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paragraph-properties fo:margin-left="0cm" style:writing-mode="lr"/>
    </style:style>
    <style:style style:name="ce4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FFFFF"/>
      <style:paragraph-properties fo:margin-left="0cm" style:writing-mode="lr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top" fo:background-color="#FFFFFF"/>
      <style:paragraph-properties fo:margin-left="0cm" style:writing-mode="lr"/>
      <style:text-properties fo:color="#0563C1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.1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8.6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3.2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.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5.1pt" style:use-optimal-row-height="false" fo:break-before="auto"/>
    </style:style>
    <style:style style:name="ro18" style:family="table-row">
      <style:table-row-properties style:row-height="4.35pt" style:use-optimal-row-height="false" fo:break-before="auto"/>
    </style:style>
    <style:style style:name="ro19" style:family="table-row">
      <style:table-row-properties style:row-height="4.9pt" style:use-optimal-row-height="false" fo:break-before="auto"/>
    </style:style>
    <style:style style:name="ro20" style:family="table-row">
      <style:table-row-properties style:row-height="4.7pt" style:use-optimal-row-height="false" fo:break-before="auto"/>
    </style:style>
    <style:style style:name="ro21" style:family="table-row">
      <style:table-row-properties style:row-height="11.6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65_Accidents_with_fatalities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number-columns-repeated="16381" table:default-cell-style-name="ce13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le 5265 - Train accidents with passenger or workforce fatalitie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Number of train accidents resulting in passenger or workforce fatalities on mainline and London Underground, Great Britain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3">
            <text:p>Annual data (financial year) 1949-50 to 2020-21 (p) - data for the current year are provisional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4">
            <text:p>Financial year<text:s/></text:p>
          </table:table-cell>
          <table:table-cell office:value-type="string" table:style-name="ce5">
            <text:p>Train accidents with passenger or workforce fatalities</text:p>
          </table:table-cell>
          <table:table-cell table:style-name="ce6"/>
          <table:table-cell table:number-columns-repeated="16381" table:style-name="ce7"/>
        </table:table-row>
        <table:table-row table:style-name="ro7">
          <table:table-cell table:style-name="ce8"/>
          <table:table-cell office:value-type="string" table:style-name="ce9">
            <text:p>Mainline</text:p>
          </table:table-cell>
          <table:table-cell office:value-type="string" table:style-name="ce9">
            <text:p>London Underground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49-50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: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50-5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51-5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52-5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53-5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54-5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55-5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56-5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57-5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58-5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59-6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60-6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61-6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62-6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63-6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64-6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65-6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66-6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67-6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68-6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69-7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70-7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71-7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72-7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73-7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74-7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75-7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76-7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77-7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78-7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79-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80-8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81-8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82-8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83-8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84-8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85-8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86-8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87-8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88-8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89-9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90-9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91-9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92-9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93-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94-9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95-9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96-9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97-9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98-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1999-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00-0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01-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02-0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03-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04-0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05-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06-0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07-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08-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09-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10-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11-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12-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13-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14-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15-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16-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17-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18-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7">
          <table:table-cell office:value-type="string" table:style-name="ce10">
            <text:p>2019-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10">
            <text:p>2020-2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7"/>
        </table:table-row>
        <table:table-row table:style-name="ro9" table:visibility="collapse">
          <table:table-cell table:number-columns-repeated="3" table:style-name="ce13"/>
          <table:table-cell table:number-columns-repeated="16381" table:style-name="ce7"/>
        </table:table-row>
        <table:table-row table:style-name="ro10">
          <table:table-cell table:number-columns-repeated="3" table:style-name="ce13"/>
          <table:table-cell table:number-columns-repeated="16381" table:style-name="ce7"/>
        </table:table-row>
        <table:table-row table:style-name="ro11">
          <table:table-cell office:value-type="string" table:style-name="ce14">
            <text:p>Source(s):<text:s/><text:span text:style-name="T2">Rail Safety and Standards Board (RSSB) and London Underground Limited for London Underground.</text:span>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14">
            <text:p>Last updated:<text:s/><text:span text:style-name="T2">30 September 2021</text:span>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1">
          <table:table-cell office:value-type="string" table:style-name="ce14">
            <text:p>Next updated:<text:s/><text:span text:style-name="T2">29 September 2022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15">
            <text:p><text:a xlink:href="mailto:rail.stats@orr.gov.uk"><text:span text:style-name="T1">Email:<text:s/></text:span><text:span text:style-name="T3">rail.stats@orr.gov.uk</text:span>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6">
          <table:table-cell office:value-type="string" table:style-name="ce14">
            <text:p>Symbols: (:)<text:s/><text:span text:style-name="T2">Data not available;<text:s text:c="2"/></text:span>(r)<text:s/><text:span text:style-name="T2">Data revised;<text:s/></text:span>(p)<text:s/><text:span text:style-name="T2">Data are provisional.</text:span></text:p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16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16">
          <table:table-cell office:value-type="string" table:style-name="ce16">
            <text:p><text:a xlink:href="https://dataportal.orr.gov.uk/statistics/health-and-safety/rail-safety/">Rail safety statistical release</text:a></text:p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16">
          <table:table-cell office:value-type="string" table:style-name="ce16">
            <text:p><text:a xlink:href="https://dataportal.orr.gov.uk/media/1230/rail-safety-statistics-quality-report.pdf">Rail safety quality and methodology report</text:a></text:p>
          </table:table-cell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16">
          <table:table-cell office:value-type="string" table:style-name="ce16">
            <text:p><text:a xlink:href="https://dataportal.orr.gov.uk/footer/revisions-log/">Revisions log</text:a></text:p>
          </table:table-cell>
          <table:table-cell table:number-columns-repeated="16383" table:style-name="ce1"/>
        </table:table-row>
        <table:table-row table:style-name="ro21">
          <table:table-cell table:number-columns-repeated="3" table:style-name="ce13"/>
          <table:table-cell table:number-columns-repeated="16381" table:style-name="ce7"/>
        </table:table-row>
        <table:table-row table:number-rows-repeated="104847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integer-digits="1"/>
    </number:number-style>
    <number:number-style style:name="N36" number:language="en" number:country="US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5265 - Train accidents with passenger or workforce fatalities</dc:title>
    <meta:keyword>5265 Train accidents with passenger or workforce fatalities</meta:keyword>
    <meta:initial-creator>Office of Rail and Road</meta:initial-creator>
    <dc:creator>Miah, Paplu</dc:creator>
    <meta:creation-date>2021-09-15T13:35:18Z</meta:creation-date>
    <dc:date>2021-09-29T13:24:5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