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3" style:family="table-cell" style:parent-style-name="Hyperlink_32_2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normal" style:font-weight-asian="normal" style:font-weight-complex="normal"/>
    </style:style>
    <style:style style:name="ce16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1.76638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5.8737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5265: Train accidents with passenger or workforce fatalities, Great Britain, annual data, April 1945 to March 2023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 and a data table worksheet. The data table worksheet contains annual data on the total number of train accidents resulting in non-workforce or workforce fatalities on mainline and London Underground network in Great Britain. This is published alongside Office of Rail and Road's annual Rail safety statistical release.</text:p>
            <text:p><text:s/></text:p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health-and-safety/rail-safety/">Rail safety statistical release (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<text:a xlink:href="https://dataportal.orr.gov.uk/media/1230/rail-safety-statistics-quality-report.pdf">Rail safety quality and methodology report (pdf, 352kb) (opens in a new window)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Publication date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This data table was initially published at 09:30 on 28 September 2023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The next publication date is scheduled for September 2024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9">
            <text:p>Sources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5">
            <text:p>Rail Safety and Standards Board (RSSB) and London Underground Limited for London Undergroun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9">
            <text:p>Data not available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5">
            <text:p>Some cells are marked on the table with [x] as these refer to time periods when the data was not available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9">
            <text:p>Provisional data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Data for the latest financial year is provisional and is marked on the table with [p]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9">
            <text:p>Revised data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12">
            <text:p>Any revisions are marked on the table with [r]. The London Underground figure for April 2021 to March 2022 has been corrected by the data supplier. We maintain a log containing details of all historical revisions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3">
            <text:p><text:a xlink:href="https://dataportal.orr.gov.uk/media/1239/stats-revision-log.ods">Revisions log (ods, 98kb) (opens in a new window)</text:a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9">
            <text:p>Contact detail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3">
            <text:p><text:a xlink:href="mailto:rail.stats@orr.gov.uk">rail.stats@orr.gov.uk (opens in your default mailbox in a new window)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Responsible statistician: A Ramyead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2"/>
        </table:table-row>
        <table:table-row table:number-rows-repeated="1048555" table:style-name="ro9">
          <table:table-cell table:number-columns-repeated="16384"/>
        </table:table-row>
      </table:table>
      <table:table table:name="5265_Accidents_with_fatalities" table:style-name="ta1">
        <table:table-column table:style-name="co3" table:default-cell-style-name="ce14"/>
        <table:table-column table:style-name="co4" table:number-columns-repeated="16383" table:default-cell-style-name="ce14"/>
        <table:table-row table:style-name="ro10">
          <table:table-cell office:value-type="string" table:style-name="ce3">
            <text:p>Table 5265: Train accidents with passenger or workforce fatalities, Great Britain, annual data, April 1945 to March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7">
            <text:p>Some shorthand is used in this table, [x] = data not available, [p] = provisional data, [r] = revised data.</text:p>
          </table:table-cell>
          <table:table-cell table:number-columns-repeated="16375" table:style-name="ce18"/>
          <table:table-cell table:number-columns-repeated="2" table:style-name="ce16"/>
          <table:table-cell table:number-columns-repeated="6" table:style-name="ce18"/>
        </table:table-row>
        <table:table-row table:style-name="ro11">
          <table:table-cell office:value-type="string" table:style-name="ce19">
            <text:p>Time period</text:p>
          </table:table-cell>
          <table:table-cell office:value-type="string" table:style-name="ce20">
            <text:p>Mainline</text:p>
          </table:table-cell>
          <table:table-cell office:value-type="string" table:style-name="ce20">
            <text:p>London Underground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45 to Mar 194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46 to Mar 1947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x]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47 to Mar 1948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48 to Mar 1949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49 to Mar 195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x]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0 to Mar 195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1 to Mar 195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2 to Mar 195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3 to Mar 195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4 to Mar 195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5 to Mar 195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6 to Mar 195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7 to Mar 195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8 to Mar 195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59 to Mar 196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0 to Mar 196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1 to Mar 196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2 to Mar 196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3 to Mar 196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4 to Mar 196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5 to Mar 196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6 to Mar 196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7 to Mar 196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8 to Mar 196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69 to Mar 197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0 to Mar 197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1 to Mar 197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2 to Mar 197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3 to Mar 197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4 to Mar 197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5 to Mar 197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6 to Mar 19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7 to Mar 19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8 to Mar 197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79 to Mar 198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80 to Mar 198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81 to Mar 198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82 to Mar 198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1">
            <text:p>Apr 1983 to Mar 198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84 to Mar 198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85 to Mar 198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86 to Mar 198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87 to Mar 198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88 to Mar 198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89 to Mar 199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0 to Mar 199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1 to Mar 199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2 to Mar 199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3 to Mar 19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4 to Mar 199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5 to Mar 199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6 to Mar 199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7 to Mar 199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8 to Mar 19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1999 to Mar 2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0 to Mar 200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1 to Mar 20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2 to Mar 20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3 to Mar 200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4 to Mar 20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5 to Mar 20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6 to Mar 200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7 to Mar 2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8 to Mar 2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09 to Mar 20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0 to Mar 20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1 to Mar 20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2 to Mar 20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3 to Mar 20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4 to Mar 20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5 to Mar 2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6 to Mar 20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7 to Mar 20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8 to Mar 20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19 to Mar 20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20 to Mar 20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21 to Mar 2022 [r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4"/>
          <table:table-cell table:number-columns-repeated="6" table:style-name="ce1"/>
        </table:table-row>
        <table:table-row table:style-name="ro6">
          <table:table-cell office:value-type="string" table:style-name="ce23">
            <text:p>Apr 2022 to Mar 2023 [p]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1" table:style-name="ce14"/>
        </table:table-row>
        <table:table-row table:number-rows-repeated="1048494" table:style-name="ro12">
          <table:table-cell table:number-columns-repeated="16384"/>
        </table:table-row>
      </table:table>
      <table:database-ranges>
        <table:database-range table:target-range-address="5265_Accidents_with_fatalities.A4:5265_Accidents_with_fatalities.C82" table:name="table_5265_train_accidents_with_passenger_or_workforce_fataliti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Table 5265: Train accidents with passenger or workforce fatalities, Great Britain, April 1945 to March 2023</dc:title>
    <dc:description/>
    <dc:subject/>
    <meta:keyword>rail safety</meta:keyword>
    <meta:initial-creator>Office of Rail and Road</meta:initial-creator>
    <dc:creator>Turner, Daniel</dc:creator>
    <meta:creation-date>2022-09-15T12:44:13Z</meta:creation-date>
    <dc:date>2023-09-26T13:12:26Z</dc:date>
  </office:meta>
</office:document-meta>
</file>