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6"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Normal_32_2_32_2" style:data-style-name="N0">
      <style:table-cell-properties style:vertical-align="automatic" fo:background-color="transparent"/>
      <style:text-properties fo:color="#0000FF"/>
    </style:style>
    <style:style style:name="ce9"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18.7113333333333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6.45583333333333cm"/>
    </style:style>
    <style:style style:name="co5" style:family="table-column">
      <style:table-column-properties fo:break-before="auto" style:column-width="4.064cm"/>
    </style:style>
    <style:style style:name="ro1" style:family="table-row">
      <style:table-row-properties style:row-height="23.4pt" style:use-optimal-row-height="true" fo:break-before="auto"/>
    </style:style>
    <style:style style:name="ro2" style:family="table-row">
      <style:table-row-properties style:row-height="62.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Railway period dates, Great Britain, April 1995 to March 2029</text:p>
          </table:table-cell>
          <table:table-cell table:style-name="ce3"/>
          <table:table-cell table:number-columns-repeated="16382" table:style-name="ce1"/>
        </table:table-row>
        <table:table-row table:style-name="ro2">
          <table:table-cell office:value-type="string" table:style-name="ce4">
            <text:p>This spreadsheet contains a cover sheet and a data table. The data table worksheet contains the dates of the railway periods in each Control Period (CP). Each financial year (April to March) consists of 13 railway periods. Railway periods are 28 days in duration with the exception of period 1 (starts on 1 April) and period 13 (ends on 31 March).</text:p>
          </table:table-cell>
          <table:table-cell table:style-name="ce3"/>
          <table:table-cell table:number-columns-repeated="16382" table:style-name="ce1"/>
        </table:table-row>
        <table:table-row table:style-name="ro3">
          <table:table-cell office:value-type="string" table:style-name="ce5">
            <text:p>Publication dates</text:p>
          </table:table-cell>
          <table:table-cell table:style-name="ce3"/>
          <table:table-cell table:number-columns-repeated="16382" table:style-name="ce1"/>
        </table:table-row>
        <table:table-row table:style-name="ro4">
          <table:table-cell office:value-type="string" table:style-name="ce6">
            <text:p>This data table was initially published on 25 July 2023</text:p>
          </table:table-cell>
          <table:table-cell table:style-name="ce3"/>
          <table:table-cell table:number-columns-repeated="16382" table:style-name="ce1"/>
        </table:table-row>
        <table:table-row table:style-name="ro3">
          <table:table-cell office:value-type="string" table:style-name="ce5">
            <text:p>Contact details</text:p>
          </table:table-cell>
          <table:table-cell table:style-name="ce3"/>
          <table:table-cell table:number-columns-repeated="16382" table:style-name="ce1"/>
        </table:table-row>
        <table:table-row table:style-name="ro4">
          <table:table-cell office:value-type="string" table:style-name="ce7">
            <text:p><text:a xlink:href="mailto:rail.stats@orr.gov.uk">rail.stats@orr.gov.uk</text:a></text:p>
          </table:table-cell>
          <table:table-cell table:style-name="ce8"/>
          <table:table-cell table:number-columns-repeated="16382" table:style-name="ce1"/>
        </table:table-row>
        <table:table-row table:number-rows-repeated="1048570" table:style-name="ro5">
          <table:table-cell table:number-columns-repeated="16384"/>
        </table:table-row>
      </table:table>
      <table:table table:name="Railway_period_dates" table:style-name="ta2">
        <table:table-column table:style-name="co3" table:default-cell-style-name="ce1"/>
        <table:table-column table:style-name="co4" table:default-cell-style-name="ce1"/>
        <table:table-column table:style-name="co5" table:number-columns-repeated="2" table:default-cell-style-name="ce1"/>
        <table:table-column table:style-name="co2" table:number-columns-repeated="16380" table:default-cell-style-name="ce1"/>
        <table:table-row table:style-name="ro1">
          <table:table-cell office:value-type="string" table:style-name="ce2">
            <text:p>Railway period dates, Great Britain, April 1995 to March 2029</text:p>
          </table:table-cell>
          <table:table-cell table:number-columns-repeated="16383" table:style-name="ce1"/>
        </table:table-row>
        <table:table-row table:style-name="ro6">
          <table:table-cell office:value-type="string" table:style-name="ce9">
            <text:p>This worksheet contains one table.</text:p>
          </table:table-cell>
          <table:table-cell table:number-columns-repeated="16383" table:style-name="ce1"/>
        </table:table-row>
        <table:table-row table:style-name="ro4">
          <table:table-cell office:value-type="string" table:style-name="ce10">
            <text:p>Control period</text:p>
          </table:table-cell>
          <table:table-cell office:value-type="string" table:style-name="ce10">
            <text:p>Time period</text:p>
          </table:table-cell>
          <table:table-cell office:value-type="string" table:style-name="ce11">
            <text:p>Start date</text:p>
          </table:table-cell>
          <table:table-cell office:value-type="string" table:style-name="ce11">
            <text:p>End date</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01)</text:p>
          </table:table-cell>
          <table:table-cell office:value-type="date" office:date-value="1995-04-01T00:00:00" table:style-name="ce13">
            <text:p>1 April 1995</text:p>
          </table:table-cell>
          <table:table-cell office:value-type="date" office:date-value="1995-04-29T00:00:00" table:style-name="ce13">
            <text:p>29 April 1995</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02)</text:p>
          </table:table-cell>
          <table:table-cell office:value-type="date" office:date-value="1995-04-30T00:00:00" table:style-name="ce13">
            <text:p>30 April 1995</text:p>
          </table:table-cell>
          <table:table-cell office:value-type="date" office:date-value="1995-05-27T00:00:00" table:style-name="ce13">
            <text:p>27 May 1995</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03)</text:p>
          </table:table-cell>
          <table:table-cell office:value-type="date" office:date-value="1995-05-28T00:00:00" table:style-name="ce13">
            <text:p>28 May 1995</text:p>
          </table:table-cell>
          <table:table-cell office:value-type="date" office:date-value="1995-06-24T00:00:00" table:style-name="ce13">
            <text:p>24 June 1995</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04)</text:p>
          </table:table-cell>
          <table:table-cell office:value-type="date" office:date-value="1995-06-25T00:00:00" table:style-name="ce13">
            <text:p>25 June 1995</text:p>
          </table:table-cell>
          <table:table-cell office:value-type="date" office:date-value="1995-07-22T00:00:00" table:style-name="ce13">
            <text:p>22 July 1995</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05)</text:p>
          </table:table-cell>
          <table:table-cell office:value-type="date" office:date-value="1995-07-23T00:00:00" table:style-name="ce13">
            <text:p>23 July 1995</text:p>
          </table:table-cell>
          <table:table-cell office:value-type="date" office:date-value="1995-08-19T00:00:00" table:style-name="ce13">
            <text:p>19 August 1995</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06)</text:p>
          </table:table-cell>
          <table:table-cell office:value-type="date" office:date-value="1995-08-20T00:00:00" table:style-name="ce13">
            <text:p>20 August 1995</text:p>
          </table:table-cell>
          <table:table-cell office:value-type="date" office:date-value="1995-09-16T00:00:00" table:style-name="ce13">
            <text:p>16 September 1995</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07)</text:p>
          </table:table-cell>
          <table:table-cell office:value-type="date" office:date-value="1995-09-17T00:00:00" table:style-name="ce13">
            <text:p>17 September 1995</text:p>
          </table:table-cell>
          <table:table-cell office:value-type="date" office:date-value="1995-10-14T00:00:00" table:style-name="ce13">
            <text:p>14 October 1995</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08)</text:p>
          </table:table-cell>
          <table:table-cell office:value-type="date" office:date-value="1995-10-15T00:00:00" table:style-name="ce13">
            <text:p>15 October 1995</text:p>
          </table:table-cell>
          <table:table-cell office:value-type="date" office:date-value="1995-11-11T00:00:00" table:style-name="ce13">
            <text:p>11 November 1995</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09)</text:p>
          </table:table-cell>
          <table:table-cell office:value-type="date" office:date-value="1995-11-12T00:00:00" table:style-name="ce13">
            <text:p>12 November 1995</text:p>
          </table:table-cell>
          <table:table-cell office:value-type="date" office:date-value="1995-12-09T00:00:00" table:style-name="ce13">
            <text:p>9 December 1995</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10)</text:p>
          </table:table-cell>
          <table:table-cell office:value-type="date" office:date-value="1995-12-10T00:00:00" table:style-name="ce13">
            <text:p>10 December 1995</text:p>
          </table:table-cell>
          <table:table-cell office:value-type="date" office:date-value="1996-01-06T00:00:00" table:style-name="ce13">
            <text:p>6 January 1996</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11)</text:p>
          </table:table-cell>
          <table:table-cell office:value-type="date" office:date-value="1996-01-07T00:00:00" table:style-name="ce13">
            <text:p>7 January 1996</text:p>
          </table:table-cell>
          <table:table-cell office:value-type="date" office:date-value="1996-02-03T00:00:00" table:style-name="ce13">
            <text:p>3 February 1996</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12)</text:p>
          </table:table-cell>
          <table:table-cell office:value-type="date" office:date-value="1996-02-04T00:00:00" table:style-name="ce13">
            <text:p>4 February 1996</text:p>
          </table:table-cell>
          <table:table-cell office:value-type="date" office:date-value="1996-03-02T00:00:00" table:style-name="ce13">
            <text:p>2 March 1996</text:p>
          </table:table-cell>
          <table:table-cell table:number-columns-repeated="16380"/>
        </table:table-row>
        <table:table-row table:style-name="ro4">
          <table:table-cell office:value-type="string" table:style-name="ce12">
            <text:p>CP1</text:p>
          </table:table-cell>
          <table:table-cell office:value-type="string" table:style-name="ce12">
            <text:p>Apr 1995 to Mar 1996 (Period 13)</text:p>
          </table:table-cell>
          <table:table-cell office:value-type="date" office:date-value="1996-03-03T00:00:00" table:style-name="ce13">
            <text:p>3 March 1996</text:p>
          </table:table-cell>
          <table:table-cell office:value-type="date" office:date-value="1996-03-31T00:00:00" table:style-name="ce13">
            <text:p>31 March 1996</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01)</text:p>
          </table:table-cell>
          <table:table-cell office:value-type="date" office:date-value="1996-04-01T00:00:00" table:style-name="ce13">
            <text:p>1 April 1996</text:p>
          </table:table-cell>
          <table:table-cell office:value-type="date" office:date-value="1996-04-27T00:00:00" table:style-name="ce13">
            <text:p>27 April 1996</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02)</text:p>
          </table:table-cell>
          <table:table-cell office:value-type="date" office:date-value="1996-04-28T00:00:00" table:style-name="ce13">
            <text:p>28 April 1996</text:p>
          </table:table-cell>
          <table:table-cell office:value-type="date" office:date-value="1996-05-25T00:00:00" table:style-name="ce13">
            <text:p>25 May 1996</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03)</text:p>
          </table:table-cell>
          <table:table-cell office:value-type="date" office:date-value="1996-05-26T00:00:00" table:style-name="ce13">
            <text:p>26 May 1996</text:p>
          </table:table-cell>
          <table:table-cell office:value-type="date" office:date-value="1996-06-22T00:00:00" table:style-name="ce13">
            <text:p>22 June 1996</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04)</text:p>
          </table:table-cell>
          <table:table-cell office:value-type="date" office:date-value="1996-06-23T00:00:00" table:style-name="ce13">
            <text:p>23 June 1996</text:p>
          </table:table-cell>
          <table:table-cell office:value-type="date" office:date-value="1996-07-20T00:00:00" table:style-name="ce13">
            <text:p>20 July 1996</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05)</text:p>
          </table:table-cell>
          <table:table-cell office:value-type="date" office:date-value="1996-07-21T00:00:00" table:style-name="ce13">
            <text:p>21 July 1996</text:p>
          </table:table-cell>
          <table:table-cell office:value-type="date" office:date-value="1996-08-17T00:00:00" table:style-name="ce13">
            <text:p>17 August 1996</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06)</text:p>
          </table:table-cell>
          <table:table-cell office:value-type="date" office:date-value="1996-08-18T00:00:00" table:style-name="ce13">
            <text:p>18 August 1996</text:p>
          </table:table-cell>
          <table:table-cell office:value-type="date" office:date-value="1996-09-14T00:00:00" table:style-name="ce13">
            <text:p>14 September 1996</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07)</text:p>
          </table:table-cell>
          <table:table-cell office:value-type="date" office:date-value="1996-09-15T00:00:00" table:style-name="ce13">
            <text:p>15 September 1996</text:p>
          </table:table-cell>
          <table:table-cell office:value-type="date" office:date-value="1996-10-12T00:00:00" table:style-name="ce13">
            <text:p>12 October 1996</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08)</text:p>
          </table:table-cell>
          <table:table-cell office:value-type="date" office:date-value="1996-10-13T00:00:00" table:style-name="ce13">
            <text:p>13 October 1996</text:p>
          </table:table-cell>
          <table:table-cell office:value-type="date" office:date-value="1996-11-09T00:00:00" table:style-name="ce13">
            <text:p>9 November 1996</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09)</text:p>
          </table:table-cell>
          <table:table-cell office:value-type="date" office:date-value="1996-11-10T00:00:00" table:style-name="ce13">
            <text:p>10 November 1996</text:p>
          </table:table-cell>
          <table:table-cell office:value-type="date" office:date-value="1996-12-07T00:00:00" table:style-name="ce13">
            <text:p>7 December 1996</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10)</text:p>
          </table:table-cell>
          <table:table-cell office:value-type="date" office:date-value="1996-12-08T00:00:00" table:style-name="ce13">
            <text:p>8 December 1996</text:p>
          </table:table-cell>
          <table:table-cell office:value-type="date" office:date-value="1997-01-04T00:00:00" table:style-name="ce13">
            <text:p>4 January 1997</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11)</text:p>
          </table:table-cell>
          <table:table-cell office:value-type="date" office:date-value="1997-01-05T00:00:00" table:style-name="ce13">
            <text:p>5 January 1997</text:p>
          </table:table-cell>
          <table:table-cell office:value-type="date" office:date-value="1997-02-01T00:00:00" table:style-name="ce13">
            <text:p>1 February 1997</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12)</text:p>
          </table:table-cell>
          <table:table-cell office:value-type="date" office:date-value="1997-02-02T00:00:00" table:style-name="ce13">
            <text:p>2 February 1997</text:p>
          </table:table-cell>
          <table:table-cell office:value-type="date" office:date-value="1997-03-01T00:00:00" table:style-name="ce13">
            <text:p>1 March 1997</text:p>
          </table:table-cell>
          <table:table-cell table:number-columns-repeated="16380"/>
        </table:table-row>
        <table:table-row table:style-name="ro4">
          <table:table-cell office:value-type="string" table:style-name="ce12">
            <text:p>CP1</text:p>
          </table:table-cell>
          <table:table-cell office:value-type="string" table:style-name="ce12">
            <text:p>Apr 1996 to Mar 1997 (Period 13)</text:p>
          </table:table-cell>
          <table:table-cell office:value-type="date" office:date-value="1997-03-02T00:00:00" table:style-name="ce13">
            <text:p>2 March 1997</text:p>
          </table:table-cell>
          <table:table-cell office:value-type="date" office:date-value="1997-03-31T00:00:00" table:style-name="ce13">
            <text:p>31 March 1997</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01)</text:p>
          </table:table-cell>
          <table:table-cell office:value-type="date" office:date-value="1997-04-01T00:00:00" table:style-name="ce13">
            <text:p>1 April 1997</text:p>
          </table:table-cell>
          <table:table-cell office:value-type="date" office:date-value="1997-04-26T00:00:00" table:style-name="ce13">
            <text:p>26 April 1997</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02)</text:p>
          </table:table-cell>
          <table:table-cell office:value-type="date" office:date-value="1997-04-27T00:00:00" table:style-name="ce13">
            <text:p>27 April 1997</text:p>
          </table:table-cell>
          <table:table-cell office:value-type="date" office:date-value="1997-05-24T00:00:00" table:style-name="ce13">
            <text:p>24 May 1997</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03)</text:p>
          </table:table-cell>
          <table:table-cell office:value-type="date" office:date-value="1997-05-25T00:00:00" table:style-name="ce13">
            <text:p>25 May 1997</text:p>
          </table:table-cell>
          <table:table-cell office:value-type="date" office:date-value="1997-06-21T00:00:00" table:style-name="ce13">
            <text:p>21 June 1997</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04)</text:p>
          </table:table-cell>
          <table:table-cell office:value-type="date" office:date-value="1997-06-22T00:00:00" table:style-name="ce13">
            <text:p>22 June 1997</text:p>
          </table:table-cell>
          <table:table-cell office:value-type="date" office:date-value="1997-07-19T00:00:00" table:style-name="ce13">
            <text:p>19 July 1997</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05)</text:p>
          </table:table-cell>
          <table:table-cell office:value-type="date" office:date-value="1997-07-20T00:00:00" table:style-name="ce13">
            <text:p>20 July 1997</text:p>
          </table:table-cell>
          <table:table-cell office:value-type="date" office:date-value="1997-08-16T00:00:00" table:style-name="ce13">
            <text:p>16 August 1997</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06)</text:p>
          </table:table-cell>
          <table:table-cell office:value-type="date" office:date-value="1997-08-17T00:00:00" table:style-name="ce13">
            <text:p>17 August 1997</text:p>
          </table:table-cell>
          <table:table-cell office:value-type="date" office:date-value="1997-09-13T00:00:00" table:style-name="ce13">
            <text:p>13 September 1997</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07)</text:p>
          </table:table-cell>
          <table:table-cell office:value-type="date" office:date-value="1997-09-14T00:00:00" table:style-name="ce13">
            <text:p>14 September 1997</text:p>
          </table:table-cell>
          <table:table-cell office:value-type="date" office:date-value="1997-10-11T00:00:00" table:style-name="ce13">
            <text:p>11 October 1997</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08)</text:p>
          </table:table-cell>
          <table:table-cell office:value-type="date" office:date-value="1997-10-12T00:00:00" table:style-name="ce13">
            <text:p>12 October 1997</text:p>
          </table:table-cell>
          <table:table-cell office:value-type="date" office:date-value="1997-11-08T00:00:00" table:style-name="ce13">
            <text:p>8 November 1997</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09)</text:p>
          </table:table-cell>
          <table:table-cell office:value-type="date" office:date-value="1997-11-09T00:00:00" table:style-name="ce13">
            <text:p>9 November 1997</text:p>
          </table:table-cell>
          <table:table-cell office:value-type="date" office:date-value="1997-12-06T00:00:00" table:style-name="ce13">
            <text:p>6 December 1997</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10)</text:p>
          </table:table-cell>
          <table:table-cell office:value-type="date" office:date-value="1997-12-07T00:00:00" table:style-name="ce13">
            <text:p>7 December 1997</text:p>
          </table:table-cell>
          <table:table-cell office:value-type="date" office:date-value="1998-01-03T00:00:00" table:style-name="ce13">
            <text:p>3 January 1998</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11)</text:p>
          </table:table-cell>
          <table:table-cell office:value-type="date" office:date-value="1998-01-04T00:00:00" table:style-name="ce13">
            <text:p>4 January 1998</text:p>
          </table:table-cell>
          <table:table-cell office:value-type="date" office:date-value="1998-01-31T00:00:00" table:style-name="ce13">
            <text:p>31 January 1998</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12)</text:p>
          </table:table-cell>
          <table:table-cell office:value-type="date" office:date-value="1998-02-01T00:00:00" table:style-name="ce13">
            <text:p>1 February 1998</text:p>
          </table:table-cell>
          <table:table-cell office:value-type="date" office:date-value="1998-02-28T00:00:00" table:style-name="ce13">
            <text:p>28 February 1998</text:p>
          </table:table-cell>
          <table:table-cell table:number-columns-repeated="16380"/>
        </table:table-row>
        <table:table-row table:style-name="ro4">
          <table:table-cell office:value-type="string" table:style-name="ce12">
            <text:p>CP1</text:p>
          </table:table-cell>
          <table:table-cell office:value-type="string" table:style-name="ce12">
            <text:p>Apr 1997 to Mar 1998 (Period 13)</text:p>
          </table:table-cell>
          <table:table-cell office:value-type="date" office:date-value="1998-03-01T00:00:00" table:style-name="ce13">
            <text:p>1 March 1998</text:p>
          </table:table-cell>
          <table:table-cell office:value-type="date" office:date-value="1998-03-31T00:00:00" table:style-name="ce13">
            <text:p>31 March 1998</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01)</text:p>
          </table:table-cell>
          <table:table-cell office:value-type="date" office:date-value="1998-04-01T00:00:00" table:style-name="ce13">
            <text:p>1 April 1998</text:p>
          </table:table-cell>
          <table:table-cell office:value-type="date" office:date-value="1998-05-02T00:00:00" table:style-name="ce13">
            <text:p>2 May 1998</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02)</text:p>
          </table:table-cell>
          <table:table-cell office:value-type="date" office:date-value="1998-05-03T00:00:00" table:style-name="ce13">
            <text:p>3 May 1998</text:p>
          </table:table-cell>
          <table:table-cell office:value-type="date" office:date-value="1998-05-30T00:00:00" table:style-name="ce13">
            <text:p>30 May 1998</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03)</text:p>
          </table:table-cell>
          <table:table-cell office:value-type="date" office:date-value="1998-05-31T00:00:00" table:style-name="ce13">
            <text:p>31 May 1998</text:p>
          </table:table-cell>
          <table:table-cell office:value-type="date" office:date-value="1998-06-27T00:00:00" table:style-name="ce13">
            <text:p>27 June 1998</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04)</text:p>
          </table:table-cell>
          <table:table-cell office:value-type="date" office:date-value="1998-06-28T00:00:00" table:style-name="ce13">
            <text:p>28 June 1998</text:p>
          </table:table-cell>
          <table:table-cell office:value-type="date" office:date-value="1998-07-25T00:00:00" table:style-name="ce13">
            <text:p>25 July 1998</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05)</text:p>
          </table:table-cell>
          <table:table-cell office:value-type="date" office:date-value="1998-07-26T00:00:00" table:style-name="ce13">
            <text:p>26 July 1998</text:p>
          </table:table-cell>
          <table:table-cell office:value-type="date" office:date-value="1998-08-22T00:00:00" table:style-name="ce13">
            <text:p>22 August 1998</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06)</text:p>
          </table:table-cell>
          <table:table-cell office:value-type="date" office:date-value="1998-08-23T00:00:00" table:style-name="ce13">
            <text:p>23 August 1998</text:p>
          </table:table-cell>
          <table:table-cell office:value-type="date" office:date-value="1998-09-19T00:00:00" table:style-name="ce13">
            <text:p>19 September 1998</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07)</text:p>
          </table:table-cell>
          <table:table-cell office:value-type="date" office:date-value="1998-09-20T00:00:00" table:style-name="ce13">
            <text:p>20 September 1998</text:p>
          </table:table-cell>
          <table:table-cell office:value-type="date" office:date-value="1998-10-17T00:00:00" table:style-name="ce13">
            <text:p>17 October 1998</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08)</text:p>
          </table:table-cell>
          <table:table-cell office:value-type="date" office:date-value="1998-10-18T00:00:00" table:style-name="ce13">
            <text:p>18 October 1998</text:p>
          </table:table-cell>
          <table:table-cell office:value-type="date" office:date-value="1998-11-14T00:00:00" table:style-name="ce13">
            <text:p>14 November 1998</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09)</text:p>
          </table:table-cell>
          <table:table-cell office:value-type="date" office:date-value="1998-11-15T00:00:00" table:style-name="ce13">
            <text:p>15 November 1998</text:p>
          </table:table-cell>
          <table:table-cell office:value-type="date" office:date-value="1998-12-12T00:00:00" table:style-name="ce13">
            <text:p>12 December 1998</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10)</text:p>
          </table:table-cell>
          <table:table-cell office:value-type="date" office:date-value="1998-12-13T00:00:00" table:style-name="ce13">
            <text:p>13 December 1998</text:p>
          </table:table-cell>
          <table:table-cell office:value-type="date" office:date-value="1999-01-09T00:00:00" table:style-name="ce13">
            <text:p>9 January 1999</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11)</text:p>
          </table:table-cell>
          <table:table-cell office:value-type="date" office:date-value="1999-01-10T00:00:00" table:style-name="ce13">
            <text:p>10 January 1999</text:p>
          </table:table-cell>
          <table:table-cell office:value-type="date" office:date-value="1999-02-06T00:00:00" table:style-name="ce13">
            <text:p>6 February 1999</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12)</text:p>
          </table:table-cell>
          <table:table-cell office:value-type="date" office:date-value="1999-02-07T00:00:00" table:style-name="ce13">
            <text:p>7 February 1999</text:p>
          </table:table-cell>
          <table:table-cell office:value-type="date" office:date-value="1999-03-06T00:00:00" table:style-name="ce13">
            <text:p>6 March 1999</text:p>
          </table:table-cell>
          <table:table-cell table:number-columns-repeated="16380"/>
        </table:table-row>
        <table:table-row table:style-name="ro4">
          <table:table-cell office:value-type="string" table:style-name="ce12">
            <text:p>CP1</text:p>
          </table:table-cell>
          <table:table-cell office:value-type="string" table:style-name="ce12">
            <text:p>Apr 1998 to Mar 1999 (Period 13)</text:p>
          </table:table-cell>
          <table:table-cell office:value-type="date" office:date-value="1999-03-07T00:00:00" table:style-name="ce13">
            <text:p>7 March 1999</text:p>
          </table:table-cell>
          <table:table-cell office:value-type="date" office:date-value="1999-03-31T00:00:00" table:style-name="ce13">
            <text:p>31 March 1999</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01)</text:p>
          </table:table-cell>
          <table:table-cell office:value-type="date" office:date-value="1999-04-01T00:00:00" table:style-name="ce13">
            <text:p>1 April 1999</text:p>
          </table:table-cell>
          <table:table-cell office:value-type="date" office:date-value="1999-05-01T00:00:00" table:style-name="ce13">
            <text:p>1 May 1999</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02)</text:p>
          </table:table-cell>
          <table:table-cell office:value-type="date" office:date-value="1999-05-02T00:00:00" table:style-name="ce13">
            <text:p>2 May 1999</text:p>
          </table:table-cell>
          <table:table-cell office:value-type="date" office:date-value="1999-05-29T00:00:00" table:style-name="ce13">
            <text:p>29 May 1999</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03)</text:p>
          </table:table-cell>
          <table:table-cell office:value-type="date" office:date-value="1999-05-30T00:00:00" table:style-name="ce13">
            <text:p>30 May 1999</text:p>
          </table:table-cell>
          <table:table-cell office:value-type="date" office:date-value="1999-06-26T00:00:00" table:style-name="ce13">
            <text:p>26 June 1999</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04)</text:p>
          </table:table-cell>
          <table:table-cell office:value-type="date" office:date-value="1999-06-27T00:00:00" table:style-name="ce13">
            <text:p>27 June 1999</text:p>
          </table:table-cell>
          <table:table-cell office:value-type="date" office:date-value="1999-07-24T00:00:00" table:style-name="ce13">
            <text:p>24 July 1999</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05)</text:p>
          </table:table-cell>
          <table:table-cell office:value-type="date" office:date-value="1999-07-25T00:00:00" table:style-name="ce13">
            <text:p>25 July 1999</text:p>
          </table:table-cell>
          <table:table-cell office:value-type="date" office:date-value="1999-08-21T00:00:00" table:style-name="ce13">
            <text:p>21 August 1999</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06)</text:p>
          </table:table-cell>
          <table:table-cell office:value-type="date" office:date-value="1999-08-22T00:00:00" table:style-name="ce13">
            <text:p>22 August 1999</text:p>
          </table:table-cell>
          <table:table-cell office:value-type="date" office:date-value="1999-09-18T00:00:00" table:style-name="ce13">
            <text:p>18 September 1999</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07)</text:p>
          </table:table-cell>
          <table:table-cell office:value-type="date" office:date-value="1999-09-19T00:00:00" table:style-name="ce13">
            <text:p>19 September 1999</text:p>
          </table:table-cell>
          <table:table-cell office:value-type="date" office:date-value="1999-10-16T00:00:00" table:style-name="ce13">
            <text:p>16 October 1999</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08)</text:p>
          </table:table-cell>
          <table:table-cell office:value-type="date" office:date-value="1999-10-17T00:00:00" table:style-name="ce13">
            <text:p>17 October 1999</text:p>
          </table:table-cell>
          <table:table-cell office:value-type="date" office:date-value="1999-11-13T00:00:00" table:style-name="ce13">
            <text:p>13 November 1999</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09)</text:p>
          </table:table-cell>
          <table:table-cell office:value-type="date" office:date-value="1999-11-14T00:00:00" table:style-name="ce13">
            <text:p>14 November 1999</text:p>
          </table:table-cell>
          <table:table-cell office:value-type="date" office:date-value="1999-12-11T00:00:00" table:style-name="ce13">
            <text:p>11 December 1999</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10)</text:p>
          </table:table-cell>
          <table:table-cell office:value-type="date" office:date-value="1999-12-12T00:00:00" table:style-name="ce13">
            <text:p>12 December 1999</text:p>
          </table:table-cell>
          <table:table-cell office:value-type="date" office:date-value="2000-01-08T00:00:00" table:style-name="ce13">
            <text:p>8 January 2000</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11)</text:p>
          </table:table-cell>
          <table:table-cell office:value-type="date" office:date-value="2000-01-09T00:00:00" table:style-name="ce13">
            <text:p>9 January 2000</text:p>
          </table:table-cell>
          <table:table-cell office:value-type="date" office:date-value="2000-02-05T00:00:00" table:style-name="ce13">
            <text:p>5 February 2000</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12)</text:p>
          </table:table-cell>
          <table:table-cell office:value-type="date" office:date-value="2000-02-06T00:00:00" table:style-name="ce13">
            <text:p>6 February 2000</text:p>
          </table:table-cell>
          <table:table-cell office:value-type="date" office:date-value="2000-03-04T00:00:00" table:style-name="ce13">
            <text:p>4 March 2000</text:p>
          </table:table-cell>
          <table:table-cell table:number-columns-repeated="16380"/>
        </table:table-row>
        <table:table-row table:style-name="ro4">
          <table:table-cell office:value-type="string" table:style-name="ce12">
            <text:p>CP2</text:p>
          </table:table-cell>
          <table:table-cell office:value-type="string" table:style-name="ce12">
            <text:p>Apr 1999 to Mar 2000 (Period 13)</text:p>
          </table:table-cell>
          <table:table-cell office:value-type="date" office:date-value="2000-03-05T00:00:00" table:style-name="ce13">
            <text:p>5 March 2000</text:p>
          </table:table-cell>
          <table:table-cell office:value-type="date" office:date-value="2000-03-31T00:00:00" table:style-name="ce13">
            <text:p>31 March 2000</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01)</text:p>
          </table:table-cell>
          <table:table-cell office:value-type="date" office:date-value="2000-04-01T00:00:00" table:style-name="ce13">
            <text:p>1 April 2000</text:p>
          </table:table-cell>
          <table:table-cell office:value-type="date" office:date-value="2000-04-29T00:00:00" table:style-name="ce13">
            <text:p>29 April 2000</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02)</text:p>
          </table:table-cell>
          <table:table-cell office:value-type="date" office:date-value="2000-04-30T00:00:00" table:style-name="ce13">
            <text:p>30 April 2000</text:p>
          </table:table-cell>
          <table:table-cell office:value-type="date" office:date-value="2000-05-27T00:00:00" table:style-name="ce13">
            <text:p>27 May 2000</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03)</text:p>
          </table:table-cell>
          <table:table-cell office:value-type="date" office:date-value="2000-05-28T00:00:00" table:style-name="ce13">
            <text:p>28 May 2000</text:p>
          </table:table-cell>
          <table:table-cell office:value-type="date" office:date-value="2000-06-24T00:00:00" table:style-name="ce13">
            <text:p>24 June 2000</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04)</text:p>
          </table:table-cell>
          <table:table-cell office:value-type="date" office:date-value="2000-06-25T00:00:00" table:style-name="ce13">
            <text:p>25 June 2000</text:p>
          </table:table-cell>
          <table:table-cell office:value-type="date" office:date-value="2000-07-22T00:00:00" table:style-name="ce13">
            <text:p>22 July 2000</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05)</text:p>
          </table:table-cell>
          <table:table-cell office:value-type="date" office:date-value="2000-07-23T00:00:00" table:style-name="ce13">
            <text:p>23 July 2000</text:p>
          </table:table-cell>
          <table:table-cell office:value-type="date" office:date-value="2000-08-19T00:00:00" table:style-name="ce13">
            <text:p>19 August 2000</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06)</text:p>
          </table:table-cell>
          <table:table-cell office:value-type="date" office:date-value="2000-08-20T00:00:00" table:style-name="ce13">
            <text:p>20 August 2000</text:p>
          </table:table-cell>
          <table:table-cell office:value-type="date" office:date-value="2000-09-16T00:00:00" table:style-name="ce13">
            <text:p>16 September 2000</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07)</text:p>
          </table:table-cell>
          <table:table-cell office:value-type="date" office:date-value="2000-09-17T00:00:00" table:style-name="ce13">
            <text:p>17 September 2000</text:p>
          </table:table-cell>
          <table:table-cell office:value-type="date" office:date-value="2000-10-14T00:00:00" table:style-name="ce13">
            <text:p>14 October 2000</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08)</text:p>
          </table:table-cell>
          <table:table-cell office:value-type="date" office:date-value="2000-10-15T00:00:00" table:style-name="ce13">
            <text:p>15 October 2000</text:p>
          </table:table-cell>
          <table:table-cell office:value-type="date" office:date-value="2000-11-11T00:00:00" table:style-name="ce13">
            <text:p>11 November 2000</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09)</text:p>
          </table:table-cell>
          <table:table-cell office:value-type="date" office:date-value="2000-11-12T00:00:00" table:style-name="ce13">
            <text:p>12 November 2000</text:p>
          </table:table-cell>
          <table:table-cell office:value-type="date" office:date-value="2000-12-09T00:00:00" table:style-name="ce13">
            <text:p>9 December 2000</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10)</text:p>
          </table:table-cell>
          <table:table-cell office:value-type="date" office:date-value="2000-12-10T00:00:00" table:style-name="ce13">
            <text:p>10 December 2000</text:p>
          </table:table-cell>
          <table:table-cell office:value-type="date" office:date-value="2001-01-06T00:00:00" table:style-name="ce13">
            <text:p>6 January 2001</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11)</text:p>
          </table:table-cell>
          <table:table-cell office:value-type="date" office:date-value="2001-01-07T00:00:00" table:style-name="ce13">
            <text:p>7 January 2001</text:p>
          </table:table-cell>
          <table:table-cell office:value-type="date" office:date-value="2001-02-03T00:00:00" table:style-name="ce13">
            <text:p>3 February 2001</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12)</text:p>
          </table:table-cell>
          <table:table-cell office:value-type="date" office:date-value="2001-02-04T00:00:00" table:style-name="ce13">
            <text:p>4 February 2001</text:p>
          </table:table-cell>
          <table:table-cell office:value-type="date" office:date-value="2001-03-03T00:00:00" table:style-name="ce13">
            <text:p>3 March 2001</text:p>
          </table:table-cell>
          <table:table-cell table:number-columns-repeated="16380"/>
        </table:table-row>
        <table:table-row table:style-name="ro4">
          <table:table-cell office:value-type="string" table:style-name="ce12">
            <text:p>CP2</text:p>
          </table:table-cell>
          <table:table-cell office:value-type="string" table:style-name="ce12">
            <text:p>Apr 2000 to Mar 2001 (Period 13)</text:p>
          </table:table-cell>
          <table:table-cell office:value-type="date" office:date-value="2001-03-04T00:00:00" table:style-name="ce13">
            <text:p>4 March 2001</text:p>
          </table:table-cell>
          <table:table-cell office:value-type="date" office:date-value="2001-03-31T00:00:00" table:style-name="ce13">
            <text:p>31 March 2001</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01)</text:p>
          </table:table-cell>
          <table:table-cell office:value-type="date" office:date-value="2001-04-01T00:00:00" table:style-name="ce13">
            <text:p>1 April 2001</text:p>
          </table:table-cell>
          <table:table-cell office:value-type="date" office:date-value="2001-04-28T00:00:00" table:style-name="ce13">
            <text:p>28 April 2001</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02)</text:p>
          </table:table-cell>
          <table:table-cell office:value-type="date" office:date-value="2001-04-29T00:00:00" table:style-name="ce13">
            <text:p>29 April 2001</text:p>
          </table:table-cell>
          <table:table-cell office:value-type="date" office:date-value="2001-05-26T00:00:00" table:style-name="ce13">
            <text:p>26 May 2001</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03)</text:p>
          </table:table-cell>
          <table:table-cell office:value-type="date" office:date-value="2001-05-27T00:00:00" table:style-name="ce13">
            <text:p>27 May 2001</text:p>
          </table:table-cell>
          <table:table-cell office:value-type="date" office:date-value="2001-06-23T00:00:00" table:style-name="ce13">
            <text:p>23 June 2001</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04)</text:p>
          </table:table-cell>
          <table:table-cell office:value-type="date" office:date-value="2001-06-24T00:00:00" table:style-name="ce13">
            <text:p>24 June 2001</text:p>
          </table:table-cell>
          <table:table-cell office:value-type="date" office:date-value="2001-07-21T00:00:00" table:style-name="ce13">
            <text:p>21 July 2001</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05)</text:p>
          </table:table-cell>
          <table:table-cell office:value-type="date" office:date-value="2001-07-22T00:00:00" table:style-name="ce13">
            <text:p>22 July 2001</text:p>
          </table:table-cell>
          <table:table-cell office:value-type="date" office:date-value="2001-08-18T00:00:00" table:style-name="ce13">
            <text:p>18 August 2001</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06)</text:p>
          </table:table-cell>
          <table:table-cell office:value-type="date" office:date-value="2001-08-19T00:00:00" table:style-name="ce13">
            <text:p>19 August 2001</text:p>
          </table:table-cell>
          <table:table-cell office:value-type="date" office:date-value="2001-09-15T00:00:00" table:style-name="ce13">
            <text:p>15 September 2001</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07)</text:p>
          </table:table-cell>
          <table:table-cell office:value-type="date" office:date-value="2001-09-16T00:00:00" table:style-name="ce13">
            <text:p>16 September 2001</text:p>
          </table:table-cell>
          <table:table-cell office:value-type="date" office:date-value="2001-10-13T00:00:00" table:style-name="ce13">
            <text:p>13 October 2001</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08)</text:p>
          </table:table-cell>
          <table:table-cell office:value-type="date" office:date-value="2001-10-14T00:00:00" table:style-name="ce13">
            <text:p>14 October 2001</text:p>
          </table:table-cell>
          <table:table-cell office:value-type="date" office:date-value="2001-11-10T00:00:00" table:style-name="ce13">
            <text:p>10 November 2001</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09)</text:p>
          </table:table-cell>
          <table:table-cell office:value-type="date" office:date-value="2001-11-11T00:00:00" table:style-name="ce13">
            <text:p>11 November 2001</text:p>
          </table:table-cell>
          <table:table-cell office:value-type="date" office:date-value="2001-12-08T00:00:00" table:style-name="ce13">
            <text:p>8 December 2001</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10)</text:p>
          </table:table-cell>
          <table:table-cell office:value-type="date" office:date-value="2001-12-09T00:00:00" table:style-name="ce13">
            <text:p>9 December 2001</text:p>
          </table:table-cell>
          <table:table-cell office:value-type="date" office:date-value="2002-01-05T00:00:00" table:style-name="ce13">
            <text:p>5 January 2002</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11)</text:p>
          </table:table-cell>
          <table:table-cell office:value-type="date" office:date-value="2002-01-06T00:00:00" table:style-name="ce13">
            <text:p>6 January 2002</text:p>
          </table:table-cell>
          <table:table-cell office:value-type="date" office:date-value="2002-02-02T00:00:00" table:style-name="ce13">
            <text:p>2 February 2002</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12)</text:p>
          </table:table-cell>
          <table:table-cell office:value-type="date" office:date-value="2002-02-03T00:00:00" table:style-name="ce13">
            <text:p>3 February 2002</text:p>
          </table:table-cell>
          <table:table-cell office:value-type="date" office:date-value="2002-03-02T00:00:00" table:style-name="ce13">
            <text:p>2 March 2002</text:p>
          </table:table-cell>
          <table:table-cell table:number-columns-repeated="16380"/>
        </table:table-row>
        <table:table-row table:style-name="ro4">
          <table:table-cell office:value-type="string" table:style-name="ce12">
            <text:p>CP2</text:p>
          </table:table-cell>
          <table:table-cell office:value-type="string" table:style-name="ce12">
            <text:p>Apr 2001 to Mar 2002 (Period 13)</text:p>
          </table:table-cell>
          <table:table-cell office:value-type="date" office:date-value="2002-03-03T00:00:00" table:style-name="ce13">
            <text:p>3 March 2002</text:p>
          </table:table-cell>
          <table:table-cell office:value-type="date" office:date-value="2002-03-31T00:00:00" table:style-name="ce13">
            <text:p>31 March 2002</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01)</text:p>
          </table:table-cell>
          <table:table-cell office:value-type="date" office:date-value="2002-04-01T00:00:00" table:style-name="ce13">
            <text:p>1 April 2002</text:p>
          </table:table-cell>
          <table:table-cell office:value-type="date" office:date-value="2002-04-27T00:00:00" table:style-name="ce13">
            <text:p>27 April 2002</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02)</text:p>
          </table:table-cell>
          <table:table-cell office:value-type="date" office:date-value="2002-04-28T00:00:00" table:style-name="ce13">
            <text:p>28 April 2002</text:p>
          </table:table-cell>
          <table:table-cell office:value-type="date" office:date-value="2002-05-25T00:00:00" table:style-name="ce13">
            <text:p>25 May 2002</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03)</text:p>
          </table:table-cell>
          <table:table-cell office:value-type="date" office:date-value="2002-05-26T00:00:00" table:style-name="ce13">
            <text:p>26 May 2002</text:p>
          </table:table-cell>
          <table:table-cell office:value-type="date" office:date-value="2002-06-22T00:00:00" table:style-name="ce13">
            <text:p>22 June 2002</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04)</text:p>
          </table:table-cell>
          <table:table-cell office:value-type="date" office:date-value="2002-06-23T00:00:00" table:style-name="ce13">
            <text:p>23 June 2002</text:p>
          </table:table-cell>
          <table:table-cell office:value-type="date" office:date-value="2002-07-20T00:00:00" table:style-name="ce13">
            <text:p>20 July 2002</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05)</text:p>
          </table:table-cell>
          <table:table-cell office:value-type="date" office:date-value="2002-07-21T00:00:00" table:style-name="ce13">
            <text:p>21 July 2002</text:p>
          </table:table-cell>
          <table:table-cell office:value-type="date" office:date-value="2002-08-17T00:00:00" table:style-name="ce13">
            <text:p>17 August 2002</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06)</text:p>
          </table:table-cell>
          <table:table-cell office:value-type="date" office:date-value="2002-08-18T00:00:00" table:style-name="ce13">
            <text:p>18 August 2002</text:p>
          </table:table-cell>
          <table:table-cell office:value-type="date" office:date-value="2002-09-14T00:00:00" table:style-name="ce13">
            <text:p>14 September 2002</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07)</text:p>
          </table:table-cell>
          <table:table-cell office:value-type="date" office:date-value="2002-09-15T00:00:00" table:style-name="ce13">
            <text:p>15 September 2002</text:p>
          </table:table-cell>
          <table:table-cell office:value-type="date" office:date-value="2002-10-12T00:00:00" table:style-name="ce13">
            <text:p>12 October 2002</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08)</text:p>
          </table:table-cell>
          <table:table-cell office:value-type="date" office:date-value="2002-10-13T00:00:00" table:style-name="ce13">
            <text:p>13 October 2002</text:p>
          </table:table-cell>
          <table:table-cell office:value-type="date" office:date-value="2002-11-09T00:00:00" table:style-name="ce13">
            <text:p>9 November 2002</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09)</text:p>
          </table:table-cell>
          <table:table-cell office:value-type="date" office:date-value="2002-11-10T00:00:00" table:style-name="ce13">
            <text:p>10 November 2002</text:p>
          </table:table-cell>
          <table:table-cell office:value-type="date" office:date-value="2002-12-07T00:00:00" table:style-name="ce13">
            <text:p>7 December 2002</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10)</text:p>
          </table:table-cell>
          <table:table-cell office:value-type="date" office:date-value="2002-12-08T00:00:00" table:style-name="ce13">
            <text:p>8 December 2002</text:p>
          </table:table-cell>
          <table:table-cell office:value-type="date" office:date-value="2003-01-04T00:00:00" table:style-name="ce13">
            <text:p>4 January 2003</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11)</text:p>
          </table:table-cell>
          <table:table-cell office:value-type="date" office:date-value="2003-01-05T00:00:00" table:style-name="ce13">
            <text:p>5 January 2003</text:p>
          </table:table-cell>
          <table:table-cell office:value-type="date" office:date-value="2003-02-01T00:00:00" table:style-name="ce13">
            <text:p>1 February 2003</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12)</text:p>
          </table:table-cell>
          <table:table-cell office:value-type="date" office:date-value="2003-02-02T00:00:00" table:style-name="ce13">
            <text:p>2 February 2003</text:p>
          </table:table-cell>
          <table:table-cell office:value-type="date" office:date-value="2003-03-01T00:00:00" table:style-name="ce13">
            <text:p>1 March 2003</text:p>
          </table:table-cell>
          <table:table-cell table:number-columns-repeated="16380"/>
        </table:table-row>
        <table:table-row table:style-name="ro4">
          <table:table-cell office:value-type="string" table:style-name="ce12">
            <text:p>CP2</text:p>
          </table:table-cell>
          <table:table-cell office:value-type="string" table:style-name="ce12">
            <text:p>Apr 2002 to Mar 2003 (Period 13)</text:p>
          </table:table-cell>
          <table:table-cell office:value-type="date" office:date-value="2003-03-02T00:00:00" table:style-name="ce13">
            <text:p>2 March 2003</text:p>
          </table:table-cell>
          <table:table-cell office:value-type="date" office:date-value="2003-03-31T00:00:00" table:style-name="ce13">
            <text:p>31 March 2003</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01)</text:p>
          </table:table-cell>
          <table:table-cell office:value-type="date" office:date-value="2003-04-01T00:00:00" table:style-name="ce13">
            <text:p>1 April 2003</text:p>
          </table:table-cell>
          <table:table-cell office:value-type="date" office:date-value="2003-04-26T00:00:00" table:style-name="ce13">
            <text:p>26 April 2003</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02)</text:p>
          </table:table-cell>
          <table:table-cell office:value-type="date" office:date-value="2003-04-27T00:00:00" table:style-name="ce13">
            <text:p>27 April 2003</text:p>
          </table:table-cell>
          <table:table-cell office:value-type="date" office:date-value="2003-05-24T00:00:00" table:style-name="ce13">
            <text:p>24 May 2003</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03)</text:p>
          </table:table-cell>
          <table:table-cell office:value-type="date" office:date-value="2003-05-25T00:00:00" table:style-name="ce13">
            <text:p>25 May 2003</text:p>
          </table:table-cell>
          <table:table-cell office:value-type="date" office:date-value="2003-06-21T00:00:00" table:style-name="ce13">
            <text:p>21 June 2003</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04)</text:p>
          </table:table-cell>
          <table:table-cell office:value-type="date" office:date-value="2003-06-22T00:00:00" table:style-name="ce13">
            <text:p>22 June 2003</text:p>
          </table:table-cell>
          <table:table-cell office:value-type="date" office:date-value="2003-07-19T00:00:00" table:style-name="ce13">
            <text:p>19 July 2003</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05)</text:p>
          </table:table-cell>
          <table:table-cell office:value-type="date" office:date-value="2003-07-20T00:00:00" table:style-name="ce13">
            <text:p>20 July 2003</text:p>
          </table:table-cell>
          <table:table-cell office:value-type="date" office:date-value="2003-08-16T00:00:00" table:style-name="ce13">
            <text:p>16 August 2003</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06)</text:p>
          </table:table-cell>
          <table:table-cell office:value-type="date" office:date-value="2003-08-17T00:00:00" table:style-name="ce13">
            <text:p>17 August 2003</text:p>
          </table:table-cell>
          <table:table-cell office:value-type="date" office:date-value="2003-09-13T00:00:00" table:style-name="ce13">
            <text:p>13 September 2003</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07)</text:p>
          </table:table-cell>
          <table:table-cell office:value-type="date" office:date-value="2003-09-14T00:00:00" table:style-name="ce13">
            <text:p>14 September 2003</text:p>
          </table:table-cell>
          <table:table-cell office:value-type="date" office:date-value="2003-10-11T00:00:00" table:style-name="ce13">
            <text:p>11 October 2003</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08)</text:p>
          </table:table-cell>
          <table:table-cell office:value-type="date" office:date-value="2003-10-12T00:00:00" table:style-name="ce13">
            <text:p>12 October 2003</text:p>
          </table:table-cell>
          <table:table-cell office:value-type="date" office:date-value="2003-11-08T00:00:00" table:style-name="ce13">
            <text:p>8 November 2003</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09)</text:p>
          </table:table-cell>
          <table:table-cell office:value-type="date" office:date-value="2003-11-09T00:00:00" table:style-name="ce13">
            <text:p>9 November 2003</text:p>
          </table:table-cell>
          <table:table-cell office:value-type="date" office:date-value="2003-12-06T00:00:00" table:style-name="ce13">
            <text:p>6 December 2003</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10)</text:p>
          </table:table-cell>
          <table:table-cell office:value-type="date" office:date-value="2003-12-07T00:00:00" table:style-name="ce13">
            <text:p>7 December 2003</text:p>
          </table:table-cell>
          <table:table-cell office:value-type="date" office:date-value="2004-01-03T00:00:00" table:style-name="ce13">
            <text:p>3 January 2004</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11)</text:p>
          </table:table-cell>
          <table:table-cell office:value-type="date" office:date-value="2004-01-04T00:00:00" table:style-name="ce13">
            <text:p>4 January 2004</text:p>
          </table:table-cell>
          <table:table-cell office:value-type="date" office:date-value="2004-01-31T00:00:00" table:style-name="ce13">
            <text:p>31 January 2004</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12)</text:p>
          </table:table-cell>
          <table:table-cell office:value-type="date" office:date-value="2004-02-01T00:00:00" table:style-name="ce13">
            <text:p>1 February 2004</text:p>
          </table:table-cell>
          <table:table-cell office:value-type="date" office:date-value="2004-02-28T00:00:00" table:style-name="ce13">
            <text:p>28 February 2004</text:p>
          </table:table-cell>
          <table:table-cell table:number-columns-repeated="16380"/>
        </table:table-row>
        <table:table-row table:style-name="ro4">
          <table:table-cell office:value-type="string" table:style-name="ce12">
            <text:p>CP2</text:p>
          </table:table-cell>
          <table:table-cell office:value-type="string" table:style-name="ce12">
            <text:p>Apr 2003 to Mar 2004 (Period 13)</text:p>
          </table:table-cell>
          <table:table-cell office:value-type="date" office:date-value="2004-02-29T00:00:00" table:style-name="ce13">
            <text:p>29 February 2004</text:p>
          </table:table-cell>
          <table:table-cell office:value-type="date" office:date-value="2004-03-31T00:00:00" table:style-name="ce13">
            <text:p>31 March 2004</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01)</text:p>
          </table:table-cell>
          <table:table-cell office:value-type="date" office:date-value="2004-04-01T00:00:00" table:style-name="ce13">
            <text:p>1 April 2004</text:p>
          </table:table-cell>
          <table:table-cell office:value-type="date" office:date-value="2004-05-01T00:00:00" table:style-name="ce13">
            <text:p>1 May 2004</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02)</text:p>
          </table:table-cell>
          <table:table-cell office:value-type="date" office:date-value="2004-05-02T00:00:00" table:style-name="ce13">
            <text:p>2 May 2004</text:p>
          </table:table-cell>
          <table:table-cell office:value-type="date" office:date-value="2004-05-29T00:00:00" table:style-name="ce13">
            <text:p>29 May 2004</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03)</text:p>
          </table:table-cell>
          <table:table-cell office:value-type="date" office:date-value="2004-05-30T00:00:00" table:style-name="ce13">
            <text:p>30 May 2004</text:p>
          </table:table-cell>
          <table:table-cell office:value-type="date" office:date-value="2004-06-26T00:00:00" table:style-name="ce13">
            <text:p>26 June 2004</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04)</text:p>
          </table:table-cell>
          <table:table-cell office:value-type="date" office:date-value="2004-06-27T00:00:00" table:style-name="ce13">
            <text:p>27 June 2004</text:p>
          </table:table-cell>
          <table:table-cell office:value-type="date" office:date-value="2004-07-24T00:00:00" table:style-name="ce13">
            <text:p>24 July 2004</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05)</text:p>
          </table:table-cell>
          <table:table-cell office:value-type="date" office:date-value="2004-07-25T00:00:00" table:style-name="ce13">
            <text:p>25 July 2004</text:p>
          </table:table-cell>
          <table:table-cell office:value-type="date" office:date-value="2004-08-21T00:00:00" table:style-name="ce13">
            <text:p>21 August 2004</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06)</text:p>
          </table:table-cell>
          <table:table-cell office:value-type="date" office:date-value="2004-08-22T00:00:00" table:style-name="ce13">
            <text:p>22 August 2004</text:p>
          </table:table-cell>
          <table:table-cell office:value-type="date" office:date-value="2004-09-18T00:00:00" table:style-name="ce13">
            <text:p>18 September 2004</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07)</text:p>
          </table:table-cell>
          <table:table-cell office:value-type="date" office:date-value="2004-09-19T00:00:00" table:style-name="ce13">
            <text:p>19 September 2004</text:p>
          </table:table-cell>
          <table:table-cell office:value-type="date" office:date-value="2004-10-16T00:00:00" table:style-name="ce13">
            <text:p>16 October 2004</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08)</text:p>
          </table:table-cell>
          <table:table-cell office:value-type="date" office:date-value="2004-10-17T00:00:00" table:style-name="ce13">
            <text:p>17 October 2004</text:p>
          </table:table-cell>
          <table:table-cell office:value-type="date" office:date-value="2004-11-13T00:00:00" table:style-name="ce13">
            <text:p>13 November 2004</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09)</text:p>
          </table:table-cell>
          <table:table-cell office:value-type="date" office:date-value="2004-11-14T00:00:00" table:style-name="ce13">
            <text:p>14 November 2004</text:p>
          </table:table-cell>
          <table:table-cell office:value-type="date" office:date-value="2004-12-11T00:00:00" table:style-name="ce13">
            <text:p>11 December 2004</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10)</text:p>
          </table:table-cell>
          <table:table-cell office:value-type="date" office:date-value="2004-12-12T00:00:00" table:style-name="ce13">
            <text:p>12 December 2004</text:p>
          </table:table-cell>
          <table:table-cell office:value-type="date" office:date-value="2005-01-08T00:00:00" table:style-name="ce13">
            <text:p>8 January 2005</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11)</text:p>
          </table:table-cell>
          <table:table-cell office:value-type="date" office:date-value="2005-01-09T00:00:00" table:style-name="ce13">
            <text:p>9 January 2005</text:p>
          </table:table-cell>
          <table:table-cell office:value-type="date" office:date-value="2005-02-05T00:00:00" table:style-name="ce13">
            <text:p>5 February 2005</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12)</text:p>
          </table:table-cell>
          <table:table-cell office:value-type="date" office:date-value="2005-02-06T00:00:00" table:style-name="ce13">
            <text:p>6 February 2005</text:p>
          </table:table-cell>
          <table:table-cell office:value-type="date" office:date-value="2005-03-05T00:00:00" table:style-name="ce13">
            <text:p>5 March 2005</text:p>
          </table:table-cell>
          <table:table-cell table:number-columns-repeated="16380"/>
        </table:table-row>
        <table:table-row table:style-name="ro4">
          <table:table-cell office:value-type="string" table:style-name="ce12">
            <text:p>CP3</text:p>
          </table:table-cell>
          <table:table-cell office:value-type="string" table:style-name="ce12">
            <text:p>Apr 2004 to Mar 2005 (Period 13)</text:p>
          </table:table-cell>
          <table:table-cell office:value-type="date" office:date-value="2005-03-06T00:00:00" table:style-name="ce13">
            <text:p>6 March 2005</text:p>
          </table:table-cell>
          <table:table-cell office:value-type="date" office:date-value="2005-03-31T00:00:00" table:style-name="ce13">
            <text:p>31 March 2005</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01)</text:p>
          </table:table-cell>
          <table:table-cell office:value-type="date" office:date-value="2005-04-01T00:00:00" table:style-name="ce13">
            <text:p>1 April 2005</text:p>
          </table:table-cell>
          <table:table-cell office:value-type="date" office:date-value="2005-04-30T00:00:00" table:style-name="ce13">
            <text:p>30 April 2005</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02)</text:p>
          </table:table-cell>
          <table:table-cell office:value-type="date" office:date-value="2005-05-01T00:00:00" table:style-name="ce13">
            <text:p>1 May 2005</text:p>
          </table:table-cell>
          <table:table-cell office:value-type="date" office:date-value="2005-05-28T00:00:00" table:style-name="ce13">
            <text:p>28 May 2005</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03)</text:p>
          </table:table-cell>
          <table:table-cell office:value-type="date" office:date-value="2005-05-29T00:00:00" table:style-name="ce13">
            <text:p>29 May 2005</text:p>
          </table:table-cell>
          <table:table-cell office:value-type="date" office:date-value="2005-06-25T00:00:00" table:style-name="ce13">
            <text:p>25 June 2005</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04)</text:p>
          </table:table-cell>
          <table:table-cell office:value-type="date" office:date-value="2005-06-26T00:00:00" table:style-name="ce13">
            <text:p>26 June 2005</text:p>
          </table:table-cell>
          <table:table-cell office:value-type="date" office:date-value="2005-07-23T00:00:00" table:style-name="ce13">
            <text:p>23 July 2005</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05)</text:p>
          </table:table-cell>
          <table:table-cell office:value-type="date" office:date-value="2005-07-24T00:00:00" table:style-name="ce13">
            <text:p>24 July 2005</text:p>
          </table:table-cell>
          <table:table-cell office:value-type="date" office:date-value="2005-08-20T00:00:00" table:style-name="ce13">
            <text:p>20 August 2005</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06)</text:p>
          </table:table-cell>
          <table:table-cell office:value-type="date" office:date-value="2005-08-21T00:00:00" table:style-name="ce13">
            <text:p>21 August 2005</text:p>
          </table:table-cell>
          <table:table-cell office:value-type="date" office:date-value="2005-09-17T00:00:00" table:style-name="ce13">
            <text:p>17 September 2005</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07)</text:p>
          </table:table-cell>
          <table:table-cell office:value-type="date" office:date-value="2005-09-18T00:00:00" table:style-name="ce13">
            <text:p>18 September 2005</text:p>
          </table:table-cell>
          <table:table-cell office:value-type="date" office:date-value="2005-10-15T00:00:00" table:style-name="ce13">
            <text:p>15 October 2005</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08)</text:p>
          </table:table-cell>
          <table:table-cell office:value-type="date" office:date-value="2005-10-16T00:00:00" table:style-name="ce13">
            <text:p>16 October 2005</text:p>
          </table:table-cell>
          <table:table-cell office:value-type="date" office:date-value="2005-11-12T00:00:00" table:style-name="ce13">
            <text:p>12 November 2005</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09)</text:p>
          </table:table-cell>
          <table:table-cell office:value-type="date" office:date-value="2005-11-13T00:00:00" table:style-name="ce13">
            <text:p>13 November 2005</text:p>
          </table:table-cell>
          <table:table-cell office:value-type="date" office:date-value="2005-12-10T00:00:00" table:style-name="ce13">
            <text:p>10 December 2005</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10)</text:p>
          </table:table-cell>
          <table:table-cell office:value-type="date" office:date-value="2005-12-11T00:00:00" table:style-name="ce13">
            <text:p>11 December 2005</text:p>
          </table:table-cell>
          <table:table-cell office:value-type="date" office:date-value="2006-01-07T00:00:00" table:style-name="ce13">
            <text:p>7 January 2006</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11)</text:p>
          </table:table-cell>
          <table:table-cell office:value-type="date" office:date-value="2006-01-08T00:00:00" table:style-name="ce13">
            <text:p>8 January 2006</text:p>
          </table:table-cell>
          <table:table-cell office:value-type="date" office:date-value="2006-02-04T00:00:00" table:style-name="ce13">
            <text:p>4 February 2006</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12)</text:p>
          </table:table-cell>
          <table:table-cell office:value-type="date" office:date-value="2006-02-05T00:00:00" table:style-name="ce13">
            <text:p>5 February 2006</text:p>
          </table:table-cell>
          <table:table-cell office:value-type="date" office:date-value="2006-03-04T00:00:00" table:style-name="ce13">
            <text:p>4 March 2006</text:p>
          </table:table-cell>
          <table:table-cell table:number-columns-repeated="16380"/>
        </table:table-row>
        <table:table-row table:style-name="ro4">
          <table:table-cell office:value-type="string" table:style-name="ce12">
            <text:p>CP3</text:p>
          </table:table-cell>
          <table:table-cell office:value-type="string" table:style-name="ce12">
            <text:p>Apr 2005 to Mar 2006 (Period 13)</text:p>
          </table:table-cell>
          <table:table-cell office:value-type="date" office:date-value="2006-03-05T00:00:00" table:style-name="ce13">
            <text:p>5 March 2006</text:p>
          </table:table-cell>
          <table:table-cell office:value-type="date" office:date-value="2006-03-31T00:00:00" table:style-name="ce13">
            <text:p>31 March 2006</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01)</text:p>
          </table:table-cell>
          <table:table-cell office:value-type="date" office:date-value="2006-04-01T00:00:00" table:style-name="ce13">
            <text:p>1 April 2006</text:p>
          </table:table-cell>
          <table:table-cell office:value-type="date" office:date-value="2006-04-29T00:00:00" table:style-name="ce13">
            <text:p>29 April 2006</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02)</text:p>
          </table:table-cell>
          <table:table-cell office:value-type="date" office:date-value="2006-04-30T00:00:00" table:style-name="ce13">
            <text:p>30 April 2006</text:p>
          </table:table-cell>
          <table:table-cell office:value-type="date" office:date-value="2006-05-27T00:00:00" table:style-name="ce13">
            <text:p>27 May 2006</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03)</text:p>
          </table:table-cell>
          <table:table-cell office:value-type="date" office:date-value="2006-05-28T00:00:00" table:style-name="ce13">
            <text:p>28 May 2006</text:p>
          </table:table-cell>
          <table:table-cell office:value-type="date" office:date-value="2006-06-24T00:00:00" table:style-name="ce13">
            <text:p>24 June 2006</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04)</text:p>
          </table:table-cell>
          <table:table-cell office:value-type="date" office:date-value="2006-06-25T00:00:00" table:style-name="ce13">
            <text:p>25 June 2006</text:p>
          </table:table-cell>
          <table:table-cell office:value-type="date" office:date-value="2006-07-22T00:00:00" table:style-name="ce13">
            <text:p>22 July 2006</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05)</text:p>
          </table:table-cell>
          <table:table-cell office:value-type="date" office:date-value="2006-07-23T00:00:00" table:style-name="ce13">
            <text:p>23 July 2006</text:p>
          </table:table-cell>
          <table:table-cell office:value-type="date" office:date-value="2006-08-19T00:00:00" table:style-name="ce13">
            <text:p>19 August 2006</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06)</text:p>
          </table:table-cell>
          <table:table-cell office:value-type="date" office:date-value="2006-08-20T00:00:00" table:style-name="ce13">
            <text:p>20 August 2006</text:p>
          </table:table-cell>
          <table:table-cell office:value-type="date" office:date-value="2006-09-16T00:00:00" table:style-name="ce13">
            <text:p>16 September 2006</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07)</text:p>
          </table:table-cell>
          <table:table-cell office:value-type="date" office:date-value="2006-09-17T00:00:00" table:style-name="ce13">
            <text:p>17 September 2006</text:p>
          </table:table-cell>
          <table:table-cell office:value-type="date" office:date-value="2006-10-14T00:00:00" table:style-name="ce13">
            <text:p>14 October 2006</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08)</text:p>
          </table:table-cell>
          <table:table-cell office:value-type="date" office:date-value="2006-10-15T00:00:00" table:style-name="ce13">
            <text:p>15 October 2006</text:p>
          </table:table-cell>
          <table:table-cell office:value-type="date" office:date-value="2006-11-11T00:00:00" table:style-name="ce13">
            <text:p>11 November 2006</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09)</text:p>
          </table:table-cell>
          <table:table-cell office:value-type="date" office:date-value="2006-11-12T00:00:00" table:style-name="ce13">
            <text:p>12 November 2006</text:p>
          </table:table-cell>
          <table:table-cell office:value-type="date" office:date-value="2006-12-09T00:00:00" table:style-name="ce13">
            <text:p>9 December 2006</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10)</text:p>
          </table:table-cell>
          <table:table-cell office:value-type="date" office:date-value="2006-12-10T00:00:00" table:style-name="ce13">
            <text:p>10 December 2006</text:p>
          </table:table-cell>
          <table:table-cell office:value-type="date" office:date-value="2007-01-06T00:00:00" table:style-name="ce13">
            <text:p>6 January 2007</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11)</text:p>
          </table:table-cell>
          <table:table-cell office:value-type="date" office:date-value="2007-01-07T00:00:00" table:style-name="ce13">
            <text:p>7 January 2007</text:p>
          </table:table-cell>
          <table:table-cell office:value-type="date" office:date-value="2007-02-03T00:00:00" table:style-name="ce13">
            <text:p>3 February 2007</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12)</text:p>
          </table:table-cell>
          <table:table-cell office:value-type="date" office:date-value="2007-02-04T00:00:00" table:style-name="ce13">
            <text:p>4 February 2007</text:p>
          </table:table-cell>
          <table:table-cell office:value-type="date" office:date-value="2007-03-03T00:00:00" table:style-name="ce13">
            <text:p>3 March 2007</text:p>
          </table:table-cell>
          <table:table-cell table:number-columns-repeated="16380"/>
        </table:table-row>
        <table:table-row table:style-name="ro4">
          <table:table-cell office:value-type="string" table:style-name="ce12">
            <text:p>CP3</text:p>
          </table:table-cell>
          <table:table-cell office:value-type="string" table:style-name="ce12">
            <text:p>Apr 2006 to Mar 2007 (Period 13)</text:p>
          </table:table-cell>
          <table:table-cell office:value-type="date" office:date-value="2007-03-04T00:00:00" table:style-name="ce13">
            <text:p>4 March 2007</text:p>
          </table:table-cell>
          <table:table-cell office:value-type="date" office:date-value="2007-03-31T00:00:00" table:style-name="ce13">
            <text:p>31 March 2007</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01)</text:p>
          </table:table-cell>
          <table:table-cell office:value-type="date" office:date-value="2007-04-01T00:00:00" table:style-name="ce13">
            <text:p>1 April 2007</text:p>
          </table:table-cell>
          <table:table-cell office:value-type="date" office:date-value="2007-04-28T00:00:00" table:style-name="ce13">
            <text:p>28 April 2007</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02)</text:p>
          </table:table-cell>
          <table:table-cell office:value-type="date" office:date-value="2007-04-29T00:00:00" table:style-name="ce13">
            <text:p>29 April 2007</text:p>
          </table:table-cell>
          <table:table-cell office:value-type="date" office:date-value="2007-05-26T00:00:00" table:style-name="ce13">
            <text:p>26 May 2007</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03)</text:p>
          </table:table-cell>
          <table:table-cell office:value-type="date" office:date-value="2007-05-27T00:00:00" table:style-name="ce13">
            <text:p>27 May 2007</text:p>
          </table:table-cell>
          <table:table-cell office:value-type="date" office:date-value="2007-06-23T00:00:00" table:style-name="ce13">
            <text:p>23 June 2007</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04)</text:p>
          </table:table-cell>
          <table:table-cell office:value-type="date" office:date-value="2007-06-24T00:00:00" table:style-name="ce13">
            <text:p>24 June 2007</text:p>
          </table:table-cell>
          <table:table-cell office:value-type="date" office:date-value="2007-07-21T00:00:00" table:style-name="ce13">
            <text:p>21 July 2007</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05)</text:p>
          </table:table-cell>
          <table:table-cell office:value-type="date" office:date-value="2007-07-22T00:00:00" table:style-name="ce13">
            <text:p>22 July 2007</text:p>
          </table:table-cell>
          <table:table-cell office:value-type="date" office:date-value="2007-08-18T00:00:00" table:style-name="ce13">
            <text:p>18 August 2007</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06)</text:p>
          </table:table-cell>
          <table:table-cell office:value-type="date" office:date-value="2007-08-19T00:00:00" table:style-name="ce13">
            <text:p>19 August 2007</text:p>
          </table:table-cell>
          <table:table-cell office:value-type="date" office:date-value="2007-09-15T00:00:00" table:style-name="ce13">
            <text:p>15 September 2007</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07)</text:p>
          </table:table-cell>
          <table:table-cell office:value-type="date" office:date-value="2007-09-16T00:00:00" table:style-name="ce13">
            <text:p>16 September 2007</text:p>
          </table:table-cell>
          <table:table-cell office:value-type="date" office:date-value="2007-10-13T00:00:00" table:style-name="ce13">
            <text:p>13 October 2007</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08)</text:p>
          </table:table-cell>
          <table:table-cell office:value-type="date" office:date-value="2007-10-14T00:00:00" table:style-name="ce13">
            <text:p>14 October 2007</text:p>
          </table:table-cell>
          <table:table-cell office:value-type="date" office:date-value="2007-11-10T00:00:00" table:style-name="ce13">
            <text:p>10 November 2007</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09)</text:p>
          </table:table-cell>
          <table:table-cell office:value-type="date" office:date-value="2007-11-11T00:00:00" table:style-name="ce13">
            <text:p>11 November 2007</text:p>
          </table:table-cell>
          <table:table-cell office:value-type="date" office:date-value="2007-12-08T00:00:00" table:style-name="ce13">
            <text:p>8 December 2007</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10)</text:p>
          </table:table-cell>
          <table:table-cell office:value-type="date" office:date-value="2007-12-09T00:00:00" table:style-name="ce13">
            <text:p>9 December 2007</text:p>
          </table:table-cell>
          <table:table-cell office:value-type="date" office:date-value="2008-01-05T00:00:00" table:style-name="ce13">
            <text:p>5 January 2008</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11)</text:p>
          </table:table-cell>
          <table:table-cell office:value-type="date" office:date-value="2008-01-06T00:00:00" table:style-name="ce13">
            <text:p>6 January 2008</text:p>
          </table:table-cell>
          <table:table-cell office:value-type="date" office:date-value="2008-02-02T00:00:00" table:style-name="ce13">
            <text:p>2 February 2008</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12)</text:p>
          </table:table-cell>
          <table:table-cell office:value-type="date" office:date-value="2008-02-03T00:00:00" table:style-name="ce13">
            <text:p>3 February 2008</text:p>
          </table:table-cell>
          <table:table-cell office:value-type="date" office:date-value="2008-03-01T00:00:00" table:style-name="ce13">
            <text:p>1 March 2008</text:p>
          </table:table-cell>
          <table:table-cell table:number-columns-repeated="16380"/>
        </table:table-row>
        <table:table-row table:style-name="ro4">
          <table:table-cell office:value-type="string" table:style-name="ce12">
            <text:p>CP3</text:p>
          </table:table-cell>
          <table:table-cell office:value-type="string" table:style-name="ce12">
            <text:p>Apr 2007 to Mar 2008 (Period 13)</text:p>
          </table:table-cell>
          <table:table-cell office:value-type="date" office:date-value="2008-03-02T00:00:00" table:style-name="ce13">
            <text:p>2 March 2008</text:p>
          </table:table-cell>
          <table:table-cell office:value-type="date" office:date-value="2008-03-31T00:00:00" table:style-name="ce13">
            <text:p>31 March 2008</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01)</text:p>
          </table:table-cell>
          <table:table-cell office:value-type="date" office:date-value="2008-04-01T00:00:00" table:style-name="ce13">
            <text:p>1 April 2008</text:p>
          </table:table-cell>
          <table:table-cell office:value-type="date" office:date-value="2008-04-26T00:00:00" table:style-name="ce13">
            <text:p>26 April 2008</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02)</text:p>
          </table:table-cell>
          <table:table-cell office:value-type="date" office:date-value="2008-04-27T00:00:00" table:style-name="ce13">
            <text:p>27 April 2008</text:p>
          </table:table-cell>
          <table:table-cell office:value-type="date" office:date-value="2008-05-24T00:00:00" table:style-name="ce13">
            <text:p>24 May 2008</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03)</text:p>
          </table:table-cell>
          <table:table-cell office:value-type="date" office:date-value="2008-05-25T00:00:00" table:style-name="ce13">
            <text:p>25 May 2008</text:p>
          </table:table-cell>
          <table:table-cell office:value-type="date" office:date-value="2008-06-21T00:00:00" table:style-name="ce13">
            <text:p>21 June 2008</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04)</text:p>
          </table:table-cell>
          <table:table-cell office:value-type="date" office:date-value="2008-06-22T00:00:00" table:style-name="ce13">
            <text:p>22 June 2008</text:p>
          </table:table-cell>
          <table:table-cell office:value-type="date" office:date-value="2008-07-19T00:00:00" table:style-name="ce13">
            <text:p>19 July 2008</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05)</text:p>
          </table:table-cell>
          <table:table-cell office:value-type="date" office:date-value="2008-07-20T00:00:00" table:style-name="ce13">
            <text:p>20 July 2008</text:p>
          </table:table-cell>
          <table:table-cell office:value-type="date" office:date-value="2008-08-16T00:00:00" table:style-name="ce13">
            <text:p>16 August 2008</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06)</text:p>
          </table:table-cell>
          <table:table-cell office:value-type="date" office:date-value="2008-08-17T00:00:00" table:style-name="ce13">
            <text:p>17 August 2008</text:p>
          </table:table-cell>
          <table:table-cell office:value-type="date" office:date-value="2008-09-13T00:00:00" table:style-name="ce13">
            <text:p>13 September 2008</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07)</text:p>
          </table:table-cell>
          <table:table-cell office:value-type="date" office:date-value="2008-09-14T00:00:00" table:style-name="ce13">
            <text:p>14 September 2008</text:p>
          </table:table-cell>
          <table:table-cell office:value-type="date" office:date-value="2008-10-11T00:00:00" table:style-name="ce13">
            <text:p>11 October 2008</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08)</text:p>
          </table:table-cell>
          <table:table-cell office:value-type="date" office:date-value="2008-10-12T00:00:00" table:style-name="ce13">
            <text:p>12 October 2008</text:p>
          </table:table-cell>
          <table:table-cell office:value-type="date" office:date-value="2008-11-08T00:00:00" table:style-name="ce13">
            <text:p>8 November 2008</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09)</text:p>
          </table:table-cell>
          <table:table-cell office:value-type="date" office:date-value="2008-11-09T00:00:00" table:style-name="ce13">
            <text:p>9 November 2008</text:p>
          </table:table-cell>
          <table:table-cell office:value-type="date" office:date-value="2008-12-06T00:00:00" table:style-name="ce13">
            <text:p>6 December 2008</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10)</text:p>
          </table:table-cell>
          <table:table-cell office:value-type="date" office:date-value="2008-12-07T00:00:00" table:style-name="ce13">
            <text:p>7 December 2008</text:p>
          </table:table-cell>
          <table:table-cell office:value-type="date" office:date-value="2009-01-03T00:00:00" table:style-name="ce13">
            <text:p>3 January 2009</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11)</text:p>
          </table:table-cell>
          <table:table-cell office:value-type="date" office:date-value="2009-01-04T00:00:00" table:style-name="ce13">
            <text:p>4 January 2009</text:p>
          </table:table-cell>
          <table:table-cell office:value-type="date" office:date-value="2009-01-31T00:00:00" table:style-name="ce13">
            <text:p>31 January 2009</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12)</text:p>
          </table:table-cell>
          <table:table-cell office:value-type="date" office:date-value="2009-02-01T00:00:00" table:style-name="ce13">
            <text:p>1 February 2009</text:p>
          </table:table-cell>
          <table:table-cell office:value-type="date" office:date-value="2009-02-28T00:00:00" table:style-name="ce13">
            <text:p>28 February 2009</text:p>
          </table:table-cell>
          <table:table-cell table:number-columns-repeated="16380"/>
        </table:table-row>
        <table:table-row table:style-name="ro4">
          <table:table-cell office:value-type="string" table:style-name="ce12">
            <text:p>CP3</text:p>
          </table:table-cell>
          <table:table-cell office:value-type="string" table:style-name="ce12">
            <text:p>Apr 2008 to Mar 2009 (Period 13)</text:p>
          </table:table-cell>
          <table:table-cell office:value-type="date" office:date-value="2009-03-01T00:00:00" table:style-name="ce13">
            <text:p>1 March 2009</text:p>
          </table:table-cell>
          <table:table-cell office:value-type="date" office:date-value="2009-03-31T00:00:00" table:style-name="ce13">
            <text:p>31 March 2009</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01)</text:p>
          </table:table-cell>
          <table:table-cell office:value-type="date" office:date-value="2009-04-01T00:00:00" table:style-name="ce13">
            <text:p>1 April 2009</text:p>
          </table:table-cell>
          <table:table-cell office:value-type="date" office:date-value="2009-05-02T00:00:00" table:style-name="ce13">
            <text:p>2 May 2009</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02)</text:p>
          </table:table-cell>
          <table:table-cell office:value-type="date" office:date-value="2009-05-03T00:00:00" table:style-name="ce13">
            <text:p>3 May 2009</text:p>
          </table:table-cell>
          <table:table-cell office:value-type="date" office:date-value="2009-05-30T00:00:00" table:style-name="ce13">
            <text:p>30 May 2009</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03)</text:p>
          </table:table-cell>
          <table:table-cell office:value-type="date" office:date-value="2009-05-31T00:00:00" table:style-name="ce13">
            <text:p>31 May 2009</text:p>
          </table:table-cell>
          <table:table-cell office:value-type="date" office:date-value="2009-06-27T00:00:00" table:style-name="ce13">
            <text:p>27 June 2009</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04)</text:p>
          </table:table-cell>
          <table:table-cell office:value-type="date" office:date-value="2009-06-28T00:00:00" table:style-name="ce13">
            <text:p>28 June 2009</text:p>
          </table:table-cell>
          <table:table-cell office:value-type="date" office:date-value="2009-07-25T00:00:00" table:style-name="ce13">
            <text:p>25 July 2009</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05)</text:p>
          </table:table-cell>
          <table:table-cell office:value-type="date" office:date-value="2009-07-26T00:00:00" table:style-name="ce13">
            <text:p>26 July 2009</text:p>
          </table:table-cell>
          <table:table-cell office:value-type="date" office:date-value="2009-08-22T00:00:00" table:style-name="ce13">
            <text:p>22 August 2009</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06)</text:p>
          </table:table-cell>
          <table:table-cell office:value-type="date" office:date-value="2009-08-23T00:00:00" table:style-name="ce13">
            <text:p>23 August 2009</text:p>
          </table:table-cell>
          <table:table-cell office:value-type="date" office:date-value="2009-09-19T00:00:00" table:style-name="ce13">
            <text:p>19 September 2009</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07)</text:p>
          </table:table-cell>
          <table:table-cell office:value-type="date" office:date-value="2009-09-20T00:00:00" table:style-name="ce13">
            <text:p>20 September 2009</text:p>
          </table:table-cell>
          <table:table-cell office:value-type="date" office:date-value="2009-10-17T00:00:00" table:style-name="ce13">
            <text:p>17 October 2009</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08)</text:p>
          </table:table-cell>
          <table:table-cell office:value-type="date" office:date-value="2009-10-18T00:00:00" table:style-name="ce13">
            <text:p>18 October 2009</text:p>
          </table:table-cell>
          <table:table-cell office:value-type="date" office:date-value="2009-11-14T00:00:00" table:style-name="ce13">
            <text:p>14 November 2009</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09)</text:p>
          </table:table-cell>
          <table:table-cell office:value-type="date" office:date-value="2009-11-15T00:00:00" table:style-name="ce13">
            <text:p>15 November 2009</text:p>
          </table:table-cell>
          <table:table-cell office:value-type="date" office:date-value="2009-12-12T00:00:00" table:style-name="ce13">
            <text:p>12 December 2009</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10)</text:p>
          </table:table-cell>
          <table:table-cell office:value-type="date" office:date-value="2009-12-13T00:00:00" table:style-name="ce13">
            <text:p>13 December 2009</text:p>
          </table:table-cell>
          <table:table-cell office:value-type="date" office:date-value="2010-01-09T00:00:00" table:style-name="ce13">
            <text:p>9 January 2010</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11)</text:p>
          </table:table-cell>
          <table:table-cell office:value-type="date" office:date-value="2010-01-10T00:00:00" table:style-name="ce13">
            <text:p>10 January 2010</text:p>
          </table:table-cell>
          <table:table-cell office:value-type="date" office:date-value="2010-02-06T00:00:00" table:style-name="ce13">
            <text:p>6 February 2010</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12)</text:p>
          </table:table-cell>
          <table:table-cell office:value-type="date" office:date-value="2010-02-07T00:00:00" table:style-name="ce13">
            <text:p>7 February 2010</text:p>
          </table:table-cell>
          <table:table-cell office:value-type="date" office:date-value="2010-03-06T00:00:00" table:style-name="ce13">
            <text:p>6 March 2010</text:p>
          </table:table-cell>
          <table:table-cell table:number-columns-repeated="16380"/>
        </table:table-row>
        <table:table-row table:style-name="ro4">
          <table:table-cell office:value-type="string" table:style-name="ce12">
            <text:p>CP4</text:p>
          </table:table-cell>
          <table:table-cell office:value-type="string" table:style-name="ce12">
            <text:p>Apr 2009 to Mar 2010 (Period 13)</text:p>
          </table:table-cell>
          <table:table-cell office:value-type="date" office:date-value="2010-03-07T00:00:00" table:style-name="ce13">
            <text:p>7 March 2010</text:p>
          </table:table-cell>
          <table:table-cell office:value-type="date" office:date-value="2010-03-31T00:00:00" table:style-name="ce13">
            <text:p>31 March 2010</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01)</text:p>
          </table:table-cell>
          <table:table-cell office:value-type="date" office:date-value="2010-04-01T00:00:00" table:style-name="ce13">
            <text:p>1 April 2010</text:p>
          </table:table-cell>
          <table:table-cell office:value-type="date" office:date-value="2010-05-01T00:00:00" table:style-name="ce13">
            <text:p>1 May 2010</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02)</text:p>
          </table:table-cell>
          <table:table-cell office:value-type="date" office:date-value="2010-05-02T00:00:00" table:style-name="ce13">
            <text:p>2 May 2010</text:p>
          </table:table-cell>
          <table:table-cell office:value-type="date" office:date-value="2010-05-29T00:00:00" table:style-name="ce13">
            <text:p>29 May 2010</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03)</text:p>
          </table:table-cell>
          <table:table-cell office:value-type="date" office:date-value="2010-05-30T00:00:00" table:style-name="ce13">
            <text:p>30 May 2010</text:p>
          </table:table-cell>
          <table:table-cell office:value-type="date" office:date-value="2010-06-26T00:00:00" table:style-name="ce13">
            <text:p>26 June 2010</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04)</text:p>
          </table:table-cell>
          <table:table-cell office:value-type="date" office:date-value="2010-06-27T00:00:00" table:style-name="ce13">
            <text:p>27 June 2010</text:p>
          </table:table-cell>
          <table:table-cell office:value-type="date" office:date-value="2010-07-24T00:00:00" table:style-name="ce13">
            <text:p>24 July 2010</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05)</text:p>
          </table:table-cell>
          <table:table-cell office:value-type="date" office:date-value="2010-07-25T00:00:00" table:style-name="ce13">
            <text:p>25 July 2010</text:p>
          </table:table-cell>
          <table:table-cell office:value-type="date" office:date-value="2010-08-21T00:00:00" table:style-name="ce13">
            <text:p>21 August 2010</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06)</text:p>
          </table:table-cell>
          <table:table-cell office:value-type="date" office:date-value="2010-08-22T00:00:00" table:style-name="ce13">
            <text:p>22 August 2010</text:p>
          </table:table-cell>
          <table:table-cell office:value-type="date" office:date-value="2010-09-18T00:00:00" table:style-name="ce13">
            <text:p>18 September 2010</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07)</text:p>
          </table:table-cell>
          <table:table-cell office:value-type="date" office:date-value="2010-09-19T00:00:00" table:style-name="ce13">
            <text:p>19 September 2010</text:p>
          </table:table-cell>
          <table:table-cell office:value-type="date" office:date-value="2010-10-16T00:00:00" table:style-name="ce13">
            <text:p>16 October 2010</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08)</text:p>
          </table:table-cell>
          <table:table-cell office:value-type="date" office:date-value="2010-10-17T00:00:00" table:style-name="ce13">
            <text:p>17 October 2010</text:p>
          </table:table-cell>
          <table:table-cell office:value-type="date" office:date-value="2010-11-13T00:00:00" table:style-name="ce13">
            <text:p>13 November 2010</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09)</text:p>
          </table:table-cell>
          <table:table-cell office:value-type="date" office:date-value="2010-11-14T00:00:00" table:style-name="ce13">
            <text:p>14 November 2010</text:p>
          </table:table-cell>
          <table:table-cell office:value-type="date" office:date-value="2010-12-11T00:00:00" table:style-name="ce13">
            <text:p>11 December 2010</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10)</text:p>
          </table:table-cell>
          <table:table-cell office:value-type="date" office:date-value="2010-12-12T00:00:00" table:style-name="ce13">
            <text:p>12 December 2010</text:p>
          </table:table-cell>
          <table:table-cell office:value-type="date" office:date-value="2011-01-08T00:00:00" table:style-name="ce13">
            <text:p>8 January 2011</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11)</text:p>
          </table:table-cell>
          <table:table-cell office:value-type="date" office:date-value="2011-01-09T00:00:00" table:style-name="ce13">
            <text:p>9 January 2011</text:p>
          </table:table-cell>
          <table:table-cell office:value-type="date" office:date-value="2011-02-05T00:00:00" table:style-name="ce13">
            <text:p>5 February 2011</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12)</text:p>
          </table:table-cell>
          <table:table-cell office:value-type="date" office:date-value="2011-02-06T00:00:00" table:style-name="ce13">
            <text:p>6 February 2011</text:p>
          </table:table-cell>
          <table:table-cell office:value-type="date" office:date-value="2011-03-05T00:00:00" table:style-name="ce13">
            <text:p>5 March 2011</text:p>
          </table:table-cell>
          <table:table-cell table:number-columns-repeated="16380"/>
        </table:table-row>
        <table:table-row table:style-name="ro4">
          <table:table-cell office:value-type="string" table:style-name="ce12">
            <text:p>CP4</text:p>
          </table:table-cell>
          <table:table-cell office:value-type="string" table:style-name="ce12">
            <text:p>Apr 2010 to Mar 2011 (Period 13)</text:p>
          </table:table-cell>
          <table:table-cell office:value-type="date" office:date-value="2011-03-06T00:00:00" table:style-name="ce13">
            <text:p>6 March 2011</text:p>
          </table:table-cell>
          <table:table-cell office:value-type="date" office:date-value="2011-03-31T00:00:00" table:style-name="ce13">
            <text:p>31 March 2011</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01)</text:p>
          </table:table-cell>
          <table:table-cell office:value-type="date" office:date-value="2011-04-01T00:00:00" table:style-name="ce13">
            <text:p>1 April 2011</text:p>
          </table:table-cell>
          <table:table-cell office:value-type="date" office:date-value="2011-04-30T00:00:00" table:style-name="ce13">
            <text:p>30 April 2011</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02)</text:p>
          </table:table-cell>
          <table:table-cell office:value-type="date" office:date-value="2011-05-01T00:00:00" table:style-name="ce13">
            <text:p>1 May 2011</text:p>
          </table:table-cell>
          <table:table-cell office:value-type="date" office:date-value="2011-05-28T00:00:00" table:style-name="ce13">
            <text:p>28 May 2011</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03)</text:p>
          </table:table-cell>
          <table:table-cell office:value-type="date" office:date-value="2011-05-29T00:00:00" table:style-name="ce13">
            <text:p>29 May 2011</text:p>
          </table:table-cell>
          <table:table-cell office:value-type="date" office:date-value="2011-06-25T00:00:00" table:style-name="ce13">
            <text:p>25 June 2011</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04)</text:p>
          </table:table-cell>
          <table:table-cell office:value-type="date" office:date-value="2011-06-26T00:00:00" table:style-name="ce13">
            <text:p>26 June 2011</text:p>
          </table:table-cell>
          <table:table-cell office:value-type="date" office:date-value="2011-07-23T00:00:00" table:style-name="ce13">
            <text:p>23 July 2011</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05)</text:p>
          </table:table-cell>
          <table:table-cell office:value-type="date" office:date-value="2011-07-24T00:00:00" table:style-name="ce13">
            <text:p>24 July 2011</text:p>
          </table:table-cell>
          <table:table-cell office:value-type="date" office:date-value="2011-08-20T00:00:00" table:style-name="ce13">
            <text:p>20 August 2011</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06)</text:p>
          </table:table-cell>
          <table:table-cell office:value-type="date" office:date-value="2011-08-21T00:00:00" table:style-name="ce13">
            <text:p>21 August 2011</text:p>
          </table:table-cell>
          <table:table-cell office:value-type="date" office:date-value="2011-09-17T00:00:00" table:style-name="ce13">
            <text:p>17 September 2011</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07)</text:p>
          </table:table-cell>
          <table:table-cell office:value-type="date" office:date-value="2011-09-18T00:00:00" table:style-name="ce13">
            <text:p>18 September 2011</text:p>
          </table:table-cell>
          <table:table-cell office:value-type="date" office:date-value="2011-10-15T00:00:00" table:style-name="ce13">
            <text:p>15 October 2011</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08)</text:p>
          </table:table-cell>
          <table:table-cell office:value-type="date" office:date-value="2011-10-16T00:00:00" table:style-name="ce13">
            <text:p>16 October 2011</text:p>
          </table:table-cell>
          <table:table-cell office:value-type="date" office:date-value="2011-11-12T00:00:00" table:style-name="ce13">
            <text:p>12 November 2011</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09)</text:p>
          </table:table-cell>
          <table:table-cell office:value-type="date" office:date-value="2011-11-13T00:00:00" table:style-name="ce13">
            <text:p>13 November 2011</text:p>
          </table:table-cell>
          <table:table-cell office:value-type="date" office:date-value="2011-12-10T00:00:00" table:style-name="ce13">
            <text:p>10 December 2011</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10)</text:p>
          </table:table-cell>
          <table:table-cell office:value-type="date" office:date-value="2011-12-11T00:00:00" table:style-name="ce13">
            <text:p>11 December 2011</text:p>
          </table:table-cell>
          <table:table-cell office:value-type="date" office:date-value="2012-01-07T00:00:00" table:style-name="ce13">
            <text:p>7 January 2012</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11)</text:p>
          </table:table-cell>
          <table:table-cell office:value-type="date" office:date-value="2012-01-08T00:00:00" table:style-name="ce13">
            <text:p>8 January 2012</text:p>
          </table:table-cell>
          <table:table-cell office:value-type="date" office:date-value="2012-02-04T00:00:00" table:style-name="ce13">
            <text:p>4 February 2012</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12)</text:p>
          </table:table-cell>
          <table:table-cell office:value-type="date" office:date-value="2012-02-05T00:00:00" table:style-name="ce13">
            <text:p>5 February 2012</text:p>
          </table:table-cell>
          <table:table-cell office:value-type="date" office:date-value="2012-03-03T00:00:00" table:style-name="ce13">
            <text:p>3 March 2012</text:p>
          </table:table-cell>
          <table:table-cell table:number-columns-repeated="16380"/>
        </table:table-row>
        <table:table-row table:style-name="ro4">
          <table:table-cell office:value-type="string" table:style-name="ce12">
            <text:p>CP4</text:p>
          </table:table-cell>
          <table:table-cell office:value-type="string" table:style-name="ce12">
            <text:p>Apr 2011 to Mar 2012 (Period 13)</text:p>
          </table:table-cell>
          <table:table-cell office:value-type="date" office:date-value="2012-03-04T00:00:00" table:style-name="ce13">
            <text:p>4 March 2012</text:p>
          </table:table-cell>
          <table:table-cell office:value-type="date" office:date-value="2012-03-31T00:00:00" table:style-name="ce13">
            <text:p>31 March 2012</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01)</text:p>
          </table:table-cell>
          <table:table-cell office:value-type="date" office:date-value="2012-04-01T00:00:00" table:style-name="ce13">
            <text:p>1 April 2012</text:p>
          </table:table-cell>
          <table:table-cell office:value-type="date" office:date-value="2012-04-28T00:00:00" table:style-name="ce13">
            <text:p>28 April 2012</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02)</text:p>
          </table:table-cell>
          <table:table-cell office:value-type="date" office:date-value="2012-04-29T00:00:00" table:style-name="ce13">
            <text:p>29 April 2012</text:p>
          </table:table-cell>
          <table:table-cell office:value-type="date" office:date-value="2012-05-26T00:00:00" table:style-name="ce13">
            <text:p>26 May 2012</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03)</text:p>
          </table:table-cell>
          <table:table-cell office:value-type="date" office:date-value="2012-05-27T00:00:00" table:style-name="ce13">
            <text:p>27 May 2012</text:p>
          </table:table-cell>
          <table:table-cell office:value-type="date" office:date-value="2012-06-23T00:00:00" table:style-name="ce13">
            <text:p>23 June 2012</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04)</text:p>
          </table:table-cell>
          <table:table-cell office:value-type="date" office:date-value="2012-06-24T00:00:00" table:style-name="ce13">
            <text:p>24 June 2012</text:p>
          </table:table-cell>
          <table:table-cell office:value-type="date" office:date-value="2012-07-21T00:00:00" table:style-name="ce13">
            <text:p>21 July 2012</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05)</text:p>
          </table:table-cell>
          <table:table-cell office:value-type="date" office:date-value="2012-07-22T00:00:00" table:style-name="ce13">
            <text:p>22 July 2012</text:p>
          </table:table-cell>
          <table:table-cell office:value-type="date" office:date-value="2012-08-18T00:00:00" table:style-name="ce13">
            <text:p>18 August 2012</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06)</text:p>
          </table:table-cell>
          <table:table-cell office:value-type="date" office:date-value="2012-08-19T00:00:00" table:style-name="ce13">
            <text:p>19 August 2012</text:p>
          </table:table-cell>
          <table:table-cell office:value-type="date" office:date-value="2012-09-15T00:00:00" table:style-name="ce13">
            <text:p>15 September 2012</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07)</text:p>
          </table:table-cell>
          <table:table-cell office:value-type="date" office:date-value="2012-09-16T00:00:00" table:style-name="ce13">
            <text:p>16 September 2012</text:p>
          </table:table-cell>
          <table:table-cell office:value-type="date" office:date-value="2012-10-13T00:00:00" table:style-name="ce13">
            <text:p>13 October 2012</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08)</text:p>
          </table:table-cell>
          <table:table-cell office:value-type="date" office:date-value="2012-10-14T00:00:00" table:style-name="ce13">
            <text:p>14 October 2012</text:p>
          </table:table-cell>
          <table:table-cell office:value-type="date" office:date-value="2012-11-10T00:00:00" table:style-name="ce13">
            <text:p>10 November 2012</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09)</text:p>
          </table:table-cell>
          <table:table-cell office:value-type="date" office:date-value="2012-11-11T00:00:00" table:style-name="ce13">
            <text:p>11 November 2012</text:p>
          </table:table-cell>
          <table:table-cell office:value-type="date" office:date-value="2012-12-08T00:00:00" table:style-name="ce13">
            <text:p>8 December 2012</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10)</text:p>
          </table:table-cell>
          <table:table-cell office:value-type="date" office:date-value="2012-12-09T00:00:00" table:style-name="ce13">
            <text:p>9 December 2012</text:p>
          </table:table-cell>
          <table:table-cell office:value-type="date" office:date-value="2013-01-05T00:00:00" table:style-name="ce13">
            <text:p>5 January 2013</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11)</text:p>
          </table:table-cell>
          <table:table-cell office:value-type="date" office:date-value="2013-01-06T00:00:00" table:style-name="ce13">
            <text:p>6 January 2013</text:p>
          </table:table-cell>
          <table:table-cell office:value-type="date" office:date-value="2013-02-02T00:00:00" table:style-name="ce13">
            <text:p>2 February 2013</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12)</text:p>
          </table:table-cell>
          <table:table-cell office:value-type="date" office:date-value="2013-02-03T00:00:00" table:style-name="ce13">
            <text:p>3 February 2013</text:p>
          </table:table-cell>
          <table:table-cell office:value-type="date" office:date-value="2013-03-02T00:00:00" table:style-name="ce13">
            <text:p>2 March 2013</text:p>
          </table:table-cell>
          <table:table-cell table:number-columns-repeated="16380"/>
        </table:table-row>
        <table:table-row table:style-name="ro4">
          <table:table-cell office:value-type="string" table:style-name="ce12">
            <text:p>CP4</text:p>
          </table:table-cell>
          <table:table-cell office:value-type="string" table:style-name="ce12">
            <text:p>Apr 2012 to Mar 2013 (Period 13)</text:p>
          </table:table-cell>
          <table:table-cell office:value-type="date" office:date-value="2013-03-03T00:00:00" table:style-name="ce13">
            <text:p>3 March 2013</text:p>
          </table:table-cell>
          <table:table-cell office:value-type="date" office:date-value="2013-03-31T00:00:00" table:style-name="ce13">
            <text:p>31 March 2013</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01)</text:p>
          </table:table-cell>
          <table:table-cell office:value-type="date" office:date-value="2013-04-01T00:00:00" table:style-name="ce13">
            <text:p>1 April 2013</text:p>
          </table:table-cell>
          <table:table-cell office:value-type="date" office:date-value="2013-04-27T00:00:00" table:style-name="ce13">
            <text:p>27 April 2013</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02)</text:p>
          </table:table-cell>
          <table:table-cell office:value-type="date" office:date-value="2013-04-28T00:00:00" table:style-name="ce13">
            <text:p>28 April 2013</text:p>
          </table:table-cell>
          <table:table-cell office:value-type="date" office:date-value="2013-05-25T00:00:00" table:style-name="ce13">
            <text:p>25 May 2013</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03)</text:p>
          </table:table-cell>
          <table:table-cell office:value-type="date" office:date-value="2013-05-26T00:00:00" table:style-name="ce13">
            <text:p>26 May 2013</text:p>
          </table:table-cell>
          <table:table-cell office:value-type="date" office:date-value="2013-06-22T00:00:00" table:style-name="ce13">
            <text:p>22 June 2013</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04)</text:p>
          </table:table-cell>
          <table:table-cell office:value-type="date" office:date-value="2013-06-23T00:00:00" table:style-name="ce13">
            <text:p>23 June 2013</text:p>
          </table:table-cell>
          <table:table-cell office:value-type="date" office:date-value="2013-07-20T00:00:00" table:style-name="ce13">
            <text:p>20 July 2013</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05)</text:p>
          </table:table-cell>
          <table:table-cell office:value-type="date" office:date-value="2013-07-21T00:00:00" table:style-name="ce13">
            <text:p>21 July 2013</text:p>
          </table:table-cell>
          <table:table-cell office:value-type="date" office:date-value="2013-08-17T00:00:00" table:style-name="ce13">
            <text:p>17 August 2013</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06)</text:p>
          </table:table-cell>
          <table:table-cell office:value-type="date" office:date-value="2013-08-18T00:00:00" table:style-name="ce13">
            <text:p>18 August 2013</text:p>
          </table:table-cell>
          <table:table-cell office:value-type="date" office:date-value="2013-09-14T00:00:00" table:style-name="ce13">
            <text:p>14 September 2013</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07)</text:p>
          </table:table-cell>
          <table:table-cell office:value-type="date" office:date-value="2013-09-15T00:00:00" table:style-name="ce13">
            <text:p>15 September 2013</text:p>
          </table:table-cell>
          <table:table-cell office:value-type="date" office:date-value="2013-10-12T00:00:00" table:style-name="ce13">
            <text:p>12 October 2013</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08)</text:p>
          </table:table-cell>
          <table:table-cell office:value-type="date" office:date-value="2013-10-13T00:00:00" table:style-name="ce13">
            <text:p>13 October 2013</text:p>
          </table:table-cell>
          <table:table-cell office:value-type="date" office:date-value="2013-11-09T00:00:00" table:style-name="ce13">
            <text:p>9 November 2013</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09)</text:p>
          </table:table-cell>
          <table:table-cell office:value-type="date" office:date-value="2013-11-10T00:00:00" table:style-name="ce13">
            <text:p>10 November 2013</text:p>
          </table:table-cell>
          <table:table-cell office:value-type="date" office:date-value="2013-12-07T00:00:00" table:style-name="ce13">
            <text:p>7 December 2013</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10)</text:p>
          </table:table-cell>
          <table:table-cell office:value-type="date" office:date-value="2013-12-08T00:00:00" table:style-name="ce13">
            <text:p>8 December 2013</text:p>
          </table:table-cell>
          <table:table-cell office:value-type="date" office:date-value="2014-01-04T00:00:00" table:style-name="ce13">
            <text:p>4 January 2014</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11)</text:p>
          </table:table-cell>
          <table:table-cell office:value-type="date" office:date-value="2014-01-05T00:00:00" table:style-name="ce13">
            <text:p>5 January 2014</text:p>
          </table:table-cell>
          <table:table-cell office:value-type="date" office:date-value="2014-02-01T00:00:00" table:style-name="ce13">
            <text:p>1 February 2014</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12)</text:p>
          </table:table-cell>
          <table:table-cell office:value-type="date" office:date-value="2014-02-02T00:00:00" table:style-name="ce13">
            <text:p>2 February 2014</text:p>
          </table:table-cell>
          <table:table-cell office:value-type="date" office:date-value="2014-03-01T00:00:00" table:style-name="ce13">
            <text:p>1 March 2014</text:p>
          </table:table-cell>
          <table:table-cell table:number-columns-repeated="16380"/>
        </table:table-row>
        <table:table-row table:style-name="ro4">
          <table:table-cell office:value-type="string" table:style-name="ce12">
            <text:p>CP4</text:p>
          </table:table-cell>
          <table:table-cell office:value-type="string" table:style-name="ce12">
            <text:p>Apr 2013 to Mar 2014 (Period 13)</text:p>
          </table:table-cell>
          <table:table-cell office:value-type="date" office:date-value="2014-03-02T00:00:00" table:style-name="ce13">
            <text:p>2 March 2014</text:p>
          </table:table-cell>
          <table:table-cell office:value-type="date" office:date-value="2014-03-31T00:00:00" table:style-name="ce13">
            <text:p>31 March 2014</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01)</text:p>
          </table:table-cell>
          <table:table-cell office:value-type="date" office:date-value="2014-04-01T00:00:00" table:style-name="ce13">
            <text:p>1 April 2014</text:p>
          </table:table-cell>
          <table:table-cell office:value-type="date" office:date-value="2014-04-26T00:00:00" table:style-name="ce13">
            <text:p>26 April 2014</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02)</text:p>
          </table:table-cell>
          <table:table-cell office:value-type="date" office:date-value="2014-04-27T00:00:00" table:style-name="ce13">
            <text:p>27 April 2014</text:p>
          </table:table-cell>
          <table:table-cell office:value-type="date" office:date-value="2014-05-24T00:00:00" table:style-name="ce13">
            <text:p>24 May 2014</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03)</text:p>
          </table:table-cell>
          <table:table-cell office:value-type="date" office:date-value="2014-05-25T00:00:00" table:style-name="ce13">
            <text:p>25 May 2014</text:p>
          </table:table-cell>
          <table:table-cell office:value-type="date" office:date-value="2014-06-21T00:00:00" table:style-name="ce13">
            <text:p>21 June 2014</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04)</text:p>
          </table:table-cell>
          <table:table-cell office:value-type="date" office:date-value="2014-06-22T00:00:00" table:style-name="ce13">
            <text:p>22 June 2014</text:p>
          </table:table-cell>
          <table:table-cell office:value-type="date" office:date-value="2014-07-19T00:00:00" table:style-name="ce13">
            <text:p>19 July 2014</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05)</text:p>
          </table:table-cell>
          <table:table-cell office:value-type="date" office:date-value="2014-07-20T00:00:00" table:style-name="ce13">
            <text:p>20 July 2014</text:p>
          </table:table-cell>
          <table:table-cell office:value-type="date" office:date-value="2014-08-16T00:00:00" table:style-name="ce13">
            <text:p>16 August 2014</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06)</text:p>
          </table:table-cell>
          <table:table-cell office:value-type="date" office:date-value="2014-08-17T00:00:00" table:style-name="ce13">
            <text:p>17 August 2014</text:p>
          </table:table-cell>
          <table:table-cell office:value-type="date" office:date-value="2014-09-13T00:00:00" table:style-name="ce13">
            <text:p>13 September 2014</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07)</text:p>
          </table:table-cell>
          <table:table-cell office:value-type="date" office:date-value="2014-09-14T00:00:00" table:style-name="ce13">
            <text:p>14 September 2014</text:p>
          </table:table-cell>
          <table:table-cell office:value-type="date" office:date-value="2014-10-11T00:00:00" table:style-name="ce13">
            <text:p>11 October 2014</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08)</text:p>
          </table:table-cell>
          <table:table-cell office:value-type="date" office:date-value="2014-10-12T00:00:00" table:style-name="ce13">
            <text:p>12 October 2014</text:p>
          </table:table-cell>
          <table:table-cell office:value-type="date" office:date-value="2014-11-08T00:00:00" table:style-name="ce13">
            <text:p>8 November 2014</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09)</text:p>
          </table:table-cell>
          <table:table-cell office:value-type="date" office:date-value="2014-11-09T00:00:00" table:style-name="ce13">
            <text:p>9 November 2014</text:p>
          </table:table-cell>
          <table:table-cell office:value-type="date" office:date-value="2014-12-06T00:00:00" table:style-name="ce13">
            <text:p>6 December 2014</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10)</text:p>
          </table:table-cell>
          <table:table-cell office:value-type="date" office:date-value="2014-12-07T00:00:00" table:style-name="ce13">
            <text:p>7 December 2014</text:p>
          </table:table-cell>
          <table:table-cell office:value-type="date" office:date-value="2015-01-03T00:00:00" table:style-name="ce13">
            <text:p>3 January 2015</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11)</text:p>
          </table:table-cell>
          <table:table-cell office:value-type="date" office:date-value="2015-01-04T00:00:00" table:style-name="ce13">
            <text:p>4 January 2015</text:p>
          </table:table-cell>
          <table:table-cell office:value-type="date" office:date-value="2015-01-31T00:00:00" table:style-name="ce13">
            <text:p>31 January 2015</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12)</text:p>
          </table:table-cell>
          <table:table-cell office:value-type="date" office:date-value="2015-02-01T00:00:00" table:style-name="ce13">
            <text:p>1 February 2015</text:p>
          </table:table-cell>
          <table:table-cell office:value-type="date" office:date-value="2015-02-28T00:00:00" table:style-name="ce13">
            <text:p>28 February 2015</text:p>
          </table:table-cell>
          <table:table-cell table:number-columns-repeated="16380"/>
        </table:table-row>
        <table:table-row table:style-name="ro4">
          <table:table-cell office:value-type="string" table:style-name="ce12">
            <text:p>CP5</text:p>
          </table:table-cell>
          <table:table-cell office:value-type="string" table:style-name="ce12">
            <text:p>Apr 2014 to Mar 2015 (Period 13)</text:p>
          </table:table-cell>
          <table:table-cell office:value-type="date" office:date-value="2015-03-01T00:00:00" table:style-name="ce13">
            <text:p>1 March 2015</text:p>
          </table:table-cell>
          <table:table-cell office:value-type="date" office:date-value="2015-03-31T00:00:00" table:style-name="ce13">
            <text:p>31 March 2015</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01)</text:p>
          </table:table-cell>
          <table:table-cell office:value-type="date" office:date-value="2015-04-01T00:00:00" table:style-name="ce13">
            <text:p>1 April 2015</text:p>
          </table:table-cell>
          <table:table-cell office:value-type="date" office:date-value="2015-05-02T00:00:00" table:style-name="ce13">
            <text:p>2 May 2015</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02)</text:p>
          </table:table-cell>
          <table:table-cell office:value-type="date" office:date-value="2015-05-03T00:00:00" table:style-name="ce13">
            <text:p>3 May 2015</text:p>
          </table:table-cell>
          <table:table-cell office:value-type="date" office:date-value="2015-05-30T00:00:00" table:style-name="ce13">
            <text:p>30 May 2015</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03)</text:p>
          </table:table-cell>
          <table:table-cell office:value-type="date" office:date-value="2015-05-31T00:00:00" table:style-name="ce13">
            <text:p>31 May 2015</text:p>
          </table:table-cell>
          <table:table-cell office:value-type="date" office:date-value="2015-06-27T00:00:00" table:style-name="ce13">
            <text:p>27 June 2015</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04)</text:p>
          </table:table-cell>
          <table:table-cell office:value-type="date" office:date-value="2015-06-28T00:00:00" table:style-name="ce13">
            <text:p>28 June 2015</text:p>
          </table:table-cell>
          <table:table-cell office:value-type="date" office:date-value="2015-07-25T00:00:00" table:style-name="ce13">
            <text:p>25 July 2015</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05)</text:p>
          </table:table-cell>
          <table:table-cell office:value-type="date" office:date-value="2015-07-26T00:00:00" table:style-name="ce13">
            <text:p>26 July 2015</text:p>
          </table:table-cell>
          <table:table-cell office:value-type="date" office:date-value="2015-08-22T00:00:00" table:style-name="ce13">
            <text:p>22 August 2015</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06)</text:p>
          </table:table-cell>
          <table:table-cell office:value-type="date" office:date-value="2015-08-23T00:00:00" table:style-name="ce13">
            <text:p>23 August 2015</text:p>
          </table:table-cell>
          <table:table-cell office:value-type="date" office:date-value="2015-09-19T00:00:00" table:style-name="ce13">
            <text:p>19 September 2015</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07)</text:p>
          </table:table-cell>
          <table:table-cell office:value-type="date" office:date-value="2015-09-20T00:00:00" table:style-name="ce13">
            <text:p>20 September 2015</text:p>
          </table:table-cell>
          <table:table-cell office:value-type="date" office:date-value="2015-10-17T00:00:00" table:style-name="ce13">
            <text:p>17 October 2015</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08)</text:p>
          </table:table-cell>
          <table:table-cell office:value-type="date" office:date-value="2015-10-18T00:00:00" table:style-name="ce13">
            <text:p>18 October 2015</text:p>
          </table:table-cell>
          <table:table-cell office:value-type="date" office:date-value="2015-11-14T00:00:00" table:style-name="ce13">
            <text:p>14 November 2015</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09)</text:p>
          </table:table-cell>
          <table:table-cell office:value-type="date" office:date-value="2015-11-15T00:00:00" table:style-name="ce13">
            <text:p>15 November 2015</text:p>
          </table:table-cell>
          <table:table-cell office:value-type="date" office:date-value="2015-12-12T00:00:00" table:style-name="ce13">
            <text:p>12 December 2015</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10)</text:p>
          </table:table-cell>
          <table:table-cell office:value-type="date" office:date-value="2015-12-13T00:00:00" table:style-name="ce13">
            <text:p>13 December 2015</text:p>
          </table:table-cell>
          <table:table-cell office:value-type="date" office:date-value="2016-01-09T00:00:00" table:style-name="ce13">
            <text:p>9 January 2016</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11)</text:p>
          </table:table-cell>
          <table:table-cell office:value-type="date" office:date-value="2016-01-10T00:00:00" table:style-name="ce13">
            <text:p>10 January 2016</text:p>
          </table:table-cell>
          <table:table-cell office:value-type="date" office:date-value="2016-02-06T00:00:00" table:style-name="ce13">
            <text:p>6 February 2016</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12)</text:p>
          </table:table-cell>
          <table:table-cell office:value-type="date" office:date-value="2016-02-07T00:00:00" table:style-name="ce13">
            <text:p>7 February 2016</text:p>
          </table:table-cell>
          <table:table-cell office:value-type="date" office:date-value="2016-03-05T00:00:00" table:style-name="ce13">
            <text:p>5 March 2016</text:p>
          </table:table-cell>
          <table:table-cell table:number-columns-repeated="16380"/>
        </table:table-row>
        <table:table-row table:style-name="ro4">
          <table:table-cell office:value-type="string" table:style-name="ce12">
            <text:p>CP5</text:p>
          </table:table-cell>
          <table:table-cell office:value-type="string" table:style-name="ce12">
            <text:p>Apr 2015 to Mar 2016 (Period 13)</text:p>
          </table:table-cell>
          <table:table-cell office:value-type="date" office:date-value="2016-03-06T00:00:00" table:style-name="ce13">
            <text:p>6 March 2016</text:p>
          </table:table-cell>
          <table:table-cell office:value-type="date" office:date-value="2016-03-31T00:00:00" table:style-name="ce13">
            <text:p>31 March 2016</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01)</text:p>
          </table:table-cell>
          <table:table-cell office:value-type="date" office:date-value="2016-04-01T00:00:00" table:style-name="ce13">
            <text:p>1 April 2016</text:p>
          </table:table-cell>
          <table:table-cell office:value-type="date" office:date-value="2016-04-30T00:00:00" table:style-name="ce13">
            <text:p>30 April 2016</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02)</text:p>
          </table:table-cell>
          <table:table-cell office:value-type="date" office:date-value="2016-05-01T00:00:00" table:style-name="ce13">
            <text:p>1 May 2016</text:p>
          </table:table-cell>
          <table:table-cell office:value-type="date" office:date-value="2016-05-28T00:00:00" table:style-name="ce13">
            <text:p>28 May 2016</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03)</text:p>
          </table:table-cell>
          <table:table-cell office:value-type="date" office:date-value="2016-05-29T00:00:00" table:style-name="ce13">
            <text:p>29 May 2016</text:p>
          </table:table-cell>
          <table:table-cell office:value-type="date" office:date-value="2016-06-25T00:00:00" table:style-name="ce13">
            <text:p>25 June 2016</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04)</text:p>
          </table:table-cell>
          <table:table-cell office:value-type="date" office:date-value="2016-06-26T00:00:00" table:style-name="ce13">
            <text:p>26 June 2016</text:p>
          </table:table-cell>
          <table:table-cell office:value-type="date" office:date-value="2016-07-23T00:00:00" table:style-name="ce13">
            <text:p>23 July 2016</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05)</text:p>
          </table:table-cell>
          <table:table-cell office:value-type="date" office:date-value="2016-07-24T00:00:00" table:style-name="ce13">
            <text:p>24 July 2016</text:p>
          </table:table-cell>
          <table:table-cell office:value-type="date" office:date-value="2016-08-20T00:00:00" table:style-name="ce13">
            <text:p>20 August 2016</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06)</text:p>
          </table:table-cell>
          <table:table-cell office:value-type="date" office:date-value="2016-08-21T00:00:00" table:style-name="ce13">
            <text:p>21 August 2016</text:p>
          </table:table-cell>
          <table:table-cell office:value-type="date" office:date-value="2016-09-17T00:00:00" table:style-name="ce13">
            <text:p>17 September 2016</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07)</text:p>
          </table:table-cell>
          <table:table-cell office:value-type="date" office:date-value="2016-09-18T00:00:00" table:style-name="ce13">
            <text:p>18 September 2016</text:p>
          </table:table-cell>
          <table:table-cell office:value-type="date" office:date-value="2016-10-15T00:00:00" table:style-name="ce13">
            <text:p>15 October 2016</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08)</text:p>
          </table:table-cell>
          <table:table-cell office:value-type="date" office:date-value="2016-10-16T00:00:00" table:style-name="ce13">
            <text:p>16 October 2016</text:p>
          </table:table-cell>
          <table:table-cell office:value-type="date" office:date-value="2016-11-12T00:00:00" table:style-name="ce13">
            <text:p>12 November 2016</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09)</text:p>
          </table:table-cell>
          <table:table-cell office:value-type="date" office:date-value="2016-11-13T00:00:00" table:style-name="ce13">
            <text:p>13 November 2016</text:p>
          </table:table-cell>
          <table:table-cell office:value-type="date" office:date-value="2016-12-10T00:00:00" table:style-name="ce13">
            <text:p>10 December 2016</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10)</text:p>
          </table:table-cell>
          <table:table-cell office:value-type="date" office:date-value="2016-12-11T00:00:00" table:style-name="ce13">
            <text:p>11 December 2016</text:p>
          </table:table-cell>
          <table:table-cell office:value-type="date" office:date-value="2017-01-07T00:00:00" table:style-name="ce13">
            <text:p>7 January 2017</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11)</text:p>
          </table:table-cell>
          <table:table-cell office:value-type="date" office:date-value="2017-01-08T00:00:00" table:style-name="ce13">
            <text:p>8 January 2017</text:p>
          </table:table-cell>
          <table:table-cell office:value-type="date" office:date-value="2017-02-04T00:00:00" table:style-name="ce13">
            <text:p>4 February 2017</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12)</text:p>
          </table:table-cell>
          <table:table-cell office:value-type="date" office:date-value="2017-02-05T00:00:00" table:style-name="ce13">
            <text:p>5 February 2017</text:p>
          </table:table-cell>
          <table:table-cell office:value-type="date" office:date-value="2017-03-04T00:00:00" table:style-name="ce13">
            <text:p>4 March 2017</text:p>
          </table:table-cell>
          <table:table-cell table:number-columns-repeated="16380"/>
        </table:table-row>
        <table:table-row table:style-name="ro4">
          <table:table-cell office:value-type="string" table:style-name="ce12">
            <text:p>CP5</text:p>
          </table:table-cell>
          <table:table-cell office:value-type="string" table:style-name="ce12">
            <text:p>Apr 2016 to Mar 2017 (Period 13)</text:p>
          </table:table-cell>
          <table:table-cell office:value-type="date" office:date-value="2017-03-05T00:00:00" table:style-name="ce13">
            <text:p>5 March 2017</text:p>
          </table:table-cell>
          <table:table-cell office:value-type="date" office:date-value="2017-03-31T00:00:00" table:style-name="ce13">
            <text:p>31 March 2017</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01)</text:p>
          </table:table-cell>
          <table:table-cell office:value-type="date" office:date-value="2017-04-01T00:00:00" table:style-name="ce13">
            <text:p>1 April 2017</text:p>
          </table:table-cell>
          <table:table-cell office:value-type="date" office:date-value="2017-04-29T00:00:00" table:style-name="ce13">
            <text:p>29 April 2017</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02)</text:p>
          </table:table-cell>
          <table:table-cell office:value-type="date" office:date-value="2017-04-30T00:00:00" table:style-name="ce13">
            <text:p>30 April 2017</text:p>
          </table:table-cell>
          <table:table-cell office:value-type="date" office:date-value="2017-05-27T00:00:00" table:style-name="ce13">
            <text:p>27 May 2017</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03)</text:p>
          </table:table-cell>
          <table:table-cell office:value-type="date" office:date-value="2017-05-28T00:00:00" table:style-name="ce13">
            <text:p>28 May 2017</text:p>
          </table:table-cell>
          <table:table-cell office:value-type="date" office:date-value="2017-06-24T00:00:00" table:style-name="ce13">
            <text:p>24 June 2017</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04)</text:p>
          </table:table-cell>
          <table:table-cell office:value-type="date" office:date-value="2017-06-25T00:00:00" table:style-name="ce13">
            <text:p>25 June 2017</text:p>
          </table:table-cell>
          <table:table-cell office:value-type="date" office:date-value="2017-07-22T00:00:00" table:style-name="ce13">
            <text:p>22 July 2017</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05)</text:p>
          </table:table-cell>
          <table:table-cell office:value-type="date" office:date-value="2017-07-23T00:00:00" table:style-name="ce13">
            <text:p>23 July 2017</text:p>
          </table:table-cell>
          <table:table-cell office:value-type="date" office:date-value="2017-08-19T00:00:00" table:style-name="ce13">
            <text:p>19 August 2017</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06)</text:p>
          </table:table-cell>
          <table:table-cell office:value-type="date" office:date-value="2017-08-20T00:00:00" table:style-name="ce13">
            <text:p>20 August 2017</text:p>
          </table:table-cell>
          <table:table-cell office:value-type="date" office:date-value="2017-09-16T00:00:00" table:style-name="ce13">
            <text:p>16 September 2017</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07)</text:p>
          </table:table-cell>
          <table:table-cell office:value-type="date" office:date-value="2017-09-17T00:00:00" table:style-name="ce13">
            <text:p>17 September 2017</text:p>
          </table:table-cell>
          <table:table-cell office:value-type="date" office:date-value="2017-10-14T00:00:00" table:style-name="ce13">
            <text:p>14 October 2017</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08)</text:p>
          </table:table-cell>
          <table:table-cell office:value-type="date" office:date-value="2017-10-15T00:00:00" table:style-name="ce13">
            <text:p>15 October 2017</text:p>
          </table:table-cell>
          <table:table-cell office:value-type="date" office:date-value="2017-11-11T00:00:00" table:style-name="ce13">
            <text:p>11 November 2017</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09)</text:p>
          </table:table-cell>
          <table:table-cell office:value-type="date" office:date-value="2017-11-12T00:00:00" table:style-name="ce13">
            <text:p>12 November 2017</text:p>
          </table:table-cell>
          <table:table-cell office:value-type="date" office:date-value="2017-12-09T00:00:00" table:style-name="ce13">
            <text:p>9 December 2017</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10)</text:p>
          </table:table-cell>
          <table:table-cell office:value-type="date" office:date-value="2017-12-10T00:00:00" table:style-name="ce13">
            <text:p>10 December 2017</text:p>
          </table:table-cell>
          <table:table-cell office:value-type="date" office:date-value="2018-01-06T00:00:00" table:style-name="ce13">
            <text:p>6 January 2018</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11)</text:p>
          </table:table-cell>
          <table:table-cell office:value-type="date" office:date-value="2018-01-07T00:00:00" table:style-name="ce13">
            <text:p>7 January 2018</text:p>
          </table:table-cell>
          <table:table-cell office:value-type="date" office:date-value="2018-02-03T00:00:00" table:style-name="ce13">
            <text:p>3 February 2018</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12)</text:p>
          </table:table-cell>
          <table:table-cell office:value-type="date" office:date-value="2018-02-04T00:00:00" table:style-name="ce13">
            <text:p>4 February 2018</text:p>
          </table:table-cell>
          <table:table-cell office:value-type="date" office:date-value="2018-03-03T00:00:00" table:style-name="ce13">
            <text:p>3 March 2018</text:p>
          </table:table-cell>
          <table:table-cell table:number-columns-repeated="16380"/>
        </table:table-row>
        <table:table-row table:style-name="ro4">
          <table:table-cell office:value-type="string" table:style-name="ce12">
            <text:p>CP5</text:p>
          </table:table-cell>
          <table:table-cell office:value-type="string" table:style-name="ce12">
            <text:p>Apr 2017 to Mar 2018 (Period 13)</text:p>
          </table:table-cell>
          <table:table-cell office:value-type="date" office:date-value="2018-03-04T00:00:00" table:style-name="ce13">
            <text:p>4 March 2018</text:p>
          </table:table-cell>
          <table:table-cell office:value-type="date" office:date-value="2018-03-31T00:00:00" table:style-name="ce13">
            <text:p>31 March 2018</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01)</text:p>
          </table:table-cell>
          <table:table-cell office:value-type="date" office:date-value="2018-04-01T00:00:00" table:style-name="ce13">
            <text:p>1 April 2018</text:p>
          </table:table-cell>
          <table:table-cell office:value-type="date" office:date-value="2018-04-28T00:00:00" table:style-name="ce13">
            <text:p>28 April 2018</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02)</text:p>
          </table:table-cell>
          <table:table-cell office:value-type="date" office:date-value="2018-04-29T00:00:00" table:style-name="ce13">
            <text:p>29 April 2018</text:p>
          </table:table-cell>
          <table:table-cell office:value-type="date" office:date-value="2018-05-26T00:00:00" table:style-name="ce13">
            <text:p>26 May 2018</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03)</text:p>
          </table:table-cell>
          <table:table-cell office:value-type="date" office:date-value="2018-05-27T00:00:00" table:style-name="ce13">
            <text:p>27 May 2018</text:p>
          </table:table-cell>
          <table:table-cell office:value-type="date" office:date-value="2018-06-23T00:00:00" table:style-name="ce13">
            <text:p>23 June 2018</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04)</text:p>
          </table:table-cell>
          <table:table-cell office:value-type="date" office:date-value="2018-06-24T00:00:00" table:style-name="ce13">
            <text:p>24 June 2018</text:p>
          </table:table-cell>
          <table:table-cell office:value-type="date" office:date-value="2018-07-21T00:00:00" table:style-name="ce13">
            <text:p>21 July 2018</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05)</text:p>
          </table:table-cell>
          <table:table-cell office:value-type="date" office:date-value="2018-07-22T00:00:00" table:style-name="ce13">
            <text:p>22 July 2018</text:p>
          </table:table-cell>
          <table:table-cell office:value-type="date" office:date-value="2018-08-18T00:00:00" table:style-name="ce13">
            <text:p>18 August 2018</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06)</text:p>
          </table:table-cell>
          <table:table-cell office:value-type="date" office:date-value="2018-08-19T00:00:00" table:style-name="ce13">
            <text:p>19 August 2018</text:p>
          </table:table-cell>
          <table:table-cell office:value-type="date" office:date-value="2018-09-15T00:00:00" table:style-name="ce13">
            <text:p>15 September 2018</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07)</text:p>
          </table:table-cell>
          <table:table-cell office:value-type="date" office:date-value="2018-09-16T00:00:00" table:style-name="ce13">
            <text:p>16 September 2018</text:p>
          </table:table-cell>
          <table:table-cell office:value-type="date" office:date-value="2018-10-13T00:00:00" table:style-name="ce13">
            <text:p>13 October 2018</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08)</text:p>
          </table:table-cell>
          <table:table-cell office:value-type="date" office:date-value="2018-10-14T00:00:00" table:style-name="ce13">
            <text:p>14 October 2018</text:p>
          </table:table-cell>
          <table:table-cell office:value-type="date" office:date-value="2018-11-10T00:00:00" table:style-name="ce13">
            <text:p>10 November 2018</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09)</text:p>
          </table:table-cell>
          <table:table-cell office:value-type="date" office:date-value="2018-11-11T00:00:00" table:style-name="ce13">
            <text:p>11 November 2018</text:p>
          </table:table-cell>
          <table:table-cell office:value-type="date" office:date-value="2018-12-08T00:00:00" table:style-name="ce13">
            <text:p>8 December 2018</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10)</text:p>
          </table:table-cell>
          <table:table-cell office:value-type="date" office:date-value="2018-12-09T00:00:00" table:style-name="ce13">
            <text:p>9 December 2018</text:p>
          </table:table-cell>
          <table:table-cell office:value-type="date" office:date-value="2019-01-05T00:00:00" table:style-name="ce13">
            <text:p>5 January 2019</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11)</text:p>
          </table:table-cell>
          <table:table-cell office:value-type="date" office:date-value="2019-01-06T00:00:00" table:style-name="ce13">
            <text:p>6 January 2019</text:p>
          </table:table-cell>
          <table:table-cell office:value-type="date" office:date-value="2019-02-02T00:00:00" table:style-name="ce13">
            <text:p>2 February 2019</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12)</text:p>
          </table:table-cell>
          <table:table-cell office:value-type="date" office:date-value="2019-02-03T00:00:00" table:style-name="ce13">
            <text:p>3 February 2019</text:p>
          </table:table-cell>
          <table:table-cell office:value-type="date" office:date-value="2019-03-02T00:00:00" table:style-name="ce13">
            <text:p>2 March 2019</text:p>
          </table:table-cell>
          <table:table-cell table:number-columns-repeated="16380"/>
        </table:table-row>
        <table:table-row table:style-name="ro4">
          <table:table-cell office:value-type="string" table:style-name="ce12">
            <text:p>CP5</text:p>
          </table:table-cell>
          <table:table-cell office:value-type="string" table:style-name="ce12">
            <text:p>Apr 2018 to Mar 2019 (Period 13)</text:p>
          </table:table-cell>
          <table:table-cell office:value-type="date" office:date-value="2019-03-03T00:00:00" table:style-name="ce13">
            <text:p>3 March 2019</text:p>
          </table:table-cell>
          <table:table-cell office:value-type="date" office:date-value="2019-03-31T00:00:00" table:style-name="ce13">
            <text:p>31 March 2019</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01)</text:p>
          </table:table-cell>
          <table:table-cell office:value-type="date" office:date-value="2019-04-01T00:00:00" table:style-name="ce13">
            <text:p>1 April 2019</text:p>
          </table:table-cell>
          <table:table-cell office:value-type="date" office:date-value="2019-04-27T00:00:00" table:style-name="ce13">
            <text:p>27 April 2019</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02)</text:p>
          </table:table-cell>
          <table:table-cell office:value-type="date" office:date-value="2019-04-28T00:00:00" table:style-name="ce13">
            <text:p>28 April 2019</text:p>
          </table:table-cell>
          <table:table-cell office:value-type="date" office:date-value="2019-05-25T00:00:00" table:style-name="ce13">
            <text:p>25 May 2019</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03)</text:p>
          </table:table-cell>
          <table:table-cell office:value-type="date" office:date-value="2019-05-26T00:00:00" table:style-name="ce13">
            <text:p>26 May 2019</text:p>
          </table:table-cell>
          <table:table-cell office:value-type="date" office:date-value="2019-06-22T00:00:00" table:style-name="ce13">
            <text:p>22 June 2019</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04)</text:p>
          </table:table-cell>
          <table:table-cell office:value-type="date" office:date-value="2019-06-23T00:00:00" table:style-name="ce13">
            <text:p>23 June 2019</text:p>
          </table:table-cell>
          <table:table-cell office:value-type="date" office:date-value="2019-07-20T00:00:00" table:style-name="ce13">
            <text:p>20 July 2019</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05)</text:p>
          </table:table-cell>
          <table:table-cell office:value-type="date" office:date-value="2019-07-21T00:00:00" table:style-name="ce13">
            <text:p>21 July 2019</text:p>
          </table:table-cell>
          <table:table-cell office:value-type="date" office:date-value="2019-08-17T00:00:00" table:style-name="ce13">
            <text:p>17 August 2019</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06)</text:p>
          </table:table-cell>
          <table:table-cell office:value-type="date" office:date-value="2019-08-18T00:00:00" table:style-name="ce13">
            <text:p>18 August 2019</text:p>
          </table:table-cell>
          <table:table-cell office:value-type="date" office:date-value="2019-09-14T00:00:00" table:style-name="ce13">
            <text:p>14 September 2019</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07)</text:p>
          </table:table-cell>
          <table:table-cell office:value-type="date" office:date-value="2019-09-15T00:00:00" table:style-name="ce13">
            <text:p>15 September 2019</text:p>
          </table:table-cell>
          <table:table-cell office:value-type="date" office:date-value="2019-10-12T00:00:00" table:style-name="ce13">
            <text:p>12 October 2019</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08)</text:p>
          </table:table-cell>
          <table:table-cell office:value-type="date" office:date-value="2019-10-13T00:00:00" table:style-name="ce13">
            <text:p>13 October 2019</text:p>
          </table:table-cell>
          <table:table-cell office:value-type="date" office:date-value="2019-11-09T00:00:00" table:style-name="ce13">
            <text:p>9 November 2019</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09)</text:p>
          </table:table-cell>
          <table:table-cell office:value-type="date" office:date-value="2019-11-10T00:00:00" table:style-name="ce13">
            <text:p>10 November 2019</text:p>
          </table:table-cell>
          <table:table-cell office:value-type="date" office:date-value="2019-12-07T00:00:00" table:style-name="ce13">
            <text:p>7 December 2019</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10)</text:p>
          </table:table-cell>
          <table:table-cell office:value-type="date" office:date-value="2019-12-08T00:00:00" table:style-name="ce13">
            <text:p>8 December 2019</text:p>
          </table:table-cell>
          <table:table-cell office:value-type="date" office:date-value="2020-01-04T00:00:00" table:style-name="ce13">
            <text:p>4 January 2020</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11)</text:p>
          </table:table-cell>
          <table:table-cell office:value-type="date" office:date-value="2020-01-05T00:00:00" table:style-name="ce13">
            <text:p>5 January 2020</text:p>
          </table:table-cell>
          <table:table-cell office:value-type="date" office:date-value="2020-02-01T00:00:00" table:style-name="ce13">
            <text:p>1 February 2020</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12)</text:p>
          </table:table-cell>
          <table:table-cell office:value-type="date" office:date-value="2020-02-02T00:00:00" table:style-name="ce13">
            <text:p>2 February 2020</text:p>
          </table:table-cell>
          <table:table-cell office:value-type="date" office:date-value="2020-02-29T00:00:00" table:style-name="ce13">
            <text:p>29 February 2020</text:p>
          </table:table-cell>
          <table:table-cell table:number-columns-repeated="16380"/>
        </table:table-row>
        <table:table-row table:style-name="ro4">
          <table:table-cell office:value-type="string" table:style-name="ce12">
            <text:p>CP6</text:p>
          </table:table-cell>
          <table:table-cell office:value-type="string" table:style-name="ce12">
            <text:p>Apr 2019 to Mar 2020 (Period 13)</text:p>
          </table:table-cell>
          <table:table-cell office:value-type="date" office:date-value="2020-03-01T00:00:00" table:style-name="ce13">
            <text:p>1 March 2020</text:p>
          </table:table-cell>
          <table:table-cell office:value-type="date" office:date-value="2020-03-31T00:00:00" table:style-name="ce13">
            <text:p>31 March 2020</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01)</text:p>
          </table:table-cell>
          <table:table-cell office:value-type="date" office:date-value="2020-04-01T00:00:00" table:style-name="ce13">
            <text:p>1 April 2020</text:p>
          </table:table-cell>
          <table:table-cell office:value-type="date" office:date-value="2020-05-02T00:00:00" table:style-name="ce13">
            <text:p>2 May 2020</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02)</text:p>
          </table:table-cell>
          <table:table-cell office:value-type="date" office:date-value="2020-05-03T00:00:00" table:style-name="ce13">
            <text:p>3 May 2020</text:p>
          </table:table-cell>
          <table:table-cell office:value-type="date" office:date-value="2020-05-30T00:00:00" table:style-name="ce13">
            <text:p>30 May 2020</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03)</text:p>
          </table:table-cell>
          <table:table-cell office:value-type="date" office:date-value="2020-05-31T00:00:00" table:style-name="ce13">
            <text:p>31 May 2020</text:p>
          </table:table-cell>
          <table:table-cell office:value-type="date" office:date-value="2020-06-27T00:00:00" table:style-name="ce13">
            <text:p>27 June 2020</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04)</text:p>
          </table:table-cell>
          <table:table-cell office:value-type="date" office:date-value="2020-06-28T00:00:00" table:style-name="ce13">
            <text:p>28 June 2020</text:p>
          </table:table-cell>
          <table:table-cell office:value-type="date" office:date-value="2020-07-25T00:00:00" table:style-name="ce13">
            <text:p>25 July 2020</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05)</text:p>
          </table:table-cell>
          <table:table-cell office:value-type="date" office:date-value="2020-07-26T00:00:00" table:style-name="ce13">
            <text:p>26 July 2020</text:p>
          </table:table-cell>
          <table:table-cell office:value-type="date" office:date-value="2020-08-22T00:00:00" table:style-name="ce13">
            <text:p>22 August 2020</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06)</text:p>
          </table:table-cell>
          <table:table-cell office:value-type="date" office:date-value="2020-08-23T00:00:00" table:style-name="ce13">
            <text:p>23 August 2020</text:p>
          </table:table-cell>
          <table:table-cell office:value-type="date" office:date-value="2020-09-19T00:00:00" table:style-name="ce13">
            <text:p>19 September 2020</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07)</text:p>
          </table:table-cell>
          <table:table-cell office:value-type="date" office:date-value="2020-09-20T00:00:00" table:style-name="ce13">
            <text:p>20 September 2020</text:p>
          </table:table-cell>
          <table:table-cell office:value-type="date" office:date-value="2020-10-17T00:00:00" table:style-name="ce13">
            <text:p>17 October 2020</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08)</text:p>
          </table:table-cell>
          <table:table-cell office:value-type="date" office:date-value="2020-10-18T00:00:00" table:style-name="ce13">
            <text:p>18 October 2020</text:p>
          </table:table-cell>
          <table:table-cell office:value-type="date" office:date-value="2020-11-14T00:00:00" table:style-name="ce13">
            <text:p>14 November 2020</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09)</text:p>
          </table:table-cell>
          <table:table-cell office:value-type="date" office:date-value="2020-11-15T00:00:00" table:style-name="ce13">
            <text:p>15 November 2020</text:p>
          </table:table-cell>
          <table:table-cell office:value-type="date" office:date-value="2020-12-12T00:00:00" table:style-name="ce13">
            <text:p>12 December 2020</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10)</text:p>
          </table:table-cell>
          <table:table-cell office:value-type="date" office:date-value="2020-12-13T00:00:00" table:style-name="ce13">
            <text:p>13 December 2020</text:p>
          </table:table-cell>
          <table:table-cell office:value-type="date" office:date-value="2021-01-09T00:00:00" table:style-name="ce13">
            <text:p>9 January 2021</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11)</text:p>
          </table:table-cell>
          <table:table-cell office:value-type="date" office:date-value="2021-01-10T00:00:00" table:style-name="ce13">
            <text:p>10 January 2021</text:p>
          </table:table-cell>
          <table:table-cell office:value-type="date" office:date-value="2021-02-06T00:00:00" table:style-name="ce13">
            <text:p>6 February 2021</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12)</text:p>
          </table:table-cell>
          <table:table-cell office:value-type="date" office:date-value="2021-02-07T00:00:00" table:style-name="ce13">
            <text:p>7 February 2021</text:p>
          </table:table-cell>
          <table:table-cell office:value-type="date" office:date-value="2021-03-06T00:00:00" table:style-name="ce13">
            <text:p>6 March 2021</text:p>
          </table:table-cell>
          <table:table-cell table:number-columns-repeated="16380"/>
        </table:table-row>
        <table:table-row table:style-name="ro4">
          <table:table-cell office:value-type="string" table:style-name="ce12">
            <text:p>CP6</text:p>
          </table:table-cell>
          <table:table-cell office:value-type="string" table:style-name="ce12">
            <text:p>Apr 2020 to Mar 2021 (Period 13)</text:p>
          </table:table-cell>
          <table:table-cell office:value-type="date" office:date-value="2021-03-07T00:00:00" table:style-name="ce13">
            <text:p>7 March 2021</text:p>
          </table:table-cell>
          <table:table-cell office:value-type="date" office:date-value="2021-03-31T00:00:00" table:style-name="ce13">
            <text:p>31 March 2021</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01)</text:p>
          </table:table-cell>
          <table:table-cell office:value-type="date" office:date-value="2021-04-01T00:00:00" table:style-name="ce13">
            <text:p>1 April 2021</text:p>
          </table:table-cell>
          <table:table-cell office:value-type="date" office:date-value="2021-05-01T00:00:00" table:style-name="ce13">
            <text:p>1 May 2021</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02)</text:p>
          </table:table-cell>
          <table:table-cell office:value-type="date" office:date-value="2021-05-02T00:00:00" table:style-name="ce13">
            <text:p>2 May 2021</text:p>
          </table:table-cell>
          <table:table-cell office:value-type="date" office:date-value="2021-05-29T00:00:00" table:style-name="ce13">
            <text:p>29 May 2021</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03)</text:p>
          </table:table-cell>
          <table:table-cell office:value-type="date" office:date-value="2021-05-30T00:00:00" table:style-name="ce13">
            <text:p>30 May 2021</text:p>
          </table:table-cell>
          <table:table-cell office:value-type="date" office:date-value="2021-06-26T00:00:00" table:style-name="ce13">
            <text:p>26 June 2021</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04)</text:p>
          </table:table-cell>
          <table:table-cell office:value-type="date" office:date-value="2021-06-27T00:00:00" table:style-name="ce13">
            <text:p>27 June 2021</text:p>
          </table:table-cell>
          <table:table-cell office:value-type="date" office:date-value="2021-07-24T00:00:00" table:style-name="ce13">
            <text:p>24 July 2021</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05)</text:p>
          </table:table-cell>
          <table:table-cell office:value-type="date" office:date-value="2021-07-25T00:00:00" table:style-name="ce13">
            <text:p>25 July 2021</text:p>
          </table:table-cell>
          <table:table-cell office:value-type="date" office:date-value="2021-08-21T00:00:00" table:style-name="ce13">
            <text:p>21 August 2021</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06)</text:p>
          </table:table-cell>
          <table:table-cell office:value-type="date" office:date-value="2021-08-22T00:00:00" table:style-name="ce13">
            <text:p>22 August 2021</text:p>
          </table:table-cell>
          <table:table-cell office:value-type="date" office:date-value="2021-09-18T00:00:00" table:style-name="ce13">
            <text:p>18 September 2021</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07)</text:p>
          </table:table-cell>
          <table:table-cell office:value-type="date" office:date-value="2021-09-19T00:00:00" table:style-name="ce13">
            <text:p>19 September 2021</text:p>
          </table:table-cell>
          <table:table-cell office:value-type="date" office:date-value="2021-10-16T00:00:00" table:style-name="ce13">
            <text:p>16 October 2021</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08)</text:p>
          </table:table-cell>
          <table:table-cell office:value-type="date" office:date-value="2021-10-17T00:00:00" table:style-name="ce13">
            <text:p>17 October 2021</text:p>
          </table:table-cell>
          <table:table-cell office:value-type="date" office:date-value="2021-11-13T00:00:00" table:style-name="ce13">
            <text:p>13 November 2021</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09)</text:p>
          </table:table-cell>
          <table:table-cell office:value-type="date" office:date-value="2021-11-14T00:00:00" table:style-name="ce13">
            <text:p>14 November 2021</text:p>
          </table:table-cell>
          <table:table-cell office:value-type="date" office:date-value="2021-12-11T00:00:00" table:style-name="ce13">
            <text:p>11 December 2021</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10)</text:p>
          </table:table-cell>
          <table:table-cell office:value-type="date" office:date-value="2021-12-12T00:00:00" table:style-name="ce13">
            <text:p>12 December 2021</text:p>
          </table:table-cell>
          <table:table-cell office:value-type="date" office:date-value="2022-01-08T00:00:00" table:style-name="ce13">
            <text:p>8 January 2022</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11)</text:p>
          </table:table-cell>
          <table:table-cell office:value-type="date" office:date-value="2022-01-09T00:00:00" table:style-name="ce13">
            <text:p>9 January 2022</text:p>
          </table:table-cell>
          <table:table-cell office:value-type="date" office:date-value="2022-02-05T00:00:00" table:style-name="ce13">
            <text:p>5 February 2022</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12)</text:p>
          </table:table-cell>
          <table:table-cell office:value-type="date" office:date-value="2022-02-06T00:00:00" table:style-name="ce13">
            <text:p>6 February 2022</text:p>
          </table:table-cell>
          <table:table-cell office:value-type="date" office:date-value="2022-03-05T00:00:00" table:style-name="ce13">
            <text:p>5 March 2022</text:p>
          </table:table-cell>
          <table:table-cell table:number-columns-repeated="16380"/>
        </table:table-row>
        <table:table-row table:style-name="ro4">
          <table:table-cell office:value-type="string" table:style-name="ce12">
            <text:p>CP6</text:p>
          </table:table-cell>
          <table:table-cell office:value-type="string" table:style-name="ce12">
            <text:p>Apr 2021 to Mar 2022 (Period 13)</text:p>
          </table:table-cell>
          <table:table-cell office:value-type="date" office:date-value="2022-03-06T00:00:00" table:style-name="ce13">
            <text:p>6 March 2022</text:p>
          </table:table-cell>
          <table:table-cell office:value-type="date" office:date-value="2022-03-31T00:00:00" table:style-name="ce13">
            <text:p>31 March 2022</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01)</text:p>
          </table:table-cell>
          <table:table-cell office:value-type="date" office:date-value="2022-04-01T00:00:00" table:style-name="ce13">
            <text:p>1 April 2022</text:p>
          </table:table-cell>
          <table:table-cell office:value-type="date" office:date-value="2022-04-30T00:00:00" table:style-name="ce13">
            <text:p>30 April 2022</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02)</text:p>
          </table:table-cell>
          <table:table-cell office:value-type="date" office:date-value="2022-05-01T00:00:00" table:style-name="ce13">
            <text:p>1 May 2022</text:p>
          </table:table-cell>
          <table:table-cell office:value-type="date" office:date-value="2022-05-28T00:00:00" table:style-name="ce13">
            <text:p>28 May 2022</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03)</text:p>
          </table:table-cell>
          <table:table-cell office:value-type="date" office:date-value="2022-05-29T00:00:00" table:style-name="ce13">
            <text:p>29 May 2022</text:p>
          </table:table-cell>
          <table:table-cell office:value-type="date" office:date-value="2022-06-25T00:00:00" table:style-name="ce13">
            <text:p>25 June 2022</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04)</text:p>
          </table:table-cell>
          <table:table-cell office:value-type="date" office:date-value="2022-06-26T00:00:00" table:style-name="ce13">
            <text:p>26 June 2022</text:p>
          </table:table-cell>
          <table:table-cell office:value-type="date" office:date-value="2022-07-23T00:00:00" table:style-name="ce13">
            <text:p>23 July 2022</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05)</text:p>
          </table:table-cell>
          <table:table-cell office:value-type="date" office:date-value="2022-07-24T00:00:00" table:style-name="ce13">
            <text:p>24 July 2022</text:p>
          </table:table-cell>
          <table:table-cell office:value-type="date" office:date-value="2022-08-20T00:00:00" table:style-name="ce13">
            <text:p>20 August 2022</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06)</text:p>
          </table:table-cell>
          <table:table-cell office:value-type="date" office:date-value="2022-08-21T00:00:00" table:style-name="ce13">
            <text:p>21 August 2022</text:p>
          </table:table-cell>
          <table:table-cell office:value-type="date" office:date-value="2022-09-17T00:00:00" table:style-name="ce13">
            <text:p>17 September 2022</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07)</text:p>
          </table:table-cell>
          <table:table-cell office:value-type="date" office:date-value="2022-09-18T00:00:00" table:style-name="ce13">
            <text:p>18 September 2022</text:p>
          </table:table-cell>
          <table:table-cell office:value-type="date" office:date-value="2022-10-15T00:00:00" table:style-name="ce13">
            <text:p>15 October 2022</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08)</text:p>
          </table:table-cell>
          <table:table-cell office:value-type="date" office:date-value="2022-10-16T00:00:00" table:style-name="ce13">
            <text:p>16 October 2022</text:p>
          </table:table-cell>
          <table:table-cell office:value-type="date" office:date-value="2022-11-12T00:00:00" table:style-name="ce13">
            <text:p>12 November 2022</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09)</text:p>
          </table:table-cell>
          <table:table-cell office:value-type="date" office:date-value="2022-11-13T00:00:00" table:style-name="ce13">
            <text:p>13 November 2022</text:p>
          </table:table-cell>
          <table:table-cell office:value-type="date" office:date-value="2022-12-10T00:00:00" table:style-name="ce13">
            <text:p>10 December 2022</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10)</text:p>
          </table:table-cell>
          <table:table-cell office:value-type="date" office:date-value="2022-12-11T00:00:00" table:style-name="ce13">
            <text:p>11 December 2022</text:p>
          </table:table-cell>
          <table:table-cell office:value-type="date" office:date-value="2023-01-07T00:00:00" table:style-name="ce13">
            <text:p>7 January 2023</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11)</text:p>
          </table:table-cell>
          <table:table-cell office:value-type="date" office:date-value="2023-01-08T00:00:00" table:style-name="ce13">
            <text:p>8 January 2023</text:p>
          </table:table-cell>
          <table:table-cell office:value-type="date" office:date-value="2023-02-04T00:00:00" table:style-name="ce13">
            <text:p>4 February 2023</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12)</text:p>
          </table:table-cell>
          <table:table-cell office:value-type="date" office:date-value="2023-02-05T00:00:00" table:style-name="ce13">
            <text:p>5 February 2023</text:p>
          </table:table-cell>
          <table:table-cell office:value-type="date" office:date-value="2023-03-04T00:00:00" table:style-name="ce13">
            <text:p>4 March 2023</text:p>
          </table:table-cell>
          <table:table-cell table:number-columns-repeated="16380"/>
        </table:table-row>
        <table:table-row table:style-name="ro4">
          <table:table-cell office:value-type="string" table:style-name="ce12">
            <text:p>CP6</text:p>
          </table:table-cell>
          <table:table-cell office:value-type="string" table:style-name="ce12">
            <text:p>Apr 2022 to Mar 2023 (Period 13)</text:p>
          </table:table-cell>
          <table:table-cell office:value-type="date" office:date-value="2023-03-05T00:00:00" table:style-name="ce13">
            <text:p>5 March 2023</text:p>
          </table:table-cell>
          <table:table-cell office:value-type="date" office:date-value="2023-03-31T00:00:00" table:style-name="ce13">
            <text:p>31 March 2023</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01)</text:p>
          </table:table-cell>
          <table:table-cell office:value-type="date" office:date-value="2023-04-01T00:00:00" table:style-name="ce13">
            <text:p>1 April 2023</text:p>
          </table:table-cell>
          <table:table-cell office:value-type="date" office:date-value="2023-04-29T00:00:00" table:style-name="ce13">
            <text:p>29 April 2023</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02)</text:p>
          </table:table-cell>
          <table:table-cell office:value-type="date" office:date-value="2023-04-30T00:00:00" table:style-name="ce13">
            <text:p>30 April 2023</text:p>
          </table:table-cell>
          <table:table-cell office:value-type="date" office:date-value="2023-05-27T00:00:00" table:style-name="ce13">
            <text:p>27 May 2023</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03)</text:p>
          </table:table-cell>
          <table:table-cell office:value-type="date" office:date-value="2023-05-28T00:00:00" table:style-name="ce13">
            <text:p>28 May 2023</text:p>
          </table:table-cell>
          <table:table-cell office:value-type="date" office:date-value="2023-06-24T00:00:00" table:style-name="ce13">
            <text:p>24 June 2023</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04)</text:p>
          </table:table-cell>
          <table:table-cell office:value-type="date" office:date-value="2023-06-25T00:00:00" table:style-name="ce13">
            <text:p>25 June 2023</text:p>
          </table:table-cell>
          <table:table-cell office:value-type="date" office:date-value="2023-07-22T00:00:00" table:style-name="ce13">
            <text:p>22 July 2023</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05)</text:p>
          </table:table-cell>
          <table:table-cell office:value-type="date" office:date-value="2023-07-23T00:00:00" table:style-name="ce13">
            <text:p>23 July 2023</text:p>
          </table:table-cell>
          <table:table-cell office:value-type="date" office:date-value="2023-08-19T00:00:00" table:style-name="ce13">
            <text:p>19 August 2023</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06)</text:p>
          </table:table-cell>
          <table:table-cell office:value-type="date" office:date-value="2023-08-20T00:00:00" table:style-name="ce13">
            <text:p>20 August 2023</text:p>
          </table:table-cell>
          <table:table-cell office:value-type="date" office:date-value="2023-09-16T00:00:00" table:style-name="ce13">
            <text:p>16 September 2023</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07)</text:p>
          </table:table-cell>
          <table:table-cell office:value-type="date" office:date-value="2023-09-17T00:00:00" table:style-name="ce13">
            <text:p>17 September 2023</text:p>
          </table:table-cell>
          <table:table-cell office:value-type="date" office:date-value="2023-10-14T00:00:00" table:style-name="ce13">
            <text:p>14 October 2023</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08)</text:p>
          </table:table-cell>
          <table:table-cell office:value-type="date" office:date-value="2023-10-15T00:00:00" table:style-name="ce13">
            <text:p>15 October 2023</text:p>
          </table:table-cell>
          <table:table-cell office:value-type="date" office:date-value="2023-11-11T00:00:00" table:style-name="ce13">
            <text:p>11 November 2023</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09)</text:p>
          </table:table-cell>
          <table:table-cell office:value-type="date" office:date-value="2023-11-12T00:00:00" table:style-name="ce13">
            <text:p>12 November 2023</text:p>
          </table:table-cell>
          <table:table-cell office:value-type="date" office:date-value="2023-12-09T00:00:00" table:style-name="ce13">
            <text:p>9 December 2023</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10)</text:p>
          </table:table-cell>
          <table:table-cell office:value-type="date" office:date-value="2023-12-10T00:00:00" table:style-name="ce13">
            <text:p>10 December 2023</text:p>
          </table:table-cell>
          <table:table-cell office:value-type="date" office:date-value="2024-01-06T00:00:00" table:style-name="ce13">
            <text:p>6 January 2024</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11)</text:p>
          </table:table-cell>
          <table:table-cell office:value-type="date" office:date-value="2024-01-07T00:00:00" table:style-name="ce13">
            <text:p>7 January 2024</text:p>
          </table:table-cell>
          <table:table-cell office:value-type="date" office:date-value="2024-02-03T00:00:00" table:style-name="ce13">
            <text:p>3 February 2024</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12)</text:p>
          </table:table-cell>
          <table:table-cell office:value-type="date" office:date-value="2024-02-04T00:00:00" table:style-name="ce13">
            <text:p>4 February 2024</text:p>
          </table:table-cell>
          <table:table-cell office:value-type="date" office:date-value="2024-03-02T00:00:00" table:style-name="ce13">
            <text:p>2 March 2024</text:p>
          </table:table-cell>
          <table:table-cell table:number-columns-repeated="16380"/>
        </table:table-row>
        <table:table-row table:style-name="ro4">
          <table:table-cell office:value-type="string" table:style-name="ce12">
            <text:p>CP6</text:p>
          </table:table-cell>
          <table:table-cell office:value-type="string" table:style-name="ce12">
            <text:p>Apr 2023 to Mar 2024 (Period 13)</text:p>
          </table:table-cell>
          <table:table-cell office:value-type="date" office:date-value="2024-03-03T00:00:00" table:style-name="ce13">
            <text:p>3 March 2024</text:p>
          </table:table-cell>
          <table:table-cell office:value-type="date" office:date-value="2024-03-31T00:00:00" table:style-name="ce13">
            <text:p>31 March 2024</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01)</text:p>
          </table:table-cell>
          <table:table-cell office:value-type="date" office:date-value="2024-04-01T00:00:00" table:style-name="ce13">
            <text:p>1 April 2024</text:p>
          </table:table-cell>
          <table:table-cell office:value-type="date" office:date-value="2024-04-27T00:00:00" table:style-name="ce13">
            <text:p>27 April 2024</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02)</text:p>
          </table:table-cell>
          <table:table-cell office:value-type="date" office:date-value="2024-04-28T00:00:00" table:style-name="ce13">
            <text:p>28 April 2024</text:p>
          </table:table-cell>
          <table:table-cell office:value-type="date" office:date-value="2024-05-25T00:00:00" table:style-name="ce13">
            <text:p>25 May 2024</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03)</text:p>
          </table:table-cell>
          <table:table-cell office:value-type="date" office:date-value="2024-05-26T00:00:00" table:style-name="ce13">
            <text:p>26 May 2024</text:p>
          </table:table-cell>
          <table:table-cell office:value-type="date" office:date-value="2024-06-22T00:00:00" table:style-name="ce13">
            <text:p>22 June 2024</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04)</text:p>
          </table:table-cell>
          <table:table-cell office:value-type="date" office:date-value="2024-06-23T00:00:00" table:style-name="ce13">
            <text:p>23 June 2024</text:p>
          </table:table-cell>
          <table:table-cell office:value-type="date" office:date-value="2024-07-20T00:00:00" table:style-name="ce13">
            <text:p>20 July 2024</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05)</text:p>
          </table:table-cell>
          <table:table-cell office:value-type="date" office:date-value="2024-07-21T00:00:00" table:style-name="ce13">
            <text:p>21 July 2024</text:p>
          </table:table-cell>
          <table:table-cell office:value-type="date" office:date-value="2024-08-17T00:00:00" table:style-name="ce13">
            <text:p>17 August 2024</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06)</text:p>
          </table:table-cell>
          <table:table-cell office:value-type="date" office:date-value="2024-08-18T00:00:00" table:style-name="ce13">
            <text:p>18 August 2024</text:p>
          </table:table-cell>
          <table:table-cell office:value-type="date" office:date-value="2024-09-14T00:00:00" table:style-name="ce13">
            <text:p>14 September 2024</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07)</text:p>
          </table:table-cell>
          <table:table-cell office:value-type="date" office:date-value="2024-09-15T00:00:00" table:style-name="ce13">
            <text:p>15 September 2024</text:p>
          </table:table-cell>
          <table:table-cell office:value-type="date" office:date-value="2024-10-12T00:00:00" table:style-name="ce13">
            <text:p>12 October 2024</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08)</text:p>
          </table:table-cell>
          <table:table-cell office:value-type="date" office:date-value="2024-10-13T00:00:00" table:style-name="ce13">
            <text:p>13 October 2024</text:p>
          </table:table-cell>
          <table:table-cell office:value-type="date" office:date-value="2024-11-09T00:00:00" table:style-name="ce13">
            <text:p>9 November 2024</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09)</text:p>
          </table:table-cell>
          <table:table-cell office:value-type="date" office:date-value="2024-11-10T00:00:00" table:style-name="ce13">
            <text:p>10 November 2024</text:p>
          </table:table-cell>
          <table:table-cell office:value-type="date" office:date-value="2024-12-07T00:00:00" table:style-name="ce13">
            <text:p>7 December 2024</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10)</text:p>
          </table:table-cell>
          <table:table-cell office:value-type="date" office:date-value="2024-12-08T00:00:00" table:style-name="ce13">
            <text:p>8 December 2024</text:p>
          </table:table-cell>
          <table:table-cell office:value-type="date" office:date-value="2025-01-04T00:00:00" table:style-name="ce13">
            <text:p>4 January 2025</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11)</text:p>
          </table:table-cell>
          <table:table-cell office:value-type="date" office:date-value="2025-01-05T00:00:00" table:style-name="ce13">
            <text:p>5 January 2025</text:p>
          </table:table-cell>
          <table:table-cell office:value-type="date" office:date-value="2025-02-01T00:00:00" table:style-name="ce13">
            <text:p>1 February 2025</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12)</text:p>
          </table:table-cell>
          <table:table-cell office:value-type="date" office:date-value="2025-02-02T00:00:00" table:style-name="ce13">
            <text:p>2 February 2025</text:p>
          </table:table-cell>
          <table:table-cell office:value-type="date" office:date-value="2025-03-01T00:00:00" table:style-name="ce13">
            <text:p>1 March 2025</text:p>
          </table:table-cell>
          <table:table-cell table:number-columns-repeated="16380"/>
        </table:table-row>
        <table:table-row table:style-name="ro4">
          <table:table-cell office:value-type="string" table:style-name="ce12">
            <text:p>CP7</text:p>
          </table:table-cell>
          <table:table-cell office:value-type="string" table:style-name="ce12">
            <text:p>Apr 2024 to Mar 2025 (Period 13)</text:p>
          </table:table-cell>
          <table:table-cell office:value-type="date" office:date-value="2025-03-02T00:00:00" table:style-name="ce13">
            <text:p>2 March 2025</text:p>
          </table:table-cell>
          <table:table-cell office:value-type="date" office:date-value="2025-03-31T00:00:00" table:style-name="ce13">
            <text:p>31 March 2025</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01)</text:p>
          </table:table-cell>
          <table:table-cell office:value-type="date" office:date-value="2025-04-01T00:00:00" table:style-name="ce13">
            <text:p>1 April 2025</text:p>
          </table:table-cell>
          <table:table-cell office:value-type="date" office:date-value="2025-04-26T00:00:00" table:style-name="ce13">
            <text:p>26 April 2025</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02)</text:p>
          </table:table-cell>
          <table:table-cell office:value-type="date" office:date-value="2025-04-27T00:00:00" table:style-name="ce13">
            <text:p>27 April 2025</text:p>
          </table:table-cell>
          <table:table-cell office:value-type="date" office:date-value="2025-05-24T00:00:00" table:style-name="ce13">
            <text:p>24 May 2025</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03)</text:p>
          </table:table-cell>
          <table:table-cell office:value-type="date" office:date-value="2025-05-25T00:00:00" table:style-name="ce13">
            <text:p>25 May 2025</text:p>
          </table:table-cell>
          <table:table-cell office:value-type="date" office:date-value="2025-06-21T00:00:00" table:style-name="ce13">
            <text:p>21 June 2025</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04)</text:p>
          </table:table-cell>
          <table:table-cell office:value-type="date" office:date-value="2025-06-22T00:00:00" table:style-name="ce13">
            <text:p>22 June 2025</text:p>
          </table:table-cell>
          <table:table-cell office:value-type="date" office:date-value="2025-07-19T00:00:00" table:style-name="ce13">
            <text:p>19 July 2025</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05)</text:p>
          </table:table-cell>
          <table:table-cell office:value-type="date" office:date-value="2025-07-20T00:00:00" table:style-name="ce13">
            <text:p>20 July 2025</text:p>
          </table:table-cell>
          <table:table-cell office:value-type="date" office:date-value="2025-08-16T00:00:00" table:style-name="ce13">
            <text:p>16 August 2025</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06)</text:p>
          </table:table-cell>
          <table:table-cell office:value-type="date" office:date-value="2025-08-17T00:00:00" table:style-name="ce13">
            <text:p>17 August 2025</text:p>
          </table:table-cell>
          <table:table-cell office:value-type="date" office:date-value="2025-09-13T00:00:00" table:style-name="ce13">
            <text:p>13 September 2025</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07)</text:p>
          </table:table-cell>
          <table:table-cell office:value-type="date" office:date-value="2025-09-14T00:00:00" table:style-name="ce13">
            <text:p>14 September 2025</text:p>
          </table:table-cell>
          <table:table-cell office:value-type="date" office:date-value="2025-10-11T00:00:00" table:style-name="ce13">
            <text:p>11 October 2025</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08)</text:p>
          </table:table-cell>
          <table:table-cell office:value-type="date" office:date-value="2025-10-12T00:00:00" table:style-name="ce13">
            <text:p>12 October 2025</text:p>
          </table:table-cell>
          <table:table-cell office:value-type="date" office:date-value="2025-11-08T00:00:00" table:style-name="ce13">
            <text:p>8 November 2025</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09)</text:p>
          </table:table-cell>
          <table:table-cell office:value-type="date" office:date-value="2025-11-09T00:00:00" table:style-name="ce13">
            <text:p>9 November 2025</text:p>
          </table:table-cell>
          <table:table-cell office:value-type="date" office:date-value="2025-12-06T00:00:00" table:style-name="ce13">
            <text:p>6 December 2025</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10)</text:p>
          </table:table-cell>
          <table:table-cell office:value-type="date" office:date-value="2025-12-07T00:00:00" table:style-name="ce13">
            <text:p>7 December 2025</text:p>
          </table:table-cell>
          <table:table-cell office:value-type="date" office:date-value="2026-01-03T00:00:00" table:style-name="ce13">
            <text:p>3 January 2026</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11)</text:p>
          </table:table-cell>
          <table:table-cell office:value-type="date" office:date-value="2026-01-04T00:00:00" table:style-name="ce13">
            <text:p>4 January 2026</text:p>
          </table:table-cell>
          <table:table-cell office:value-type="date" office:date-value="2026-01-31T00:00:00" table:style-name="ce13">
            <text:p>31 January 2026</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12)</text:p>
          </table:table-cell>
          <table:table-cell office:value-type="date" office:date-value="2026-02-01T00:00:00" table:style-name="ce13">
            <text:p>1 February 2026</text:p>
          </table:table-cell>
          <table:table-cell office:value-type="date" office:date-value="2026-02-28T00:00:00" table:style-name="ce13">
            <text:p>28 February 2026</text:p>
          </table:table-cell>
          <table:table-cell table:number-columns-repeated="16380"/>
        </table:table-row>
        <table:table-row table:style-name="ro4">
          <table:table-cell office:value-type="string" table:style-name="ce12">
            <text:p>CP7</text:p>
          </table:table-cell>
          <table:table-cell office:value-type="string" table:style-name="ce12">
            <text:p>Apr 2025 to Mar 2026 (Period 13)</text:p>
          </table:table-cell>
          <table:table-cell office:value-type="date" office:date-value="2026-03-01T00:00:00" table:style-name="ce13">
            <text:p>1 March 2026</text:p>
          </table:table-cell>
          <table:table-cell office:value-type="date" office:date-value="2026-03-31T00:00:00" table:style-name="ce13">
            <text:p>31 March 2026</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01)</text:p>
          </table:table-cell>
          <table:table-cell office:value-type="date" office:date-value="2026-04-01T00:00:00" table:style-name="ce13">
            <text:p>1 April 2026</text:p>
          </table:table-cell>
          <table:table-cell office:value-type="date" office:date-value="2026-05-02T00:00:00" table:style-name="ce13">
            <text:p>2 May 2026</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02)</text:p>
          </table:table-cell>
          <table:table-cell office:value-type="date" office:date-value="2026-05-03T00:00:00" table:style-name="ce13">
            <text:p>3 May 2026</text:p>
          </table:table-cell>
          <table:table-cell office:value-type="date" office:date-value="2026-05-30T00:00:00" table:style-name="ce13">
            <text:p>30 May 2026</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03)</text:p>
          </table:table-cell>
          <table:table-cell office:value-type="date" office:date-value="2026-05-31T00:00:00" table:style-name="ce13">
            <text:p>31 May 2026</text:p>
          </table:table-cell>
          <table:table-cell office:value-type="date" office:date-value="2026-06-27T00:00:00" table:style-name="ce13">
            <text:p>27 June 2026</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04)</text:p>
          </table:table-cell>
          <table:table-cell office:value-type="date" office:date-value="2026-06-28T00:00:00" table:style-name="ce13">
            <text:p>28 June 2026</text:p>
          </table:table-cell>
          <table:table-cell office:value-type="date" office:date-value="2026-07-25T00:00:00" table:style-name="ce13">
            <text:p>25 July 2026</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05)</text:p>
          </table:table-cell>
          <table:table-cell office:value-type="date" office:date-value="2026-07-26T00:00:00" table:style-name="ce13">
            <text:p>26 July 2026</text:p>
          </table:table-cell>
          <table:table-cell office:value-type="date" office:date-value="2026-08-22T00:00:00" table:style-name="ce13">
            <text:p>22 August 2026</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06)</text:p>
          </table:table-cell>
          <table:table-cell office:value-type="date" office:date-value="2026-08-23T00:00:00" table:style-name="ce13">
            <text:p>23 August 2026</text:p>
          </table:table-cell>
          <table:table-cell office:value-type="date" office:date-value="2026-09-19T00:00:00" table:style-name="ce13">
            <text:p>19 September 2026</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07)</text:p>
          </table:table-cell>
          <table:table-cell office:value-type="date" office:date-value="2026-09-20T00:00:00" table:style-name="ce13">
            <text:p>20 September 2026</text:p>
          </table:table-cell>
          <table:table-cell office:value-type="date" office:date-value="2026-10-17T00:00:00" table:style-name="ce13">
            <text:p>17 October 2026</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08)</text:p>
          </table:table-cell>
          <table:table-cell office:value-type="date" office:date-value="2026-10-18T00:00:00" table:style-name="ce13">
            <text:p>18 October 2026</text:p>
          </table:table-cell>
          <table:table-cell office:value-type="date" office:date-value="2026-11-14T00:00:00" table:style-name="ce13">
            <text:p>14 November 2026</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09)</text:p>
          </table:table-cell>
          <table:table-cell office:value-type="date" office:date-value="2026-11-15T00:00:00" table:style-name="ce13">
            <text:p>15 November 2026</text:p>
          </table:table-cell>
          <table:table-cell office:value-type="date" office:date-value="2026-12-12T00:00:00" table:style-name="ce13">
            <text:p>12 December 2026</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10)</text:p>
          </table:table-cell>
          <table:table-cell office:value-type="date" office:date-value="2026-12-13T00:00:00" table:style-name="ce13">
            <text:p>13 December 2026</text:p>
          </table:table-cell>
          <table:table-cell office:value-type="date" office:date-value="2027-01-09T00:00:00" table:style-name="ce13">
            <text:p>9 January 2027</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11)</text:p>
          </table:table-cell>
          <table:table-cell office:value-type="date" office:date-value="2027-01-10T00:00:00" table:style-name="ce13">
            <text:p>10 January 2027</text:p>
          </table:table-cell>
          <table:table-cell office:value-type="date" office:date-value="2027-02-06T00:00:00" table:style-name="ce13">
            <text:p>6 February 2027</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12)</text:p>
          </table:table-cell>
          <table:table-cell office:value-type="date" office:date-value="2027-02-07T00:00:00" table:style-name="ce13">
            <text:p>7 February 2027</text:p>
          </table:table-cell>
          <table:table-cell office:value-type="date" office:date-value="2027-03-06T00:00:00" table:style-name="ce13">
            <text:p>6 March 2027</text:p>
          </table:table-cell>
          <table:table-cell table:number-columns-repeated="16380"/>
        </table:table-row>
        <table:table-row table:style-name="ro4">
          <table:table-cell office:value-type="string" table:style-name="ce12">
            <text:p>CP7</text:p>
          </table:table-cell>
          <table:table-cell office:value-type="string" table:style-name="ce12">
            <text:p>Apr 2026 to Mar 2027 (Period 13)</text:p>
          </table:table-cell>
          <table:table-cell office:value-type="date" office:date-value="2027-03-07T00:00:00" table:style-name="ce13">
            <text:p>7 March 2027</text:p>
          </table:table-cell>
          <table:table-cell office:value-type="date" office:date-value="2027-03-31T00:00:00" table:style-name="ce13">
            <text:p>31 March 2027</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01)</text:p>
          </table:table-cell>
          <table:table-cell office:value-type="date" office:date-value="2027-04-01T00:00:00" table:style-name="ce13">
            <text:p>1 April 2027</text:p>
          </table:table-cell>
          <table:table-cell office:value-type="date" office:date-value="2027-05-01T00:00:00" table:style-name="ce13">
            <text:p>1 May 2027</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02)</text:p>
          </table:table-cell>
          <table:table-cell office:value-type="date" office:date-value="2027-05-02T00:00:00" table:style-name="ce13">
            <text:p>2 May 2027</text:p>
          </table:table-cell>
          <table:table-cell office:value-type="date" office:date-value="2027-05-29T00:00:00" table:style-name="ce13">
            <text:p>29 May 2027</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03)</text:p>
          </table:table-cell>
          <table:table-cell office:value-type="date" office:date-value="2027-05-30T00:00:00" table:style-name="ce13">
            <text:p>30 May 2027</text:p>
          </table:table-cell>
          <table:table-cell office:value-type="date" office:date-value="2027-06-26T00:00:00" table:style-name="ce13">
            <text:p>26 June 2027</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04)</text:p>
          </table:table-cell>
          <table:table-cell office:value-type="date" office:date-value="2027-06-27T00:00:00" table:style-name="ce13">
            <text:p>27 June 2027</text:p>
          </table:table-cell>
          <table:table-cell office:value-type="date" office:date-value="2027-07-24T00:00:00" table:style-name="ce13">
            <text:p>24 July 2027</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05)</text:p>
          </table:table-cell>
          <table:table-cell office:value-type="date" office:date-value="2027-07-25T00:00:00" table:style-name="ce13">
            <text:p>25 July 2027</text:p>
          </table:table-cell>
          <table:table-cell office:value-type="date" office:date-value="2027-08-21T00:00:00" table:style-name="ce13">
            <text:p>21 August 2027</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06)</text:p>
          </table:table-cell>
          <table:table-cell office:value-type="date" office:date-value="2027-08-22T00:00:00" table:style-name="ce13">
            <text:p>22 August 2027</text:p>
          </table:table-cell>
          <table:table-cell office:value-type="date" office:date-value="2027-09-18T00:00:00" table:style-name="ce13">
            <text:p>18 September 2027</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07)</text:p>
          </table:table-cell>
          <table:table-cell office:value-type="date" office:date-value="2027-09-19T00:00:00" table:style-name="ce13">
            <text:p>19 September 2027</text:p>
          </table:table-cell>
          <table:table-cell office:value-type="date" office:date-value="2027-10-16T00:00:00" table:style-name="ce13">
            <text:p>16 October 2027</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08)</text:p>
          </table:table-cell>
          <table:table-cell office:value-type="date" office:date-value="2027-10-17T00:00:00" table:style-name="ce13">
            <text:p>17 October 2027</text:p>
          </table:table-cell>
          <table:table-cell office:value-type="date" office:date-value="2027-11-13T00:00:00" table:style-name="ce13">
            <text:p>13 November 2027</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09)</text:p>
          </table:table-cell>
          <table:table-cell office:value-type="date" office:date-value="2027-11-14T00:00:00" table:style-name="ce13">
            <text:p>14 November 2027</text:p>
          </table:table-cell>
          <table:table-cell office:value-type="date" office:date-value="2027-12-11T00:00:00" table:style-name="ce13">
            <text:p>11 December 2027</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10)</text:p>
          </table:table-cell>
          <table:table-cell office:value-type="date" office:date-value="2027-12-12T00:00:00" table:style-name="ce13">
            <text:p>12 December 2027</text:p>
          </table:table-cell>
          <table:table-cell office:value-type="date" office:date-value="2028-01-08T00:00:00" table:style-name="ce13">
            <text:p>8 January 2028</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11)</text:p>
          </table:table-cell>
          <table:table-cell office:value-type="date" office:date-value="2028-01-09T00:00:00" table:style-name="ce13">
            <text:p>9 January 2028</text:p>
          </table:table-cell>
          <table:table-cell office:value-type="date" office:date-value="2028-02-05T00:00:00" table:style-name="ce13">
            <text:p>5 February 2028</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12)</text:p>
          </table:table-cell>
          <table:table-cell office:value-type="date" office:date-value="2028-02-06T00:00:00" table:style-name="ce13">
            <text:p>6 February 2028</text:p>
          </table:table-cell>
          <table:table-cell office:value-type="date" office:date-value="2028-03-04T00:00:00" table:style-name="ce13">
            <text:p>4 March 2028</text:p>
          </table:table-cell>
          <table:table-cell table:number-columns-repeated="16380"/>
        </table:table-row>
        <table:table-row table:style-name="ro4">
          <table:table-cell office:value-type="string" table:style-name="ce12">
            <text:p>CP7</text:p>
          </table:table-cell>
          <table:table-cell office:value-type="string" table:style-name="ce12">
            <text:p>Apr 2027 to Mar 2028 (Period 13)</text:p>
          </table:table-cell>
          <table:table-cell office:value-type="date" office:date-value="2028-03-05T00:00:00" table:style-name="ce13">
            <text:p>5 March 2028</text:p>
          </table:table-cell>
          <table:table-cell office:value-type="date" office:date-value="2028-03-31T00:00:00" table:style-name="ce13">
            <text:p>31 March 2028</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01)</text:p>
          </table:table-cell>
          <table:table-cell office:value-type="date" office:date-value="2028-04-01T00:00:00" table:style-name="ce13">
            <text:p>1 April 2028</text:p>
          </table:table-cell>
          <table:table-cell office:value-type="date" office:date-value="2028-04-29T00:00:00" table:style-name="ce13">
            <text:p>29 April 2028</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02)</text:p>
          </table:table-cell>
          <table:table-cell office:value-type="date" office:date-value="2028-04-30T00:00:00" table:style-name="ce13">
            <text:p>30 April 2028</text:p>
          </table:table-cell>
          <table:table-cell office:value-type="date" office:date-value="2028-05-27T00:00:00" table:style-name="ce13">
            <text:p>27 May 2028</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03)</text:p>
          </table:table-cell>
          <table:table-cell office:value-type="date" office:date-value="2028-05-28T00:00:00" table:style-name="ce13">
            <text:p>28 May 2028</text:p>
          </table:table-cell>
          <table:table-cell office:value-type="date" office:date-value="2028-06-24T00:00:00" table:style-name="ce13">
            <text:p>24 June 2028</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04)</text:p>
          </table:table-cell>
          <table:table-cell office:value-type="date" office:date-value="2028-06-25T00:00:00" table:style-name="ce13">
            <text:p>25 June 2028</text:p>
          </table:table-cell>
          <table:table-cell office:value-type="date" office:date-value="2028-07-22T00:00:00" table:style-name="ce13">
            <text:p>22 July 2028</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05)</text:p>
          </table:table-cell>
          <table:table-cell office:value-type="date" office:date-value="2028-07-23T00:00:00" table:style-name="ce13">
            <text:p>23 July 2028</text:p>
          </table:table-cell>
          <table:table-cell office:value-type="date" office:date-value="2028-08-19T00:00:00" table:style-name="ce13">
            <text:p>19 August 2028</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06)</text:p>
          </table:table-cell>
          <table:table-cell office:value-type="date" office:date-value="2028-08-20T00:00:00" table:style-name="ce13">
            <text:p>20 August 2028</text:p>
          </table:table-cell>
          <table:table-cell office:value-type="date" office:date-value="2028-09-16T00:00:00" table:style-name="ce13">
            <text:p>16 September 2028</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07)</text:p>
          </table:table-cell>
          <table:table-cell office:value-type="date" office:date-value="2028-09-17T00:00:00" table:style-name="ce13">
            <text:p>17 September 2028</text:p>
          </table:table-cell>
          <table:table-cell office:value-type="date" office:date-value="2028-10-14T00:00:00" table:style-name="ce13">
            <text:p>14 October 2028</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08)</text:p>
          </table:table-cell>
          <table:table-cell office:value-type="date" office:date-value="2028-10-15T00:00:00" table:style-name="ce13">
            <text:p>15 October 2028</text:p>
          </table:table-cell>
          <table:table-cell office:value-type="date" office:date-value="2028-11-11T00:00:00" table:style-name="ce13">
            <text:p>11 November 2028</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09)</text:p>
          </table:table-cell>
          <table:table-cell office:value-type="date" office:date-value="2028-11-12T00:00:00" table:style-name="ce13">
            <text:p>12 November 2028</text:p>
          </table:table-cell>
          <table:table-cell office:value-type="date" office:date-value="2028-12-09T00:00:00" table:style-name="ce13">
            <text:p>9 December 2028</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10)</text:p>
          </table:table-cell>
          <table:table-cell office:value-type="date" office:date-value="2028-12-10T00:00:00" table:style-name="ce13">
            <text:p>10 December 2028</text:p>
          </table:table-cell>
          <table:table-cell office:value-type="date" office:date-value="2029-01-06T00:00:00" table:style-name="ce13">
            <text:p>6 January 2029</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11)</text:p>
          </table:table-cell>
          <table:table-cell office:value-type="date" office:date-value="2029-01-07T00:00:00" table:style-name="ce13">
            <text:p>7 January 2029</text:p>
          </table:table-cell>
          <table:table-cell office:value-type="date" office:date-value="2029-02-03T00:00:00" table:style-name="ce13">
            <text:p>3 February 2029</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12)</text:p>
          </table:table-cell>
          <table:table-cell office:value-type="date" office:date-value="2029-02-04T00:00:00" table:style-name="ce13">
            <text:p>4 February 2029</text:p>
          </table:table-cell>
          <table:table-cell office:value-type="date" office:date-value="2029-03-03T00:00:00" table:style-name="ce13">
            <text:p>3 March 2029</text:p>
          </table:table-cell>
          <table:table-cell table:number-columns-repeated="16380"/>
        </table:table-row>
        <table:table-row table:style-name="ro4">
          <table:table-cell office:value-type="string" table:style-name="ce12">
            <text:p>CP7</text:p>
          </table:table-cell>
          <table:table-cell office:value-type="string" table:style-name="ce12">
            <text:p>Apr 2028 to Mar 2029 (Period 13)</text:p>
          </table:table-cell>
          <table:table-cell office:value-type="date" office:date-value="2029-03-04T00:00:00" table:style-name="ce13">
            <text:p>4 March 2029</text:p>
          </table:table-cell>
          <table:table-cell office:value-type="date" office:date-value="2029-03-31T00:00:00" table:style-name="ce13">
            <text:p>31 March 2029</text:p>
          </table:table-cell>
          <table:table-cell table:number-columns-repeated="16380"/>
        </table:table-row>
        <table:table-row table:number-rows-repeated="1048131" table:style-name="ro7">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Railway_period_dates.A3:Railway_period_dates.D445" table:name="table_railway_period_d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Railway period dates</dc:title>
    <dc:description/>
    <dc:subject/>
    <meta:initial-creator>Office of Rail and Road</meta:initial-creator>
    <dc:creator>Lowe, Oliver</dc:creator>
    <meta:creation-date>2023-05-22T17:02:49Z</meta:creation-date>
    <dc:date>2023-08-07T17:14:05Z</dc:date>
  </office:meta>
</office:document-meta>
</file>