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style:vertical-align="top" fo:background-color="transparent"/>
    </style:style>
    <style:style style:name="ce15" style:family="table-cell" style:parent-style-name="Default" style:data-style-name="N19">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top" fo:wrap-option="wrap"/>
    </style:style>
    <style:style style:name="ce23" style:family="table-cell" style:parent-style-name="Default" style:data-style-name="N22">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background-color="transparent"/>
      <style:text-properties style:font-name="Calibri" style:font-name-asian="Calibri" style:font-name-complex="Calibri"/>
    </style:style>
    <style:style style:name="ce27" style:family="table-cell" style:parent-style-name="Default" style:data-style-name="N0">
      <style:table-cell-properties fo:background-color="transparent"/>
      <style:text-properties style:font-name="Calibri" style:font-name-asian="Calibri" style:font-name-complex="Calibri"/>
    </style:style>
    <style:style style:name="ce28" style:family="table-cell" style:parent-style-name="Default" style:data-style-name="N2">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2">
      <style:table-cell-properties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_37_"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Default" style:data-style-name="N3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33" style:family="table-cell" style:parent-style-name="Default" style:data-style-name="N0">
      <style:table-cell-properties style:vertical-align="middle" fo:background-color="transparent"/>
      <style:text-properties fo:color="#FF0000" style:font-name="Calibri" style:font-name-asian="Calibri" style:font-name-complex="Calibri"/>
    </style:style>
    <style:style style:name="ce34"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Normal_32_2"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7" style:family="table-cell" style:parent-style-name="Normal_32_2"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38" style:family="table-cell" style:parent-style-name="Normal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0" style:family="table-cell" style:parent-style-name="Normal_32_2_32_2"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Normal_32_3"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3" style:family="table-cell" style:parent-style-name="Normal_32_3"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4" style:family="table-cell" style:parent-style-name="Normal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5" style:family="table-cell" style:parent-style-name="Normal_32_2_32_2"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Default" style:data-style-name="N30">
      <style:table-cell-properties style:vertical-align="top"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3.61597222222222cm"/>
    </style:style>
    <style:style style:name="co3" style:family="table-column">
      <style:table-column-properties fo:break-before="auto" style:column-width="4.14513888888889cm"/>
    </style:style>
    <style:style style:name="co4" style:family="table-column">
      <style:table-column-properties fo:break-before="auto" style:column-width="10.4951388888889cm"/>
    </style:style>
    <style:style style:name="co5" style:family="table-column">
      <style:table-column-properties fo:break-before="auto" style:column-width="11.5534722222222cm"/>
    </style:style>
    <style:style style:name="co6" style:family="table-column">
      <style:table-column-properties fo:break-before="auto" style:column-width="12.4883333333333cm"/>
    </style:style>
    <style:style style:name="co7" style:family="table-column">
      <style:table-column-properties fo:break-before="auto" style:column-width="1.69333333333333cm"/>
    </style:style>
    <style:style style:name="co8" style:family="table-column">
      <style:table-column-properties fo:break-before="auto" style:column-width="3.81cm"/>
    </style:style>
    <style:style style:name="co9" style:family="table-column">
      <style:table-column-properties fo:break-before="auto" style:column-width="4.67430555555556cm"/>
    </style:style>
    <style:style style:name="co10" style:family="table-column">
      <style:table-column-properties fo:break-before="auto" style:column-width="7.63763888888889cm"/>
    </style:style>
    <style:style style:name="co11" style:family="table-column">
      <style:table-column-properties fo:break-before="auto" style:column-width="12.2766666666667cm"/>
    </style:style>
    <style:style style:name="co12" style:family="table-column">
      <style:table-column-properties fo:break-before="auto" style:column-width="11.9768055555556cm"/>
    </style:style>
    <style:style style:name="ro1" style:family="table-row">
      <style:table-row-properties style:row-height="33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10.1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13.4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86pt" style:use-optimal-row-height="true" fo:break-before="auto"/>
    </style:style>
    <style:style style:name="ro21" style:family="table-row">
      <style:table-row-properties style:row-height="170.5pt" style:use-optimal-row-height="true" fo:break-before="auto"/>
    </style:style>
    <style:style style:name="ro22" style:family="table-row">
      <style:table-row-properties style:row-height="33.9pt" style:use-optimal-row-height="false" fo:break-before="auto"/>
    </style:style>
    <style:style style:name="ro23" style:family="table-row">
      <style:table-row-properties style:row-height="36.6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181.5pt" style:use-optimal-row-height="false" fo:break-before="auto"/>
    </style:style>
    <style:style style:name="ro26" style:family="table-row">
      <style:table-row-properties style:row-height="248pt" style:use-optimal-row-height="true" fo:break-before="auto"/>
    </style:style>
    <style:style style:name="ro27" style:family="table-row">
      <style:table-row-properties style:row-height="61.5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341pt" style:use-optimal-row-height="true" fo:break-before="auto"/>
    </style:style>
    <style:style style:name="ro30" style:family="table-row">
      <style:table-row-properties style:row-height="51.65pt" style:use-optimal-row-height="false" fo:break-before="auto"/>
    </style:style>
    <style:style style:name="ro31" style:family="table-row">
      <style:table-row-properties style:row-height="247.4pt" style:use-optimal-row-height="false" fo:break-before="auto"/>
    </style:style>
    <style:style style:name="ro32" style:family="table-row">
      <style:table-row-properties style:row-height="77.15pt" style:use-optimal-row-height="false" fo:break-before="auto"/>
    </style:style>
    <style:style style:name="ro33" style:family="table-row">
      <style:table-row-properties style:row-height="2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R_revisions_log_current" table:style-name="ta1">
        <table:table-column table:style-name="co1" table:default-cell-style-name="ce24"/>
        <table:table-column table:style-name="co2" table:default-cell-style-name="ce24"/>
        <table:table-column table:style-name="co3" table:default-cell-style-name="ce14"/>
        <table:table-column table:style-name="co4" table:default-cell-style-name="ce24"/>
        <table:table-column table:style-name="co5" table:default-cell-style-name="ce14"/>
        <table:table-column table:style-name="co6" table:default-cell-style-name="ce14"/>
        <table:table-column table:style-name="co7" table:number-columns-repeated="16378" table:default-cell-style-name="ce14"/>
        <table:table-row table:style-name="ro1">
          <table:table-cell office:value-type="string" table:style-name="ce2">
            <text:p>ORR revisions log: latest 12 months</text:p>
          </table:table-cell>
          <table:table-cell table:style-name="ce3"/>
          <table:table-cell table:style-name="ce4"/>
          <table:table-cell table:style-name="ce3"/>
          <table:table-cell table:number-columns-repeated="10" table:style-name="ce4"/>
          <table:table-cell table:number-columns-repeated="16370" table:style-name="ce5"/>
        </table:table-row>
        <table:table-row table:style-name="ro2">
          <table:table-cell office:value-type="string" table:style-name="ce6">
            <text:p>Date of change</text:p>
          </table:table-cell>
          <table:table-cell office:value-type="string" table:style-name="ce6">
            <text:p>Publication</text:p>
          </table:table-cell>
          <table:table-cell office:value-type="string" table:style-name="ce7">
            <text:p>Quarter or time period</text:p>
          </table:table-cell>
          <table:table-cell office:value-type="string" table:style-name="ce6">
            <text:p>Statistical Release or Factsheet or Table</text:p>
          </table:table-cell>
          <table:table-cell office:value-type="string" table:style-name="ce8">
            <text:p>Description of change</text:p>
          </table:table-cell>
          <table:table-cell office:value-type="string" table:style-name="ce8">
            <text:p>Reason for the change</text:p>
          </table:table-cell>
          <table:table-cell table:number-columns-repeated="8" table:style-name="ce4"/>
          <table:table-cell table:number-columns-repeated="16370" table:style-name="ce5"/>
        </table:table-row>
        <table:table-row table:style-name="ro3">
          <table:table-cell office:value-type="date" office:date-value="2023-04-21T00:00:00" table:style-name="ce9">
            <text:p>21/04/2023</text:p>
          </table:table-cell>
          <table:table-cell office:value-type="string" table:style-name="ce10">
            <text:p>Passenger rail performance: cancellations data<text:s/></text:p>
          </table:table-cell>
          <table:table-cell office:value-type="string" table:style-name="ce13">
            <text:p>Period 11 2022-23</text:p>
          </table:table-cell>
          <table:table-cell office:value-type="string" table:style-name="ce10">
            <text:p>Table 3128: Pre-cancellations and adjusted cancellations score by operator</text:p>
          </table:table-cell>
          <table:table-cell office:value-type="string" table:style-name="ce12">
            <text:p>Network Rail data for some operators and therefore also at country level has been revised for Period 11.</text:p>
          </table:table-cell>
          <table:table-cell office:value-type="string" table:style-name="ce12">
            <text:p>Due to a refresh of data supplied by Network Rail.</text:p>
          </table:table-cell>
          <table:table-cell table:number-columns-repeated="16378" table:style-name="ce11"/>
        </table:table-row>
        <table:table-row table:style-name="ro4">
          <table:table-cell office:value-type="date" office:date-value="2023-04-26T00:00:00" table:style-name="ce9">
            <text:p>26/04/2023</text:p>
          </table:table-cell>
          <table:table-cell office:value-type="string" table:style-name="ce10">
            <text:p>Passenger rail performance: cancellations data<text:s/></text:p>
          </table:table-cell>
          <table:table-cell office:value-type="string" table:style-name="ce12">
            <text:p>Periods 11, 12 and 13 2022-23</text:p>
          </table:table-cell>
          <table:table-cell office:value-type="string" table:style-name="ce10">
            <text:p>Factsheet and Table 3128: Pre-cancellations and adjusted cancellations score by operator</text:p>
          </table:table-cell>
          <table:table-cell office:value-type="string" table:style-name="ce12">
            <text:p>Network Rail data has been revised for one operator in Periods 11 and 12 and seven operators in Period 13.</text:p>
          </table:table-cell>
          <table:table-cell office:value-type="string" table:style-name="ce12">
            <text:p>Due to a minor error in the previously supplied data by Network Rail.</text:p>
          </table:table-cell>
          <table:table-cell table:number-columns-repeated="16378" table:style-name="ce11"/>
        </table:table-row>
        <table:table-row table:style-name="ro5">
          <table:table-cell office:value-type="date" office:date-value="2023-06-01T00:00:00" table:style-name="ce15">
            <text:p>01/06/2023</text:p>
          </table:table-cell>
          <table:table-cell office:value-type="string" table:style-name="ce16">
            <text:p>Freight rail usage and performance</text:p>
          </table:table-cell>
          <table:table-cell office:value-type="string" table:style-name="ce16">
            <text:p>Oct to Dec 2022</text:p>
          </table:table-cell>
          <table:table-cell office:value-type="string" table:style-name="ce16">
            <text:p>Table 1310: Freight moved by commodity</text:p>
          </table:table-cell>
          <table:table-cell office:value-type="string" table:style-name="ce16">
            <text:p>The quarterly total for 'Other' in October to December 2022 has been revised, which also caused the total to be revised. In both cases the magnitude of the revision is an increase of 0.000102915 billion net tonne kilometres.</text:p>
          </table:table-cell>
          <table:table-cell office:value-type="string" table:style-name="ce16">
            <text:p>The reason for the revision is unknown.</text:p>
          </table:table-cell>
          <table:table-cell table:number-columns-repeated="8" table:style-name="ce14"/>
          <table:table-cell table:number-columns-repeated="16370" table:style-name="ce1"/>
        </table:table-row>
        <table:table-row table:style-name="ro5">
          <table:table-cell office:value-type="date" office:date-value="2023-06-01T00:00:00" table:style-name="ce15">
            <text:p>01/06/2023</text:p>
          </table:table-cell>
          <table:table-cell office:value-type="string" table:style-name="ce16">
            <text:p>Freight rail usage and performance</text:p>
          </table:table-cell>
          <table:table-cell office:value-type="string" table:style-name="ce16">
            <text:p>April 2021 to March 2022</text:p>
          </table:table-cell>
          <table:table-cell office:value-type="string" table:style-name="ce17">
            <text:p>Table 1320: Freight Delivery Metric</text:p>
          </table:table-cell>
          <table:table-cell office:value-type="string" table:style-name="ce18">
            <text:p>There has been a small revision to the FDM for April to June 2021 and to every FDM moving annual average between April 2021 to March 2022. The magnitude of the revisions is to 3 decimal places.</text:p>
          </table:table-cell>
          <table:table-cell office:value-type="string" table:style-name="ce18">
            <text:p>There has been an update to the source data behind April to June 2021.</text:p>
          </table:table-cell>
          <table:table-cell table:number-columns-repeated="8" table:style-name="ce14"/>
          <table:table-cell table:number-columns-repeated="16370" table:style-name="ce1"/>
        </table:table-row>
        <table:table-row table:style-name="ro6">
          <table:table-cell office:value-type="date" office:date-value="2023-06-01T00:00:00" table:style-name="ce15">
            <text:p>01/06/2023</text:p>
          </table:table-cell>
          <table:table-cell office:value-type="string" table:style-name="ce16">
            <text:p>Freight rail usage and performance</text:p>
          </table:table-cell>
          <table:table-cell office:value-type="string" table:style-name="ce18">
            <text:p>April 2021 to March 2022 (Period 02) to April 2022 to March 2023 (Period 04)</text:p>
          </table:table-cell>
          <table:table-cell office:value-type="string" table:style-name="ce16">
            <text:p>Table 1324: Freight Delivery Metric by Network Rail Region (FDM-R)</text:p>
          </table:table-cell>
          <table:table-cell office:value-type="string" table:style-name="ce18">
            <text:p>There have been small revisions to the periodic FDM in April 2021 to March 2022 Period 02 and Period 05. There have also been small revisions to the FDM moving annual average from April 2021 to March 2022 Period 02 though to April 2022 to March 2023 Period 04. The magnitude of the revisions is to 2 decimal places.</text:p>
          </table:table-cell>
          <table:table-cell office:value-type="string" table:style-name="ce18">
            <text:p>There has been an update to the source data behind April 2021 to March 2022 Period 02 and Period 05.</text:p>
          </table:table-cell>
          <table:table-cell table:number-columns-repeated="16378" table:style-name="ce11"/>
        </table:table-row>
        <table:table-row table:style-name="ro7">
          <table:table-cell office:value-type="date" office:date-value="2023-06-08T00:00:00" table:style-name="ce9">
            <text:p>08/06/2023</text:p>
          </table:table-cell>
          <table:table-cell office:value-type="string" table:style-name="ce10">
            <text:p>Passenger rail usage</text:p>
          </table:table-cell>
          <table:table-cell office:value-type="string" table:style-name="ce12">
            <text:p>Apr 2022 to Dec 2022</text:p>
          </table:table-cell>
          <table:table-cell office:value-type="string" table:style-name="ce10">
            <text:p>Table 1210: Revenue per passenger kilometre and per passenger journey (franchised only)</text:p>
            <text:p>Table 1221: Passenger journeys by sector</text:p>
            <text:p>Table 1222: Passenger journeys by ticket type</text:p>
            <text:p>Table 1223: Passenger journeys by operator</text:p>
          </table:table-cell>
          <table:table-cell office:value-type="string" table:style-name="ce12">
            <text:p>For the three quarters between April and December 2022, passenger journeys have been revised down by 1 million.</text:p>
          </table:table-cell>
          <table:table-cell office:value-type="string" table:style-name="ce12">
            <text:p>This is due to London Overground providing revised data for the quarter.</text:p>
          </table:table-cell>
          <table:table-cell table:number-columns-repeated="16378" table:style-name="ce11"/>
        </table:table-row>
        <table:table-row table:style-name="ro7">
          <table:table-cell office:value-type="date" office:date-value="2023-06-08T00:00:00" table:style-name="ce9">
            <text:p>08/06/2023</text:p>
          </table:table-cell>
          <table:table-cell office:value-type="string" table:style-name="ce10">
            <text:p>Passenger rail usage</text:p>
          </table:table-cell>
          <table:table-cell office:value-type="string" table:style-name="ce12">
            <text:p>Apr 2022 to Dec 2022</text:p>
          </table:table-cell>
          <table:table-cell office:value-type="string" table:style-name="ce10">
            <text:p>Table 1210: Revenue per passenger kilometre and per passenger journey (franchised only)</text:p>
            <text:p>Table 1231: Passenger kilometres by sector</text:p>
            <text:p>Table 1232: Passenger kilometres by ticket type</text:p>
            <text:p>Table 1233: Passenger kilometres by operator</text:p>
          </table:table-cell>
          <table:table-cell office:value-type="string" table:style-name="ce12">
            <text:p>For the three quarters between Apr and Dec 2022, passenger kilometres have been revised down by 4.9 million.</text:p>
          </table:table-cell>
          <table:table-cell office:value-type="string" table:style-name="ce12">
            <text:p>This is due to London Overground providing revised data for the quarter.</text:p>
          </table:table-cell>
          <table:table-cell table:number-columns-repeated="16378" table:style-name="ce11"/>
        </table:table-row>
        <table:table-row table:style-name="ro8">
          <table:table-cell office:value-type="date" office:date-value="2023-06-29T00:00:00" table:style-name="ce9">
            <text:p>29/06/2023</text:p>
          </table:table-cell>
          <table:table-cell office:value-type="string" table:style-name="ce12">
            <text:p>Passenger rail service complaints</text:p>
          </table:table-cell>
          <table:table-cell office:value-type="string" table:style-name="ce13">
            <text:p>Apr 2022 to Dec 2022</text:p>
          </table:table-cell>
          <table:table-cell office:value-type="string" table:style-name="ce12">
            <text:p>Table 4100: Complaints closed by operator</text:p>
            <text:p>Table 4110: Complaints per 100,000 journeys</text:p>
            <text:p>Table 4113: Complaints per 100,000 journeys by operator</text:p>
            <text:p>Table 4150: Complaints responded to within 10 and 20 working days by franchise</text:p>
            <text:p>Table 4153: Complaints responded to within 10 and 20 working days by operator</text:p>
          </table:table-cell>
          <table:table-cell office:value-type="string" table:style-name="ce12">
            <text:p>The quarterly data for April to December 2022 have been revised due to CrossCountry and Grand Central correcting an error in the data previously supplied to ORR.</text:p>
          </table:table-cell>
          <table:table-cell office:value-type="string" table:style-name="ce13">
            <text:p>CrossCountry and Grand Central providing corrected data</text:p>
          </table:table-cell>
          <table:table-cell table:number-columns-repeated="16378" table:style-name="ce11"/>
        </table:table-row>
        <table:table-row table:style-name="ro9">
          <table:table-cell office:value-type="date" office:date-value="2023-06-29T00:00:00" table:style-name="ce9">
            <text:p>29/06/2023</text:p>
          </table:table-cell>
          <table:table-cell office:value-type="string" table:style-name="ce10">
            <text:p>Delay compensation</text:p>
          </table:table-cell>
          <table:table-cell office:value-type="string" table:style-name="ce13">
            <text:p>Apr 2022 to Dec 2022</text:p>
          </table:table-cell>
          <table:table-cell office:value-type="string" table:style-name="ce10">
            <text:p>Table 4410: Delay compensation claims</text:p>
          </table:table-cell>
          <table:table-cell office:value-type="string" table:style-name="ce12">
            <text:p>The quarterly data for April to December 2022 have been revised due to CrossCountry correcting an error in the data previously supplied to ORR.</text:p>
          </table:table-cell>
          <table:table-cell office:value-type="string" table:style-name="ce13">
            <text:p>CrossCountry providing corrected data.</text:p>
          </table:table-cell>
          <table:table-cell table:number-columns-repeated="16378" table:style-name="ce11"/>
        </table:table-row>
        <table:table-row table:style-name="ro10">
          <table:table-cell office:value-type="date" office:date-value="2023-09-11T00:00:00" table:style-name="ce15">
            <text:p>11/09/2023</text:p>
          </table:table-cell>
          <table:table-cell office:value-type="string" table:style-name="ce16">
            <text:p>Passenger satisfaction (complaints handling)</text:p>
          </table:table-cell>
          <table:table-cell office:value-type="string" table:style-name="ce19">
            <text:p>Apr 2022 to Mar 2023</text:p>
          </table:table-cell>
          <table:table-cell office:value-type="string" table:style-name="ce16">
            <text:p>Table 4170: Passenger satisfaction with complaints handling</text:p>
          </table:table-cell>
          <table:table-cell office:value-type="string" table:style-name="ce18">
            <text:p>A revision was made to the data for April 2022 to March 2023 on 11 September 2023. This was due to an error in the weightings for one operator. The largest change was question 1 (satisfaction with complaint outcome) for which the percentage satisfied has been revised up by 0.7 percentage points (pp) and percentage dissatisfied has been revised down by 0.8 pp. See Table A.2 of the factsheet for the impact of revisions to each question. The total number of unweighted responses presented in this dataset and the data for train operators presented in Table 4174 are not affected by this revision.</text:p>
          </table:table-cell>
          <table:table-cell office:value-type="string" table:style-name="ce18">
            <text:p>More than one weight was used for a single combination of operator and railway period. ORR quality assurance processes have been amended to prevent this from occurring in the future.</text:p>
          </table:table-cell>
          <table:table-cell table:number-columns-repeated="16378" table:style-name="ce11"/>
        </table:table-row>
        <table:table-row table:style-name="ro11">
          <table:table-cell office:value-type="date" office:date-value="2023-09-14T00:00:00" table:style-name="ce9">
            <text:p>14/09/2023</text:p>
          </table:table-cell>
          <table:table-cell office:value-type="string" table:style-name="ce10">
            <text:p>Passenger rail performance</text:p>
          </table:table-cell>
          <table:table-cell office:value-type="string" table:style-name="ce13">
            <text:p>Apr 2019 to Mar 2023</text:p>
          </table:table-cell>
          <table:table-cell office:value-type="string" table:style-name="ce10">
            <text:p>Table 3133: Train punctuality at recorded station stops by operator</text:p>
          </table:table-cell>
          <table:table-cell office:value-type="string" table:style-name="ce12">
            <text:p>The data has been revised from April 2019 to March 2023 for changes made to the applicable train filter</text:p>
          </table:table-cell>
          <table:table-cell office:value-type="string" table:style-name="ce12">
            <text:p>This revision is made in order to ensure all stops for the new regional cancellations metric were taken into account</text:p>
          </table:table-cell>
          <table:table-cell table:number-columns-repeated="16378" table:style-name="ce11"/>
        </table:table-row>
        <table:table-row table:style-name="ro12">
          <table:table-cell office:value-type="date" office:date-value="2023-09-21T00:00:00" table:style-name="ce15">
            <text:p>21/09/2023</text:p>
          </table:table-cell>
          <table:table-cell office:value-type="string" table:style-name="ce16">
            <text:p>Freight rail usage and performance</text:p>
          </table:table-cell>
          <table:table-cell office:value-type="string" table:style-name="ce16">
            <text:p>April 2022 to March 2023</text:p>
          </table:table-cell>
          <table:table-cell office:value-type="string" table:style-name="ce17">
            <text:p>Table 1315: Freight lifted</text:p>
          </table:table-cell>
          <table:table-cell office:value-type="string" table:style-name="ce18">
            <text:p>Some of the 'Other' and 'Total' figures have been revised. The magnitude of the revisions is to 2 decimal places.</text:p>
            <text:p/>
            <text:p>1) There have been revisions to the quarterly and annual figures for April 2022 to March 2023.<text:s/></text:p>
            <text:p/>
            <text:p>2) There have been revisions to the quarterly figure for January to March 2023 and the annual figure for April 2022 to March 2023.</text:p>
          </table:table-cell>
          <table:table-cell office:value-type="string" table:style-name="ce18">
            <text:p>1) An error was identified in the calculation of the estimates for Devon and Cornwall Railways, which has now been corrected.</text:p>
            <text:p/>
            <text:p>2) Due to late reporting, one operator supplied revised data for March 2023.</text:p>
          </table:table-cell>
          <table:table-cell table:number-columns-repeated="16378" table:style-name="ce11"/>
        </table:table-row>
        <table:table-row table:style-name="ro7">
          <table:table-cell office:value-type="date" office:date-value="2023-09-21T00:00:00" table:style-name="ce15">
            <text:p>21/09/2023</text:p>
          </table:table-cell>
          <table:table-cell office:value-type="string" table:style-name="ce16">
            <text:p>Freight rail usage and performance</text:p>
          </table:table-cell>
          <table:table-cell office:value-type="string" table:style-name="ce16">
            <text:p>January 2015 to March 2023</text:p>
          </table:table-cell>
          <table:table-cell office:value-type="string" table:style-name="ce17">
            <text:p>Table 1320: Freight Delivery Metric</text:p>
          </table:table-cell>
          <table:table-cell office:value-type="string" table:style-name="ce18">
            <text:p>There have been revisions to the FDM and to the FDM moving annual average between January 2015 and March 2023. The magnitude of the revisions is to 3 decimal places, except for January to March 2023 where the magnitude is to 2 decimal places.</text:p>
          </table:table-cell>
          <table:table-cell office:value-type="string" table:style-name="ce18">
            <text:p>Network Rail has supplied historic refreshed data. This is a standard process resulting from dispute settlements and re-attribution of incidents. Additionally, there has been an improvement in the data processing to increase its precision.</text:p>
          </table:table-cell>
          <table:table-cell table:number-columns-repeated="16378" table:style-name="ce11"/>
        </table:table-row>
        <table:table-row table:style-name="ro7">
          <table:table-cell office:value-type="date" office:date-value="2023-09-21T00:00:00" table:style-name="ce15">
            <text:p>21/09/2023</text:p>
          </table:table-cell>
          <table:table-cell office:value-type="string" table:style-name="ce16">
            <text:p>Freight rail usage and performance</text:p>
          </table:table-cell>
          <table:table-cell office:value-type="string" table:style-name="ce18">
            <text:p>April 2014 to March 2015 (Period 03) to April 2022 to March 2023 (Period 13)</text:p>
          </table:table-cell>
          <table:table-cell office:value-type="string" table:style-name="ce16">
            <text:p>Table 1324: Freight Delivery Metric by Network Rail Region (FDM-R)</text:p>
          </table:table-cell>
          <table:table-cell office:value-type="string" table:style-name="ce18">
            <text:p>There have been revisions to the FDM and to the FDM moving annual average for specific periods throughout the time series as marked on the data table. For the FDM, the magnitude of the revisions is up to 1 decimal place. For the FDM moving annual average, the magnitude is up to 2 decimal places.</text:p>
          </table:table-cell>
          <table:table-cell office:value-type="string" table:style-name="ce18">
            <text:p>Network Rail has supplied historic refreshed data. This is a standard process resulting from dispute settlements and re-attribution of incidents.</text:p>
          </table:table-cell>
          <table:table-cell table:number-columns-repeated="16378" table:style-name="ce11"/>
        </table:table-row>
        <table:table-row table:style-name="ro9">
          <table:table-cell office:value-type="date" office:date-value="2023-09-21T00:00:00" table:style-name="ce15">
            <text:p>21/09/2023</text:p>
          </table:table-cell>
          <table:table-cell office:value-type="string" table:style-name="ce16">
            <text:p>Freight rail usage and performance</text:p>
          </table:table-cell>
          <table:table-cell office:value-type="string" table:style-name="ce18">
            <text:p>April 2019 to March 2022</text:p>
          </table:table-cell>
          <table:table-cell office:value-type="string" table:style-name="ce16">
            <text:p>Table 1333: Freight train kilometres by operator</text:p>
          </table:table-cell>
          <table:table-cell office:value-type="string" table:style-name="ce18">
            <text:p>There have been revisions for the time periods shown between April 2019 and March 2022 across annual and quarterly data, impacting all traction and diesel traction.</text:p>
          </table:table-cell>
          <table:table-cell office:value-type="string" table:style-name="ce18">
            <text:p>Data from DB Cargo has been revised due to a previous calculations error in the Core Valley Lines data.</text:p>
          </table:table-cell>
          <table:table-cell table:number-columns-repeated="16378" table:style-name="ce11"/>
        </table:table-row>
        <table:table-row table:style-name="ro5">
          <table:table-cell office:value-type="date" office:date-value="2023-09-28T00:00:00" table:style-name="ce9">
            <text:p>28/09/2023</text:p>
          </table:table-cell>
          <table:table-cell office:value-type="string" table:style-name="ce20">
            <text:p>Rail safety<text:s/></text:p>
          </table:table-cell>
          <table:table-cell office:value-type="string" table:style-name="ce18">
            <text:p>April 2018 to March 2021</text:p>
          </table:table-cell>
          <table:table-cell office:value-type="string" table:style-name="ce10">
            <text:p>Table 5200: All fatalities and injuries</text:p>
            <text:p>Table 5210: Workforce harm</text:p>
            <text:p>Table 5220: Non-workforce harm by location</text:p>
            <text:p>Table 5230: Non-workforce harm by cause</text:p>
          </table:table-cell>
          <table:table-cell office:value-type="string" table:style-name="ce18">
            <text:p>The figures for mainline all injuries and shock and trauma between April 2018 and March 2021 have been revised.</text:p>
          </table:table-cell>
          <table:table-cell office:value-type="string" table:style-name="ce13">
            <text:p>Addition of late reported events, and reclassification of events.</text:p>
          </table:table-cell>
          <table:table-cell table:number-columns-repeated="16378" table:style-name="ce11"/>
        </table:table-row>
        <table:table-row table:style-name="ro9">
          <table:table-cell office:value-type="date" office:date-value="2023-09-28T00:00:00" table:style-name="ce9">
            <text:p>28/09/2023</text:p>
          </table:table-cell>
          <table:table-cell office:value-type="string" table:style-name="ce20">
            <text:p>Rail safety<text:s/></text:p>
          </table:table-cell>
          <table:table-cell office:value-type="string" table:style-name="ce18">
            <text:p>April 2002 to March 2022</text:p>
          </table:table-cell>
          <table:table-cell office:value-type="string" table:style-name="ce10">
            <text:p>Table 5200: All fatalities and injuries</text:p>
            <text:p>Table 5220: Non-workforce harm by location</text:p>
            <text:p>Table 5230: non-workforce harm by cause</text:p>
          </table:table-cell>
          <table:table-cell office:value-type="string" table:style-name="ce18">
            <text:p>The figures for mainline fatalities have been revised for all years.</text:p>
          </table:table-cell>
          <table:table-cell office:value-type="string" table:style-name="ce12">
            <text:p>Addition of fatalities occurring at level crossings which were previously not included.</text:p>
          </table:table-cell>
          <table:table-cell table:number-columns-repeated="16378" table:style-name="ce11"/>
        </table:table-row>
        <table:table-row table:style-name="ro11">
          <table:table-cell office:value-type="date" office:date-value="2023-09-28T00:00:00" table:style-name="ce9">
            <text:p>28/09/2023</text:p>
          </table:table-cell>
          <table:table-cell office:value-type="string" table:style-name="ce20">
            <text:p>Rail safety<text:s/></text:p>
          </table:table-cell>
          <table:table-cell office:value-type="string" table:style-name="ce18">
            <text:p>April 2019 to March 2022</text:p>
          </table:table-cell>
          <table:table-cell office:value-type="string" table:style-name="ce20">
            <text:p>Table 5206: Passenger and public assault</text:p>
          </table:table-cell>
          <table:table-cell office:value-type="string" table:style-name="ce13">
            <text:p>Revisions of the London Underground figures.</text:p>
          </table:table-cell>
          <table:table-cell office:value-type="string" table:style-name="ce12">
            <text:p>British Transport Police revised the data due to audits of historic data resulting in reclassifications of incidents.</text:p>
          </table:table-cell>
          <table:table-cell table:number-columns-repeated="16378" table:style-name="ce11"/>
        </table:table-row>
        <table:table-row table:style-name="ro11">
          <table:table-cell office:value-type="date" office:date-value="2023-09-28T00:00:00" table:style-name="ce9">
            <text:p>28/09/2023</text:p>
          </table:table-cell>
          <table:table-cell office:value-type="string" table:style-name="ce20">
            <text:p>Rail safety<text:s/></text:p>
          </table:table-cell>
          <table:table-cell office:value-type="string" table:style-name="ce18">
            <text:p>April 2018 to March 2021</text:p>
          </table:table-cell>
          <table:table-cell office:value-type="string" table:style-name="ce20">
            <text:p>Table 5260: Train accidents by severity</text:p>
          </table:table-cell>
          <table:table-cell office:value-type="string" table:style-name="ce12">
            <text:p>Revisions to the mainline potentially higher risk train accidents (PHRTA) and non-PHRTA<text:s/></text:p>
          </table:table-cell>
          <table:table-cell office:value-type="string" table:style-name="ce13">
            <text:p>Incorrect data supplied and the addition of late reported events</text:p>
          </table:table-cell>
          <table:table-cell table:number-columns-repeated="16378" table:style-name="ce11"/>
        </table:table-row>
        <table:table-row table:style-name="ro11">
          <table:table-cell office:value-type="date" office:date-value="2023-09-28T00:00:00" table:style-name="ce9">
            <text:p>28/09/2023</text:p>
          </table:table-cell>
          <table:table-cell office:value-type="string" table:style-name="ce20">
            <text:p>Rail safety<text:s/></text:p>
          </table:table-cell>
          <table:table-cell office:value-type="string" table:style-name="ce18">
            <text:p>April 2021 to March 2022</text:p>
          </table:table-cell>
          <table:table-cell office:value-type="string" table:style-name="ce10">
            <text:p>Table 5265: Train accidents with passenger or workforce fatalities</text:p>
          </table:table-cell>
          <table:table-cell office:value-type="string" table:style-name="ce13">
            <text:p>The London Undergound figures have been revised.</text:p>
          </table:table-cell>
          <table:table-cell office:value-type="string" table:style-name="ce13">
            <text:p>Correction by the data supplier.</text:p>
          </table:table-cell>
          <table:table-cell table:number-columns-repeated="16378" table:style-name="ce11"/>
        </table:table-row>
        <table:table-row table:style-name="ro11">
          <table:table-cell office:value-type="date" office:date-value="2023-09-28T00:00:00" table:style-name="ce9">
            <text:p>28/09/2023</text:p>
          </table:table-cell>
          <table:table-cell office:value-type="string" table:style-name="ce20">
            <text:p>Rail safety<text:s/></text:p>
          </table:table-cell>
          <table:table-cell office:value-type="string" table:style-name="ce12">
            <text:p>April 2018 to March 2022</text:p>
          </table:table-cell>
          <table:table-cell office:value-type="string" table:style-name="ce20">
            <text:p>Table 5270: Trespasser fatalities and injuries</text:p>
          </table:table-cell>
          <table:table-cell office:value-type="string" table:style-name="ce13">
            <text:p>The mainline figures have been revised.</text:p>
          </table:table-cell>
          <table:table-cell office:value-type="string" table:style-name="ce12">
            <text:p>The reclassification of non intentional trespass by the data supplier.<text:s/></text:p>
          </table:table-cell>
          <table:table-cell table:number-columns-repeated="16378" table:style-name="ce11"/>
        </table:table-row>
        <table:table-row table:style-name="ro11">
          <table:table-cell office:value-type="date" office:date-value="2023-09-28T00:00:00" table:style-name="ce9">
            <text:p>28/09/2023</text:p>
          </table:table-cell>
          <table:table-cell office:value-type="string" table:style-name="ce20">
            <text:p>Rail safety<text:s/></text:p>
          </table:table-cell>
          <table:table-cell office:value-type="string" table:style-name="ce12">
            <text:p>April 2018 to March 2022</text:p>
          </table:table-cell>
          <table:table-cell office:value-type="string" table:style-name="ce10">
            <text:p>Table 5275: Suicide or suspected suicide fatalities and injuries</text:p>
          </table:table-cell>
          <table:table-cell office:value-type="string" table:style-name="ce13">
            <text:p>The mainline figures have been revised.</text:p>
          </table:table-cell>
          <table:table-cell office:value-type="string" table:style-name="ce13">
            <text:p>Incorrect data supplied and the addition of late reported events.</text:p>
          </table:table-cell>
          <table:table-cell table:number-columns-repeated="16378" table:style-name="ce11"/>
        </table:table-row>
        <table:table-row table:style-name="ro11">
          <table:table-cell office:value-type="date" office:date-value="2023-10-18T00:00:00" table:style-name="ce9">
            <text:p>18/10/2023</text:p>
          </table:table-cell>
          <table:table-cell office:value-type="string" table:style-name="ce20">
            <text:p>TOC key statistics</text:p>
          </table:table-cell>
          <table:table-cell office:value-type="string" table:style-name="ce12">
            <text:p>As of 31 March 2023</text:p>
          </table:table-cell>
          <table:table-cell office:value-type="string" table:style-name="ce10">
            <text:p>Factsheet: London North Eastern Railway, April 2022 to March 2023</text:p>
          </table:table-cell>
          <table:table-cell office:value-type="string" table:style-name="ce13">
            <text:p>Number of FTE employees are revised as of 31 March 2023</text:p>
          </table:table-cell>
          <table:table-cell office:value-type="string" table:style-name="ce13">
            <text:p>Correction by the data supplier.</text:p>
          </table:table-cell>
          <table:table-cell table:number-columns-repeated="16378" table:style-name="ce11"/>
        </table:table-row>
        <table:table-row table:style-name="ro11">
          <table:table-cell office:value-type="date" office:date-value="2023-10-19T00:00:00" table:style-name="ce9">
            <text:p>19/10/2023</text:p>
          </table:table-cell>
          <table:table-cell office:value-type="string" table:style-name="ce10">
            <text:p>Rail infrastructure and assets</text:p>
          </table:table-cell>
          <table:table-cell office:value-type="string" table:style-name="ce12">
            <text:p>31 March 2013 to 31 March 2022</text:p>
          </table:table-cell>
          <table:table-cell office:value-type="string" table:style-name="ce10">
            <text:p>Table 6320: Infrastructure on the mainline</text:p>
          </table:table-cell>
          <table:table-cell office:value-type="string" table:style-name="ce12">
            <text:p>Data since 31 March 2013 have been revised for some or all measures each year.<text:s text:c="2"/></text:p>
          </table:table-cell>
          <table:table-cell office:value-type="string" table:style-name="ce12">
            <text:p>This was due to data quality improvements by Network Rail and to ensure consistency with their published data.</text:p>
          </table:table-cell>
          <table:table-cell table:number-columns-repeated="16378" table:style-name="ce11"/>
        </table:table-row>
        <table:table-row table:style-name="ro13">
          <table:table-cell office:value-type="date" office:date-value="2023-11-14T00:00:00" table:style-name="ce9">
            <text:p>14/11/2023</text:p>
          </table:table-cell>
          <table:table-cell office:value-type="string" table:style-name="ce10">
            <text:p>Rail emissions</text:p>
          </table:table-cell>
          <table:table-cell office:value-type="string" table:style-name="ce12">
            <text:p>April 2021 to March 2022</text:p>
          </table:table-cell>
          <table:table-cell office:value-type="string" table:style-name="ce10">
            <text:p>Table 6100: Estimates of normalised passenger carbon dioxide equivalent (CO2e) emissions</text:p>
            <text:p>Table 6105: Estimates of passenger energy consumption and carbon dioxide equivalent (CO2e) emissions</text:p>
            <text:p>Table 6110: Estimates of normalised freight carbon dioxide equivalent (CO2e) emissions</text:p>
            <text:p>Table 6115: Estimates of freight energy consumption and carbon dioxide equivalent (CO2e) emissions</text:p>
          </table:table-cell>
          <table:table-cell office:value-type="string" table:style-name="ce12">
            <text:p>Data for April 2021 to March 2022 have been revised for all measures.<text:s text:c="2"/></text:p>
          </table:table-cell>
          <table:table-cell office:value-type="string" table:style-name="ce12">
            <text:p>This was due to some operators supplying revised energy consumption data.</text:p>
          </table:table-cell>
          <table:table-cell table:number-columns-repeated="16378" table:style-name="ce11"/>
        </table:table-row>
        <table:table-row table:style-name="ro5">
          <table:table-cell office:value-type="date" office:date-value="2023-11-28T00:00:00" table:style-name="ce9">
            <text:p>28/11/2023</text:p>
          </table:table-cell>
          <table:table-cell office:value-type="string" table:style-name="ce10">
            <text:p>Rail Industry Finance (UK)</text:p>
          </table:table-cell>
          <table:table-cell office:value-type="string" table:style-name="ce12">
            <text:p>April 2021 and March 2022</text:p>
          </table:table-cell>
          <table:table-cell office:value-type="string" table:style-name="ce10">
            <text:p>Table 7210: Rail industry finances for the latest financial year by country and Network Rail region</text:p>
          </table:table-cell>
          <table:table-cell office:value-type="string" table:style-name="ce10">
            <text:p>Freight income and expenditure for April 2021 to March 2022 revised as actual data are now available. At the GB level, the actual income was £34m higher than estimated and the actual expenditure was £67m lower than estimated.</text:p>
          </table:table-cell>
          <table:table-cell office:value-type="string" table:style-name="ce13">
            <text:p>Availability of actual freight finance data.</text:p>
          </table:table-cell>
          <table:table-cell table:number-columns-repeated="16378" table:style-name="ce11"/>
        </table:table-row>
        <table:table-row table:style-name="ro11">
          <table:table-cell office:value-type="date" office:date-value="2023-11-28T00:00:00" table:style-name="ce9">
            <text:p>28/11/2023</text:p>
          </table:table-cell>
          <table:table-cell office:value-type="string" table:style-name="ce10">
            <text:p>Rail Industry Finance (UK)</text:p>
          </table:table-cell>
          <table:table-cell office:value-type="string" table:style-name="ce12">
            <text:p>April 2021 and March 2022</text:p>
          </table:table-cell>
          <table:table-cell office:value-type="string" table:style-name="ce10">
            <text:p>Table 7210: Rail industry finances for the latest financial year by country and Network Rail region</text:p>
          </table:table-cell>
          <table:table-cell office:value-type="string" table:style-name="ce10">
            <text:p>The data between April 2021 and March 2022 now include income and expenditure for Hull Trains.</text:p>
          </table:table-cell>
          <table:table-cell office:value-type="string" table:style-name="ce13">
            <text:p>Availability of Hull Trains data.</text:p>
          </table:table-cell>
          <table:table-cell table:number-columns-repeated="16378" table:style-name="ce11"/>
        </table:table-row>
        <table:table-row table:style-name="ro6">
          <table:table-cell office:value-type="date" office:date-value="2023-11-28T00:00:00" table:style-name="ce9">
            <text:p>28/11/2023</text:p>
          </table:table-cell>
          <table:table-cell office:value-type="string" table:style-name="ce10">
            <text:p>Rail Industry Finance (UK)</text:p>
          </table:table-cell>
          <table:table-cell office:value-type="string" table:style-name="ce12">
            <text:p>April 2015 to March 2016</text:p>
            <text:p>April 2020 to March 2022</text:p>
          </table:table-cell>
          <table:table-cell office:value-type="string" table:style-name="ce10">
            <text:p>Table 7210: Rail industry finances for the latest financial year by country and Network Rail region</text:p>
            <text:p>Table 7216: Rail industry finances since April 2015 by country and Network Rail region<text:s/></text:p>
            <text:p>Table 7226: Franchised passenger train operator finances since April 2015 by franchise</text:p>
          </table:table-cell>
          <table:table-cell office:value-type="string" table:style-name="ce10">
            <text:p>London overground figures received a slight revision to the backseries. Access charge figures were revised between 2015-16, 2020-21 and 2012-22. Financing costs and other exceptional expenditure were revised in 2016-17.</text:p>
          </table:table-cell>
          <table:table-cell office:value-type="string" table:style-name="ce13">
            <text:p>Correction by the data supplier.</text:p>
          </table:table-cell>
          <table:table-cell table:number-columns-repeated="16378" table:style-name="ce11"/>
        </table:table-row>
        <table:table-row table:style-name="ro9">
          <table:table-cell office:value-type="date" office:date-value="2023-11-28T00:00:00" table:style-name="ce9">
            <text:p>28/11/2023</text:p>
          </table:table-cell>
          <table:table-cell office:value-type="string" table:style-name="ce10">
            <text:p>Rail Industry Finance (UK)</text:p>
          </table:table-cell>
          <table:table-cell office:value-type="string" table:style-name="ce12">
            <text:p>April 2018 to March 2022</text:p>
          </table:table-cell>
          <table:table-cell office:value-type="string" table:style-name="ce10">
            <text:p>Table 7270: Government support to the rail industry</text:p>
          </table:table-cell>
          <table:table-cell office:value-type="string" table:style-name="ce10">
            <text:p>From April 2018 to March 2022, funding for the East West Rail project has now been included. This has caused a minor revision to the total government support since April 2018.</text:p>
          </table:table-cell>
          <table:table-cell office:value-type="string" table:style-name="ce13">
            <text:p>New request for this data from DfT.</text:p>
          </table:table-cell>
          <table:table-cell table:number-columns-repeated="16378" table:style-name="ce11"/>
        </table:table-row>
        <table:table-row table:style-name="ro11">
          <table:table-cell office:value-type="date" office:date-value="2023-11-28T00:00:00" table:style-name="ce9">
            <text:p>28/11/2023</text:p>
          </table:table-cell>
          <table:table-cell office:value-type="string" table:style-name="ce10">
            <text:p>Rail Industry Finance (UK)</text:p>
          </table:table-cell>
          <table:table-cell office:value-type="string" table:style-name="ce12">
            <text:p>April 2016 to March 2022</text:p>
          </table:table-cell>
          <table:table-cell office:value-type="string" table:style-name="ce10">
            <text:p>Table 7275: Rolling stock leasing company finances</text:p>
          </table:table-cell>
          <table:table-cell office:value-type="string" table:style-name="ce10">
            <text:p>The rolling stock leasing companies included in this table have been updated to now include data on VTG Trains.</text:p>
          </table:table-cell>
          <table:table-cell office:value-type="string" table:style-name="ce13">
            <text:p>Including additional compaines to better reflect the overall industry.</text:p>
          </table:table-cell>
          <table:table-cell table:number-columns-repeated="16378" table:style-name="ce11"/>
        </table:table-row>
        <table:table-row table:style-name="ro11">
          <table:table-cell office:value-type="date" office:date-value="2023-12-07T00:00:00" table:style-name="ce21">
            <text:p>07/12/2023</text:p>
          </table:table-cell>
          <table:table-cell office:value-type="string" table:style-name="ce10">
            <text:p>Passenger rail performance</text:p>
          </table:table-cell>
          <table:table-cell office:value-type="string" table:style-name="ce12">
            <text:p>Apr to Jun 2023</text:p>
          </table:table-cell>
          <table:table-cell office:value-type="string" table:style-name="ce10">
            <text:p>Table 3123: Trains planned and cancellations by operator and cause, Great Britain</text:p>
          </table:table-cell>
          <table:table-cell office:value-type="string" table:style-name="ce12">
            <text:p>Figures are revised for East Midlands Railway.</text:p>
          </table:table-cell>
          <table:table-cell office:value-type="string" table:style-name="ce12">
            <text:p>There were a number of East Midlands Railway trains that moved to non-applicable services after the April to June 2023 publication.</text:p>
          </table:table-cell>
          <table:table-cell table:number-columns-repeated="16378" table:style-name="ce11"/>
        </table:table-row>
        <table:table-row table:style-name="ro5">
          <table:table-cell office:value-type="date" office:date-value="2023-12-12T00:00:00" table:style-name="ce9">
            <text:p>12/12/2023</text:p>
          </table:table-cell>
          <table:table-cell office:value-type="string" table:style-name="ce16">
            <text:p>Freight rail usage and performance</text:p>
          </table:table-cell>
          <table:table-cell office:value-type="string" table:style-name="ce10">
            <text:p>Jan to Mar 2023</text:p>
            <text:p>Apr 2022 to Mar 2023</text:p>
          </table:table-cell>
          <table:table-cell office:value-type="string" table:style-name="ce10">
            <text:p>Table 1315: Freight lifted</text:p>
          </table:table-cell>
          <table:table-cell office:value-type="string" table:style-name="ce12">
            <text:p>The quarterly figure for January to March 2023 has been revised due to updated data submitted by a freight operator. Consequently, the annual figure for April 2022 to March 2023 has been revised too.</text:p>
          </table:table-cell>
          <table:table-cell office:value-type="string" table:style-name="ce12">
            <text:p>The January to March 2023 revision was due to an update provided by a freight operator.</text:p>
          </table:table-cell>
          <table:table-cell table:number-columns-repeated="16378" table:style-name="ce11"/>
        </table:table-row>
        <table:table-row table:style-name="ro5">
          <table:table-cell office:value-type="date" office:date-value="2023-12-12T00:00:00" table:style-name="ce9">
            <text:p>12/12/2023</text:p>
          </table:table-cell>
          <table:table-cell office:value-type="string" table:style-name="ce16">
            <text:p>Freight rail usage and performance</text:p>
          </table:table-cell>
          <table:table-cell office:value-type="string" table:style-name="ce12">
            <text:p>April 2015 to June 2016</text:p>
            <text:p>January 2018 to March 2023</text:p>
          </table:table-cell>
          <table:table-cell office:value-type="string" table:style-name="ce17">
            <text:p>Table 1320: Freight Delivery Metric</text:p>
          </table:table-cell>
          <table:table-cell office:value-type="string" table:style-name="ce12">
            <text:p>There have been small revisions to the FDM and to the FDM moving annual average between April 2015 and June 2016, and between January 2018 and March 2023.</text:p>
          </table:table-cell>
          <table:table-cell office:value-type="string" table:style-name="ce18">
            <text:p>Network Rail has supplied historic refreshed data. This is a standard process resulting from dispute settlements and re-attribution of incidents.</text:p>
          </table:table-cell>
          <table:table-cell table:number-columns-repeated="16378" table:style-name="ce11"/>
        </table:table-row>
        <table:table-row table:style-name="ro5">
          <table:table-cell office:value-type="date" office:date-value="2023-12-12T00:00:00" table:style-name="ce9">
            <text:p>12/12/2023</text:p>
          </table:table-cell>
          <table:table-cell office:value-type="string" table:style-name="ce16">
            <text:p>Freight rail usage and performance</text:p>
          </table:table-cell>
          <table:table-cell office:value-type="string" table:style-name="ce18">
            <text:p>April 2015 to March 2016 (Period 02) to April 2022 to March 2023 (Period 13)</text:p>
          </table:table-cell>
          <table:table-cell office:value-type="string" table:style-name="ce16">
            <text:p>Table 1324: Freight Delivery Metric by Network Rail Region (FDM-R)</text:p>
          </table:table-cell>
          <table:table-cell office:value-type="string" table:style-name="ce18">
            <text:p>There have been small revisions to the FDM and to the FDM moving annual average for specific periods throughout the time series as marked on the data table.</text:p>
          </table:table-cell>
          <table:table-cell office:value-type="string" table:style-name="ce18">
            <text:p>Network Rail has supplied historic refreshed data. This is a standard process resulting from dispute settlements and re-attribution of incidents.</text:p>
          </table:table-cell>
          <table:table-cell table:number-columns-repeated="16378" table:style-name="ce11"/>
        </table:table-row>
        <table:table-row table:style-name="ro9">
          <table:table-cell office:value-type="date" office:date-value="2024-02-15T00:00:00" table:style-name="ce9">
            <text:p>15/02/2024</text:p>
          </table:table-cell>
          <table:table-cell office:value-type="string" table:style-name="ce10">
            <text:p>Common Safety Indicators</text:p>
          </table:table-cell>
          <table:table-cell office:value-type="float" office:value="2022" table:style-name="ce20">
            <text:p>2022</text:p>
          </table:table-cell>
          <table:table-cell office:value-type="string" table:style-name="ce20">
            <text:p>Table 5300 - Common Safety Indicators</text:p>
          </table:table-cell>
          <table:table-cell office:value-type="string" table:style-name="ce12">
            <text:p>Wrong side failure numbers for 2017, 2019, 2020, and 2021 have been revised.<text:s/></text:p>
          </table:table-cell>
          <table:table-cell office:value-type="string" table:style-name="ce18">
            <text:p>This is due to events being reviewed by Network Rail and retrospectively having their failure score reduced beneath the threshold for classifying wrong side failures.<text:s/></text:p>
          </table:table-cell>
          <table:table-cell table:number-columns-repeated="16378" table:style-name="ce11"/>
        </table:table-row>
        <table:table-row table:style-name="ro5">
          <table:table-cell office:value-type="date" office:date-value="2024-03-07T00:00:00" table:style-name="ce9">
            <text:p>07/03/2024</text:p>
          </table:table-cell>
          <table:table-cell office:value-type="string" table:style-name="ce10">
            <text:p>Passenger rail<text:s/></text:p>
            <text:p>performance</text:p>
          </table:table-cell>
          <table:table-cell office:value-type="string" table:style-name="ce23">
            <text:p>April 2015 to March<text:s/></text:p>
            <text:p>2016 (Period 03) to April 2023 to March 2024 (Period 06)</text:p>
          </table:table-cell>
          <table:table-cell office:value-type="string" table:style-name="ce10">
            <text:p>Table 3174: Consistent Region Measure (Passenger)<text:s/></text:p>
            <text:p>Performance (CRM-P) by region</text:p>
          </table:table-cell>
          <table:table-cell office:value-type="string" table:style-name="ce12">
            <text:p>There have been small revisions to some of the the CRM-P figures between May 2015 and June 2017, and April 2022 and September 2023.</text:p>
          </table:table-cell>
          <table:table-cell office:value-type="string" table:style-name="ce13">
            <text:p>Network Rail regions updating their default Geography Codes.</text:p>
          </table:table-cell>
          <table:table-cell table:number-columns-repeated="16378" table:style-name="ce22"/>
        </table:table-row>
        <table:table-row table:style-name="ro5">
          <table:table-cell office:value-type="date" office:date-value="2024-03-14T00:00:00" table:style-name="ce9">
            <text:p>14/03/2024</text:p>
          </table:table-cell>
          <table:table-cell office:value-type="string" table:style-name="ce16">
            <text:p>Freight rail usage and performance</text:p>
          </table:table-cell>
          <table:table-cell office:value-type="string" table:style-name="ce10">
            <text:p>Jan 2022 to Mar 2023</text:p>
            <text:p>Apr 2021 to Mar 2023</text:p>
          </table:table-cell>
          <table:table-cell office:value-type="string" table:style-name="ce10">
            <text:p>Table 1315: Freight lifted</text:p>
          </table:table-cell>
          <table:table-cell office:value-type="string" table:style-name="ce12">
            <text:p>The quarterly figures for January 2022 to March 2023 have been revised due to updated data submitted by two freight operators. Consequently, the annual figures between April 2021 to March 2023 has been revised too.</text:p>
          </table:table-cell>
          <table:table-cell office:value-type="string" table:style-name="ce12">
            <text:p>The January 2022 to March 2023 revisions were due to an update provided by two freight operators.</text:p>
          </table:table-cell>
          <table:table-cell table:number-columns-repeated="16378" table:style-name="ce11"/>
        </table:table-row>
        <table:table-row table:style-name="ro7">
          <table:table-cell office:value-type="date" office:date-value="2024-03-14T00:00:00" table:style-name="ce9">
            <text:p>14/03/2024</text:p>
          </table:table-cell>
          <table:table-cell office:value-type="string" table:style-name="ce16">
            <text:p>Freight rail usage and performance</text:p>
          </table:table-cell>
          <table:table-cell office:value-type="string" table:style-name="ce12">
            <text:p>Jan to Mar 2015</text:p>
            <text:p>Oct to Dec 2015</text:p>
            <text:p>Apr 2020 to Mar 2021</text:p>
            <text:p>Oct 2021 to Mar 2022</text:p>
            <text:p>Jul 2022 to Mar 2023</text:p>
          </table:table-cell>
          <table:table-cell office:value-type="string" table:style-name="ce17">
            <text:p>Table 1320: Freight Delivery Metric</text:p>
          </table:table-cell>
          <table:table-cell office:value-type="string" table:style-name="ce12">
            <text:p>There have been small revisions to the FDM in January to March 2015, October to December 2015, between April 2020 to March 2021, between October 2021 to March 2022, and between July 2022 to March 2023. Consequently, the FDM moving annual average has been updated.</text:p>
          </table:table-cell>
          <table:table-cell office:value-type="string" table:style-name="ce18">
            <text:p>Network Rail has supplied historic refreshed data. This is a standard process resulting from dispute settlements and re-attribution of incidents.</text:p>
          </table:table-cell>
          <table:table-cell table:number-columns-repeated="16378" table:style-name="ce11"/>
        </table:table-row>
        <table:table-row table:style-name="ro5">
          <table:table-cell office:value-type="date" office:date-value="2024-03-14T00:00:00" table:style-name="ce9">
            <text:p>14/03/2024</text:p>
          </table:table-cell>
          <table:table-cell office:value-type="string" table:style-name="ce16">
            <text:p>Freight rail usage and performance</text:p>
          </table:table-cell>
          <table:table-cell office:value-type="string" table:style-name="ce18">
            <text:p>April 2014 to March 2015 (Period 11) to April 2022 to March 2023 (Period 13)</text:p>
          </table:table-cell>
          <table:table-cell office:value-type="string" table:style-name="ce16">
            <text:p>Table 1324: Freight Delivery Metric by Network Rail Region (FDM-R)</text:p>
          </table:table-cell>
          <table:table-cell office:value-type="string" table:style-name="ce18">
            <text:p>There have been small revisions to the FDM for specific periods throughout the time series as marked on the data table. Consequently, the FDM moving annual average has been updated.</text:p>
          </table:table-cell>
          <table:table-cell office:value-type="string" table:style-name="ce18">
            <text:p>Network Rail has supplied historic refreshed data. This is a standard process resulting from dispute settlements and re-attribution of incidents.</text:p>
          </table:table-cell>
          <table:table-cell table:number-columns-repeated="16378" table:style-name="ce11"/>
        </table:table-row>
        <table:table-row table:style-name="ro5">
          <table:table-cell office:value-type="date" office:date-value="2023-04-21T00:00:00" table:style-name="ce9">
            <text:p>21/04/2023</text:p>
          </table:table-cell>
          <table:table-cell office:value-type="string" table:style-name="ce10">
            <text:p>Passenger rail performance: cancellations data<text:s/></text:p>
          </table:table-cell>
          <table:table-cell office:value-type="string" table:style-name="ce12">
            <text:p>April 2023 to February 2024 (Period 01 to Period 11)</text:p>
          </table:table-cell>
          <table:table-cell office:value-type="string" table:style-name="ce10">
            <text:p>Table 3128: Pre-cancellations and adjusted cancellations score by operator</text:p>
          </table:table-cell>
          <table:table-cell office:value-type="string" table:style-name="ce12">
            <text:p>Official cancellations data has been revised by Network Rail for some operators between April 2023 and February 2024. All revisions, bar one, are less than or equal to 0.1 percentage point. There was one revision of 0.5 percentage points.</text:p>
          </table:table-cell>
          <table:table-cell office:value-type="string" table:style-name="ce12">
            <text:p>End of year data refresh from Network Rail.</text:p>
          </table:table-cell>
          <table:table-cell table:number-columns-repeated="16378" table:style-name="ce11"/>
        </table:table-row>
        <table:table-row table:style-name="ro14">
          <table:table-cell table:style-name="ce9"/>
          <table:table-cell table:style-name="ce10"/>
          <table:table-cell table:style-name="ce13"/>
          <table:table-cell table:style-name="ce10"/>
          <table:table-cell table:number-columns-repeated="2" table:style-name="ce12"/>
          <table:table-cell table:number-columns-repeated="16378" table:style-name="ce11"/>
        </table:table-row>
        <table:table-row table:number-rows-repeated="26" table:style-name="ro14">
          <table:table-cell table:number-columns-repeated="2" table:style-name="ce20"/>
          <table:table-cell table:style-name="ce13"/>
          <table:table-cell table:style-name="ce20"/>
          <table:table-cell table:number-columns-repeated="2" table:style-name="ce13"/>
          <table:table-cell table:number-columns-repeated="16378" table:style-name="ce11"/>
        </table:table-row>
        <table:table-row table:number-rows-repeated="4" table:style-name="ro15">
          <table:table-cell table:number-columns-repeated="2" table:style-name="ce24"/>
          <table:table-cell table:style-name="ce14"/>
          <table:table-cell table:style-name="ce24"/>
          <table:table-cell table:number-columns-repeated="2" table:style-name="ce14"/>
          <table:table-cell table:number-columns-repeated="16378" table:style-name="ce11"/>
        </table:table-row>
        <table:table-row table:number-rows-repeated="28" table:style-name="ro15">
          <table:table-cell table:number-columns-repeated="2" table:style-name="ce24"/>
          <table:table-cell table:style-name="ce14"/>
          <table:table-cell table:style-name="ce24"/>
          <table:table-cell table:number-columns-repeated="10" table:style-name="ce14"/>
          <table:table-cell table:number-columns-repeated="16370" table:style-name="ce1"/>
        </table:table-row>
        <table:table-row table:number-rows-repeated="11" table:style-name="ro15">
          <table:table-cell table:number-columns-repeated="2" table:style-name="ce24"/>
          <table:table-cell table:style-name="ce14"/>
          <table:table-cell table:style-name="ce24"/>
          <table:table-cell table:number-columns-repeated="16380" table:style-name="ce14"/>
        </table:table-row>
        <table:table-row table:style-name="ro15">
          <table:table-cell table:number-columns-repeated="16384"/>
        </table:table-row>
        <table:table-row table:number-rows-repeated="1048463" table:style-name="ro16">
          <table:table-cell table:number-columns-repeated="16384"/>
        </table:table-row>
      </table:table>
      <table:table table:name="ORR_revisions_log_historic" table:style-name="ta1">
        <table:table-column table:style-name="co8" table:default-cell-style-name="ce25"/>
        <table:table-column table:style-name="co2" table:default-cell-style-name="ce25"/>
        <table:table-column table:style-name="co9" table:default-cell-style-name="ce26"/>
        <table:table-column table:style-name="co10" table:default-cell-style-name="ce25"/>
        <table:table-column table:style-name="co11" table:default-cell-style-name="ce26"/>
        <table:table-column table:style-name="co12" table:default-cell-style-name="ce26"/>
        <table:table-column table:style-name="co7" table:number-columns-repeated="16378" table:default-cell-style-name="ce26"/>
        <table:table-row table:style-name="ro17">
          <table:table-cell office:value-type="string" table:style-name="ce2">
            <text:p>ORR revisions log: December 2009 to February 2023</text:p>
          </table:table-cell>
          <table:table-cell table:style-name="ce25"/>
          <table:table-cell table:style-name="ce26"/>
          <table:table-cell table:style-name="ce25"/>
          <table:table-cell table:number-columns-repeated="2" table:style-name="ce26"/>
          <table:table-cell table:number-columns-repeated="16378" table:style-name="ce27"/>
        </table:table-row>
        <table:table-row table:style-name="ro18">
          <table:table-cell office:value-type="string" table:style-name="ce6">
            <text:p>Date of change</text:p>
          </table:table-cell>
          <table:table-cell office:value-type="string" table:style-name="ce6">
            <text:p>Publication</text:p>
          </table:table-cell>
          <table:table-cell office:value-type="string" table:style-name="ce7">
            <text:p>Quarter or time period</text:p>
          </table:table-cell>
          <table:table-cell office:value-type="string" table:style-name="ce6">
            <text:p>Statistical Release or Factsheet or Table</text:p>
          </table:table-cell>
          <table:table-cell office:value-type="string" table:style-name="ce8">
            <text:p>Description of change</text:p>
          </table:table-cell>
          <table:table-cell office:value-type="string" table:style-name="ce8">
            <text:p>Reason for the change</text:p>
          </table:table-cell>
          <table:table-cell table:number-columns-repeated="16378" table:style-name="ce27"/>
        </table:table-row>
        <table:table-row table:style-name="ro19">
          <table:table-cell office:value-type="string" table:style-name="ce21">
            <text:p>17/12/2009</text:p>
            <text:p/>
            <text:p/>
          </table:table-cell>
          <table:table-cell office:value-type="string" table:style-name="ce10">
            <text:p>National rail trends</text:p>
          </table:table-cell>
          <table:table-cell office:value-type="string" table:style-name="ce12">
            <text:p>Q1 2009-10 data revised</text:p>
            <text:p/>
            <text:p>Changed during the Q2 2009-10 release</text:p>
          </table:table-cell>
          <table:table-cell office:value-type="string" table:style-name="ce10">
            <text:p>6.3b - Investment in the railway industry</text:p>
          </table:table-cell>
          <table:table-cell office:value-type="string" table:style-name="ce28">
            <text:p>Investment figures for Q1 2009-10 have changed slightly in the Q2 2009-10 release:</text:p>
            <text:p/>
            <text:p>The 'Other' investment category is the only change within the PDF version of the table, this has changed from £365 million to £364 million. <text:s text:c="2"/>The impact within the excel spreadsheet is the other investment changing from <text:s/>£364.834 to £364.214. <text:s/>The investment figures for rolling stock have not changed within the PDF version but have changed in the excel version from £130.275 to £130.063. <text:s/>The total investment figure has not changed within the PDF but has changed within the excel version from £984.383 to £983.551.</text:p>
            <text:p/>
            <text:p/>
          </table:table-cell>
          <table:table-cell office:value-type="string" table:style-name="ce12">
            <text:p>Some companies have revised their Q1 figures <text:s/>during the Q2 data collection.</text:p>
          </table:table-cell>
          <table:table-cell table:number-columns-repeated="16378" table:style-name="ce27"/>
        </table:table-row>
        <table:table-row table:style-name="ro19">
          <table:table-cell office:value-type="string" table:style-name="ce21">
            <text:p>17/12/2009</text:p>
            <text:p/>
            <text:p/>
          </table:table-cell>
          <table:table-cell office:value-type="string" table:style-name="ce10">
            <text:p>National rail trends</text:p>
          </table:table-cell>
          <table:table-cell office:value-type="string" table:style-name="ce12">
            <text:p>Q1 2009-10 data revised</text:p>
            <text:p/>
            <text:p>Changed during the Q2 2009-10 release</text:p>
          </table:table-cell>
          <table:table-cell office:value-type="string" table:style-name="ce10">
            <text:p>3.2 - Freight lifted</text:p>
          </table:table-cell>
          <table:table-cell office:value-type="string" table:style-name="ce28">
            <text:p>Other' freight lifted for 2009-10 Q1 has increased from 11.448 million tonnes to 11.949 million tonnes in the excel spreadsheet and the PDF version of chapter 3.2 has been updated from 11.4 million tonnes to 11.9 million tonnes accordingly. The total figure has been updated from 21.613 million tonnes to 22.114 million tonnes.</text:p>
          </table:table-cell>
          <table:table-cell office:value-type="string" table:style-name="ce12">
            <text:p>A freight operating company has submitted revised figures to ORR for their Q1 lifted data.</text:p>
          </table:table-cell>
          <table:table-cell table:number-columns-repeated="16378" table:style-name="ce27"/>
        </table:table-row>
        <table:table-row table:style-name="ro19">
          <table:table-cell office:value-type="string" table:style-name="ce21">
            <text:p>07/01/2010</text:p>
            <text:p/>
            <text:p/>
          </table:table-cell>
          <table:table-cell office:value-type="string" table:style-name="ce10">
            <text:p>National rail trends</text:p>
          </table:table-cell>
          <table:table-cell office:value-type="string" table:style-name="ce12">
            <text:p>Q1-Q4 2003-04 data revised</text:p>
            <text:p/>
            <text:p>Changed in the Q3 2009-10 release for Chapter 1.4</text:p>
          </table:table-cell>
          <table:table-cell office:value-type="string" table:style-name="ce10">
            <text:p>1.2a - Passenger journeys by ticket type</text:p>
          </table:table-cell>
          <table:table-cell office:value-type="string" table:style-name="ce28">
            <text:p>The data for franchised ordinary fares have been revised for Q1 to Q4. <text:s text:c="107"/>Q1 - from 141.93 to 141.26 <text:s text:c="176"/>Q2 - from 134.94 to 135.08 <text:s text:c="175"/>Q3 - from 149.79 to 149.33 <text:s text:c="181"/>Q4 - from 135.54 to 135.27 <text:s text:c="176"/>The annual figure for 2002-03 has been revised accordingly.<text:s text:c="173"/></text:p>
          </table:table-cell>
          <table:table-cell office:value-type="string" table:style-name="ce12">
            <text:p>2003-04 data had previously been revised in 2006-07. When the 2006-07 revisions were done, franchised ordinary fares were calculated from a rounded value of total passenger journeys. The 2003-04 data have now been updated based on the non-rounded figure for total passenger journeys.</text:p>
          </table:table-cell>
          <table:table-cell table:number-columns-repeated="16378" table:style-name="ce27"/>
        </table:table-row>
        <table:table-row table:style-name="ro19">
          <table:table-cell office:value-type="string" table:style-name="ce21">
            <text:p>07/01/2010</text:p>
            <text:p/>
            <text:p/>
          </table:table-cell>
          <table:table-cell office:value-type="string" table:style-name="ce10">
            <text:p>National rail trends</text:p>
          </table:table-cell>
          <table:table-cell office:value-type="string" table:style-name="ce12">
            <text:p>Q2-Q4 2002-03 data revised</text:p>
            <text:p/>
            <text:p>Changed in the Q3 2009-10 release for Chapter 1.4</text:p>
          </table:table-cell>
          <table:table-cell office:value-type="string" table:style-name="ce10">
            <text:p>1.3a - Passenger revenue by ticket type</text:p>
          </table:table-cell>
          <table:table-cell office:value-type="string" table:style-name="ce28">
            <text:p>Data for 2002-03 Q2 to Q4 have been revised. All figures during this period have been updated but changes are marginal. The main changes are: <text:s text:c="40"/>In 2002-03 Q3, franchised ordinary fares have been revised from 681 to 680 and subsequently, total passenger revenue has been revised from 931 to 930. <text:s text:c="198"/>In 2002-03 Q4, franchised season tickets have been revised from 261 to 260. <text:s text:c="106"/>MAA's have been updated accordingly.</text:p>
          </table:table-cell>
          <table:table-cell office:value-type="string" table:style-name="ce12">
            <text:p>A discrepancy was noticed between the data in tables 1.3a and 1.3b for 2002-03. <text:s text:c="2"/>This was looked into and, after previous revisions to the data in 2004-05, data was not accurately aggregated.</text:p>
          </table:table-cell>
          <table:table-cell table:number-columns-repeated="16378" table:style-name="ce27"/>
        </table:table-row>
        <table:table-row table:style-name="ro19">
          <table:table-cell office:value-type="string" table:style-name="ce21">
            <text:p>07/01/2010</text:p>
            <text:p/>
            <text:p/>
          </table:table-cell>
          <table:table-cell office:value-type="string" table:style-name="ce10">
            <text:p>National rail trends</text:p>
          </table:table-cell>
          <table:table-cell office:value-type="string" table:style-name="ce12">
            <text:p>Q3 2002-03 data revised</text:p>
            <text:p/>
            <text:p>Changed in the Q3 2009-10 release for Chapter 1.4</text:p>
          </table:table-cell>
          <table:table-cell office:value-type="string" table:style-name="ce10">
            <text:p>1.3b - Passenger revenue by sector</text:p>
          </table:table-cell>
          <table:table-cell office:value-type="string" table:style-name="ce28">
            <text:p>Total franchised passenger revenue for 2002-03 Q3 has been revised from 931 to 930.</text:p>
          </table:table-cell>
          <table:table-cell office:value-type="string" table:style-name="ce12">
            <text:p>As part of the analysis into discrepancies between table 1.3a and 1.3b, it was found that the total franchised passenger revenue was not accurately summing the revenue totals from each sector. This has now been rectified and revenue totals match those in table 1.3a.</text:p>
          </table:table-cell>
          <table:table-cell table:number-columns-repeated="16378" table:style-name="ce27"/>
        </table:table-row>
        <table:table-row table:style-name="ro19">
          <table:table-cell office:value-type="string" table:style-name="ce21">
            <text:p>07/01/2010</text:p>
            <text:p/>
            <text:p/>
          </table:table-cell>
          <table:table-cell office:value-type="string" table:style-name="ce10">
            <text:p>National rail trends</text:p>
          </table:table-cell>
          <table:table-cell office:value-type="string" table:style-name="ce12">
            <text:p>Q3 2002-03 data revised</text:p>
            <text:p/>
            <text:p>Changed in the Q3 2009-10 release for Chapter 1.4</text:p>
          </table:table-cell>
          <table:table-cell office:value-type="string" table:style-name="ce10">
            <text:p>1.3c - Revenue per passenger kilometre and revenue per passenger journey</text:p>
          </table:table-cell>
          <table:table-cell office:value-type="string" table:style-name="ce28">
            <text:p>Revenue per passenger kilometre has been revised from 9.31 to 9.30.</text:p>
          </table:table-cell>
          <table:table-cell office:value-type="string" table:style-name="ce12">
            <text:p>Revenue per passenger kilometre and revenue per journey have been updated following the revisions made to total franchised passenger revenue.</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ext:p/>
            <text:p>Changed during the Q2 2009-10 release</text:p>
          </table:table-cell>
          <table:table-cell office:value-type="string" table:style-name="ce10">
            <text:p>Table 2.1a Public Performance Measure by Sector</text:p>
          </table:table-cell>
          <table:table-cell office:value-type="string" table:style-name="ce28">
            <text:p>PPM figures for each sector have been subject to minor revisions for Q1 2009-10: <text:s text:c="114"/>London and South East - 93.65 to 93.64 <text:s text:c="158"/>Regional - 93.36 to 93.37 <text:s text:c="189"/>Long-distance - 89.52 to 89.51</text:p>
          </table:table-cell>
          <table:table-cell office:value-type="string" table:style-name="ce12">
            <text:p>Network Rail have made minor adjustments to raw PPM data for periods 1 to 4.</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ext:p/>
            <text:p>Changed during the Q2 2009-10 release</text:p>
          </table:table-cell>
          <table:table-cell office:value-type="string" table:style-name="ce10">
            <text:p>Table 2.1b Public Performance Measure by TOC</text:p>
          </table:table-cell>
          <table:table-cell office:value-type="string" table:style-name="ce28">
            <text:p>MAA figures to 30 June 2009 have been subject to minor revisions: <text:s text:c="115"/>C2C - 95.75 to 95.74 <text:s text:c="188"/>East Midlands Trains - 90.326 to 90.328 <text:s text:c="163"/>First Scotrail - 90.495 to 90.496</text:p>
          </table:table-cell>
          <table:table-cell office:value-type="string" table:style-name="ce12">
            <text:p>Network Rail have made minor adjustments to raw PPM data for periods 1 to 4.</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2007-08 data revised</text:p>
          </table:table-cell>
          <table:table-cell office:value-type="string" table:style-name="ce10">
            <text:p>2.2a &amp; b (East Midlands only) - Complaints per 100'000 passenger journeys</text:p>
          </table:table-cell>
          <table:table-cell office:value-type="string" table:style-name="ce28">
            <text:p>Overall Complaints rate has been amended for 2007-08. <text:s text:c="125"/>Q1: 51.07 to 51.37 <text:s text:c="187"/>Q2: 59.01 to 59.36 <text:s text:c="209"/>Q3: 50.24 to 50.54 <text:s text:c="215"/>Q4: 66.09 to 66.48 <text:s text:c="219"/>2007-08 Annual total: 56.62 to 56.96</text:p>
          </table:table-cell>
          <table:table-cell office:value-type="string" table:style-name="ce12">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 <text:s text:c="179"/>2007-08 data for Chapter 1: Rail usage will be updated accordingly on the next publication date (11th February)</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able:table-cell>
          <table:table-cell office:value-type="string" table:style-name="ce10">
            <text:p>2.2a - Complaints per 100'000 passenger journeys</text:p>
          </table:table-cell>
          <table:table-cell office:value-type="string" table:style-name="ce28">
            <text:p>Overall Complaints rate has been amended for 2009-10 Q1 from 45.56 to 47.36. The MAA for 2009-10 Q1 has been updated accordingly from 53.84 to 54.29.<text:s text:c="509"/></text:p>
          </table:table-cell>
          <table:table-cell office:value-type="string" table:style-name="ce12">
            <text:p>TOCs have started to supply complaints data directly to ORR rather than via DfT. This has given ORR the opportunity to review the data collection for each of the TOCs and some revisions have been made. The main changes occurred due to TOCs incorrectly aggregating different forms of complaints (e.g. telephone, comment forms, written).<text:s/></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able:table-cell>
          <table:table-cell office:value-type="string" table:style-name="ce10">
            <text:p>2.2b - Complaints per 100'000 passenger journeys by TOC</text:p>
          </table:table-cell>
          <table:table-cell office:value-type="string" table:style-name="ce28">
            <text:p>Some passenger journey figures for 2008-09 Q1 have been updated for the London and South East train operating companies, resulting in the following amendments: <text:s text:c="178"/>C2C - 17.44 to 14.74; Chiltern - 64.44 to 63.65; First Capital Connect - 34.03 to 33.76; First Great Western - 82.32 to 82.06; London Midland - 40.24 to 40.19; London Overground - 11.43 to 18.61; National Express East Anglia - 29.37 to 24.65; Southeastern - 14.72 to 14.37; Southern - 16.26 to 15.98; South West Trains - 6.78 to 6.68.<text:s text:c="54"/></text:p>
          </table:table-cell>
          <table:table-cell office:value-type="string" table:style-name="ce12">
            <text:p>Passenger journeys for Q1 2009-10 for freedom pass travel were incorrectly assigned to TOCs and have now been amended.</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able:table-cell>
          <table:table-cell office:value-type="string" table:style-name="ce10">
            <text:p>2.2b - Complaints per 100'000 passenger journeys by TOC</text:p>
          </table:table-cell>
          <table:table-cell office:value-type="string" table:style-name="ce28">
            <text:p>Complaints rate for National Express East Coast in 2009-10 Q1 has been revised from 168.75 to 321.24</text:p>
          </table:table-cell>
          <table:table-cell office:value-type="string" table:style-name="ce12">
            <text:p>ORR had previously included delay repay data which should have been excluded. The volume of delay repay being removed from the calculation has led to a large increase in the complaints rate.</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able:table-cell>
          <table:table-cell office:value-type="string" table:style-name="ce10">
            <text:p>2.2c - Complaint response performance</text:p>
          </table:table-cell>
          <table:table-cell office:value-type="string" table:style-name="ce28">
            <text:p>2009-10 Q1 data for 'Percentage of complaints answered within 20 working days' has been updated for the following TOCs: <text:s text:c="27"/>Arriva Trains Wales - 99.76% to 99.25% <text:s text:c="159"/>C2C - 96.45% to 96.46% <text:s text:c="171"/>Cross Country - 99.76% to 99.77% <text:s text:c="155"/>London Midland - 89.63% to 89.64% <text:s text:c="154"/>National Express East Anglia - 99.17% to 99.16%</text:p>
          </table:table-cell>
          <table:table-cell office:value-type="string" table:style-name="ce12">
            <text:p>TOCs have started to supply complaints data directly to ORR rather than via DfT. The accuracy of data for '% of cases closed within 20 working days' has been improved.</text:p>
          </table:table-cell>
          <table:table-cell table:number-columns-repeated="16378" table:style-name="ce27"/>
        </table:table-row>
        <table:table-row table:style-name="ro19">
          <table:table-cell office:value-type="string" table:style-name="ce21">
            <text:p>14/01/2010</text:p>
            <text:p/>
            <text:p/>
          </table:table-cell>
          <table:table-cell office:value-type="string" table:style-name="ce10">
            <text:p>National rail trends</text:p>
          </table:table-cell>
          <table:table-cell office:value-type="string" table:style-name="ce12">
            <text:p>Q1 2009-10 data revised</text:p>
          </table:table-cell>
          <table:table-cell office:value-type="string" table:style-name="ce10">
            <text:p>2.2d - Complaints by category</text:p>
          </table:table-cell>
          <table:table-cell office:value-type="string" table:style-name="ce28">
            <text:p>The proportion of complaints falling into each category have been revised for 2009-10 Q1. The following changes have been made: <text:s text:c="18"/>Train service performance - 33.42% to 33.15%; <text:s text:c="49"/>Fares, retailing and refunds - 21.99% to 21.81%; <text:s text:c="63"/>Quality on train - 11.91% to 11.89%; <text:s text:c="21"/>Staff conduct &amp; availability - 6.99% to 6.94%; <text:s text:c="20"/>Complaints handling - 6.30% to 6.25%; <text:s text:c="18"/>Info. at stations &amp; on train - 5.54% to 5.49%; <text:s text:c="24"/>Station quality - 3.52% to 3.50%; <text:s text:c="17"/>Others - 10.32% to 10.97%<text:s text:c="2"/></text:p>
          </table:table-cell>
          <table:table-cell office:value-type="string" table:style-name="ce12">
            <text:p>TOCs have started to supply complaints data directly to ORR rather than via DfT. Some complaints had been categorised incorrectly and the 'Other' category was not included in some TOC data.</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2-03 data revised</text:p>
          </table:table-cell>
          <table:table-cell office:value-type="string" table:style-name="ce10">
            <text:p>1.1a - Passenger kilometres by ticket type <text:s text:c="19"/>1.1b - Passenger kilometres by sector <text:s text:c="25"/>1.3c - Revenue per passenger kilometre and revenue per journey</text:p>
          </table:table-cell>
          <table:table-cell office:value-type="string" table:style-name="ce28">
            <text:p>Small revisions have been made to Q1-Q4 data, all of which have been revised by under 0.12%.</text:p>
          </table:table-cell>
          <table:table-cell office:value-type="string" table:style-name="ce12">
            <text:p>Kilometres data for 2002-03 showed slightly different aggregated figures for sector and ticket type.</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3-04 Q1 to Q3 data revised</text:p>
          </table:table-cell>
          <table:table-cell office:value-type="string" table:style-name="ce10">
            <text:p>1.1a - Passenger kilometres by ticket type <text:s text:c="20"/>1.3c - Revenue per passenger kilometre and revenue per journey</text:p>
          </table:table-cell>
          <table:table-cell office:value-type="string" table:style-name="ce28">
            <text:p>Small revisions have been made to ordinary fares and totals for Q1-Q3 data, all of which have been revised by under 0.2%. <text:s text:c="18"/>Ordinary fares: <text:s text:c="40"/>Q1 - 7.326 to 7.335 <text:s text:c="38"/>Q2 - 7.351 to 7.338 <text:s text:c="43"/>Q3 - 7.332 to 7.331 <text:s text:c="38"/>Totals: <text:s text:c="53"/>Q1 - 10.036 to 10.044 <text:s text:c="40"/>Q2 - <text:s/>10.426 to 10.413 <text:s text:c="35"/>Q3 - 10.221 to 10.220</text:p>
          </table:table-cell>
          <table:table-cell office:value-type="string" table:style-name="ce12">
            <text:p>Kilometres data for 2003-04 showed slightly different aggregated figures for sector and ticket type. Season ticket data had previously been revised and, following that revision, ordinary fares were derived from an inaccurate total.</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7-08 data revised</text:p>
          </table:table-cell>
          <table:table-cell office:value-type="string" table:style-name="ce10">
            <text:p>1.1b - Passenger kilometres by sector <text:s text:c="30"/>1.3c - Revenue per passenger kilometre and revenue per journey</text:p>
          </table:table-cell>
          <table:table-cell office:value-type="string" table:style-name="ce28">
            <text:p>Small revisions have been made to Q1-Q4 data, all of which have been revised by under 0.03%.</text:p>
          </table:table-cell>
          <table:table-cell office:value-type="string" table:style-name="ce12">
            <text:p>Kilometres data for 2007-08 showed slightly different aggregated figures for sector and ticket type.</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6-07 Q2 data revised</text:p>
          </table:table-cell>
          <table:table-cell office:value-type="string" table:style-name="ce10">
            <text:p>1.2a - Passenger journeys by ticket type</text:p>
          </table:table-cell>
          <table:table-cell office:value-type="string" table:style-name="ce28">
            <text:p>2006-07 Q2 journeys data has been revised for the following: <text:s text:c="60"/>Franchised ordinary fares - 158.313 to 158.311. <text:s text:c="37"/>Franchised season tickets - 122.744 to 122.742. <text:s text:c="54"/>Total franchised journeys - 281.057 to 281.053</text:p>
          </table:table-cell>
          <table:table-cell office:value-type="string" table:style-name="ce12">
            <text:p>Total figures for passenger journeys showed different aggregated figures for sector and ticket type. There was a difference of approximately 35,000 journeys (0.013% of total journeys)</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7-08 data revised</text:p>
          </table:table-cell>
          <table:table-cell office:value-type="string" table:style-name="ce10">
            <text:p>1.2a - Passenger journeys by ticket type</text:p>
          </table:table-cell>
          <table:table-cell office:value-type="string" table:style-name="ce28">
            <text:p>2007-08 data has been revised for the following (totals and annual data have also been updated): <text:s text:c="51"/>Franchised ordinary fares: <text:s text:c="27"/>Q1 - 154.746 to 153.833 <text:s text:c="28"/>Q2 - 167.456 to 166.468 <text:s text:c="30"/>Q3 - 164.974 to 164.001 <text:s text:c="33"/>Q4 - 155.236 to 154.320 <text:s text:c="20"/>Franchised season tickets: <text:s text:c="43"/>Q1 - 140.767 to 139.937 <text:s text:c="30"/>Q2 - 137.226 to 136.416 <text:s text:c="30"/>Q3 - 155.118 to 154.203 <text:s text:c="32"/>Q4 - 156.689 to 155.764</text:p>
          </table:table-cell>
          <table:table-cell office:value-type="string" table:style-name="ce12">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text:s text:c="169"/></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7-08 data revised</text:p>
          </table:table-cell>
          <table:table-cell office:value-type="string" table:style-name="ce10">
            <text:p>1.2b - Passenger journeys by sector</text:p>
          </table:table-cell>
          <table:table-cell office:value-type="string" table:style-name="ce28">
            <text:p>2007-08 data has been revised for the following (totals and annual data have also been updated): <text:s text:c="62"/>London and South East: Q1 - 199.597 to 198.420; Q2 - 205.700 to 204.487; Q3 - 217.116 to 215.836; Q4 - 210.866 to 209.622 <text:s text:c="36"/>Regional: Q1 - 70.026 to 69.613; Q2 - 72.581 to 72.153; Q3 - 77.728 to 77.269; Q4 - 74.122 to 73.684 <text:s text:c="61"/>Long-distance: Q1 - 25.890 to 25.737; Q2 - 26.400 to 26.244; Q3 - 25.248 to 25.099; Q4 - 26.937 to 26.778</text:p>
          </table:table-cell>
          <table:table-cell office:value-type="string" table:style-name="ce12">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text:s text:c="169"/></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2-03 data revised</text:p>
          </table:table-cell>
          <table:table-cell office:value-type="string" table:style-name="ce10">
            <text:p>1.2b - Passenger journeys by sector</text:p>
          </table:table-cell>
          <table:table-cell office:value-type="string" table:style-name="ce28">
            <text:p>Small revisions have been made to 2002-03 data, all of which have been revised by under 0.0001%.</text:p>
          </table:table-cell>
          <table:table-cell office:value-type="string" table:style-name="ce12">
            <text:p>Journeys data for 2002-03 showed slightly different aggregated figures for sector and ticket type.</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2-03 data revised</text:p>
          </table:table-cell>
          <table:table-cell office:value-type="string" table:style-name="ce10">
            <text:p>1.3a - Passenger revenue by ticket type</text:p>
          </table:table-cell>
          <table:table-cell office:value-type="string" table:style-name="ce28">
            <text:p>Small revisions have been made to 2002-03 data, all of which have been revised by under 0.0001%.</text:p>
          </table:table-cell>
          <table:table-cell office:value-type="string" table:style-name="ce12">
            <text:p>Revenue data for 2002-03 showed slightly different aggregated figures for sector and ticket type.</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2-03 data revised</text:p>
          </table:table-cell>
          <table:table-cell office:value-type="string" table:style-name="ce10">
            <text:p>1.3b - Passenger revenue by sector</text:p>
          </table:table-cell>
          <table:table-cell office:value-type="string" table:style-name="ce28">
            <text:p>Small revisions have been made to 2002-03 data, all of which have been revised by under 0.0001%.</text:p>
          </table:table-cell>
          <table:table-cell office:value-type="string" table:style-name="ce12">
            <text:p>Revenue data for 2002-03 showed slightly different aggregated figures for sector and ticket type.</text:p>
          </table:table-cell>
          <table:table-cell table:number-columns-repeated="16378" table:style-name="ce27"/>
        </table:table-row>
        <table:table-row table:style-name="ro19">
          <table:table-cell office:value-type="date" office:date-value="2010-02-11T00:00:00" table:style-name="ce21">
            <text:p>11/02/2010</text:p>
          </table:table-cell>
          <table:table-cell office:value-type="string" table:style-name="ce10">
            <text:p>National rail trends</text:p>
          </table:table-cell>
          <table:table-cell office:value-type="string" table:style-name="ce12">
            <text:p>2002-03, 2003-04 (Q1 to Q3), 2006-07 Q2 and 2007-08 data revised</text:p>
          </table:table-cell>
          <table:table-cell office:value-type="string" table:style-name="ce10">
            <text:p>1.3c - Passenger revenue by sector</text:p>
          </table:table-cell>
          <table:table-cell office:value-type="string" table:style-name="ce28">
            <text:p>Revenue per passenger kilometre and revenue per passenger journey have been revised to reflect changes made to journeys and kilometres data. The largest changes have been made to 2007-08 revenue per passenger journey data: <text:s text:c="50"/>Q1 - 4.53 to 4.55 <text:s text:c="38"/>Q2 - 4.48 to 4.51 <text:s text:c="51"/>Q3 - 4.40 to 4.42 <text:s text:c="52"/>Q4 - 4.62 to 4.65</text:p>
          </table:table-cell>
          <table:table-cell office:value-type="string" table:style-name="ce12">
            <text:p>Revenue data for 2002-03 showed slightly different aggregated figures for sector and ticket type.</text:p>
          </table:table-cell>
          <table:table-cell table:number-columns-repeated="16378" table:style-name="ce27"/>
        </table:table-row>
        <table:table-row table:style-name="ro19">
          <table:table-cell office:value-type="date" office:date-value="2010-03-18T00:00:00" table:style-name="ce21">
            <text:p>18/03/2010</text:p>
          </table:table-cell>
          <table:table-cell office:value-type="string" table:style-name="ce10">
            <text:p>National rail trends</text:p>
          </table:table-cell>
          <table:table-cell office:value-type="string" table:style-name="ce12">
            <text:p>2008-09 Q4 and 2009-10 Q2 data revised</text:p>
          </table:table-cell>
          <table:table-cell office:value-type="string" table:style-name="ce10">
            <text:p>6.3a &amp; b - Investment</text:p>
          </table:table-cell>
          <table:table-cell office:value-type="string" table:style-name="ce28">
            <text:p>2009-10 Q2 data has been revised from £44.9m to £41.8m. <text:s text:c="118"/>2008-09 Q4 data for 'Other investment' has been revised from £574.9m to £573.6m. Annual data in table 6.3a has been updated accordingly.<text:s text:c="79"/></text:p>
          </table:table-cell>
          <table:table-cell office:value-type="string" table:style-name="ce12">
            <text:p>ONS received revised data from one of the survey respondents.</text:p>
          </table:table-cell>
          <table:table-cell table:number-columns-repeated="16378" table:style-name="ce27"/>
        </table:table-row>
        <table:table-row table:style-name="ro19">
          <table:table-cell office:value-type="date" office:date-value="2010-04-08T00:00:00" table:style-name="ce21">
            <text:p>08/04/2010</text:p>
          </table:table-cell>
          <table:table-cell office:value-type="string" table:style-name="ce10">
            <text:p>National rail trends</text:p>
          </table:table-cell>
          <table:table-cell office:value-type="string" table:style-name="ce12">
            <text:p>2009-10 Q1 and 2009-10 Q2 data revised</text:p>
          </table:table-cell>
          <table:table-cell office:value-type="string" table:style-name="ce10">
            <text:p>2.2a &amp; b - Complaints per 100'000 passenger journeys</text:p>
          </table:table-cell>
          <table:table-cell office:value-type="string" table:style-name="ce29">
            <text:p>Table 2.2a<text:span text:style-name="T2"><text:s text:c="51"/>2009-10 Q1 revised from 47.36 to 47.53. <text:s text:c="2"/>2009-10 Q2 revised from 47.54 to 47.32. <text:s text:c="3"/>2009-10 Q1 MAA revised from 54.29 to 54.33. <text:s/>2009-10 Q2 MAA revised from 52.27 to 52.25.<text:s/></text:span>Table 2.2b Cross Country<text:s text:c="63"/><text:span text:style-name="T2">2009-10 Q1 revised from 164.6 to 171.3. <text:s text:c="10"/>2009-10 Q2 revised from 233.0 to 223.9. Revisions made by First Great Western, NXEA and London Midland are all under 0.1</text:span></text:p>
          </table:table-cell>
          <table:table-cell office:value-type="string" table:style-name="ce12">
            <text:p>ORR received updated figures for number of complaints between period 1-7 from Cross Country Trains, First Great Western, National Express East Anglia and London Midland.</text:p>
          </table:table-cell>
          <table:table-cell table:number-columns-repeated="16378" table:style-name="ce27"/>
        </table:table-row>
        <table:table-row table:style-name="ro19">
          <table:table-cell office:value-type="date" office:date-value="2010-04-08T00:00:00" table:style-name="ce21">
            <text:p>08/04/2010</text:p>
          </table:table-cell>
          <table:table-cell office:value-type="string" table:style-name="ce10">
            <text:p>National rail trends</text:p>
          </table:table-cell>
          <table:table-cell office:value-type="string" table:style-name="ce12">
            <text:p>2009-10 Q1 and 2009-10 Q2 data revised</text:p>
          </table:table-cell>
          <table:table-cell office:value-type="string" table:style-name="ce10">
            <text:p>2.2c - Complaint response performance</text:p>
          </table:table-cell>
          <table:table-cell office:value-type="string" table:style-name="ce28">
            <text:p>Revisions made by the train operating companies to the total of complaints responded to within 20 working days affected their final percentage by less than 0.1%.</text:p>
          </table:table-cell>
          <table:table-cell office:value-type="string" table:style-name="ce12">
            <text:p>ORR received updated figures for number of complaints between period 1-7 from Cross Country Trains, First Great Western, National Express East Anglia and London Midland.</text:p>
          </table:table-cell>
          <table:table-cell table:number-columns-repeated="16378" table:style-name="ce27"/>
        </table:table-row>
        <table:table-row table:style-name="ro19">
          <table:table-cell office:value-type="date" office:date-value="2010-04-08T00:00:00" table:style-name="ce21">
            <text:p>08/04/2010</text:p>
          </table:table-cell>
          <table:table-cell office:value-type="string" table:style-name="ce10">
            <text:p>National rail trends</text:p>
          </table:table-cell>
          <table:table-cell office:value-type="string" table:style-name="ce12">
            <text:p>2009-10 Q1 and 2009-10 Q2 data revised</text:p>
          </table:table-cell>
          <table:table-cell office:value-type="string" table:style-name="ce10">
            <text:p>2.2d - Complaints by category</text:p>
          </table:table-cell>
          <table:table-cell office:value-type="string" table:style-name="ce28">
            <text:p>All revisions for 2009-10 Q1 affect the final percentages by less than 0.1%. <text:s text:c="13"/>Figures for 2009-10 Q2 have been revised as follows: <text:s text:c="80"/>Train service performance - 34.4% to 33.2%; Fares, retailing &amp; refunds from 22.0% to 22.3%; <text:s text:c="63"/>Quality on Train from 13.7% to 12.8%; <text:s text:c="21"/>Staff conduct &amp; availability - 6.8% to 7.2%; <text:s text:c="20"/>Complaints handling - 6.1% to 6.5%; <text:s text:c="18"/>Info. at stations &amp; on train - 4.7% to 5.1%; <text:s text:c="24"/>Station quality - 3.3% to 3.7%; <text:s text:c="17"/>Others - 9.0% to 9.1%.<text:s text:c="2"/></text:p>
          </table:table-cell>
          <table:table-cell office:value-type="string" table:style-name="ce12">
            <text:p>ORR received updated figures on the category of complaints from the train operating companies.</text:p>
          </table:table-cell>
          <table:table-cell table:number-columns-repeated="16378" table:style-name="ce27"/>
        </table:table-row>
        <table:table-row table:style-name="ro19">
          <table:table-cell office:value-type="date" office:date-value="2010-06-10T00:00:00" table:style-name="ce21">
            <text:p>10/06/2010</text:p>
          </table:table-cell>
          <table:table-cell office:value-type="string" table:style-name="ce10">
            <text:p>National rail trends</text:p>
          </table:table-cell>
          <table:table-cell office:value-type="string" table:style-name="ce12">
            <text:p>2007-08 data revised</text:p>
          </table:table-cell>
          <table:table-cell office:value-type="string" table:style-name="ce10">
            <text:p>7.4 - Regional usage profiles: London within journeys</text:p>
          </table:table-cell>
          <table:table-cell office:value-type="string" table:style-name="ce28">
            <text:p>Within journeys (thousands) for London in 2007-08 have been revised from 378,585 to 332,902.<text:s/></text:p>
          </table:table-cell>
          <table:table-cell office:value-type="string" table:style-name="ce12">
            <text:p>The TfL travelcard infill for 2007-08 was 157m journeys. In 2008-09 a new methodology, using the MOIRA Replacement Demand Matrix, has been introduced. In order to provide a consistent time series, the 2007-08 infill has been replaced by the TfL/MOIRA 2007-08 estimate of 111m journeys.</text:p>
          </table:table-cell>
          <table:table-cell table:number-columns-repeated="16378" table:style-name="ce27"/>
        </table:table-row>
        <table:table-row table:style-name="ro19">
          <table:table-cell office:value-type="date" office:date-value="2010-06-24T00:00:00" table:style-name="ce21">
            <text:p>24/06/2010</text:p>
          </table:table-cell>
          <table:table-cell office:value-type="string" table:style-name="ce10">
            <text:p>National rail trends</text:p>
          </table:table-cell>
          <table:table-cell office:value-type="string" table:style-name="ce12">
            <text:p>2009-10 Q1-Q3 data revised</text:p>
          </table:table-cell>
          <table:table-cell office:value-type="string" table:style-name="ce10">
            <text:p>3.2 - Freight lifted</text:p>
          </table:table-cell>
          <table:table-cell office:value-type="string" table:style-name="ce28">
            <text:p>Other freight lifted data have been revised: <text:s text:c="5"/>Q1 - 11.9 to 11.8 <text:s text:c="47"/>Q2 - 13.2 to 13.0 <text:s text:c="43"/>Q3 - 12.6 to 12.3</text:p>
          </table:table-cell>
          <table:table-cell office:value-type="string" table:style-name="ce12">
            <text:p>A freight operating company has submitted revised figures to ORR for their Q1-Q3 lifted data due to an amendment to their consignment weights.</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2-03 Q3</text:p>
          </table:table-cell>
          <table:table-cell office:value-type="string" table:style-name="ce10">
            <text:p>2.1 - PPM</text:p>
          </table:table-cell>
          <table:table-cell office:value-type="string" table:style-name="ce28">
            <text:p>Long-distance PPM for 2002-03 Q3 has been revised from 74.5 to 60.8.</text:p>
          </table:table-cell>
          <table:table-cell office:value-type="string" table:style-name="ce12">
            <text:p>The spreadsheet used to calculate sector PPM was picking up data from an incorrect cell.</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2-03</text:p>
          </table:table-cell>
          <table:table-cell office:value-type="string" table:style-name="ce10">
            <text:p>2.1 - PPM</text:p>
          </table:table-cell>
          <table:table-cell office:value-type="string" table:style-name="ce28">
            <text:p>Annual PPM have been revised: <text:s text:c="31"/>London and South East - From 78.9 to 79.1; <text:s text:c="4"/>Regional - From 80.5 to 80.4. <text:s text:c="23"/>London and South East (peak) and Long-distance have also been subject to revisions under 0.0001</text:p>
          </table:table-cell>
          <table:table-cell office:value-type="string" table:style-name="ce12">
            <text:p>The spreadsheet calculating annual PPM in 2002-03 was incorrectly assigning a TOC to the Regional sector rather than London and South East<text:s/></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3-04 and 2004-05</text:p>
          </table:table-cell>
          <table:table-cell office:value-type="string" table:style-name="ce10">
            <text:p>2.1 - PPM</text:p>
          </table:table-cell>
          <table:table-cell office:value-type="string" table:style-name="ce28">
            <text:p>Annual PPM for all operators have been revised: <text:s text:c="56"/>2004-05 - From 83.6 to 83.5. <text:s text:c="52"/>2003-04 has also been subject to a revision under 0.0001.</text:p>
          </table:table-cell>
          <table:table-cell office:value-type="string" table:style-name="ce12">
            <text:p>In the previous spreadsheet used to calculate 'All operators' PPM, there were discrepancies between the sum of trains on time for each sector and the total on time for all operators. These have now been rectified.</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8-09</text:p>
          </table:table-cell>
          <table:table-cell office:value-type="string" table:style-name="ce10">
            <text:p>2.1 - PPM</text:p>
          </table:table-cell>
          <table:table-cell office:value-type="string" table:style-name="ce28">
            <text:p>Annual PPM have been revised: <text:s text:c="56"/>London and South East (peak only) - From 88.9 to 88.7. <text:s text:c="72"/>All other sectors have been subject to revisions of under 0.03.</text:p>
          </table:table-cell>
          <table:table-cell office:value-type="string" table:style-name="ce12">
            <text:p>The calculation of the annual PPM was based on the mean of the quarterly PPM values as opposed to using the raw data.</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2.2a - Complaints per 100'000 passenger journeys <text:s text:c="40"/>2.2b - Complaints per 100'000 passenger journeys by TOC</text:p>
          </table:table-cell>
          <table:table-cell office:value-type="string" table:style-name="ce28">
            <text:p>In Q4, TOCs that sell tickets outside of the industry's LENNON ticketing database have their non-LENNON journeys added to the total number of passenger journeys.</text:p>
          </table:table-cell>
          <table:table-cell office:value-type="string" table:style-name="ce12">
            <text:p>For Q1 to Q3, ORR uses the LENNON ticketing database to calculate passenger journeys. At the end of each financial year, ORR receives data from TOCs on the number of passenger journeys that are excluded from the LENNON database. These are then added in to calculate the complaints rate.</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2.2c - Complaint response performance</text:p>
          </table:table-cell>
          <table:table-cell office:value-type="string" table:style-name="ce28">
            <text:p>London Midland - From 89.3% to 89.7%; South West Trains - From 98.3% to 97.8%</text:p>
          </table:table-cell>
          <table:table-cell office:value-type="string" table:style-name="ce12">
            <text:p>London Midland and South West Trains provided revised data to ORR during Q4.</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2.2d - Complaints by category</text:p>
          </table:table-cell>
          <table:table-cell office:value-type="string" table:style-name="ce28">
            <text:p>2009-10 Q1 to Q3 data have been subject to revisions under 0.003.</text:p>
          </table:table-cell>
          <table:table-cell office:value-type="string" table:style-name="ce12">
            <text:p>There were a small number of adjustments made to the category of complaints which were reported to ORR during Q4.</text:p>
          </table:table-cell>
          <table:table-cell table:number-columns-repeated="16378" table:style-name="ce27"/>
        </table:table-row>
        <table:table-row table:style-name="ro19">
          <table:table-cell office:value-type="date" office:date-value="2010-07-08T00:00:00" table:style-name="ce21">
            <text:p>08/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2.3b - NRES Self-service channels</text:p>
          </table:table-cell>
          <table:table-cell office:value-type="string" table:style-name="ce28">
            <text:p>Data have been revised for the following self-service channels: <text:s text:c="117"/>Live departure boards: Q1 - From 5,010 to 5,004; Q2 - From 4,183 to 4,263; Q3 - From 5,421 to 5,994. <text:s text:c="181"/>PDA services: Q1 - From 201 to 802; Q2 - From 175 to 1,471; <text:s text:c="201"/>WAP services: Q1 - From 48 to 192; Q2 - From 23 to 160;</text:p>
          </table:table-cell>
          <table:table-cell office:value-type="string" table:style-name="ce12">
            <text:p>NRES supplied revised data to ORR for three categories during Q4.</text:p>
          </table:table-cell>
          <table:table-cell table:number-columns-repeated="16378" table:style-name="ce27"/>
        </table:table-row>
        <table:table-row table:style-name="ro19">
          <table:table-cell office:value-type="date" office:date-value="2010-07-29T00:00:00" table:style-name="ce21">
            <text:p>29/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Table 1.1a - Passenger kilometres by ticket type</text:p>
          </table:table-cell>
          <table:table-cell office:value-type="string" table:style-name="ce29">
            <text:p>Ordinary tickets:<text:span text:style-name="T2"><text:s/></text:span>Q1<text:span text:style-name="T2"><text:s/>- From 8.84 to 8.88;<text:s/></text:span>Q2<text:span text:style-name="T2"><text:s/>- From 9.33 to 9.38;<text:s/></text:span>Q3<text:span text:style-name="T2"><text:s/>- From 9.14 to 9.18.<text:s text:c="2"/></text:span>Season tickets: Q1<text:span text:style-name="T2"><text:s/>- From 3.57 to 3.59;</text:span><text:s/>Q2<text:span text:style-name="T2"><text:s/>- From 3.35 to 3.37;<text:s/></text:span>Q3<text:span text:style-name="T2"><text:s/>- From 3.74 to 3.76.</text:span></text:p>
          </table:table-cell>
          <table:table-cell office:value-type="string" table:style-name="ce12">
            <text:p>TOCs supply journeys and kilometres data that are not recorded in the LENNON ticketing database to ORR at the end of the financial year.</text:p>
          </table:table-cell>
          <table:table-cell table:number-columns-repeated="16378" table:style-name="ce27"/>
        </table:table-row>
        <table:table-row table:style-name="ro19">
          <table:table-cell office:value-type="date" office:date-value="2010-07-29T00:00:00" table:style-name="ce21">
            <text:p>29/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Table 1.1b - Passenger kilometres by sector</text:p>
          </table:table-cell>
          <table:table-cell office:value-type="string" table:style-name="ce29">
            <text:p>Long-distance:<text:span text:style-name="T2"><text:s/></text:span>Q1<text:span text:style-name="T2"><text:s/>- From 4.24 to 4.26;<text:s/></text:span>Q2<text:span text:style-name="T2"><text:s/>- From 4.42 to 4.44;<text:s/></text:span>Q3<text:span text:style-name="T2"><text:s/>- From 4.42 to 4.44.<text:s text:c="75"/></text:span>London and South East: Q1<text:span text:style-name="T2"><text:s/>- From 5.82 to 5.84;</text:span><text:s/>Q2<text:span text:style-name="T2"><text:s/>- From 5.85 to 5.88;<text:s/></text:span>Q3<text:span text:style-name="T2"><text:s/>- From 5.96 to 5.99.<text:s text:c="61"/></text:span><text:s text:c="2"/>Regional:<text:span text:style-name="T2"><text:s/></text:span>Q1<text:span text:style-name="T2"><text:s/>- From 2.35 to 2.37;<text:s/></text:span>Q2<text:span text:style-name="T2"><text:s/>- From 2.41 to 2.42;<text:s/></text:span>Q3<text:span text:style-name="T2"><text:s/>- From 2.49 to 2.50.</text:span></text:p>
          </table:table-cell>
          <table:table-cell office:value-type="string" table:style-name="ce12">
            <text:p>TOCs supply journeys and kilometres data that are not recorded in the LENNON ticketing database to ORR at the end of the financial year.</text:p>
          </table:table-cell>
          <table:table-cell table:number-columns-repeated="16378" table:style-name="ce27"/>
        </table:table-row>
        <table:table-row table:style-name="ro19">
          <table:table-cell office:value-type="date" office:date-value="2010-07-29T00:00:00" table:style-name="ce21">
            <text:p>29/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Table 1.2a - Passenger journeys by ticket type</text:p>
          </table:table-cell>
          <table:table-cell office:value-type="string" table:style-name="ce29">
            <text:p>Ordinary tickets:<text:span text:style-name="T2"><text:s/></text:span>Q1<text:span text:style-name="T2"><text:s/>- From 162.71 to 165.40;<text:s/></text:span>Q2<text:span text:style-name="T2"><text:s/>- From 170.21 to 173.03;<text:s/></text:span>Q3<text:span text:style-name="T2"><text:s/>- From 171.26 to 174.09.<text:s text:c="65"/></text:span>Season tickets: Q1<text:span text:style-name="T2"><text:s/>- From 135.97 to 138.22;</text:span><text:s/>Q2<text:span text:style-name="T2"><text:s/>- From 128.00 to 130.12;<text:s/></text:span>Q3<text:span text:style-name="T2"><text:s/>- From 142.83 to 145.19.</text:span></text:p>
          </table:table-cell>
          <table:table-cell office:value-type="string" table:style-name="ce12">
            <text:p>TOCs supply journeys and kilometres data that are not recorded in the LENNON ticketing database to ORR at the end of the financial year.</text:p>
          </table:table-cell>
          <table:table-cell table:number-columns-repeated="16378" table:style-name="ce27"/>
        </table:table-row>
        <table:table-row table:style-name="ro19">
          <table:table-cell office:value-type="date" office:date-value="2010-07-29T00:00:00" table:style-name="ce21">
            <text:p>29/07/2010</text:p>
          </table:table-cell>
          <table:table-cell office:value-type="string" table:style-name="ce10">
            <text:p>National rail trends</text:p>
          </table:table-cell>
          <table:table-cell office:value-type="string" table:style-name="ce12">
            <text:p>2009-10 Q1 to 2009-10 Q3</text:p>
          </table:table-cell>
          <table:table-cell office:value-type="string" table:style-name="ce10">
            <text:p>Table 1.2b - Passenger journeys by sector</text:p>
          </table:table-cell>
          <table:table-cell office:value-type="string" table:style-name="ce29">
            <text:p>Long-distance:<text:span text:style-name="T2"><text:s/></text:span>Q1<text:span text:style-name="T2"><text:s/>- From 26.32 to 26.76;<text:s/></text:span>Q2<text:span text:style-name="T2"><text:s/>- From 26.95 to 27.39;<text:s/></text:span>Q3<text:span text:style-name="T2"><text:s/>- From 28.45 to 28.92.<text:s text:c="75"/></text:span>London and South East: Q1<text:span text:style-name="T2"><text:s/>- From 199.32 to 202.62;</text:span><text:s/>Q2<text:span text:style-name="T2"><text:s/>- From 201.70 to 5.88;<text:s/></text:span>Q3<text:span text:style-name="T2"><text:s/>- From 210.51 to 5.99.<text:s text:c="61"/></text:span><text:s text:c="2"/>Regional:<text:span text:style-name="T2"><text:s/></text:span>Q1<text:span text:style-name="T2"><text:s/>- From 73.04 to 74.24;<text:s/></text:span>Q2<text:span text:style-name="T2"><text:s/>- From 72.85 to 74.05;<text:s/></text:span>Q3<text:span text:style-name="T2"><text:s/>- From 78.56 to 79.85.</text:span></text:p>
          </table:table-cell>
          <table:table-cell office:value-type="string" table:style-name="ce12">
            <text:p>TOCs supply journeys and kilometres data that are not recorded in the LENNON ticketing database to ORR at the end of the financial year.</text:p>
          </table:table-cell>
          <table:table-cell table:number-columns-repeated="16378" table:style-name="ce27"/>
        </table:table-row>
        <table:table-row table:style-name="ro19">
          <table:table-cell office:value-type="date" office:date-value="2010-07-29T00:00:00" table:style-name="ce21">
            <text:p>29/07/2010</text:p>
          </table:table-cell>
          <table:table-cell office:value-type="string" table:style-name="ce10">
            <text:p>National rail trends</text:p>
          </table:table-cell>
          <table:table-cell office:value-type="string" table:style-name="ce12">
            <text:p>2009-10 Q4</text:p>
          </table:table-cell>
          <table:table-cell office:value-type="string" table:style-name="ce10">
            <text:p>2.2b TOC complaints rate</text:p>
          </table:table-cell>
          <table:table-cell office:value-type="string" table:style-name="ce29">
            <text:p>Chiltern<text:s/><text:span text:style-name="T2">and<text:s/></text:span>CrossCountry<text:s/><text:span text:style-name="T2">complaints rate have been revised.</text:span></text:p>
          </table:table-cell>
          <table:table-cell office:value-type="string" table:style-name="ce12">
            <text:p>The spreadsheet used to calculate TOC complaints rate was picking up the incorrect data.</text:p>
          </table:table-cell>
          <table:table-cell table:number-columns-repeated="16378" table:style-name="ce27"/>
        </table:table-row>
        <table:table-row table:style-name="ro19">
          <table:table-cell office:value-type="date" office:date-value="2010-09-16T00:00:00" table:style-name="ce21">
            <text:p>16/09/2010</text:p>
          </table:table-cell>
          <table:table-cell office:value-type="string" table:style-name="ce10">
            <text:p>National rail trends</text:p>
          </table:table-cell>
          <table:table-cell office:value-type="string" table:style-name="ce12">
            <text:p>2009-10 Q3 and 2009-10 Q4</text:p>
          </table:table-cell>
          <table:table-cell office:value-type="string" table:style-name="ce10">
            <text:p>6.1a Average age of rolling stock by sector</text:p>
          </table:table-cell>
          <table:table-cell office:value-type="string" table:style-name="ce28">
            <text:p>DfT are reviewing the methodology into how the all operators average age of rolling stock is calculated. They have provided ORR with revised data for 2009-10 Q3 and Q4 but, at this moment, have been unable to provide a full time series. DfT and ORR are continuing to investigate the anomalies in data prior to 2009-10 Q3. The average age for each individual sectors are accurate.</text:p>
          </table:table-cell>
          <table:table-cell office:value-type="string" table:style-name="ce12">
            <text:p>The all operators average has been updated from 2009-10 Q3 to include NXEA's long-distance fleet which had been left out of the calculation of the all operators figure.</text:p>
          </table:table-cell>
          <table:table-cell table:number-columns-repeated="16378" table:style-name="ce27"/>
        </table:table-row>
        <table:table-row table:style-name="ro19">
          <table:table-cell office:value-type="date" office:date-value="2010-09-16T00:00:00" table:style-name="ce21">
            <text:p>16/09/2010</text:p>
          </table:table-cell>
          <table:table-cell office:value-type="string" table:style-name="ce10">
            <text:p>National rail trends</text:p>
          </table:table-cell>
          <table:table-cell office:value-type="string" table:style-name="ce12">
            <text:p>2009-10 Q3 and 2009-10 Q4</text:p>
          </table:table-cell>
          <table:table-cell office:value-type="string" table:style-name="ce10">
            <text:p>6.3a - Private investment in the rail industry (excluding Network rail investment)</text:p>
          </table:table-cell>
          <table:table-cell office:value-type="string" table:style-name="ce29">
            <text:p>2009-10 Q3<text:span text:style-name="T2"><text:s/>- 'Other' investment has been revised from £12.23m to £12.11m<text:s text:c="24"/></text:span><text:s text:c="3"/>2009-10 Q4<text:span text:style-name="T2"><text:s/>- 'Other' investment has been revised from -£10.59m to -£11.69m. Stations investment has been revised from £17.36m to £16.99m.</text:span></text:p>
          </table:table-cell>
          <table:table-cell office:value-type="string" table:style-name="ce12">
            <text:p>Companies have revised their figures during the latest survey round. In addition, ORR has excluded some aspects of 'other' investment as it was not UK investment.</text:p>
          </table:table-cell>
          <table:table-cell table:number-columns-repeated="16378" table:style-name="ce27"/>
        </table:table-row>
        <table:table-row table:style-name="ro19">
          <table:table-cell office:value-type="date" office:date-value="2010-10-07T00:00:00" table:style-name="ce21">
            <text:p>07/10/2010</text:p>
          </table:table-cell>
          <table:table-cell office:value-type="string" table:style-name="ce10">
            <text:p>National rail trends</text:p>
          </table:table-cell>
          <table:table-cell office:value-type="string" table:style-name="ce12">
            <text:p>2009-10</text:p>
          </table:table-cell>
          <table:table-cell office:value-type="string" table:style-name="ce10">
            <text:p>2.2a and 2.2b</text:p>
          </table:table-cell>
          <table:table-cell office:value-type="string" table:style-name="ce30">
            <text:p>The 2009-10 figures have been revised.</text:p>
            <text:p/>
            <text:p>2009-10 has been revised from 46.3 to 45.0 complaints per 100,000 journeys</text:p>
            <text:p/>
            <text:p>2009-10 quarterly data has been revised, as shown below.</text:p>
            <text:p>Q1 from 46.8 to 45.5</text:p>
            <text:p>Q2 from 46.5 to 45.0</text:p>
            <text:p>Q3 from 44.3 to 43.3</text:p>
            <text:p>Q4 from 47.5 to 46.3</text:p>
            <text:p/>
            <text:p>These changes are due to CrossCountry and Virgin Trains revising their 2009-10 data.</text:p>
            <text:p/>
            <text:p>Within table 2.2b - TOC complaints rate, this has resulted in the following changes to the TOCs 2009-10 data:</text:p>
            <text:p/>
            <text:p>Cross Country - changes per 100,000 journeys:</text:p>
            <text:p>Q1 from 171 to 125</text:p>
            <text:p>Q2 from 224 to 167<text:s/></text:p>
            <text:p>Q3 from 175 to 142</text:p>
            <text:p>Q4 from 212 to 180</text:p>
            <text:p/>
            <text:p>Virgin Trains <text:s/>- changes per 100,000 journeys:</text:p>
            <text:p>Q1 from 431 to 420</text:p>
            <text:p>Q2 from 376 to 365<text:s/></text:p>
            <text:p>Q3 <text:s/>from 369 to 358</text:p>
            <text:p>Q4 from 367 to 343</text:p>
          </table:table-cell>
          <table:table-cell office:value-type="string" table:style-name="ce12">
            <text:p>Virgin Trains and Cross Country have revised their 2009-10 data. <text:s/>This is due to the following reasons:</text:p>
            <text:p/>
            <text:p>Cross Country: Delay repay data was included within the complaints data between 2009-10. <text:s/>In order to ensure Cross Country were submitting the same data as all other TOCs, this was removed from the 2009-10 data.</text:p>
            <text:p/>
            <text:p>Virgin Trains: <text:s/>Refund requests were previously included within the complaints data. <text:s/>This has subsequently been removed from the 2009-10 data to ensure consistency with data supplied by other TOCs.</text:p>
          </table:table-cell>
          <table:table-cell table:number-columns-repeated="16378" table:style-name="ce27"/>
        </table:table-row>
        <table:table-row table:style-name="ro19">
          <table:table-cell office:value-type="date" office:date-value="2010-10-07T00:00:00" table:style-name="ce21">
            <text:p>07/10/2010</text:p>
          </table:table-cell>
          <table:table-cell office:value-type="string" table:style-name="ce10">
            <text:p>National rail trends</text:p>
          </table:table-cell>
          <table:table-cell office:value-type="string" table:style-name="ce12">
            <text:p>2010-11 Q1</text:p>
          </table:table-cell>
          <table:table-cell office:value-type="string" table:style-name="ce10">
            <text:p>2.3a - NRES</text:p>
          </table:table-cell>
          <table:table-cell office:value-type="string" table:style-name="ce30">
            <text:p>The 2006-07 Q4 figure for total calls has been revised from 5.566 to 5.745.</text:p>
          </table:table-cell>
          <table:table-cell office:value-type="string" table:style-name="ce12">
            <text:p>The total number of calls during 2006-07 period 11 was not picking up all of the daily data. The previous figure omitted the volume of calls received between 1st Feb 2007 and 3rd Feb 2007.</text:p>
          </table:table-cell>
          <table:table-cell table:number-columns-repeated="16378" table:style-name="ce27"/>
        </table:table-row>
        <table:table-row table:style-name="ro19">
          <table:table-cell office:value-type="date" office:date-value="2010-10-07T00:00:00" table:style-name="ce21">
            <text:p>07/10/2010</text:p>
          </table:table-cell>
          <table:table-cell office:value-type="string" table:style-name="ce10">
            <text:p>National rail trends</text:p>
          </table:table-cell>
          <table:table-cell office:value-type="string" table:style-name="ce12">
            <text:p>Various</text:p>
          </table:table-cell>
          <table:table-cell office:value-type="string" table:style-name="ce10">
            <text:p>2.3b - NRES Self-service channels</text:p>
          </table:table-cell>
          <table:table-cell office:value-type="string" table:style-name="ce30">
            <text:p>2006-07 Q2<text:span text:style-name="T1"><text:s/></text:span>- Text my journey data has been revised from 95.412 to 95.444 and Live departure boards (WAP) has been revised from 77.027 to 77.044.</text:p>
            <text:p/>
            <text:p>2008-09 Q1 - Train tracker text has been revised from 186.297 to 186.362, PDA services has been revised from 46.855 to 46.122 and WAP services has been revised from 21.626 to 21.267.</text:p>
            <text:p/>
            <text:p>2009-10 data have been revised for the following categories:<text:s text:c="24"/></text:p>
            <text:p><text:s text:c="212"/>PDA services <text:s text:c="188"/>Q1 from 802 to 797</text:p>
            <text:p>Q2 from 1471 to 1465<text:s/></text:p>
            <text:p>Q3 from 2569 to 2574</text:p>
            <text:p>Q4 from 2927 to 2933</text:p>
            <text:p/>
            <text:p>WAP services</text:p>
            <text:p>Q1 from 192 to 194</text:p>
            <text:p>Q2 from 160 to 158</text:p>
            <text:p>Q3 from 153 to 155</text:p>
            <text:p>Q4 from 120 to 118</text:p>
          </table:table-cell>
          <table:table-cell office:value-type="string" table:style-name="ce12">
            <text:p>2006-07 Q2 - The method for calculating quarterly data from periodic data was incorrectly aggregating Q2 data.</text:p>
            <text:p/>
            <text:p>2008-09 Q1 - Period 3 data was revised during 2008-09 but had not been highlighted in subsequent data submissions. The Q1 data have now been revised to reflect those revisions.</text:p>
            <text:p/>
            <text:p>2009-10 Q1 to Q4 - Data in 2009-10 were based on periodic data. Daily data are now available and Q1 to Q4 have been updated accordingly.</text:p>
          </table:table-cell>
          <table:table-cell table:number-columns-repeated="16378" table:style-name="ce27"/>
        </table:table-row>
        <table:table-row table:style-name="ro19">
          <table:table-cell office:value-type="date" office:date-value="2010-12-09T00:00:00" table:style-name="ce21">
            <text:p>09/12/2010</text:p>
          </table:table-cell>
          <table:table-cell office:value-type="string" table:style-name="ce10">
            <text:p>National rail trends</text:p>
          </table:table-cell>
          <table:table-cell office:value-type="string" table:style-name="ce12">
            <text:p>2010-11 Q1</text:p>
          </table:table-cell>
          <table:table-cell office:value-type="string" table:style-name="ce10">
            <text:p>3.2 Freight lifted</text:p>
          </table:table-cell>
          <table:table-cell office:value-type="string" table:style-name="ce30">
            <text:p>2010-11 Q1 figure for 'Other' freight lifted has been revised from 11.9 to 12.3. Consequently, the overall freight lifted figure has been revised from 20.2 to 20.7.</text:p>
          </table:table-cell>
          <table:table-cell office:value-type="string" table:style-name="ce12">
            <text:p>A freight operating company submitted revised intermodal figures to ORR for periods 1-4.</text:p>
          </table:table-cell>
          <table:table-cell table:number-columns-repeated="16378" table:style-name="ce27"/>
        </table:table-row>
        <table:table-row table:style-name="ro19">
          <table:table-cell office:value-type="date" office:date-value="2010-12-09T00:00:00" table:style-name="ce21">
            <text:p>09/12/2010</text:p>
          </table:table-cell>
          <table:table-cell office:value-type="string" table:style-name="ce10">
            <text:p>National rail trends</text:p>
          </table:table-cell>
          <table:table-cell office:value-type="string" table:style-name="ce12">
            <text:p>2007-08 Q1-Q4 <text:s/>2008-09 Q1-Q4 2009-10 Q1-Q2</text:p>
          </table:table-cell>
          <table:table-cell office:value-type="string" table:style-name="ce10">
            <text:p>6.1a Average age of rolling stock by sector <text:s text:c="145"/>6.1b Average of rolling stock by TOC</text:p>
          </table:table-cell>
          <table:table-cell office:value-type="string" table:style-name="ce30">
            <text:p>All operators data for 2007-08, 2008-09 and 2009-10 (Q1 &amp; Q2) have been revised.<text:s text:c="327"/></text:p>
          </table:table-cell>
          <table:table-cell office:value-type="string" table:style-name="ce12">
            <text:p>ORR notified DfT of some discrepancies in the calculation of rolling stock data. DfT had previously been omitting some long-distance fleet from their calculation of 'all operators average age'. The 'all operators average age' series has been revised back to 2007-08 Q1. <text:s text:c="160"/>It has not been possible to revise data further back than 2007-08 due to a lack of electronic records, so there is a series break for 'all operators average age' between 2006-07 Q4 and 2007-08 Q1.</text:p>
          </table:table-cell>
          <table:table-cell table:number-columns-repeated="16378" table:style-name="ce27"/>
        </table:table-row>
        <table:table-row table:style-name="ro19">
          <table:table-cell office:value-type="date" office:date-value="2010-12-09T00:00:00" table:style-name="ce21">
            <text:p>09/12/2010</text:p>
          </table:table-cell>
          <table:table-cell office:value-type="string" table:style-name="ce10">
            <text:p>National rail trends</text:p>
          </table:table-cell>
          <table:table-cell office:value-type="string" table:style-name="ce12">
            <text:p>2008-09 Q1-Q4 2009-10 Q1-Q4</text:p>
          </table:table-cell>
          <table:table-cell office:value-type="string" table:style-name="ce10">
            <text:p>6.1a Average age of rolling stock by sector <text:s text:c="145"/>6.1b Average of rolling stock by TOC</text:p>
          </table:table-cell>
          <table:table-cell office:value-type="string" table:style-name="ce30">
            <text:p>Individual sector data have been revised for 2008-09 and 2009-10 after DfT submitted revised TOC figures to ORR from: <text:s text:c="43"/>East Coast, London Midland, Northern, Southern and Virgin Trains.</text:p>
          </table:table-cell>
          <table:table-cell office:value-type="string" table:style-name="ce12">
            <text:p>ORR notified DfT of some discrepancies in rolling stock data. This has led to some revisions of individual TOC data between 2007-08 and 2009-10.</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04-05 Q1 onwards</text:p>
          </table:table-cell>
          <table:table-cell office:value-type="string" table:style-name="ce10">
            <text:p>2.2a Complaints rate</text:p>
          </table:table-cell>
          <table:table-cell office:value-type="string" table:style-name="ce30">
            <text:p>All operators time series has been revised and MAA has also been revised to reflect these changes.</text:p>
          </table:table-cell>
          <table:table-cell office:value-type="string" table:style-name="ce12">
            <text:p>First Scotrail provided new figures for passenger journeys which led to a change in the overall passenger journeys figures which are used to normalise passenger complaints.</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04-05 Q1 onwards, 2010-11 Q1</text:p>
          </table:table-cell>
          <table:table-cell office:value-type="string" table:style-name="ce10">
            <text:p>2.2b Complaints rate by TOC</text:p>
          </table:table-cell>
          <table:table-cell office:value-type="string" table:style-name="ce30">
            <text:p>First Scotrail, Merseyrail, Northern and South West Trains data has been revised<text:s/></text:p>
          </table:table-cell>
          <table:table-cell office:value-type="string" table:style-name="ce12">
            <text:p>First Scotrail provided new figures for passenger journeys so their rate of complaints has been adjusted to reflect these changes.<text:s/></text:p>
            <text:p/>
            <text:p>Merseyrail provided non-lennon journeys data for 2010-11 Q1 so their complaints rate has been revised to incorporate these journeys.</text:p>
            <text:p/>
            <text:p>South West Trains and Northern submitted revised complaints figures for 2010-11 Q1.</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09-10 Q4</text:p>
          </table:table-cell>
          <table:table-cell office:value-type="string" table:style-name="ce10">
            <text:p>2.2c - Complaint response performance</text:p>
          </table:table-cell>
          <table:table-cell office:value-type="string" table:style-name="ce30">
            <text:p>The response performance for Cross Country has been revised down from 98% to 95%.</text:p>
          </table:table-cell>
          <table:table-cell office:value-type="string" table:style-name="ce12">
            <text:p>Within the calculation spreadsheet, the 2009-10 Q4 response performance was incorrectly looking up the 2009-10 Q3 value.</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10-11 Q1</text:p>
          </table:table-cell>
          <table:table-cell office:value-type="string" table:style-name="ce10">
            <text:p>Table 2.2e - Number of appeals opened by Passenger Focus and London TravelWatch</text:p>
          </table:table-cell>
          <table:table-cell office:value-type="string" table:style-name="ce30">
            <text:p>The total for East Coast in 2010-11 Q1 has been changed from 112 to 111.</text:p>
          </table:table-cell>
          <table:table-cell office:value-type="string" table:style-name="ce12">
            <text:p>Passenger Focus submitted data in 2010-11 Q2 that showed the number of appeals opened in Q1 for East Coast had reduced.</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10-11 Q1</text:p>
          </table:table-cell>
          <table:table-cell office:value-type="string" table:style-name="ce10">
            <text:p>Table 2.2f - Number of complaint comments made to Passenger Focus and London TravelWatch</text:p>
          </table:table-cell>
          <table:table-cell office:value-type="string" table:style-name="ce30">
            <text:p>Station quality, Timetable and connection issues and Train service performance for 2010-11 Q1 have been revised.</text:p>
          </table:table-cell>
          <table:table-cell office:value-type="string" table:style-name="ce12">
            <text:p>The source data sheet was incorrectly calculating the total number of comments received for each of these categories.</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06-07 Q3, 2007-08 Q3, 2008-09 Q3 and 2008-09 Q4.</text:p>
          </table:table-cell>
          <table:table-cell office:value-type="string" table:style-name="ce10">
            <text:p>Table 2.3a - NRES and Table 2.3b - NRES self-service channels</text:p>
          </table:table-cell>
          <table:table-cell office:value-type="string" table:style-name="ce30">
            <text:p>Figures for the total number of calls made to National Rail Enquiries have had minor revisions.</text:p>
          </table:table-cell>
          <table:table-cell office:value-type="string" table:style-name="ce12">
            <text:p>Data for telephone calls in the two week period over Christmas and New Year for 2006-07, 2007-08 and 2008-09 have been updated.</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10-11 Q1</text:p>
          </table:table-cell>
          <table:table-cell office:value-type="string" table:style-name="ce10">
            <text:p>Table 2.3b - NRES self-service channels</text:p>
          </table:table-cell>
          <table:table-cell office:value-type="string" table:style-name="ce30">
            <text:p>Figures for 2010-11 Q1 have been revised by data source</text:p>
          </table:table-cell>
          <table:table-cell office:value-type="string" table:style-name="ce12">
            <text:p>Total numbers of website visits have reduced from 50.6m to 41.6m.</text:p>
          </table:table-cell>
          <table:table-cell table:number-columns-repeated="16378" table:style-name="ce27"/>
        </table:table-row>
        <table:table-row table:style-name="ro19">
          <table:table-cell office:value-type="date" office:date-value="2011-01-20T00:00:00" table:style-name="ce21">
            <text:p>20/01/2011</text:p>
          </table:table-cell>
          <table:table-cell office:value-type="string" table:style-name="ce10">
            <text:p>National rail trends</text:p>
          </table:table-cell>
          <table:table-cell office:value-type="string" table:style-name="ce12">
            <text:p>2009 Q2, 2010 Q1 and 2010 Q2</text:p>
          </table:table-cell>
          <table:table-cell office:value-type="string" table:style-name="ce10">
            <text:p>10.5 - SPADs</text:p>
          </table:table-cell>
          <table:table-cell office:value-type="string" table:style-name="ce30">
            <text:p>The number of SPADs within the 16-19 category have been revised.</text:p>
          </table:table-cell>
          <table:table-cell office:value-type="string" table:style-name="ce12">
            <text:p>SPADs have been reclassified from their original rating.</text:p>
          </table:table-cell>
          <table:table-cell table:number-columns-repeated="16378" table:style-name="ce27"/>
        </table:table-row>
        <table:table-row table:style-name="ro19">
          <table:table-cell office:value-type="date" office:date-value="2011-03-03T00:00:00" table:style-name="ce21">
            <text:p>03/03/2011</text:p>
          </table:table-cell>
          <table:table-cell office:value-type="string" table:style-name="ce10">
            <text:p>National rail trends</text:p>
          </table:table-cell>
          <table:table-cell office:value-type="string" table:style-name="ce12">
            <text:p>2010-11 Q1 and 2010-11 Q2</text:p>
          </table:table-cell>
          <table:table-cell office:value-type="string" table:style-name="ce10">
            <text:p>1.1 to 1.2 - Passenger journeys and kilometres</text:p>
          </table:table-cell>
          <table:table-cell office:value-type="string" table:style-name="ce30">
            <text:p>The number of journeys and kilometres have been adjusted.</text:p>
            <text:p/>
            <text:p>Kilometres:</text:p>
            <text:p>2010-11 Q1 – From 13.259bn to 13.251bn</text:p>
            <text:p>2010-11 Q2 – From 13.605bn to 13.624bn</text:p>
            <text:p/>
            <text:p>Journeys</text:p>
            <text:p>2010-11 Q1 – From 322.573m to 321.925m</text:p>
            <text:p>2010-11 Q2 – From 333.043m to 333.448m</text:p>
            <text:p/>
          </table:table-cell>
          <table:table-cell office:value-type="string" table:style-name="ce12">
            <text:p>Non-LENNON data supplied to ORR by some of the train operating companies have been revised.</text:p>
          </table:table-cell>
          <table:table-cell table:number-columns-repeated="16378" table:style-name="ce27"/>
        </table:table-row>
        <table:table-row table:style-name="ro19">
          <table:table-cell office:value-type="date" office:date-value="2011-03-03T00:00:00" table:style-name="ce21">
            <text:p>03/03/2011</text:p>
          </table:table-cell>
          <table:table-cell office:value-type="string" table:style-name="ce10">
            <text:p>National rail trends</text:p>
          </table:table-cell>
          <table:table-cell office:value-type="string" table:style-name="ce12">
            <text:p>2004-05 onwards</text:p>
          </table:table-cell>
          <table:table-cell office:value-type="string" table:style-name="ce10">
            <text:p>1.2a - Passenger journeys (moving annual average)</text:p>
          </table:table-cell>
          <table:table-cell office:value-type="string" table:style-name="ce30">
            <text:p>Moving annual average figures from 2004-05 onwards have been revised.</text:p>
          </table:table-cell>
          <table:table-cell office:value-type="string" table:style-name="ce12">
            <text:p>The formula for calculating the moving annual average was incorrect from 2004-05 onwards; not taking into account the latest quarter's data.<text:s/></text:p>
          </table:table-cell>
          <table:table-cell table:number-columns-repeated="16378" table:style-name="ce27"/>
        </table:table-row>
        <table:table-row table:style-name="ro19">
          <table:table-cell office:value-type="date" office:date-value="2011-03-03T00:00:00" table:style-name="ce21">
            <text:p>03/03/2011</text:p>
          </table:table-cell>
          <table:table-cell office:value-type="string" table:style-name="ce10">
            <text:p>National rail trends</text:p>
          </table:table-cell>
          <table:table-cell office:value-type="string" table:style-name="ce12">
            <text:p>2010-11 Q1 and 2010-11 Q2</text:p>
          </table:table-cell>
          <table:table-cell office:value-type="string" table:style-name="ce10">
            <text:p>1.3c Revenue per passenger journey/kilometre</text:p>
          </table:table-cell>
          <table:table-cell office:value-type="string" table:style-name="ce30">
            <text:p>Revenue per journey and revenue per kilometre figures have been revised after the changes made to journey/kilometre data in tables 1.1 and 1.2.</text:p>
            <text:p/>
            <text:p>Revenue per kilometre</text:p>
            <text:p>2010-11 Q1 – From 12.216p to 12.223p</text:p>
            <text:p>2010-11 Q2 – From 11.980p to 11.963p</text:p>
            <text:p/>
            <text:p>Revenue per journey</text:p>
            <text:p>2010-11 Q1 – From £5.021 to £5.031</text:p>
            <text:p>2010-11 Q2 – From £4.894 to £4.888</text:p>
          </table:table-cell>
          <table:table-cell office:value-type="string" table:style-name="ce12">
            <text:p>Non-LENNON data supplied to ORR by some of the train operating companies have been revised.</text:p>
          </table:table-cell>
          <table:table-cell table:number-columns-repeated="16378" table:style-name="ce27"/>
        </table:table-row>
        <table:table-row table:style-name="ro19">
          <table:table-cell office:value-type="date" office:date-value="2011-03-03T00:00:00" table:style-name="ce21">
            <text:p>03/03/2011</text:p>
          </table:table-cell>
          <table:table-cell office:value-type="string" table:style-name="ce10">
            <text:p>National rail trends</text:p>
          </table:table-cell>
          <table:table-cell office:value-type="string" table:style-name="ce12">
            <text:p>2009-10 Q4 and 2010-11 Q2</text:p>
          </table:table-cell>
          <table:table-cell office:value-type="string" table:style-name="ce10">
            <text:p>2.1a and 2.1b - Public Performance Measure</text:p>
          </table:table-cell>
          <table:table-cell office:value-type="string" table:style-name="ce30">
            <text:p>Public Performance Measure by sector and by TOC have been subject to very small revisions due to a change in the number of trains planned.</text:p>
            <text:p/>
            <text:p>The number of trains planned has been revised for four train operating companies.</text:p>
            <text:p/>
          </table:table-cell>
          <table:table-cell office:value-type="string" table:style-name="ce12">
            <text:p>Network Rail have made minor adjustments to raw PPM data.</text:p>
          </table:table-cell>
          <table:table-cell table:number-columns-repeated="16378" table:style-name="ce27"/>
        </table:table-row>
        <table:table-row table:style-name="ro19">
          <table:table-cell office:value-type="date" office:date-value="2011-03-10T00:00:00" table:style-name="ce21">
            <text:p>10/03/2011</text:p>
          </table:table-cell>
          <table:table-cell office:value-type="string" table:style-name="ce10">
            <text:p>National rail trends</text:p>
          </table:table-cell>
          <table:table-cell office:value-type="string" table:style-name="ce12">
            <text:p>2010-11 Q2</text:p>
          </table:table-cell>
          <table:table-cell office:value-type="string" table:style-name="ce10">
            <text:p>3.2 - Freight lifted</text:p>
          </table:table-cell>
          <table:table-cell office:value-type="string" table:style-name="ce12">
            <text:p>The amount of freight lifted within the other category has been revised from 12.8 to 12.7</text:p>
          </table:table-cell>
          <table:table-cell office:value-type="string" table:style-name="ce12">
            <text:p>A freight operator revised their data during 2010-11 Q3.</text:p>
          </table:table-cell>
          <table:table-cell table:number-columns-repeated="16378" table:style-name="ce27"/>
        </table:table-row>
        <table:table-row table:style-name="ro19">
          <table:table-cell office:value-type="date" office:date-value="2011-03-10T00:00:00" table:style-name="ce21">
            <text:p>10/03/2011</text:p>
          </table:table-cell>
          <table:table-cell office:value-type="string" table:style-name="ce10">
            <text:p>National rail trends</text:p>
          </table:table-cell>
          <table:table-cell office:value-type="string" table:style-name="ce12">
            <text:p>2008-09</text:p>
          </table:table-cell>
          <table:table-cell office:value-type="string" table:style-name="ce10">
            <text:p>7.1 - GB journeys and 7.7 - Scotland</text:p>
          </table:table-cell>
          <table:table-cell office:value-type="string" table:style-name="ce12">
            <text:p>Journeys within Scotland reduced from 81.4m to 74.0m. This reduced the total number of within government office region journeys (table 7.1a) from 707.6m to 700.2m.</text:p>
          </table:table-cell>
          <table:table-cell office:value-type="string" table:style-name="ce12">
            <text:p>First Scotrail provided ORR with adjusted journeys and miles data for zonecard products due to an over-estimation in LENNON.</text:p>
          </table:table-cell>
          <table:table-cell table:number-columns-repeated="16378" table:style-name="ce27"/>
        </table:table-row>
        <table:table-row table:style-name="ro19">
          <table:table-cell office:value-type="date" office:date-value="2011-03-23T00:00:00" table:style-name="ce9">
            <text:p>23/03/2011</text:p>
          </table:table-cell>
          <table:table-cell office:value-type="string" table:style-name="ce10">
            <text:p>National rail trends</text:p>
          </table:table-cell>
          <table:table-cell office:value-type="string" table:style-name="ce12">
            <text:p>2010-11 Q1 and Q2</text:p>
          </table:table-cell>
          <table:table-cell office:value-type="string" table:style-name="ce10">
            <text:p>2.2a - Complaints rate</text:p>
          </table:table-cell>
          <table:table-cell office:value-type="string" table:style-name="ce12">
            <text:p>Revisions are less than 0.1 for both quarters</text:p>
          </table:table-cell>
          <table:table-cell office:value-type="string" table:style-name="ce12">
            <text:p>Train companies provided updated data during the Q3 submission for previous quarters</text:p>
          </table:table-cell>
          <table:table-cell table:number-columns-repeated="16378" table:style-name="ce27"/>
        </table:table-row>
        <table:table-row table:style-name="ro19">
          <table:table-cell office:value-type="date" office:date-value="2011-03-23T00:00:00" table:style-name="ce9">
            <text:p>23/03/2011</text:p>
          </table:table-cell>
          <table:table-cell office:value-type="string" table:style-name="ce10">
            <text:p>National rail trends</text:p>
          </table:table-cell>
          <table:table-cell office:value-type="string" table:style-name="ce12">
            <text:p>2010-11 Q1 and Q2</text:p>
          </table:table-cell>
          <table:table-cell office:value-type="string" table:style-name="ce10">
            <text:p>2.2b - TOC complaints rate</text:p>
          </table:table-cell>
          <table:table-cell office:value-type="string" table:style-name="ce12">
            <text:p>Southern data for 2010-11 Q2 and First Capital Connect data for 2010-11 Q1 and Q2 has been revised. This is because updated figures were supplied during the 2010-11 Q3 submission.</text:p>
          </table:table-cell>
          <table:table-cell office:value-type="string" table:style-name="ce12">
            <text:p>Train companies provided updated data during the Q3 submission for previous quarters</text:p>
          </table:table-cell>
          <table:table-cell table:number-columns-repeated="16378" table:style-name="ce27"/>
        </table:table-row>
        <table:table-row table:style-name="ro19">
          <table:table-cell office:value-type="date" office:date-value="2011-03-23T00:00:00" table:style-name="ce9">
            <text:p>23/03/2011</text:p>
          </table:table-cell>
          <table:table-cell office:value-type="string" table:style-name="ce10">
            <text:p>National rail trends</text:p>
          </table:table-cell>
          <table:table-cell office:value-type="string" table:style-name="ce12">
            <text:p>2010-11 Q1 and Q2</text:p>
          </table:table-cell>
          <table:table-cell office:value-type="string" table:style-name="ce10">
            <text:p>2.2c - Complaint response performance</text:p>
          </table:table-cell>
          <table:table-cell office:value-type="string" table:style-name="ce12">
            <text:p>2010-11 Q1 data has been revised for First TransPennine Express, Northern and South West Trains . This is because updated figures were supplied during the 2010-11 Q3 submission.</text:p>
          </table:table-cell>
          <table:table-cell office:value-type="string" table:style-name="ce12">
            <text:p>Train companies provided updated data during the Q3 submission for previous quarters</text:p>
          </table:table-cell>
          <table:table-cell table:number-columns-repeated="16378" table:style-name="ce27"/>
        </table:table-row>
        <table:table-row table:style-name="ro19">
          <table:table-cell office:value-type="date" office:date-value="2011-03-23T00:00:00" table:style-name="ce9">
            <text:p>23/03/2011</text:p>
          </table:table-cell>
          <table:table-cell office:value-type="string" table:style-name="ce10">
            <text:p>National rail trends</text:p>
          </table:table-cell>
          <table:table-cell office:value-type="string" table:style-name="ce12">
            <text:p>2010-11 Q1 and Q2</text:p>
          </table:table-cell>
          <table:table-cell office:value-type="string" table:style-name="ce10">
            <text:p>2.2d - Complaints by category</text:p>
          </table:table-cell>
          <table:table-cell office:value-type="string" table:style-name="ce12">
            <text:p>2010-11 Q1 and Q2 data has been revised. Updated figures were provided during the Q3 submission.</text:p>
          </table:table-cell>
          <table:table-cell office:value-type="string" table:style-name="ce12">
            <text:p>Train companies provided updated data during the Q3 submission for previous quarters</text:p>
          </table:table-cell>
          <table:table-cell table:number-columns-repeated="16378" table:style-name="ce27"/>
        </table:table-row>
        <table:table-row table:style-name="ro19">
          <table:table-cell office:value-type="date" office:date-value="2011-05-19T00:00:00" table:style-name="ce9">
            <text:p>19/05/2011</text:p>
          </table:table-cell>
          <table:table-cell office:value-type="string" table:style-name="ce10">
            <text:p>National rail trends</text:p>
          </table:table-cell>
          <table:table-cell office:value-type="string" table:style-name="ce12">
            <text:p>2010-11 Q3</text:p>
          </table:table-cell>
          <table:table-cell office:value-type="string" table:style-name="ce10">
            <text:p>PPM - table 1 and 2</text:p>
          </table:table-cell>
          <table:table-cell office:value-type="string" table:style-name="ce12">
            <text:p>Figures for First Scotrail were updated in table 2. <text:s/>This has also therefore changed the regional PPM, all franchised PPM and PPM MAA in table 1.</text:p>
          </table:table-cell>
          <table:table-cell office:value-type="string" table:style-name="ce12">
            <text:p>Network Rail have made minor adjustments to raw PPM data.</text:p>
          </table:table-cell>
          <table:table-cell table:number-columns-repeated="16378" table:style-name="ce27"/>
        </table:table-row>
        <table:table-row table:style-name="ro19">
          <table:table-cell office:value-type="date" office:date-value="2011-05-19T00:00:00" table:style-name="ce9">
            <text:p>19/05/2011</text:p>
          </table:table-cell>
          <table:table-cell office:value-type="string" table:style-name="ce10">
            <text:p>National rail trends</text:p>
          </table:table-cell>
          <table:table-cell office:value-type="string" table:style-name="ce12">
            <text:p>2010-11 Q3 and 2006-07 Q4</text:p>
          </table:table-cell>
          <table:table-cell office:value-type="string" table:style-name="ce10">
            <text:p>FPM - table 1</text:p>
          </table:table-cell>
          <table:table-cell office:value-type="string" table:style-name="ce12">
            <text:p>2006-07 Q4. <text:s/>Changes are less than 0.1%, <text:s/>This has therefore impacted on the FPM MAA for the next three quarters.</text:p>
          </table:table-cell>
          <table:table-cell office:value-type="string" table:style-name="ce12">
            <text:p>Network Rail have made minor adjustments to raw FPM data.</text:p>
          </table:table-cell>
          <table:table-cell table:number-columns-repeated="16378" table:style-name="ce27"/>
        </table:table-row>
        <table:table-row table:style-name="ro19">
          <table:table-cell office:value-type="date" office:date-value="2011-06-01T00:00:00" table:style-name="ce9">
            <text:p>01/06/2011</text:p>
          </table:table-cell>
          <table:table-cell office:value-type="string" table:style-name="ce10">
            <text:p>National rail trends</text:p>
          </table:table-cell>
          <table:table-cell office:value-type="string" table:style-name="ce12">
            <text:p>2010-11 Q1 <text:s/>to 2010-11 Q3</text:p>
          </table:table-cell>
          <table:table-cell office:value-type="string" table:style-name="ce10">
            <text:p>Freight Moved - table 1</text:p>
          </table:table-cell>
          <table:table-cell office:value-type="string" table:style-name="ce12">
            <text:p>Data from 2010-11 Q1 to 2010-11 Q3 have been revised so that the methodology used to calculate it is directly comparable with data prior to 2009-10. Before the revision, 2009-10 Q1 to 2010-11 Q3 had been estimated from weekly data rather than railway period data.  Data for 2009-10 Q1 to 2009-10 Q4 will be revised in a forthcoming publication.</text:p>
          </table:table-cell>
          <table:table-cell office:value-type="string" table:style-name="ce12">
            <text:p>ORRbit receives data in a periodic, rather than weekly, format. <text:s/>Also once data has been loaded for 2009-10, quarterly data will be revised. <text:s/>This has also been done to maintain comparability with historical datasets.</text:p>
          </table:table-cell>
          <table:table-cell table:number-columns-repeated="16378" table:style-name="ce27"/>
        </table:table-row>
        <table:table-row table:style-name="ro19">
          <table:table-cell office:value-type="date" office:date-value="2011-06-09T00:00:00" table:style-name="ce9">
            <text:p>09/06/2011</text:p>
          </table:table-cell>
          <table:table-cell office:value-type="string" table:style-name="ce10">
            <text:p>National rail trends</text:p>
          </table:table-cell>
          <table:table-cell office:value-type="string" table:style-name="ce12">
            <text:p>2010-11 Q1 - Q3</text:p>
          </table:table-cell>
          <table:table-cell office:value-type="string" table:style-name="ce10">
            <text:p>Rail journeys, km and table 3 in passenger revenue</text:p>
          </table:table-cell>
          <table:table-cell office:value-type="string" table:style-name="ce12">
            <text:p>Updated non-LENNON data was received from several TOCs. <text:s/>Non-LENNON data is TOC specific data which is outside the LENNON system</text:p>
          </table:table-cell>
          <table:table-cell office:value-type="string" table:style-name="ce12">
            <text:p>TOCs sometimes update their journeys and km figures due to more information becoming available</text:p>
          </table:table-cell>
          <table:table-cell table:number-columns-repeated="16378" table:style-name="ce27"/>
        </table:table-row>
        <table:table-row table:style-name="ro19">
          <table:table-cell office:value-type="date" office:date-value="2011-06-16T00:00:00" table:style-name="ce9">
            <text:p>16/06/2011</text:p>
          </table:table-cell>
          <table:table-cell office:value-type="string" table:style-name="ce10">
            <text:p>National rail trends</text:p>
          </table:table-cell>
          <table:table-cell office:value-type="string" table:style-name="ce12">
            <text:p>2010-11 Q1-Q3</text:p>
          </table:table-cell>
          <table:table-cell office:value-type="string" table:style-name="ce10">
            <text:p>Table 1 - complaints rate</text:p>
          </table:table-cell>
          <table:table-cell office:value-type="string" table:style-name="ce12">
            <text:p>Revisions are less than 0.1 for the quarters</text:p>
          </table:table-cell>
          <table:table-cell office:value-type="string" table:style-name="ce12">
            <text:p>Either train companies provided updated complaints data during the Q4 submission or non-LENNON journeys information was updated which therefore changed the normalisation value</text:p>
          </table:table-cell>
          <table:table-cell table:number-columns-repeated="16378" table:style-name="ce27"/>
        </table:table-row>
        <table:table-row table:style-name="ro19">
          <table:table-cell office:value-type="date" office:date-value="2011-06-16T00:00:00" table:style-name="ce9">
            <text:p>16/06/2011</text:p>
          </table:table-cell>
          <table:table-cell office:value-type="string" table:style-name="ce10">
            <text:p>National rail trends</text:p>
          </table:table-cell>
          <table:table-cell office:value-type="string" table:style-name="ce12">
            <text:p>2010-11 Q1-Q4</text:p>
          </table:table-cell>
          <table:table-cell office:value-type="string" table:style-name="ce10">
            <text:p>Table 2 - TOC complaints rate</text:p>
          </table:table-cell>
          <table:table-cell office:value-type="string" table:style-name="ce12">
            <text:p>Revisions have been made to First Capital Connect, London Midland, National Express East Anglia, Southern and Virgin Trains</text:p>
          </table:table-cell>
          <table:table-cell office:value-type="string" table:style-name="ce12">
            <text:p>Train companies provided updated data during the Q4 submission or non-LENNON journey figures were updated</text:p>
          </table:table-cell>
          <table:table-cell table:number-columns-repeated="16378" table:style-name="ce27"/>
        </table:table-row>
        <table:table-row table:style-name="ro19">
          <table:table-cell office:value-type="date" office:date-value="2011-06-16T00:00:00" table:style-name="ce9">
            <text:p>16/06/2011</text:p>
          </table:table-cell>
          <table:table-cell office:value-type="string" table:style-name="ce10">
            <text:p>National rail trends</text:p>
          </table:table-cell>
          <table:table-cell office:value-type="string" table:style-name="ce12">
            <text:p>2010-11 Q1-Q4</text:p>
          </table:table-cell>
          <table:table-cell office:value-type="string" table:style-name="ce10">
            <text:p>Table 3 - Complaint response performance</text:p>
          </table:table-cell>
          <table:table-cell office:value-type="string" table:style-name="ce12">
            <text:p>Revisions have been made to London Midland, Southern, South West Trains and Virgin Trains</text:p>
          </table:table-cell>
          <table:table-cell office:value-type="string" table:style-name="ce12">
            <text:p>Train companies provided updated data during the Q3 submission for previous quarters</text:p>
          </table:table-cell>
          <table:table-cell table:number-columns-repeated="16378" table:style-name="ce27"/>
        </table:table-row>
        <table:table-row table:style-name="ro19">
          <table:table-cell office:value-type="date" office:date-value="2011-06-16T00:00:00" table:style-name="ce9">
            <text:p>16/06/2011</text:p>
          </table:table-cell>
          <table:table-cell office:value-type="string" table:style-name="ce10">
            <text:p>National rail trends</text:p>
          </table:table-cell>
          <table:table-cell office:value-type="string" table:style-name="ce12">
            <text:p>2010-11 Q1-Q4</text:p>
          </table:table-cell>
          <table:table-cell office:value-type="string" table:style-name="ce10">
            <text:p>Table 4 - complaints by category</text:p>
          </table:table-cell>
          <table:table-cell office:value-type="string" table:style-name="ce12">
            <text:p>2010-11 Q1 to Q3 data has been revised. Updated figures were provided during the Q4 submission.</text:p>
          </table:table-cell>
          <table:table-cell office:value-type="string" table:style-name="ce12">
            <text:p>Train companies provided updated data during the Q34submission for previous quarters</text:p>
          </table:table-cell>
          <table:table-cell table:number-columns-repeated="16378" table:style-name="ce27"/>
        </table:table-row>
        <table:table-row table:style-name="ro19">
          <table:table-cell office:value-type="date" office:date-value="2011-06-21T00:00:00" table:style-name="ce9">
            <text:p>21/06/2011</text:p>
          </table:table-cell>
          <table:table-cell office:value-type="string" table:style-name="ce10">
            <text:p>National rail trends</text:p>
          </table:table-cell>
          <table:table-cell office:value-type="string" table:style-name="ce12">
            <text:p>2009-10 Q4</text:p>
          </table:table-cell>
          <table:table-cell office:value-type="string" table:style-name="ce10">
            <text:p>Table 1 - Private investment in the rail industry</text:p>
          </table:table-cell>
          <table:table-cell office:value-type="string" table:style-name="ce12">
            <text:p>Other investment for 2009-10 Q4 has been revised from -£11.69 to £-11.14.</text:p>
          </table:table-cell>
          <table:table-cell office:value-type="string" table:style-name="ce12">
            <text:p>An investment figure in the original dataset was deemed out of scope and was incorrectly subtracted twice from the overall figure.</text:p>
          </table:table-cell>
          <table:table-cell table:number-columns-repeated="16378" table:style-name="ce27"/>
        </table:table-row>
        <table:table-row table:style-name="ro19">
          <table:table-cell office:value-type="date" office:date-value="2011-07-28T00:00:00" table:style-name="ce9">
            <text:p>28/07/2011</text:p>
          </table:table-cell>
          <table:table-cell office:value-type="string" table:style-name="ce10">
            <text:p>National rail trends</text:p>
          </table:table-cell>
          <table:table-cell office:value-type="string" table:style-name="ce12">
            <text:p>2007-08 Q3</text:p>
          </table:table-cell>
          <table:table-cell office:value-type="string" table:style-name="ce10">
            <text:p>1_4a - Timetabled train km</text:p>
          </table:table-cell>
          <table:table-cell office:value-type="string" table:style-name="ce12">
            <text:p>East Midlands, London Midland, London Overground, Central Trains and Silverlink data has been revised</text:p>
          </table:table-cell>
          <table:table-cell office:value-type="string" table:style-name="ce12">
            <text:p>These TOCs were not operational for the full quarter so had previously been omitted.</text:p>
          </table:table-cell>
          <table:table-cell table:number-columns-repeated="16378" table:style-name="ce27"/>
        </table:table-row>
        <table:table-row table:style-name="ro19">
          <table:table-cell office:value-type="date" office:date-value="2011-07-28T00:00:00" table:style-name="ce9">
            <text:p>28/07/2011</text:p>
          </table:table-cell>
          <table:table-cell office:value-type="string" table:style-name="ce10">
            <text:p>National rail trends</text:p>
          </table:table-cell>
          <table:table-cell office:value-type="string" table:style-name="ce12">
            <text:p>2008-09 Q3</text:p>
          </table:table-cell>
          <table:table-cell office:value-type="string" table:style-name="ce10">
            <text:p>1_4a - Timetabled train km</text:p>
          </table:table-cell>
          <table:table-cell office:value-type="string" table:style-name="ce12">
            <text:p>Data for 2008-09 has been revised</text:p>
          </table:table-cell>
          <table:table-cell office:value-type="string" table:style-name="ce12">
            <text:p>The data had been manually adjusted previously to allow for the West Coast Main Line timetable to be fully implemented; this was applied across all TOCs for consistency. ORR has decided to reverse this adjustment.</text:p>
          </table:table-cell>
          <table:table-cell table:number-columns-repeated="16378" table:style-name="ce27"/>
        </table:table-row>
        <table:table-row table:style-name="ro19">
          <table:table-cell office:value-type="date" office:date-value="2011-07-28T00:00:00" table:style-name="ce9">
            <text:p>28/07/2011</text:p>
          </table:table-cell>
          <table:table-cell office:value-type="string" table:style-name="ce10">
            <text:p>National rail trends</text:p>
          </table:table-cell>
          <table:table-cell office:value-type="string" table:style-name="ce12">
            <text:p>2004-05 Q1</text:p>
          </table:table-cell>
          <table:table-cell office:value-type="string" table:style-name="ce10">
            <text:p>1_4a - Timetabled train km</text:p>
          </table:table-cell>
          <table:table-cell office:value-type="string" table:style-name="ce12">
            <text:p>Data for 2004-05 for First Transpennine Express has been revised; this has also affectec the total</text:p>
          </table:table-cell>
          <table:table-cell office:value-type="string" table:style-name="ce12">
            <text:p>Data on TTKM for FTPE was first received in May 2004. As this did not cover the full quarter, they had previously been omitted.</text:p>
          </table:table-cell>
          <table:table-cell table:number-columns-repeated="16378" table:style-name="ce27"/>
        </table:table-row>
        <table:table-row table:style-name="ro19">
          <table:table-cell office:value-type="date" office:date-value="2011-07-28T00:00:00" table:style-name="ce9">
            <text:p>28/07/2011</text:p>
          </table:table-cell>
          <table:table-cell office:value-type="string" table:style-name="ce10">
            <text:p>National rail trends</text:p>
          </table:table-cell>
          <table:table-cell office:value-type="string" table:style-name="ce12">
            <text:p>2006-07 Q4 onwards</text:p>
          </table:table-cell>
          <table:table-cell office:value-type="string" table:style-name="ce10">
            <text:p>1_4a - Timetabled train km</text:p>
          </table:table-cell>
          <table:table-cell office:value-type="string" table:style-name="ce12">
            <text:p>Island Line data are included in South West Trains from February 2007 but have their own entry prior to that date.</text:p>
          </table:table-cell>
          <table:table-cell office:value-type="string" table:style-name="ce12">
            <text:p>Island Line became part of the South West Trains franchise in February 2007.</text:p>
          </table:table-cell>
          <table:table-cell table:number-columns-repeated="16378" table:style-name="ce27"/>
        </table:table-row>
        <table:table-row table:style-name="ro19">
          <table:table-cell office:value-type="date" office:date-value="2011-08-04T00:00:00" table:style-name="ce9">
            <text:p>04/08/2011</text:p>
          </table:table-cell>
          <table:table-cell office:value-type="string" table:style-name="ce10">
            <text:p>National rail trends</text:p>
          </table:table-cell>
          <table:table-cell office:value-type="string" table:style-name="ce10">
            <text:p>2011-12 Q1 release</text:p>
          </table:table-cell>
          <table:table-cell office:value-type="string" table:style-name="ce20">
            <text:p>SPADs on NR Controlled Infrastructure</text:p>
          </table:table-cell>
          <table:table-cell office:value-type="string" table:style-name="ce10">
            <text:p>2006 Q4: <text:s/>16-19 category changed from 34 to 33</text:p>
            <text:p>2010 Q1: 16-19 category changed from 18 to 17</text:p>
            <text:p>2010 Q3: More than 20 category changed from 2 to 3. 0-15 category changed from 45 to 44</text:p>
          </table:table-cell>
          <table:table-cell office:value-type="string" table:style-name="ce10">
            <text:p>RSSB sometimes update the figures once more information becomes available following the event</text:p>
          </table:table-cell>
          <table:table-cell table:number-columns-repeated="16378" table:style-name="ce25"/>
        </table:table-row>
        <table:table-row table:style-name="ro19">
          <table:table-cell office:value-type="string" table:style-name="ce21">
            <text:p>07/09/2011</text:p>
            <text:p/>
            <text:p/>
          </table:table-cell>
          <table:table-cell office:value-type="string" table:style-name="ce10">
            <text:p>National rail trends</text:p>
          </table:table-cell>
          <table:table-cell office:value-type="string" table:style-name="ce12">
            <text:p>2010-11 Q1 to 2010-11 Q4</text:p>
          </table:table-cell>
          <table:table-cell office:value-type="string" table:style-name="ce10">
            <text:p>Passenger journeys, passenger kilometres, revenue per passenger journey and revenue per passenger kilometre.</text:p>
          </table:table-cell>
          <table:table-cell office:value-type="string" table:style-name="ce28">
            <text:p>Total franchised passenger kilometres for 2010-11 were revised from 54.067 to 54.074.</text:p>
            <text:p/>
            <text:p>Total franchised passenger journeys for 2010-11 were revised from 1,353.2 to 1,353.8.</text:p>
            <text:p/>
            <text:p>The changes were due to a revision to non-LENNON data; this resulted in small adjustments being made to 2010-11 Q1 to Q4 data.</text:p>
            <text:p/>
            <text:p>Moving annual averages, revenue per passenger journey and revenue per passenger kilometre have been revised accordingly.<text:s/></text:p>
          </table:table-cell>
          <table:table-cell office:value-type="string" table:style-name="ce12">
            <text:p>Revisions to 2010-11 non-LENNON data from train operating companies.</text:p>
          </table:table-cell>
          <table:table-cell table:number-columns-repeated="16378" table:style-name="ce27"/>
        </table:table-row>
        <table:table-row table:style-name="ro19">
          <table:table-cell office:value-type="string" table:style-name="ce21">
            <text:p>15/09/2011</text:p>
            <text:p/>
            <text:p/>
          </table:table-cell>
          <table:table-cell office:value-type="string" table:style-name="ce10">
            <text:p>National rail trends</text:p>
          </table:table-cell>
          <table:table-cell office:value-type="string" table:style-name="ce12">
            <text:p>2008-09 Q4</text:p>
          </table:table-cell>
          <table:table-cell office:value-type="string" table:style-name="ce10">
            <text:p>Revenue per passenger journey</text:p>
          </table:table-cell>
          <table:table-cell office:value-type="string" table:style-name="ce28">
            <text:p>Revenue per passenger journey for 2008-09 Q4 has been revised from £4.74 to £4.83</text:p>
          </table:table-cell>
          <table:table-cell office:value-type="string" table:style-name="ce12">
            <text:p>There was an error in the calculation spreadsheet as a value had overwritten the formula used to calculate the data.</text:p>
          </table:table-cell>
          <table:table-cell table:number-columns-repeated="16378" table:style-name="ce27"/>
        </table:table-row>
        <table:table-row table:style-name="ro19">
          <table:table-cell office:value-type="date" office:date-value="2011-09-22T00:00:00" table:style-name="ce21">
            <text:p>22/09/2011</text:p>
          </table:table-cell>
          <table:table-cell office:value-type="string" table:style-name="ce10">
            <text:p>National rail trends</text:p>
          </table:table-cell>
          <table:table-cell office:value-type="string" table:style-name="ce12">
            <text:p>2010-11 Q1 and 2010-11 Q2</text:p>
          </table:table-cell>
          <table:table-cell office:value-type="string" table:style-name="ce10">
            <text:p>Freight Moved - table 1</text:p>
          </table:table-cell>
          <table:table-cell office:value-type="string" table:style-name="ce28">
            <text:p>Data for the 'other' category have been revised for 2010-11 Q1 and 2010-11 Q2.</text:p>
          </table:table-cell>
          <table:table-cell office:value-type="string" table:style-name="ce12">
            <text:p>The data had been copied in as a value rather than from the calculation. The total figures for 2010-11 Q1 and 2010-11 Q2 have not been affected as they were calculated automatically.</text:p>
          </table:table-cell>
          <table:table-cell table:number-columns-repeated="16378" table:style-name="ce27"/>
        </table:table-row>
        <table:table-row table:style-name="ro19">
          <table:table-cell office:value-type="date" office:date-value="2011-11-17T00:00:00" table:style-name="ce21">
            <text:p>17/11/2011</text:p>
          </table:table-cell>
          <table:table-cell office:value-type="string" table:style-name="ce10">
            <text:p>National rail trends</text:p>
          </table:table-cell>
          <table:table-cell office:value-type="string" table:style-name="ce12">
            <text:p>2011-12 Q1</text:p>
          </table:table-cell>
          <table:table-cell office:value-type="string" table:style-name="ce10">
            <text:p>Average age of rolling stock by sector</text:p>
          </table:table-cell>
          <table:table-cell office:value-type="string" table:style-name="ce28">
            <text:p>Average age of rolling stock for long-distance has been revised from 20.76 to 20.72.</text:p>
          </table:table-cell>
          <table:table-cell office:value-type="string" table:style-name="ce12">
            <text:p>ORR received updated figure from Department for Transport.</text:p>
          </table:table-cell>
          <table:table-cell table:number-columns-repeated="16378" table:style-name="ce27"/>
        </table:table-row>
        <table:table-row table:style-name="ro19">
          <table:table-cell office:value-type="date" office:date-value="2011-12-02T00:00:00" table:style-name="ce21">
            <text:p>02/12/2011</text:p>
          </table:table-cell>
          <table:table-cell office:value-type="string" table:style-name="ce10">
            <text:p>National rail trends</text:p>
          </table:table-cell>
          <table:table-cell office:value-type="string" table:style-name="ce12">
            <text:p>All financial years</text:p>
          </table:table-cell>
          <table:table-cell office:value-type="string" table:style-name="ce10">
            <text:p>Private investment</text:p>
          </table:table-cell>
          <table:table-cell office:value-type="string" table:style-name="ce28">
            <text:p>Investment at 2010-11 prices have been revised.</text:p>
          </table:table-cell>
          <table:table-cell office:value-type="string" table:style-name="ce12">
            <text:p>Updated with the 'all items' retail prices index.</text:p>
          </table:table-cell>
          <table:table-cell table:number-columns-repeated="16378" table:style-name="ce27"/>
        </table:table-row>
        <table:table-row table:style-name="ro19">
          <table:table-cell office:value-type="date" office:date-value="2011-12-05T00:00:00" table:style-name="ce21">
            <text:p>05/12/2011</text:p>
          </table:table-cell>
          <table:table-cell office:value-type="string" table:style-name="ce10">
            <text:p>National rail trends</text:p>
          </table:table-cell>
          <table:table-cell office:value-type="string" table:style-name="ce12">
            <text:p>2011-12 Q1</text:p>
          </table:table-cell>
          <table:table-cell office:value-type="string" table:style-name="ce10">
            <text:p>Passenger journeys, passenger kilometres, revenue per passenger journey and revenue per passenger kilometre.</text:p>
          </table:table-cell>
          <table:table-cell office:value-type="string" table:style-name="ce28">
            <text:p>Total franchised passenger journeys have been revised from 343.7m to 343.3m. Total franchised passenger kilometres have been revised from 13.864 to 13.860. MAAs, revenue per passenger journey and revenue per passenger kilometre have been updated accordingly.</text:p>
          </table:table-cell>
          <table:table-cell office:value-type="string" table:style-name="ce12">
            <text:p>Revisions to 2011-12 Q1 non-LENNON data from train operating companies.</text:p>
          </table:table-cell>
          <table:table-cell table:number-columns-repeated="16378" table:style-name="ce27"/>
        </table:table-row>
        <table:table-row table:style-name="ro19">
          <table:table-cell office:value-type="date" office:date-value="2011-12-15T00:00:00" table:style-name="ce21">
            <text:p>15/12/2011</text:p>
          </table:table-cell>
          <table:table-cell office:value-type="string" table:style-name="ce10">
            <text:p>National rail trends</text:p>
          </table:table-cell>
          <table:table-cell office:value-type="string" table:style-name="ce12">
            <text:p>2011-12 Q2</text:p>
          </table:table-cell>
          <table:table-cell office:value-type="string" table:style-name="ce10">
            <text:p>Complaints rate</text:p>
          </table:table-cell>
          <table:table-cell office:value-type="string" table:style-name="ce28">
            <text:p>2011-12 Q1 data has been revised, by less than 0.1.</text:p>
          </table:table-cell>
          <table:table-cell office:value-type="string" table:style-name="ce12">
            <text:p><text:s/>This is due to non-LENNON journeys data from the train operating companies being subject to revisions and some train companies revising their Q1 complaints data during the Q2 submission.</text:p>
          </table:table-cell>
          <table:table-cell table:number-columns-repeated="16378" table:style-name="ce27"/>
        </table:table-row>
        <table:table-row table:style-name="ro19">
          <table:table-cell office:value-type="date" office:date-value="2011-12-15T00:00:00" table:style-name="ce21">
            <text:p>15/12/2011</text:p>
          </table:table-cell>
          <table:table-cell office:value-type="string" table:style-name="ce10">
            <text:p>National rail trends</text:p>
          </table:table-cell>
          <table:table-cell office:value-type="string" table:style-name="ce12">
            <text:p>2011-12 Q2</text:p>
          </table:table-cell>
          <table:table-cell office:value-type="string" table:style-name="ce10">
            <text:p>Complaints rate - by train operator</text:p>
          </table:table-cell>
          <table:table-cell office:value-type="string" table:style-name="ce12">
            <text:p>The following TOCs have had revisions to their Q1 2011-12 data.</text:p>
            <text:p/>
            <text:p>C2C</text:p>
            <text:p>First Capital Connect</text:p>
            <text:p>First Transpennine Express</text:p>
            <text:p>Southern Railway </text:p>
            <text:p>South West Trains </text:p>
            <text:p>Virgin Trains  </text:p>
          </table:table-cell>
          <table:table-cell office:value-type="string" table:style-name="ce12">
            <text:p><text:s/>This is due to non-LENNON journeys data from the train operating companies being subject to revisions and some train companies revising their Q1 complaints data during the Q2 submission.</text:p>
          </table:table-cell>
          <table:table-cell table:number-columns-repeated="16378" table:style-name="ce27"/>
        </table:table-row>
        <table:table-row table:style-name="ro19">
          <table:table-cell office:value-type="date" office:date-value="2011-12-15T00:00:00" table:style-name="ce21">
            <text:p>15/12/2011</text:p>
          </table:table-cell>
          <table:table-cell office:value-type="string" table:style-name="ce10">
            <text:p>National rail trends</text:p>
          </table:table-cell>
          <table:table-cell office:value-type="string" table:style-name="ce12">
            <text:p>2011-12 Q2</text:p>
          </table:table-cell>
          <table:table-cell office:value-type="string" table:style-name="ce10">
            <text:p>Complaints by category</text:p>
          </table:table-cell>
          <table:table-cell office:value-type="string" table:style-name="ce28">
            <text:p>2011-12 Q1 data has been revised.  This is due to some train companies providing updated complaints data</text:p>
          </table:table-cell>
          <table:table-cell office:value-type="string" table:style-name="ce12">
            <text:p><text:s/>This is due to non-LENNON journeys data from the train operating companies being subject to revisions and some train companies revising their Q1 complaints data during the Q2 submission.</text:p>
          </table:table-cell>
          <table:table-cell table:number-columns-repeated="16378" table:style-name="ce27"/>
        </table:table-row>
        <table:table-row table:style-name="ro19">
          <table:table-cell office:value-type="date" office:date-value="2011-12-15T00:00:00" table:style-name="ce21">
            <text:p>15/12/2011</text:p>
          </table:table-cell>
          <table:table-cell office:value-type="string" table:style-name="ce10">
            <text:p>National rail trends</text:p>
          </table:table-cell>
          <table:table-cell office:value-type="string" table:style-name="ce12">
            <text:p>2011-12 Q2</text:p>
          </table:table-cell>
          <table:table-cell office:value-type="string" table:style-name="ce10">
            <text:p>Complaints by category - by train operator</text:p>
          </table:table-cell>
          <table:table-cell office:value-type="string" table:style-name="ce12">
            <text:p>2011-12 Q1 has been revised for the following TOCs:</text:p>
            <text:p>East Coast</text:p>
            <text:p>First Transpennine</text:p>
            <text:p>Northern</text:p>
            <text:p>Southeastern</text:p>
            <text:p>South West Trains</text:p>
          </table:table-cell>
          <table:table-cell office:value-type="string" table:style-name="ce12">
            <text:p><text:s/>This is due to non-LENNON journeys data from the train operating companies being subject to revisions and some train companies revising their Q1 complaints data during the Q2 submission.</text:p>
          </table:table-cell>
          <table:table-cell table:number-columns-repeated="16378" table:style-name="ce27"/>
        </table:table-row>
        <table:table-row table:style-name="ro19">
          <table:table-cell office:value-type="date" office:date-value="2012-02-06T00:00:00" table:style-name="ce21">
            <text:p>06/02/2012</text:p>
          </table:table-cell>
          <table:table-cell office:value-type="string" table:style-name="ce10">
            <text:p>National rail trends</text:p>
          </table:table-cell>
          <table:table-cell office:value-type="string" table:style-name="ce12">
            <text:p>2011-12 Q1</text:p>
          </table:table-cell>
          <table:table-cell office:value-type="string" table:style-name="ce10">
            <text:p>Complaints answered within 20 days</text:p>
          </table:table-cell>
          <table:table-cell office:value-type="string" table:style-name="ce12">
            <text:p>Q1 2011-12 data has been revised for all TOCs. <text:s/>This is due to an error in the calculation spreadsheet</text:p>
          </table:table-cell>
          <table:table-cell office:value-type="string" table:style-name="ce12">
            <text:p>This is due to an error in the calculation spreadsheet</text:p>
          </table:table-cell>
          <table:table-cell table:number-columns-repeated="16378" table:style-name="ce27"/>
        </table:table-row>
        <table:table-row table:style-name="ro19">
          <table:table-cell office:value-type="date" office:date-value="2012-02-09T00:00:00" table:style-name="ce21">
            <text:p>09/02/2012</text:p>
          </table:table-cell>
          <table:table-cell office:value-type="string" table:style-name="ce10">
            <text:p>National rail trends</text:p>
          </table:table-cell>
          <table:table-cell office:value-type="string" table:style-name="ce12">
            <text:p>2011-12 Q1 &amp; 2011-Q2</text:p>
          </table:table-cell>
          <table:table-cell office:value-type="string" table:style-name="ce10">
            <text:p>Signals passed at danger (SPADs)</text:p>
          </table:table-cell>
          <table:table-cell office:value-type="string" table:style-name="ce12">
            <text:p>Q1 2011-12 data has been revised for all TOCs. <text:s/>This is due to an error in the calculation spreadsheet</text:p>
          </table:table-cell>
          <table:table-cell office:value-type="string" table:style-name="ce12">
            <text:p>RSSB have revised the SPADs data as more information became available after the event. This has resulted in some re-classification of SPADs</text:p>
          </table:table-cell>
          <table:table-cell table:number-columns-repeated="16378" table:style-name="ce27"/>
        </table:table-row>
        <table:table-row table:style-name="ro19">
          <table:table-cell office:value-type="date" office:date-value="2012-02-09T00:00:00" table:style-name="ce21">
            <text:p>09/02/2012</text:p>
          </table:table-cell>
          <table:table-cell office:value-type="string" table:style-name="ce10">
            <text:p>National rail trends</text:p>
          </table:table-cell>
          <table:table-cell office:value-type="string" table:style-name="ce12">
            <text:p>Data between 2001-02 and 2004-05</text:p>
          </table:table-cell>
          <table:table-cell office:value-type="string" table:style-name="ce10">
            <text:p>Signals passed at danger (SPADs)</text:p>
          </table:table-cell>
          <table:table-cell office:value-type="string" table:style-name="ce12">
            <text:p>Some SPADs have been re-categorised as 'unclassified' but these have not affected the overall SPADs totals.</text:p>
          </table:table-cell>
          <table:table-cell office:value-type="string" table:style-name="ce12">
            <text:p>RSSB informed ORR that there were some SPADs that had initially been given a severity rating which were now deemed to be 'unclassified'</text:p>
          </table:table-cell>
          <table:table-cell table:number-columns-repeated="16378" table:style-name="ce27"/>
        </table:table-row>
        <table:table-row table:style-name="ro19">
          <table:table-cell office:value-type="date" office:date-value="2012-03-01T00:00:00" table:style-name="ce21">
            <text:p>01/03/2012</text:p>
          </table:table-cell>
          <table:table-cell office:value-type="string" table:style-name="ce10">
            <text:p>National rail trends</text:p>
          </table:table-cell>
          <table:table-cell office:value-type="string" table:style-name="ce12">
            <text:p>2011-12 Q1 and 2011-12 Q2</text:p>
          </table:table-cell>
          <table:table-cell office:value-type="string" table:style-name="ce10">
            <text:p>Passenger journeys, kilometres</text:p>
          </table:table-cell>
          <table:table-cell office:value-type="string" table:style-name="ce12">
            <text:p>Total journeys data have been revised:</text:p>
            <text:p>2011-12 Q1 from 343.3m journeys to 344.7m;<text:s text:c="8"/></text:p>
            <text:p>2011-12 Q2 from 358.0m journeys to 356.4m;<text:s/></text:p>
            <text:p/>
            <text:p>Total kilometres data have been revised:</text:p>
            <text:p>2011-12 Q2 kilometres data have been revised by 0.003%.</text:p>
            <text:p/>
            <text:p>Sector data, ticket type data, MAAs and revenue per passenger journey/km have been updated accordingly.</text:p>
            <text:p><text:s text:c="12"/></text:p>
          </table:table-cell>
          <table:table-cell office:value-type="string" table:style-name="ce12">
            <text:p>TOCs have submitted revised non-LENNON journeys and kilometres</text:p>
          </table:table-cell>
          <table:table-cell table:number-columns-repeated="16378" table:style-name="ce27"/>
        </table:table-row>
        <table:table-row table:style-name="ro19">
          <table:table-cell office:value-type="date" office:date-value="2012-03-01T00:00:00" table:style-name="ce21">
            <text:p>01/03/2012</text:p>
          </table:table-cell>
          <table:table-cell office:value-type="string" table:style-name="ce10">
            <text:p>National rail trends</text:p>
          </table:table-cell>
          <table:table-cell office:value-type="string" table:style-name="ce31">
            <text:p>January 2008</text:p>
          </table:table-cell>
          <table:table-cell office:value-type="string" table:style-name="ce10">
            <text:p>Table 5.1 rail fares index</text:p>
          </table:table-cell>
          <table:table-cell office:value-type="string" table:style-name="ce12">
            <text:p>The average price change for all tickets between January 2007 and January 2008 has been revised down from 6.8% to 6.1%.</text:p>
          </table:table-cell>
          <table:table-cell office:value-type="string" table:style-name="ce12">
            <text:p>In the original calculations for the new fares index, data for advance fares in January 2008 showed an artificially high percentage increase/decrease and ORR wanted to investigate these before publishing the new fares index.</text:p>
          </table:table-cell>
          <table:table-cell table:number-columns-repeated="16378" table:style-name="ce27"/>
        </table:table-row>
        <table:table-row table:style-name="ro19">
          <table:table-cell office:value-type="date" office:date-value="2012-03-15T00:00:00" table:style-name="ce21">
            <text:p>15/03/2012</text:p>
          </table:table-cell>
          <table:table-cell office:value-type="string" table:style-name="ce10">
            <text:p>National rail trends</text:p>
          </table:table-cell>
          <table:table-cell office:value-type="string" table:style-name="ce31">
            <text:p>2004-05 to 2007-08</text:p>
          </table:table-cell>
          <table:table-cell office:value-type="string" table:style-name="ce10">
            <text:p>Freight lifted</text:p>
          </table:table-cell>
          <table:table-cell office:value-type="string" table:style-name="ce12">
            <text:p>From 2004-05 Q3 to 2007-08 Q2, the data for ‘Coal’ and ‘Other’ have been revised due to a change in methodology.</text:p>
            <text:p/>
            <text:p><text:span text:style-name="T1">Coal</text:span><text:s/>– Changes between 2004-05 Q3 and 2007-08 Q2 are all below 0.3%</text:p>
            <text:p/>
            <text:p><text:span text:style-name="T1">Other<text:s/></text:span>- 2004-05 Q3 and Q4 have been revised downwards by 3.7% and 3.2% respectively.</text:p>
            <text:p>Changes between 2005-06 Q1 and 2007-08 Q2 are all below 0.5%.</text:p>
            <text:p/>
          </table:table-cell>
          <table:table-cell office:value-type="string" table:style-name="ce12">
            <text:p>Between 2004-05 and 2007-08, the tool used to apportion periodic data to quarters used previous trends to predict the spread of data. Since 2007-08, where periods span two quarters, the proportion of periodic data assigned to each quarter is based on the number of days required for each quarter. Data between 2004-05 and 2007-08 have been revised to be consistent with this method.</text:p>
          </table:table-cell>
          <table:table-cell table:number-columns-repeated="16378" table:style-name="ce27"/>
        </table:table-row>
        <table:table-row table:style-name="ro19">
          <table:table-cell office:value-type="date" office:date-value="2012-03-15T00:00:00" table:style-name="ce21">
            <text:p>15/03/2012</text:p>
          </table:table-cell>
          <table:table-cell office:value-type="string" table:style-name="ce10">
            <text:p>National rail trends</text:p>
          </table:table-cell>
          <table:table-cell office:value-type="string" table:style-name="ce31">
            <text:p>2011-12 Q1 and 2011-12 Q2</text:p>
          </table:table-cell>
          <table:table-cell office:value-type="string" table:style-name="ce10">
            <text:p>Private investment</text:p>
          </table:table-cell>
          <table:table-cell office:value-type="string" table:style-name="ce12">
            <text:p>2011-12 Q1 and Q2 has been revised.<text:s text:c="2"/></text:p>
            <text:p/>
            <text:p>2011-12 Q1 total investment has been revised by £0.43m, this is due to revised figures within the other category.<text:s text:c="2"/></text:p>
            <text:p/>
            <text:p>2011-12 Q2 has been revised by £1.32 m, this is mostly due to changes in the other category.<text:s text:c="2"/></text:p>
          </table:table-cell>
          <table:table-cell office:value-type="string" table:style-name="ce12">
            <text:p>Companies have revised their figures during the latest survey round.</text:p>
          </table:table-cell>
          <table:table-cell table:number-columns-repeated="16378" table:style-name="ce27"/>
        </table:table-row>
        <table:table-row table:style-name="ro19">
          <table:table-cell office:value-type="date" office:date-value="2012-06-07T00:00:00" table:style-name="ce21">
            <text:p>07/06/2012</text:p>
          </table:table-cell>
          <table:table-cell office:value-type="string" table:style-name="ce10">
            <text:p>National rail trends</text:p>
          </table:table-cell>
          <table:table-cell office:value-type="string" table:style-name="ce31">
            <text:p>2011-12 Q3</text:p>
          </table:table-cell>
          <table:table-cell office:value-type="string" table:style-name="ce10">
            <text:p>Freight lifted</text:p>
          </table:table-cell>
          <table:table-cell office:value-type="string" table:style-name="ce12">
            <text:p>Data for 2011-12 Q3 have been revised.</text:p>
            <text:p/>
            <text:p>Coal has been revised from 11.46 to 11.47</text:p>
            <text:p/>
            <text:p>Other has been revised from 14.21 to 14.19</text:p>
            <text:p/>
            <text:p>The total has been revised accordingly.</text:p>
            <text:p/>
          </table:table-cell>
          <table:table-cell office:value-type="string" table:style-name="ce12">
            <text:p>This was due to an error in the source data spreadsheet.</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Passenger journeys by ticket type</text:p>
          </table:table-cell>
          <table:table-cell office:value-type="string" table:style-name="ce12">
            <text:p>Ordinary:</text:p>
            <text:p>Q1 revised from 201.7m to 202.2m<text:s/></text:p>
            <text:p>Q2 revised from 213.2m to 213.7m</text:p>
            <text:p>Q3 revised from 211.2m to 210.5m</text:p>
            <text:p/>
            <text:p>Season:</text:p>
            <text:p>Q1 revised from 143.1m to 143.4m</text:p>
            <text:p>Q2 revised from 143.2m to 143.5m</text:p>
            <text:p>Q3 revised from 160.7m to 160.2m</text:p>
            <text:p/>
          </table:table-cell>
          <table:table-cell office:value-type="string" table:style-name="ce12">
            <text:p>Passenger journeys by ticket type have been revised due to TOCs submitting revised non-LENNON data.</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Passenger journeys by sector</text:p>
          </table:table-cell>
          <table:table-cell office:value-type="string" table:style-name="ce12">
            <text:p>Long distance:</text:p>
            <text:p>Q1 revised from 30.2bn to 30.3bn<text:s/></text:p>
            <text:p>Q2 revised from 31.0bn to 31.1bn</text:p>
            <text:p>Q3 revised from 32.1bn to 32.0bn</text:p>
            <text:p/>
            <text:p>Regional:</text:p>
            <text:p>Q1 revised from 81.4bn to 81.6bn</text:p>
            <text:p>Q2 revised from 82.5bn to 82.7bn</text:p>
            <text:p>Q3 revised from 89.7bn to 89.5bn</text:p>
            <text:p/>
            <text:p>LSE:</text:p>
            <text:p>Q1 revised from 233.1bn to 233.7bn</text:p>
            <text:p>Q2 revised from 242.9bn to 243.5bn</text:p>
            <text:p>Q3 revised from 250.0bn to 249.2bn</text:p>
            <text:p/>
          </table:table-cell>
          <table:table-cell office:value-type="string" table:style-name="ce12">
            <text:p>Passenger journeys by sector have been revised due to TOCs submitting revised non-LENNON data.</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Passenger kms by ticket type</text:p>
          </table:table-cell>
          <table:table-cell office:value-type="string" table:style-name="ce12">
            <text:p>Passenger kms have been subject to very minor revisions. Q1 to Q3 have been revised by between -0.02% and 0.02%</text:p>
          </table:table-cell>
          <table:table-cell office:value-type="string" table:style-name="ce12">
            <text:p>Passenger kms by ticket type have been revised due to TOCs submitting revised non-LENNON data.</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Passenger kms by sector</text:p>
          </table:table-cell>
          <table:table-cell office:value-type="string" table:style-name="ce12">
            <text:p>Passenger kms have been subject to very minor revisions. Q1 to Q3 have been revised by between -0.02% and 0.02%</text:p>
          </table:table-cell>
          <table:table-cell office:value-type="string" table:style-name="ce12">
            <text:p>Passenger kms by sector have been revised due to TOCs submitting revised non-LENNON data.</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Revenue per passenger journey &amp; km</text:p>
          </table:table-cell>
          <table:table-cell office:value-type="string" table:style-name="ce12">
            <text:p>Revenue per passenger journey:</text:p>
            <text:p>Q1 revised from £5.06 to £5.05</text:p>
            <text:p>Q2 revised from £5.00 to £4.99</text:p>
            <text:p>Q3 revised from £4.86 to £4.88</text:p>
            <text:p/>
            <text:p>Revenue per passenger kilometre for Q1 to Q3 have been subject to minor revisions ranging between -0.02% and 0.02%</text:p>
            <text:p/>
          </table:table-cell>
          <table:table-cell office:value-type="string" table:style-name="ce12">
            <text:p>Passenger journeys and kms have been revised due to TOCs submitting revised non-LENNON data.</text:p>
          </table:table-cell>
          <table:table-cell table:number-columns-repeated="16378" table:style-name="ce27"/>
        </table:table-row>
        <table:table-row table:style-name="ro19">
          <table:table-cell office:value-type="date" office:date-value="2012-06-14T00:00:00" table:style-name="ce21">
            <text:p>14/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Investment</text:p>
          </table:table-cell>
          <table:table-cell office:value-type="string" table:style-name="ce12">
            <text:p>There are revisions for 2011-12 Q1-Q3. <text:s/>All revisions are due to revisions within the 'other' investment category.</text:p>
            <text:p>2011-12 Q1 has changed by £0.5m.</text:p>
            <text:p>2011-12 Q2 has been revised by £0.1m</text:p>
            <text:p>2011-12 Q3 has been revised by £1.1m</text:p>
            <text:p/>
          </table:table-cell>
          <table:table-cell office:value-type="string" table:style-name="ce12">
            <text:p>These revisions have occurred since companies supply the Office of National Statistics with updated figures.</text:p>
          </table:table-cell>
          <table:table-cell table:number-columns-repeated="16378" table:style-name="ce27"/>
        </table:table-row>
        <table:table-row table:number-rows-repeated="2"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National Rail Enquiries - telephone and self-service channels</text:p>
          </table:table-cell>
          <table:table-cell office:value-type="string" table:style-name="ce12">
            <text:p>2011-12 Q1 to Q3 total contacts have been revised:</text:p>
            <text:p/>
            <text:p>2011-12 Q1 revised from 61958 to 62576</text:p>
            <text:p>2011-12 Q2 revised from 66704 to 67209</text:p>
            <text:p>2011-12 Q3 revised from 58621 to 67576</text:p>
            <text:p/>
          </table:table-cell>
          <table:table-cell office:value-type="string" table:style-name="ce12">
            <text:p>2011-12 Q1, Q2 and Q3 data were incorrectly summing the individual channels.</text:p>
            <text:p/>
            <text:p>In addition, 2011-12 Q3 data was not capturing mobiles as part of the total and the partial quarterly data for PDA services was omitted.</text:p>
            <text:p/>
          </table:table-cell>
          <table:table-cell table:number-columns-repeated="16378" table:style-name="ce27"/>
        </table:table-row>
        <table:table-row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Complaints rate</text:p>
          </table:table-cell>
          <table:table-cell office:value-type="string" table:style-name="ce12">
            <text:p>2011-12 Q1 to Q3 have been revised:</text:p>
            <text:p/>
            <text:p>2011-12 Q1 revised from 45.3 to 44.9</text:p>
            <text:p>2011-12 Q2 revised from 38.9 to 38.1</text:p>
            <text:p>2011-12 Q3 revised from 38.94 to 38.92</text:p>
            <text:p/>
            <text:p>MAAs have been revised accordingly.</text:p>
          </table:table-cell>
          <table:table-cell office:value-type="string" table:style-name="ce12">
            <text:p>2011-12 Q1 to Q3 data were revised as a number of train operating companies submitted either revised complaints numbers of revised passenger journeys data.</text:p>
          </table:table-cell>
          <table:table-cell table:number-columns-repeated="16378" table:style-name="ce27"/>
        </table:table-row>
        <table:table-row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Complaints rate by TOC</text:p>
          </table:table-cell>
          <table:table-cell office:value-type="string" table:style-name="ce12">
            <text:p>Arriva Trains Wales</text:p>
            <text:p>2011-12 Q1 revised from 52.7 to 37.0</text:p>
            <text:p>2011-12 Q2 revised from 65.7 to 33.6</text:p>
            <text:p>2011-12 Q3 revised from 68.4 to 29.1</text:p>
            <text:p/>
            <text:p>First Scotrail</text:p>
            <text:p>2011-12 Q3 revised from 39.1 to 41.2</text:p>
            <text:p/>
            <text:p>London Midland</text:p>
            <text:p>2011-12 Q3 revised from 67.0 to 85.4</text:p>
            <text:p/>
            <text:p/>
          </table:table-cell>
          <table:table-cell office:value-type="string" table:style-name="ce12">
            <text:p>2011-12 Q1 to Q3 data were revised as a number of train operating companies submitted either revised complaints numbers of revised passenger journeys data.</text:p>
          </table:table-cell>
          <table:table-cell table:number-columns-repeated="16378" table:style-name="ce27"/>
        </table:table-row>
        <table:table-row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Complaints rate by TOC (continued)</text:p>
          </table:table-cell>
          <table:table-cell office:value-type="string" table:style-name="ce12">
            <text:p>London Overground</text:p>
            <text:p>2011-12 Q2 revised from 3.5 to 3.4</text:p>
            <text:p/>
            <text:p>Merseyrail</text:p>
            <text:p>2011-12 Q1 revised from 8.6 to 8.5</text:p>
            <text:p/>
            <text:p>Virgin Trains</text:p>
            <text:p>2011-12 Q2 revised from 267.7 to 266.8</text:p>
            <text:p>2011-12 Q3 revised from 262.1 to 254.8</text:p>
            <text:p/>
          </table:table-cell>
          <table:table-cell office:value-type="string" table:style-name="ce12">
            <text:p>2011-12 Q1 to Q3 data were revised as a number of train operating companies submitted either revised complaints numbers of revised passenger journeys data.</text:p>
          </table:table-cell>
          <table:table-cell table:number-columns-repeated="16378" table:style-name="ce27"/>
        </table:table-row>
        <table:table-row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Complaints by category</text:p>
          </table:table-cell>
          <table:table-cell office:value-type="string" table:style-name="ce12">
            <text:p>Data for 2011-12 Q1 to Q3 have been revised.</text:p>
            <text:p>The percentage for each category has been revised and revisions are up to 1.4 percentage points.</text:p>
            <text:p/>
          </table:table-cell>
          <table:table-cell office:value-type="string" table:style-name="ce12">
            <text:p>2011-12 Q1 to Q3 data were revised as a number of train operating companies submitted revised complaints data.</text:p>
          </table:table-cell>
          <table:table-cell table:number-columns-repeated="16378" table:style-name="ce27"/>
        </table:table-row>
        <table:table-row table:style-name="ro19">
          <table:table-cell office:value-type="date" office:date-value="2012-06-21T00:00:00" table:style-name="ce21">
            <text:p>21/06/2012</text:p>
          </table:table-cell>
          <table:table-cell office:value-type="string" table:style-name="ce10">
            <text:p>National rail trends</text:p>
          </table:table-cell>
          <table:table-cell office:value-type="string" table:style-name="ce31">
            <text:p>2011-12 Q1 to Q3</text:p>
          </table:table-cell>
          <table:table-cell office:value-type="string" table:style-name="ce10">
            <text:p>Complaints by category - by train operator</text:p>
          </table:table-cell>
          <table:table-cell office:value-type="string" table:style-name="ce12">
            <text:p>The breakdown of complaints by category for Arriva Trains Wales has been revised for 2011-12 Q1 to Q3. The changes range between -2.2 and 8.5 percentage points.</text:p>
            <text:p/>
            <text:p>South West Trains data for 2011-12 Q3 has been subject to minor revisions. All changes are under 0.01 percentage points.<text:s/></text:p>
            <text:p/>
          </table:table-cell>
          <table:table-cell office:value-type="string" table:style-name="ce12">
            <text:p>2011-12 Q1 to Q3 data were revised as train operating companies submitted revised complaints data.</text:p>
          </table:table-cell>
          <table:table-cell table:number-columns-repeated="16378" table:style-name="ce27"/>
        </table:table-row>
        <table:table-row table:style-name="ro19">
          <table:table-cell office:value-type="date" office:date-value="2012-08-29T00:00:00" table:style-name="ce9">
            <text:p>29/08/2012</text:p>
          </table:table-cell>
          <table:table-cell office:value-type="string" table:style-name="ce10">
            <text:p>National rail trends</text:p>
          </table:table-cell>
          <table:table-cell office:value-type="string" table:style-name="ce31">
            <text:p>2011-12 Q4</text:p>
          </table:table-cell>
          <table:table-cell office:value-type="string" table:style-name="ce10">
            <text:p>Public performance measure (PPM) by sector - table</text:p>
          </table:table-cell>
          <table:table-cell office:value-type="string" table:style-name="ce12">
            <text:p>All franchised operators/All operators</text:p>
            <text:p>2011-12 Q4 revised from 91.6 to 91.9</text:p>
            <text:p/>
            <text:p>All franchised operators (MAA)</text:p>
            <text:p>2011-12 Q4 revised from <text:s/>91.5 to 91.6</text:p>
            <text:p/>
          </table:table-cell>
          <table:table-cell office:value-type="string" table:style-name="ce12">
            <text:p>Error in calculation due to double counting</text:p>
          </table:table-cell>
          <table:table-cell table:number-columns-repeated="16378" table:style-name="ce27"/>
        </table:table-row>
        <table:table-row table:style-name="ro19">
          <table:table-cell office:value-type="date" office:date-value="2012-08-31T00:00:00" table:style-name="ce9">
            <text:p>31/08/2012</text:p>
          </table:table-cell>
          <table:table-cell office:value-type="string" table:style-name="ce10">
            <text:p>National rail trends</text:p>
          </table:table-cell>
          <table:table-cell office:value-type="string" table:style-name="ce31">
            <text:p>2012-13 Q1</text:p>
          </table:table-cell>
          <table:table-cell office:value-type="string" table:style-name="ce10">
            <text:p>Public performance measure (PPM) by sector - table and Public performance measure (maa) by sector - chart</text:p>
          </table:table-cell>
          <table:table-cell office:value-type="string" table:style-name="ce12">
            <text:p>All franchised operators (MAA)</text:p>
            <text:p>2012-13 Q1 revised from <text:s/>91.1 to 91.5</text:p>
          </table:table-cell>
          <table:table-cell office:value-type="string" table:style-name="ce12">
            <text:p>Error in calculation</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0-11 Q4</text:p>
          </table:table-cell>
          <table:table-cell office:value-type="string" table:style-name="ce10">
            <text:p>Public performance measure (PPM) by sector - table</text:p>
          </table:table-cell>
          <table:table-cell office:value-type="string" table:style-name="ce12">
            <text:p>2010-11 Q4 PPM data revisions</text:p>
            <text:p>Long-distance from 88.67 to 88.62</text:p>
            <text:p>London and South East from 91.38 to 91.36</text:p>
            <text:p>Regional revision is less than 0.01 percentage points</text:p>
            <text:p>All franchised operators from 91.1 to 91.0</text:p>
            <text:p>Non-franchised operators from 95.2 to 93.6</text:p>
            <text:p>All operators from 91.13 to 91.07</text:p>
            <text:p/>
          </table:table-cell>
          <table:table-cell office:value-type="string" table:style-name="ce10">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1-12 Q1</text:p>
          </table:table-cell>
          <table:table-cell office:value-type="string" table:style-name="ce10">
            <text:p>Public performance measure (PPM) by sector - table</text:p>
          </table:table-cell>
          <table:table-cell office:value-type="string" table:style-name="ce12">
            <text:p>2011-12 Q1 PPM data revisions</text:p>
            <text:p>Long-distance, London and South East, Regional and All franchised operators have been revised by less than 0.01 percentage points.<text:s/></text:p>
            <text:p>Non-franchised operators from 94.9 to 93.6</text:p>
            <text:p>All operators from 93.13 to 93.10</text:p>
            <text:p/>
          </table:table-cell>
          <table:table-cell office:value-type="string" table:style-name="ce10">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0-11 and 2011-12</text:p>
          </table:table-cell>
          <table:table-cell office:value-type="string" table:style-name="ce10">
            <text:p>Public performance measure (PPM) by sector - table</text:p>
          </table:table-cell>
          <table:table-cell office:value-type="string" table:style-name="ce12">
            <text:p>2010-11 PPM data revisions</text:p>
            <text:p>Non-franchised operators from 93.2 to 92.5</text:p>
            <text:p>Revisions to all other sectors are under 0.02 percentage points</text:p>
            <text:p/>
            <text:p>2011-12 PPM data revisions</text:p>
            <text:p>Non-franchised operators from 93.9 to 93.4</text:p>
            <text:p>Revisions to all other sectors are under 0.01 percentage points.</text:p>
            <text:p/>
          </table:table-cell>
          <table:table-cell office:value-type="string" table:style-name="ce10">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0-11 Q4</text:p>
          </table:table-cell>
          <table:table-cell office:value-type="string" table:style-name="ce10">
            <text:p>Public performance measure (PPM) by TOC - table</text:p>
          </table:table-cell>
          <table:table-cell office:value-type="string" table:style-name="ce12">
            <text:p>2010-11 Q4 data revisions</text:p>
            <text:p>Cross Country from 88.74% to 88.45%</text:p>
            <text:p>South West Trains from 92.90% to 92.75%</text:p>
            <text:p>Heathrow Express from 96.34% to 95.68%</text:p>
            <text:p>Hull Trains from 81.69% to 81.40%</text:p>
            <text:p>Revisions to all other TOCs are under 0.1 percentage points</text:p>
            <text:p/>
          </table:table-cell>
          <table:table-cell office:value-type="string" table:style-name="ce10">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1-12 Q1</text:p>
          </table:table-cell>
          <table:table-cell office:value-type="string" table:style-name="ce10">
            <text:p>Public performance measure (PPM) by TOC - table</text:p>
          </table:table-cell>
          <table:table-cell office:value-type="string" table:style-name="ce12">
            <text:p>2011-12 Q1 data revisions for all TOCs are under 0.03 percentage points.</text:p>
          </table:table-cell>
          <table:table-cell office:value-type="string" table:style-name="ce10">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02-03 Q1 to 2004-05 Q4</text:p>
          </table:table-cell>
          <table:table-cell office:value-type="string" table:style-name="ce10">
            <text:p>Public performance measure (PPM) by sector - table</text:p>
          </table:table-cell>
          <table:table-cell office:value-type="string" table:style-name="ce12">
            <text:p>All franchised operators' MAA has been revised between 2002-03 and 2004-05. <text:s/>All revisions are under 0.07 percentage points</text:p>
          </table:table-cell>
          <table:table-cell office:value-type="string" table:style-name="ce10">
            <text:p>There was an error in the original data calculation spreadsheet. When data between 2002-03 and 2004-05 had previously been revised, the quarterly MAAs had not been updated.</text:p>
          </table:table-cell>
          <table:table-cell table:number-columns-repeated="16378" table:style-name="ce27"/>
        </table:table-row>
        <table:table-row table:style-name="ro19">
          <table:table-cell office:value-type="date" office:date-value="2012-09-06T00:00:00" table:style-name="ce9">
            <text:p>06/09/2012</text:p>
          </table:table-cell>
          <table:table-cell office:value-type="string" table:style-name="ce10">
            <text:p>National rail trends</text:p>
          </table:table-cell>
          <table:table-cell office:value-type="string" table:style-name="ce31">
            <text:p>2010-11 Q4 to 2011-12 Q4</text:p>
          </table:table-cell>
          <table:table-cell office:value-type="string" table:style-name="ce10">
            <text:p>Public performance measure (PPM) by sector - table</text:p>
          </table:table-cell>
          <table:table-cell office:value-type="string" table:style-name="ce12">
            <text:p>All franchised operators' MAA has been revised between 2010-11 Q4 and 2011-12 Q4. <text:s/>All revisions are under 0.01 percentage points</text:p>
          </table:table-cell>
          <table:table-cell office:value-type="string" table:style-name="ce10">
            <text:p>ORR received refreshed data from Network Rail for 2010-11 Q4 and 2011-12 Q1 so the MAA data has been revised accordingly.</text:p>
          </table:table-cell>
          <table:table-cell table:number-columns-repeated="16378" table:style-name="ce27"/>
        </table:table-row>
        <table:table-row table:style-name="ro19">
          <table:table-cell office:value-type="date" office:date-value="2012-09-20T00:00:00" table:style-name="ce9">
            <text:p>20/09/2012</text:p>
          </table:table-cell>
          <table:table-cell office:value-type="string" table:style-name="ce10">
            <text:p>National rail trends</text:p>
          </table:table-cell>
          <table:table-cell office:value-type="string" table:style-name="ce31">
            <text:p>2010-11</text:p>
          </table:table-cell>
          <table:table-cell office:value-type="string" table:style-name="ce10">
            <text:p>TOC Key Stats - London Overground</text:p>
          </table:table-cell>
          <table:table-cell office:value-type="string" table:style-name="ce12">
            <text:p>Route kilometres operated figure for 2010-11 has been revised from 124.0km to 113.1km</text:p>
          </table:table-cell>
          <table:table-cell office:value-type="string" table:style-name="ce10">
            <text:p>ORR received revised data from London Overground.</text:p>
          </table:table-cell>
          <table:table-cell table:number-columns-repeated="16378" table:style-name="ce27"/>
        </table:table-row>
        <table:table-row table:style-name="ro19">
          <table:table-cell office:value-type="date" office:date-value="2012-11-12T00:00:00" table:style-name="ce21">
            <text:p>12/11/2012</text:p>
          </table:table-cell>
          <table:table-cell office:value-type="string" table:style-name="ce10">
            <text:p>National rail trends</text:p>
          </table:table-cell>
          <table:table-cell office:value-type="string" table:style-name="ce12">
            <text:p>2012-13 Q1</text:p>
          </table:table-cell>
          <table:table-cell office:value-type="string" table:style-name="ce10">
            <text:p><text:s text:c="144"/>Average of rolling stock by TOC</text:p>
          </table:table-cell>
          <table:table-cell office:value-type="string" table:style-name="ce12">
            <text:p>Average age of rolling stock for the TOC First Capital Connect has been revised for 2012-13 Q1 from 25.57 to 25.73.<text:s/></text:p>
          </table:table-cell>
          <table:table-cell office:value-type="string" table:style-name="ce12">
            <text:p>ORR received updated figure from Department for Transport.</text:p>
          </table:table-cell>
          <table:table-cell table:number-columns-repeated="16378" table:style-name="ce32"/>
        </table:table-row>
        <table:table-row table:style-name="ro19">
          <table:table-cell office:value-type="date" office:date-value="2012-11-12T00:00:00" table:style-name="ce21">
            <text:p>12/11/2012</text:p>
          </table:table-cell>
          <table:table-cell office:value-type="string" table:style-name="ce10">
            <text:p>National rail trends</text:p>
          </table:table-cell>
          <table:table-cell office:value-type="string" table:style-name="ce12">
            <text:p>2012-13 Q1</text:p>
          </table:table-cell>
          <table:table-cell office:value-type="string" table:style-name="ce10">
            <text:p>Average age of rolling stock by sector<text:s text:c="146"/></text:p>
          </table:table-cell>
          <table:table-cell office:value-type="string" table:style-name="ce12">
            <text:p>Due to First Capital Connect figures being revised for 2012-13 Q1, the LSE sector data has been <text:s/>revised from 16.15 to 16.17 and the National data revised from 17.93 to 17.94.</text:p>
          </table:table-cell>
          <table:table-cell office:value-type="string" table:style-name="ce12">
            <text:p>ORR received updated figure from Department for Transport.</text:p>
          </table:table-cell>
          <table:table-cell table:number-columns-repeated="16378" table:style-name="ce32"/>
        </table:table-row>
        <table:table-row table:style-name="ro19">
          <table:table-cell office:value-type="date" office:date-value="2012-11-20T00:00:00" table:style-name="ce9">
            <text:p>20/11/2012</text:p>
          </table:table-cell>
          <table:table-cell office:value-type="string" table:style-name="ce10">
            <text:p>National rail trends</text:p>
          </table:table-cell>
          <table:table-cell office:value-type="string" table:style-name="ce31">
            <text:p>1997-98 to 2000-01</text:p>
          </table:table-cell>
          <table:table-cell office:value-type="string" table:style-name="ce10">
            <text:p>Public performance measure (maa) by sector - chart</text:p>
          </table:table-cell>
          <table:table-cell office:value-type="string" table:style-name="ce12">
            <text:p>Sector maa data from 1997-98 to 2000-01 revised</text:p>
          </table:table-cell>
          <table:table-cell office:value-type="string" table:style-name="ce10">
            <text:p>Errors in the original tables used to produce the chart</text:p>
          </table:table-cell>
          <table:table-cell table:number-columns-repeated="16378" table:style-name="ce27"/>
        </table:table-row>
        <table:table-row table:style-name="ro19">
          <table:table-cell office:value-type="date" office:date-value="2012-11-28T00:00:00" table:style-name="ce9">
            <text:p>28/11/2012</text:p>
          </table:table-cell>
          <table:table-cell office:value-type="string" table:style-name="ce10">
            <text:p>National rail trends</text:p>
          </table:table-cell>
          <table:table-cell office:value-type="string" table:style-name="ce31">
            <text:p>2010-11 Q1</text:p>
          </table:table-cell>
          <table:table-cell office:value-type="string" table:style-name="ce10">
            <text:p>Private investment - table</text:p>
          </table:table-cell>
          <table:table-cell office:value-type="string" table:style-name="ce12">
            <text:p>Other investment for 2010-11 Q1 has been revised from £11.335 to £11.08. As a result, the other investment total for 2010 has changed from £73.974 to 73.719.</text:p>
          </table:table-cell>
          <table:table-cell office:value-type="string" table:style-name="ce10">
            <text:p>Revised data received from ONS</text:p>
          </table:table-cell>
          <table:table-cell table:number-columns-repeated="16378" table:style-name="ce27"/>
        </table:table-row>
        <table:table-row table:style-name="ro19">
          <table:table-cell office:value-type="date" office:date-value="2012-12-13T00:00:00" table:style-name="ce9">
            <text:p>13/12/2012</text:p>
          </table:table-cell>
          <table:table-cell office:value-type="string" table:style-name="ce10">
            <text:p>National rail trends</text:p>
          </table:table-cell>
          <table:table-cell office:value-type="string" table:style-name="ce31">
            <text:p>2011-12 Q1 to 2012-13 Q1</text:p>
          </table:table-cell>
          <table:table-cell office:value-type="string" table:style-name="ce10">
            <text:p>Complaints Rate</text:p>
          </table:table-cell>
          <table:table-cell office:value-type="string" table:style-name="ce12">
            <text:p>2011-12 Q1 to 2012-13 Q1 has had the following revisions<text:s/></text:p>
            <text:p>2011-12 Q1 44.86626 to 44.79666</text:p>
            <text:p>2011-12 Q2 38.12904 to 36.89882</text:p>
            <text:p>2011-12 Q3 38.91748 to 37.77935</text:p>
            <text:p>2011-12 Q4 35.07153 to 33.77864</text:p>
            <text:p>2012-13 Q1 31.77516 to 30.93791</text:p>
            <text:p>2011-12 39.11463 to 38.16592</text:p>
          </table:table-cell>
          <table:table-cell office:value-type="string" table:style-name="ce10">
            <text:p>Revised data received from TOCs (East Coast for 2011-12 Q1 - 2012-13 Q1, and FCC, London Midland and Souwth West Trains for 2012-13 Q1)</text:p>
          </table:table-cell>
          <table:table-cell table:number-columns-repeated="16378" table:style-name="ce27"/>
        </table:table-row>
        <table:table-row table:style-name="ro19">
          <table:table-cell office:value-type="date" office:date-value="2012-12-13T00:00:00" table:style-name="ce9">
            <text:p>13/12/2012</text:p>
          </table:table-cell>
          <table:table-cell office:value-type="string" table:style-name="ce10">
            <text:p>National rail trends</text:p>
          </table:table-cell>
          <table:table-cell office:value-type="string" table:style-name="ce31">
            <text:p>2011-12 Q1 to 2012-13 Q1</text:p>
          </table:table-cell>
          <table:table-cell office:value-type="string" table:style-name="ce10">
            <text:p>Complaints Rate by TOC</text:p>
          </table:table-cell>
          <table:table-cell office:value-type="string" table:style-name="ce12">
            <text:p>2011-12 Q1 to 2012-13 Q1 has had the following revisions<text:s/></text:p>
            <text:p>East Coast</text:p>
            <text:p>2011-12 Q1 221.1286 to 215.9948</text:p>
            <text:p>London Midland</text:p>
            <text:p>2011-12 Q2 371.9090 to 378.3833</text:p>
            <text:p>2011-12 Q3 335.1844 to 244.9633</text:p>
            <text:p>2011-12 Q4 377.6813 to 274.4797</text:p>
            <text:p>2012-13 Q1 363.0557 to 283.3402</text:p>
            <text:p>2011-12 326.9277 to 253.6511</text:p>
            <text:p>FCC</text:p>
            <text:p>201-13 Q1 23.7008 to 23.7926</text:p>
            <text:p>London Midland</text:p>
            <text:p>2012-13 Q1 61.2034 to 63.5116</text:p>
            <text:p>South West Trains</text:p>
            <text:p>2012-13 Q1 8.4620 to 9.3055</text:p>
          </table:table-cell>
          <table:table-cell office:value-type="string" table:style-name="ce10">
            <text:p>Revised data received from TOCs (East Coast for 2011-12 Q1 - 2012-13 Q1, and FCC, London Midland and Souwth West Trains for 2012-13 Q1)</text:p>
          </table:table-cell>
          <table:table-cell table:number-columns-repeated="16378" table:style-name="ce27"/>
        </table:table-row>
        <table:table-row table:style-name="ro19">
          <table:table-cell office:value-type="date" office:date-value="2012-12-13T00:00:00" table:style-name="ce9">
            <text:p>13/12/2012</text:p>
          </table:table-cell>
          <table:table-cell office:value-type="string" table:style-name="ce10">
            <text:p>National rail trends</text:p>
          </table:table-cell>
          <table:table-cell table:style-name="ce13"/>
          <table:table-cell office:value-type="string" table:style-name="ce10">
            <text:p>Complaints by Category</text:p>
          </table:table-cell>
          <table:table-cell office:value-type="string" table:style-name="ce12">
            <text:p>Data for 2012-13 Q1 has been revised.</text:p>
            <text:p>The percentage for each category has been revised and revisions are up to 0.4 percentage points.</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2-12-13T00:00:00" table:style-name="ce9">
            <text:p>13/12/2012</text:p>
          </table:table-cell>
          <table:table-cell office:value-type="string" table:style-name="ce10">
            <text:p>National rail trends</text:p>
          </table:table-cell>
          <table:table-cell table:style-name="ce13"/>
          <table:table-cell office:value-type="string" table:style-name="ce10">
            <text:p>Complaints by Category and TOC</text:p>
          </table:table-cell>
          <table:table-cell office:value-type="string" table:style-name="ce12">
            <text:p>Data for 2012-2013 Q1has been revised. Revisions to the percentage of complaint categories (excluding NRES and praise) have all been under 1.1 percentage points. Consequently, praise comments have increased in proportion by up to 2.4 percentage points.</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2-12-13T00:00:00" table:style-name="ce9">
            <text:p>13/12/2012</text:p>
          </table:table-cell>
          <table:table-cell office:value-type="string" table:style-name="ce10">
            <text:p>National rail trends</text:p>
          </table:table-cell>
          <table:table-cell table:style-name="ce13"/>
          <table:table-cell office:value-type="string" table:style-name="ce10">
            <text:p>Complaints anwered within 20 working days</text:p>
          </table:table-cell>
          <table:table-cell office:value-type="string" table:style-name="ce12">
            <text:p>Data for 2012-2013 Q1 has been revised. All revisions are under 0.3 percentage points.</text:p>
          </table:table-cell>
          <table:table-cell office:value-type="string" table:style-name="ce12">
            <text:p>Revised as complaints data has been received train operating companies. East Coast Data for 2011-2012 and 2012-2013 has been revised following updated data being received.</text:p>
          </table:table-cell>
          <table:table-cell table:number-columns-repeated="16378" table:style-name="ce27"/>
        </table:table-row>
        <table:table-row table:style-name="ro19">
          <table:table-cell office:value-type="date" office:date-value="2013-02-04T00:00:00" table:style-name="ce9">
            <text:p>04/02/2013</text:p>
          </table:table-cell>
          <table:table-cell office:value-type="string" table:style-name="ce10">
            <text:p>National rail trends</text:p>
          </table:table-cell>
          <table:table-cell office:value-type="string" table:style-name="ce13">
            <text:p>2012-13 Q1,Q2</text:p>
          </table:table-cell>
          <table:table-cell office:value-type="string" table:style-name="ce10">
            <text:p>Signals Passed at Danger (SPADs)</text:p>
          </table:table-cell>
          <table:table-cell office:value-type="string" table:style-name="ce12">
            <text:p>Data for 2012-2013 Q1 and Q2 have been revised. For 2012-13 Q1,the number of SPADs <text:s/>under '<text:span text:style-name="T3">Potentially significant'<text:s/></text:span>category have changed from 15 to 14, hence changing the total from 52 to 51 and the MAA from 65 to 64. For 2012-13 Q2, the number of SPADs under all the three categories have changed:<text:s/></text:p>
            <text:p><text:span text:style-name="T3">Potentially severe</text:span><text:s/>from 5 to 4<text:s text:c="22"/><text:span text:style-name="T3">Potentially significant</text:span><text:s/>from 8 to 9<text:s text:c="25"/><text:span text:style-name="T3">No significant risk</text:span><text:s/>from 49 to 54, <text:s/>taking the total <text:s/>from 62 to 64.<text:s text:c="5"/></text:p>
          </table:table-cell>
          <table:table-cell office:value-type="string" table:style-name="ce10">
            <text:p>Revised data received from RSSB</text:p>
          </table:table-cell>
          <table:table-cell table:number-columns-repeated="16378" table:style-name="ce27"/>
        </table:table-row>
        <table:table-row table:style-name="ro19">
          <table:table-cell office:value-type="date" office:date-value="2013-03-28T00:00:00" table:style-name="ce9">
            <text:p>28/03/2013</text:p>
          </table:table-cell>
          <table:table-cell office:value-type="string" table:style-name="ce10">
            <text:p>National rail trends</text:p>
          </table:table-cell>
          <table:table-cell office:value-type="string" table:style-name="ce13">
            <text:p>Whole time series</text:p>
          </table:table-cell>
          <table:table-cell office:value-type="string" table:style-name="ce10">
            <text:p>PPM by sector - table, PPM (maa) by sector - chart, PPM by TOC - table, PPM by TOC - chart</text:p>
          </table:table-cell>
          <table:table-cell office:value-type="string" table:style-name="ce12">
            <text:p>All revisions for the period prior to 2002/03 (annual data) are less than 0.02 percentage points. Average absolute revisions for 2002/02 onwards in Quarterly PPM - Franchised Long Distance = 0.220pp, Franchised LSE = 0.184pp. Franchised Regional = 0.190pp, Franchised National = 0.161pp. Average absolute revisions for 2002/02 onwards in Quarterly PPM MAA - Franchised Long Distance = 0.076pp, Franchised LSE = 0.065pp. Franchised Regional = 0.087pp, Franchised National = 0.038pp. Average absolute revisions for 2002/02 onwards in Annual PPM MAA - Franchised Long Distance = 0.022pp, Franchised LSE = 0.052pp. Franchised Regional = 0.043pp, Franchised National = 0.009pp.</text:p>
          </table:table-cell>
          <table:table-cell office:value-type="string" table:style-name="ce10">
            <text:p>Errors identified in sector data for the period prior to 2002/03 resulted in a full review of the PPM time series. The review identified a number of issues relating to the sources and calculation of PPM amd PPM MAA values for the period prior to 2002/03. <text:s/>Resuultantly it has been decided that a new time series calculated from a single data source, provided by Network Rail, with more detail and a greater level of disaggregation will be used to form the basis of the PPM NRT reports. Please see the specific revisions paper (available at http://www.rail-reg.gov.uk/server/show/nav.2257) for full details</text:p>
          </table:table-cell>
          <table:table-cell table:number-columns-repeated="16378" table:style-name="ce33"/>
        </table:table-row>
        <table:table-row table:style-name="ro19">
          <table:table-cell office:value-type="date" office:date-value="2013-02-25T00:00:00" table:style-name="ce34">
            <text:p>25/02/2013</text:p>
          </table:table-cell>
          <table:table-cell office:value-type="string" table:style-name="ce35">
            <text:p>National rail trends</text:p>
          </table:table-cell>
          <table:table-cell office:value-type="string" table:style-name="ce35">
            <text:p>2009-2010 Q2 to 2012-13 Q2; National/All Data only</text:p>
          </table:table-cell>
          <table:table-cell office:value-type="string" table:style-name="ce35">
            <text:p>Average age of rolling stock by TOC</text:p>
          </table:table-cell>
          <table:table-cell office:value-type="string" table:style-name="ce35">
            <text:p>The data for the ‘All’ category in the table had been displayed against the wrong quarters between 2009-10 Q2 and 2012-13 Q2.</text:p>
          </table:table-cell>
          <table:table-cell office:value-type="string" table:style-name="ce35">
            <text:p>The incorrect data for the ‘All’ category <text:s text:c="2"/>against the quarters between 2009-10 Q2 and 2012-13 Q2 had been due to an error in the report design. The most likely cause for this error was due to changes in the way the data was loaded.</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Passenger journeys by sector</text:p>
          </table:table-cell>
          <table:table-cell office:value-type="string" table:style-name="ce12">
            <text:p>2012-13 Q1 Franchised Long Distance 31.5202567 to <text:s/>31.48034911, Franchised LSE <text:s/>246.15673451 to 245.84507720, Franchised Regional 81.8932496 to <text:s/>81.78956509, Total Franchised <text:s/>359.57024091 to 359.1149914. 2012-13 Q2 Franchised Long Distance 32.555194044 to 32.51578284, Franchised LSE 259.10152934 to 258.78789058, Franchised Regional 84.43149481 to 84.32929167, Total Franchised 376.08821459 to 375.63296509.</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Passenger journeys by ticket type</text:p>
          </table:table-cell>
          <table:table-cell office:value-type="string" table:style-name="ce12">
            <text:p>2012-13 Q1 Franchised Ordinary fares other 8.95250072 to 8.683677795, Franchised Ordinary Fares Total 212.32471822 to 212.05589529, Franchised Season Tickets 147.2455227 to 147.05909612, Total Franchsied Passenger Journeys 359.570240920 to 359.11499141, Total Franchised Passenger journeys MAA 368.494991925 to 368.381179548. 2012-13 Q2 Franchised Ordinary Fares Other 13.23629906 to 12.955033799, Franchised Ordinary Fares Total 232.35731099 to 232.07604572, Franchised Season Tickets 143.730903620 to 143.556919370, Total Franchised Passenger Journeys 376.08821461 to 375.63296509, Total Franchised PAssenger Journeys MAA 373.203334458 to 372.9757097<text:s/></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Passenger KM by sector</text:p>
          </table:table-cell>
          <table:table-cell office:value-type="string" table:style-name="ce12">
            <text:p>2012-13 Q1 Franchised Long Distance 4.93744753 to 4.935139, Franchised LSE 6.65644982 to 6.65333758, Franchised Regional 2.68611429 to 2.68485839, TOtal Franchised 14.28001164 to 14.27333497. 2012-13 Q2 Franchised Long Distance 5.03246528 to 5.03019588, Franchised LSE 6.96237964 to 6.95923994, Franchised Regional 2.81085878 to 2.80959122, Total FRanchised 14.8057037 to 14.79902704</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Passenger KM by ticket type</text:p>
          </table:table-cell>
          <table:table-cell office:value-type="string" table:style-name="ce12">
            <text:p>2012-13 Q1 Advanced 2.6251875561 to 2.62518755630855, Anytime/ Peak 2.40912441282 to 2.40912441281674, Off-Peak 5.26165601495 to 5.26165601494644, Other 0.14109047336 to 0.136210587287723, Total 10.43705845744 to 10.43217857, Season 3.84295320238 to 3.84115641510402, Passenger KM 14.28001165982 to 14.273334985104, Passenger KM MAA 14.33721233 to 14.335546178596. 2012-13 Q2 Advanced 2.62649882617 to 2.62649882617456, Anytime/ Peak 2.49490544297 to 2.49490544297373, Off-Peak 5.78846684393 to 5.78846684393148, Other 0.21586619386 to 0.21084901160329, Total 11.12573730693 to 11.12072012, Season 3.67996641856 to 3.67830692741821, Passenger KM 14.80570372549 to 14.7990270474182, Passemger KM MAA 14.4786660375 to 14.335543178596</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Revenue per passenger km and per passenger journey</text:p>
          </table:table-cell>
          <table:table-cell office:value-type="string" table:style-name="ce12">
            <text:p>2012-13 Q1 Passenger kilomentres 14.28001164 to 14.273334985104, Passenger Journeys 359.57024091 to 359.1149914, Passenger Revenue 1886.10591389 to 1886.10591405, Rev per pax km 13.2080138408767 to 13.2141921703539, Rev per pax journey 5.2454449765271 to 5.2520946193225. 2012-13 Q2 Passenger lm 14.8057037 to 14.7990270474182, Passenger journeys 376.08821459 to 375.63296509, Passenger Revenue 1978.75133519 to 1918.75133519, Rev per Pax km 12.9595416338772 to 12.9653883937288, Rev per pax journey 5.1018650964157 to 5.1080483171393<text:s/></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text:p>
          </table:table-cell>
          <table:table-cell office:value-type="string" table:style-name="ce10">
            <text:p>Passenger revenue by sector</text:p>
          </table:table-cell>
          <table:table-cell office:value-type="string" table:style-name="ce12">
            <text:p>2012-13 Q1 Franchised Regional Operators 281.436295 to 281.43629516, Total Franchised 1886.10591389 to 1886.10591405</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14T00:00:00" table:style-name="ce9">
            <text:p>14/03/2013</text:p>
          </table:table-cell>
          <table:table-cell office:value-type="string" table:style-name="ce10">
            <text:p>National rail trends</text:p>
          </table:table-cell>
          <table:table-cell office:value-type="string" table:style-name="ce12">
            <text:p>2012-13 Q1</text:p>
          </table:table-cell>
          <table:table-cell office:value-type="string" table:style-name="ce10">
            <text:p>Pasenger revenue by ticket type</text:p>
          </table:table-cell>
          <table:table-cell office:value-type="string" table:style-name="ce12">
            <text:p>Advanced fares 264.56129516 to 264.561295159979, Anytime/ Peak 534.73756305 to 534.737563049998, Off-peak 603.84352944 to 603.843529439985, Other 31.33787844 to 31.3378784400005</text:p>
          </table:table-cell>
          <table:table-cell office:value-type="string" table:style-name="ce35">
            <text:p>ORR received revised Non-LENNON data from TOC's</text:p>
          </table:table-cell>
          <table:table-cell table:number-columns-repeated="16378" table:style-name="ce27"/>
        </table:table-row>
        <table:table-row table:style-name="ro19">
          <table:table-cell office:value-type="date" office:date-value="2013-03-21T00:00:00" table:style-name="ce9">
            <text:p>21/03/2013</text:p>
          </table:table-cell>
          <table:table-cell office:value-type="string" table:style-name="ce10">
            <text:p>National rail trends</text:p>
          </table:table-cell>
          <table:table-cell office:value-type="string" table:style-name="ce12">
            <text:p>2012-13 Q1 and 2012-13 Q2</text:p>
          </table:table-cell>
          <table:table-cell office:value-type="string" table:style-name="ce10">
            <text:p>Freight lifted</text:p>
          </table:table-cell>
          <table:table-cell office:value-type="string" table:style-name="ce12">
            <text:p>2012-13 Q1 Other <text:s/>16.0658375509168 revised to 16.0613208190686, Total 28.9305513500402 revised to 28.926034618192 2012-13 Q2 Other 15.9821466704461 revised to 15.9800442850447 Total 27.6937446211044 revised to 27.6916422457031</text:p>
          </table:table-cell>
          <table:table-cell office:value-type="string" table:style-name="ce35">
            <text:p>ORR received revised data from Freight operating companies</text:p>
          </table:table-cell>
          <table:table-cell table:number-columns-repeated="16378" table:style-name="ce27"/>
        </table:table-row>
        <table:table-row table:style-name="ro19">
          <table:table-cell office:value-type="date" office:date-value="2013-03-07T00:00:00" table:style-name="ce9">
            <text:p>07/03/2013</text:p>
          </table:table-cell>
          <table:table-cell office:value-type="string" table:style-name="ce10">
            <text:p>National rail trends</text:p>
          </table:table-cell>
          <table:table-cell office:value-type="string" table:style-name="ce13">
            <text:p>2012-13 Q2</text:p>
          </table:table-cell>
          <table:table-cell office:value-type="string" table:style-name="ce10">
            <text:p>Private investment</text:p>
          </table:table-cell>
          <table:table-cell office:value-type="string" table:style-name="ce12">
            <text:p>Total investment figure for 2012-13 Q2 has been revised from £57m to £72m.</text:p>
          </table:table-cell>
          <table:table-cell office:value-type="string" table:style-name="ce35">
            <text:p>Late submission of data from one company.</text:p>
          </table:table-cell>
          <table:table-cell table:number-columns-repeated="16378" table:style-name="ce27"/>
        </table:table-row>
        <table:table-row table:style-name="ro19">
          <table:table-cell office:value-type="date" office:date-value="2013-05-16T00:00:00" table:style-name="ce36">
            <text:p>16/05/2013</text:p>
          </table:table-cell>
          <table:table-cell office:value-type="string" table:style-name="ce35">
            <text:p>National rail trends</text:p>
          </table:table-cell>
          <table:table-cell office:value-type="string" table:style-name="ce37">
            <text:p>2012-13 Q1,Q2,Q3</text:p>
          </table:table-cell>
          <table:table-cell office:value-type="string" table:style-name="ce35">
            <text:p>Signals Passed at Danger (SPADs)</text:p>
          </table:table-cell>
          <table:table-cell office:value-type="string" table:style-name="ce38">
            <text:p>Data for 2012-2013 Q1,Q2 and Q3 have been revised. For 2012-13 Q1,the number of SPADs <text:s/>under '<text:span text:style-name="T3">Potentially significant'<text:s/></text:span>category have changed from 14 to 13, hence changing the total from 51 to 50 . For 2012-13 Q2, Q3 the number of SPADs under <text:s/>the<text:s text:c="2"/><text:span text:style-name="T3">No significant risk</text:span><text:s/>category have changed from 51 to 50 for Q2 taking the total from 64 to 63.For Q3, the<text:s/><text:span text:style-name="T3">No significant risk<text:s/></text:span>category has changed from 54 to 50, changing the total from 80 to 76.<text:s/></text:p>
            <text:p><text:s text:c="11"/></text:p>
          </table:table-cell>
          <table:table-cell office:value-type="string" table:style-name="ce35">
            <text:p>Revised data received from RSSB</text:p>
          </table:table-cell>
          <table:table-cell table:number-columns-repeated="16378"/>
        </table:table-row>
        <table:table-row table:style-name="ro19">
          <table:table-cell office:value-type="date" office:date-value="2013-05-23T00:00:00" table:style-name="ce9">
            <text:p>23/05/2013</text:p>
          </table:table-cell>
          <table:table-cell office:value-type="string" table:style-name="ce10">
            <text:p>National rail trends</text:p>
          </table:table-cell>
          <table:table-cell office:value-type="string" table:style-name="ce12">
            <text:p>2012-13 Q3<text:s/></text:p>
          </table:table-cell>
          <table:table-cell office:value-type="string" table:style-name="ce10">
            <text:p>PPM by sector - table, PPM (maa) by sector - chart, PPM by TOC - table, PPM by TOC - chart</text:p>
          </table:table-cell>
          <table:table-cell office:value-type="string" table:style-name="ce12">
            <text:p><text:s/>In the PPM by TOC table and chart, CrossCountry data have been revised for 2012-13 Q3. This has resulted in the PPM data being revised down from 82.922 to 82.653, a reduction of <text:s/>0.3 percentage points.The MAA have been revised accordingly.</text:p>
            <text:p/>
            <text:p>The data series for South West Trains have been revised since the Q3 publication. <text:s/>The data series have been revised back to 1997-98 Q1 and the MAA have been revised accordingly. The average revision is 0.5 percentage points.</text:p>
            <text:p/>
            <text:p>In the PPM by sector table and chart, the <text:s/>Long Distance PPM data for 2012-13 Q3 have been revised by 0.05 percentage points, from 83.7398 <text:s text:c="2"/>to 83.687and for London and South East(inc peak) by 0.01 percentage points, from 88.572479 to 88.572545. As a result, the data for All Operators and All Operators PPM MAA have changed.</text:p>
            <text:p/>
            <text:p>All revisions compared to previously published sector data, are 0.2 percentage points or fewer.</text:p>
          </table:table-cell>
          <table:table-cell office:value-type="string" table:style-name="ce12">
            <text:p><text:s/>Network Rail provides refreshed PPM data every period, hence the revisions in the PPM data for Cross Country and the Long Distance sector. For South West Trains, <text:s/>the Q3 data did not include Island Line data.Inclusion of Island Line data in SouthWest Trains have resulted in the upward revision of its PPM and PPM MAA data <text:s/>for Q3 and the entire series before.</text:p>
          </table:table-cell>
          <table:table-cell table:number-columns-repeated="16378" table:style-name="ce27"/>
        </table:table-row>
        <table:table-row table:style-name="ro19">
          <table:table-cell office:value-type="date" office:date-value="2013-06-06T00:00:00" table:style-name="ce36">
            <text:p>06/06/2013</text:p>
          </table:table-cell>
          <table:table-cell office:value-type="string" table:style-name="ce10">
            <text:p>National rail trends</text:p>
          </table:table-cell>
          <table:table-cell office:value-type="string" table:style-name="ce37">
            <text:p>2012-13 Q1,Q2,Q3</text:p>
          </table:table-cell>
          <table:table-cell office:value-type="string" table:style-name="ce10">
            <text:p>Freight lifted</text:p>
          </table:table-cell>
          <table:table-cell office:value-type="string" table:style-name="ce39">
            <text:p>2012-13 Q1 :<text:s/><text:span text:style-name="T2">Coal</text:span><text:span text:style-name="T1"><text:s/></text:span><text:span text:style-name="T2">lifted revised from 12.864713 to 13.171178, Other revised from 16.061320 to 15.165731, Total revised from 28.926034 to 28.336910.</text:span><text:span text:style-name="T2"/></text:p>
            <text:p>2012-13 Q2<text:span text:style-name="T2"><text:s/>: Coal lifted revised from 11.711597 to 11.642545, Other revised from 15.980044 to 15.214544, Total revised from 27.691642 to 26.857090.</text:span><text:span text:style-name="T2"/></text:p>
            <text:p>2012-13 Q3<text:s/><text:span text:style-name="T2">: Coal lifted revised from 13.500593 to 13.376366, Other revised from 15.599690 to 14.880285, Total revised from 29.00284 to 28.256652.</text:span></text:p>
          </table:table-cell>
          <table:table-cell office:value-type="string" table:style-name="ce35">
            <text:p>ORR received revised data from Freight operating companies</text:p>
          </table:table-cell>
          <table:table-cell table:number-columns-repeated="16378" table:style-name="ce27"/>
        </table:table-row>
        <table:table-row table:style-name="ro19">
          <table:table-cell office:value-type="date" office:date-value="2013-06-13T00:00:00" table:style-name="ce36">
            <text:p>13/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Passenger journeys and passenger kilometres</text:p>
          </table:table-cell>
          <table:table-cell office:value-type="string" table:style-name="ce12">
            <text:p>2012-13 Q1: Franchised passenger journeys revised down from 359.115m to 359.097m</text:p>
            <text:p>Franchised passenger kilometres revised down from 14.2733bn to 14.2731bn</text:p>
            <text:p/>
            <text:p>2012-13 Q2: Franchised passenger journeys revised down from 375.633m to 375.619m<text:s/></text:p>
            <text:p>Franchised passenger kilometres revised down from 14.7990bn to 14.7989bn<text:s/></text:p>
            <text:p/>
            <text:p>2012-13 Q3: Franchised passenger journeys revised up from 385.069m to 385.622m<text:s/></text:p>
            <text:p>Franchised passenger kilometres revised up from 14.6489bn to 14.6494bn<text:s/></text:p>
            <text:p/>
            <text:p>Moving annual averages, revenue per passenger kilometre and revenue per passenger journey have been revised accordingly.</text:p>
            <text:p/>
          </table:table-cell>
          <table:table-cell office:value-type="string" table:style-name="ce35">
            <text:p>ORR received revised data from train operating companies</text:p>
          </table:table-cell>
          <table:table-cell table:number-columns-repeated="16378" table:style-name="ce27"/>
        </table:table-row>
        <table:table-row table:style-name="ro19">
          <table:table-cell office:value-type="date" office:date-value="2013-06-13T00:00:00" table:style-name="ce36">
            <text:p>13/06/2013</text:p>
          </table:table-cell>
          <table:table-cell office:value-type="string" table:style-name="ce10">
            <text:p>National rail trends</text:p>
          </table:table-cell>
          <table:table-cell office:value-type="string" table:style-name="ce38">
            <text:p>2012-13 Q2</text:p>
          </table:table-cell>
          <table:table-cell office:value-type="string" table:style-name="ce10">
            <text:p>Private investment in the rail industry</text:p>
          </table:table-cell>
          <table:table-cell office:value-type="string" table:style-name="ce12">
            <text:p>2012-13 Q2: Other investment has been revised up from £12m to £18m. Total investment has been revised accordingly.</text:p>
          </table:table-cell>
          <table:table-cell office:value-type="string" table:style-name="ce35">
            <text:p>ORR received revised data from one of the companies surveyed.</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Complaints Rate</text:p>
          </table:table-cell>
          <table:table-cell office:value-type="string" table:style-name="ce12">
            <text:p>Complaints Rate for All Operators have been revised as follows:</text:p>
            <text:p><text:span text:style-name="T1">2012-13 Q1:</text:span>30.7285974 to 30.7702110</text:p>
            <text:p><text:span text:style-name="T1">2012-13 Q2:</text:span>31.5788407 to 31.6105879<text:span text:style-name="T1"/></text:p>
            <text:p><text:span text:style-name="T1">2012-13 Q3:</text:span>35.2084018 to 37.4942010</text:p>
            <text:p>The MAA's have been revised accordingly.</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Complaints Rate by TOC</text:p>
          </table:table-cell>
          <table:table-cell office:value-type="string" table:style-name="ce12">
            <text:p>Complaints Rates for the following operators have been revised as below:</text:p>
            <text:p><text:span text:style-name="T4">2012-13 Q1</text:span><text:span text:style-name="T4"/></text:p>
            <text:p>East Midlands Trains : 97.9477868 to 101.8408308</text:p>
            <text:p>First Capital Connect : 23.7926414 to 23.5566746</text:p>
            <text:p><text:span text:style-name="T4">2012-13 Q2</text:span><text:span text:style-name="T4"/></text:p>
            <text:p>East Midlands Trains : 93.6897732 to 97.3621557<text:s/></text:p>
            <text:p>First Capital Connect : 18.4414236 to 18.2342813</text:p>
            <text:p><text:span text:style-name="T4">2012-13 Q3</text:span><text:span text:style-name="T4"/></text:p>
            <text:p>East Midlands Trains : 84.0448771 to 85.0764477</text:p>
            <text:p>First Capital Connect : 18.3308285 to 18.1923500</text:p>
            <text:p>London Midland : 91.7345224 to 148.8899490</text:p>
            <text:p>Merseyrail : 17.7917051 to 16.7799880</text:p>
            <text:p>South West Trains:17.4895355 to 17.3822889</text:p>
            <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Complaints by Category</text:p>
          </table:table-cell>
          <table:table-cell office:value-type="string" table:style-name="ce12">
            <text:p>Data for 2012-13 Q1, Q2 and Q3 have been revised.</text:p>
            <text:p>The percentage for each category has been revised and all revisions are under 0.3 percentage points.</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Complaints by Category and TOC</text:p>
          </table:table-cell>
          <table:table-cell office:value-type="string" table:style-name="ce12">
            <text:p><text:span text:style-name="T4">2012-13 Q1</text:span><text:s/>: Data under all categories except NRES have been revised for Merseyrail and Northern. Revisions for Merseyrail are under 0.8 percentage points and revisions for Northern are under 0.4 percentage points.</text:p>
            <text:p><text:span text:style-name="T4">2012-13 Q2</text:span><text:s/>:Data under all categories except NRES have been revised for Merseyrail (under 5.7 perccentage points, except Train Service performance which was revised by 21.2 percentage points), Northern (under 0.5 percentage points) and Southern (under 0.3 perccentage points).</text:p>
            <text:p><text:span text:style-name="T4">2012-13 Q3:<text:s/></text:span>Data under all categories except NRES have been revised for Merseyrail (under 6.2 perccentage points, except Train Service performance which was revised by 31.4 percentage points), Northern (under 0.2 percentage points) and Southern (under 0.03 percentage points).</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38">
            <text:p>2012-13 Q1, Q2 and Q3</text:p>
          </table:table-cell>
          <table:table-cell office:value-type="string" table:style-name="ce10">
            <text:p>Complaints anwered within 20 working days</text:p>
          </table:table-cell>
          <table:table-cell office:value-type="string" table:style-name="ce12">
            <text:p>Data for 2012-2013 Q1,Q3 and Q3 have been revised. East Midlands Trains and First Scotrail have revised data for 2012-13 Q1, Q2 and Q3 with each of the revisions under 0.5 percentage points. London Midland have revised their figures to 85% down from 88% which was under 3 percentage points whilst South west Trains have revised their figures down to 96% from 99% which was under 4 percentage points in 2012-13 Q3.</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7-01T00:00:00" table:style-name="ce9">
            <text:p>01/07/2013</text:p>
          </table:table-cell>
          <table:table-cell office:value-type="string" table:style-name="ce10">
            <text:p>National rail trends</text:p>
          </table:table-cell>
          <table:table-cell office:value-type="string" table:style-name="ce12">
            <text:p>2010-11 P1 to 2013-14 P2</text:p>
          </table:table-cell>
          <table:table-cell office:value-type="string" table:style-name="ce10">
            <text:p>Disaggregated PPM at sub-operator level</text:p>
          </table:table-cell>
          <table:table-cell office:value-type="string" table:style-name="ce12">
            <text:p>Operator PPM and PPM MAA data for all TOCs has been revised by less than 0.1 percentage point.</text:p>
          </table:table-cell>
          <table:table-cell office:value-type="string" table:style-name="ce12">
            <text:p>A new time series calculated from a single data source, provided by Network Rail, with more detail and a greater level of disaggregation will be used to form the basis of the disaggregated PPM reports. This is the same data file used to produce the NRT PPM reports.</text:p>
          </table:table-cell>
          <table:table-cell table:number-columns-repeated="16378" table:style-name="ce27"/>
        </table:table-row>
        <table:table-row table:style-name="ro19">
          <table:table-cell office:value-type="date" office:date-value="2013-07-17T00:00:00" table:style-name="ce9">
            <text:p>17/07/2013</text:p>
          </table:table-cell>
          <table:table-cell office:value-type="string" table:style-name="ce10">
            <text:p>National rail trends</text:p>
          </table:table-cell>
          <table:table-cell office:value-type="string" table:style-name="ce12">
            <text:p>2012-13 Q4</text:p>
          </table:table-cell>
          <table:table-cell office:value-type="string" table:style-name="ce10">
            <text:p>PPM by TOC - table, PPM by TOC - chart</text:p>
          </table:table-cell>
          <table:table-cell office:value-type="string" table:style-name="ce12">
            <text:p>The data series for Southern have been revised since the Q4 publication. The data series have been revised back to 1997-98 Q1 and the MAA have been revised accordingly. All revisions are less than 0.9 percentage points.</text:p>
          </table:table-cell>
          <table:table-cell office:value-type="string" table:style-name="ce10">
            <text:p>The Southern data series did not include Gatwick Express. Inclusion of Gatwick Express data in Southern have resulted in the upward revision of its PPM and PPM MAA data between 1997-98 and 2008-09.</text:p>
          </table:table-cell>
          <table:table-cell table:number-columns-repeated="16378" table:style-name="ce27"/>
        </table:table-row>
        <table:table-row table:style-name="ro19">
          <table:table-cell office:value-type="date" office:date-value="2013-07-25T00:00:00" table:style-name="ce9">
            <text:p>25/07/2013</text:p>
          </table:table-cell>
          <table:table-cell office:value-type="string" table:style-name="ce10">
            <text:p>National rail trends</text:p>
          </table:table-cell>
          <table:table-cell office:value-type="string" table:style-name="ce12">
            <text:p>2011-12</text:p>
          </table:table-cell>
          <table:table-cell office:value-type="string" table:style-name="ce10">
            <text:p>Freight train movements</text:p>
          </table:table-cell>
          <table:table-cell office:value-type="string" table:style-name="ce12">
            <text:p>Number of freight train movements for 2011-12 have increased by 27 freight trains.</text:p>
          </table:table-cell>
          <table:table-cell office:value-type="string" table:style-name="ce10">
            <text:p>Updated data received from Network Rail</text:p>
          </table:table-cell>
          <table:table-cell table:number-columns-repeated="16378" table:style-name="ce27"/>
        </table:table-row>
        <table:table-row table:style-name="ro19">
          <table:table-cell office:value-type="date" office:date-value="2013-07-25T00:00:00" table:style-name="ce9">
            <text:p>25/07/2013</text:p>
          </table:table-cell>
          <table:table-cell office:value-type="string" table:style-name="ce10">
            <text:p>National rail trends</text:p>
          </table:table-cell>
          <table:table-cell office:value-type="string" table:style-name="ce12">
            <text:p>2009-10 and 2010-11</text:p>
          </table:table-cell>
          <table:table-cell office:value-type="string" table:style-name="ce10">
            <text:p>Impact on road haulage</text:p>
          </table:table-cell>
          <table:table-cell office:value-type="string" table:style-name="ce12">
            <text:p>Avoided lorry journeys data have been revised for 2009-10 and 2010-11</text:p>
            <text:p/>
            <text:p>2009-10: Revised up by 4.4% from 6.52 to 6.81</text:p>
            <text:p>2010-11: Revised up by 4.6% from 5.87 to 6.14</text:p>
            <text:p/>
            <text:p/>
          </table:table-cell>
          <table:table-cell office:value-type="string" table:style-name="ce10">
            <text:p>The calculation for avoided lorry journeys was looking up the incorrect average payload for construction.</text:p>
          </table:table-cell>
          <table:table-cell table:number-columns-repeated="16378" table:style-name="ce27"/>
        </table:table-row>
        <table:table-row table:style-name="ro19">
          <table:table-cell office:value-type="date" office:date-value="2013-08-01T00:00:00" table:style-name="ce9">
            <text:p>01/08/2013</text:p>
          </table:table-cell>
          <table:table-cell office:value-type="string" table:style-name="ce10">
            <text:p>National rail trends</text:p>
          </table:table-cell>
          <table:table-cell office:value-type="string" table:style-name="ce12">
            <text:p>2008-09</text:p>
          </table:table-cell>
          <table:table-cell office:value-type="string" table:style-name="ce10">
            <text:p>Regional usage profiles - London</text:p>
          </table:table-cell>
          <table:table-cell office:value-type="string" table:style-name="ce12">
            <text:p>2008-09 - journeys within the North East have been revised from 5.1 million to 5.4 million.<text:s/></text:p>
          </table:table-cell>
          <table:table-cell office:value-type="string" table:style-name="ce10">
            <text:p>The revision was due to an updated estimate of travel within Tyne &amp; Wear.</text:p>
          </table:table-cell>
          <table:table-cell table:number-columns-repeated="16378" table:style-name="ce27"/>
        </table:table-row>
        <table:table-row table:style-name="ro19">
          <table:table-cell office:value-type="date" office:date-value="2013-08-01T00:00:00" table:style-name="ce9">
            <text:p>01/08/2013</text:p>
          </table:table-cell>
          <table:table-cell office:value-type="string" table:style-name="ce10">
            <text:p>National rail trends</text:p>
          </table:table-cell>
          <table:table-cell office:value-type="string" table:style-name="ce12">
            <text:p>2008-09</text:p>
          </table:table-cell>
          <table:table-cell office:value-type="string" table:style-name="ce10">
            <text:p>Regional usage profiles - North East</text:p>
          </table:table-cell>
          <table:table-cell office:value-type="string" table:style-name="ce12">
            <text:p>2008-09 - journeys within London have been revised from 318.616 million to 318.625 million.</text:p>
          </table:table-cell>
          <table:table-cell office:value-type="string" table:style-name="ce10">
            <text:p>The revision was due to an updated estimate of travel within Central London.</text:p>
          </table:table-cell>
          <table:table-cell table:number-columns-repeated="16378" table:style-name="ce27"/>
        </table:table-row>
        <table:table-row table:style-name="ro19">
          <table:table-cell office:value-type="date" office:date-value="2013-08-01T00:00:00" table:style-name="ce9">
            <text:p>01/08/2013</text:p>
          </table:table-cell>
          <table:table-cell office:value-type="string" table:style-name="ce10">
            <text:p>National rail trends</text:p>
          </table:table-cell>
          <table:table-cell office:value-type="string" table:style-name="ce12">
            <text:p>2008-09, 2009-10 and 2010-11</text:p>
          </table:table-cell>
          <table:table-cell office:value-type="string" table:style-name="ce10">
            <text:p>Regional usage profiles - Scotland</text:p>
          </table:table-cell>
          <table:table-cell office:value-type="string" table:style-name="ce12">
            <text:p>Journeys within Scotland have been revised between 2008-09 and 2010-11.</text:p>
            <text:p>2008-09 – from 74.0 million to 73.2 million</text:p>
            <text:p>2009-10 – from 75.6 million to 73.2 million</text:p>
            <text:p>2010-11 – from 78.5 million to 75.8 million</text:p>
            <text:p/>
          </table:table-cell>
          <table:table-cell office:value-type="string" table:style-name="ce10">
            <text:p>These revisions were due to an error in the LENNON calculation of journeys between Edinburgh and Glasgow. The number of journeys on a specific product has been over-estimated so First Scotrail have provided ORR with an adjusted number of journeys.</text:p>
          </table:table-cell>
          <table:table-cell table:number-columns-repeated="16378" table:style-name="ce27"/>
        </table:table-row>
        <table:table-row table:style-name="ro19">
          <table:table-cell office:value-type="date" office:date-value="2013-08-01T00:00:00" table:style-name="ce9">
            <text:p>01/08/2013</text:p>
          </table:table-cell>
          <table:table-cell office:value-type="string" table:style-name="ce10">
            <text:p>National rail trends</text:p>
          </table:table-cell>
          <table:table-cell office:value-type="string" table:style-name="ce12">
            <text:p>2008-09, 2009-10 and 2010-11</text:p>
          </table:table-cell>
          <table:table-cell office:value-type="string" table:style-name="ce10">
            <text:p>England, Wales and Scotland passenger journeys</text:p>
          </table:table-cell>
          <table:table-cell office:value-type="string" table:style-name="ce12">
            <text:p>Due to revisions to the number of journeys in the North East, London and Scotland, the GB journey totals have been revised accordingly.</text:p>
          </table:table-cell>
          <table:table-cell office:value-type="string" table:style-name="ce10">
            <text:p>See above</text:p>
          </table:table-cell>
          <table:table-cell table:number-columns-repeated="16378" table:style-name="ce27"/>
        </table:table-row>
        <table:table-row table:style-name="ro19">
          <table:table-cell office:value-type="date" office:date-value="2013-08-07T00:00:00" table:style-name="ce9">
            <text:p>07/08/2013</text:p>
          </table:table-cell>
          <table:table-cell office:value-type="string" table:style-name="ce10">
            <text:p>National rail trends</text:p>
          </table:table-cell>
          <table:table-cell office:value-type="string" table:style-name="ce12">
            <text:p>2010-11 and 2011-12</text:p>
          </table:table-cell>
          <table:table-cell office:value-type="string" table:style-name="ce10">
            <text:p>TOC Key Stats</text:p>
          </table:table-cell>
          <table:table-cell office:value-type="string" table:style-name="ce12">
            <text:p>Passenger journeys data for 2010-11 revised for Arriva Trains Wales, c2c, Chiltern, First Capital Connect, First Great Western, London Midland, London Overground, Merseyrail, Greater Anglia, Northern, Southeastern, Southern and South West Trains.<text:s/></text:p>
            <text:p>Passenger kilometres data for 2011-12 for London Overground has also been revised.</text:p>
          </table:table-cell>
          <table:table-cell office:value-type="string" table:style-name="ce10">
            <text:p>Passenger journeys figures for 2010-11 were previously based on data provided by the train operating companies. This data is now based on LENNON to align with the rail usage data published.<text:s/></text:p>
            <text:p>Revised figures for London Overground passenger kilometres received.</text:p>
            <text:p/>
          </table:table-cell>
          <table:table-cell table:number-columns-repeated="16378" table:style-name="ce27"/>
        </table:table-row>
        <table:table-row table:style-name="ro19">
          <table:table-cell office:value-type="date" office:date-value="2013-08-15T00:00:00" table:style-name="ce9">
            <text:p>15/08/2013</text:p>
          </table:table-cell>
          <table:table-cell office:value-type="string" table:style-name="ce10">
            <text:p>National rail trends</text:p>
          </table:table-cell>
          <table:table-cell office:value-type="string" table:style-name="ce37">
            <text:p>2012-13 Q2,Q3</text:p>
          </table:table-cell>
          <table:table-cell office:value-type="string" table:style-name="ce35">
            <text:p>Signals Passed at Danger (SPADs)</text:p>
          </table:table-cell>
          <table:table-cell office:value-type="string" table:style-name="ce38">
            <text:p>Data for 2012-2013 Q2 and Q3 have been revised in the<text:s text:c="3"/><text:span text:style-name="T3">No significant risk</text:span><text:s/>category. <text:s/>They have changed from 50 to 49 for Q2 and 50 to 51 for Q3, taking the total from 63 to 62 for Q2 and 76 to 77 for Q3. As a result the MAA for Q2 has changed from 59.75 to 59.5.<text:s/></text:p>
            <text:p>Historical data for the following quarters have been revised for the 'No Significant risk' category. The affected financial quarters have the SPADs data reallocated to the'No Significant risk' category from 'Unclassified SPADs' category. Hence the value under 'Total' is unchanged as it has been reassigned to a different category.</text:p>
            <text:p>For the<text:s/><text:span text:style-name="T5">0-15 (No Significant Risk)</text:span><text:s/>category</text:p>
            <text:p><text:span text:style-name="T4">2001-02</text:span><text:span text:style-name="T4"/></text:p>
            <text:p>Q1<text:s/><text:span text:style-name="T1">:</text:span><text:s/>Revised from from 28 to 35</text:p>
            <text:p>Q2 : Revised from from 35 to 39</text:p>
            <text:p>Q3 : Revised from from 38 to 40</text:p>
            <text:p>Q4 : Revised from from 30 to 31</text:p>
            <text:p><text:span text:style-name="T4">2002-03</text:span><text:span text:style-name="T4"/></text:p>
            <text:p>Q2 : Revised from from 39 to 43</text:p>
            <text:p>Q3 : Revised from from 51 to 52</text:p>
            <text:p>Q4 : Revised from from 46 to 47</text:p>
            <text:p><text:span text:style-name="T4">2003-04</text:span><text:span text:style-name="T4"/></text:p>
            <text:p>Q2 : Revised from from 49 to 51</text:p>
            <text:p>Q3 : Revised from from 63 to 65</text:p>
            <text:p><text:span text:style-name="T4">2004-05</text:span><text:span text:style-name="T4"/></text:p>
            <text:p>Q3:Revised from from 43 to 44<text:s text:c="9"/></text:p>
          </table:table-cell>
          <table:table-cell office:value-type="string" table:style-name="ce35">
            <text:p>Revised data received from RSSB.</text:p>
          </table:table-cell>
          <table:table-cell table:number-columns-repeated="16378" table:style-name="ce27"/>
        </table:table-row>
        <table:table-row table:style-name="ro19">
          <table:table-cell office:value-type="date" office:date-value="2013-08-22T00:00:00" table:style-name="ce9">
            <text:p>22/08/2013</text:p>
          </table:table-cell>
          <table:table-cell office:value-type="string" table:style-name="ce10">
            <text:p>National rail trends</text:p>
          </table:table-cell>
          <table:table-cell office:value-type="string" table:style-name="ce12">
            <text:p>2011-12</text:p>
          </table:table-cell>
          <table:table-cell office:value-type="string" table:style-name="ce35">
            <text:p>Government support to the rail industry by TOC</text:p>
          </table:table-cell>
          <table:table-cell office:value-type="string" table:style-name="ce12">
            <text:p><text:span text:style-name="T1">2011-12</text:span><text:s/>- <text:s/>Southeastern subsidy figure has been revised from £86.7 million to £88.3 million.</text:p>
          </table:table-cell>
          <table:table-cell office:value-type="string" table:style-name="ce35">
            <text:p>Revised data received from DfT</text:p>
          </table:table-cell>
          <table:table-cell table:number-columns-repeated="16378" table:style-name="ce27"/>
        </table:table-row>
        <table:table-row table:style-name="ro19">
          <table:table-cell office:value-type="date" office:date-value="2013-08-22T00:00:00" table:style-name="ce9">
            <text:p>22/08/2013</text:p>
          </table:table-cell>
          <table:table-cell office:value-type="string" table:style-name="ce10">
            <text:p>National rail trends</text:p>
          </table:table-cell>
          <table:table-cell office:value-type="string" table:style-name="ce12">
            <text:p>2008-09 to 2011-12</text:p>
          </table:table-cell>
          <table:table-cell office:value-type="string" table:style-name="ce35">
            <text:p>Government support to the rail industry</text:p>
          </table:table-cell>
          <table:table-cell office:value-type="string" table:style-name="ce12">
            <text:p>The 2008-09 Central Government Grants figure was revised from £273 million to £237 million and the 2009-10 Central Government Grants figure was revised from £467 million to £450 million. This is due to revised data being recieved from DfT. The 2011-12 Central Government Grants figure was revised from £-133 million to -£131 million. This was as a result of a minor adjustment to the Southeastern subsidy figure, which has been revised from £86.7 million to £88.3 million. <text:s/>The Direct Rail Support figures between 2009-10 and 2011-12 have been revised after DfT identified inconsistencies in the inclusion of Network Rail rebates and interest fee charges in the previous figures. As a result the 2009-10 figure has been revised from £3,798 million to £3,564 million, and the 2010-11 figure from £3,680 million to £3,492 million. A small rounding adjustment has also been made to the 2011-12 figure, increasing it from £3,744 million to £3,745 million. The 2010-11 and 2011-12 ‘other elements of Government support’ figures have been revised following a review by DfT of the spending included in this category. Previous years’ figures have not been reviewed due to a change in financial systems at DfT which means that previous data are not available. The 2010-11 figure has been revised from £125 million to £345 million following the inclusion of a £220 million grant to Crossrail Ltd that had not previously been included. The 2011-12 figure has been revised from £76 million to £708 million, primarily as a result of the inclusion of a £518 million grant to Crossrail Ltd, as well as the inclusion of some other spending that was not previously included.</text:p>
          </table:table-cell>
          <table:table-cell office:value-type="string" table:style-name="ce35">
            <text:p>Revised data received from DfT</text:p>
          </table:table-cell>
          <table:table-cell table:number-columns-repeated="16378" table:style-name="ce27"/>
        </table:table-row>
        <table:table-row table:style-name="ro19">
          <table:table-cell office:value-type="date" office:date-value="2013-10-16T00:00:00" table:style-name="ce9">
            <text:p>16/10/2013</text:p>
          </table:table-cell>
          <table:table-cell office:value-type="string" table:style-name="ce10">
            <text:p>National rail trends</text:p>
          </table:table-cell>
          <table:table-cell office:value-type="string" table:style-name="ce12">
            <text:p>2012-13</text:p>
          </table:table-cell>
          <table:table-cell office:value-type="string" table:style-name="ce35">
            <text:p>Complaints rate and compalints rate by TOC</text:p>
          </table:table-cell>
          <table:table-cell office:value-type="string" table:style-name="ce12">
            <text:p>Revised passenger journeys figures for FCC for 2012-13 Q1-Q4.</text:p>
          </table:table-cell>
          <table:table-cell office:value-type="string" table:style-name="ce35">
            <text:p>ORR received revised data from train operating company</text:p>
          </table:table-cell>
          <table:table-cell table:number-columns-repeated="16378" table:style-name="ce27"/>
        </table:table-row>
        <table:table-row table:style-name="ro19">
          <table:table-cell office:value-type="date" office:date-value="2013-10-16T00:00:00" table:style-name="ce9">
            <text:p>16/10/2013</text:p>
          </table:table-cell>
          <table:table-cell office:value-type="string" table:style-name="ce10">
            <text:p>National rail trends</text:p>
          </table:table-cell>
          <table:table-cell office:value-type="string" table:style-name="ce12">
            <text:p>2012-13</text:p>
          </table:table-cell>
          <table:table-cell office:value-type="string" table:style-name="ce35">
            <text:p>Appeals opened by Passenger Focus or London TravelWatch</text:p>
          </table:table-cell>
          <table:table-cell office:value-type="string" table:style-name="ce12">
            <text:p>Passenger Focus appeals opened data for 2012-13 (Q1-Q4) revised based on appeals pursued by passenger data only.</text:p>
          </table:table-cell>
          <table:table-cell office:value-type="string" table:style-name="ce35">
            <text:p>ORR received revised data from Passenger Focus</text:p>
          </table:table-cell>
          <table:table-cell table:number-columns-repeated="16378" table:style-name="ce27"/>
        </table:table-row>
        <table:table-row table:style-name="ro19">
          <table:table-cell office:value-type="date" office:date-value="2013-10-22T00:00:00" table:style-name="ce9">
            <text:p>22/10/2013</text:p>
          </table:table-cell>
          <table:table-cell office:value-type="string" table:style-name="ce10">
            <text:p>National rail trends</text:p>
          </table:table-cell>
          <table:table-cell office:value-type="string" table:style-name="ce12">
            <text:p>2011-12</text:p>
          </table:table-cell>
          <table:table-cell office:value-type="string" table:style-name="ce35">
            <text:p>Sustainable development - normalised passenger and freight CO2 emissions</text:p>
          </table:table-cell>
          <table:table-cell office:value-type="string" table:style-name="ce12">
            <text:p>Passenger train CO2 emissions per passenger kilometre for 2011-12 revised from 48.8 to 49.5</text:p>
          </table:table-cell>
          <table:table-cell office:value-type="string" table:style-name="ce35">
            <text:p>ORR received revised data from Northern Rail</text:p>
          </table:table-cell>
          <table:table-cell table:number-columns-repeated="16378" table:style-name="ce27"/>
        </table:table-row>
        <table:table-row table:style-name="ro19">
          <table:table-cell office:value-type="date" office:date-value="2013-10-30T00:00:00" table:style-name="ce9">
            <text:p>30/10/2013</text:p>
          </table:table-cell>
          <table:table-cell office:value-type="string" table:style-name="ce10">
            <text:p>Statistical Release</text:p>
          </table:table-cell>
          <table:table-cell office:value-type="string" table:style-name="ce12">
            <text:p>2010-11</text:p>
          </table:table-cell>
          <table:table-cell office:value-type="string" table:style-name="ce35">
            <text:p>Passenger journeys by ticket type</text:p>
          </table:table-cell>
          <table:table-cell office:value-type="string" table:style-name="ce12">
            <text:p>Annual total for 2010-11 revised from 1,356.9 to 1,353.8</text:p>
          </table:table-cell>
          <table:table-cell office:value-type="string" table:style-name="ce35">
            <text:p>DfT noticed inconsistencies between sector and ticket type annual totals for 2010-11</text:p>
          </table:table-cell>
          <table:table-cell table:number-columns-repeated="16378" table:style-name="ce27"/>
        </table:table-row>
        <table:table-row table:style-name="ro19">
          <table:table-cell office:value-type="date" office:date-value="2013-10-30T00:00:00" table:style-name="ce9">
            <text:p>30/10/2013</text:p>
          </table:table-cell>
          <table:table-cell office:value-type="string" table:style-name="ce10">
            <text:p>Statistical Release</text:p>
          </table:table-cell>
          <table:table-cell office:value-type="string" table:style-name="ce12">
            <text:p>2010-11</text:p>
          </table:table-cell>
          <table:table-cell office:value-type="string" table:style-name="ce35">
            <text:p>Passenger kilometres by ticket type</text:p>
          </table:table-cell>
          <table:table-cell office:value-type="string" table:style-name="ce12">
            <text:p>Annual total for 2010-11 revised from 54.1 to 54.2</text:p>
          </table:table-cell>
          <table:table-cell office:value-type="string" table:style-name="ce35">
            <text:p>DfT noticed inconsistencies between sector and ticket type annual totals for 2010-11</text:p>
          </table:table-cell>
          <table:table-cell table:number-columns-repeated="16378" table:style-name="ce27"/>
        </table:table-row>
        <table:table-row table:style-name="ro19">
          <table:table-cell office:value-type="date" office:date-value="2013-10-30T00:00:00" table:style-name="ce9">
            <text:p>30/10/2013</text:p>
          </table:table-cell>
          <table:table-cell office:value-type="string" table:style-name="ce10">
            <text:p>Statistical Release</text:p>
          </table:table-cell>
          <table:table-cell office:value-type="string" table:style-name="ce12">
            <text:p>2010-11</text:p>
          </table:table-cell>
          <table:table-cell office:value-type="string" table:style-name="ce35">
            <text:p>Passenger revenue by ticket type</text:p>
          </table:table-cell>
          <table:table-cell office:value-type="string" table:style-name="ce12">
            <text:p>Annual total from 2010-11 revised from 6,631 to 6,620</text:p>
          </table:table-cell>
          <table:table-cell office:value-type="string" table:style-name="ce35">
            <text:p>DfT noticed inconsistencies between sector and ticket type annual totals for 2010-11</text:p>
          </table:table-cell>
          <table:table-cell table:number-columns-repeated="16378" table:style-name="ce27"/>
        </table:table-row>
        <table:table-row table:style-name="ro19">
          <table:table-cell office:value-type="date" office:date-value="2013-12-19T00:00:00" table:style-name="ce9">
            <text:p>19/12/2013</text:p>
          </table:table-cell>
          <table:table-cell office:value-type="string" table:style-name="ce10">
            <text:p>Statistical Release</text:p>
          </table:table-cell>
          <table:table-cell office:value-type="string" table:style-name="ce12">
            <text:p>2013-14 Q1</text:p>
          </table:table-cell>
          <table:table-cell office:value-type="string" table:style-name="ce35">
            <text:p>Complaints rate and complaints rate by TOC</text:p>
          </table:table-cell>
          <table:table-cell office:value-type="string" table:style-name="ce12">
            <text:p>Revised passenger journeys figures for FCC for 2013-14 Q1.</text:p>
          </table:table-cell>
          <table:table-cell office:value-type="string" table:style-name="ce35">
            <text:p>ORR received revised data from train operating company</text:p>
          </table:table-cell>
          <table:table-cell table:number-columns-repeated="16378" table:style-name="ce27"/>
        </table:table-row>
        <table:table-row table:style-name="ro19">
          <table:table-cell office:value-type="date" office:date-value="2014-02-13T00:00:00" table:style-name="ce9">
            <text:p>13/02/2014</text:p>
          </table:table-cell>
          <table:table-cell office:value-type="string" table:style-name="ce35">
            <text:p>National rail trends</text:p>
          </table:table-cell>
          <table:table-cell office:value-type="string" table:style-name="ce37">
            <text:p>2013-14 Q1,Q2</text:p>
          </table:table-cell>
          <table:table-cell office:value-type="string" table:style-name="ce35">
            <text:p>Signals Passed at Danger (SPADs)</text:p>
          </table:table-cell>
          <table:table-cell office:value-type="string" table:style-name="ce38">
            <text:p>Data for 2013-2014 Q1 and Q2 have been revised. <text:s/>For 2013-14 Q1,the number of SPADs <text:s/>under 'No<text:s/><text:span text:style-name="T3">significant risk'<text:s/></text:span>category have changed from 47 to 46, hence the total changed from 68 to 67. <text:s/>For 2013-14 Q2, the number of SPADs under <text:s/>the <text:s/>'<text:span text:style-name="T3">No significant risk'</text:span><text:s/>category have changed from 57 to 53, those for 'Potentially significant' from 14 to 17, <text:s/>those for 'Potentially severe' from 8 to 7, <text:s/>taking the total from 79 to 77.<text:s/></text:p>
            <text:p><text:s text:c="11"/></text:p>
          </table:table-cell>
          <table:table-cell office:value-type="string" table:style-name="ce35">
            <text:p>Revised data received from RSSB</text:p>
          </table:table-cell>
          <table:table-cell table:number-columns-repeated="16378"/>
        </table:table-row>
        <table:table-row table:style-name="ro19">
          <table:table-cell office:value-type="date" office:date-value="2014-02-13T00:00:00" table:style-name="ce9">
            <text:p>13/02/2014</text:p>
          </table:table-cell>
          <table:table-cell office:value-type="string" table:style-name="ce35">
            <text:p>Data Portal</text:p>
          </table:table-cell>
          <table:table-cell office:value-type="string" table:style-name="ce12">
            <text:p>2002 Q1 - 2013 Q2</text:p>
          </table:table-cell>
          <table:table-cell office:value-type="string" table:style-name="ce20">
            <text:p>Passenger revenue by ticket type<text:s/></text:p>
          </table:table-cell>
          <table:table-cell office:value-type="string" table:style-name="ce38">
            <text:p>Data for 'Total franchised passenger revenue MAA 2012-13 prices' displayed as a double count from 12/2/2014 16:30 until 13/2/2014 11:30.<text:s/></text:p>
          </table:table-cell>
          <table:table-cell office:value-type="string" table:style-name="ce35">
            <text:p>Amendment to a data view and underlying datasets resulted in inadvertently merging historically superceded data with the current data for this category.</text:p>
          </table:table-cell>
          <table:table-cell table:number-columns-repeated="16378" table:style-name="ce27"/>
        </table:table-row>
        <table:table-row table:style-name="ro19">
          <table:table-cell office:value-type="date" office:date-value="2013-11-28T00:00:00" table:style-name="ce9">
            <text:p>28/11/2013</text:p>
          </table:table-cell>
          <table:table-cell office:value-type="string" table:style-name="ce10">
            <text:p>Statistical Release</text:p>
          </table:table-cell>
          <table:table-cell office:value-type="string" table:style-name="ce37">
            <text:p>2013-14 Q1</text:p>
          </table:table-cell>
          <table:table-cell office:value-type="string" table:style-name="ce10">
            <text:p>Passenger journeys and passenger kilometres</text:p>
          </table:table-cell>
          <table:table-cell office:value-type="string" table:style-name="ce12">
            <text:p>2013-14 Q1: Franchised passenger journeys revised up from 385.158m to 385.646m</text:p>
            <text:p>Franchised passenger kilometres revised up from 14.791bn to 14.796bn</text:p>
            <text:p/>
            <text:p/>
            <text:p>Moving annual averages, revenue per passenger kilometre and revenue per passenger journey have been revised accordingly.</text:p>
            <text:p/>
          </table:table-cell>
          <table:table-cell office:value-type="string" table:style-name="ce35">
            <text:p>ORR received revised data from train operating companies</text:p>
          </table:table-cell>
          <table:table-cell table:number-columns-repeated="16378" table:style-name="ce27"/>
        </table:table-row>
        <table:table-row table:style-name="ro19">
          <table:table-cell office:value-type="date" office:date-value="2014-02-20T00:00:00" table:style-name="ce9">
            <text:p>20/02/2014</text:p>
          </table:table-cell>
          <table:table-cell office:value-type="string" table:style-name="ce10">
            <text:p>Statistical Release</text:p>
          </table:table-cell>
          <table:table-cell office:value-type="string" table:style-name="ce37">
            <text:p>2013-14 Q1,Q2</text:p>
          </table:table-cell>
          <table:table-cell office:value-type="string" table:style-name="ce10">
            <text:p>Passenger journeys and passenger kilometres</text:p>
          </table:table-cell>
          <table:table-cell office:value-type="string" table:style-name="ce12">
            <text:p>2013-14 Q1: Franchised passenger journeys revised up from 385.646m to 385.652m</text:p>
            <text:p>Franchised passenger kilometres revised down from 14.796bn to 14.792bn</text:p>
            <text:p/>
            <text:p>2013-14 Q2: Franchised passenger journeys revised up from 390.322m to 390.413m<text:s/></text:p>
            <text:p>Franchised passenger kilometres revised down from 15.054bn to 15.051bn<text:s/></text:p>
            <text:p/>
            <text:p>Moving annual averages, revenue per passenger kilometre and revenue per passenger journey have been revised accordingly.</text:p>
            <text:p/>
          </table:table-cell>
          <table:table-cell office:value-type="string" table:style-name="ce35">
            <text:p>ORR received revised data from train operating companies</text:p>
          </table:table-cell>
          <table:table-cell table:number-columns-repeated="16378" table:style-name="ce27"/>
        </table:table-row>
        <table:table-row table:style-name="ro19">
          <table:table-cell office:value-type="date" office:date-value="2014-03-05T00:00:00" table:style-name="ce9">
            <text:p>05/03/2014</text:p>
          </table:table-cell>
          <table:table-cell office:value-type="string" table:style-name="ce10">
            <text:p>Statistical Release</text:p>
          </table:table-cell>
          <table:table-cell office:value-type="string" table:style-name="ce37">
            <text:p>2013-14 Q2,Q3</text:p>
          </table:table-cell>
          <table:table-cell office:value-type="string" table:style-name="ce10">
            <text:p>Freight lifted</text:p>
          </table:table-cell>
          <table:table-cell office:value-type="string" table:style-name="ce39">
            <text:p>2013-14 Q1 :<text:s/><text:span text:style-name="T2">Coal</text:span><text:span text:style-name="T1"><text:s/></text:span><text:span text:style-name="T2">lifted revised by 1,034.700471 tonnes from 16.2947928993602 to 16.2958275998309, <text:s/>Total revised from 29.6112923628384 to 29.6123270633092.</text:span><text:span text:style-name="T2"/></text:p>
            <text:p>2013-14 Q2<text:span text:style-name="T2"><text:s/>: Coal lifted revised by 1,175.400734 tonnes from 16.7801574109189 to 16.7813328116526, Total revised from 29.5376073793474 to 29.5387827800812.</text:span></text:p>
          </table:table-cell>
          <table:table-cell office:value-type="string" table:style-name="ce35">
            <text:p>ORR received revised data from Freight operating companies</text:p>
          </table:table-cell>
          <table:table-cell table:number-columns-repeated="16378" table:style-name="ce27"/>
        </table:table-row>
        <table:table-row table:style-name="ro19">
          <table:table-cell office:value-type="date" office:date-value="2014-03-13T00:00:00" table:style-name="ce9">
            <text:p>13/03/2014</text:p>
          </table:table-cell>
          <table:table-cell office:value-type="string" table:style-name="ce10">
            <text:p>Statistical Release</text:p>
          </table:table-cell>
          <table:table-cell office:value-type="string" table:style-name="ce12">
            <text:p>2013-14 Q2</text:p>
          </table:table-cell>
          <table:table-cell office:value-type="string" table:style-name="ce35">
            <text:p>Complaints by train operating company and contact method</text:p>
          </table:table-cell>
          <table:table-cell office:value-type="string" table:style-name="ce12">
            <text:p><text:span text:style-name="T4">2013-14 Q2:</text:span><text:s text:c="2"/>Complaints by train operating company and contact method table for individual operator values in the quarter corrected for variation of <text:s/>+/-15%.<text:s/></text:p>
          </table:table-cell>
          <table:table-cell office:value-type="string" table:style-name="ce12">
            <text:p>ORR discovered an issue with the numbers published in the Complaints by train operating company and contact method table for 2013-14 Q2 in the 2013-14 Q2 statistical release. <text:s/>The issue related to individual operator values for the quarter only including one out of four applicable periods in Q2. <text:s/>ORR corrected and published a revised table.<text:s/></text:p>
          </table:table-cell>
          <table:table-cell table:number-columns-repeated="16378" table:style-name="ce27"/>
        </table:table-row>
        <table:table-row table:style-name="ro19">
          <table:table-cell office:value-type="date" office:date-value="2014-03-17T00:00:00" table:style-name="ce9">
            <text:p>17/03/2014</text:p>
          </table:table-cell>
          <table:table-cell office:value-type="string" table:style-name="ce10">
            <text:p>Statistical Release</text:p>
          </table:table-cell>
          <table:table-cell office:value-type="string" table:style-name="ce12">
            <text:p>2013-14 Q3</text:p>
          </table:table-cell>
          <table:table-cell office:value-type="string" table:style-name="ce35">
            <text:p>Complaints Rate</text:p>
          </table:table-cell>
          <table:table-cell office:value-type="string" table:style-name="ce12">
            <text:p><text:span text:style-name="T4">2013-14 Q3:</text:span><text:s/>Overall Complaints rate has been amended for 2013-14 Q1 from 24.4 to 24.8. The MAA for 2013-14 Q1 has been updated accordingly from 32.61 to 32.71.<text:s text:c="16"/></text:p>
            <text:p/>
          </table:table-cell>
          <table:table-cell office:value-type="string" table:style-name="ce35">
            <text:p>ORR received revised data from train operating company.</text:p>
            <text:p/>
            <text:p>Chiltern also provided revised data using a new method of collating complaints data.</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12">
            <text:p>2013-14 Q3</text:p>
          </table:table-cell>
          <table:table-cell office:value-type="string" table:style-name="ce10">
            <text:p>Complaints Rate by TOC</text:p>
          </table:table-cell>
          <table:table-cell office:value-type="string" table:style-name="ce12">
            <text:p>Complaints Rates for the following operators have been revised as below:</text:p>
            <text:p><text:span text:style-name="T4">2013-14 Q1</text:span><text:span text:style-name="T4"/></text:p>
            <text:p>Chiltern: 30.523 to 58.352</text:p>
            <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12">
            <text:p>2013-14 Q3</text:p>
          </table:table-cell>
          <table:table-cell office:value-type="string" table:style-name="ce10">
            <text:p>Complaints by Category</text:p>
          </table:table-cell>
          <table:table-cell office:value-type="string" table:style-name="ce12">
            <text:p>Data for<text:s/><text:span text:style-name="T1">2013-14 Q1, Q2 and Q3</text:span><text:s/>have been revised.</text:p>
            <text:p>The percentage for each category has been revised and all revisions are under 0.3 percentage points.</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12">
            <text:p>2013-14 Q3</text:p>
          </table:table-cell>
          <table:table-cell office:value-type="string" table:style-name="ce10">
            <text:p>Complaints by Category and TOC</text:p>
          </table:table-cell>
          <table:table-cell office:value-type="string" table:style-name="ce12">
            <text:p><text:span text:style-name="T4">2013-14 Q1</text:span><text:s/>: Data under all categories except NRES have been revised for Chiltern. Revisions for Chiltern varies from -2.6 percentage points and 15 percentage points.</text:p>
            <text:p/>
            <text:p><text:span text:style-name="T1">2013-14 Q2<text:s/></text:span>: Data under all categories except NRES have been revised for Chiltern. Revisions for Chiltern varies from -2.2 percentage points and 16.5 percentage points.</text:p>
            <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4-03-13T00:00:00" table:style-name="ce9">
            <text:p>13/03/2014</text:p>
          </table:table-cell>
          <table:table-cell office:value-type="string" table:style-name="ce10">
            <text:p>Statistical Release</text:p>
          </table:table-cell>
          <table:table-cell office:value-type="string" table:style-name="ce12">
            <text:p>2013-14 Q3</text:p>
          </table:table-cell>
          <table:table-cell office:value-type="string" table:style-name="ce35">
            <text:p>Complaints by train operating company and contact method</text:p>
          </table:table-cell>
          <table:table-cell office:value-type="string" table:style-name="ce12">
            <text:p><text:span text:style-name="T4">2013-14 Q1:</text:span><text:s text:c="2"/>Complaints by train operating company and contact method table for Chiltern have been revised for Chiltern. Revisions for Chiltern varies<text:s/></text:p>
            <text:p>- Letter 100 to 53.9</text:p>
            <text:p>- Email from 0 to 46.1</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3-06-20T00:00:00" table:style-name="ce9">
            <text:p>20/06/2013</text:p>
          </table:table-cell>
          <table:table-cell office:value-type="string" table:style-name="ce10">
            <text:p>National rail trends</text:p>
          </table:table-cell>
          <table:table-cell office:value-type="string" table:style-name="ce12">
            <text:p>2013-14 Q3</text:p>
          </table:table-cell>
          <table:table-cell office:value-type="string" table:style-name="ce10">
            <text:p>Complaints anwered within 20 working days</text:p>
          </table:table-cell>
          <table:table-cell office:value-type="string" table:style-name="ce12">
            <text:p>Data for 2013-201 Q1 have been revised.<text:s/></text:p>
            <text:p>Chiltern have revised data for 2013-14 Q1 with the revision under 0.5 percentage points.<text:s/></text:p>
          </table:table-cell>
          <table:table-cell office:value-type="string" table:style-name="ce10">
            <text:p>Revised data received from TOCs<text:s/></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East of England</text:p>
          </table:table-cell>
          <table:table-cell office:value-type="string" table:style-name="ce12">
            <text:p>Journeys within Region – revised up 0.01% from 28.727m to 28.731m</text:p>
            <text:p>Journeys to/from other Regions – revised up 0.06% from 124.3m to 124.4m</text:p>
            <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East Midlands</text:p>
          </table:table-cell>
          <table:table-cell office:value-type="string" table:style-name="ce12">
            <text:p>Journeys within Region – revised up 0.01% from 8.427m to 8.428m</text:p>
            <text:p>Journeys to/from other Regions – revised up 0.41% from 21.6m to 21.7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London</text:p>
          </table:table-cell>
          <table:table-cell office:value-type="string" table:style-name="ce12">
            <text:p>Journeys within Region – revised down 0.37% from 405.2m to 403.8m</text:p>
            <text:p>Journeys to/from other Regions – revised down 0.11% from 348.9m to 348.5m</text:p>
            <text:p/>
          </table:table-cell>
          <table:table-cell office:value-type="string" table:style-name="ce10">
            <text:p>Refreshed data received from the consultants following a re-run of the 2011-12 dataset. Main reason for the reduction in journeys to/from other Regions was that some journeys on the London-Birmingham flow were double counted.</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North East</text:p>
          </table:table-cell>
          <table:table-cell office:value-type="string" table:style-name="ce12">
            <text:p>Journeys within Region – revised down by under 0.001%</text:p>
            <text:p>Journeys to/from other Regions – revised up 0.37% from 8.303m to 8.333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North West</text:p>
          </table:table-cell>
          <table:table-cell office:value-type="string" table:style-name="ce12">
            <text:p>Journeys within Region – revised up 0.06% from 84.9m to 85.0m</text:p>
            <text:p>Journeys to/from other Regions – revised up 0.38% from 30.1m to 30.2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Scotland</text:p>
          </table:table-cell>
          <table:table-cell office:value-type="string" table:style-name="ce12">
            <text:p>Journeys within Region – revised up 0.03% from 79.52m to 79.54m</text:p>
            <text:p>Journeys to/from other Regions – revised up 0.24% from 7.58m to 7.60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South East</text:p>
          </table:table-cell>
          <table:table-cell office:value-type="string" table:style-name="ce12">
            <text:p>Journeys within Region – revised up 0.01% from 78.577m to 78.587m</text:p>
            <text:p>Journeys to/from other Regions – revised up 0.05% from 198.1m to 198.2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South West</text:p>
          </table:table-cell>
          <table:table-cell office:value-type="string" table:style-name="ce12">
            <text:p>Journeys within Region – revised up by under 0.001%</text:p>
            <text:p>Journeys to/from other Regions – revised up 0.4% from 23.85m to 23.95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Wales</text:p>
          </table:table-cell>
          <table:table-cell office:value-type="string" table:style-name="ce12">
            <text:p>Journeys within Region – revised up by under 0.002%</text:p>
            <text:p>Journeys to/from other Regions – revised up 0.26% from 9.037m to 9.060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West Midlands</text:p>
          </table:table-cell>
          <table:table-cell office:value-type="string" table:style-name="ce12">
            <text:p>Journeys within Region – revised up 0.17% from 47.058m to 47.139m</text:p>
            <text:p>Journeys to/from other Regions – revised down 3.62% from 26.1m to 25.1m</text:p>
            <text:p/>
          </table:table-cell>
          <table:table-cell office:value-type="string" table:style-name="ce10">
            <text:p>Refreshed data received from the consultants following a re-run of the 2011-12 dataset. Main reason for the reduction in journeys to/from other Regions was that some journeys on the London-Birmingham flow were double counted.</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Yorkshire and the Humber</text:p>
          </table:table-cell>
          <table:table-cell office:value-type="string" table:style-name="ce12">
            <text:p>Journeys within Region – revised up 0.04% from 39.90m to 39.91m</text:p>
            <text:p>Journeys to/from other Regions – revised up 0.45% from 23.0m to 23.1m</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4-24T00:00:00" table:style-name="ce9">
            <text:p>24/04/2014</text:p>
          </table:table-cell>
          <table:table-cell office:value-type="string" table:style-name="ce10">
            <text:p>Statistical Release</text:p>
          </table:table-cell>
          <table:table-cell office:value-type="string" table:style-name="ce12">
            <text:p>2011-12</text:p>
          </table:table-cell>
          <table:table-cell office:value-type="string" table:style-name="ce10">
            <text:p>Regional Usage Profiles - England, Scotland and Wales passenger journeys</text:p>
          </table:table-cell>
          <table:table-cell office:value-type="string" table:style-name="ce12">
            <text:p>Journeys within Region – revised down 0.16% from 819.3m to 818.0m</text:p>
            <text:p>Journeys to/from other Regions – revised down 0.08% from 410.4m to 410.1m</text:p>
            <text:p/>
            <text:p>Journeys between Scotland &amp; Wales – revised up 0.34% from 48.1m to 48.3m</text:p>
            <text:p>Journeys between Scotland &amp; England – revised up 0.24% from 7.53m to 7.55m</text:p>
            <text:p>Journeys between England &amp; Wales – revised up 0.26% from 8.99m to 9.01m</text:p>
            <text:p/>
            <text:p>Journeys within England – revised down 0.15% from 1.115bn to 1.113bn</text:p>
            <text:p>Journeys within Wales – revised up by under 0.002%</text:p>
            <text:p>Journeys within Scotland - revised up 0.03% from 79.52m to 79.54m<text:s/></text:p>
            <text:p/>
          </table:table-cell>
          <table:table-cell office:value-type="string" table:style-name="ce10">
            <text:p>Refreshed data received from the consultants following a re-run of the 2011-12 dataset</text:p>
          </table:table-cell>
          <table:table-cell table:number-columns-repeated="16378" table:style-name="ce27"/>
        </table:table-row>
        <table:table-row table:style-name="ro19">
          <table:table-cell office:value-type="date" office:date-value="2014-06-05T00:00:00" table:style-name="ce9">
            <text:p>05/06/2014</text:p>
          </table:table-cell>
          <table:table-cell office:value-type="string" table:style-name="ce10">
            <text:p>Statistical Release</text:p>
          </table:table-cell>
          <table:table-cell office:value-type="string" table:style-name="ce37">
            <text:p>2013-14 Q4</text:p>
          </table:table-cell>
          <table:table-cell office:value-type="string" table:style-name="ce10">
            <text:p>Passenger journeys</text:p>
          </table:table-cell>
          <table:table-cell office:value-type="string" table:style-name="ce12">
            <text:p>2013-14 Q1: Franchised passenger journeys revised up from 385.652m to 385.765m</text:p>
            <text:p>2013-14 Q2: Franchised passenger journeys revised up from 390.413m to 390.541m</text:p>
            <text:p>2013-14 Q3: Franchised passenger journeys revised up from 402.798m to 403.478m</text:p>
            <text:p/>
            <text:p>Moving annual averages, revenue per passenger journey have been revised accordingly.</text:p>
            <text:p/>
          </table:table-cell>
          <table:table-cell office:value-type="string" table:style-name="ce35">
            <text:p>ORR received revised data from train operating companies</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35">
            <text:p>Complaints by train operating company and contact method</text:p>
          </table:table-cell>
          <table:table-cell office:value-type="string" table:style-name="ce12">
            <text:p>Quarters 1, 2 and 3 have been revised with an average revision of 20.1 percentage points.<text:s text:c="2"/></text:p>
          </table:table-cell>
          <table:table-cell office:value-type="string" table:style-name="ce35">
            <text:p>This is mostly due to SWT submitting data for P3 which was previously unsubmitted. Without these revision, the revision would have been 1.6 percentage points.</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35">
            <text:p>Complaints Rate</text:p>
          </table:table-cell>
          <table:table-cell office:value-type="string" table:style-name="ce13">
            <text:p>Quarters 1, 2 and 3 have been revised with an average revision of 1.46 for all operators and the MAA figure revised by an average of 0.35. <text:s/>The NPS figure remains unrevised.</text:p>
          </table:table-cell>
          <table:table-cell office:value-type="string" table:style-name="ce13">
            <text:p>ORR received revised data from train operating companies</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10">
            <text:p>Complaints Rate by TOC</text:p>
          </table:table-cell>
          <table:table-cell office:value-type="string" table:style-name="ce12">
            <text:p>Quarter 1, 2 and 3 have been revised with an average revision of -2.2 complaints per 100,000 Journeys.</text:p>
          </table:table-cell>
          <table:table-cell office:value-type="string" table:style-name="ce35">
            <text:p>This is mostly due to revised data from SWT, Chiltern and National Express East Anglia. <text:s/>Without these revisions, the revision would have been +1.6 complaints per 100,000 journeys<text:s/></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10">
            <text:p>Complaints by Category</text:p>
          </table:table-cell>
          <table:table-cell office:value-type="string" table:style-name="ce12">
            <text:p>Quarters 1, <text:s/>2 and 3 have been revised with an average revision of -12 percentage points. <text:s/>The largest revision was to the Punctuality/reliability category in P3 with a revision of -7.2 percentage points.</text:p>
          </table:table-cell>
          <table:table-cell office:value-type="string" table:style-name="ce13">
            <text:p>This is mostly due to revised data from SWT, Chiltern and National Express East Anglia.</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10">
            <text:p>Complaints by Category and TOC</text:p>
          </table:table-cell>
          <table:table-cell office:value-type="string" table:style-name="ce13">
            <text:p>Quarters 1, 2 and 3 have been revised with an average revision of 0.19 percentage points</text:p>
          </table:table-cell>
          <table:table-cell office:value-type="string" table:style-name="ce13">
            <text:p>This is mostly due to revised data from SWT, Chiltern and National Express East Anglia.</text:p>
          </table:table-cell>
          <table:table-cell table:number-columns-repeated="16378" table:style-name="ce27"/>
        </table:table-row>
        <table:table-row table:style-name="ro19">
          <table:table-cell office:value-type="date" office:date-value="2014-06-19T00:00:00" table:style-name="ce9">
            <text:p>19/06/2014</text:p>
          </table:table-cell>
          <table:table-cell office:value-type="string" table:style-name="ce10">
            <text:p>Statistical Release</text:p>
          </table:table-cell>
          <table:table-cell office:value-type="string" table:style-name="ce12">
            <text:p>2013-14 Q4</text:p>
          </table:table-cell>
          <table:table-cell office:value-type="string" table:style-name="ce10">
            <text:p>Complaints answered within 20 working days</text:p>
          </table:table-cell>
          <table:table-cell office:value-type="string" table:style-name="ce12">
            <text:p>Quarters 1, 2 and 3 have been revised with an average revision of -2.2 complaints per 100,000 journeys and 93.2.</text:p>
          </table:table-cell>
          <table:table-cell office:value-type="string" table:style-name="ce12">
            <text:p>This is mostly due to revised data from SWT, Chiltern and National Express East Anglia. <text:s/>Without these revisions, the revision would have been +1.6 complaints per 100,000 journeys and 0.7%</text:p>
          </table:table-cell>
          <table:table-cell table:number-columns-repeated="16378" table:style-name="ce27"/>
        </table:table-row>
        <table:table-row table:style-name="ro19">
          <table:table-cell office:value-type="date" office:date-value="2014-06-27T00:00:00" table:style-name="ce9">
            <text:p>27/06/2014</text:p>
          </table:table-cell>
          <table:table-cell office:value-type="string" table:style-name="ce10">
            <text:p>Statistical Release</text:p>
          </table:table-cell>
          <table:table-cell office:value-type="string" table:style-name="ce10">
            <text:p>2006-07 - 2013-14</text:p>
            <text:p>2006-07Q1 - 2013-14Q4</text:p>
          </table:table-cell>
          <table:table-cell office:value-type="string" table:style-name="ce20">
            <text:p>Public Performance Measure (PPM) by sector</text:p>
          </table:table-cell>
          <table:table-cell office:value-type="string" table:style-name="ce12">
            <text:p>PPM figures for the Non Franchised operators <text:s/>have been subject to <text:s/>revisions for the yearly PPM figures between 2006-07 to 2013-14 as well as for the quarterly figures between 2006-07Q1 to 2013-14Q4. <text:s/>The PPM figures for the affected years and quarters have been revised up, the average size of the revision being 1.4%.<text:s text:c="4"/></text:p>
          </table:table-cell>
          <table:table-cell office:value-type="string" table:style-name="ce10">
            <text:p>These revisions were due to an error in the methodology for calculating PPM for Non Franchised operators. It was derived by the formula <text:s/>“within 5/trains planned” as opposed to “within PPM/trains planned” , the calculations performed outside of the cube on the BIDs report. This caused the PPM numbers to drop marginally as there were lesser number of <text:s/>trains 'within 5' <text:s/>as opposed to 'within PPM' for the non franchised operators.This formula has now been rectified and the updated report <text:s/>re-deployed onto the portal.</text:p>
          </table:table-cell>
          <table:table-cell table:number-columns-repeated="16378"/>
        </table:table-row>
        <table:table-row table:style-name="ro19">
          <table:table-cell office:value-type="date" office:date-value="2014-08-05T00:00:00" table:style-name="ce9">
            <text:p>05/08/2014</text:p>
          </table:table-cell>
          <table:table-cell office:value-type="string" table:style-name="ce10">
            <text:p>Statistical Release</text:p>
          </table:table-cell>
          <table:table-cell office:value-type="string" table:style-name="ce12">
            <text:p>2012-13<text:s/></text:p>
          </table:table-cell>
          <table:table-cell office:value-type="string" table:style-name="ce10">
            <text:p>Government Support to the Rail Industry Table 1.7</text:p>
          </table:table-cell>
          <table:table-cell office:value-type="string" table:style-name="ce12">
            <text:p>The data portal showed Government Support on Table 1.7 to be around double the correct amount for around 5 hours on 05/08/2014.</text:p>
          </table:table-cell>
          <table:table-cell office:value-type="string" table:style-name="ce12">
            <text:p>A refreshed data set had been received and given an incorrect status that in effect published it onto the data portal. This caused the data to merge with the previous years’ file and show around double the correct amount.<text:s/></text:p>
          </table:table-cell>
          <table:table-cell table:number-columns-repeated="16378" table:style-name="ce27"/>
        </table:table-row>
        <table:table-row table:style-name="ro19">
          <table:table-cell office:value-type="date" office:date-value="2014-08-21T00:00:00" table:style-name="ce9">
            <text:p>21/08/2014</text:p>
          </table:table-cell>
          <table:table-cell office:value-type="string" table:style-name="ce10">
            <text:p>Statistical Release</text:p>
          </table:table-cell>
          <table:table-cell office:value-type="string" table:style-name="ce12">
            <text:p>2009-10 and 2010-11</text:p>
          </table:table-cell>
          <table:table-cell office:value-type="string" table:style-name="ce10">
            <text:p>Government Support to the Rail Industry Table 1.7</text:p>
          </table:table-cell>
          <table:table-cell office:value-type="string" table:style-name="ce12">
            <text:p>Data for 'Other government support' for 2009-10 has been revised from £38m to £355m and 2010-11 has been revised from £345m to £580m.</text:p>
          </table:table-cell>
          <table:table-cell office:value-type="string" table:style-name="ce12">
            <text:p>Department for Transport provided revised figures as previous tables had been missing some project expenditure.</text:p>
          </table:table-cell>
          <table:table-cell table:number-columns-repeated="16378" table:style-name="ce27"/>
        </table:table-row>
        <table:table-row table:style-name="ro19">
          <table:table-cell office:value-type="date" office:date-value="2014-08-21T00:00:00" table:style-name="ce9">
            <text:p>21/08/2014</text:p>
          </table:table-cell>
          <table:table-cell office:value-type="string" table:style-name="ce10">
            <text:p>Statistical Release</text:p>
          </table:table-cell>
          <table:table-cell office:value-type="string" table:style-name="ce12">
            <text:p>2010-11</text:p>
          </table:table-cell>
          <table:table-cell office:value-type="string" table:style-name="ce10">
            <text:p>Subsidy per passenger kilometre by train operating company - table</text:p>
          </table:table-cell>
          <table:table-cell office:value-type="string" table:style-name="ce12">
            <text:p>Contracted grant payments to London Overground (revised down 3.8%) and Merseyrail (revised down 1.5%) have been revised for 2010-11. Grants to all PTEs have also been revised for 2010-11; the average size of the revision is 0.9%.</text:p>
          </table:table-cell>
          <table:table-cell office:value-type="string" table:style-name="ce12">
            <text:p>Department for Transport provided revised figures.<text:s/></text:p>
          </table:table-cell>
          <table:table-cell table:number-columns-repeated="16378" table:style-name="ce27"/>
        </table:table-row>
        <table:table-row table:style-name="ro19">
          <table:table-cell office:value-type="date" office:date-value="2014-09-04T00:00:00" table:style-name="ce9">
            <text:p>04/09/2014</text:p>
          </table:table-cell>
          <table:table-cell office:value-type="string" table:style-name="ce10">
            <text:p>Data Portal</text:p>
          </table:table-cell>
          <table:table-cell office:value-type="string" table:style-name="ce12">
            <text:p>2012-13 Q4</text:p>
            <text:p>2013-14 Q2</text:p>
            <text:p>2013-14 Q4<text:s/></text:p>
          </table:table-cell>
          <table:table-cell office:value-type="string" table:style-name="ce20">
            <text:p>SPADs on NR Controlled Infrastructure</text:p>
          </table:table-cell>
          <table:table-cell office:value-type="string" table:style-name="ce12">
            <text:p>2012-13 Q4:<text:s/><text:span text:style-name="T3">0-15 No significant risk changed from 49 to 48</text:span><text:span text:style-name="T3"/></text:p>
            <text:p>2013-14 Q2:<text:s/><text:span text:style-name="T3">16-19 Potentially significant category changed from 18 to 17; 0-15 No significant risk changed from 48 to 47</text:span><text:s/><text:span text:style-name="T3"/></text:p>
            <text:p>2013-14 Q4:<text:span text:style-name="T3">16-19 Potentially significant category changed from 9 to 10; 0-15 No significant risk changed from 56 to 55</text:span></text:p>
          </table:table-cell>
          <table:table-cell office:value-type="string" table:style-name="ce10">
            <text:p>RSSB sometimes update the figures once more information becomes available following the event</text:p>
          </table:table-cell>
          <table:table-cell table:number-columns-repeated="16378"/>
        </table:table-row>
        <table:table-row table:style-name="ro19">
          <table:table-cell office:value-type="date" office:date-value="2014-09-18T00:00:00" table:style-name="ce9">
            <text:p>18/09/2014</text:p>
          </table:table-cell>
          <table:table-cell office:value-type="string" table:style-name="ce10">
            <text:p>Statistical Release</text:p>
          </table:table-cell>
          <table:table-cell office:value-type="string" table:style-name="ce12">
            <text:p>2013-14 Q1</text:p>
            <text:p>2013-14 Q2</text:p>
            <text:p>2013-14 Q3</text:p>
            <text:p>2013-14 Q4</text:p>
          </table:table-cell>
          <table:table-cell office:value-type="string" table:style-name="ce10">
            <text:p>Complaints Rate by TOC</text:p>
          </table:table-cell>
          <table:table-cell office:value-type="string" table:style-name="ce12">
            <text:p>FCC data between Q1 and Q4 has been revised down by an average of 0.9%.</text:p>
            <text:p>Merseyrail data for Q3 and Q4 has been revised up by 3.9% and 56.9% respectively.<text:s/></text:p>
            <text:p>9 other TOCs have had their Q4 numbers revised by an average of 0.85%</text:p>
            <text:p/>
            <text:p>Annual figures have been revised accordingly.</text:p>
            <text:p/>
            <text:p>Annual figures for South West Trains, Southeastern and Southern have also been revised as they were looking up the wrong TOCs figures. They have been revised by -2.7%, +80.3% and -43.0% respectively.</text:p>
          </table:table-cell>
          <table:table-cell office:value-type="string" table:style-name="ce12">
            <text:p>An error in the calculation of passenger journeys included data which should be been excluded, resulting in a higher number of passenger journeys than there should have been</text:p>
          </table:table-cell>
          <table:table-cell table:number-columns-repeated="16378"/>
        </table:table-row>
        <table:table-row table:style-name="ro19">
          <table:table-cell office:value-type="date" office:date-value="2014-09-18T00:00:00" table:style-name="ce9">
            <text:p>18/09/2014</text:p>
          </table:table-cell>
          <table:table-cell office:value-type="string" table:style-name="ce10">
            <text:p>Statistical Release</text:p>
          </table:table-cell>
          <table:table-cell office:value-type="string" table:style-name="ce12">
            <text:p>2013-14 Q1</text:p>
            <text:p>2013-14 Q2</text:p>
            <text:p>2013-14 Q3</text:p>
            <text:p>2013-14 Q4</text:p>
          </table:table-cell>
          <table:table-cell office:value-type="string" table:style-name="ce10">
            <text:p>Complaints rate</text:p>
          </table:table-cell>
          <table:table-cell office:value-type="string" table:style-name="ce12">
            <text:p>Due to the changes in the complaints rate by TOC table, the overall complaints rates have been revised between 2013-14 Q1 and 2013-14 Q4. The average size of the revision is 0.4%. The annual figure and MAA have been updated accordingly.</text:p>
          </table:table-cell>
          <table:table-cell office:value-type="string" table:style-name="ce12">
            <text:p>An error in the calculation of passenger journeys included data which should be been excluded, resulting in a higher number of passenger journeys than there should have been</text:p>
          </table:table-cell>
          <table:table-cell table:number-columns-repeated="16378"/>
        </table:table-row>
        <table:table-row table:style-name="ro19">
          <table:table-cell office:value-type="date" office:date-value="2014-09-19T00:00:00" table:style-name="ce9">
            <text:p>19/09/2014</text:p>
          </table:table-cell>
          <table:table-cell office:value-type="string" table:style-name="ce10">
            <text:p>Data Portal</text:p>
          </table:table-cell>
          <table:table-cell office:value-type="string" table:style-name="ce12">
            <text:p>2013-14 Q4</text:p>
          </table:table-cell>
          <table:table-cell office:value-type="string" table:style-name="ce10">
            <text:p>Key Stats All TOCs and Key Stats - South West Trains</text:p>
          </table:table-cell>
          <table:table-cell office:value-type="string" table:style-name="ce12">
            <text:p>TTKM figure was incorrectly stated as 944.7 million, whereas the correct figure was 39.5 million</text:p>
          </table:table-cell>
          <table:table-cell office:value-type="string" table:style-name="ce12">
            <text:p>This was due to an error in transcribing numbers into the underlying data table</text:p>
          </table:table-cell>
          <table:table-cell table:number-columns-repeated="16378"/>
        </table:table-row>
        <table:table-row table:style-name="ro19">
          <table:table-cell office:value-type="date" office:date-value="2014-09-19T00:00:00" table:style-name="ce9">
            <text:p>19/09/2014</text:p>
          </table:table-cell>
          <table:table-cell office:value-type="string" table:style-name="ce10">
            <text:p>Data Portal</text:p>
          </table:table-cell>
          <table:table-cell office:value-type="string" table:style-name="ce12">
            <text:p>2014-15</text:p>
          </table:table-cell>
          <table:table-cell office:value-type="string" table:style-name="ce10">
            <text:p>Key Stats All TOCs</text:p>
          </table:table-cell>
          <table:table-cell office:value-type="string" table:style-name="ce12">
            <text:p>Query has been raised regarding LOROL's increase in passenger journeys combined with a fall in passenger kilometers</text:p>
          </table:table-cell>
          <table:table-cell office:value-type="string" table:style-name="ce12">
            <text:p>The fall in passenger kilometers has been caused by revisions to Q1 and Q2 data supplied to us by LOROL</text:p>
          </table:table-cell>
          <table:table-cell table:number-columns-repeated="16378"/>
        </table:table-row>
        <table:table-row table:style-name="ro19">
          <table:table-cell office:value-type="date" office:date-value="2014-10-01T00:00:00" table:style-name="ce9">
            <text:p>01/10/2014</text:p>
          </table:table-cell>
          <table:table-cell office:value-type="string" table:style-name="ce10">
            <text:p>Data Portal</text:p>
          </table:table-cell>
          <table:table-cell office:value-type="string" table:style-name="ce12">
            <text:p>2013-14 Q1 - 2013-14 Q3</text:p>
          </table:table-cell>
          <table:table-cell office:value-type="string" table:style-name="ce10">
            <text:p>Complaints by train operating company and contact method</text:p>
          </table:table-cell>
          <table:table-cell office:value-type="string" table:style-name="ce12">
            <text:p>Percentages for these category have been corrected to remove double-counting of data. <text:s/>(eg, 90% revised down to 45%) <text:s/>All methods now add up to 100% rather than 200% for each TOC</text:p>
          </table:table-cell>
          <table:table-cell office:value-type="string" table:style-name="ce12">
            <text:p>Human error a previous load of data was not removed from the report dataset, leading to double-counting</text:p>
          </table:table-cell>
          <table:table-cell table:number-columns-repeated="16378"/>
        </table:table-row>
        <table:table-row table:style-name="ro19">
          <table:table-cell office:value-type="date" office:date-value="2014-10-01T00:00:00" table:style-name="ce9">
            <text:p>01/10/2014</text:p>
          </table:table-cell>
          <table:table-cell office:value-type="string" table:style-name="ce10">
            <text:p>Statistical Release</text:p>
          </table:table-cell>
          <table:table-cell office:value-type="string" table:style-name="ce40">
            <text:p>2014-15 Q1</text:p>
          </table:table-cell>
          <table:table-cell office:value-type="string" table:style-name="ce10">
            <text:p>Passenger journeys</text:p>
          </table:table-cell>
          <table:table-cell office:value-type="string" table:style-name="ce12">
            <text:p>2013-14 Q3: Franchised passenger journeys revised down from 403.5m to 403m</text:p>
            <text:p>2013-14 Q4: Franchised passenger journeys revised down from 408.1m to 407.5m</text:p>
            <text:p>2013-14 :passenger journeys revised down from 1587.845m to 1586.901m</text:p>
            <text:p/>
            <text:p>Moving annual averages, revenue per passenger journey have been revised accordingly.</text:p>
            <text:p/>
          </table:table-cell>
          <table:table-cell office:value-type="string" table:style-name="ce12">
            <text:p>This revision is due to Merseyrail supplying corrected figures for passenger journeys.</text:p>
          </table:table-cell>
          <table:table-cell table:number-columns-repeated="16378"/>
        </table:table-row>
        <table:table-row table:style-name="ro19">
          <table:table-cell office:value-type="date" office:date-value="2014-10-01T00:00:00" table:style-name="ce9">
            <text:p>01/10/2014</text:p>
          </table:table-cell>
          <table:table-cell office:value-type="string" table:style-name="ce10">
            <text:p>Statistical Release</text:p>
          </table:table-cell>
          <table:table-cell office:value-type="string" table:style-name="ce40">
            <text:p>2014-15 Q1</text:p>
          </table:table-cell>
          <table:table-cell office:value-type="string" table:style-name="ce10">
            <text:p>Passenger Kilometres</text:p>
          </table:table-cell>
          <table:table-cell office:value-type="string" table:style-name="ce12">
            <text:p>2013-14 Q3: Franchised passenger km revised <text:s/>from 15.065789030 bn to 15.0669318134bn</text:p>
            <text:p>2013-14 Q4: Franchised passenger km revised <text:s/>from 14.75388804bn to 14.7554340871299bn</text:p>
            <text:p>2013 :passenger journeys revised from 59.16 to 59.17bn</text:p>
            <text:p/>
            <text:p>Moving annual averages, revenue per passenger journey have been revised accordingly.</text:p>
            <text:p/>
          </table:table-cell>
          <table:table-cell office:value-type="string" table:style-name="ce12">
            <text:p>This revision is due to Merseyrail supplying corrected figures for passenger miles.</text:p>
          </table:table-cell>
          <table:table-cell table:number-columns-repeated="16378"/>
        </table:table-row>
        <table:table-row table:style-name="ro19">
          <table:table-cell office:value-type="date" office:date-value="2014-11-13T00:00:00" table:style-name="ce9">
            <text:p>13/11/2014</text:p>
          </table:table-cell>
          <table:table-cell office:value-type="string" table:style-name="ce10">
            <text:p>Statistical Release</text:p>
          </table:table-cell>
          <table:table-cell office:value-type="string" table:style-name="ce10">
            <text:p>2013-14 Q2</text:p>
            <text:p>2013-14 Q4<text:s/></text:p>
          </table:table-cell>
          <table:table-cell office:value-type="string" table:style-name="ce20">
            <text:p>Freight Delivery Metric Table</text:p>
          </table:table-cell>
          <table:table-cell office:value-type="string" table:style-name="ce12">
            <text:p>Freight delivery metric figures have been subject to <text:s/>revisions for 2 periods in 2013-14 Q2 and 1 period in 2013-14 Q4. <text:s/>The average size of the revision is 0.1%.<text:s text:c="4"/></text:p>
          </table:table-cell>
          <table:table-cell office:value-type="string" table:style-name="ce10">
            <text:p>These revisions were due to data refresh of historic incidents which affected the responsible owner of the incident, changing the number of delay events within FDM.</text:p>
          </table:table-cell>
          <table:table-cell table:number-columns-repeated="16378"/>
        </table:table-row>
        <table:table-row table:style-name="ro19">
          <table:table-cell office:value-type="date" office:date-value="2014-11-13T00:00:00" table:style-name="ce41">
            <text:p>13/11/2014</text:p>
          </table:table-cell>
          <table:table-cell office:value-type="string" table:style-name="ce42">
            <text:p>Data Portal</text:p>
          </table:table-cell>
          <table:table-cell office:value-type="string" table:style-name="ce43">
            <text:p>2001-02 Quarter 1</text:p>
            <text:p>2001-02 Quarter 2</text:p>
            <text:p>2001-02 Quarter 3</text:p>
            <text:p>2001-02 Quarter 4</text:p>
            <text:p>2002-03 Quarter 2</text:p>
            <text:p>2002-03 Quarter 3</text:p>
            <text:p>2002-03 Quarter 4</text:p>
            <text:p>2003-04 Quarter 2</text:p>
            <text:p>2003-04 Quarter 3</text:p>
            <text:p>2004-05 Quarter 3</text:p>
            <text:p>2006-07 Quarter 3</text:p>
            <text:p>2009-10 Quarter 1</text:p>
            <text:p>2009-10 Quarter 2</text:p>
            <text:p>2010-11 Quarter 1</text:p>
            <text:p>2010-11 Quarter 2</text:p>
            <text:p>2010-11 Quarter 3</text:p>
            <text:p>2011-12 Quarter 4</text:p>
            <text:p>2012-13 Quarter 2</text:p>
            <text:p>2012-13 Quarter 3</text:p>
            <text:p>2012-13 Quarter 4</text:p>
            <text:p>2013-14 Quarter 1</text:p>
            <text:p>2013-14 Quarter 2</text:p>
            <text:p>2013-14 Quarter 3</text:p>
            <text:p>2013-14 Quarter 4</text:p>
            <text:p>2014-15 Quarter 1</text:p>
          </table:table-cell>
          <table:table-cell office:value-type="string" table:style-name="ce44">
            <text:p>SPADs on NR Controlled Infrastructure</text:p>
          </table:table-cell>
          <table:table-cell office:value-type="string" table:style-name="ce43">
            <text:p>2001-02 Q1: No significant risk (-7). Unclassified SPAD (+7). Overall total (0)<text:s/></text:p>
            <text:p>2001-02 Q2: No significant risk (-4). Unclassified SPAD (+4). Overall total (0)<text:s/></text:p>
            <text:p>2001-02 Q3: No significant risk (-2). Unclassified SPAD (+2). Overall total (0)<text:s/></text:p>
            <text:p>2001-02 Q4: No significant risk (-1). Unclassified SPAD (+1). Overall total (0)<text:s/></text:p>
            <text:p>2002-03 Q2: No significant risk (-4). Unclassified SPAD (+4). Overall total (0)<text:s/></text:p>
            <text:p>2002-03 Q3: No significant risk (-1). Unclassified SPAD (+1). Overall total (0)<text:s/></text:p>
            <text:p>2002-03 Q4: No significant risk (-1). Unclassified SPAD (+1). Overall total (0)<text:s/></text:p>
            <text:p>2003-04 Q2: No significant risk (-2). Unclassified SPAD (+2). Overall total (0)<text:s/></text:p>
            <text:p>2003-04 Q3: No significant risk (-2). Unclassified SPAD (+2). Overall total (0)<text:s/></text:p>
            <text:p>2004-05 Q3: No significant risk (-1). Unclassified SPAD (+1). Overall total (0)<text:s/></text:p>
            <text:p>2006-07 Q3: Potentially significant risk (+1); No significant risk (-1). Overall total (0)<text:s/></text:p>
            <text:p>2009-10 Q1: Potentially significant risk (-1); No significant risk (+1). Overall total (0)<text:s/></text:p>
            <text:p>2009-10 Q2: Potentially significant risk (-2); No significant risk (+1). Overall total (-1)<text:s/></text:p>
            <text:p>2010-11 Q1: Potentially significant risk (-1); No significant risk (+1). Overall total (0)<text:s/></text:p>
            <text:p>2010-11 Q2: Unclassified SPAD (+1). Overall total (+1)<text:s/></text:p>
            <text:p>2010-11 Q3: Potentially significant risk (-2); No significant risk (+2). Overall total (0)<text:s/></text:p>
            <text:p>2011-12 Q4: No significant risk (-1). Unclassified SPAD (+1). Overall total (0)</text:p>
            <text:p>2012-13 Q2: No significant risk (+1). Unclassified SPAD (+1). Overall total (+2)</text:p>
            <text:p>2012-13 Q3: No significant risk (-1). Unclassified SPAD (+4). Overall total (+3)</text:p>
            <text:p>2012-13 Q4: No significant risk (+2). Overall total (2)</text:p>
            <text:p>2013-14 Q1: Unclassified SPAD (+5). Overall total (+5)</text:p>
            <text:p>2013-14 Q2: No significant risk (+2). Unclassified SPAD (+2). Overall total (+4)</text:p>
            <text:p>2013-14 Q3: No significant risk (-1). Unclassified SPAD (+1). Overall total (0)</text:p>
            <text:p>2013-14 Q4: No significant risk (-5). Unclassified SPAD (+3). Overall total (-2)</text:p>
            <text:p>2014-15 Q1: Unclassified SPAD (-11). Overall total (+11)</text:p>
          </table:table-cell>
          <table:table-cell office:value-type="string" table:style-name="ce42">
            <text:p>RSSB sometimes update the figures once more information becomes available following the event</text:p>
          </table:table-cell>
          <table:table-cell table:number-columns-repeated="16378" table:style-name="ce27"/>
        </table:table-row>
        <table:table-row table:style-name="ro19">
          <table:table-cell office:value-type="date" office:date-value="2014-11-27T00:00:00" table:style-name="ce9">
            <text:p>27/11/2014</text:p>
          </table:table-cell>
          <table:table-cell office:value-type="string" table:style-name="ce10">
            <text:p>Statistical Release</text:p>
          </table:table-cell>
          <table:table-cell office:value-type="string" table:style-name="ce10">
            <text:p>2014-15 Q1</text:p>
          </table:table-cell>
          <table:table-cell office:value-type="string" table:style-name="ce20">
            <text:p>Freight Lifted Table</text:p>
          </table:table-cell>
          <table:table-cell office:value-type="string" table:style-name="ce12">
            <text:p>Freight lifted figures have been for periods 1- 4 in 2014-15 Q1. <text:s/>The average size of the revision is 49.5%.<text:s text:c="4"/></text:p>
          </table:table-cell>
          <table:table-cell office:value-type="string" table:style-name="ce10">
            <text:p>The revisions were due to data refresh by data supplier where one of the commodities previously reflected full tonnage instead of tonnage lifted.<text:s/></text:p>
          </table:table-cell>
          <table:table-cell table:number-columns-repeated="16378"/>
        </table:table-row>
        <table:table-row table:style-name="ro19">
          <table:table-cell office:value-type="date" office:date-value="2014-11-11T00:00:00" table:style-name="ce9">
            <text:p>11/11/2014</text:p>
          </table:table-cell>
          <table:table-cell office:value-type="string" table:style-name="ce10">
            <text:p>Statistical Release</text:p>
          </table:table-cell>
          <table:table-cell office:value-type="string" table:style-name="ce45">
            <text:p>2011-12 Q1- 2014-15 Q1</text:p>
          </table:table-cell>
          <table:table-cell office:value-type="string" table:style-name="ce10">
            <text:p>Passenger journeys</text:p>
          </table:table-cell>
          <table:table-cell office:value-type="string" table:style-name="ce12">
            <text:p>2011-12 Q1- 2014-15 Q2: Franchised passenger journeys revised down by 0.2% between 2011-12 and 2013-14.</text:p>
            <text:p/>
            <text:p>Moving annual averages, revenue per passenger journey have been revised accordingly.</text:p>
            <text:p/>
          </table:table-cell>
          <table:table-cell office:value-type="string" table:style-name="ce12">
            <text:p>This revision is due to revised non lennon data affecting passenger journeys going back to 2011-12Q1 and every quarter until 2014-15Q1.</text:p>
          </table:table-cell>
          <table:table-cell table:number-columns-repeated="16378" table:style-name="ce27"/>
        </table:table-row>
        <table:table-row table:style-name="ro19">
          <table:table-cell office:value-type="date" office:date-value="2014-11-11T00:00:00" table:style-name="ce9">
            <text:p>11/11/2014</text:p>
          </table:table-cell>
          <table:table-cell office:value-type="string" table:style-name="ce10">
            <text:p>Statistical Release</text:p>
          </table:table-cell>
          <table:table-cell office:value-type="string" table:style-name="ce12">
            <text:p>2011-12 Q1 - 2014-15 Q1</text:p>
          </table:table-cell>
          <table:table-cell office:value-type="string" table:style-name="ce10">
            <text:p>Passenger Kilometres</text:p>
          </table:table-cell>
          <table:table-cell office:value-type="string" table:style-name="ce12">
            <text:p>2011-12 Q1 - 2014-15 Q2: Franchised passenger km revisions range from -0.26% to <text:s/>0.43% between 2011-12 and 2013-14.</text:p>
            <text:p/>
            <text:p>Moving annual averages, revenue per passenger journey have been revised accordingly.</text:p>
            <text:p/>
          </table:table-cell>
          <table:table-cell office:value-type="string" table:style-name="ce12">
            <text:p>This revision is due to revised non lennon data affecting passenger km going back to 2011-12Q1 and every quarter until 2014-15Q1.</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4-14 Q1</text:p>
          </table:table-cell>
          <table:table-cell office:value-type="string" table:style-name="ce10">
            <text:p>Complaint response rate</text:p>
          </table:table-cell>
          <table:table-cell office:value-type="string" table:style-name="ce12">
            <text:p>2014-15 Q1 revised by TOCs with an average revisions of 0.33% for the quarter</text:p>
          </table:table-cell>
          <table:table-cell office:value-type="string" table:style-name="ce12">
            <text:p>Revised data from East Midlands, Govia Thameslink, First Scotrail, First Transpennine Express, London Overground, Merseyrail, Southeastern and Southern</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4-15 Q1</text:p>
          </table:table-cell>
          <table:table-cell office:value-type="string" table:style-name="ce10">
            <text:p>Complaint by category by TOC</text:p>
          </table:table-cell>
          <table:table-cell office:value-type="string" table:style-name="ce12">
            <text:p>2014- 15 Q1 revised by TOC with an average revision of less than 1 %<text:s/></text:p>
          </table:table-cell>
          <table:table-cell office:value-type="string" table:style-name="ce12">
            <text:p>Revised data from Arriva Trains Wales, Cross Country, Govia Thameslink, First Great Western, First Scotrail, First Transpennine Express, South West Trains, Southeastern</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4-14 Q1</text:p>
          </table:table-cell>
          <table:table-cell office:value-type="string" table:style-name="ce10">
            <text:p>Complaint contact method by TOC</text:p>
          </table:table-cell>
          <table:table-cell office:value-type="string" table:style-name="ce12">
            <text:p>2014-15 Q1 revised by TOCs with an average revision of 18 and 12 percentage points for letter and email/webform contact</text:p>
          </table:table-cell>
          <table:table-cell office:value-type="string" table:style-name="ce12">
            <text:p>Revised data from Govia Thameslink</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3-14 Q1 - 2014-15 Q1</text:p>
          </table:table-cell>
          <table:table-cell office:value-type="string" table:style-name="ce10">
            <text:p>Complants Rate</text:p>
          </table:table-cell>
          <table:table-cell office:value-type="string" table:style-name="ce12">
            <text:p>2014-15 Q1 revised by TOCs with -1.01 downward revision in complaints rate for 2014-15 Q1, average revision of less than 1/100th in the rate for 2013-14 Q1-Q4<text:s/></text:p>
          </table:table-cell>
          <table:table-cell office:value-type="string" table:style-name="ce12">
            <text:p>Revised data from TOCs</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4-14 Q1</text:p>
          </table:table-cell>
          <table:table-cell office:value-type="string" table:style-name="ce10">
            <text:p>Complants Rate by TOC</text:p>
          </table:table-cell>
          <table:table-cell office:value-type="string" table:style-name="ce12">
            <text:p>2014-15 Q1 revised by TOCs with average upward revision of 0.33 in the rate</text:p>
          </table:table-cell>
          <table:table-cell office:value-type="string" table:style-name="ce12">
            <text:p>Revised data from East Midlands, Govia Thameslink, First Scotrail, First Transpennine Express, London Overground, Merseyrail, South West Trainsand Southern</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02-03 - 2013-14</text:p>
          </table:table-cell>
          <table:table-cell office:value-type="string" table:style-name="ce10">
            <text:p>Complants Rate - Table 14.8</text:p>
          </table:table-cell>
          <table:table-cell office:value-type="string" table:style-name="ce12">
            <text:p>We have changed the methodology used to determine the complaints rate and NPS overall satisfaction score for the annual figures. Previously, an average was taken of the four quarters. We have amended the complaints rate to reflect the rate for the whole year and it now matches the MAA for Quarter 4 of the relevant year. The NPS overall satisfaction score now reflects the NPS published in the January of each Financial Year.</text:p>
          </table:table-cell>
          <table:table-cell office:value-type="string" table:style-name="ce12">
            <text:p>We have amended the complaints rate to reflect the rate for the whole year and it now matches the MAA for Quarter 4 of the relevant year. The NPS overall satisfaction score now reflects the NPS published in the January of each Financial Year</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12-13 Q1</text:p>
          </table:table-cell>
          <table:table-cell office:value-type="string" table:style-name="ce10">
            <text:p>NRES - Table 14.3</text:p>
          </table:table-cell>
          <table:table-cell office:value-type="string" table:style-name="ce12">
            <text:p>The NRES figure for 2012-13 Quarter had been incorrectly showing as 1.7. It has been amended to show the correct value of 0.1</text:p>
          </table:table-cell>
          <table:table-cell office:value-type="string" table:style-name="ce12">
            <text:p>This was a transcription error when importing data into the warehouse</text:p>
          </table:table-cell>
          <table:table-cell table:number-columns-repeated="16378" table:style-name="ce27"/>
        </table:table-row>
        <table:table-row table:style-name="ro19">
          <table:table-cell office:value-type="date" office:date-value="2014-12-18T00:00:00" table:style-name="ce9">
            <text:p>18/12/2014</text:p>
          </table:table-cell>
          <table:table-cell office:value-type="string" table:style-name="ce10">
            <text:p>Statistical Release</text:p>
          </table:table-cell>
          <table:table-cell office:value-type="string" table:style-name="ce12">
            <text:p>2002-03 Q1 to 2004-05 Q4</text:p>
          </table:table-cell>
          <table:table-cell office:value-type="string" table:style-name="ce10">
            <text:p>NRES - Table 14.3</text:p>
          </table:table-cell>
          <table:table-cell office:value-type="string" table:style-name="ce12">
            <text:p>The calls engaged and calls abandoned figures for 2002-03 Q1 to 2003-04 Q4 were transposed between columns. This has been amended to show the correct figures under the correct headings</text:p>
          </table:table-cell>
          <table:table-cell office:value-type="string" table:style-name="ce12">
            <text:p>Discovery of error in the code which dealt with historical data</text:p>
          </table:table-cell>
          <table:table-cell table:number-columns-repeated="16378" table:style-name="ce27"/>
        </table:table-row>
        <table:table-row table:style-name="ro19">
          <table:table-cell office:value-type="date" office:date-value="2014-12-23T00:00:00" table:style-name="ce9">
            <text:p>23/12/2014</text:p>
          </table:table-cell>
          <table:table-cell office:value-type="string" table:style-name="ce10">
            <text:p>Data Portal</text:p>
          </table:table-cell>
          <table:table-cell office:value-type="string" table:style-name="ce12">
            <text:p>2005-06 to 2013-14</text:p>
          </table:table-cell>
          <table:table-cell office:value-type="string" table:style-name="ce10">
            <text:p>Occupational Health Manual handling incidents (total) by duty holder - chart</text:p>
          </table:table-cell>
          <table:table-cell office:value-type="string" table:style-name="ce12">
            <text:p>The chart has been updated to show all manual handling incidents instead of only the no lost time incidents that had been displayed before. The largest percentage increase was for Quarter 3 of 2007-08 which now shows a total of 237 incidents (for all duty holders), which is an increase of 57% of the original figure (151).</text:p>
          </table:table-cell>
          <table:table-cell office:value-type="string" table:style-name="ce12">
            <text:p>Discovery of an error in the code creating the chart that meant that lost time incidents were not being counted.</text:p>
          </table:table-cell>
          <table:table-cell table:number-columns-repeated="16378" table:style-name="ce27"/>
        </table:table-row>
        <table:table-row table:style-name="ro19">
          <table:table-cell office:value-type="date" office:date-value="2014-12-23T00:00:00" table:style-name="ce9">
            <text:p>23/12/2014</text:p>
          </table:table-cell>
          <table:table-cell office:value-type="string" table:style-name="ce10">
            <text:p>Data Portal</text:p>
          </table:table-cell>
          <table:table-cell office:value-type="string" table:style-name="ce12">
            <text:p>2005-06 to 2013-14</text:p>
          </table:table-cell>
          <table:table-cell office:value-type="string" table:style-name="ce10">
            <text:p>Occupational Health Shock or trauma incidents (total) by duty holder - chart</text:p>
          </table:table-cell>
          <table:table-cell office:value-type="string" table:style-name="ce12">
            <text:p>The chart has been updated to show all shock or trauma incidents instead of only the no lost time incidents that had been displayed before. The largest percentage increase was for Quarter 2 of 2005-06 which now shows a total of 442 incidents (for all duty holders), which is an increase of 54% of the original figure (287).</text:p>
          </table:table-cell>
          <table:table-cell office:value-type="string" table:style-name="ce12">
            <text:p>Discovery of an error in the code creating the chart that meant that lost time incidents were not being counted.</text:p>
          </table:table-cell>
          <table:table-cell table:number-columns-repeated="16378" table:style-name="ce27"/>
        </table:table-row>
        <table:table-row table:style-name="ro19">
          <table:table-cell office:value-type="date" office:date-value="2014-12-29T00:00:00" table:style-name="ce9">
            <text:p>29/12/2014</text:p>
          </table:table-cell>
          <table:table-cell office:value-type="string" table:style-name="ce10">
            <text:p>Statistical Release</text:p>
          </table:table-cell>
          <table:table-cell office:value-type="string" table:style-name="ce12">
            <text:p>2012-13</text:p>
          </table:table-cell>
          <table:table-cell office:value-type="string" table:style-name="ce10">
            <text:p>Regional Rail Usage - Passenger Journeys<text:s/></text:p>
          </table:table-cell>
          <table:table-cell office:value-type="string" table:style-name="ce12">
            <text:p>Journeys within Scotland – revised up by 3,788 journeys</text:p>
            <text:p>Journeys within Wales - revised up by 8,022 journeys</text:p>
            <text:p>Total number journeys to/from other regions – revised up by 8,140 journeys, including the 1,820 revised in London</text:p>
            <text:p>Total number of journeys revised up by 19,950</text:p>
          </table:table-cell>
          <table:table-cell office:value-type="string" table:style-name="ce12">
            <text:p>One station in Scotland and two stations in Wales which were previously omitted in the regional rail usage dataset have been included.</text:p>
            <text:p/>
            <text:p>Stamford Hill has been revised to be in Hackney instead of Haringey.</text:p>
            <text:p/>
          </table:table-cell>
          <table:table-cell table:number-columns-repeated="16378" table:style-name="ce27"/>
        </table:table-row>
        <table:table-row table:style-name="ro19">
          <table:table-cell office:value-type="date" office:date-value="2015-01-19T00:00:00" table:style-name="ce9">
            <text:p>19/01/2015</text:p>
          </table:table-cell>
          <table:table-cell office:value-type="string" table:style-name="ce10">
            <text:p>Data Portal</text:p>
          </table:table-cell>
          <table:table-cell office:value-type="string" table:style-name="ce12">
            <text:p>2005-06 to 2013-14</text:p>
          </table:table-cell>
          <table:table-cell office:value-type="string" table:style-name="ce10">
            <text:p>Occupational Health Trends in mainline <text:s/>shock trauma data - chart</text:p>
          </table:table-cell>
          <table:table-cell office:value-type="string" table:style-name="ce12">
            <text:p>The chart has been updated for the 'total incidents' and 'total incidents (moving annual average)' lines for shock/trauma incidents. Previously the data had been double counting the 'lost time' incidents. The largest decrease was for September of 2005-06 for which the total number of shock/trauma incidents is 46 (27%) fewer than previously stated.</text:p>
          </table:table-cell>
          <table:table-cell office:value-type="string" table:style-name="ce12">
            <text:p>Discovery of an error in the code creating the chart that meant that lost time incidents were being double counted.</text:p>
          </table:table-cell>
          <table:table-cell table:number-columns-repeated="16378" table:style-name="ce27"/>
        </table:table-row>
        <table:table-row table:style-name="ro19">
          <table:table-cell office:value-type="date" office:date-value="2015-01-19T00:00:00" table:style-name="ce9">
            <text:p>19/01/2015</text:p>
          </table:table-cell>
          <table:table-cell office:value-type="string" table:style-name="ce10">
            <text:p>Data Portal</text:p>
          </table:table-cell>
          <table:table-cell office:value-type="string" table:style-name="ce12">
            <text:p>2005-06 to 2013-14</text:p>
          </table:table-cell>
          <table:table-cell office:value-type="string" table:style-name="ce10">
            <text:p>Occupational Health Manual handling and shock trauma incidents (lost time) by duty holder - table</text:p>
            <text:p/>
            <text:p>Occupational Health Manual handling and shock trauma incidents (no_lost_time) by duty holder- table</text:p>
            <text:p/>
            <text:p>Occupational Health Shock or trauma incidents (lost time) by duty holder - chart</text:p>
            <text:p/>
            <text:p>Occupational Health Shock or trauma incidents (total) by duty holder - chart</text:p>
          </table:table-cell>
          <table:table-cell office:value-type="string" table:style-name="ce12">
            <text:p>Nine very small revisions (the largest being a difference of two) have been made to historical shock/trauma data from LUL and RSSB. These changes are reflected in the quarterly duty datasets.</text:p>
          </table:table-cell>
          <table:table-cell office:value-type="string" table:style-name="ce12">
            <text:p>Discovery of an error in the code creating the chart that meant that lost time incidents were being double counte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Cancelled and Significantly Late (MAA) by sector - Table 3.5</text:p>
          </table:table-cell>
          <table:table-cell office:value-type="string" table:style-name="ce12">
            <text:p>The sector CaSL MAAs for 2014-15 Q2 have been revised to reflect updated data received since the 2014-15 Q2 publication.</text:p>
            <text:p/>
            <text:p>The largest change was for the London and South East sector for which the CaSL MAA for 2014-15 Q2 was revised down from 3.4111%</text:p>
            <text:p>to 3.4103%.</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Public Performance Measure (MAA) by sector - Table 3.42</text:p>
          </table:table-cell>
          <table:table-cell office:value-type="string" table:style-name="ce12">
            <text:p>The sector PPM MAAs for 2014-15 Q2 have been revised to reflect updated data received since the 2014-15 Q2 publication.</text:p>
            <text:p/>
            <text:p>The largest change was for the London and South East sector for which the PPM MAA for 2014-15 Q2 was revised up from 88.6372% to 88.6380%.</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Cancelled and Significantly Late by sector - Table 3.6</text:p>
          </table:table-cell>
          <table:table-cell office:value-type="string" table:style-name="ce12">
            <text:p>The sector CaSL scores for 2014-15 Q2 have been revised to reflect updated data received since the 2014-15 Q2 publication.</text:p>
            <text:p/>
            <text:p>The largest change was for the London and South East sector for which the CaSL score for 2014-15 Q2 was revised down from 2.8947% to 2.8914%.</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Public Performance Measure by sector - Table 3.43</text:p>
          </table:table-cell>
          <table:table-cell office:value-type="string" table:style-name="ce12">
            <text:p>The sector PPM scores for 2014-15 Q2 have been revised to reflect updated data received since the 2014-15 Q2 publication.</text:p>
            <text:p/>
            <text:p>The largest change was for the London and South East sector for which the PPM score for 2014-15 Q2 was revised up from 90.4295% to 90.4328%.</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Cancelled and Significantly Late by TOC - Table 3.7</text:p>
          </table:table-cell>
          <table:table-cell office:value-type="string" table:style-name="ce12">
            <text:p>The TOC CaSL and MAA scores for 2014-15 Q2 have been revised to reflect updated data received since the 2014-15 Q2 publication.</text:p>
            <text:p/>
            <text:p>The largest change was for Southern for which the CaSL score for 2014-15 Q2 was revised down from 3.8585% to 3.8456% while the MAA was revised down from 5.0715% to 5.0683%.</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Public Performance Measure by TOC - Table 3.44</text:p>
          </table:table-cell>
          <table:table-cell office:value-type="string" table:style-name="ce12">
            <text:p>The TOC PPM and MAA scores for 2014-15 Q2 have been revised to reflect updated data received since the 2014-15 Q2 publication.</text:p>
            <text:p/>
            <text:p>The largest change was for Southern for which the PPM score for 2014-15 Q2 was revised up from 87.2113% to 87.2234% while the MAA was revised up from 84.0962% to 84.0991%.</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3-14 Quarter 3</text:p>
            <text:p>2013-14 Quarter 4</text:p>
            <text:p>2014-15 Quarter 1</text:p>
            <text:p>2014-15 Quarter 2</text:p>
          </table:table-cell>
          <table:table-cell office:value-type="string" table:style-name="ce10">
            <text:p>Freight Delivery Metric - Table 3.41</text:p>
          </table:table-cell>
          <table:table-cell office:value-type="string" table:style-name="ce12">
            <text:p>The FDM and MAA scores for 2013-14 Q3 to 2014-15 Q2 have been revised to reflect updated data received since the 2014-15 Q2 publication.</text:p>
            <text:p/>
            <text:p>The largest change was for 2014-15 Q2 for which the FDM score was revised up from 95.0342% to 95.1441% while the MAA was revised up from 93.5629% to 93.6310%.</text:p>
          </table:table-cell>
          <table:table-cell office:value-type="string" table:style-name="ce12">
            <text:p>ORR routinely receives small revisions to historic freight performance data every period.</text:p>
          </table:table-cell>
          <table:table-cell table:number-columns-repeated="16378" table:style-name="ce27"/>
        </table:table-row>
        <table:table-row table:style-name="ro19">
          <table:table-cell office:value-type="date" office:date-value="2015-03-18T00:00:00" table:style-name="ce9">
            <text:p>18/03/2015</text:p>
          </table:table-cell>
          <table:table-cell office:value-type="string" table:style-name="ce10">
            <text:p>Statistical Release</text:p>
          </table:table-cell>
          <table:table-cell office:value-type="string" table:style-name="ce12">
            <text:p>2014-15 Quarter 2</text:p>
          </table:table-cell>
          <table:table-cell office:value-type="string" table:style-name="ce10">
            <text:p>Freight Performance Measure - Table 3.29</text:p>
          </table:table-cell>
          <table:table-cell office:value-type="string" table:style-name="ce12">
            <text:p>In 2014-15 Q2 a manual adjustment was made to the code that creates the Freight Performance Measure Table. This had not previously been removed for the 2014-15 Q3 publication.</text:p>
            <text:p/>
            <text:p>As such the FPM for 2014-15 Q2 has been revised down from 81.1433% to 80.4830% while the MAA has been revised up from 76.9% to 77.3%.</text:p>
          </table:table-cell>
          <table:table-cell office:value-type="string" table:style-name="ce12">
            <text:p>Discovery of error in the code which dealt with historical data</text:p>
          </table:table-cell>
          <table:table-cell table:number-columns-repeated="16378" table:style-name="ce27"/>
        </table:table-row>
        <table:table-row table:style-name="ro19">
          <table:table-cell office:value-type="date" office:date-value="2015-03-23T00:00:00" table:style-name="ce9">
            <text:p>23/03/2015</text:p>
          </table:table-cell>
          <table:table-cell office:value-type="string" table:style-name="ce10">
            <text:p>Statistical Release</text:p>
          </table:table-cell>
          <table:table-cell office:value-type="string" table:style-name="ce12">
            <text:p>2014-15 Quarter 1,2,3</text:p>
          </table:table-cell>
          <table:table-cell office:value-type="string" table:style-name="ce10">
            <text:p>Complaints by TOC and contact method - Table 14.6.</text:p>
          </table:table-cell>
          <table:table-cell office:value-type="string" table:style-name="ce12">
            <text:p>Values for South West Trains and Southern transposed. <text:s/>The largest effect was to overestimate the proportion of telephone contacts for SWT and underestimating the same for Southern. <text:s/>The underlying values were correct.</text:p>
          </table:table-cell>
          <table:table-cell office:value-type="string" table:style-name="ce12">
            <text:p>A transcription error in Excel due to a mismatch between data labels and lookup values when the data was collated for loading into the data warehouse</text:p>
          </table:table-cell>
          <table:table-cell table:number-columns-repeated="16378" table:style-name="ce27"/>
        </table:table-row>
        <table:table-row table:style-name="ro19">
          <table:table-cell office:value-type="date" office:date-value="2015-03-23T00:00:00" table:style-name="ce9">
            <text:p>23/03/2015</text:p>
          </table:table-cell>
          <table:table-cell office:value-type="string" table:style-name="ce10">
            <text:p>Statistical Release</text:p>
          </table:table-cell>
          <table:table-cell office:value-type="string" table:style-name="ce12">
            <text:p>2014-15 Quarter 1,2,3</text:p>
          </table:table-cell>
          <table:table-cell office:value-type="string" table:style-name="ce10">
            <text:p>Complaints responded to within 20 working days - Table 14.2</text:p>
          </table:table-cell>
          <table:table-cell office:value-type="string" table:style-name="ce12">
            <text:p>Values for Southern, Southeastern and South West Trains transposed. <text:s/>This had the effect of underestimating the response rate of Southeastern and southern and exaggerating the response rate of South West Trains. <text:s/>The underlying values were correct.</text:p>
          </table:table-cell>
          <table:table-cell office:value-type="string" table:style-name="ce12">
            <text:p>A transcription error in Excel due to a mismatch between data labels and lookup values when the data was collated for loading into the data warehouse</text:p>
          </table:table-cell>
          <table:table-cell table:number-columns-repeated="16378" table:style-name="ce27"/>
        </table:table-row>
        <table:table-row table:style-name="ro19">
          <table:table-cell office:value-type="date" office:date-value="2015-03-24T00:00:00" table:style-name="ce9">
            <text:p>24/03/2015</text:p>
          </table:table-cell>
          <table:table-cell office:value-type="string" table:style-name="ce10">
            <text:p>Statistical Release</text:p>
          </table:table-cell>
          <table:table-cell office:value-type="string" table:style-name="ce12">
            <text:p>2014-15 Quarter 3</text:p>
          </table:table-cell>
          <table:table-cell office:value-type="string" table:style-name="ce10">
            <text:p>Complaints Rate - Table 14.8</text:p>
          </table:table-cell>
          <table:table-cell office:value-type="string" table:style-name="ce12">
            <text:p>Rate revised as follows - 25.5 to 26.1 (2014-15 Q1) ; 27.5 to 28.4 (2014-15 Q2); 31.3 to 32.3 (2014-15 Q3)</text:p>
          </table:table-cell>
          <table:table-cell office:value-type="string" table:style-name="ce12">
            <text:p>South West trains supplied the contact method of letters in a text format, which excluded this category from the overall count. <text:s/>This error was then fed through the spreadsheet collation process, affecting the overall national figure.</text:p>
          </table:table-cell>
          <table:table-cell table:number-columns-repeated="16378" table:style-name="ce27"/>
        </table:table-row>
        <table:table-row table:style-name="ro19">
          <table:table-cell office:value-type="date" office:date-value="2015-03-24T00:00:00" table:style-name="ce9">
            <text:p>24/03/2015</text:p>
          </table:table-cell>
          <table:table-cell office:value-type="string" table:style-name="ce10">
            <text:p>Statistical Release</text:p>
          </table:table-cell>
          <table:table-cell office:value-type="string" table:style-name="ce12">
            <text:p>2014-15 Quarter 3</text:p>
          </table:table-cell>
          <table:table-cell office:value-type="string" table:style-name="ce10">
            <text:p>Complaints Rate by TOC - Table 14.9</text:p>
          </table:table-cell>
          <table:table-cell office:value-type="string" table:style-name="ce12">
            <text:p>Rate for South West Trains revised as follows - 8.5 to 12.6 (2014-15 Q1); 10.2 to 16.7 (2014-15 Q2); 14.4 to 21.7 (2014-15 Q3)</text:p>
          </table:table-cell>
          <table:table-cell office:value-type="string" table:style-name="ce12">
            <text:p>South West trains supplied the contact method of letters in a text format, which excluded this category from the overall count.<text:s/></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Cancelled and Significantly Late (MAA) by sector - Table 3.5</text:p>
          </table:table-cell>
          <table:table-cell office:value-type="string" table:style-name="ce12">
            <text:p>The sector CaSL MAAs for 2014-15 Q2 and Q3 have been revised to reflect updated data received since the 2014-15 Q3 publication.</text:p>
            <text:p/>
            <text:p>The largest change was for the London and South East sector for which the CaSL MAA for 2014-15 Q3 was revised up from 3.1963%</text:p>
            <text:p>to 3.2158%.</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Public Performance Measure (MAA) by sector - Table 3.42</text:p>
          </table:table-cell>
          <table:table-cell office:value-type="string" table:style-name="ce12">
            <text:p>The sector PPM MAAs for 2014-15 Q2 and Q3 have been revised to reflect updated data received since the 2014-15 Q3 publication.</text:p>
            <text:p/>
            <text:p>The largest change was for the Regional and Scotland sector for which the PPM MAA for 2014-15 Q2 was revised up from 91.2594% to 91.2643%.</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Cancelled and Significantly Late by sector - Table 3.6</text:p>
          </table:table-cell>
          <table:table-cell office:value-type="string" table:style-name="ce12">
            <text:p>The sector CaSL scores for 2014-15 Q2 and Q3 have been revised to reflect updated data received since the 2014-15 Q3 publication.</text:p>
            <text:p/>
            <text:p>The largest change was for the London and South East sector for which the CaSL score for 2014-15 Q3 was revised up from 3.4914% to 3.5676%.</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Public Performance Measure by sector - Table 3.43</text:p>
          </table:table-cell>
          <table:table-cell office:value-type="string" table:style-name="ce12">
            <text:p>The sector PPM for 2014-15 Q2 and Q3 have been revised to reflect updated data received since the 2014-15 Q3 publication.</text:p>
            <text:p/>
            <text:p>The largest change was for the Regional and Scotland sector for which the PPM for 2014-15 Q3 was revised up from 91.1560% to 91.1736%.</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Cancelled and Significantly Late by TOC - Table 3.7</text:p>
          </table:table-cell>
          <table:table-cell office:value-type="string" table:style-name="ce12">
            <text:p>The TOC CaSL and MAA scores for 2014-15 Q2 and Q3 have been revised to reflect updated data received since the 2014-15 Q3 publication.</text:p>
            <text:p/>
            <text:p>The largest change was for Southern for which the CaSL score for 2014-15 Q3 was revised up from 5.0926% to 5.4265% while the MAA was revised up from 4.6494% to 4.7313%.</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4-15 Quarter 2</text:p>
            <text:p>2014-15 Quarter 3</text:p>
          </table:table-cell>
          <table:table-cell office:value-type="string" table:style-name="ce10">
            <text:p>Public Performance Measure by TOC - Table 3.44</text:p>
          </table:table-cell>
          <table:table-cell office:value-type="string" table:style-name="ce12">
            <text:p>The TOC PPM and MAA scores for 2014-15 Q2 and Q3 have been revised to reflect updated data received since the 2014-15 Q3 publication.</text:p>
            <text:p/>
            <text:p>The largest change was for South West Trains for which the PPM score for 2014-15 Q3 was revised up from 86.6271% to 86.9351% while the MAA was revised up from 89.1453% to 89.2161%.</text:p>
          </table:table-cell>
          <table:table-cell office:value-type="string" table:style-name="ce12">
            <text:p>ORR routinely receives minor revisions to historic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12">
            <text:p>2013-14 Quarter 1</text:p>
            <text:p>to</text:p>
            <text:p>2014-15 Quarter 3</text:p>
          </table:table-cell>
          <table:table-cell office:value-type="string" table:style-name="ce10">
            <text:p>Freight Delivery Metric - Table 3.41</text:p>
          </table:table-cell>
          <table:table-cell office:value-type="string" table:style-name="ce12">
            <text:p>The FDM and MAA scores for 2013-14 Q1 to 2014-15 Q3 have been revised to reflect updated data received since the 2014-15 Q3 publication.</text:p>
            <text:p/>
            <text:p>The largest change was for 2014-15 Q3 for which the FDM score was revised down from 93.5219% to 93.1920% while the MAA was revised down from 94.1230% to 94.0294%.</text:p>
          </table:table-cell>
          <table:table-cell office:value-type="string" table:style-name="ce12">
            <text:p>ORR routinely receives small revisions to historic freight performance data every period.</text:p>
          </table:table-cell>
          <table:table-cell table:number-columns-repeated="16378" table:style-name="ce27"/>
        </table:table-row>
        <table:table-row table:style-name="ro19">
          <table:table-cell office:value-type="date" office:date-value="2015-05-14T00:00:00" table:style-name="ce9">
            <text:p>14/05/2015</text:p>
          </table:table-cell>
          <table:table-cell office:value-type="string" table:style-name="ce10">
            <text:p>Statistical Release</text:p>
          </table:table-cell>
          <table:table-cell office:value-type="string" table:style-name="ce46">
            <text:p>January 2014</text:p>
          </table:table-cell>
          <table:table-cell office:value-type="string" table:style-name="ce10">
            <text:p>Index showing average change in price of rail fares by ticket type - Table 1.8</text:p>
          </table:table-cell>
          <table:table-cell office:value-type="string" table:style-name="ce13">
            <text:p>Rail fares index data for January 2014 was revised down by 0.01%.</text:p>
          </table:table-cell>
          <table:table-cell office:value-type="string" table:style-name="ce12">
            <text:p>Errors while calculating the price changes for ticket types meant the overall price change did not tally up when disaggregated by ticket types and regulated/unregulated fares.</text:p>
          </table:table-cell>
          <table:table-cell table:number-columns-repeated="16378" table:style-name="ce27"/>
        </table:table-row>
        <table:table-row table:style-name="ro19">
          <table:table-cell office:value-type="date" office:date-value="2015-06-04T00:00:00" table:style-name="ce9">
            <text:p>04/06/2015</text:p>
          </table:table-cell>
          <table:table-cell office:value-type="string" table:style-name="ce10">
            <text:p>Statistical Release</text:p>
          </table:table-cell>
          <table:table-cell office:value-type="string" table:style-name="ce12">
            <text:p>2014-15 Quarter 4</text:p>
          </table:table-cell>
          <table:table-cell office:value-type="string" table:style-name="ce10">
            <text:p>Passenger journeys</text:p>
          </table:table-cell>
          <table:table-cell office:value-type="string" table:style-name="ce12">
            <text:p>2014-15 Q3: Franchised passenger journeys revised up from 429.848750272087m to429.865408185487m</text:p>
            <text:p>Moving annual averages, revenue per passenger journey have been revised accordingly.</text:p>
            <text:p/>
          </table:table-cell>
          <table:table-cell office:value-type="string" table:style-name="ce12">
            <text:p>This revision is due to Merseyrail supplying corrected figures for passenger journeys.</text:p>
          </table:table-cell>
          <table:table-cell table:number-columns-repeated="16378" table:style-name="ce27"/>
        </table:table-row>
        <table:table-row table:style-name="ro19">
          <table:table-cell office:value-type="date" office:date-value="2015-06-04T00:00:00" table:style-name="ce9">
            <text:p>04/06/2015</text:p>
          </table:table-cell>
          <table:table-cell office:value-type="string" table:style-name="ce10">
            <text:p>Statistical Release</text:p>
          </table:table-cell>
          <table:table-cell office:value-type="string" table:style-name="ce12">
            <text:p>2014-15 Quarter 4</text:p>
          </table:table-cell>
          <table:table-cell office:value-type="string" table:style-name="ce10">
            <text:p>Passenger Kilometres</text:p>
          </table:table-cell>
          <table:table-cell office:value-type="string" table:style-name="ce12">
            <text:p>2014-15 Q3: Franchised passenger km revised <text:s/>from 16.0413196064949 bn to 16.0415025080397bn</text:p>
            <text:p>Moving annual averages, revenue per passenger km have been revised accordingly.</text:p>
            <text:p/>
          </table:table-cell>
          <table:table-cell office:value-type="string" table:style-name="ce12">
            <text:p>This revision is due to Merseyrail supplying corrected figures for passenger miles.</text:p>
          </table:table-cell>
          <table:table-cell table:number-columns-repeated="16378" table:style-name="ce27"/>
        </table:table-row>
        <table:table-row table:style-name="ro19">
          <table:table-cell office:value-type="date" office:date-value="2015-06-18T00:00:00" table:style-name="ce9">
            <text:p>18/06/2015</text:p>
          </table:table-cell>
          <table:table-cell office:value-type="string" table:style-name="ce10">
            <text:p>Statistical Release</text:p>
          </table:table-cell>
          <table:table-cell office:value-type="string" table:style-name="ce12">
            <text:p>2014-15 Quarter 4</text:p>
          </table:table-cell>
          <table:table-cell office:value-type="string" table:style-name="ce10">
            <text:p>Complaints Rate - Table 14.8</text:p>
          </table:table-cell>
          <table:table-cell office:value-type="string" table:style-name="ce12">
            <text:p>The national complaints rate was revised up slightly for Q1-3 of 2014-15</text:p>
          </table:table-cell>
          <table:table-cell office:value-type="string" table:style-name="ce12">
            <text:p>Southeastern and Virgin Trains West Coast provided updated complaints numbers for 2014-15</text:p>
          </table:table-cell>
          <table:table-cell table:number-columns-repeated="16378" table:style-name="ce27"/>
        </table:table-row>
        <table:table-row table:style-name="ro19">
          <table:table-cell office:value-type="date" office:date-value="2015-06-18T00:00:00" table:style-name="ce9">
            <text:p>18/06/2015</text:p>
          </table:table-cell>
          <table:table-cell office:value-type="string" table:style-name="ce10">
            <text:p>Statistical Release</text:p>
          </table:table-cell>
          <table:table-cell office:value-type="string" table:style-name="ce12">
            <text:p>2014-15 Quarter 4</text:p>
          </table:table-cell>
          <table:table-cell office:value-type="string" table:style-name="ce10">
            <text:p>Complaints Rate by TOC - Table 14.9</text:p>
          </table:table-cell>
          <table:table-cell office:value-type="string" table:style-name="ce12">
            <text:p>Quarterly complaints by TOC for Q1-3 of 2014-15 were revised up for Southeastern and down for Virgin Trains West Coast</text:p>
          </table:table-cell>
          <table:table-cell office:value-type="string" table:style-name="ce12">
            <text:p>Southeastern and Virgin Trains West Coast provided updated complaints numbers for 2014-15</text:p>
          </table:table-cell>
          <table:table-cell table:number-columns-repeated="16378" table:style-name="ce27"/>
        </table:table-row>
        <table:table-row table:style-name="ro19">
          <table:table-cell office:value-type="date" office:date-value="2015-06-18T00:00:00" table:style-name="ce21">
            <text:p>18/06/2015</text:p>
          </table:table-cell>
          <table:table-cell office:value-type="string" table:style-name="ce10">
            <text:p>Data Portal</text:p>
          </table:table-cell>
          <table:table-cell office:value-type="string" table:style-name="ce12">
            <text:p>2013-14</text:p>
          </table:table-cell>
          <table:table-cell office:value-type="string" table:style-name="ce10">
            <text:p>British Transport Police passenger and public assaults - Table 5.15</text:p>
          </table:table-cell>
          <table:table-cell office:value-type="string" table:style-name="ce12">
            <text:p>Figures for London Underground were displaying two sets of data which led to double counting. This has been corrected to show only one set of data.</text:p>
          </table:table-cell>
          <table:table-cell office:value-type="string" table:style-name="ce12">
            <text:p>The table was using two sets of the same data.</text:p>
          </table:table-cell>
          <table:table-cell table:number-columns-repeated="16378" table:style-name="ce32"/>
        </table:table-row>
        <table:table-row table:style-name="ro19">
          <table:table-cell office:value-type="date" office:date-value="2015-08-27T00:00:00" table:style-name="ce21">
            <text:p>27/08/2015</text:p>
          </table:table-cell>
          <table:table-cell office:value-type="string" table:style-name="ce10">
            <text:p>Statistical Release</text:p>
          </table:table-cell>
          <table:table-cell office:value-type="string" table:style-name="ce12">
            <text:p>2014-15</text:p>
          </table:table-cell>
          <table:table-cell office:value-type="string" table:style-name="ce10">
            <text:p>Government support to rail industry - Table 1.6</text:p>
          </table:table-cell>
          <table:table-cell office:value-type="string" table:style-name="ce12">
            <text:p>The DfT grants for London Overground and Merseyrail for 2008-09 to 2010-11 which were previously included in the PTE grants, are now included in the Central government grants. The Financial Indemnity Mechanism fee which was previously missing from the 2008/09 <text:s/>Direct Rail support total has now been deducted.</text:p>
          </table:table-cell>
          <table:table-cell office:value-type="string" table:style-name="ce12">
            <text:p>Consistency in the time series</text:p>
          </table:table-cell>
          <table:table-cell table:number-columns-repeated="16378" table:style-name="ce27"/>
        </table:table-row>
        <table:table-row table:style-name="ro19">
          <table:table-cell office:value-type="date" office:date-value="2015-08-27T00:00:00" table:style-name="ce21">
            <text:p>27/08/2015</text:p>
          </table:table-cell>
          <table:table-cell office:value-type="string" table:style-name="ce10">
            <text:p>Statistical Release</text:p>
          </table:table-cell>
          <table:table-cell office:value-type="string" table:style-name="ce12">
            <text:p>2014-15</text:p>
          </table:table-cell>
          <table:table-cell office:value-type="string" table:style-name="ce10">
            <text:p>Private investment in the rail industry - Table 1.7</text:p>
          </table:table-cell>
          <table:table-cell office:value-type="string" table:style-name="ce12">
            <text:p>The 2014-15 Quarter 3 for the category "Other investment" has been corrected from -4,496 million to +4 million and total investments from -4,366 million to +134 million. The 2014-15 figure for the category "Other investment" has been corrected from -4,440 million to +60 million and total investments from -3,853 million to +647 million.</text:p>
          </table:table-cell>
          <table:table-cell office:value-type="string" table:style-name="ce12">
            <text:p>Incorrect data supplied by the data supplier, Office for National Statistics</text:p>
          </table:table-cell>
          <table:table-cell table:number-columns-repeated="16378" table:style-name="ce27"/>
        </table:table-row>
        <table:table-row table:style-name="ro19">
          <table:table-cell office:value-type="date" office:date-value="2015-11-27T00:00:00" table:style-name="ce21">
            <text:p>27/11/2015</text:p>
          </table:table-cell>
          <table:table-cell office:value-type="string" table:style-name="ce10">
            <text:p>Statistical Release</text:p>
          </table:table-cell>
          <table:table-cell office:value-type="string" table:style-name="ce12">
            <text:p>2014-15</text:p>
          </table:table-cell>
          <table:table-cell office:value-type="string" table:style-name="ce10">
            <text:p>Freight delivery metric (FDM) - Table 3.41</text:p>
          </table:table-cell>
          <table:table-cell office:value-type="string" table:style-name="ce12">
            <text:p>FDM values for 2013-14 have been corrected. The largest change is for Q4 for which the FDM score has been increased from 92.3% to 92.6%. This has also added up to 0.6 percentage points to the MAA values for 2013-14 Q4 to 2014-15 Q3.</text:p>
          </table:table-cell>
          <table:table-cell office:value-type="string" table:style-name="ce12">
            <text:p>The table was using two sets of the same data.</text:p>
          </table:table-cell>
          <table:table-cell table:number-columns-repeated="16378" table:style-name="ce27"/>
        </table:table-row>
        <table:table-row table:style-name="ro19">
          <table:table-cell office:value-type="date" office:date-value="2015-12-10T00:00:00" table:style-name="ce21">
            <text:p>10/12/2015</text:p>
          </table:table-cell>
          <table:table-cell office:value-type="string" table:style-name="ce21">
            <text:p>Statistical Release</text:p>
          </table:table-cell>
          <table:table-cell office:value-type="string" table:style-name="ce13">
            <text:p>2015-16Q1</text:p>
          </table:table-cell>
          <table:table-cell office:value-type="string" table:style-name="ce20">
            <text:p>Timetabled train kilometres (TTKM) by quarter - Table 12.1<text:s/></text:p>
          </table:table-cell>
          <table:table-cell office:value-type="string" table:style-name="ce12">
            <text:p>2015-16Q1 TTKM data for Chiltern revised down to 2.7 million km from 2.92 million km, a decrease of 0.22 million km.</text:p>
          </table:table-cell>
          <table:table-cell office:value-type="string" table:style-name="ce12">
            <text:p>The May 2015 timetable data provided by Deltarail that is used in the 2015-16Q1 ,Q2 publications, accounted for the new Oxford Parkway services <text:s/>for Chiltern, that were due to commence in Sept. However, the services only started on 25th Oct there by reducing <text:s/>Chiltern's TTKM in 2015-16Q1 from 2.92 to 2.70milion km.</text:p>
          </table:table-cell>
          <table:table-cell table:number-columns-repeated="16378" table:style-name="ce27"/>
        </table:table-row>
        <table:table-row table:style-name="ro19">
          <table:table-cell office:value-type="date" office:date-value="2015-12-17T00:00:00" table:style-name="ce21">
            <text:p>17/12/2015</text:p>
          </table:table-cell>
          <table:table-cell office:value-type="string" table:style-name="ce21">
            <text:p>Statistical Release</text:p>
          </table:table-cell>
          <table:table-cell office:value-type="string" table:style-name="ce13">
            <text:p>2015-16 Q1</text:p>
          </table:table-cell>
          <table:table-cell office:value-type="string" table:style-name="ce10">
            <text:p>Complaints Rate - Table 14.8</text:p>
            <text:p>Complaints Rate by TOC - Table 14.9</text:p>
          </table:table-cell>
          <table:table-cell office:value-type="string" table:style-name="ce12">
            <text:p>2015-16 Q1 complaints rate for Northern has been revised down by 13.6 percentage points to 23.0 complaints per 100,000 journeys. This adjustment has led to a change in the overall complaints rate to 25.0 complaints per 100,000 train journeys (down 0.6 percentage points)</text:p>
          </table:table-cell>
          <table:table-cell office:value-type="string" table:style-name="ce12">
            <text:p>Some of Northern's journeys were missed out of the calculation of the complaints rate in 2015-16 Q1, which led to an over-estimation of the complaints rate for this operator.</text:p>
          </table:table-cell>
          <table:table-cell table:number-columns-repeated="16378" table:style-name="ce27"/>
        </table:table-row>
        <table:table-row table:style-name="ro19">
          <table:table-cell office:value-type="date" office:date-value="2016-02-18T00:00:00" table:style-name="ce21">
            <text:p>18/02/2016</text:p>
          </table:table-cell>
          <table:table-cell office:value-type="string" table:style-name="ce21">
            <text:p>Statistical Release</text:p>
          </table:table-cell>
          <table:table-cell office:value-type="string" table:style-name="ce13">
            <text:p>2015-16 Q3</text:p>
          </table:table-cell>
          <table:table-cell office:value-type="string" table:style-name="ce10">
            <text:p>Freight lifted - Table 13.6</text:p>
          </table:table-cell>
          <table:table-cell office:value-type="string" table:style-name="ce12">
            <text:p>Data for aggregate commodity supplied from 2014-15 Q3 by one of the freight operating companies. This data is grouped in 'Other' category in Table 13.6. All affected quarters (2014-15 Q3, 2014-15 Q4, 2015-16 Q1, 2015-16 Q2) and annual (2014-15) have been revised up. <text:s/>As a result, the 'Total' has also been revised up.</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date" office:date-value="2016-04-14T00:00:00" table:style-name="ce9">
            <text:p>14/04/2016</text:p>
          </table:table-cell>
          <table:table-cell office:value-type="string" table:style-name="ce21">
            <text:p>Statistical Release</text:p>
          </table:table-cell>
          <table:table-cell office:value-type="string" table:style-name="ce46">
            <text:p>January 2015</text:p>
          </table:table-cell>
          <table:table-cell office:value-type="string" table:style-name="ce10">
            <text:p>Index showing average change in price of rail fares by regulated and unregulated tickets – Table 1.81</text:p>
          </table:table-cell>
          <table:table-cell office:value-type="string" table:style-name="ce12">
            <text:p><text:s/>The all items Retail Prices Index on Table 1.81 were revised for the years between January 1997 to 2015., with the revisions made under 0.1%.</text:p>
          </table:table-cell>
          <table:table-cell office:value-type="string" table:style-name="ce12">
            <text:p><text:s/>The all items Retail Prices Index on Table 1.81 had an incorrect index number in last year’s published table so all index numbers for that series from 1997 onwards have been re-calculated</text:p>
          </table:table-cell>
          <table:table-cell table:number-columns-repeated="16378" table:style-name="ce27"/>
        </table:table-row>
        <table:table-row table:style-name="ro19">
          <table:table-cell office:value-type="date" office:date-value="2016-05-10T00:00:00" table:style-name="ce9">
            <text:p>10/05/2016</text:p>
          </table:table-cell>
          <table:table-cell office:value-type="string" table:style-name="ce10">
            <text:p>Data Portal</text:p>
          </table:table-cell>
          <table:table-cell office:value-type="string" table:style-name="ce46">
            <text:p>2014-15</text:p>
          </table:table-cell>
          <table:table-cell office:value-type="string" table:style-name="ce10">
            <text:p>TOC Key statistics - Table 2.2</text:p>
          </table:table-cell>
          <table:table-cell office:value-type="string" table:style-name="ce12">
            <text:p>Arriva Train Wales number of employees revised from 244 to 246 and number of stations operated revised from 2,050 to 2,100<text:s/></text:p>
          </table:table-cell>
          <table:table-cell office:value-type="string" table:style-name="ce12">
            <text:p>2014-15 data for the number of stations and number of employees has been revised as Arriva Train Wales provided revised data.</text:p>
          </table:table-cell>
          <table:table-cell table:number-columns-repeated="16378" table:style-name="ce27"/>
        </table:table-row>
        <table:table-row table:style-name="ro19">
          <table:table-cell office:value-type="date" office:date-value="2016-06-16T00:00:00" table:style-name="ce9">
            <text:p>16/06/2016</text:p>
          </table:table-cell>
          <table:table-cell office:value-type="string" table:style-name="ce10">
            <text:p>Statistical Release</text:p>
          </table:table-cell>
          <table:table-cell office:value-type="string" table:style-name="ce46">
            <text:p>2015-16 Q4</text:p>
          </table:table-cell>
          <table:table-cell office:value-type="string" table:style-name="ce10">
            <text:p>Complaints by contact method and train operating company - Table 14.6</text:p>
          </table:table-cell>
          <table:table-cell office:value-type="string" table:style-name="ce12">
            <text:p>All complaints for Merseyrail that were previously listed under the Online Forum contact method has been moved to Email/Webform. This increases the percentage of complaints received by Email/Webform each quarter by between 14 and 35 percentage points. Annual data has also been revised accordingly.</text:p>
          </table:table-cell>
          <table:table-cell office:value-type="string" table:style-name="ce12">
            <text:p>Merseyrail had been incorrectly classifying webform complaints into the online forum category.<text:s/></text:p>
          </table:table-cell>
          <table:table-cell table:number-columns-repeated="16378" table:style-name="ce27"/>
        </table:table-row>
        <table:table-row table:style-name="ro19">
          <table:table-cell office:value-type="date" office:date-value="2016-06-29T00:00:00" table:style-name="ce9">
            <text:p>29/06/2016</text:p>
          </table:table-cell>
          <table:table-cell office:value-type="string" table:style-name="ce10">
            <text:p>Statistical Release &amp; Data Portal</text:p>
          </table:table-cell>
          <table:table-cell office:value-type="string" table:style-name="ce46">
            <text:p>2015-16 Q4</text:p>
          </table:table-cell>
          <table:table-cell office:value-type="string" table:style-name="ce10">
            <text:p>Complaints responded to within 10 and 20 working days by TOC - Table 14.2</text:p>
          </table:table-cell>
          <table:table-cell office:value-type="string" table:style-name="ce12">
            <text:p>The response rate for CrossCountry for 2015-16 Period 01 had been interpreted as a decimal figure rather than a percentage; i.e. 0.95% instead of 95%. Correcting this figure increases the percentage of complaints responded to within 20 working days for CrossCountry from 59.1% to 99.6% for 2015-16 Q1 and 91.6% to 99.2% for the 2015-16 annual figure.</text:p>
          </table:table-cell>
          <table:table-cell office:value-type="string" table:style-name="ce12">
            <text:p>This value had been entered into the data template incorrectly by CrossCountry and this had not been picked up by the ORR's data checking and validation processes.</text:p>
          </table:table-cell>
          <table:table-cell table:number-columns-repeated="16378" table:style-name="ce27"/>
        </table:table-row>
        <table:table-row table:style-name="ro19">
          <table:table-cell office:value-type="date" office:date-value="2016-06-30T00:00:00" table:style-name="ce9">
            <text:p>30/06/2016</text:p>
          </table:table-cell>
          <table:table-cell office:value-type="string" table:style-name="ce10">
            <text:p>Data Portal</text:p>
          </table:table-cell>
          <table:table-cell office:value-type="string" table:style-name="ce46">
            <text:p>2015-16 Q4</text:p>
          </table:table-cell>
          <table:table-cell office:value-type="string" table:style-name="ce10">
            <text:p>Occupational Health Manual handling and shock trauma incidents (lost time) by duty holder - Table 5.13</text:p>
            <text:p>Occupational Health Manual handling and shock trauma incidents (no_lost_time) by duty holder - Table 5.14</text:p>
            <text:p/>
          </table:table-cell>
          <table:table-cell office:value-type="string" table:style-name="ce12">
            <text:p>RSSB supplied revised <text:s/>2014-15 figures formanual handling, shock and trauma time lost and no time lost incidents.</text:p>
            <text:p>Manual Handling incidents: lost time revised from 160 to 181, no lost time revised from 437 to 445</text:p>
            <text:p>Shock and trauma incidents: lost time revised unchnaged from 335, no time lost revised from 563 to 615</text:p>
          </table:table-cell>
          <table:table-cell office:value-type="string" table:style-name="ce12">
            <text:p>The RSSB numbers were revised by mainline duty holders</text:p>
          </table:table-cell>
          <table:table-cell table:number-columns-repeated="16378" table:style-name="ce27"/>
        </table:table-row>
        <table:table-row table:style-name="ro19">
          <table:table-cell office:value-type="date" office:date-value="2016-08-18T00:00:00" table:style-name="ce9">
            <text:p>18/08/2016</text:p>
          </table:table-cell>
          <table:table-cell office:value-type="string" table:style-name="ce10">
            <text:p>Data Portal/Website fact sheets</text:p>
          </table:table-cell>
          <table:table-cell office:value-type="string" table:style-name="ce46">
            <text:p>2015-16</text:p>
          </table:table-cell>
          <table:table-cell office:value-type="string" table:style-name="ce10">
            <text:p>TOC Key statistics:</text:p>
            <text:p>Table 2.3</text:p>
            <text:p>Table 2.4</text:p>
            <text:p>Table 2.17</text:p>
            <text:p>Table 2.18</text:p>
            <text:p/>
          </table:table-cell>
          <table:table-cell office:value-type="string" table:style-name="ce12">
            <text:p>Data has been revised due to a correction from stations served to stations operated to be consistent with other TOC tables</text:p>
          </table:table-cell>
          <table:table-cell office:value-type="string" table:style-name="ce12">
            <text:p>Data for the number of stations has been revised to ensure data is consistent and comparable to other Train operating companies</text:p>
          </table:table-cell>
          <table:table-cell table:number-columns-repeated="16378" table:style-name="ce27"/>
        </table:table-row>
        <table:table-row table:style-name="ro19">
          <table:table-cell office:value-type="date" office:date-value="2016-09-21T00:00:00" table:style-name="ce9">
            <text:p>21/09/2016</text:p>
          </table:table-cell>
          <table:table-cell office:value-type="string" table:style-name="ce10">
            <text:p>Statistical Release</text:p>
          </table:table-cell>
          <table:table-cell office:value-type="string" table:style-name="ce46">
            <text:p>2015-16</text:p>
          </table:table-cell>
          <table:table-cell office:value-type="string" table:style-name="ce10">
            <text:p>Broken rails and buckled rails <text:s/>- Table 5.31</text:p>
            <text:p/>
            <text:p/>
          </table:table-cell>
          <table:table-cell office:value-type="string" table:style-name="ce12">
            <text:p>Data for broken rails on the mainline or April and May 2010 have been revised down from 20 and 14, to 10 and 7 respectively.The total for the year has therefore been revised down from 199 to 182.</text:p>
          </table:table-cell>
          <table:table-cell office:value-type="string" table:style-name="ce12">
            <text:p>In the data suppied by RSSB , data for broken rails on the mainline had been double counted for April and May 2010<text:s/></text:p>
          </table:table-cell>
          <table:table-cell table:number-columns-repeated="16378" table:style-name="ce27"/>
        </table:table-row>
        <table:table-row table:style-name="ro19">
          <table:table-cell office:value-type="date" office:date-value="2016-09-29T00:00:00" table:style-name="ce21">
            <text:p>29/09/2016</text:p>
          </table:table-cell>
          <table:table-cell office:value-type="string" table:style-name="ce21">
            <text:p>Statistical Release</text:p>
          </table:table-cell>
          <table:table-cell office:value-type="string" table:style-name="ce13">
            <text:p>2015-16 Q4</text:p>
          </table:table-cell>
          <table:table-cell office:value-type="string" table:style-name="ce10">
            <text:p>Freight lifted - Table 13.6</text:p>
          </table:table-cell>
          <table:table-cell office:value-type="string" table:style-name="ce12">
            <text:p>Data for Intermodal commodity supplied for 2015-16 Q4 by one of the freight operating companies has been revised up. This data is grouped in 'Other' category in Table 13.6. This affects 2015-16 Q4 and annual (2015-16) which have been revised up. <text:s/>As a result, the 'Total' has also been revised up.</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date" office:date-value="2016-10-13T00:00:00" table:style-name="ce9">
            <text:p>13/10/2016</text:p>
          </table:table-cell>
          <table:table-cell office:value-type="string" table:style-name="ce21">
            <text:p>Statistical Release</text:p>
          </table:table-cell>
          <table:table-cell office:value-type="string" table:style-name="ce46">
            <text:p>2015-16</text:p>
          </table:table-cell>
          <table:table-cell office:value-type="string" table:style-name="ce10">
            <text:p>Government support to the rail industry - Table 1.6</text:p>
          </table:table-cell>
          <table:table-cell office:value-type="string" table:style-name="ce12">
            <text:p>1)Central government grants data have been revised for 2010-11, 2013-14 and 2014-15.</text:p>
            <text:p/>
            <text:p/>
            <text:p>2)Other elements of government support have been revised from 2012-13 onwards.</text:p>
            <text:p/>
            <text:p/>
            <text:p>3)Freight grants data have been revised from 2008-09 onwards.</text:p>
            <text:p/>
          </table:table-cell>
          <table:table-cell office:value-type="string" table:style-name="ce12">
            <text:p>1)Central government grants have been revised due to some performance related payments having been excluded in error.</text:p>
            <text:p/>
            <text:p>2)Historic HS2 data since 2011-12 has been included for first time. There has also been revisions to miscellaneous support to include additional items of DfT rail expenditure from 2012-13.<text:s/></text:p>
            <text:p>3) Freight grants data has been revised due to more data been available.</text:p>
          </table:table-cell>
          <table:table-cell table:number-columns-repeated="16378" table:style-name="ce27"/>
        </table:table-row>
        <table:table-row table:style-name="ro19">
          <table:table-cell office:value-type="date" office:date-value="2016-10-13T00:00:00" table:style-name="ce9">
            <text:p>13/10/2016</text:p>
          </table:table-cell>
          <table:table-cell office:value-type="string" table:style-name="ce21">
            <text:p>Statistical Release</text:p>
          </table:table-cell>
          <table:table-cell office:value-type="string" table:style-name="ce46">
            <text:p>2015-16</text:p>
          </table:table-cell>
          <table:table-cell office:value-type="string" table:style-name="ce10">
            <text:p>Government subsidy per passenger kilometre by train operating company - Table 1.7</text:p>
            <text:p/>
          </table:table-cell>
          <table:table-cell office:value-type="string" table:style-name="ce12">
            <text:p>1)Passenger kilometres data for 2014-15 for First Capital Connect and Govia Thameslink Railway have been revised.</text:p>
            <text:p/>
            <text:p>2) Payments to Northern and London Midland have been revised.</text:p>
            <text:p/>
            <text:p/>
          </table:table-cell>
          <table:table-cell office:value-type="string" table:style-name="ce12">
            <text:p>1)The Non lennon data for the passenger kilometres were added <text:s/>to Govia Thameslink Railway from FCC <text:s/>to reflect the period in which the franchise changed.</text:p>
            <text:p>2)They now include payments made through Passenger Transport Executive grants.</text:p>
          </table:table-cell>
          <table:table-cell table:number-columns-repeated="16378" table:style-name="ce27"/>
        </table:table-row>
        <table:table-row table:style-name="ro19">
          <table:table-cell office:value-type="date" office:date-value="2016-10-20T00:00:00" table:style-name="ce9">
            <text:p>20/10/2016</text:p>
          </table:table-cell>
          <table:table-cell office:value-type="string" table:style-name="ce21">
            <text:p>Statistical Release</text:p>
          </table:table-cell>
          <table:table-cell office:value-type="string" table:style-name="ce46">
            <text:p>2015-16</text:p>
          </table:table-cell>
          <table:table-cell office:value-type="string" table:style-name="ce10">
            <text:p>Complaints rate - Table 14.8</text:p>
            <text:p>Complaints rate by TOC - Table 14.9</text:p>
            <text:p>Complaints by contact method and TOC - Table 14.6</text:p>
            <text:p>Complaints responded to within 10 and 20 working days by TOC - Table 14.2</text:p>
          </table:table-cell>
          <table:table-cell office:value-type="string" table:style-name="ce12">
            <text:p>Annual data for TfL 2015-16 have been revised. Aggregated national/franchised totals have been revised accordingly.</text:p>
          </table:table-cell>
          <table:table-cell office:value-type="string" table:style-name="ce12">
            <text:p>The annual data now includes the full time period for which TfL Rail was in operation during 2015-16 (Period 3 - Period 13). Previously the annual figures were calculated using only the data used in the Q2-Q4 statistics which were presented separately in the tables.</text:p>
          </table:table-cell>
          <table:table-cell table:number-columns-repeated="16378" table:style-name="ce27"/>
        </table:table-row>
        <table:table-row table:style-name="ro19">
          <table:table-cell office:value-type="date" office:date-value="2016-10-20T00:00:00" table:style-name="ce21">
            <text:p>20/10/2016</text:p>
          </table:table-cell>
          <table:table-cell office:value-type="string" table:style-name="ce21">
            <text:p>Statistical Release</text:p>
          </table:table-cell>
          <table:table-cell office:value-type="string" table:style-name="ce13">
            <text:p>2014-15 Q4</text:p>
          </table:table-cell>
          <table:table-cell office:value-type="string" table:style-name="ce10">
            <text:p>Impact on road haulage - Table 13.8</text:p>
          </table:table-cell>
          <table:table-cell office:value-type="string" table:style-name="ce12">
            <text:p>The Department for Transport (DfT) supply us with data on goods moved, goods lifted and loaded vehicle kilometres for Great Britain registered HGVs for each year by commodity type but in 2013, DfT <text:s/>coded the commodity data to follow EU Statistics nomenclature (see for more details: http://ec.europa.eu/eurostat/statistics-explained/index.php/Glossary:NST2007), with the classifications retrospectively applied to earlier data-sets, <text:s/>and data now supplied to us at more granular level. <text:s/>We then had to re-calculate the average load for each commodity type using the rail freight moved granular data and the equivalent number of lorry kilometres that would be required to transport rail freight by lorries. We carried out a similar re-calculation for rail freight lifted data to calculate the equivalent number of road vehicle journeys necessary to move the freight using the granular data. <text:s/>The re-calculation meant data in table 13.8 were revised at 2014-15 Q4 publication for the entire <text:s/>time series from 2004-05.<text:s text:c="2"/></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date" office:date-value="2016-10-27T00:00:00" table:style-name="ce21">
            <text:p>27/10/2016</text:p>
          </table:table-cell>
          <table:table-cell office:value-type="string" table:style-name="ce12">
            <text:p>Statistical Release</text:p>
          </table:table-cell>
          <table:table-cell office:value-type="string" table:style-name="ce12">
            <text:p>2015-16</text:p>
          </table:table-cell>
          <table:table-cell office:value-type="string" table:style-name="ce12">
            <text:p>Infrastructure on the railways - Table 2.52</text:p>
          </table:table-cell>
          <table:table-cell office:value-type="string" table:style-name="ce12">
            <text:p>The route open for freight traffic only has been revised for 2014-15. <text:s/>The data has changed from 1,256KM to 1,254KM. <text:s text:c="2"/>The route open for passenger and freight traffic has been updated to reflect this change (from 1,504KM in 2014-15 to 1,506KM in 2015-16)</text:p>
          </table:table-cell>
          <table:table-cell office:value-type="string" table:style-name="ce12">
            <text:p><text:s/>This is due to a calculation error from Network Rail in 2014-15.</text:p>
          </table:table-cell>
          <table:table-cell table:number-columns-repeated="16378" table:style-name="ce27"/>
        </table:table-row>
        <table:table-row table:style-name="ro19">
          <table:table-cell office:value-type="date" office:date-value="2016-11-09T00:00:00" table:style-name="ce21">
            <text:p>09/11/2016</text:p>
          </table:table-cell>
          <table:table-cell office:value-type="string" table:style-name="ce12">
            <text:p>Statistical Release</text:p>
          </table:table-cell>
          <table:table-cell office:value-type="string" table:style-name="ce12">
            <text:p>1997-98 to 2015-16</text:p>
          </table:table-cell>
          <table:table-cell office:value-type="string" table:style-name="ce12">
            <text:p>Public performance measure (PPM) by sector - Table 3.43</text:p>
            <text:p>Cancelled and significantly late (CaSL) by sector - Table 3.6<text:s/></text:p>
          </table:table-cell>
          <table:table-cell office:value-type="string" table:style-name="ce12">
            <text:p>The figures for all non-franchised operators in the two tables had been displaying the incorrect information. The correct figures should show a score of 90.8% for PPM in 2015-16 and a score of 3.1% for CaSL in 2015-16.</text:p>
          </table:table-cell>
          <table:table-cell office:value-type="string" table:style-name="ce12">
            <text:p>This was due to a technical error which has now been rectified.</text:p>
          </table:table-cell>
          <table:table-cell table:number-columns-repeated="16378" table:style-name="ce27"/>
        </table:table-row>
        <table:table-row table:style-name="ro19">
          <table:table-cell office:value-type="date" office:date-value="2016-11-11T00:00:00" table:style-name="ce21">
            <text:p>11/11/2016</text:p>
          </table:table-cell>
          <table:table-cell office:value-type="string" table:style-name="ce12">
            <text:p>Statistical Release</text:p>
          </table:table-cell>
          <table:table-cell office:value-type="string" table:style-name="ce12">
            <text:p>2016-17 Q1</text:p>
          </table:table-cell>
          <table:table-cell office:value-type="string" table:style-name="ce12">
            <text:p>N/A</text:p>
          </table:table-cell>
          <table:table-cell office:value-type="string" table:style-name="ce12">
            <text:p>The Q1 performance statistical release publication originally stated that full cancellations accounted for 2.8 pp of the GTR CaSL increase observed between 2015-16 Q1 and 2016-17 Q1. It actually accounted for 3.7 pp of the increase. This has been noted in the statistical release.</text:p>
          </table:table-cell>
          <table:table-cell office:value-type="string" table:style-name="ce12">
            <text:p>This was due to a calculation error which has now been rectified.</text:p>
          </table:table-cell>
          <table:table-cell table:number-columns-repeated="16378" table:style-name="ce27"/>
        </table:table-row>
        <table:table-row table:style-name="ro19">
          <table:table-cell office:value-type="date" office:date-value="2016-11-22T00:00:00" table:style-name="ce21">
            <text:p>22/11/2016</text:p>
          </table:table-cell>
          <table:table-cell office:value-type="string" table:style-name="ce12">
            <text:p>Statistical Release</text:p>
          </table:table-cell>
          <table:table-cell office:value-type="string" table:style-name="ce12">
            <text:p>2016-17 Q2</text:p>
          </table:table-cell>
          <table:table-cell office:value-type="string" table:style-name="ce12">
            <text:p>N/A</text:p>
          </table:table-cell>
          <table:table-cell office:value-type="string" table:style-name="ce12">
            <text:p>The Q1 performance statistical release publication originally stated that "the length of route open for passenger traffic has fallen by 3% [since 1997-98]." In 2004-05 and 2007-08, Network Rail changed the methodology used to determine the length of route open to traffic. It is more accurate, therefore, to say that the length of route open for passenger traffic has increased by less than 1% since 2007-08.</text:p>
          </table:table-cell>
          <table:table-cell office:value-type="string" table:style-name="ce12">
            <text:p>A methodology change means that a comparison made in the statistical release was invalid.</text:p>
          </table:table-cell>
          <table:table-cell table:number-columns-repeated="16378" table:style-name="ce27"/>
        </table:table-row>
        <table:table-row table:style-name="ro19">
          <table:table-cell office:value-type="date" office:date-value="2016-11-23T00:00:00" table:style-name="ce21">
            <text:p>23/11/2016</text:p>
          </table:table-cell>
          <table:table-cell office:value-type="string" table:style-name="ce12">
            <text:p>Statistical Release</text:p>
          </table:table-cell>
          <table:table-cell office:value-type="string" table:style-name="ce12">
            <text:p>2015-16 Q4</text:p>
          </table:table-cell>
          <table:table-cell office:value-type="string" table:style-name="ce12">
            <text:p>N/A</text:p>
          </table:table-cell>
          <table:table-cell office:value-type="string" table:style-name="ce12">
            <text:p>The Q4 freight usage statistical release publication originally stated under Rail market share: 'In 2014, 12.0% of all freight moved was on the railway network, with 22 billion net tonne kilometres. The proportion of freight moved by rail decreased by 0.2 percentage points compared to the previous year' but has now been corrected to say: <text:s/>'In 2014, 12.0% of all freight moved was on the railway network, with 22 billion net tonne kilometres. The proportion of freight moved by rail<text:s/><text:span text:style-name="T1">increased</text:span><text:s/>by 0.2 percentage points compared to the previous year'.</text:p>
          </table:table-cell>
          <table:table-cell office:value-type="string" table:style-name="ce12">
            <text:p>Text change (decreased to increased)</text:p>
          </table:table-cell>
          <table:table-cell table:number-columns-repeated="16378" table:style-name="ce27"/>
        </table:table-row>
        <table:table-row table:style-name="ro19">
          <table:table-cell office:value-type="date" office:date-value="2016-11-23T00:00:00" table:style-name="ce21">
            <text:p>23/11/2016</text:p>
          </table:table-cell>
          <table:table-cell office:value-type="string" table:style-name="ce12">
            <text:p>Statistical Release</text:p>
          </table:table-cell>
          <table:table-cell office:value-type="string" table:style-name="ce12">
            <text:p>2016-17 Q1</text:p>
          </table:table-cell>
          <table:table-cell office:value-type="string" table:style-name="ce12">
            <text:p>N/A</text:p>
          </table:table-cell>
          <table:table-cell office:value-type="string" table:style-name="ce12">
            <text:p>The Q1 freight usage statistical release publication originally stated under Rail market share: 'In 2014, 12.0% of all freight moved was on the railway network, with 22 billion net tonne kilometres. The proportion of freight moved by rail decreased by 0.2 percentage points compared to the previous year' but has now been corrected to say: <text:s/>'In 2014, 12.0% of all freight moved was on the railway network, with 22 billion net tonne kilometres. The proportion of freight moved by rail<text:s/><text:span text:style-name="T1">increased</text:span><text:s/>by 0.2 percentage points compared to the previous year'.</text:p>
          </table:table-cell>
          <table:table-cell office:value-type="string" table:style-name="ce12">
            <text:p>Text change (decreased to increased)</text:p>
          </table:table-cell>
          <table:table-cell table:number-columns-repeated="16378" table:style-name="ce27"/>
        </table:table-row>
        <table:table-row table:style-name="ro19">
          <table:table-cell office:value-type="date" office:date-value="2016-12-01T00:00:00" table:style-name="ce21">
            <text:p>01/12/2016</text:p>
          </table:table-cell>
          <table:table-cell office:value-type="string" table:style-name="ce21">
            <text:p>Statistical Release</text:p>
          </table:table-cell>
          <table:table-cell office:value-type="string" table:style-name="ce13">
            <text:p>2015-16 Q4</text:p>
          </table:table-cell>
          <table:table-cell office:value-type="string" table:style-name="ce10">
            <text:p>Freight lifted - Table 13.6</text:p>
          </table:table-cell>
          <table:table-cell office:value-type="string" table:style-name="ce12">
            <text:p>Data for Intermodal commodity supplied for 2015-16 Q4 by one of the freight operating companies has been revised up. This data is grouped in 'Other' category in Table 13.6. This affects 2015-16 Q4 and annual (2015-16) which have been revised up. <text:s/>As a result, the 'Total' has also been revised up.</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date" office:date-value="2016-12-01T00:00:00" table:style-name="ce21">
            <text:p>01/12/2016</text:p>
          </table:table-cell>
          <table:table-cell office:value-type="string" table:style-name="ce21">
            <text:p>Statistical Release</text:p>
          </table:table-cell>
          <table:table-cell office:value-type="string" table:style-name="ce13">
            <text:p>2016-17 Q1</text:p>
          </table:table-cell>
          <table:table-cell office:value-type="string" table:style-name="ce10">
            <text:p>Freight lifted - Table 13.6</text:p>
          </table:table-cell>
          <table:table-cell office:value-type="string" table:style-name="ce12">
            <text:p>New flow data supplied by one of the freight operating companies for coal and other commodity for 2016-17 Q1. and revised data for other commodity supplied by another freight operating company. As a result, the data grouped in 'Coal' and 'Other' category in Table 13.6 have been revised up. This affects 2016-17 Q1 <text:s/>which has been revised up. <text:s/>The 'Total' has also been revised up.</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date" office:date-value="2016-12-08T00:00:00" table:style-name="ce21">
            <text:p>08/12/2016</text:p>
          </table:table-cell>
          <table:table-cell office:value-type="string" table:style-name="ce21">
            <text:p>Statistical Release</text:p>
          </table:table-cell>
          <table:table-cell office:value-type="string" table:style-name="ce13">
            <text:p>2015-16Q1 - 2016-17Q1</text:p>
          </table:table-cell>
          <table:table-cell office:value-type="string" table:style-name="ce10">
            <text:p>Passenger Journeys - Table 12.5</text:p>
            <text:p>Passenger journeys by sector - Table 12.6</text:p>
            <text:p>Passenger journeys by ticket type - Table 12.7</text:p>
            <text:p>Passenger journeys by train operating company - Table 12.12</text:p>
            <text:p>Passenger kilometres by year - Table 12.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12">
            <text:p>Passenger Journeys and Kilometres for London Overground have been revised to include the West Anglia sevices. The journeys and Km have hence been revised up for quarters 2015-16Q1, 2015-16Q2,2015-16Q3, 2015-16Q4 and 2016-17Q1 <text:s/>for <text:s/>London Overground. This also updates the journey and KM figures for the <text:s/>sectors and ticket types.Consequently the annual <text:s/>2015-16 totals for passenger journeys and kilometres for London Overground , the three <text:s/>sectors and ticket types have also been revised up. Annual passenger journeys in GB have gone up by<text:s/><text:span text:style-name="T1">1.7%<text:s/></text:span>and 2015 Passenger KM by<text:s/><text:span text:style-name="T1">0.3%</text:span><text:s text:c="2"/>. London Overground passenger journeys and KM for 2015-16 have increased by<text:s text:c="2"/><text:span text:style-name="T1">18.3%<text:s/></text:span>and<text:s/><text:span text:style-name="T1">29.7%</text:span><text:s text:c="3"/>respectively.<text:s/></text:p>
            <text:p>This revision has <text:s/>also updated the portal tables where Passenger journeys and /or Passenger KM <text:s/>have been used for normalising. The revised tables in addition to the Rail Usage tables are :<text:s/></text:p>
            <text:p>1) Index showing average change in price of rail fares by ticket type- Table 1.8</text:p>
            <text:p>2) Complaints rate - Table 14.8</text:p>
            <text:p>3) Complaints rate by train operating company - Table 14.9</text:p>
            <text:p>4) Praise rate by train operating company - Table 14.17</text:p>
            <text:p>5) Government subsidy per passenger kilometre by train operating company - Table 1.7</text:p>
            <text:p>6)Estimates of normalised passenger and freight carbon dioxide equivalent (CO2e) emissions - Table 2.100</text:p>
            <text:p>7)Key Stats- London Overground - Table 2.14</text:p>
            <text:p>8)Key Stats - All TOCs - Table 2.1</text:p>
            <text:p/>
          </table:table-cell>
          <table:table-cell office:value-type="string" table:style-name="ce12">
            <text:p>ORR received revised passenger usage data from London Overground to include the West Anglia services it took over from Greater Anglia in May 2015.</text:p>
          </table:table-cell>
          <table:table-cell table:number-columns-repeated="16378" table:style-name="ce27"/>
        </table:table-row>
        <table:table-row table:style-name="ro19">
          <table:table-cell office:value-type="date" office:date-value="2016-12-15T00:00:00" table:style-name="ce21">
            <text:p>15/12/2016</text:p>
          </table:table-cell>
          <table:table-cell office:value-type="string" table:style-name="ce12">
            <text:p>Statistical Release</text:p>
          </table:table-cell>
          <table:table-cell office:value-type="string" table:style-name="ce12">
            <text:p>2016-17 Q1</text:p>
          </table:table-cell>
          <table:table-cell office:value-type="string" table:style-name="ce12">
            <text:p>Appeals closed by Transport Focus and London TravelWatch by train operating company - Table 14.15</text:p>
          </table:table-cell>
          <table:table-cell office:value-type="string" table:style-name="ce12">
            <text:p>Transport Focus has informed us there was an error with their Q1 2016-17 data submission. Previously we noted Transport Focus appeals increased by 64.3% in Q1 2016-17 compared to the same quarter the year before, the revised figure is a 2.6% increase (to 546 appeals). London TravelWatch figures are not affected.</text:p>
          </table:table-cell>
          <table:table-cell office:value-type="string" table:style-name="ce12">
            <text:p>Transport Focus had an error with their reporting</text:p>
          </table:table-cell>
          <table:table-cell table:number-columns-repeated="16378" table:style-name="ce27"/>
        </table:table-row>
        <table:table-row table:style-name="ro19">
          <table:table-cell office:value-type="date" office:date-value="2017-01-11T00:00:00" table:style-name="ce21">
            <text:p>11/01/2017</text:p>
          </table:table-cell>
          <table:table-cell office:value-type="string" table:style-name="ce12">
            <text:p>Statistical Release</text:p>
          </table:table-cell>
          <table:table-cell office:value-type="string" table:style-name="ce12">
            <text:p>2008-09 - 2015-16</text:p>
          </table:table-cell>
          <table:table-cell office:value-type="string" table:style-name="ce12">
            <text:p>Government subsidy per passenger kilometre by train operating company - Table 1.7</text:p>
          </table:table-cell>
          <table:table-cell office:value-type="string" table:style-name="ce12">
            <text:p>Arriva Trains Wales (ATW) subsidy payments have been revised from 2008-09 onwards. As a result, the total subsidy has been reduced by an average of 19.7%.The subsidy per passenger kilometres have been revised accordingly.</text:p>
          </table:table-cell>
          <table:table-cell office:value-type="string" table:style-name="ce12">
            <text:p>Department for Transport (DfT) provided additional data on payments made between DfT and ATW.</text:p>
          </table:table-cell>
          <table:table-cell table:number-columns-repeated="16378" table:style-name="ce27"/>
        </table:table-row>
        <table:table-row table:style-name="ro19">
          <table:table-cell office:value-type="date" office:date-value="2017-02-16T00:00:00" table:style-name="ce21">
            <text:p>16/02/2017</text:p>
          </table:table-cell>
          <table:table-cell office:value-type="string" table:style-name="ce12">
            <text:p>Statistical Release</text:p>
          </table:table-cell>
          <table:table-cell office:value-type="string" table:style-name="ce12">
            <text:p>2007-08 - 2016-17</text:p>
          </table:table-cell>
          <table:table-cell office:value-type="string" table:style-name="ce12">
            <text:p>Signals Passed at Danger (SPADS) - Table 5.25</text:p>
          </table:table-cell>
          <table:table-cell office:value-type="string" table:style-name="ce12">
            <text:p>Following a review of historic SPAD data at RSSB the following quarters data have been revised:</text:p>
            <text:p>In the 16-19 (Potentially significant) category;</text:p>
            <text:p>2008-09 Quarter 4 revised from 14 to 15 an increase of 1</text:p>
            <text:p>2009-10 Quarter 2 revised from 15 to 16 an increase of 1</text:p>
            <text:p>2010-11 Quarter 1 revised from 16 to 18 an increase of 2</text:p>
            <text:p>2013-14 Quarter 4 revised from 9 to 10 an increase of 1</text:p>
            <text:p>2014-15 Quarter 1 revised from 18 to 20 an increase of 2</text:p>
            <text:p>2014-15 Quarter 4 revised from 18 to 19 an increase of 1</text:p>
            <text:p>2016-17 Quarter 1 revised from 17 to 16 a decrease of 1</text:p>
            <text:p>2016-17 Quarter 2 revised from 17 to 16 a decrease of 1</text:p>
            <text:p/>
            <text:p>In the 0 - 15 (No significant risk) category:</text:p>
            <text:p>2007-08 Quarter 3 - revised from 70 to 71 an increase of 1</text:p>
            <text:p>2010-11 Quarter 4 - revised from 46 to 47 an increase of 1</text:p>
            <text:p>2011-12 Quarter 3 - revised from 54 to 53 a decrease of 1</text:p>
            <text:p>2013-14 Quarter 4 - revised from 52 to 53 an increase of 1</text:p>
            <text:p>2014-15 Quarter 2 - revised from 45 to 46 an increase of 1</text:p>
            <text:p>2015-16 Quarter 1 - revised from 47 to 52 an increase of 5</text:p>
          </table:table-cell>
          <table:table-cell office:value-type="string" table:style-name="ce12">
            <text:p>Revised data received from RSSB.</text:p>
          </table:table-cell>
          <table:table-cell table:number-columns-repeated="16378" table:style-name="ce27"/>
        </table:table-row>
        <table:table-row table:style-name="ro19">
          <table:table-cell office:value-type="date" office:date-value="2017-02-23T00:00:00" table:style-name="ce21">
            <text:p>23/02/2017</text:p>
          </table:table-cell>
          <table:table-cell office:value-type="string" table:style-name="ce21">
            <text:p>Statistical Release</text:p>
          </table:table-cell>
          <table:table-cell office:value-type="string" table:style-name="ce13">
            <text:p>2016-17 Q2</text:p>
          </table:table-cell>
          <table:table-cell office:value-type="string" table:style-name="ce10">
            <text:p>Freight lifted - Table 13.6</text:p>
          </table:table-cell>
          <table:table-cell office:value-type="string" table:style-name="ce12">
            <text:p>Revised data supplied the data supplier for 2016-17 Q2 'Other' category in Table 13.6. This has been revised down from 16.53 to 16.51, a decrease of 0.1%.</text:p>
          </table:table-cell>
          <table:table-cell office:value-type="string" table:style-name="ce12">
            <text:p>The table has been updated to reflect the full set of data available.</text:p>
          </table:table-cell>
          <table:table-cell table:number-columns-repeated="16378" table:style-name="ce27"/>
        </table:table-row>
        <table:table-row table:style-name="ro19">
          <table:table-cell office:value-type="string" table:style-name="ce21">
            <text:p>207/02/2017</text:p>
          </table:table-cell>
          <table:table-cell office:value-type="string" table:style-name="ce21">
            <text:p>Data Portal</text:p>
          </table:table-cell>
          <table:table-cell office:value-type="string" table:style-name="ce13">
            <text:p>2015-16 period 2</text:p>
          </table:table-cell>
          <table:table-cell office:value-type="string" table:style-name="ce10">
            <text:p>Rail passenger assists by station operator - Table 16.03</text:p>
          </table:table-cell>
          <table:table-cell office:value-type="string" table:style-name="ce12">
            <text:p>Data for period 2 is now shown (212), rather than presented as a NULL value. <text:s/>This change brings the periodic total in line with the annual figure already presented</text:p>
          </table:table-cell>
          <table:table-cell office:value-type="string" table:style-name="ce12">
            <text:p>This was caused by an expression replacing NULL values with "-" ending at Period 2, rather than period 1. <text:s/>The expression has been amended.</text:p>
          </table:table-cell>
          <table:table-cell table:number-columns-repeated="16378" table:style-name="ce27"/>
        </table:table-row>
        <table:table-row table:style-name="ro19">
          <table:table-cell office:value-type="date" office:date-value="2017-03-23T00:00:00" table:style-name="ce21">
            <text:p>23/03/2017</text:p>
          </table:table-cell>
          <table:table-cell office:value-type="string" table:style-name="ce21">
            <text:p>Statistical Release</text:p>
          </table:table-cell>
          <table:table-cell office:value-type="string" table:style-name="ce21">
            <text:p>2015-16 Q2 to Q4</text:p>
          </table:table-cell>
          <table:table-cell office:value-type="string" table:style-name="ce21">
            <text:p>Appeals closed by Transport Focus and London TravelWatch by train operating company - Table 14.15<text:s/></text:p>
            <text:p/>
          </table:table-cell>
          <table:table-cell office:value-type="string" table:style-name="ce21">
            <text:p>A subset of appeals for Southern were previously excluded. <text:s/>These have now been included.</text:p>
          </table:table-cell>
          <table:table-cell office:value-type="string" table:style-name="ce21">
            <text:p>To ensure all appeals are included.</text:p>
          </table:table-cell>
          <table:table-cell table:number-columns-repeated="16378" table:style-name="ce27"/>
        </table:table-row>
        <table:table-row table:style-name="ro19">
          <table:table-cell office:value-type="date" office:date-value="2017-03-30T00:00:00" table:style-name="ce21">
            <text:p>30/03/2017</text:p>
          </table:table-cell>
          <table:table-cell office:value-type="string" table:style-name="ce21">
            <text:p>Statistical Release</text:p>
          </table:table-cell>
          <table:table-cell office:value-type="string" table:style-name="ce21">
            <text:p>January 2016</text:p>
          </table:table-cell>
          <table:table-cell office:value-type="string" table:style-name="ce21">
            <text:p>Index showing average change in price of rail fares by ticket type- Table 1.8</text:p>
          </table:table-cell>
          <table:table-cell office:value-type="string" table:style-name="ce21">
            <text:p>Revenue per journey across all sectors for January 2016 has been revised down by an average 1.1%.</text:p>
          </table:table-cell>
          <table:table-cell office:value-type="string" table:style-name="ce21">
            <text:p>Revised passenger journeys data received from operators.</text:p>
          </table:table-cell>
          <table:table-cell table:number-columns-repeated="16378" table:style-name="ce27"/>
        </table:table-row>
        <table:table-row table:style-name="ro19">
          <table:table-cell office:value-type="date" office:date-value="2017-06-08T00:00:00" table:style-name="ce21">
            <text:p>08/06/2017</text:p>
          </table:table-cell>
          <table:table-cell office:value-type="string" table:style-name="ce21">
            <text:p>Statistical Release</text:p>
          </table:table-cell>
          <table:table-cell office:value-type="string" table:style-name="ce21">
            <text:p>2004-05 to 2014-15</text:p>
          </table:table-cell>
          <table:table-cell office:value-type="string" table:style-name="ce21">
            <text:p>Impact on road haulage - Table 13.8</text:p>
          </table:table-cell>
          <table:table-cell office:value-type="string" table:style-name="ce21">
            <text:p>All revisions are under 0.2% with the exception of 2007-08 (11.4%) and 2014-15 (25.0%)</text:p>
          </table:table-cell>
          <table:table-cell office:value-type="string" table:style-name="ce21">
            <text:p>2014-15 data was previously based on partial year data. Data between 2004-05 and 2013-14 was revised due to an error translating the data into our data warehouse</text:p>
          </table:table-cell>
          <table:table-cell table:number-columns-repeated="16378" table:style-name="ce27"/>
        </table:table-row>
        <table:table-row table:style-name="ro19">
          <table:table-cell office:value-type="date" office:date-value="2017-08-04T00:00:00" table:style-name="ce21">
            <text:p>04/08/2017</text:p>
          </table:table-cell>
          <table:table-cell office:value-type="string" table:style-name="ce21">
            <text:p>Data portal</text:p>
          </table:table-cell>
          <table:table-cell office:value-type="string" table:style-name="ce21">
            <text:p>2016-17</text:p>
          </table:table-cell>
          <table:table-cell office:value-type="string" table:style-name="ce21">
            <text:p>Complaints rate - Table 14.8</text:p>
          </table:table-cell>
          <table:table-cell office:value-type="string" table:style-name="ce21">
            <text:p>Non-franchised figures for 2016-17 Q1 to Q4 have been revised down by between 14% and 26%. Consequently, the national figures have been revised down by between 0.9% and 2.0%. Annual figures and MAAs have been revised accordingly.</text:p>
          </table:table-cell>
          <table:table-cell office:value-type="string" table:style-name="ce21">
            <text:p>The total number of complaints for non-franchised operators included data from a non-mainline operator, which should have been excluded.</text:p>
          </table:table-cell>
          <table:table-cell table:number-columns-repeated="16378" table:style-name="ce27"/>
        </table:table-row>
        <table:table-row table:style-name="ro19">
          <table:table-cell office:value-type="date" office:date-value="2017-08-04T00:00:00" table:style-name="ce21">
            <text:p>04/08/2017</text:p>
          </table:table-cell>
          <table:table-cell office:value-type="string" table:style-name="ce21">
            <text:p>Data portal</text:p>
          </table:table-cell>
          <table:table-cell office:value-type="string" table:style-name="ce21">
            <text:p>2016-17</text:p>
          </table:table-cell>
          <table:table-cell office:value-type="string" table:style-name="ce21">
            <text:p>Complaints by category - Table 14.3</text:p>
          </table:table-cell>
          <table:table-cell office:value-type="string" table:style-name="ce21">
            <text:p>The percentage of complaints in each category for non-franchised operators have been revised upwards for 2016-17 Q1 to Q4. The largest revision is of 3.1pp for Punctuality/Reliability. The largest revision for the national figures is of 0.1pp for Punctuality/Reliability - all other national revisions are under 0.04pp</text:p>
          </table:table-cell>
          <table:table-cell office:value-type="string" table:style-name="ce21">
            <text:p>The total number of complaints for non-franchised operators included data from a non-mainline operator, which should have been excluded.</text:p>
          </table:table-cell>
          <table:table-cell table:number-columns-repeated="16378" table:style-name="ce27"/>
        </table:table-row>
        <table:table-row table:style-name="ro19">
          <table:table-cell office:value-type="date" office:date-value="2017-08-04T00:00:00" table:style-name="ce21">
            <text:p>04/08/2017</text:p>
          </table:table-cell>
          <table:table-cell office:value-type="string" table:style-name="ce21">
            <text:p>Statistical Release</text:p>
          </table:table-cell>
          <table:table-cell office:value-type="string" table:style-name="ce21">
            <text:p>2016-17</text:p>
          </table:table-cell>
          <table:table-cell office:value-type="string" table:style-name="ce21">
            <text:p>Complaints by category – Table 14.3</text:p>
            <text:p>Complaint rate – Table 14.8</text:p>
            <text:p/>
          </table:table-cell>
          <table:table-cell office:value-type="string" table:style-name="ce21">
            <text:p>The complaints rate for Caledonian Sleeper within the chart 'Complaints per 100,000 passenger journeys by train operating company, Great Britain, 2016-17 ' has been removed</text:p>
            <text:p/>
            <text:p>The complaints by category graphic on P1 and P10 has been updated to reflect revisions made to non-franchised figures</text:p>
            <text:p/>
            <text:p>Nexus (Tyne &amp; Wear) has been removed from the chart on P15 as it is neither a franchised or non-franchised mainline operator</text:p>
            <text:p/>
          </table:table-cell>
          <table:table-cell office:value-type="string" table:style-name="ce21">
            <text:p>Caledonian Sleeper started supplying data in 2016-17, but later inspection revealed that this data was only for the second half of the year: resulting in an artificially low complaints rate when divided by the total number of journeys for all four quarters of 2016-17. <text:s/>As we do not have the equivalent subset of complaints for the first half of the year, Caledonian Sleeper have been removed from this presentation.<text:s/></text:p>
          </table:table-cell>
          <table:table-cell table:number-columns-repeated="16378" table:style-name="ce27"/>
        </table:table-row>
        <table:table-row table:style-name="ro19">
          <table:table-cell office:value-type="date" office:date-value="2017-08-11T00:00:00" table:style-name="ce21">
            <text:p>11/08/2017</text:p>
          </table:table-cell>
          <table:table-cell office:value-type="string" table:style-name="ce21">
            <text:p>Website factsheets</text:p>
          </table:table-cell>
          <table:table-cell office:value-type="string" table:style-name="ce21">
            <text:p>2017-18 Period 4</text:p>
          </table:table-cell>
          <table:table-cell office:value-type="string" table:style-name="ce21">
            <text:p>N/A</text:p>
          </table:table-cell>
          <table:table-cell office:value-type="string" table:style-name="ce21">
            <text:p>The definition of a severely disrupted day on page 1 has been corrected.</text:p>
            <text:p/>
            <text:p>The definition of severely disrupted days on page 4 has been corrected.</text:p>
            <text:p/>
            <text:p>The subtitle of the severely disrupted days by train operating company has been corrected.</text:p>
            <text:p/>
          </table:table-cell>
          <table:table-cell office:value-type="string" table:style-name="ce21">
            <text:p>An error had been made in the definition of the severely disrupted days measure and the sub-heading of the severaly disrupted days by train operating company chart.</text:p>
          </table:table-cell>
          <table:table-cell table:number-columns-repeated="16378" table:style-name="ce27"/>
        </table:table-row>
        <table:table-row table:style-name="ro19">
          <table:table-cell office:value-type="date" office:date-value="2017-09-26T00:00:00" table:style-name="ce21">
            <text:p>26/09/2017</text:p>
          </table:table-cell>
          <table:table-cell office:value-type="string" table:style-name="ce21">
            <text:p>Statistical Release</text:p>
          </table:table-cell>
          <table:table-cell office:value-type="string" table:style-name="ce21">
            <text:p>2016-17</text:p>
          </table:table-cell>
          <table:table-cell office:value-type="string" table:style-name="ce21">
            <text:p>Key statistics - Fatalities and injuries - Table 5.10</text:p>
            <text:p>Key statistics - Passenger safety - Table 5.18</text:p>
            <text:p>Key statistics - Public safety - Table 5.22</text:p>
            <text:p>Key statistics - Road rail interface fatalities - Table 5.24</text:p>
            <text:p>Key statistics - Train accidents - Table 5.26</text:p>
            <text:p>Key statistics - Workforce safety - Table 5.34</text:p>
            <text:p>Passenger and public assault - Table 5.15</text:p>
            <text:p>Train accidents with passenger or workforce fatalities - Table 5.27</text:p>
            <text:p/>
          </table:table-cell>
          <table:table-cell office:value-type="string" table:style-name="ce21">
            <text:p>There have been some revisions to the data affecting mainline data from 2007-08, although Table 5.34 – Workforce Safety has seen some revisions from 2002-03 onwards. The revisions are due to mainline data being migrated into a new system, resulting in the re-mapping of some incidents. Therefore, comparisons before and after this time should be made with caution.. Headline figures have remained largely unchanged and the revisions primarily affect data which is broken down by injury severity, injury type or cause.</text:p>
          </table:table-cell>
          <table:table-cell office:value-type="string" table:style-name="ce21">
            <text:p>Revised data received from RSSB.</text:p>
          </table:table-cell>
          <table:table-cell table:number-columns-repeated="16378" table:style-name="ce27"/>
        </table:table-row>
        <table:table-row table:style-name="ro19">
          <table:table-cell office:value-type="date" office:date-value="2017-10-05T00:00:00" table:style-name="ce9">
            <text:p>05/10/2017</text:p>
          </table:table-cell>
          <table:table-cell office:value-type="string" table:style-name="ce21">
            <text:p>Statistical Release</text:p>
          </table:table-cell>
          <table:table-cell office:value-type="string" table:style-name="ce13">
            <text:p>2015-16Q1 - 2015-16Q4</text:p>
          </table:table-cell>
          <table:table-cell office:value-type="string" table:style-name="ce10">
            <text:p>Passenger Journeys - Table 12.5</text:p>
            <text:p>Passenger journeys by sector - Table 12.6</text:p>
            <text:p>Passenger journeys by ticket type - Table 12.7</text:p>
            <text:p>Passenger journeys by train operating company - Table 12.12</text:p>
            <text:p>Passenger kilometres by year - Table 12.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12">
            <text:p>Passenger Journeys and Kilometres for Scotrail have been revised <text:s/>up for quarters 2015-16Q1, 2015-16Q2,2015-16Q3, 2015-16Q4 .<text:s/></text:p>
            <text:p>This <text:s/>revises the National, sector and ticket type journey and KM figures for the respective quarters as well as the annual total.<text:s/></text:p>
            <text:p>This revision <text:s text:c="2"/>also updates the portal tables where Passenger journeys and /or Passenger KM <text:s/>have been used for normalising. The revised tables in addition to the Rail Usage tables are :<text:s/></text:p>
            <text:p>1) Index showing average change in price of rail fares by ticket type- Table 1.8</text:p>
            <text:p>2) Complaints rate - Table 14.8</text:p>
            <text:p>3) Complaints rate by train operating company - Table 14.9</text:p>
            <text:p>4) Praise rate by train operating company - Table 14.17</text:p>
            <text:p>5) Government subsidy per passenger kilometre by train operating company - Table 1.7</text:p>
            <text:p>6)Key Stats- Scotrail - Table 2.14</text:p>
            <text:p>7)Key Stats - All TOCs - Table 2.1</text:p>
            <text:p/>
          </table:table-cell>
          <table:table-cell office:value-type="string" table:style-name="ce12">
            <text:p>ORR received revised passenger usage data from Scotrail.</text:p>
          </table:table-cell>
          <table:table-cell table:number-columns-repeated="16378" table:style-name="ce27"/>
        </table:table-row>
        <table:table-row table:style-name="ro19">
          <table:table-cell office:value-type="date" office:date-value="2017-10-06T00:00:00" table:style-name="ce9">
            <text:p>06/10/2017</text:p>
          </table:table-cell>
          <table:table-cell office:value-type="string" table:style-name="ce21">
            <text:p>Statistical Release</text:p>
          </table:table-cell>
          <table:table-cell office:value-type="string" table:style-name="ce13">
            <text:p>2017-18 Q1</text:p>
          </table:table-cell>
          <table:table-cell office:value-type="string" table:style-name="ce10">
            <text:p/>
            <text:p>Passenger journeys by sector - Table 12.6</text:p>
            <text:p>Passenger journeys by ticket type - Table 12.7</text:p>
            <text:p>Passenger journeys by train operating company - Table 12.1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12">
            <text:p>Passenger Journeys and Kilometres for London Overground have been revised <text:s/>up for <text:s/>2017-18Q1 <text:s/>by 21.8% and 35.3% respectively.<text:s/></text:p>
            <text:p>This <text:s/>revises the National, sector and ticket type journey and KM figures for 2017-18Q1.<text:s/></text:p>
          </table:table-cell>
          <table:table-cell office:value-type="string" table:style-name="ce12">
            <text:p>A data processing error resulted in the revision of the published 2017-18Q1 <text:s/>passenger journeys and kilometres for London Overground.</text:p>
          </table:table-cell>
          <table:table-cell table:number-columns-repeated="16378" table:style-name="ce27"/>
        </table:table-row>
        <table:table-row table:style-name="ro19">
          <table:table-cell office:value-type="date" office:date-value="2017-10-10T00:00:00" table:style-name="ce9">
            <text:p>10/10/2017</text:p>
          </table:table-cell>
          <table:table-cell office:value-type="string" table:style-name="ce21">
            <text:p>Statistical Release</text:p>
          </table:table-cell>
          <table:table-cell office:value-type="string" table:style-name="ce13">
            <text:p>2016-17</text:p>
          </table:table-cell>
          <table:table-cell office:value-type="string" table:style-name="ce10">
            <text:p>Government support to the rail industry - Table 1.6</text:p>
          </table:table-cell>
          <table:table-cell office:value-type="string" table:style-name="ce12">
            <text:p>Freight grants have been revised for 2007-08, 2008-09, 2009-10 and 2015-16 to account for Scottish freight grants. The effect of these changes on the national total are as follows (change in brackets):</text:p>
            <text:p/>
            <text:p>2007-08: £18 million (up £3.1 million)</text:p>
            <text:p>2008-09: £23 million (down £1.9 million)</text:p>
            <text:p>2009-10: £21 million (up £0.9 million)</text:p>
            <text:p>2015-16: £21 million (up £0.7 million)</text:p>
          </table:table-cell>
          <table:table-cell office:value-type="string" table:style-name="ce12">
            <text:p>The freight grant for Scotland was omitted in 2007-08, 2009-10 and 2015-16, An incorrect figure was reported for the Scotland freight grant in 2008-09.</text:p>
          </table:table-cell>
          <table:table-cell table:number-columns-repeated="16378" table:style-name="ce27"/>
        </table:table-row>
        <table:table-row table:style-name="ro19">
          <table:table-cell office:value-type="date" office:date-value="2017-10-10T00:00:00" table:style-name="ce9">
            <text:p>10/10/2017</text:p>
          </table:table-cell>
          <table:table-cell office:value-type="string" table:style-name="ce21">
            <text:p>Statistical Release</text:p>
          </table:table-cell>
          <table:table-cell office:value-type="string" table:style-name="ce13">
            <text:p>2016-17</text:p>
          </table:table-cell>
          <table:table-cell office:value-type="string" table:style-name="ce10">
            <text:p>Government support to the rail industry - Table 1.6</text:p>
          </table:table-cell>
          <table:table-cell office:value-type="string" table:style-name="ce12">
            <text:p>Direct rail support and total government support have been revised down by £29.5 million for 2015-16 to take account of the Scottish part of the Financial Indemnity Mechanism (FIM).</text:p>
          </table:table-cell>
          <table:table-cell office:value-type="string" table:style-name="ce12">
            <text:p>This Scottish FIM fee component was omitted in 2015-16.</text:p>
          </table:table-cell>
          <table:table-cell table:number-columns-repeated="16378" table:style-name="ce27"/>
        </table:table-row>
        <table:table-row table:style-name="ro19">
          <table:table-cell office:value-type="date" office:date-value="2017-10-10T00:00:00" table:style-name="ce9">
            <text:p>10/10/2017</text:p>
          </table:table-cell>
          <table:table-cell office:value-type="string" table:style-name="ce21">
            <text:p>Statistical Release</text:p>
          </table:table-cell>
          <table:table-cell office:value-type="string" table:style-name="ce13">
            <text:p>2016-17</text:p>
          </table:table-cell>
          <table:table-cell office:value-type="string" table:style-name="ce10">
            <text:p>Government support to the rail industry - Table 1.6</text:p>
          </table:table-cell>
          <table:table-cell office:value-type="string" table:style-name="ce12">
            <text:p>Loans to Network Rail has been revised up £596 million for 2015-16 to take account of the Scottish part of the loan.</text:p>
          </table:table-cell>
          <table:table-cell office:value-type="string" table:style-name="ce12">
            <text:p>The Scottish component of the loan was omitted in 2015-16</text:p>
          </table:table-cell>
          <table:table-cell table:number-columns-repeated="16378" table:style-name="ce27"/>
        </table:table-row>
        <table:table-row table:style-name="ro19">
          <table:table-cell office:value-type="date" office:date-value="2017-10-10T00:00:00" table:style-name="ce9">
            <text:p>10/10/2017</text:p>
          </table:table-cell>
          <table:table-cell office:value-type="string" table:style-name="ce21">
            <text:p>Statistical Release</text:p>
          </table:table-cell>
          <table:table-cell office:value-type="string" table:style-name="ce13">
            <text:p>2016-17</text:p>
          </table:table-cell>
          <table:table-cell office:value-type="string" table:style-name="ce10">
            <text:p>Government subsidy per passenger kilometre by train operating company - Table 1.7</text:p>
          </table:table-cell>
          <table:table-cell office:value-type="string" table:style-name="ce12">
            <text:p>Passenger kilometres data have been revised as follows (millions, change in brackets):</text:p>
            <text:p/>
            <text:p>CrossCountry 2008-09 - 2,962 (up 1,121)</text:p>
            <text:p>ScotRail 2015-16 - 2,882 (up 8)</text:p>
            <text:p>Merseyrail 2008-09 - 608 (up 230)</text:p>
            <text:p>Merseyrail 2009-10 - 552 (up 209)</text:p>
          </table:table-cell>
          <table:table-cell office:value-type="string" table:style-name="ce12">
            <text:p>The data for CrossCountry and Merseyrail had previously been showing as miles rather than kilometres. The change to the ScotRail figure was due to revised data being supplied to ORR.</text:p>
          </table:table-cell>
          <table:table-cell table:number-columns-repeated="16378" table:style-name="ce27"/>
        </table:table-row>
        <table:table-row table:style-name="ro19">
          <table:table-cell office:value-type="date" office:date-value="2017-10-10T00:00:00" table:style-name="ce9">
            <text:p>10/10/2017</text:p>
          </table:table-cell>
          <table:table-cell office:value-type="string" table:style-name="ce21">
            <text:p>Statistical Release</text:p>
          </table:table-cell>
          <table:table-cell office:value-type="string" table:style-name="ce13">
            <text:p>2016-17</text:p>
          </table:table-cell>
          <table:table-cell office:value-type="string" table:style-name="ce10">
            <text:p>Private investment in the rail industry (excludes Network Rail investment) - Table 1.9</text:p>
          </table:table-cell>
          <table:table-cell office:value-type="string" table:style-name="ce12">
            <text:p>Private investment figures have been adjusted for (change in brackets):</text:p>
            <text:p/>
            <text:p>"Other rail" - 2010-11 Quarter 1 - £11.1 million (up £0.25 million)</text:p>
            <text:p>"Other rail" - 2013-14 Quarter 4 - £22.8 million (up £0.01 million)</text:p>
            <text:p>"Other rail" - 2014-15 Quarter 2 - £14.9 million (up £0.87 million)</text:p>
            <text:p>"rolling stock" - 2013-14 Quarter 2 - £62.6 million (up £0.01 million)</text:p>
          </table:table-cell>
          <table:table-cell office:value-type="string" table:style-name="ce12">
            <text:p>Due to an error with the code, a single TOC's data had not been included in the total sum for these four quarters. This also affected the total investment and annual figures by the same amount.</text:p>
          </table:table-cell>
          <table:table-cell table:number-columns-repeated="16378" table:style-name="ce27"/>
        </table:table-row>
        <table:table-row table:style-name="ro19">
          <table:table-cell office:value-type="date" office:date-value="2017-10-24T00:00:00" table:style-name="ce9">
            <text:p>24/10/2017</text:p>
          </table:table-cell>
          <table:table-cell office:value-type="string" table:style-name="ce21">
            <text:p>Statistical Release</text:p>
          </table:table-cell>
          <table:table-cell office:value-type="string" table:style-name="ce13">
            <text:p>2016-17</text:p>
          </table:table-cell>
          <table:table-cell office:value-type="string" table:style-name="ce10">
            <text:p>Estimates of normalised passenger and freight CO2e emissions - Table 2.100</text:p>
            <text:p>Estimates of passenger and freight energy consumption and CO2e emissions - Table 2.101</text:p>
          </table:table-cell>
          <table:table-cell office:value-type="string" table:style-name="ce12">
            <text:p>CO2e emissions from traction electricity consumption are increased by approximately 1.5% from 2011-12 onwards.</text:p>
            <text:p/>
            <text:p>All figures from 2011-12 onwards have been revised as part of the methodology review. The majority of changes are of less than +/- 1%. Some of the larger changes are 2014-15: CO2e emissions from freight diesel consumption revised upwards by 4.3%, 2013-14 CO2e emissions from electricity consumption revised upwards by 4.4% and 2012-13 CO2e emissions from freight electricity consumption revised upwards by 4.3%.</text:p>
          </table:table-cell>
          <table:table-cell office:value-type="string" table:style-name="ce12">
            <text:p>A data processing error resulted in the kWh of consumed electricity being uprated by 0.015% instead of 1.5%.</text:p>
            <text:p/>
            <text:p>Following identification of the above error a processing review was conducted to ensure that calculations and methodologies were being consistently implemented across the time series. This indentified some minor calculation errors and small inconsistencies such as changing data sources for passenger km between years and omission of some operators from the overall calculations. As a consequence the entire time series has been revised to correct these issues. In some instances these changes counteract the effect of the increase in emissions from the uprating calculation discussed above.</text:p>
          </table:table-cell>
          <table:table-cell table:number-columns-repeated="16378" table:style-name="ce27"/>
        </table:table-row>
        <table:table-row table:style-name="ro19">
          <table:table-cell office:value-type="date" office:date-value="2017-10-24T00:00:00" table:style-name="ce9">
            <text:p>24/10/2017</text:p>
          </table:table-cell>
          <table:table-cell office:value-type="string" table:style-name="ce21">
            <text:p>Statistical Release</text:p>
          </table:table-cell>
          <table:table-cell office:value-type="string" table:style-name="ce13">
            <text:p>2016-17</text:p>
          </table:table-cell>
          <table:table-cell office:value-type="string" table:style-name="ce10">
            <text:p>Average age of rolling stock by sector - Table 2.30</text:p>
          </table:table-cell>
          <table:table-cell office:value-type="string" table:style-name="ce12">
            <text:p>The average age of rolling stock in the long distance sector for 2015-16 Q2, Q3 and Q4 has been revised upwards by 0.5 years.</text:p>
          </table:table-cell>
          <table:table-cell office:value-type="string" table:style-name="ce12">
            <text:p>Following the separation of Caledonian Sleeper from ScotRail in April 2015 as part of the new franchise, the rolling stock for Caledonian Sleeper was not being included in the calculation for the long distance sector.</text:p>
          </table:table-cell>
          <table:table-cell table:number-columns-repeated="16378" table:style-name="ce27"/>
        </table:table-row>
        <table:table-row table:style-name="ro19">
          <table:table-cell office:value-type="date" office:date-value="2017-11-30T00:00:00" table:style-name="ce9">
            <text:p>30/11/2017</text:p>
          </table:table-cell>
          <table:table-cell office:value-type="string" table:style-name="ce20">
            <text:p>Factsheet</text:p>
          </table:table-cell>
          <table:table-cell office:value-type="string" table:style-name="ce13">
            <text:p>2016-17</text:p>
          </table:table-cell>
          <table:table-cell office:value-type="string" table:style-name="ce10">
            <text:p>Key statistics by <text:s/>train operating company</text:p>
            <text:p/>
          </table:table-cell>
          <table:table-cell office:value-type="string" table:style-name="ce12">
            <text:p>The <text:s text:c="2"/>disaggregated delays by category group were showing incorrect figures.</text:p>
          </table:table-cell>
          <table:table-cell office:value-type="string" table:style-name="ce12">
            <text:p>An error in the filters used to produce the factsheet resulted in the omission of certain delay codes, which affected the figures publised for the disaggregated delays under each category group.</text:p>
          </table:table-cell>
          <table:table-cell table:number-columns-repeated="16378" table:style-name="ce27"/>
        </table:table-row>
        <table:table-row table:style-name="ro19">
          <table:table-cell office:value-type="date" office:date-value="2017-12-21T00:00:00" table:style-name="ce21">
            <text:p>21/12/2017</text:p>
          </table:table-cell>
          <table:table-cell office:value-type="string" table:style-name="ce21">
            <text:p>Statistical Release</text:p>
          </table:table-cell>
          <table:table-cell office:value-type="string" table:style-name="ce13">
            <text:p>2017-18 Q2</text:p>
          </table:table-cell>
          <table:table-cell office:value-type="string" table:style-name="ce10">
            <text:p>Freight lifted - Table 13.6</text:p>
          </table:table-cell>
          <table:table-cell office:value-type="string" table:style-name="ce12">
            <text:p>Data for Coal and 'Other' <text:s/>have been revised for an operator in 2017-18 Q1.</text:p>
            <text:p><text:s/></text:p>
            <text:p>Coal has been revised down from 2.5 to 2.3, a decrease of 7.9%.</text:p>
            <text:p>'Other' has been revised up from 16.2 to 16.4, an increase of 1.7%.</text:p>
          </table:table-cell>
          <table:table-cell office:value-type="string" table:style-name="ce12">
            <text:p>This <text:s/>was due to the formula summing the quarterly figures for one operator doing this over a rolling 3 months instead of the 3 months that apply for that quarter.<text:s/></text:p>
          </table:table-cell>
          <table:table-cell table:number-columns-repeated="16378" table:style-name="ce27"/>
        </table:table-row>
        <table:table-row table:style-name="ro19">
          <table:table-cell office:value-type="date" office:date-value="2018-01-11T00:00:00" table:style-name="ce21">
            <text:p>11/01/2018</text:p>
          </table:table-cell>
          <table:table-cell office:value-type="string" table:style-name="ce21">
            <text:p>Statistical Release</text:p>
          </table:table-cell>
          <table:table-cell office:value-type="string" table:style-name="ce13">
            <text:p>2017-18 Period 7</text:p>
          </table:table-cell>
          <table:table-cell office:value-type="string" table:style-name="ce10">
            <text:p>Additional Dataset: Delay minutes, PPM failures and CaSL failures by TOC and Cause, 2011-12 to 2016-17</text:p>
          </table:table-cell>
          <table:table-cell office:value-type="string" table:style-name="ce12">
            <text:p>The moving annual total for delay minutes was previously showing the total in the year ending 2016-17 Period 13. This has been corrected to show the total in the year ending 2017-18 Period 7.</text:p>
          </table:table-cell>
          <table:table-cell office:value-type="string" table:style-name="ce12">
            <text:p>This was due to a formula summing the wrong 13 periods of data.</text:p>
          </table:table-cell>
          <table:table-cell table:number-columns-repeated="16378" table:style-name="ce27"/>
        </table:table-row>
        <table:table-row table:style-name="ro19">
          <table:table-cell office:value-type="date" office:date-value="2018-02-22T00:00:00" table:style-name="ce21">
            <text:p>22/02/2018</text:p>
          </table:table-cell>
          <table:table-cell office:value-type="string" table:style-name="ce21">
            <text:p>Statistical Release</text:p>
          </table:table-cell>
          <table:table-cell office:value-type="string" table:style-name="ce13">
            <text:p>2017-18 Period 7</text:p>
          </table:table-cell>
          <table:table-cell office:value-type="string" table:style-name="ce10">
            <text:p>Additional Dataset: Delay minutes, PPM failures and CaSL failures by TOC and Cause, 2011-12 to 2016-17</text:p>
          </table:table-cell>
          <table:table-cell office:value-type="string" table:style-name="ce12">
            <text:p>Unmapped full and part cancellations had not been included in the tables. They have now been included with the moving annual total calculations being updated to reflect this change.</text:p>
          </table:table-cell>
          <table:table-cell office:value-type="string" table:style-name="ce12">
            <text:p>This was due to an error in the formulae.</text:p>
          </table:table-cell>
          <table:table-cell table:number-columns-repeated="16378" table:style-name="ce27"/>
        </table:table-row>
        <table:table-row table:style-name="ro19">
          <table:table-cell office:value-type="date" office:date-value="2018-06-07T00:00:00" table:style-name="ce21">
            <text:p>07/06/2018</text:p>
          </table:table-cell>
          <table:table-cell office:value-type="string" table:style-name="ce21">
            <text:p>Statistical Release</text:p>
          </table:table-cell>
          <table:table-cell office:value-type="string" table:style-name="ce13">
            <text:p>2004-05 to 2015-16</text:p>
          </table:table-cell>
          <table:table-cell office:value-type="string" table:style-name="ce10">
            <text:p>Table 13.8 Impact on Road Haulage</text:p>
          </table:table-cell>
          <table:table-cell office:value-type="string" table:style-name="ce12">
            <text:p>Data for 2010-11 onwards have been revised due to a change in methodology for DfT’s Road Freight Statistics. All revisions are between -16% and 11%.</text:p>
            <text:p/>
            <text:p>Data between 2004-05 and 2009-10 have also been revised due to unrounded data being made available. All revisions are between -0.7% and 0.8%</text:p>
            <text:p/>
          </table:table-cell>
          <table:table-cell office:value-type="string" table:style-name="ce12">
            <text:p>Change in methodology and unrounded data made available.</text:p>
          </table:table-cell>
          <table:table-cell table:number-columns-repeated="16378" table:style-name="ce27"/>
        </table:table-row>
        <table:table-row table:style-name="ro19">
          <table:table-cell office:value-type="date" office:date-value="2018-06-07T00:00:00" table:style-name="ce21">
            <text:p>07/06/2018</text:p>
          </table:table-cell>
          <table:table-cell office:value-type="string" table:style-name="ce21">
            <text:p>Statistical Release</text:p>
          </table:table-cell>
          <table:table-cell office:value-type="string" table:style-name="ce13">
            <text:p>2004-05 to 2015-16</text:p>
          </table:table-cell>
          <table:table-cell office:value-type="string" table:style-name="ce10">
            <text:p>Table 13.12 Rail Market Share</text:p>
          </table:table-cell>
          <table:table-cell office:value-type="string" table:style-name="ce12">
            <text:p>Road (HGV) data from 2011 onwards has been revised due to a change in methodology for DfT’s Road Freight Statistics. Freight lifted data has been revised down between 7% and 12%. Freight moved data has been revised down between 3% and 6%</text:p>
            <text:p/>
            <text:p>Rail freight lifted data for 1998 and 1999 have been revised up by 1.5% and 2.1% respectively. Rail freight moved data for 2002 has been revised down by 1.2%.</text:p>
            <text:p/>
            <text:p>Water data and Road data (1998 to 2010) have been revised due to unrounded data being made available. These revisions are between -0.7% and 1.3%</text:p>
            <text:p/>
          </table:table-cell>
          <table:table-cell office:value-type="string" table:style-name="ce12">
            <text:p>Road - Change in methodology and unrounded data made available.</text:p>
            <text:p/>
            <text:p>Rail – Error in previously published table; now consistent with other published measures.</text:p>
            <text:p/>
            <text:p>Water – unrounded data being made available</text:p>
            <text:p/>
          </table:table-cell>
          <table:table-cell table:number-columns-repeated="16378"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Broken rails and buckled rails - Table 5.31</text:p>
          </table:table-cell>
          <table:table-cell office:value-type="string" table:style-name="ce10">
            <text:p>For Mainline, data from 2013-14 to 2016-17 have been revised</text:p>
          </table:table-cell>
          <table:table-cell office:value-type="string" table:style-name="ce10">
            <text:p>Based on RSSB's ASPR for 2018</text:p>
          </table:table-cell>
          <table:table-cell table:number-columns-repeated="16378"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Fatalities and injuries - Table 5.10</text:p>
          </table:table-cell>
          <table:table-cell office:value-type="string" table:style-name="ce10">
            <text:p>For Mainline, data from 2013-14 to 2016-17 have been revised. Person type for passenger and public has been merged into one person type 'Passenger/public', where previously they were separate.</text:p>
            <text:p/>
            <text:p>For Trams, metros and non-NR networks; Aggregate numbers have not been affected but some passenger and public injuries have been re-categorised.</text:p>
          </table:table-cell>
          <table:table-cell office:value-type="string" table:style-name="ce10">
            <text:p>Based on RSSB's ASPR for 2018</text:p>
          </table:table-cell>
          <table:table-cell table:number-columns-repeated="16378"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Passenger safety - Table 5.18</text:p>
          </table:table-cell>
          <table:table-cell office:value-type="string" table:style-name="ce10">
            <text:p>For Mainline, data from 2013-14 to 2016-17 have been revised. Class 1 and class 2 disagregation no longer available for 'Minor injuries' and 'Shock and trauma' only total figures available</text:p>
          </table:table-cell>
          <table:table-cell office:value-type="string" table:style-name="ce10">
            <text:p>Based on RSSB's ASPR for 2018</text:p>
          </table:table-cell>
          <table:table-cell table:number-columns-repeated="16378"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Public safety - Table 5.22</text:p>
          </table:table-cell>
          <table:table-cell office:value-type="string" table:style-name="ce10">
            <text:p>For Mainline, data in 2014-15 and 2016-17 for 'Suicide or suspected suicide' - 'Fatalities' have been revised</text:p>
            <text:p/>
            <text:p>For Trams, metros and non-NR networks; Aggregate numbers have not been affected but some passenger and public injuries have been re-categorised.</text:p>
          </table:table-cell>
          <table:table-cell office:value-type="string" table:style-name="ce10">
            <text:p>Based on RSSB's ASPR for 2018</text:p>
          </table:table-cell>
          <table:table-cell table:number-columns-repeated="8" table:style-name="ce26"/>
          <table:table-cell table:number-columns-repeated="16370"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Workforce safety - Table 5.34</text:p>
          </table:table-cell>
          <table:table-cell office:value-type="string" table:style-name="ce10">
            <text:p>For Mainline, data in 2014-15 to 2016-17 has been revised for 'Major injuries'. Also, class 1 and class 2 disagregation no longer available for 'Minor injuries' and 'Shock and trauma', only total figures available</text:p>
          </table:table-cell>
          <table:table-cell office:value-type="string" table:style-name="ce10">
            <text:p>Based on RSSB's ASPR for 2018</text:p>
          </table:table-cell>
          <table:table-cell table:number-columns-repeated="8" table:style-name="ce26"/>
          <table:table-cell table:number-columns-repeated="16370"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Road rail interface bridge strikes - Table 5.44</text:p>
          </table:table-cell>
          <table:table-cell office:value-type="string" table:style-name="ce10">
            <text:p>For Mainline, data from 2013-14 to 2016-17 has been revised where the dissagregation on bridge strike type and severity level no longer available</text:p>
          </table:table-cell>
          <table:table-cell office:value-type="string" table:style-name="ce10">
            <text:p>Based on RSSB's ASPR for 2018</text:p>
          </table:table-cell>
          <table:table-cell table:number-columns-repeated="8" table:style-name="ce26"/>
          <table:table-cell table:number-columns-repeated="16370"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Road rail interface bridge strikes - Table 5.44</text:p>
          </table:table-cell>
          <table:table-cell office:value-type="string" table:style-name="ce10">
            <text:p>For Mainline, data for 2016-17, 'Fatalities' has been revised</text:p>
          </table:table-cell>
          <table:table-cell office:value-type="string" table:style-name="ce10">
            <text:p>Based on RSSB's ASPR for 2018</text:p>
          </table:table-cell>
          <table:table-cell table:number-columns-repeated="8" table:style-name="ce26"/>
          <table:table-cell table:number-columns-repeated="16370"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Key statistics - Train accidents - Table 5.26</text:p>
          </table:table-cell>
          <table:table-cell office:value-type="string" table:style-name="ce10">
            <text:p>For Mainline, data from 2013-14 to 2016-17 has been revised due to change in scope for 'Striking animals'. Figures for 'Train fires', 'struck by missiles', 'striking other objects' have also been revised</text:p>
          </table:table-cell>
          <table:table-cell office:value-type="string" table:style-name="ce10">
            <text:p>Based on RSSB's ASPR for 2018</text:p>
          </table:table-cell>
          <table:table-cell table:number-columns-repeated="8" table:style-name="ce26"/>
          <table:table-cell table:number-columns-repeated="16370" table:style-name="ce27"/>
        </table:table-row>
        <table:table-row table:style-name="ro19">
          <table:table-cell office:value-type="date" office:date-value="2018-09-25T00:00:00" table:style-name="ce21">
            <text:p>25/09/2018</text:p>
          </table:table-cell>
          <table:table-cell office:value-type="string" table:style-name="ce10">
            <text:p>Statistical Release</text:p>
          </table:table-cell>
          <table:table-cell office:value-type="string" table:style-name="ce10">
            <text:p>2017-18</text:p>
          </table:table-cell>
          <table:table-cell office:value-type="string" table:style-name="ce10">
            <text:p>Passenger and public assault - Table 5.15</text:p>
          </table:table-cell>
          <table:table-cell office:value-type="string" table:style-name="ce10">
            <text:p>For Mainline and LUL, data from 2008-09 has been revised for all types of injuries due to BTP's new crime/ intelligence software package called 'Niche' in February 2016.</text:p>
          </table:table-cell>
          <table:table-cell office:value-type="string" table:style-name="ce10">
            <text:p>Based on BTP figures</text:p>
          </table:table-cell>
          <table:table-cell table:number-columns-repeated="8" table:style-name="ce26"/>
          <table:table-cell table:number-columns-repeated="16370" table:style-name="ce27"/>
        </table:table-row>
        <table:table-row table:style-name="ro19">
          <table:table-cell office:value-type="date" office:date-value="2018-10-04T00:00:00" table:style-name="ce21">
            <text:p>04/10/2018</text:p>
          </table:table-cell>
          <table:table-cell office:value-type="string" table:style-name="ce10">
            <text:p>Statistical Release</text:p>
          </table:table-cell>
          <table:table-cell office:value-type="string" table:style-name="ce10">
            <text:p>2017-18 Q3</text:p>
          </table:table-cell>
          <table:table-cell office:value-type="string" table:style-name="ce10">
            <text:p>Passenger kilometres by sector - Table 12.3</text:p>
            <text:p>Passenger kilometres by ticket tytpe - Table 12.4</text:p>
          </table:table-cell>
          <table:table-cell office:value-type="string" table:style-name="ce10">
            <text:p>The apportionment factors used to split the passenger kilomteres among the three sectors (London and South East, Long Distance, Regional) and the ticket types (Ordinary and Season) were amended for 2017-18 Q3 which has updated the passenger kilometres for the individual sectors and tickets for 2017-18 Q3.The total passenger kilometres for 2017-18 Q3 however remains unaffected.<text:s/></text:p>
          </table:table-cell>
          <table:table-cell office:value-type="string" table:style-name="ce10">
            <text:p>This was due to an error in the extraction of the passenger kilometres figures for apportioning <text:s/>the sectors and ordinary and season tickets.</text:p>
          </table:table-cell>
          <table:table-cell table:number-columns-repeated="8" table:style-name="ce26"/>
          <table:table-cell table:number-columns-repeated="16370" table:style-name="ce27"/>
        </table:table-row>
        <table:table-row table:style-name="ro19">
          <table:table-cell office:value-type="date" office:date-value="2018-10-18T00:00:00" table:style-name="ce9">
            <text:p>18/10/2018</text:p>
          </table:table-cell>
          <table:table-cell office:value-type="string" table:style-name="ce21">
            <text:p>Statistical Release</text:p>
          </table:table-cell>
          <table:table-cell office:value-type="string" table:style-name="ce13">
            <text:p>2017-18</text:p>
          </table:table-cell>
          <table:table-cell office:value-type="string" table:style-name="ce10">
            <text:p>Estimates of normalised passenger and freight CO2e emissions - Table 2.100</text:p>
            <text:p>Estimates of passenger and freight energy consumption and CO2e emissions - Table 2.101</text:p>
          </table:table-cell>
          <table:table-cell office:value-type="string" table:style-name="ce10">
            <text:p>Traction diesel consumption by passenger services and subsequent emissions have been revised down by approximately 0.1% for both 2015-16 and 2016-17. Traction electricity consumption by passenger services has been revised down by less than 0.1%.</text:p>
            <text:p/>
            <text:p>Traction diesel consumption by freight services and subsequent emissions have been revised down by approximately 1.1% for 2016-17.<text:s/></text:p>
          </table:table-cell>
          <table:table-cell office:value-type="string" table:style-name="ce10">
            <text:p>Data from 2015-16 and 2016-17 have been revised following receipt of energy consumption data for two operators (Arriva Trains Wales and Colas (2016-17 only)) after the publication of the 2016-17 release. Previously the energy consumption for these operators had been estimated.</text:p>
          </table:table-cell>
          <table:table-cell table:number-columns-repeated="8" table:style-name="ce26"/>
          <table:table-cell table:number-columns-repeated="16370" table:style-name="ce27"/>
        </table:table-row>
        <table:table-row table:style-name="ro19">
          <table:table-cell office:value-type="date" office:date-value="2018-10-18T00:00:00" table:style-name="ce9">
            <text:p>18/10/2018</text:p>
          </table:table-cell>
          <table:table-cell office:value-type="string" table:style-name="ce21">
            <text:p>Statistical Release</text:p>
          </table:table-cell>
          <table:table-cell office:value-type="string" table:style-name="ce13">
            <text:p>2017-18</text:p>
          </table:table-cell>
          <table:table-cell office:value-type="string" table:style-name="ce10">
            <text:p>Average age of rolling stock by TOC - Table 2.31</text:p>
          </table:table-cell>
          <table:table-cell office:value-type="string" table:style-name="ce10">
            <text:p>2016-17 Q4 data has been revised down by 0.84 years (-4.0%) for the national (franchised) average age of rolling stock.</text:p>
            <text:p/>
            <text:p>For individual operators, the revisions range from -11.6% (Caledonian Sleeper) to +17.4% (TransPennine Express). For all but two operators (Caledonian Sleeper, East Midlands Trains) the absolute revision is within +/- 2 years.</text:p>
          </table:table-cell>
          <table:table-cell office:value-type="string" table:style-name="ce10">
            <text:p>A new data source (the R2 rolling stock database maintained by the Rail Safety &amp; Sandards Board) was adopted for the 2017-18 release. Data from R2 has been used to provide revised estimates for 2016-17 to allow meaningful year-on-year comparison.<text:s/></text:p>
          </table:table-cell>
          <table:table-cell table:number-columns-repeated="8" table:style-name="ce26"/>
          <table:table-cell table:number-columns-repeated="16370" table:style-name="ce27"/>
        </table:table-row>
        <table:table-row table:style-name="ro19">
          <table:table-cell office:value-type="date" office:date-value="2019-01-07T00:00:00" table:style-name="ce9">
            <text:p>07/01/2019</text:p>
          </table:table-cell>
          <table:table-cell office:value-type="string" table:style-name="ce21">
            <text:p>Statistical Release</text:p>
          </table:table-cell>
          <table:table-cell office:value-type="string" table:style-name="ce13">
            <text:p>2018-19</text:p>
          </table:table-cell>
          <table:table-cell office:value-type="string" table:style-name="ce10">
            <text:p>Delay minutes, PPM failures and CaSL failures by TOC and Cause, 2011-12 to 2018-19</text:p>
          </table:table-cell>
          <table:table-cell office:value-type="string" table:style-name="ce10">
            <text:p>Data for 2011-12 to 2017-18 reordered to match the correct TOCs. The affected TOCs were those from London North Eastern Railway to TransPennine Express.</text:p>
          </table:table-cell>
          <table:table-cell office:value-type="string" table:style-name="ce10">
            <text:p>Historic data had been incorrectly sorted.</text:p>
          </table:table-cell>
          <table:table-cell table:number-columns-repeated="8" table:style-name="ce26"/>
          <table:table-cell table:number-columns-repeated="16370" table:style-name="ce27"/>
        </table:table-row>
        <table:table-row table:style-name="ro19">
          <table:table-cell office:value-type="date" office:date-value="2019-02-21T00:00:00" table:style-name="ce9">
            <text:p>21/02/2019</text:p>
          </table:table-cell>
          <table:table-cell office:value-type="string" table:style-name="ce21">
            <text:p>Statistical Release</text:p>
          </table:table-cell>
          <table:table-cell office:value-type="string" table:style-name="ce13">
            <text:p>2018-19</text:p>
          </table:table-cell>
          <table:table-cell office:value-type="string" table:style-name="ce10">
            <text:p>Freight Delivery Metric - Table 3.41</text:p>
          </table:table-cell>
          <table:table-cell office:value-type="string" table:style-name="ce10">
            <text:p>Data from 2015-16 to 2018-19 have been revised as some of the trains that had previously been counted as FDM failures were delayed by the movement and testing of new passenger rolling stock. Such services operate under a commercial freight access contract and any delays caused by these trains are not counted as FDM failures.</text:p>
          </table:table-cell>
          <table:table-cell office:value-type="string" table:style-name="ce10">
            <text:p>A change in the classification of some trains.</text:p>
          </table:table-cell>
          <table:table-cell table:number-columns-repeated="8" table:style-name="ce26"/>
          <table:table-cell table:number-columns-repeated="16370" table:style-name="ce27"/>
        </table:table-row>
        <table:table-row table:style-name="ro19">
          <table:table-cell office:value-type="date" office:date-value="2019-03-07T00:00:00" table:style-name="ce21">
            <text:p>07/03/2019</text:p>
          </table:table-cell>
          <table:table-cell office:value-type="string" table:style-name="ce21">
            <text:p>Statistical Release</text:p>
          </table:table-cell>
          <table:table-cell office:value-type="string" table:style-name="ce13">
            <text:p>2018-19 Q3</text:p>
          </table:table-cell>
          <table:table-cell office:value-type="string" table:style-name="ce10">
            <text:p>Freight Train Kilometres by operator - Table 13.25</text:p>
          </table:table-cell>
          <table:table-cell office:value-type="string" table:style-name="ce12">
            <text:p>Minor revisions to 2018-19 Q2 operator data.<text:s/></text:p>
            <text:p>Devon and Cornwall Railways unaffected. <text:s/>Direct Rail Services revised down (-1.2%), the other operators between -0.1% and 0.01%.</text:p>
            <text:p/>
          </table:table-cell>
          <table:table-cell office:value-type="string" table:style-name="ce12">
            <text:p>Revised data from data supplier</text:p>
          </table:table-cell>
          <table:table-cell table:number-columns-repeated="8" table:style-name="ce26"/>
          <table:table-cell table:number-columns-repeated="16370" table:style-name="ce27"/>
        </table:table-row>
        <table:table-row table:style-name="ro19">
          <table:table-cell office:value-type="date" office:date-value="2019-05-30T00:00:00" table:style-name="ce9">
            <text:p>30/05/2019</text:p>
          </table:table-cell>
          <table:table-cell office:value-type="string" table:style-name="ce10">
            <text:p>Occupational health</text:p>
          </table:table-cell>
          <table:table-cell office:value-type="string" table:style-name="ce20">
            <text:p>2018-19</text:p>
          </table:table-cell>
          <table:table-cell office:value-type="string" table:style-name="ce10">
            <text:p>Occupational Health Manual handling and shock trauma incidents (lost time) by duty holder - Table 5.13</text:p>
            <text:p/>
            <text:p>Occupational Health Manual handling and shock trauma incidents (no_lost_time) by duty holder - Table 5.14</text:p>
          </table:table-cell>
          <table:table-cell office:value-type="string" table:style-name="ce10">
            <text:p>Data from 2013-14 Quarter 1 to 2015-16 Quarter 4 has been revised due to RSSB introducing a new reporting system.</text:p>
            <text:p/>
            <text:p>Revisions for RSSB data range from +13% to +35%.</text:p>
          </table:table-cell>
          <table:table-cell office:value-type="string" table:style-name="ce10">
            <text:p>Historic data for Manual Handling and Shock &amp; Trauma between 2013-14 and 2015-16, were taken directly from SMIS (Safety Management Information System). In previous published years this data had been extracted from SIDB (Safety Intelligence Database), a database used by RSSB to store processed and cleansed data from SMIS. The latest adjustment for data during these years, shown by a marked increase, represents the replacement of SIDB data with MIS data.</text:p>
            <text:p/>
            <text:p>SMIS (Safety Management Intelligence System) was launched In March 2017, replacing the original SMIS. In order to create one version of industry data, SIDB is being decommissioned and all data will be supplied from the new SMIS. The categories within the new SMIS do not map directly to those within the original SMIS. For this reason it is impossible to replicate the scope of the original data provision. This may result in a shift in reported totals from 2016/17 onwards when compared to earlier totals.</text:p>
          </table:table-cell>
          <table:table-cell table:number-columns-repeated="8" table:style-name="ce26"/>
          <table:table-cell table:number-columns-repeated="16370" table:style-name="ce27"/>
        </table:table-row>
        <table:table-row table:style-name="ro19">
          <table:table-cell office:value-type="date" office:date-value="2019-05-30T00:00:00" table:style-name="ce9">
            <text:p>30/05/2019</text:p>
          </table:table-cell>
          <table:table-cell office:value-type="string" table:style-name="ce10">
            <text:p>Occupational health</text:p>
          </table:table-cell>
          <table:table-cell office:value-type="string" table:style-name="ce20">
            <text:p>2018-19</text:p>
          </table:table-cell>
          <table:table-cell office:value-type="string" table:style-name="ce10">
            <text:p>Occupational Health Disease cases reported under RIDDOR - Table 5.12</text:p>
          </table:table-cell>
          <table:table-cell office:value-type="string" table:style-name="ce10">
            <text:p>Minor revisions to historic data.<text:s/></text:p>
            <text:p/>
            <text:p>Revision for total occupational healt diseases range from -1.0% to +4.4%</text:p>
            <text:p/>
          </table:table-cell>
          <table:table-cell office:value-type="string" table:style-name="ce10">
            <text:p>Data revised to ensure consistency with incidents reported in last year chief inspectors report</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Broken rails and buckled rails - Table 5.31</text:p>
          </table:table-cell>
          <table:table-cell office:value-type="string" table:style-name="ce10">
            <text:p>For Mainline, data between 2013-14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Fatalities and injuries - Table 5.10</text:p>
          </table:table-cell>
          <table:table-cell office:value-type="string" table:style-name="ce10">
            <text:p>For Mainline, data between 2013-14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Passenger safety - Table 5.18</text:p>
          </table:table-cell>
          <table:table-cell office:value-type="string" table:style-name="ce10">
            <text:p>For Mainline, data between 2014-15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Public safety - Table 5.22</text:p>
          </table:table-cell>
          <table:table-cell office:value-type="string" table:style-name="ce10">
            <text:p>For Mainline, data between 2014-15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Road rail interface fatalities - Table 5.24</text:p>
          </table:table-cell>
          <table:table-cell office:value-type="string" table:style-name="ce10">
            <text:p>For Mainline, data in 2017-18 for the mainline have been revised by RSSB</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Road rail interface near miss and misuse incidents - Table 5.46</text:p>
          </table:table-cell>
          <table:table-cell office:value-type="string" table:style-name="ce10">
            <text:p>For Mainline, data between 2015-16 and 2017-18 for the mainline have been revised by RSSB</text:p>
            <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Train accidents - Table 5.26</text:p>
          </table:table-cell>
          <table:table-cell office:value-type="string" table:style-name="ce10">
            <text:p>For Mainline, data between 2013-14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Key statistics - Workforce safety - Table 5.34</text:p>
          </table:table-cell>
          <table:table-cell office:value-type="string" table:style-name="ce10">
            <text:p>For Mainline, data between 2014-15 and 2017-18 for the mainline have been revised by RSSB</text:p>
            <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19-09-24T00:00:00" table:style-name="ce9">
            <text:p>24/09/2019</text:p>
          </table:table-cell>
          <table:table-cell office:value-type="string" table:style-name="ce10">
            <text:p>Rail Safety</text:p>
          </table:table-cell>
          <table:table-cell office:value-type="string" table:style-name="ce20">
            <text:p>2018-19</text:p>
          </table:table-cell>
          <table:table-cell office:value-type="string" table:style-name="ce10">
            <text:p>Passenger and public assault - Table 5.15</text:p>
          </table:table-cell>
          <table:table-cell office:value-type="string" table:style-name="ce10">
            <text:p>For Mainline, data between 2014-15 and 2017-18 for the mainline have been revised by RSSB</text:p>
            <text:p/>
            <text:p>For LUL/BTP, data between 2008-09 and 2017-18 for LUL have been revised by BTP</text:p>
            <text:p/>
          </table:table-cell>
          <table:table-cell office:value-type="string" table:style-name="ce10">
            <text:p>For Mainline, this is due to incidents being re-categorised when the data has been refreshed.</text:p>
            <text:p/>
            <text:p>For LUL/BTP, this is due to more information becoming available following investigation. For example, at a shared mainline/LUL station, an incident may be categorised to a mainline operator but after further investigation it is confirmed to be below ground at a station.</text:p>
            <text:p/>
          </table:table-cell>
          <table:table-cell table:number-columns-repeated="8" table:style-name="ce26"/>
          <table:table-cell table:number-columns-repeated="16370" table:style-name="ce27"/>
        </table:table-row>
        <table:table-row table:style-name="ro19">
          <table:table-cell office:value-type="date" office:date-value="2019-10-24T00:00:00" table:style-name="ce9">
            <text:p>24/10/2019</text:p>
          </table:table-cell>
          <table:table-cell office:value-type="string" table:style-name="ce10">
            <text:p>Delay compensation claims</text:p>
          </table:table-cell>
          <table:table-cell office:value-type="string" table:style-name="ce20">
            <text:p>2019-20 Q1</text:p>
          </table:table-cell>
          <table:table-cell office:value-type="string" table:style-name="ce10">
            <text:p>Rail delay compensation claims by TOC - Table 17.01</text:p>
          </table:table-cell>
          <table:table-cell office:value-type="string" table:style-name="ce10">
            <text:p>Figures for South Western Railway during 2018-19 Period 13 have been revised, therefore Great Britain figures for 2018-19 have been revised accordingly.</text:p>
            <text:p/>
          </table:table-cell>
          <table:table-cell office:value-type="string" table:style-name="ce10">
            <text:p>This was due to the resolution of reconciliation issues with South Western Railway's new delay compensation system. This has caused an increase in the number of claims received (up 21,865), closed (up 3,323) and approved (up 25). Great Britain figures have been revised accordingly</text:p>
            <text:p/>
          </table:table-cell>
          <table:table-cell table:number-columns-repeated="8" table:style-name="ce26"/>
          <table:table-cell table:number-columns-repeated="16370" table:style-name="ce27"/>
        </table:table-row>
        <table:table-row table:style-name="ro19">
          <table:table-cell office:value-type="date" office:date-value="2019-11-07T00:00:00" table:style-name="ce9">
            <text:p>07/11/2019</text:p>
          </table:table-cell>
          <table:table-cell office:value-type="string" table:style-name="ce10">
            <text:p>Rail infrastructure and assets</text:p>
          </table:table-cell>
          <table:table-cell office:value-type="string" table:style-name="ce20">
            <text:p>2018-19</text:p>
          </table:table-cell>
          <table:table-cell office:value-type="string" table:style-name="ce10">
            <text:p>Average age of rolling stock - annual by TOC - Table 2.31</text:p>
          </table:table-cell>
          <table:table-cell office:value-type="string" table:style-name="ce10">
            <text:p>Data for TOCs and totals have had minor revisions for years 2016-17 and 2017-18.</text:p>
          </table:table-cell>
          <table:table-cell office:value-type="string" table:style-name="ce10">
            <text:p>This was as a result of an error in the previous calculations.</text:p>
          </table:table-cell>
          <table:table-cell table:number-columns-repeated="8" table:style-name="ce26"/>
          <table:table-cell table:number-columns-repeated="16370" table:style-name="ce27"/>
        </table:table-row>
        <table:table-row table:style-name="ro19">
          <table:table-cell office:value-type="date" office:date-value="2019-11-07T00:00:00" table:style-name="ce9">
            <text:p>07/11/2019</text:p>
          </table:table-cell>
          <table:table-cell office:value-type="string" table:style-name="ce10">
            <text:p>Rail infrastructure and assets</text:p>
          </table:table-cell>
          <table:table-cell office:value-type="string" table:style-name="ce20">
            <text:p>2018-19</text:p>
          </table:table-cell>
          <table:table-cell office:value-type="string" table:style-name="ce10">
            <text:p>Infrastructure on the railways - Table 2.52</text:p>
          </table:table-cell>
          <table:table-cell office:value-type="string" table:style-name="ce10">
            <text:p>Track kilometres for 2017-18 has been revised from 31,046km to 31,038km.</text:p>
          </table:table-cell>
          <table:table-cell office:value-type="string" table:style-name="ce10">
            <text:p>This was as a result of Network Rail reassessing the track length.<text:s/></text:p>
          </table:table-cell>
          <table:table-cell table:number-columns-repeated="8" table:style-name="ce26"/>
          <table:table-cell table:number-columns-repeated="16370" table:style-name="ce27"/>
        </table:table-row>
        <table:table-row table:style-name="ro19">
          <table:table-cell office:value-type="date" office:date-value="2019-11-14T00:00:00" table:style-name="ce9">
            <text:p>14/11/2019</text:p>
          </table:table-cell>
          <table:table-cell office:value-type="string" table:style-name="ce10">
            <text:p>Rail Finance</text:p>
          </table:table-cell>
          <table:table-cell office:value-type="string" table:style-name="ce20">
            <text:p>2018-19</text:p>
          </table:table-cell>
          <table:table-cell office:value-type="string" table:style-name="ce10">
            <text:p>Government subsidy per passenger kilometre by train operating company - Table 1.7</text:p>
          </table:table-cell>
          <table:table-cell office:value-type="string" table:style-name="ce10">
            <text:p>Network grant share for TOCs in 2017-18 revised to bring the figures into line with the shortfall for route funding in 2017-18. The original figures published matched the shortfall for route runding in 2016-17.</text:p>
          </table:table-cell>
          <table:table-cell office:value-type="string" table:style-name="ce10">
            <text:p>This was as a result of more recent data becoming available.</text:p>
          </table:table-cell>
          <table:table-cell table:number-columns-repeated="8" table:style-name="ce26"/>
          <table:table-cell table:number-columns-repeated="16370" table:style-name="ce27"/>
        </table:table-row>
        <table:table-row table:style-name="ro19">
          <table:table-cell office:value-type="date" office:date-value="2019-12-13T00:00:00" table:style-name="ce9">
            <text:p>13/12/2019</text:p>
          </table:table-cell>
          <table:table-cell office:value-type="string" table:style-name="ce10">
            <text:p>Passenger Rail Usage</text:p>
          </table:table-cell>
          <table:table-cell office:value-type="string" table:style-name="ce20">
            <text:p>2018-19 Q1</text:p>
          </table:table-cell>
          <table:table-cell office:value-type="string" table:style-name="ce10">
            <text:p>Passenger train kilometres by operator - Table 12.13</text:p>
          </table:table-cell>
          <table:table-cell office:value-type="string" table:style-name="ce10">
            <text:p>In 2019-20 Q1, Table 12.13 was showing incorrect values for the following 2019-20 Q1 values:</text:p>
            <text:p>Total for Non-Franchised Operators (excluding Heathrow Express) – was 1.3 when it should have been 1.0.</text:p>
            <text:p>Grand Total for all operators (excluding Heathrow Express) – was 139.5 when it should have been 139.2.</text:p>
          </table:table-cell>
          <table:table-cell office:value-type="string" table:style-name="ce10">
            <text:p>This was as a result of an error in the previous calculations.</text:p>
          </table:table-cell>
          <table:table-cell table:number-columns-repeated="8" table:style-name="ce26"/>
          <table:table-cell table:number-columns-repeated="16370" table:style-name="ce27"/>
        </table:table-row>
        <table:table-row table:style-name="ro19">
          <table:table-cell office:value-type="date" office:date-value="2020-01-09T00:00:00" table:style-name="ce9">
            <text:p>09/01/2020</text:p>
          </table:table-cell>
          <table:table-cell office:value-type="string" table:style-name="ce10">
            <text:p>Passenger rail service complaints</text:p>
          </table:table-cell>
          <table:table-cell office:value-type="string" table:style-name="ce20">
            <text:p>2019-20 Q1</text:p>
          </table:table-cell>
          <table:table-cell office:value-type="string" table:style-name="ce10">
            <text:p>Complaints by category - Table 14.3</text:p>
            <text:p>Complaints category by TOC - Table 14.5</text:p>
            <text:p>Complaints responded to within 10 and 20 working days by TOC - Table 14.2</text:p>
            <text:p>Complaints rate - Table 14.8</text:p>
            <text:p>Complaints rate by TOC - Table 14.9</text:p>
          </table:table-cell>
          <table:table-cell office:value-type="string" table:style-name="ce10">
            <text:p>Complaint figures for c2c in 2019-20 Q1 have been revised. This has also resulted in changes to the Franchised and Great Britain figures.</text:p>
          </table:table-cell>
          <table:table-cell office:value-type="string" table:style-name="ce10">
            <text:p>This was revised after data quality issues were resolved by c2c.</text:p>
          </table:table-cell>
          <table:table-cell table:number-columns-repeated="8" table:style-name="ce26"/>
          <table:table-cell table:number-columns-repeated="16370" table:style-name="ce27"/>
        </table:table-row>
        <table:table-row table:style-name="ro19">
          <table:table-cell office:value-type="date" office:date-value="2020-01-14T00:00:00" table:style-name="ce21">
            <text:p>14/01/2020</text:p>
          </table:table-cell>
          <table:table-cell office:value-type="string" table:style-name="ce10">
            <text:p>Estimates of Station Usage</text:p>
          </table:table-cell>
          <table:table-cell office:value-type="string" table:style-name="ce20">
            <text:p>2017-18</text:p>
          </table:table-cell>
          <table:table-cell office:value-type="string" table:style-name="ce10">
            <text:p>Station usage 2018-19 data - Table</text:p>
            <text:p>Station usage 2018-19 time series data - Table</text:p>
          </table:table-cell>
          <table:table-cell office:value-type="string" table:style-name="ce10">
            <text:p>As part of the 2018-19 station usage estimates production process, it was identified that the impact of increased demand in the West Midlands had not been fully accounted for in the 2017-18 estimates. As a result, 2017-18 estimates have been re-run which has led to revised estimates for 179 (7% of) stations, predominantly in the West Midlands. These revised estimates have been included in 2018-19 data tables, but are not included in historical factsheets or data tables.</text:p>
          </table:table-cell>
          <table:table-cell office:value-type="string" table:style-name="ce10">
            <text:p>Increased demand in the West Midlands identified as not being fully accounted in the 2017-18 estimates.</text:p>
          </table:table-cell>
          <table:table-cell table:number-columns-repeated="16378" table:style-name="ce26"/>
        </table:table-row>
        <table:table-row table:style-name="ro19">
          <table:table-cell office:value-type="date" office:date-value="2020-02-20T00:00:00" table:style-name="ce9">
            <text:p>20/02/2020</text:p>
          </table:table-cell>
          <table:table-cell office:value-type="string" table:style-name="ce10">
            <text:p>Passenger rail performance</text:p>
          </table:table-cell>
          <table:table-cell office:value-type="string" table:style-name="ce10">
            <text:p>2014-15 Q4</text:p>
            <text:p>2015-16 Q1</text:p>
            <text:p>2015-16 Q2</text:p>
          </table:table-cell>
          <table:table-cell office:value-type="string" table:style-name="ce10">
            <text:p>Train punctuality at recorded station stops - Table 3.80</text:p>
          </table:table-cell>
          <table:table-cell office:value-type="string" table:style-name="ce10">
            <text:p>The quarterly recorded station stops MAT and On Time, Time to 3 and Time to 15 MAAs for three quarters were displaying the incorrect figures for Great Britain and Scotland. For recorded station stops, the largest change was an increase of 12,380 (2015-16 Q2 - both GB and Scotland). The changes to the MAAs were all less than 0.01pp.</text:p>
          </table:table-cell>
          <table:table-cell office:value-type="string" table:style-name="ce10">
            <text:p>This was as a result of the calculations failing to include Caledonian Sleeper services for the three quarters.</text:p>
          </table:table-cell>
          <table:table-cell table:number-columns-repeated="16378" table:style-name="ce26"/>
        </table:table-row>
        <table:table-row table:style-name="ro19">
          <table:table-cell office:value-type="date" office:date-value="2020-02-20T00:00:00" table:style-name="ce9">
            <text:p>20/02/2020</text:p>
          </table:table-cell>
          <table:table-cell office:value-type="string" table:style-name="ce10">
            <text:p>Passenger rail performance</text:p>
          </table:table-cell>
          <table:table-cell office:value-type="string" table:style-name="ce10">
            <text:p>2015-16 Q1</text:p>
            <text:p>2015-16 Q2</text:p>
            <text:p>2015-16 Q3</text:p>
          </table:table-cell>
          <table:table-cell office:value-type="string" table:style-name="ce10">
            <text:p>Train cancellations by TOC and responsibility category - Table 3.68</text:p>
          </table:table-cell>
          <table:table-cell office:value-type="string" table:style-name="ce10">
            <text:p>The quarterly cancellations MAAs for three quarters were displaying the incorrect figures for Scotland. The changes to the MAAs were all less than 0.01pp.</text:p>
          </table:table-cell>
          <table:table-cell office:value-type="string" table:style-name="ce10">
            <text:p>This was as a result of the calculations failing to include Caledonian Sleeper services for the three quarters.</text:p>
          </table:table-cell>
          <table:table-cell table:number-columns-repeated="8" table:style-name="ce26"/>
          <table:table-cell table:number-columns-repeated="16370" table:style-name="ce27"/>
        </table:table-row>
        <table:table-row table:style-name="ro19">
          <table:table-cell office:value-type="date" office:date-value="2020-03-05T00:00:00" table:style-name="ce9">
            <text:p>05/03/2020</text:p>
          </table:table-cell>
          <table:table-cell office:value-type="string" table:style-name="ce21">
            <text:p>Freight rail usage and performance</text:p>
          </table:table-cell>
          <table:table-cell office:value-type="string" table:style-name="ce20">
            <text:p>2017-18 Q2</text:p>
          </table:table-cell>
          <table:table-cell office:value-type="string" table:style-name="ce10">
            <text:p>Freight Delivery Metric (FDM) - Table 3.41</text:p>
          </table:table-cell>
          <table:table-cell office:value-type="string" table:style-name="ce10">
            <text:p>Data for 2017-18 Q2 revised and refreshed due to re-attribution of an incident to the FOC that was previously a FOC/NR Joint Incident. This resulted in re-calculation of assumed cancellations and Network Rail caused service variation in the FDM calculation.</text:p>
          </table:table-cell>
          <table:table-cell office:value-type="string" table:style-name="ce10">
            <text:p>Re-attribution and data refresh, FDM and FDM MAA re-calculated accordingly.</text:p>
          </table:table-cell>
          <table:table-cell table:number-columns-repeated="16378" table:style-name="ce26"/>
        </table:table-row>
        <table:table-row table:style-name="ro19">
          <table:table-cell office:value-type="date" office:date-value="2020-03-31T00:00:00" table:style-name="ce9">
            <text:p>31/03/2020</text:p>
          </table:table-cell>
          <table:table-cell office:value-type="string" table:style-name="ce21">
            <text:p>Estimates of Station Usage</text:p>
          </table:table-cell>
          <table:table-cell office:value-type="string" table:style-name="ce20">
            <text:p>2017-18</text:p>
          </table:table-cell>
          <table:table-cell office:value-type="string" table:style-name="ce10">
            <text:p>Station usage 2018-19 data - Table</text:p>
            <text:p>Station usage 2018-19 time series data - Table</text:p>
            <text:p>Station usage 2017-18 data - Table</text:p>
          </table:table-cell>
          <table:table-cell office:value-type="string" table:style-name="ce10">
            <text:p>As a result of feedback from one of our users, we identified an issue with some of our 2017-18 station usage entries and exits estimates. The error is believed to have been caused by a manual update applied at an early stage in the production process and primarily affects the estimate of entries and exits at Ilkeston in 2017-18. The production process for producing the 2017-18 estimates has been re-run resulting in changes to estimates at around a third of all stations. The biggest change is for Ilkeston, for which the revised entries and exits estimate is around 50% less than previously published. Changes to estimates for all other stations are less than 2%. These revised estimates, together with previous revisions made to 2017-18 estimates on 14 January 2020, have been included in all associated data tables including 2017-18 data, but have not been included in the 2017-18 factsheet or elsewhere. Estimates for station usage in 2018-19 are not affected by these revisions.</text:p>
          </table:table-cell>
          <table:table-cell office:value-type="string" table:style-name="ce10">
            <text:p>Processing error leading to double counting at one station.</text:p>
          </table:table-cell>
          <table:table-cell table:number-columns-repeated="8" table:style-name="ce26"/>
          <table:table-cell table:number-columns-repeated="16370" table:style-name="ce27"/>
        </table:table-row>
        <table:table-row table:style-name="ro19">
          <table:table-cell office:value-type="date" office:date-value="2020-03-31T00:00:00" table:style-name="ce9">
            <text:p>31/03/2020</text:p>
          </table:table-cell>
          <table:table-cell office:value-type="string" table:style-name="ce21">
            <text:p>Regional Rail Usage</text:p>
          </table:table-cell>
          <table:table-cell office:value-type="string" table:style-name="ce20">
            <text:p>2017-18</text:p>
          </table:table-cell>
          <table:table-cell office:value-type="string" table:style-name="ce10">
            <text:p>All Tables 15.1 to 15.13</text:p>
          </table:table-cell>
          <table:table-cell office:value-type="string" table:style-name="ce10">
            <text:p>As part of the production of related 2018-19 statistics, it was identified that the impact of increased demand in the West Midlands had not been fully accounted for in statistics for 2017-18. As a result of re-running processes to produce 2017-18 statistics, the number of journeys to/ from and within the West Midlands has increased, suggesting growth in rail usage in the West Midlands in 2017-18 was greater than previously thought. In addition, this and a subsequent minor revision to 2017-18 statistics has led to small changes to usage figures to/from and within other regions. This includes a small revision to journeys within the South East as a result of improvements made to estimates of rail usage to/ from Bicester stations.</text:p>
          </table:table-cell>
          <table:table-cell office:value-type="string" table:style-name="ce10">
            <text:p>Increased demand in the West Midlands identified as not being fully accounted in the 2017-18 estimates. Processing error leading to double counting at one station.</text:p>
          </table:table-cell>
          <table:table-cell table:number-columns-repeated="8" table:style-name="ce26"/>
          <table:table-cell table:number-columns-repeated="16370" table:style-name="ce27"/>
        </table:table-row>
        <table:table-row table:style-name="ro19">
          <table:table-cell office:value-type="date" office:date-value="2020-03-31T00:00:00" table:style-name="ce9">
            <text:p>31/03/2020</text:p>
          </table:table-cell>
          <table:table-cell office:value-type="string" table:style-name="ce21">
            <text:p>Regional Rail Usage</text:p>
          </table:table-cell>
          <table:table-cell office:value-type="string" table:style-name="ce20">
            <text:p>2008-09 to 2017-18</text:p>
          </table:table-cell>
          <table:table-cell office:value-type="string" table:style-name="ce10">
            <text:p>Regional rail journeys - Scotland - Table 15.7</text:p>
          </table:table-cell>
          <table:table-cell office:value-type="string" table:style-name="ce10">
            <text:p>Data for journeys to/from NUTS2 areas (tables 3 &amp; 4 of Table 15.7) from 2008-09 onwards have been revised. Stations within Helensburgh and Lomond were previously included within Highlands and Islands but these have now been re-mapped to West Central Scotland, in accordance with the NUTS2 classification. There have been further revisions for table 4 so that there is consistency between the NUTS2 areas used within this release and those presented in our Estimates of Station Usage dataset. It has not been possible to re-map data for earlier years as we do not have access to the underlying origin/destination data.</text:p>
          </table:table-cell>
          <table:table-cell office:value-type="string" table:style-name="ce10">
            <text:p>Remapping of data to a consistent set of NUTS2 regions.</text:p>
          </table:table-cell>
          <table:table-cell table:number-columns-repeated="8" table:style-name="ce26"/>
          <table:table-cell table:number-columns-repeated="16370" table:style-name="ce27"/>
        </table:table-row>
        <table:table-row table:style-name="ro19">
          <table:table-cell office:value-type="date" office:date-value="2020-03-31T00:00:00" table:style-name="ce9">
            <text:p>31/03/2020</text:p>
          </table:table-cell>
          <table:table-cell office:value-type="string" table:style-name="ce21">
            <text:p>Regional Rail Usage</text:p>
          </table:table-cell>
          <table:table-cell office:value-type="string" table:style-name="ce20">
            <text:p>2008-09 to 2010-11</text:p>
          </table:table-cell>
          <table:table-cell office:value-type="string" table:style-name="ce10">
            <text:p>Regional rail journeys - Scotland - Table 15.7</text:p>
          </table:table-cell>
          <table:table-cell office:value-type="string" table:style-name="ce10">
            <text:p>In August 2013, a revision was made to Scotland data for 2008-09 to 2010-11. This revision had not been presented correctly in subsequent publications. This error has now been corrected and the figures shown reflect the revision from 2013.</text:p>
          </table:table-cell>
          <table:table-cell office:value-type="string" table:style-name="ce10">
            <text:p>A processing error meant that data was displayed incorrectly.</text:p>
          </table:table-cell>
          <table:table-cell table:number-columns-repeated="5" table:style-name="ce47"/>
          <table:table-cell table:style-name="ce48"/>
          <table:table-cell table:style-name="ce49"/>
          <table:table-cell table:style-name="ce50"/>
          <table:table-cell table:number-columns-repeated="16370" table:style-name="ce27"/>
        </table:table-row>
        <table:table-row table:style-name="ro19">
          <table:table-cell office:value-type="date" office:date-value="2020-04-02T00:00:00" table:style-name="ce9">
            <text:p>02/04/2020</text:p>
          </table:table-cell>
          <table:table-cell office:value-type="string" table:style-name="ce10">
            <text:p>Passenger rail service complaints</text:p>
          </table:table-cell>
          <table:table-cell office:value-type="string" table:style-name="ce20">
            <text:p>2019-20 Q2</text:p>
          </table:table-cell>
          <table:table-cell office:value-type="string" table:style-name="ce10">
            <text:p>Complaints responded to within 10 and 20 working days by TOC - Table 14.2</text:p>
            <text:p>Complaints rate - Table 14.8</text:p>
            <text:p>Complaints rate by TOC - Table 14.9</text:p>
          </table:table-cell>
          <table:table-cell office:value-type="string" table:style-name="ce10">
            <text:p>London Overground submitted revised complaint volumes and response to complaints data (both 10 and 20 working days).<text:s text:c="2"/></text:p>
            <text:p/>
            <text:p>The complaints rate (table 14.9) for London Overground has been revised for 2019-20 Q2. <text:s/>The complaints rate has changed from 0.6 complaints per 100,000 journeys in 2019-20 Q2, to 1.6 complaints per 100,00 journeys.</text:p>
            <text:p/>
            <text:p>This change has therefore changed the complaints rate (table 14.8) for franchised operators and at Great Britain level. <text:s/>The franchised complaints rate has changed from 29.6 complaints per 100,000 journeys in 2019-20 Q3 to 29.7 complaints per 100,000 journeys.</text:p>
            <text:p/>
            <text:p>The response rate (table 14.2) for London Overground has been revised for 2019-20 Q1 and Q2. <text:s/>The response rate within 20 working days for 2019-20 Q1 has changed from a response rate of 97.7% within 20 working days to 96.7%. <text:s/>The response rate within 20 working days for 2019-20 Q2 has changed from a response rate of 94.0% within 20 working days to 91.5%.</text:p>
          </table:table-cell>
          <table:table-cell office:value-type="string" table:style-name="ce10">
            <text:p>This was revised after data quality issues were resolved by London Overground.</text:p>
          </table:table-cell>
          <table:table-cell table:number-columns-repeated="8" table:style-name="ce26"/>
          <table:table-cell table:number-columns-repeated="16370" table:style-name="ce27"/>
        </table:table-row>
        <table:table-row table:style-name="ro19">
          <table:table-cell office:value-type="date" office:date-value="2020-05-21T00:00:00" table:style-name="ce9">
            <text:p>21/05/2020</text:p>
          </table:table-cell>
          <table:table-cell office:value-type="string" table:style-name="ce10">
            <text:p>Rail Safety</text:p>
          </table:table-cell>
          <table:table-cell office:value-type="string" table:style-name="ce10">
            <text:p>2018-19 Q4 to 2019-20 Q3</text:p>
          </table:table-cell>
          <table:table-cell office:value-type="string" table:style-name="ce10">
            <text:p>Signals passed at danger (SPADs) on Network Rail controlled infrastructure - Table 5.25</text:p>
          </table:table-cell>
          <table:table-cell office:value-type="string" table:style-name="ce10">
            <text:p>The data for 2018-19 Q4, 2019-20 Q1 and 2019-20 Q2 have all had one new incident added; 2019-20 Q3 has had one SPAD reclassified from ‘0-15’ to ‘unclassified', with the overall total remaining the same.</text:p>
            <text:p/>
            <text:p/>
          </table:table-cell>
          <table:table-cell office:value-type="string" table:style-name="ce10">
            <text:p>These changes have happened due Network Rail and TOCs reclassifying these incidents as “operational incident” following their investigation. <text:s/>Where items are removed from the data, this is because Network Rail has informed RSSB that a SPAD did not occur on Network Rail Managed Infrastructure</text:p>
          </table:table-cell>
          <table:table-cell table:number-columns-repeated="8" table:style-name="ce26"/>
          <table:table-cell table:number-columns-repeated="16370" table:style-name="ce27"/>
        </table:table-row>
        <table:table-row table:style-name="ro19">
          <table:table-cell office:value-type="date" office:date-value="2020-05-21T00:00:00" table:style-name="ce9">
            <text:p>21/05/2020</text:p>
          </table:table-cell>
          <table:table-cell office:value-type="string" table:style-name="ce10">
            <text:p>Passenger rail performance</text:p>
          </table:table-cell>
          <table:table-cell office:value-type="string" table:style-name="ce10">
            <text:p>2014-15 Q1 to 2016-17 Q4</text:p>
          </table:table-cell>
          <table:table-cell office:value-type="string" table:style-name="ce10">
            <text:p>Train cancellations by TOC and responsibility category (quarterly) - Table 3.68</text:p>
          </table:table-cell>
          <table:table-cell office:value-type="string" table:style-name="ce10">
            <text:p>The data for 2014-15 Q1 to 2016-17 Q4 have been temporarily removed from this table due to data quality concerns. We are currently investigating the issues identified with a view to reinstating the data as soon as possible</text:p>
          </table:table-cell>
          <table:table-cell office:value-type="string" table:style-name="ce10">
            <text:p>This has arisen due to internally inconsistent data supplied by Network Rail</text:p>
          </table:table-cell>
          <table:table-cell table:number-columns-repeated="8" table:style-name="ce26"/>
          <table:table-cell table:number-columns-repeated="16370" table:style-name="ce27"/>
        </table:table-row>
        <table:table-row table:style-name="ro19">
          <table:table-cell office:value-type="date" office:date-value="2020-05-21T00:00:00" table:style-name="ce9">
            <text:p>21/05/2020</text:p>
          </table:table-cell>
          <table:table-cell office:value-type="string" table:style-name="ce10">
            <text:p>Passenger rail performance</text:p>
          </table:table-cell>
          <table:table-cell office:value-type="string" table:style-name="ce10">
            <text:p>2014-15 period 1 to 2016-17 period 13</text:p>
          </table:table-cell>
          <table:table-cell office:value-type="string" table:style-name="ce10">
            <text:p>Train cancellations by TOC and responsibility category (periodic) - Table 3.66</text:p>
          </table:table-cell>
          <table:table-cell office:value-type="string" table:style-name="ce10">
            <text:p>The data for 2014-15 period 1 to 2016-17 period 13 have been temporarily removed from this table due to data quality concerns. We are currently investigating the issues identified with a view to reinstating the data as soon as possible</text:p>
          </table:table-cell>
          <table:table-cell office:value-type="string" table:style-name="ce10">
            <text:p>This has arisen due to internally inconsistent data supplied by Network Rail</text:p>
          </table:table-cell>
          <table:table-cell table:number-columns-repeated="8" table:style-name="ce26"/>
          <table:table-cell table:number-columns-repeated="16370" table:style-name="ce27"/>
        </table:table-row>
        <table:table-row table:style-name="ro19">
          <table:table-cell office:value-type="date" office:date-value="2020-05-28T00:00:00" table:style-name="ce9">
            <text:p>28/05/2020</text:p>
          </table:table-cell>
          <table:table-cell office:value-type="string" table:style-name="ce21">
            <text:p>Freight rail usage and performance</text:p>
          </table:table-cell>
          <table:table-cell office:value-type="string" table:style-name="ce10">
            <text:p>2017-18 Q1 to 2017-18 Q3</text:p>
            <text:p>2018-19 Q1 to 2018-19 Q2</text:p>
            <text:p>2019-20 Q3</text:p>
          </table:table-cell>
          <table:table-cell office:value-type="string" table:style-name="ce10">
            <text:p>Freight Delivery Metric (FDM) - Table 3.41</text:p>
          </table:table-cell>
          <table:table-cell office:value-type="string" table:style-name="ce10">
            <text:p>Data for the quarters highlighted were revised and refreshed due to re-attribution. This resulted in re-calculation of assumed cancellations and Network Rail caused service variation in the FDM calculation.</text:p>
          </table:table-cell>
          <table:table-cell office:value-type="string" table:style-name="ce10">
            <text:p>Re-attribution and data refresh, FDM and FDM MAA re-calculated accordingly.</text:p>
          </table:table-cell>
          <table:table-cell table:number-columns-repeated="16378" table:style-name="ce26"/>
        </table:table-row>
        <table:table-row table:style-name="ro19">
          <table:table-cell office:value-type="date" office:date-value="2020-06-04T00:00:00" table:style-name="ce9">
            <text:p>04/06/2020</text:p>
          </table:table-cell>
          <table:table-cell office:value-type="string" table:style-name="ce21">
            <text:p>Passenger Rail Usage</text:p>
          </table:table-cell>
          <table:table-cell office:value-type="string" table:style-name="ce10">
            <text:p>2018-19 Q3 to</text:p>
            <text:p>2019-20 Q3</text:p>
          </table:table-cell>
          <table:table-cell office:value-type="string" table:style-name="ce10">
            <text:p>Passenger kilometres - Table 12.2</text:p>
            <text:p>Passenger kilometres by sector - Table 12.3</text:p>
            <text:p>Passenger kilometres by ticket type - Table 12.4</text:p>
            <text:p>Passenger Journeys - Table 12.5</text:p>
            <text:p>Passenger journeys by sector - Table 12.6</text:p>
            <text:p>Passenger journeys by ticket type - Table 12.7</text:p>
            <text:p>Revenue per passenger kilometres and per passenger journey - Table 12.10</text:p>
            <text:p>Passenger kilometres by train operating company - Table 12.11</text:p>
            <text:p>Passenger journeys by train operating company - Table 12.12</text:p>
          </table:table-cell>
          <table:table-cell office:value-type="string" table:style-name="ce10">
            <text:p>A number of revisions have been made to passenger journey and passenger kilometre data between 2018-19 Q3 and 2019-20 Q3. The changes relate to the correction of an error in the source data, which predominantly affects rail usage in Wales, TfW Rail and the Regional sector. For 2018-19 Q3 to 2019-20 Q1, the correction resulted in decreases in journeys and kilometres, with increases in journeys and kilometres in 2019-20 Q2 and 2019-20 Q3.</text:p>
            <text:p/>
            <text:p>For the most part, the changes affect TfW Rail and the Regional sector. The largest TfW Rail reductions were for 2018-19 Q4 (down 368,000 journeys and down 7.8 million kilometres). The largest TfW Rail increases were for 2019-20 Q3 (up 119,000 journeys and up 2.4 million kilometres). Some other operators including CrossCountry and Great Western Railway are also affected, but to a much lesser extent.</text:p>
          </table:table-cell>
          <table:table-cell office:value-type="string" table:style-name="ce10">
            <text:p>An error in the source data.</text:p>
          </table:table-cell>
          <table:table-cell table:number-columns-repeated="8" table:style-name="ce26"/>
          <table:table-cell table:number-columns-repeated="16370" table:style-name="ce27"/>
        </table:table-row>
        <table:table-row table:style-name="ro19">
          <table:table-cell office:value-type="date" office:date-value="2020-06-10T00:00:00" table:style-name="ce21">
            <text:p>10/06/2020</text:p>
          </table:table-cell>
          <table:table-cell office:value-type="string" table:style-name="ce10">
            <text:p>Estimates of Station Usage</text:p>
          </table:table-cell>
          <table:table-cell office:value-type="string" table:style-name="ce20">
            <text:p>2018-19</text:p>
          </table:table-cell>
          <table:table-cell office:value-type="string" table:style-name="ce10">
            <text:p>Station usage 2018-19 data - Table</text:p>
            <text:p>Station usage 2018-19 time series data - Table</text:p>
          </table:table-cell>
          <table:table-cell office:value-type="string" table:style-name="ce10">
            <text:p>Following the identification and subsequent resolution of an issue in the source data used to produce the Estimates of station usage statistics, we have revised 2018-19 usage estimates for 184 (7% of all) stations. As a result of the source data issue, usage for several stations in Wales (and a smaller number of stations in three other regions) in 2018-19 was previously overstated in the estimates we published on 14 January 2020. Of the 184 stations where usage estimates were revised, 139 were within Wales. The remaining revisions were for stations in the North West, West Midlands and South West. These revised estimates for 2018-19 have been included in data tables including 2018-19 data, but have not been included in the 2018-19 factsheet or elsewhere. Estimates for previous years are not affected by these revisions.</text:p>
          </table:table-cell>
          <table:table-cell office:value-type="string" table:style-name="ce10">
            <text:p>An error in the source data.</text:p>
          </table:table-cell>
          <table:table-cell table:number-columns-repeated="16378" table:style-name="ce26"/>
        </table:table-row>
        <table:table-row table:style-name="ro19">
          <table:table-cell office:value-type="date" office:date-value="2020-06-23T00:00:00" table:style-name="ce9">
            <text:p>23/06/2020</text:p>
          </table:table-cell>
          <table:table-cell office:value-type="string" table:style-name="ce21">
            <text:p>Regional Rail Usage</text:p>
          </table:table-cell>
          <table:table-cell office:value-type="string" table:style-name="ce20">
            <text:p>2018-19</text:p>
          </table:table-cell>
          <table:table-cell office:value-type="string" table:style-name="ce10">
            <text:p>Regional rail usage statistical release 2018-19</text:p>
            <text:p>Regional_rail_journeys - GB and England Scotland Wales - Table 15.3</text:p>
            <text:p>Regional_rail_journeys - North West - Table 15.6</text:p>
            <text:p>Regional_rail_journeys - South West - Table 15.9</text:p>
            <text:p>Regional_rail_journeys - Wales - Table 15.10</text:p>
            <text:p>Regional_rail_journeys - West Midlands - Table 15.11</text:p>
            <text:p>Regional rail journeys - Passenger journeys by GB Regions - Table 15.13</text:p>
          </table:table-cell>
          <table:table-cell office:value-type="string" table:style-name="ce10">
            <text:p>The revisions relate to the correction of an error in the source data, which predominantly affects rail usage in Wales. The revisions result in 2.7 million fewer journeys recorded in Great Britain in 2018-19 with 2.3 million of these being within Wales. Of these, 1.7 million were within the East Wales NUTS2 area. The North West, South West and West Midlands were also affected.</text:p>
          </table:table-cell>
          <table:table-cell office:value-type="string" table:style-name="ce10">
            <text:p>An error in the source data.</text:p>
          </table:table-cell>
          <table:table-cell table:number-columns-repeated="5" table:style-name="ce47"/>
          <table:table-cell table:style-name="ce48"/>
          <table:table-cell table:style-name="ce49"/>
          <table:table-cell table:style-name="ce50"/>
          <table:table-cell table:number-columns-repeated="16370" table:style-name="ce27"/>
        </table:table-row>
        <table:table-row table:style-name="ro19">
          <table:table-cell office:value-type="date" office:date-value="2020-06-23T00:00:00" table:style-name="ce9">
            <text:p>23/06/2020</text:p>
          </table:table-cell>
          <table:table-cell office:value-type="string" table:style-name="ce21">
            <text:p>Regional Rail Usage</text:p>
          </table:table-cell>
          <table:table-cell office:value-type="string" table:style-name="ce20">
            <text:p>2018-19</text:p>
          </table:table-cell>
          <table:table-cell office:value-type="string" table:style-name="ce10">
            <text:p>Regional rail usage statistical release 2018-19</text:p>
            <text:p>Regional_rail_journeys - West Midlands - Table 15.11</text:p>
            <text:p/>
          </table:table-cell>
          <table:table-cell office:value-type="string" table:style-name="ce10">
            <text:p>These revisions relate to the correction of an error in the mapping to NUTS2 regions. Up to the publication of Regional Rail Usage in 2018-19, the published data was correct. When compiling the initial 2018-19 release, the data for the West Midlands NUTS2 was being double counted in Tables 3 &amp; 4 by also being included in the Herefordshire, Worcestershire &amp; Warwickshire totals. This affected data between 1995-96 and 2007-08.</text:p>
          </table:table-cell>
          <table:table-cell office:value-type="string" table:style-name="ce10">
            <text:p>An error in the region mapping</text:p>
          </table:table-cell>
          <table:table-cell table:number-columns-repeated="5" table:style-name="ce47"/>
          <table:table-cell table:style-name="ce48"/>
          <table:table-cell table:style-name="ce49"/>
          <table:table-cell table:style-name="ce50"/>
          <table:table-cell table:number-columns-repeated="16370" table:style-name="ce27"/>
        </table:table-row>
        <table:table-row table:style-name="ro19">
          <table:table-cell office:value-type="date" office:date-value="2020-06-24T00:00:00" table:style-name="ce9">
            <text:p>24/06/2020</text:p>
          </table:table-cell>
          <table:table-cell office:value-type="string" table:style-name="ce21">
            <text:p>Freight rail usage and performance</text:p>
          </table:table-cell>
          <table:table-cell office:value-type="string" table:style-name="ce10">
            <text:p>2017-18 Q1 to 2019-20 Q4</text:p>
          </table:table-cell>
          <table:table-cell office:value-type="string" table:style-name="ce10">
            <text:p>Freight rail usage &amp; performance statistical release 2019-20 Q4</text:p>
            <text:p>Freight Delivery Metric (FDM) - Table 3.41</text:p>
          </table:table-cell>
          <table:table-cell office:value-type="string" table:style-name="ce10">
            <text:p>Data between 2017-18 Q1 and 2019-20 Q4 have been revised. All revisions have been between +/- 0.1 percentage point with the exception of 2019-20 Q3 which has been revised down by 0.4 percentage points. Moving annual averages have also been updated.</text:p>
          </table:table-cell>
          <table:table-cell office:value-type="string" table:style-name="ce10">
            <text:p>Two versions of the source data were being used which resulted in some quarterly data being counted twice in the underlying calculations.<text:s/></text:p>
          </table:table-cell>
          <table:table-cell table:number-columns-repeated="16378" table:style-name="ce26"/>
        </table:table-row>
        <table:table-row table:style-name="ro19">
          <table:table-cell office:value-type="date" office:date-value="2020-06-25T00:00:00" table:style-name="ce9">
            <text:p>25/06/2020</text:p>
          </table:table-cell>
          <table:table-cell office:value-type="string" table:style-name="ce10">
            <text:p>Passenger rail service complaints</text:p>
          </table:table-cell>
          <table:table-cell office:value-type="string" table:style-name="ce12">
            <text:p>2018-19 Q3 to 2019-20 Q3</text:p>
          </table:table-cell>
          <table:table-cell office:value-type="string" table:style-name="ce10">
            <text:p>Complaints rates (national and by train operator) - table 14.8 and 14.9<text:s/></text:p>
            <text:p>Complaints response rates - table 14.2<text:s text:c="2"/></text:p>
            <text:p>Complaint categories (national and by train operator) - table 14.3 and 14.5</text:p>
            <text:p/>
            <text:p/>
          </table:table-cell>
          <table:table-cell office:value-type="string" table:style-name="ce12">
            <text:p>Complaints rates (table 14.8 and 14.9): <text:s/>The Complaints rates for franchised operators and for Great Britain have been revised between 2018-19 Q3 to 2019-20 Q3 due to revised passenger journey numbers for CrossCountry, Great Western Railway, Northern Trains and Transport for Wales Rail. West Midlands Trains data has also been revised for 2019-20 Q1 and Q3 due to data quality issues.</text:p>
            <text:p/>
            <text:p>(Table 14.8) The franchised and Great Britain complaints rate changes have been minimal. <text:s/>The biggest change has been with the 2019-20 Q3 data, where the Great Britain complaints rate changed from 31.3 complaints per 100,000 journeys to 31.2 complaints per 100,000 journeys.</text:p>
            <text:p/>
            <text:p>(Table 14.9) <text:s/>Complaint rate changes for CrossCountry, Great Western Railway, Northern Trains have been minimal, with the higest change being an increase in the complaints rate of 0.1 for several quarters. <text:s/>TfW complaints rate changes have ranged from a change of -1 to 2. <text:s/>West Midlands complaints rate declined by 1.7 for 2019-20 Q1, and increased by 3.4 for 2019-20 Q3.</text:p>
            <text:p/>
            <text:p>Complaints response rates (table 14.2): <text:s/>West Midland Trains and London Overground data has been revised between 2019-20 Q1 to Q3. <text:s/>This has also revised the franchised and Great Britain figures. The response rate change for London Overground has ranged -0.3 to +1.6 change in the respone rate. <text:s/>The response rate change for West Midlands Trains has ranged from -0.6 to + 0.7 change in the response rate. The franchised and GB revision has been revised by at most 0.1.</text:p>
            <text:p/>
            <text:p>Complaint categories (table 14.3 and 14.5): <text:s/>Scotrail and West Midland Trains data have been revised between 2019-20 Q1 to 2019-20 Q3.<text:s/></text:p>
            <text:p/>
            <text:p/>
          </table:table-cell>
          <table:table-cell office:value-type="string" table:style-name="ce12">
            <text:p>Table 14.8 and 14.9. <text:s/>The complaints rate is shown per 100,000 journeys, therefore, a change in journey data has resulted in revisions to some complaint rate data. <text:s/>Please see the passenger rai usage entry in this document for 2019-20 Q4 for more information.</text:p>
            <text:p/>
            <text:p>Table 14.2, 14.3 and 14.5. <text:s/>These revisions have happened due to the train operators revising their 2019-20 complaints data. <text:s/>If the train operators complaints data fails ORR's quality assurance checks, ORR will work with train operators to ensure the train operators data meets the required standard, which can therefore result in revised data.</text:p>
          </table:table-cell>
          <table:table-cell table:number-columns-repeated="8" table:style-name="ce26"/>
          <table:table-cell table:number-columns-repeated="16370" table:style-name="ce27"/>
        </table:table-row>
        <table:table-row table:style-name="ro19">
          <table:table-cell office:value-type="date" office:date-value="2020-07-14T00:00:00" table:style-name="ce9">
            <text:p>14/07/2020</text:p>
          </table:table-cell>
          <table:table-cell office:value-type="string" table:style-name="ce10">
            <text:p>Occupational health</text:p>
          </table:table-cell>
          <table:table-cell office:value-type="string" table:style-name="ce12">
            <text:p>2012-14 and 2016-19</text:p>
          </table:table-cell>
          <table:table-cell office:value-type="string" table:style-name="ce10">
            <text:p>5110 Occupational Health disease cases</text:p>
          </table:table-cell>
          <table:table-cell office:value-type="string" table:style-name="ce12">
            <text:p>Revisions to the figures in 2012-13, 2013-14, 2016-17, 2017-18 and 2018-19.</text:p>
          </table:table-cell>
          <table:table-cell office:value-type="string" table:style-name="ce12">
            <text:p>Data has been revised following internal audit of Occupational Health disease cases reported under RIDDOR to ORR.</text:p>
          </table:table-cell>
          <table:table-cell table:number-columns-repeated="8" table:style-name="ce26"/>
          <table:table-cell table:number-columns-repeated="16370" table:style-name="ce27"/>
        </table:table-row>
        <table:table-row table:style-name="ro19">
          <table:table-cell office:value-type="date" office:date-value="2020-07-14T00:00:00" table:style-name="ce9">
            <text:p>14/07/2020</text:p>
          </table:table-cell>
          <table:table-cell office:value-type="string" table:style-name="ce10">
            <text:p>Occupational health</text:p>
          </table:table-cell>
          <table:table-cell office:value-type="string" table:style-name="ce12">
            <text:p>2018-19 Q4</text:p>
          </table:table-cell>
          <table:table-cell office:value-type="string" table:style-name="ce10">
            <text:p>5133 Occupational Health manual handling and shock trauma incidents (no lost time) by duty holder</text:p>
          </table:table-cell>
          <table:table-cell office:value-type="string" table:style-name="ce12">
            <text:p>Revision to the 2018-19 Quarter 4 figure for shock/trauma incidents at London Underground Limited.</text:p>
          </table:table-cell>
          <table:table-cell office:value-type="string" table:style-name="ce12">
            <text:p>Data has been revised in 2018-19 Quarter 4 due to refreshed data received from LUL.</text:p>
          </table:table-cell>
          <table:table-cell table:number-columns-repeated="8" table:style-name="ce26"/>
          <table:table-cell table:number-columns-repeated="16370" table:style-name="ce27"/>
        </table:table-row>
        <table:table-row table:style-name="ro19">
          <table:table-cell office:value-type="date" office:date-value="2020-07-30T00:00:00" table:style-name="ce9">
            <text:p>30/07/2020</text:p>
          </table:table-cell>
          <table:table-cell office:value-type="string" table:style-name="ce10">
            <text:p>Train operating company (TOC) Key statistics</text:p>
          </table:table-cell>
          <table:table-cell office:value-type="string" table:style-name="ce12">
            <text:p>2010-11 to 2015-16</text:p>
          </table:table-cell>
          <table:table-cell office:value-type="string" table:style-name="ce10">
            <text:p>Table 2202 - c2c</text:p>
          </table:table-cell>
          <table:table-cell office:value-type="string" table:style-name="ce12">
            <text:p>Route kilometres operated between 2010-11 to 2015-16 have been revised.</text:p>
          </table:table-cell>
          <table:table-cell office:value-type="string" table:style-name="ce12">
            <text:p>Amended historic route operated data from c2c.</text:p>
          </table:table-cell>
          <table:table-cell table:number-columns-repeated="8" table:style-name="ce26"/>
          <table:table-cell table:number-columns-repeated="16370" table:style-name="ce27"/>
        </table:table-row>
        <table:table-row table:style-name="ro19">
          <table:table-cell office:value-type="date" office:date-value="2020-07-30T00:00:00" table:style-name="ce9">
            <text:p>30/07/2020</text:p>
          </table:table-cell>
          <table:table-cell office:value-type="string" table:style-name="ce10">
            <text:p>Train operating company (TOC) Key statistics</text:p>
          </table:table-cell>
          <table:table-cell office:value-type="string" table:style-name="ce12">
            <text:p>2018-19</text:p>
          </table:table-cell>
          <table:table-cell office:value-type="string" table:style-name="ce10">
            <text:p>Table 2205 - CrossCountry</text:p>
            <text:p>Table 2209 - Great Western Railway</text:p>
            <text:p>Table 2214 - Merseyrail</text:p>
            <text:p>Table 2215 - Northern Trains</text:p>
            <text:p>Table 2217 - South Western Railway</text:p>
            <text:p>Table 2220 - TfW Rail</text:p>
            <text:p>Table 2221 - Transpennine Express</text:p>
            <text:p>Table 2222 - West Midlands Trains</text:p>
            <text:p/>
          </table:table-cell>
          <table:table-cell office:value-type="string" table:style-name="ce12">
            <text:p>Passenger journeys and kilometers for 2018-19 have been revised. Consequently, complaints rate for 2018-19 have been revised.</text:p>
          </table:table-cell>
          <table:table-cell office:value-type="string" table:style-name="ce12">
            <text:p>See date of change 04/06/2020 and 25/06/2020 on Passenger rail usage and Passenger rail service complaints respectively.</text:p>
          </table:table-cell>
          <table:table-cell table:number-columns-repeated="8" table:style-name="ce26"/>
          <table:table-cell table:number-columns-repeated="16370" table:style-name="ce27"/>
        </table:table-row>
        <table:table-row table:style-name="ro19">
          <table:table-cell office:value-type="date" office:date-value="2020-07-30T00:00:00" table:style-name="ce9">
            <text:p>30/07/2020</text:p>
          </table:table-cell>
          <table:table-cell office:value-type="string" table:style-name="ce10">
            <text:p>Train operating company (TOC) Key statistics</text:p>
          </table:table-cell>
          <table:table-cell office:value-type="string" table:style-name="ce12">
            <text:p>2010-11 to 2018-19</text:p>
          </table:table-cell>
          <table:table-cell office:value-type="string" table:style-name="ce10">
            <text:p>Table 2210 - Greater Anglia</text:p>
          </table:table-cell>
          <table:table-cell office:value-type="string" table:style-name="ce12">
            <text:p>Route kilometres operated between 2010-11 to 2018-19 have been revised.</text:p>
          </table:table-cell>
          <table:table-cell office:value-type="string" table:style-name="ce12">
            <text:p>Amended historic route operated data from Greater Anglia.</text:p>
          </table:table-cell>
          <table:table-cell table:number-columns-repeated="8" table:style-name="ce26"/>
          <table:table-cell table:number-columns-repeated="16370" table:style-name="ce27"/>
        </table:table-row>
        <table:table-row table:style-name="ro19">
          <table:table-cell office:value-type="date" office:date-value="2020-07-30T00:00:00" table:style-name="ce9">
            <text:p>30/07/2020</text:p>
          </table:table-cell>
          <table:table-cell office:value-type="string" table:style-name="ce10">
            <text:p>Train operating company (TOC) Key statistics</text:p>
          </table:table-cell>
          <table:table-cell office:value-type="string" table:style-name="ce12">
            <text:p>2018-19</text:p>
          </table:table-cell>
          <table:table-cell office:value-type="string" table:style-name="ce10">
            <text:p>Table 2211 - Hull Trains</text:p>
          </table:table-cell>
          <table:table-cell office:value-type="string" table:style-name="ce12">
            <text:p>Employees number for 2018-19 have been revised to FTE basis.</text:p>
          </table:table-cell>
          <table:table-cell office:value-type="string" table:style-name="ce10">
            <text:p>Updated historical data from Hull Trains.</text:p>
          </table:table-cell>
          <table:table-cell table:number-columns-repeated="8" table:style-name="ce26"/>
          <table:table-cell table:number-columns-repeated="16370" table:style-name="ce27"/>
        </table:table-row>
        <table:table-row table:style-name="ro19">
          <table:table-cell office:value-type="date" office:date-value="2020-07-30T00:00:00" table:style-name="ce9">
            <text:p>30/07/2020</text:p>
          </table:table-cell>
          <table:table-cell office:value-type="string" table:style-name="ce10">
            <text:p>Train operating company (TOC) Key statistics</text:p>
          </table:table-cell>
          <table:table-cell office:value-type="string" table:style-name="ce12">
            <text:p>2016-17 to 2018-19</text:p>
          </table:table-cell>
          <table:table-cell office:value-type="string" table:style-name="ce10">
            <text:p>Table 2219 - TfL Rail</text:p>
          </table:table-cell>
          <table:table-cell office:value-type="string" table:style-name="ce12">
            <text:p>Employees number between 2016-17 to 2018-19 have been revised.</text:p>
          </table:table-cell>
          <table:table-cell office:value-type="string" table:style-name="ce10">
            <text:p>Updated historical data from TfL Rail.</text:p>
          </table:table-cell>
          <table:table-cell table:number-columns-repeated="8" table:style-name="ce26"/>
          <table:table-cell table:number-columns-repeated="16370" table:style-name="ce27"/>
        </table:table-row>
        <table:table-row table:style-name="ro19">
          <table:table-cell office:value-type="date" office:date-value="2020-09-17T00:00:00" table:style-name="ce9">
            <text:p>17/09/2020</text:p>
          </table:table-cell>
          <table:table-cell office:value-type="string" table:style-name="ce10">
            <text:p>Passenger rail performance</text:p>
          </table:table-cell>
          <table:table-cell office:value-type="string" table:style-name="ce10">
            <text:p>2014-15 Q1 to 2019-20 Q4</text:p>
          </table:table-cell>
          <table:table-cell office:value-type="string" table:style-name="ce10">
            <text:p>Train cancellations by operator and cause –Table 3123</text:p>
          </table:table-cell>
          <table:table-cell office:value-type="string" table:style-name="ce12">
            <text:p>Data prior to 2017-18 has been corrected and reinstated following its temporary removed due to data quality concerns. The issues previously identified have now been resolved. At the same time, the entire dataset has been remapped to reflect performance of current operators in line with other passenger rail performance datasets.</text:p>
          </table:table-cell>
          <table:table-cell office:value-type="string" table:style-name="ce10">
            <text:p>Pre-2017-18 errors have been corrected by Network Rail (NR) and data has been remapped. ORR is working with NR and will undertake additional checks on the data to avoid similar errors in the table in future.</text:p>
          </table:table-cell>
          <table:table-cell table:number-columns-repeated="8" table:style-name="ce26"/>
          <table:table-cell table:number-columns-repeated="16370" table:style-name="ce27"/>
        </table:table-row>
        <table:table-row table:style-name="ro19">
          <table:table-cell office:value-type="date" office:date-value="2020-09-17T00:00:00" table:style-name="ce9">
            <text:p>17/09/2020</text:p>
          </table:table-cell>
          <table:table-cell office:value-type="string" table:style-name="ce10">
            <text:p>Passenger rail performance</text:p>
          </table:table-cell>
          <table:table-cell office:value-type="string" table:style-name="ce10">
            <text:p>2014-15 period 1 to 2020-21 period 3</text:p>
          </table:table-cell>
          <table:table-cell office:value-type="string" table:style-name="ce10">
            <text:p>Train cancellations by operator and cause (periodic) –Table 3124</text:p>
          </table:table-cell>
          <table:table-cell office:value-type="string" table:style-name="ce12">
            <text:p>Data prior to 2017-18 has been corrected and reinstated following its temporary removed due to data quality concerns. The issues previously identified have now been resolved. At the same time, the entire dataset has been remapped to reflect performance of current operators in line with other passenger rail performance datasets.</text:p>
          </table:table-cell>
          <table:table-cell office:value-type="string" table:style-name="ce10">
            <text:p>Pre-2017-18 errors have been corrected by Network Rail (NR) and data has been remapped. ORR is working with NR and will undertake additional checks on the data to avoid similar errors in the table in future.</text:p>
          </table:table-cell>
          <table:table-cell table:number-columns-repeated="8" table:style-name="ce26"/>
          <table:table-cell table:number-columns-repeated="16370" table:style-name="ce27"/>
        </table:table-row>
        <table:table-row table:style-name="ro19">
          <table:table-cell office:value-type="date" office:date-value="2020-09-24T00:00:00" table:style-name="ce9">
            <text:p>24/09/2020</text:p>
          </table:table-cell>
          <table:table-cell office:value-type="string" table:style-name="ce10">
            <text:p>Freight rail usage and performance</text:p>
          </table:table-cell>
          <table:table-cell office:value-type="string" table:style-name="ce10">
            <text:p>2019-20 Q4</text:p>
          </table:table-cell>
          <table:table-cell office:value-type="string" table:style-name="ce10">
            <text:p>Freight lifted - Table 1315</text:p>
          </table:table-cell>
          <table:table-cell office:value-type="string" table:style-name="ce12">
            <text:p>Freight lifted figures for 2019-20 Q4 have been revised. Coal freight lifted has been revised down from 1.7 million tonnes to 1.6 million tonnes. Other freight lifted has been revised up from 14.4 million to 16.2 million tonnes.</text:p>
          </table:table-cell>
          <table:table-cell office:value-type="string" table:style-name="ce10">
            <text:p>There was an error in the calculation used for 2019-20 Q4. This has been rectified in the underlying data.</text:p>
          </table:table-cell>
          <table:table-cell table:number-columns-repeated="8" table:style-name="ce26"/>
          <table:table-cell table:number-columns-repeated="16370" table:style-name="ce27"/>
        </table:table-row>
        <table:table-row table:style-name="ro19">
          <table:table-cell office:value-type="date" office:date-value="2020-09-24T00:00:00" table:style-name="ce9">
            <text:p>24/09/2020</text:p>
          </table:table-cell>
          <table:table-cell office:value-type="string" table:style-name="ce10">
            <text:p>Freight rail usage and performance</text:p>
          </table:table-cell>
          <table:table-cell office:value-type="string" table:style-name="ce10">
            <text:p>2018-19 and 2019-20</text:p>
          </table:table-cell>
          <table:table-cell office:value-type="string" table:style-name="ce10">
            <text:p>Freight delay per 100 train kilometres - Table 1325</text:p>
          </table:table-cell>
          <table:table-cell office:value-type="string" table:style-name="ce12">
            <text:p>Freight delays per 100 train kilometres have been revised down by between 1% and 3% for all quarters between 2018-10 Q1 and 2019-20 Q4.</text:p>
          </table:table-cell>
          <table:table-cell office:value-type="string" table:style-name="ce10">
            <text:p>Network Rail provided refreshed delay data for 2018-19 and 2019-20.</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All fatalities and injuries – Table 5200</text:p>
          </table:table-cell>
          <table:table-cell office:value-type="string" table:style-name="ce12">
            <text:p>For mainline, data between 2015-16 and 2018-19 has been revised by RSSB. This affects fatalities, major injuries, minor injuries, and shock and trauma.</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Road rail interface fatalities – Table 5204</text:p>
          </table:table-cell>
          <table:table-cell office:value-type="string" table:style-name="ce12">
            <text:p>For mainline, data has been revised for suicide figures from 2017-18 to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Passenger and public assault – Table 5206</text:p>
          </table:table-cell>
          <table:table-cell office:value-type="string" table:style-name="ce12">
            <text:p>For mainline, data has been revised for all categories from 2015-16 to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Workforce injuries – Table 5210</text:p>
          </table:table-cell>
          <table:table-cell office:value-type="string" table:style-name="ce12">
            <text:p>For mainline, data has revised for: major injuries from 2017-18 to 2018-19, minor injuries from 2015-16 to 2018-19, and shock and trauma from 2016-17 to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Public fatalities and injuries – Table 5220</text:p>
          </table:table-cell>
          <table:table-cell office:value-type="string" table:style-name="ce12">
            <text:p>For mainline, data has been revised for both trespasser fatalities and suicide or suspected suicide fatalities for 2016-17 and 2018-19.<text:s/></text:p>
            <text:p>For suicide or suspected suicide, major injuries were revised for 2018-19 and minor injuries from 2016-17 to 2017-18.<text:s/></text:p>
            <text:p>For other public users, major injuries were revised for 2017-18, minor injuries revised from 2016-17 to 2018-19, and shock and trauma for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Passenger fatalities and injuries <text:s/>– Table 5230</text:p>
          </table:table-cell>
          <table:table-cell office:value-type="string" table:style-name="ce12">
            <text:p>For mainline, data has been revised: major injuries and minor injuries has been revised from 2016-17 to 2018-19, shock and trauma has been revised from 2017-18 to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Road rail interface bridge strikes <text:s/>– Table 5240</text:p>
          </table:table-cell>
          <table:table-cell office:value-type="string" table:style-name="ce12">
            <text:p>For mainline, the total number of bridge strikes has been revised from 2015-16 to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Road rail interface near miss and misuse incidents <text:s/>– Table 5244</text:p>
          </table:table-cell>
          <table:table-cell office:value-type="string" table:style-name="ce12">
            <text:p>The misuse categories ‘Incorrectly called / failed to call the signaller’ and ‘Other’ have been revised from 2016-17 to 2018-19.<text:s/></text:p>
            <text:p>The misuse category ‘Left the barriers / gates open / unlocked’ was revised for 2017-18.<text:s/></text:p>
            <text:p>The misuse category ‘Pedestrian crosses when unsafe’ was revised from 2017-18 to 2018-19.<text:s/></text:p>
            <text:p>The misuse category ‘Road vehicle crosses when unsafe’ was revised for 2018-19.<text:s/></text:p>
            <text:p>The number of pedestrian near misses was revised for 2017-18.</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Broken rails and buckled rails <text:s text:c="2"/>– Table 5250</text:p>
          </table:table-cell>
          <table:table-cell office:value-type="string" table:style-name="ce12">
            <text:p>Data has been revised for broken rails on the mainline for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09-29T00:00:00" table:style-name="ce9">
            <text:p>29/09/2020</text:p>
          </table:table-cell>
          <table:table-cell office:value-type="string" table:style-name="ce10">
            <text:p>Rail Safety</text:p>
          </table:table-cell>
          <table:table-cell office:value-type="string" table:style-name="ce10">
            <text:p>2019-20</text:p>
          </table:table-cell>
          <table:table-cell office:value-type="string" table:style-name="ce10">
            <text:p>Train accidents by severity <text:s text:c="2"/>– Table 5260</text:p>
          </table:table-cell>
          <table:table-cell office:value-type="string" table:style-name="ce12">
            <text:p>Data has been revised for non-PHRTA train accidents on the mainline. The category 'Striking animals' has been revised for 2016-17 and 2018-19.</text:p>
            <text:p>The category 'Struck by missiles' has been revised from 2017-18 to 2018-19.</text:p>
            <text:p>The category 'Train fires' has been revised from 2016-17 to 2018-19.</text:p>
            <text:p>The category 'Striking other objects' has been revised for 2018-19.</text:p>
          </table:table-cell>
          <table:table-cell office:value-type="string" table:style-name="ce10">
            <text:p>This is due to incidents being re-categorised when the data has been refreshed.</text:p>
          </table:table-cell>
          <table:table-cell table:number-columns-repeated="8" table:style-name="ce26"/>
          <table:table-cell table:number-columns-repeated="16370" table:style-name="ce27"/>
        </table:table-row>
        <table:table-row table:style-name="ro19">
          <table:table-cell office:value-type="date" office:date-value="2020-10-23T00:00:00" table:style-name="ce9">
            <text:p>23/10/2020</text:p>
          </table:table-cell>
          <table:table-cell office:value-type="string" table:style-name="ce10">
            <text:p>Passenger rail performance</text:p>
          </table:table-cell>
          <table:table-cell office:value-type="string" table:style-name="ce10">
            <text:p>2014-15 Q1 to 2020-21 Q1</text:p>
          </table:table-cell>
          <table:table-cell office:value-type="string" table:style-name="ce10">
            <text:p>Train punctuality at recorded station stops by operator - Table 3133</text:p>
          </table:table-cell>
          <table:table-cell office:value-type="string" table:style-name="ce12">
            <text:p>The Time to 3 and Time to 15 National and operator-level figures were revised from 2014-15 Q1 to 2020-21 Q1.<text:s/></text:p>
          </table:table-cell>
          <table:table-cell office:value-type="string" table:style-name="ce10">
            <text:p>An error in the expression used to calculate the 'Time to 3' and 'Time to 15' <text:s/>figures in the SSRS solution that produces the table, caused wrong values to be updated for the above two measures on the table published on the data portal. The expression was since corrected and the table updated on the portal.<text:s/></text:p>
            <text:p>Steps have been put in place to QA the tables after any updates are made to the report structure and calculations in SSRS.</text:p>
          </table:table-cell>
          <table:table-cell table:number-columns-repeated="8" table:style-name="ce26"/>
          <table:table-cell table:number-columns-repeated="16370" table:style-name="ce27"/>
        </table:table-row>
        <table:table-row table:style-name="ro19">
          <table:table-cell office:value-type="date" office:date-value="2020-11-05T00:00:00" table:style-name="ce9">
            <text:p>05/11/2020</text:p>
          </table:table-cell>
          <table:table-cell office:value-type="string" table:style-name="ce10">
            <text:p>Rail infrastructure and assets</text:p>
          </table:table-cell>
          <table:table-cell office:value-type="string" table:style-name="ce10">
            <text:p>2019-20</text:p>
          </table:table-cell>
          <table:table-cell office:value-type="string" table:style-name="ce10">
            <text:p>Average age of rolling stock by operator – Table 6313</text:p>
          </table:table-cell>
          <table:table-cell office:value-type="string" table:style-name="ce12">
            <text:p>Data has been revised for all operators from 2017-18 to 2018-19. The average age for all franchised operators, all non-franchised operators, and all operators has also been revised.</text:p>
          </table:table-cell>
          <table:table-cell office:value-type="string" table:style-name="ce10">
            <text:p>This is due to data quality issues detected with the data provided by RSSB. We are working with RSSB to ensure their database is as accurate as possible by verifying old rolling stock which should be removed from the data.</text:p>
          </table:table-cell>
          <table:table-cell table:number-columns-repeated="8" table:style-name="ce26"/>
          <table:table-cell table:number-columns-repeated="16370" table:style-name="ce27"/>
        </table:table-row>
        <table:table-row table:style-name="ro19">
          <table:table-cell office:value-type="date" office:date-value="2020-11-05T00:00:00" table:style-name="ce9">
            <text:p>05/11/2020</text:p>
          </table:table-cell>
          <table:table-cell office:value-type="string" table:style-name="ce10">
            <text:p>Rail infrastructure and assets</text:p>
          </table:table-cell>
          <table:table-cell office:value-type="string" table:style-name="ce10">
            <text:p>2019-20</text:p>
          </table:table-cell>
          <table:table-cell office:value-type="string" table:style-name="ce10">
            <text:p>Infrastructure on the mainline – Table 6320<text:s/></text:p>
          </table:table-cell>
          <table:table-cell office:value-type="string" table:style-name="ce12">
            <text:p>The electrified route length for 2018-19 has been revised for Great Britain.</text:p>
          </table:table-cell>
          <table:table-cell office:value-type="string" table:style-name="ce10">
            <text:p>This was as a result of Network Rail reassessing the route length.</text:p>
          </table:table-cell>
          <table:table-cell table:number-columns-repeated="8" table:style-name="ce26"/>
          <table:table-cell table:number-columns-repeated="16370" table:style-name="ce27"/>
        </table:table-row>
        <table:table-row table:style-name="ro19">
          <table:table-cell office:value-type="date" office:date-value="2020-12-03T00:00:00" table:style-name="ce9">
            <text:p>03/12/2020</text:p>
          </table:table-cell>
          <table:table-cell office:value-type="string" table:style-name="ce10">
            <text:p>Rail Safety</text:p>
          </table:table-cell>
          <table:table-cell office:value-type="string" table:style-name="ce10">
            <text:p>2018-19</text:p>
          </table:table-cell>
          <table:table-cell office:value-type="string" table:style-name="ce10">
            <text:p>Signals passed at danger (SPADs) on the mainline – Table 5255</text:p>
          </table:table-cell>
          <table:table-cell office:value-type="string" table:style-name="ce12">
            <text:p>For 2018-19 Q1 the number of SPADs in the category '16-19 (Potentially significant)' has reduced by one. This has affected: the 2018-19 Q1 total; the Moving Annual Average for 2018-19 Q1-Q4; and the 2018-19 total.</text:p>
          </table:table-cell>
          <table:table-cell office:value-type="string" table:style-name="ce10">
            <text:p>A revision in the data supplied by RSSB.</text:p>
          </table:table-cell>
          <table:table-cell table:number-columns-repeated="8" table:style-name="ce26"/>
          <table:table-cell table:number-columns-repeated="16370" table:style-name="ce27"/>
        </table:table-row>
        <table:table-row table:style-name="ro19">
          <table:table-cell office:value-type="date" office:date-value="2020-12-07T00:00:00" table:style-name="ce9">
            <text:p>07/12/2020</text:p>
          </table:table-cell>
          <table:table-cell office:value-type="string" table:style-name="ce10">
            <text:p>Rail Industry Finance (UK)</text:p>
          </table:table-cell>
          <table:table-cell office:value-type="string" table:style-name="ce10">
            <text:p>2015-16 to 2018-19</text:p>
          </table:table-cell>
          <table:table-cell office:value-type="string" table:style-name="ce10">
            <text:p>Rail Industry Finance (UK) statistical release (note: no data tables were affected)</text:p>
          </table:table-cell>
          <table:table-cell office:value-type="string" table:style-name="ce12">
            <text:p>A correction was made to the statistical release on 7 December 2020. The private investment figures had originally used the GDP Deflator to adjust historic data ifor inflation. The report has been corrected to use the Consumer Prices Index as used in the rest of the publication. The associated data table (7290) is not affected. The following figures in the release were changed:</text:p>
            <text:p/>
            <text:p>The fall in total investment (i.e. not just private investment) in 2019-20 was 22.8% rather than 22.9% (pages 7, 8 and 26).</text:p>
            <text:p/>
            <text:p>The fall in private investment in 2019-20 was 9.3% rathan than 9.7% (page 28).</text:p>
            <text:p/>
            <text:p>Changes to Figure 3.12, the largest being for rolling stock in 2016-17 (£821m rather than £812m) (page 28).</text:p>
            <text:p/>
            <text:p>Track and signalling investment in 2006-07 was £142m rather than £135m (page 28).</text:p>
          </table:table-cell>
          <table:table-cell office:value-type="string" table:style-name="ce10">
            <text:p>The private investment figures were part of the old Rail Finance statistical release, which had used the GDP Deflator to adjust for inflation.</text:p>
          </table:table-cell>
          <table:table-cell table:number-columns-repeated="8" table:style-name="ce26"/>
          <table:table-cell table:number-columns-repeated="16370" table:style-name="ce27"/>
        </table:table-row>
        <table:table-row table:style-name="ro19">
          <table:table-cell office:value-type="date" office:date-value="2020-12-17T00:00:00" table:style-name="ce9">
            <text:p>17/12/2020</text:p>
          </table:table-cell>
          <table:table-cell office:value-type="string" table:style-name="ce10">
            <text:p>Freight rail usage and performance</text:p>
          </table:table-cell>
          <table:table-cell office:value-type="string" table:style-name="ce10">
            <text:p>2010-11 Q1 to 2020-21 Q1</text:p>
          </table:table-cell>
          <table:table-cell office:value-type="string" table:style-name="ce10">
            <text:p>Freight lifted - Table 1315</text:p>
          </table:table-cell>
          <table:table-cell office:value-type="string" table:style-name="ce12">
            <text:p>Freight lifted estimates provided for two operators: Devon &amp; Cornwall Railways (from 2011-12 Q1 to 2020-21 Q2) and Colas Freight (from 2010-11 Q1 to 2019-20 Q4). <text:s/>Colas Freight supplied actual freight lifted data for 2020-21 Q1.</text:p>
            <text:p/>
            <text:p>Freight lifted figures for 2019-20 Q4 and 2020-21 Q1 have been revised.<text:s/></text:p>
          </table:table-cell>
          <table:table-cell office:value-type="string" table:style-name="ce10">
            <text:p>The figures for Devon &amp; Cornwall Railways and Colas Freight have been added to improve coverage of the dataset.</text:p>
            <text:p/>
            <text:p>There was an incorrect formula in the source data from supplier for 2020-21 Q1. This has been rectified.</text:p>
          </table:table-cell>
          <table:table-cell table:number-columns-repeated="8" table:style-name="ce26"/>
          <table:table-cell table:number-columns-repeated="16370" table:style-name="ce27"/>
        </table:table-row>
        <table:table-row table:style-name="ro19">
          <table:table-cell office:value-type="date" office:date-value="2020-12-17T00:00:00" table:style-name="ce9">
            <text:p>17/12/2020</text:p>
          </table:table-cell>
          <table:table-cell office:value-type="string" table:style-name="ce10">
            <text:p>Freight rail usage and performance</text:p>
          </table:table-cell>
          <table:table-cell office:value-type="string" table:style-name="ce10">
            <text:p>2018-19 Q2 to 2019-20 Q4</text:p>
          </table:table-cell>
          <table:table-cell office:value-type="string" table:style-name="ce10">
            <text:p>Freight Delivery Metric - Table 1320</text:p>
          </table:table-cell>
          <table:table-cell office:value-type="string" table:style-name="ce10">
            <text:p>Data for 2018-19 Q2, 2019-20 Q2 and 2019-20 Q4 have been revised due to a minor change in the number of delayed trains. Consequently, MAA figures have also been revised between 2018-19 Q2 and 2019-20 Q4.</text:p>
            <text:p/>
          </table:table-cell>
          <table:table-cell office:value-type="string" table:style-name="ce10">
            <text:p>Network Rail provided refreshed data for 2018-19 and 2019-20.</text:p>
          </table:table-cell>
          <table:table-cell table:number-columns-repeated="8" table:style-name="ce26"/>
          <table:table-cell table:number-columns-repeated="16370" table:style-name="ce27"/>
        </table:table-row>
        <table:table-row table:style-name="ro19">
          <table:table-cell office:value-type="date" office:date-value="2021-02-18T00:00:00" table:style-name="ce9">
            <text:p>18/02/2021</text:p>
          </table:table-cell>
          <table:table-cell office:value-type="string" table:style-name="ce10">
            <text:p>Passenger rail performance</text:p>
          </table:table-cell>
          <table:table-cell office:value-type="string" table:style-name="ce10">
            <text:p>2020-21 Q2</text:p>
          </table:table-cell>
          <table:table-cell office:value-type="string" table:style-name="ce10">
            <text:p>Train cancellations by operator and cause - Table 3123</text:p>
          </table:table-cell>
          <table:table-cell office:value-type="string" table:style-name="ce10">
            <text:p>For 2020-21 Q2, the cancellations score quarterly MAA has been revised for Hull Trains. The figure was incorrectly shown as 3.4%. It has now been corrected to 2.6%.</text:p>
          </table:table-cell>
          <table:table-cell office:value-type="string" table:style-name="ce10">
            <text:p>An error in the expression used to calculate the MAA figures in the SSRS solution that produces the table caused wrong values to be updated. For 2020-21 Q1 (Apr-June) Hull Trains ran no services which meant the train cancellations for that quarter would be 0. It was found that the underlying expression to calculate the MAA figures had no provisions to handle parameters which had 0, instead was treated as a null or blank entry. This omission of the entries with parameters 0, caused the error in the final MAA calculations. This issue has since been rectified and the underlying expression to calculate the MAA figures can now handle parameters which are 0.</text:p>
          </table:table-cell>
          <table:table-cell table:number-columns-repeated="8" table:style-name="ce4"/>
          <table:table-cell table:number-columns-repeated="16370" table:style-name="ce5"/>
        </table:table-row>
        <table:table-row table:style-name="ro19">
          <table:table-cell office:value-type="date" office:date-value="2021-02-18T00:00:00" table:style-name="ce9">
            <text:p>18/02/2021</text:p>
          </table:table-cell>
          <table:table-cell office:value-type="string" table:style-name="ce10">
            <text:p>Rail Safety</text:p>
          </table:table-cell>
          <table:table-cell office:value-type="string" table:style-name="ce10">
            <text:p>2016-17 to 2019-20</text:p>
            <text:p/>
            <text:p>2016-17 Q4 to 2017-18 Q3</text:p>
            <text:p/>
            <text:p>2018-19 Q1 to 2020-21 Q2</text:p>
          </table:table-cell>
          <table:table-cell office:value-type="string" table:style-name="ce10">
            <text:p>Signals passed at danger (SPADs) on the mainline – Table 5255</text:p>
          </table:table-cell>
          <table:table-cell office:value-type="string" table:style-name="ce10">
            <text:p>A number of the Unclassified SPADs have been re-categorised into one of the other SPAD Risk Rankings. There have also been some minor changes to the Total and the Moving Annual Average.</text:p>
          </table:table-cell>
          <table:table-cell office:value-type="string" table:style-name="ce10">
            <text:p>This is part of a reconciliation exercise RSSB is currently undertaking.</text:p>
          </table:table-cell>
          <table:table-cell table:number-columns-repeated="8" table:style-name="ce4"/>
          <table:table-cell table:number-columns-repeated="16370" table:style-name="ce5"/>
        </table:table-row>
        <table:table-row table:style-name="ro19">
          <table:table-cell office:value-type="date" office:date-value="2021-02-25T00:00:00" table:style-name="ce9">
            <text:p>25/02/2021</text:p>
          </table:table-cell>
          <table:table-cell office:value-type="string" table:style-name="ce10">
            <text:p>Regional rail usage</text:p>
          </table:table-cell>
          <table:table-cell office:value-type="string" table:style-name="ce20">
            <text:p>2018-19</text:p>
          </table:table-cell>
          <table:table-cell office:value-type="string" table:style-name="ce10">
            <text:p>Table 1560 - Regional passenger journeys - North West</text:p>
          </table:table-cell>
          <table:table-cell office:value-type="string" table:style-name="ce10">
            <text:p>In 2018-19, 3.6 million journeys using concessionary tickets in the Greater Manchester PTE were included for the first time. This had previously been noted as a series break for the Greater Manchester ITL2 area. It should have been noted as a series break for the entire North West Region. Table 1560 has been updated to reflect this.</text:p>
          </table:table-cell>
          <table:table-cell office:value-type="string" table:style-name="ce10">
            <text:p>This was due to changes in actual usage masking the impact of the methodology change at the region level.</text:p>
          </table:table-cell>
          <table:table-cell table:number-columns-repeated="16378" table:style-name="ce5"/>
        </table:table-row>
        <table:table-row table:style-name="ro19">
          <table:table-cell office:value-type="date" office:date-value="2021-02-25T00:00:00" table:style-name="ce9">
            <text:p>25/02/2021</text:p>
          </table:table-cell>
          <table:table-cell office:value-type="string" table:style-name="ce10">
            <text:p>Regional rail usage</text:p>
          </table:table-cell>
          <table:table-cell office:value-type="string" table:style-name="ce20">
            <text:p>1995-96 to 2007-08</text:p>
          </table:table-cell>
          <table:table-cell office:value-type="string" table:style-name="ce10">
            <text:p>Table 1565 - Regional passenger journeys - Scotland</text:p>
          </table:table-cell>
          <table:table-cell office:value-type="string" table:style-name="ce10">
            <text:p>The row showing total passenger journeys in table 3 has been revised between 1995-96 and 2007-08.</text:p>
          </table:table-cell>
          <table:table-cell office:value-type="string" table:style-name="ce10">
            <text:p>This revision was caused by a calculation error in the base data that attributed some stations to more than one ITL2 area. This resulted in an element of double counting in the total row, affecting the years between 1995-96 and 2007-08.</text:p>
          </table:table-cell>
          <table:table-cell table:number-columns-repeated="16378" table:style-name="ce5"/>
        </table:table-row>
        <table:table-row table:style-name="ro19">
          <table:table-cell office:value-type="date" office:date-value="2021-03-04T00:00:00" table:style-name="ce9">
            <text:p>04/03/2021</text:p>
          </table:table-cell>
          <table:table-cell office:value-type="string" table:style-name="ce10">
            <text:p>Freight rail usage and performance</text:p>
          </table:table-cell>
          <table:table-cell office:value-type="string" table:style-name="ce10">
            <text:p>2014-15 Q1 to 2020-21 Q2</text:p>
          </table:table-cell>
          <table:table-cell office:value-type="string" table:style-name="ce10">
            <text:p>Freight Delivery Metric - Table 1320</text:p>
          </table:table-cell>
          <table:table-cell office:value-type="string" table:style-name="ce10">
            <text:p>Data for 2014-15 Q1 to 2020-21 Q2 revised for route alignment within Network Rail.<text:s/></text:p>
            <text:p/>
          </table:table-cell>
          <table:table-cell office:value-type="string" table:style-name="ce10">
            <text:p>Network Rail provided refreshed data for 2014-15 Q1 to 2020-21 Q2.<text:s/></text:p>
          </table:table-cell>
          <table:table-cell table:number-columns-repeated="8" table:style-name="ce4"/>
          <table:table-cell table:number-columns-repeated="16370" table:style-name="ce5"/>
        </table:table-row>
        <table:table-row table:style-name="ro19">
          <table:table-cell office:value-type="date" office:date-value="2021-03-04T00:00:00" table:style-name="ce9">
            <text:p>04/03/2021</text:p>
          </table:table-cell>
          <table:table-cell office:value-type="string" table:style-name="ce10">
            <text:p>Freight rail usage and performance</text:p>
          </table:table-cell>
          <table:table-cell office:value-type="string" table:style-name="ce10">
            <text:p>2020-21 Q2</text:p>
          </table:table-cell>
          <table:table-cell office:value-type="string" table:style-name="ce10">
            <text:p>Freight Moved - Table 1310</text:p>
          </table:table-cell>
          <table:table-cell office:value-type="string" table:style-name="ce10">
            <text:p>Freight moved data revised for 2020-21 Q2.<text:s text:c="2"/></text:p>
            <text:p/>
          </table:table-cell>
          <table:table-cell office:value-type="string" table:style-name="ce10">
            <text:p>Network Rail provided revised commodity breakdown data for 2020-21 Q2. This resulted in minor revisions.</text:p>
          </table:table-cell>
          <table:table-cell table:number-columns-repeated="8" table:style-name="ce4"/>
          <table:table-cell table:number-columns-repeated="16370" table:style-name="ce5"/>
        </table:table-row>
        <table:table-row table:style-name="ro19">
          <table:table-cell office:value-type="date" office:date-value="2021-03-11T00:00:00" table:style-name="ce9">
            <text:p>11/03/2021</text:p>
          </table:table-cell>
          <table:table-cell office:value-type="string" table:style-name="ce10">
            <text:p>Passenger rail usage</text:p>
          </table:table-cell>
          <table:table-cell office:value-type="string" table:style-name="ce10">
            <text:p>2020-21 Q1</text:p>
            <text:p>2020-21 Q2</text:p>
          </table:table-cell>
          <table:table-cell office:value-type="string" table:style-name="ce10">
            <text:p>Table 1221 - Passenger journeys by sector</text:p>
            <text:p>Table 1223 - Passenger journeys by operator</text:p>
          </table:table-cell>
          <table:table-cell office:value-type="string" table:style-name="ce10">
            <text:p>For 2020-21 Q1/Q2, the changes to journeys by sector were:</text:p>
            <text:p/>
            <text:p>London and South East: −1.7%/−1.0%</text:p>
            <text:p>Long-distance: +3.5%/+1.2%</text:p>
            <text:p>Regional: +7.4%/+2.8%</text:p>
            <text:p/>
            <text:p>The largest changes for train operators in 2020-21 Q1/Q2 were:</text:p>
            <text:p/>
            <text:p>Merseyrail: +39.7%/+9.7%</text:p>
            <text:p>TfL Rail: −7.4%/−4.0%</text:p>
          </table:table-cell>
          <table:table-cell office:value-type="string" table:style-name="ce10">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8" table:style-name="ce4"/>
          <table:table-cell table:number-columns-repeated="16370" table:style-name="ce5"/>
        </table:table-row>
        <table:table-row table:style-name="ro19">
          <table:table-cell office:value-type="date" office:date-value="2021-03-11T00:00:00" table:style-name="ce9">
            <text:p>11/03/2021</text:p>
          </table:table-cell>
          <table:table-cell office:value-type="string" table:style-name="ce10">
            <text:p>Passenger rail usage</text:p>
          </table:table-cell>
          <table:table-cell office:value-type="string" table:style-name="ce10">
            <text:p>2020-21 Q1</text:p>
            <text:p>2020-21 Q2</text:p>
          </table:table-cell>
          <table:table-cell office:value-type="string" table:style-name="ce10">
            <text:p>Table 1231 - Passenger kilometres by sector</text:p>
            <text:p>Table 1233 - Passenger kilometres by operator</text:p>
          </table:table-cell>
          <table:table-cell office:value-type="string" table:style-name="ce10">
            <text:p>For 2020-21 Q1/Q2, the changes to kilometres by sector were:</text:p>
            <text:p/>
            <text:p>London and South East: −0.7%/−0.6%</text:p>
            <text:p>Long-distance: +0.3%/+0.2%</text:p>
            <text:p>Regional: +1.5%/+1.1%</text:p>
            <text:p/>
            <text:p>The largest changes for train operators in 2020-21 Q1/Q2 were:</text:p>
            <text:p/>
            <text:p>Merseyrail: +35.6%/+10.0%</text:p>
            <text:p>London Overground: −18.4%/−13.3%</text:p>
          </table:table-cell>
          <table:table-cell office:value-type="string" table:style-name="ce10">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8" table:style-name="ce4"/>
          <table:table-cell table:number-columns-repeated="16370" table:style-name="ce5"/>
        </table:table-row>
        <table:table-row table:style-name="ro19">
          <table:table-cell office:value-type="date" office:date-value="2021-03-11T00:00:00" table:style-name="ce9">
            <text:p>11/03/2021</text:p>
          </table:table-cell>
          <table:table-cell office:value-type="string" table:style-name="ce10">
            <text:p>Passenger rail usage</text:p>
          </table:table-cell>
          <table:table-cell office:value-type="string" table:style-name="ce10">
            <text:p>2020-21 Q1</text:p>
            <text:p>2020-21 Q2</text:p>
          </table:table-cell>
          <table:table-cell office:value-type="string" table:style-name="ce10">
            <text:p>Table 1211 - Passenger revenue by sector</text:p>
          </table:table-cell>
          <table:table-cell office:value-type="string" table:style-name="ce10">
            <text:p>For 2020-21 Q1/Q2, the changes to revenue by sector were:</text:p>
            <text:p/>
            <text:p>London and South East: +0.1%/−0.1%</text:p>
            <text:p>Long-distance: 0.0%/+0.1%</text:p>
            <text:p>Regional: −0.3%/+0.1%</text:p>
          </table:table-cell>
          <table:table-cell office:value-type="string" table:style-name="ce10">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8" table:style-name="ce4"/>
          <table:table-cell table:number-columns-repeated="16370" table:style-name="ce5"/>
        </table:table-row>
        <table:table-row table:style-name="ro19">
          <table:table-cell office:value-type="date" office:date-value="2021-03-11T00:00:00" table:style-name="ce9">
            <text:p>11/03/2021</text:p>
          </table:table-cell>
          <table:table-cell office:value-type="string" table:style-name="ce10">
            <text:p>Passenger rail usage</text:p>
          </table:table-cell>
          <table:table-cell office:value-type="string" table:style-name="ce10">
            <text:p>2020-21 Q1</text:p>
            <text:p>2020-21 Q2</text:p>
          </table:table-cell>
          <table:table-cell office:value-type="string" table:style-name="ce10">
            <text:p>Table 1210 - Revenue per passenger kilometres and per passenger journey</text:p>
          </table:table-cell>
          <table:table-cell office:value-type="string" table:style-name="ce10">
            <text:p>The methodology revision resulted in very small changes to the total franchised passenger journeys/kilometres/revenue in 2020-21 Q1/Q2. This in turn resulted in very small changes to the revenue per passenger kilometre and per passenger journey statistics for these two quarters.</text:p>
          </table:table-cell>
          <table:table-cell office:value-type="string" table:style-name="ce10">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8" table:style-name="ce4"/>
          <table:table-cell table:number-columns-repeated="16370" table:style-name="ce5"/>
        </table:table-row>
        <table:table-row table:style-name="ro19">
          <table:table-cell office:value-type="date" office:date-value="2021-03-24T00:00:00" table:style-name="ce9">
            <text:p>24/03/2021</text:p>
          </table:table-cell>
          <table:table-cell office:value-type="string" table:style-name="ce10">
            <text:p>Rail industry finance (UK)</text:p>
          </table:table-cell>
          <table:table-cell office:value-type="string" table:style-name="ce10">
            <text:p>2015-16 to 2019-20</text:p>
          </table:table-cell>
          <table:table-cell office:value-type="string" table:style-name="ce10">
            <text:p>Table 7233 – Non-franchised passenger train operator finances over five years by operator</text:p>
          </table:table-cell>
          <table:table-cell office:value-type="string" table:style-name="ce10">
            <text:p>Data for Heathrow Express/Connect was incorrectly showing data for diesel fuel. This is electricity consumption, which is included in other expenditure.</text:p>
          </table:table-cell>
          <table:table-cell office:value-type="string" table:style-name="ce10">
            <text:p>The figures for fuel use had incorrectly been identified as diesel fuel usage.</text:p>
          </table:table-cell>
          <table:table-cell table:number-columns-repeated="8" table:style-name="ce4"/>
          <table:table-cell table:number-columns-repeated="16370" table:style-name="ce5"/>
        </table:table-row>
        <table:table-row table:style-name="ro19">
          <table:table-cell office:value-type="date" office:date-value="2021-04-08T00:00:00" table:style-name="ce9">
            <text:p>08/04/2021</text:p>
          </table:table-cell>
          <table:table-cell office:value-type="string" table:style-name="ce10">
            <text:p>Passenger rail service complaints</text:p>
          </table:table-cell>
          <table:table-cell office:value-type="string" table:style-name="ce12">
            <text:p>2020-21 Q1</text:p>
            <text:p>2020-21 Q2</text:p>
          </table:table-cell>
          <table:table-cell office:value-type="string" table:style-name="ce10">
            <text:p>Table 4153 - Complaints responded to within 10 and 20 working days by operator</text:p>
          </table:table-cell>
          <table:table-cell office:value-type="string" table:style-name="ce12">
            <text:p>Grand Central’s handling target for 2020-21 Q1 and 2020-21 Q2 has been revised from 3 days to 10 days and the percentage of complaints responded to within targets have been recalculated accordingly.<text:s/></text:p>
            <text:p/>
            <text:p>2020-21 Q1: This figure was showing as 60.7. It has now been revised to 94.8.</text:p>
            <text:p/>
            <text:p>2020-21 Q2: This figure was showing as 86.8. It has now been revised to 98.8.</text:p>
          </table:table-cell>
          <table:table-cell office:value-type="string" table:style-name="ce12">
            <text:p>These revisions have happened due to Grand Central revising their 2020-21 Q1 and Q2 complaints response rate data.<text:s text:c="2"/></text:p>
            <text:p/>
            <text:p>ORR are currently clarifying the definition of the internal target with Grand Central.</text:p>
          </table:table-cell>
          <table:table-cell table:number-columns-repeated="8" table:style-name="ce4"/>
          <table:table-cell table:number-columns-repeated="16370" table:style-name="ce5"/>
        </table:table-row>
        <table:table-row table:style-name="ro19">
          <table:table-cell office:value-type="date" office:date-value="2021-05-20T00:00:00" table:style-name="ce9">
            <text:p>20/05/2021</text:p>
          </table:table-cell>
          <table:table-cell office:value-type="string" table:style-name="ce10">
            <text:p>Rail Safety</text:p>
          </table:table-cell>
          <table:table-cell office:value-type="string" table:style-name="ce12">
            <text:p>2011-12 Q4</text:p>
            <text:p>2014-15 Q1 to Q3<text:s/></text:p>
            <text:p>2016-17 Q3</text:p>
            <text:p>2017-2019 Q2</text:p>
            <text:p>2019-20 Q2 to 2020-21 Q4</text:p>
          </table:table-cell>
          <table:table-cell office:value-type="string" table:style-name="ce10">
            <text:p>Signals passed at danger (SPADs) on the mainline – Table 5255</text:p>
          </table:table-cell>
          <table:table-cell office:value-type="string" table:style-name="ce10">
            <text:p>A number of the SPADs have been re-categorised into one of the other SPAD Risk Rankings. There have also been some minor changes to the Total and the Moving Annual Average.</text:p>
          </table:table-cell>
          <table:table-cell office:value-type="string" table:style-name="ce12">
            <text:p>The scope of SPAD reporting is Network Rail Managed Infrastructure. The SPAD Risk Sub Group recently commissioned some work on Multi-SPAD signals. This work identified a number of signals that had been incorrectly described as on Network Managed Infrastructure which caused revisions.</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9-20 Q1 to 2020-21 Q2</text:p>
          </table:table-cell>
          <table:table-cell office:value-type="string" table:style-name="ce10">
            <text:p>Table 1310 - Freight moved</text:p>
          </table:table-cell>
          <table:table-cell office:value-type="string" table:style-name="ce10">
            <text:p>Most commodities have been subject to minor revisions. These range between -0.5% and +0.8%</text:p>
          </table:table-cell>
          <table:table-cell office:value-type="string" table:style-name="ce12">
            <text:p>Historic data was re-supplied by Network Rail.</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3-14 Q1</text:p>
          </table:table-cell>
          <table:table-cell office:value-type="string" table:style-name="ce10">
            <text:p>Table 1315 - Freight lifted</text:p>
          </table:table-cell>
          <table:table-cell office:value-type="string" table:style-name="ce10">
            <text:p>Coal and Other freight lifted have been revised down by 0.52% and 0.48%.</text:p>
          </table:table-cell>
          <table:table-cell office:value-type="string" table:style-name="ce12">
            <text:p>There was an error in the calculation used to apportion periodic (4-weekly) data to 2013-14 Q1. This has been rectified in the underlying data.</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8-19 Q4, 2019-20 Q3 and 2019-20 Q4</text:p>
          </table:table-cell>
          <table:table-cell office:value-type="string" table:style-name="ce10">
            <text:p>Table 1320 - Freight delivery metric</text:p>
          </table:table-cell>
          <table:table-cell office:value-type="string" table:style-name="ce10">
            <text:p>Quarterly FDM values have been subject to minor revisions. The average revision is -0.01%.</text:p>
          </table:table-cell>
          <table:table-cell office:value-type="string" table:style-name="ce12">
            <text:p>Historic data was re-supplied by Network Rail.</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9-20</text:p>
          </table:table-cell>
          <table:table-cell office:value-type="string" table:style-name="ce10">
            <text:p>Table 1330 - Freight trains run</text:p>
          </table:table-cell>
          <table:table-cell office:value-type="string" table:style-name="ce10">
            <text:p>Revised up from 209,281 to 209,475</text:p>
          </table:table-cell>
          <table:table-cell office:value-type="string" table:style-name="ce12">
            <text:p>A small number of freight services were excluded from last year's figures in error.<text:s/></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0-11 to 2018-19</text:p>
          </table:table-cell>
          <table:table-cell office:value-type="string" table:style-name="ce10">
            <text:p>Table 1340 - Rail freight impact on road haulage</text:p>
          </table:table-cell>
          <table:table-cell office:value-type="string" table:style-name="ce10">
            <text:p>Data for avoided lorry journeys have been revised up by between 0.9% and 2.8%.</text:p>
          </table:table-cell>
          <table:table-cell office:value-type="string" table:style-name="ce12">
            <text:p>Two additional freight operators have been included within ORR's freight lifted statistics, dating back to 2010-11. The avoided lorry journeys series is derived from freight lifted statistics.<text:s/></text:p>
          </table:table-cell>
          <table:table-cell table:number-columns-repeated="8" table:style-name="ce4"/>
          <table:table-cell table:number-columns-repeated="16370" table:style-name="ce5"/>
        </table:table-row>
        <table:table-row table:style-name="ro19">
          <table:table-cell office:value-type="date" office:date-value="2021-05-27T00:00:00" table:style-name="ce9">
            <text:p>27/05/2021</text:p>
          </table:table-cell>
          <table:table-cell office:value-type="string" table:style-name="ce10">
            <text:p>Freight rail usage and performance</text:p>
          </table:table-cell>
          <table:table-cell office:value-type="string" table:style-name="ce12">
            <text:p>2010 to 2018</text:p>
          </table:table-cell>
          <table:table-cell office:value-type="string" table:style-name="ce10">
            <text:p>Table 1350 - Rail freight market share</text:p>
          </table:table-cell>
          <table:table-cell office:value-type="string" table:style-name="ce10">
            <text:p>Calendar year data for freight lifted has increased by between 0.7% and 3.6%</text:p>
          </table:table-cell>
          <table:table-cell office:value-type="string" table:style-name="ce12">
            <text:p>Two additional freight operators have been included within ORR's freight lifted statistics, dating back to 2010-11. Rail freight market share for freight lifted has risen accordingly.</text:p>
          </table:table-cell>
          <table:table-cell table:number-columns-repeated="8" table:style-name="ce4"/>
          <table:table-cell table:number-columns-repeated="16370" table:style-name="ce5"/>
        </table:table-row>
        <table:table-row table:style-name="ro19">
          <table:table-cell office:value-type="date" office:date-value="2021-06-03T00:00:00" table:style-name="ce9">
            <text:p>03/06/2021</text:p>
          </table:table-cell>
          <table:table-cell office:value-type="string" table:style-name="ce10">
            <text:p>Passenger rail usage</text:p>
          </table:table-cell>
          <table:table-cell office:value-type="string" table:style-name="ce10">
            <text:p>1984-85</text:p>
          </table:table-cell>
          <table:table-cell office:value-type="string" table:style-name="ce10">
            <text:p>Table 1220 - Passenger journeys</text:p>
          </table:table-cell>
          <table:table-cell office:value-type="string" table:style-name="ce10">
            <text:p>The number of journeys in 1984-85 has been revised down by 1 million journeys to match the figure published by the DfT (https://www.gov.uk/government/statistical-data-sets/rai01-length-of-route-distance-travelled-age-of-stock)</text:p>
          </table:table-cell>
          <table:table-cell office:value-type="string" table:style-name="ce10">
            <text:p>Change in the source data.</text:p>
          </table:table-cell>
          <table:table-cell table:number-columns-repeated="16378" table:style-name="ce26"/>
        </table:table-row>
        <table:table-row table:style-name="ro19">
          <table:table-cell office:value-type="date" office:date-value="2021-06-03T00:00:00" table:style-name="ce9">
            <text:p>03/06/2021</text:p>
          </table:table-cell>
          <table:table-cell office:value-type="string" table:style-name="ce10">
            <text:p>Passenger rail usage</text:p>
          </table:table-cell>
          <table:table-cell office:value-type="string" table:style-name="ce10">
            <text:p>2010-11 Q1 to 2020-21 Q3</text:p>
          </table:table-cell>
          <table:table-cell office:value-type="string" table:style-name="ce10">
            <text:p>Table 1220 - Passenger journeys</text:p>
            <text:p>Table 1222 - Passenger journeys by ticket type</text:p>
            <text:p>Table 1223 - Passenger journeys by operator</text:p>
            <text:p/>
            <text:p>Table 1230 - Passenger kilometres</text:p>
            <text:p>Table 1232 - Passenger kilometres by ticket type</text:p>
            <text:p>Table 1233 - Passenger kilometres by operator</text:p>
          </table:table-cell>
          <table:table-cell office:value-type="string" table:style-name="ce10">
            <text:p>The Merseyrail estimates for 2011-12 Q1 to 2020-21 Q3 have been revised down each year by around 11 million journeys and 120 million passenger kilometres (down 2.9 million journeys and 29 million kilometres for 2020-21 Q1-Q3). These are season tickets (down 4 million journeys and 30 million passenger kilometres per year between 2010-11 and 2019-20) and other tickets (down 7 million journeys and 30 million passenger kilometres between 2010-11 and 2019-20).</text:p>
          </table:table-cell>
          <table:table-cell office:value-type="string" table:style-name="ce10">
            <text:p>This was due to previous overstating of Merseyrail journeys supplied to us as part of the non-LENNON component of the data. The Merseyrail revision affects two of the ticket categories.<text:s/></text:p>
          </table:table-cell>
          <table:table-cell table:number-columns-repeated="16378" table:style-name="ce26"/>
        </table:table-row>
        <table:table-row table:style-name="ro19">
          <table:table-cell office:value-type="date" office:date-value="2021-06-03T00:00:00" table:style-name="ce9">
            <text:p>03/06/2021</text:p>
          </table:table-cell>
          <table:table-cell office:value-type="string" table:style-name="ce10">
            <text:p>Passenger rail usage</text:p>
          </table:table-cell>
          <table:table-cell office:value-type="string" table:style-name="ce10">
            <text:p>2020-21 Q1 to 2020-21 Q3</text:p>
          </table:table-cell>
          <table:table-cell office:value-type="string" table:style-name="ce10">
            <text:p>Table 1220 - Passenger journeys</text:p>
            <text:p>Table 1222 - Passenger journeys by ticket type</text:p>
            <text:p>Table 1223 - Passenger journeys by operator</text:p>
            <text:p/>
            <text:p>Table 1230 - Passenger kilometres</text:p>
            <text:p>Table 1232 - Passenger kilometres by ticket type</text:p>
            <text:p>Table 1233 - Passenger kilometres by operator</text:p>
          </table:table-cell>
          <table:table-cell office:value-type="string" table:style-name="ce10">
            <text:p>The London Overground estimates for 2020-21 Q1 (up 45,000 journeys and down 5.1 million kilometres), Q2 (up 700,000 journeys and up 6.2 million kilometres) and Q3 (up 590,000 journeys and up 16.2 million kilometres) have been revised. These changes affect all ticket types with the exception of the other category for passenger kilometres.<text:s/></text:p>
          </table:table-cell>
          <table:table-cell office:value-type="string" table:style-name="ce10">
            <text:p>This was to align the estimates for London Overground with passenger loading data received from the operator</text:p>
          </table:table-cell>
          <table:table-cell table:number-columns-repeated="16378" table:style-name="ce26"/>
        </table:table-row>
        <table:table-row table:style-name="ro19">
          <table:table-cell office:value-type="date" office:date-value="2021-06-03T00:00:00" table:style-name="ce9">
            <text:p>03/06/2021</text:p>
          </table:table-cell>
          <table:table-cell office:value-type="string" table:style-name="ce10">
            <text:p>Passenger rail usage</text:p>
          </table:table-cell>
          <table:table-cell office:value-type="string" table:style-name="ce10">
            <text:p>2010-11 Q4 to 2019-20 Q4</text:p>
          </table:table-cell>
          <table:table-cell office:value-type="string" table:style-name="ce10">
            <text:p>Table 1222 - Passenger journeys by ticket type</text:p>
            <text:p>Table 1232 - Passenger kilometres by ticket type</text:p>
          </table:table-cell>
          <table:table-cell office:value-type="string" table:style-name="ce10">
            <text:p>Revisions have been made to the distribution of franchised passenger journeys and franchised passenger kilometres across ticket categories between 2010-11 Q4 2019-20 Q4. The scale of the revisions (on an annual basis) to the national franchised ticket data are summarised in the table below:</text:p>
            <text:p/>
            <text:p>Advance: up c.4,800 journeys and down c.125,000 kilometres</text:p>
            <text:p>Anytime/Peak: up c.3.6 million journeys and down c.54 million kilometres</text:p>
            <text:p>Off-Peak: up c.6.1 million journeys and down c.84 million kilometres</text:p>
            <text:p>Other: down c.9.6 million journeys and up c.204 million kilometres</text:p>
            <text:p>Season: down c.140,000 journeys and down c.66 million kilometres</text:p>
          </table:table-cell>
          <table:table-cell office:value-type="string" table:style-name="ce10">
            <text:p>These changes are the result of an improvement to the distribution of usage captured through non-LENNON data.<text:s/></text:p>
          </table:table-cell>
          <table:table-cell table:number-columns-repeated="16378" table:style-name="ce26"/>
        </table:table-row>
        <table:table-row table:style-name="ro19">
          <table:table-cell office:value-type="date" office:date-value="2021-06-17T00:00:00" table:style-name="ce9">
            <text:p>17/06/2021</text:p>
          </table:table-cell>
          <table:table-cell office:value-type="string" table:style-name="ce9">
            <text:p>Rail fares index</text:p>
          </table:table-cell>
          <table:table-cell office:value-type="float" office:value="2021" table:style-name="ce10">
            <text:p>2021</text:p>
          </table:table-cell>
          <table:table-cell office:value-type="string" table:style-name="ce9">
            <text:p>Table 7182 - Average change in fares by ticket type</text:p>
          </table:table-cell>
          <table:table-cell office:value-type="string" table:style-name="ce10">
            <text:p>Revisions have been made to passenger journeys between 2011 and 2020 resulting in revisions to revenue per journey figures between 2011 and 2020.</text:p>
          </table:table-cell>
          <table:table-cell office:value-type="string" table:style-name="ce10">
            <text:p>This was due to previous overstating of Merseyrail journeys supplied to us as part of the non-LENNON component of the data.<text:s/></text:p>
          </table:table-cell>
          <table:table-cell table:number-columns-repeated="16378" table:style-name="ce26"/>
        </table:table-row>
        <table:table-row table:style-name="ro19">
          <table:table-cell office:value-type="date" office:date-value="2021-07-29T00:00:00" table:style-name="ce9">
            <text:p>29/07/2021</text:p>
          </table:table-cell>
          <table:table-cell office:value-type="string" table:style-name="ce21">
            <text:p>Train operating company (TOC) Key statistics</text:p>
          </table:table-cell>
          <table:table-cell office:value-type="string" table:style-name="ce10">
            <text:p>2016-17 to 2019-20</text:p>
          </table:table-cell>
          <table:table-cell office:value-type="string" table:style-name="ce21">
            <text:p>Table 2200 - All operators</text:p>
          </table:table-cell>
          <table:table-cell office:value-type="string" table:style-name="ce10">
            <text:p>The passenger journeys and passenger kilometres estimates for Merseyrail between 2016-17 and 2019-20 have been revised down each year by around 11 million journeys and 120 million passenger kilometres.</text:p>
          </table:table-cell>
          <table:table-cell office:value-type="string" table:style-name="ce10">
            <text:p>This was due to previous overstating of Merseyrail journeys supplied to us as part of the non-LENNON component of the data. The Merseyrail revision affects two of the ticket categories.<text:s/></text:p>
          </table:table-cell>
          <table:table-cell table:number-columns-repeated="8" table:style-name="ce4"/>
          <table:table-cell table:number-columns-repeated="16370" table:style-name="ce5"/>
        </table:table-row>
        <table:table-row table:style-name="ro19">
          <table:table-cell office:value-type="date" office:date-value="2021-07-29T00:00:00" table:style-name="ce9">
            <text:p>29/07/2021</text:p>
          </table:table-cell>
          <table:table-cell office:value-type="string" table:style-name="ce21">
            <text:p>Train operating company (TOC) Key statistics</text:p>
          </table:table-cell>
          <table:table-cell office:value-type="string" table:style-name="ce10">
            <text:p>2019-20</text:p>
          </table:table-cell>
          <table:table-cell office:value-type="string" table:style-name="ce21">
            <text:p>Table 2200 - All operators</text:p>
            <text:p>Table 2243 - Stations managed by operator</text:p>
          </table:table-cell>
          <table:table-cell office:value-type="string" table:style-name="ce10">
            <text:p>The number of stations managed by Northern Trains in 2019-20 has been revised down by one</text:p>
          </table:table-cell>
          <table:table-cell office:value-type="string" table:style-name="ce10">
            <text:p>This was due to services from Manchester United Football Ground station being suspended indefinitely from April 2019.</text:p>
          </table:table-cell>
          <table:table-cell table:number-columns-repeated="8" table:style-name="ce4"/>
          <table:table-cell table:number-columns-repeated="16370" table:style-name="ce5"/>
        </table:table-row>
        <table:table-row table:style-name="ro19">
          <table:table-cell office:value-type="date" office:date-value="2021-08-19T00:00:00" table:style-name="ce9">
            <text:p>19/08/2021</text:p>
          </table:table-cell>
          <table:table-cell office:value-type="string" table:style-name="ce21">
            <text:p>Rail emissions</text:p>
          </table:table-cell>
          <table:table-cell office:value-type="string" table:style-name="ce10">
            <text:p>2016-17 to 2019-20</text:p>
          </table:table-cell>
          <table:table-cell office:value-type="string" table:style-name="ce21">
            <text:p>Table 6100 - Estimates of normalised passenger and freight CO2 emissions</text:p>
            <text:p>Table 6105 - Estimates of passenger and freight energy consumption and CO2 emissions</text:p>
          </table:table-cell>
          <table:table-cell office:value-type="string" table:style-name="ce10">
            <text:p>Passenger kilometre data and freight net tonne kilometre data has been revised since 2019-20 rail emissions publication. <text:s/>This has affected the estimates for missing diesel and electricity consumption for passenger and freight operators. It has also affected the normalised emission passenger and freight measures for four years (2016-17 to 2019-20).</text:p>
          </table:table-cell>
          <table:table-cell office:value-type="string" table:style-name="ce10">
            <text:p>Passenger km revision: This was due to previous overstating of Merseyrail journeys supplied to us as part of the non-LENNON component of the data. The Merseyrail revision affects two of the ticket categories. There was also an adjustment to align the estimates for London Overground with passenger loading data received from the operator.</text:p>
            <text:p>Freight net tonne km revision: The figures for Devon &amp; Cornwall Railways and Colas Freight have been added to improve coverage of the dataset.<text:s/></text:p>
          </table:table-cell>
          <table:table-cell table:number-columns-repeated="8" table:style-name="ce4"/>
          <table:table-cell table:number-columns-repeated="16370" table:style-name="ce5"/>
        </table:table-row>
        <table:table-row table:style-name="ro19">
          <table:table-cell office:value-type="date" office:date-value="2021-09-16T00:00:00" table:style-name="ce9">
            <text:p>16/09/2021</text:p>
          </table:table-cell>
          <table:table-cell office:value-type="string" table:style-name="ce10">
            <text:p>Rail Safety</text:p>
          </table:table-cell>
          <table:table-cell office:value-type="string" table:style-name="ce12">
            <text:p>2017-18 Q3-Q4<text:s/></text:p>
            <text:p>2019-20 Q2<text:s/></text:p>
            <text:p>2019-20 Q4<text:s/></text:p>
            <text:p>2020-21 Q2-Q3</text:p>
          </table:table-cell>
          <table:table-cell office:value-type="string" table:style-name="ce10">
            <text:p>Signals passed at danger (SPADs) on the mainline – Table 5255</text:p>
          </table:table-cell>
          <table:table-cell office:value-type="string" table:style-name="ce10">
            <text:p>Data for a number of quarters between 2017-18 Q3 and 2020-21 Q3 have been revised. Annual totals and moving averages have been revised accordingly.</text:p>
          </table:table-cell>
          <table:table-cell office:value-type="string" table:style-name="ce12">
            <text:p>Data reconciliation exercise between RSSB and Network Rail.</text:p>
          </table:table-cell>
          <table:table-cell table:number-columns-repeated="8" table:style-name="ce4"/>
          <table:table-cell table:number-columns-repeated="16370" table:style-name="ce5"/>
        </table:table-row>
        <table:table-row table:style-name="ro19">
          <table:table-cell office:value-type="date" office:date-value="2021-09-23T00:00:00" table:style-name="ce9">
            <text:p>23/09/2021</text:p>
          </table:table-cell>
          <table:table-cell office:value-type="string" table:style-name="ce10">
            <text:p>Freight rail usage and performance</text:p>
          </table:table-cell>
          <table:table-cell office:value-type="string" table:style-name="ce12">
            <text:p>2010-11 to 2020-21</text:p>
            <text:p/>
            <text:p>2010-11 Q1 to 2020-21 Q4</text:p>
          </table:table-cell>
          <table:table-cell office:value-type="string" table:style-name="ce10">
            <text:p>Table 1325 - Freight delay per 100 train kilometres</text:p>
          </table:table-cell>
          <table:table-cell office:value-type="string" table:style-name="ce10">
            <text:p>The quarterly and annual figures from 2010-11 to 2020-21 have been revised.</text:p>
          </table:table-cell>
          <table:table-cell office:value-type="string" table:style-name="ce10">
            <text:p>A new and better source for train kilometres has been used to calculate freight delays normalised by usage. The new source includes more freight operators and is available back to 2010-11. Also as a result, figures prior to 2010-11 have been removed from this dataset.</text:p>
          </table:table-cell>
          <table:table-cell table:number-columns-repeated="8" table:style-name="ce4"/>
          <table:table-cell table:number-columns-repeated="16370" table:style-name="ce5"/>
        </table:table-row>
        <table:table-row table:style-name="ro19">
          <table:table-cell office:value-type="date" office:date-value="2021-09-23T00:00:00" table:style-name="ce9">
            <text:p>23/09/2021</text:p>
          </table:table-cell>
          <table:table-cell office:value-type="string" table:style-name="ce10">
            <text:p>Freight rail usage and performance</text:p>
          </table:table-cell>
          <table:table-cell office:value-type="string" table:style-name="ce12">
            <text:p>2020-21 Q1 to 2020-21 Q4</text:p>
            <text:p/>
            <text:p>2020-21</text:p>
          </table:table-cell>
          <table:table-cell office:value-type="string" table:style-name="ce10">
            <text:p>Table 1333 - Freight train kilometres by operator</text:p>
          </table:table-cell>
          <table:table-cell office:value-type="string" table:style-name="ce10">
            <text:p>The figures for 2020-21 have been revised.</text:p>
          </table:table-cell>
          <table:table-cell office:value-type="string" table:style-name="ce12">
            <text:p>Data for Core Valley Lines was previously missing from the dataset from 2020-21 onwards. The missing data has now been supplied and included in the dataset.</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00 - All fatalities and injuries</text:p>
          </table:table-cell>
          <table:table-cell office:value-type="string" table:style-name="ce12">
            <text:p>For mainline, data between 2015-16 and 2019-20 has been revised by RSSB. This affected fatalities, injuries and shock and trauma. For trams, metros and non-mainline networks, injuries data has been revised for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2019-20.</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04 - Road rail interface fatalities</text:p>
          </table:table-cell>
          <table:table-cell office:value-type="string" table:style-name="ce12">
            <text:p>Mainline data has been revised for public pedestrian fatality at level crossing for 2018-19.</text:p>
          </table:table-cell>
          <table:table-cell office:value-type="string" table:style-name="ce10">
            <text:p>This is due to changes to RSSB’s Safety Management Intelligence System (SMIS) and some adjustments to account for data quality issues which have impacted on the historic data.</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06 - Passenger and public assault</text:p>
          </table:table-cell>
          <table:table-cell office:value-type="string" table:style-name="ce12">
            <text:p>Mainline data has been revised for all categories from 2016-17 to 2019-20 and data for trams, metros and non-mainline networks has been revised for all categories for 2018-19 and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6-17 onwards. For trams, metros and non-mainline networks, this is due to incidents being re-categorised in 2018-19 and 2019-20.</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10 - Workforce fatalities and injuries</text:p>
          </table:table-cell>
          <table:table-cell office:value-type="string" table:style-name="ce12">
            <text:p>Mainline data has been revised from 2015-16 to 2019-20 for specified, severe (over 7-day) and non-severe injuries. Mainline data for shock and trauma has been revised from 2016-17 to 2019-20. Data for trams, metros and non-mainline networks for specified and severe (over 7-day) injuries has been revised for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text:s/>2019-20.</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20 - Public fatalities and injuries</text:p>
          </table:table-cell>
          <table:table-cell office:value-type="string" table:style-name="ce13">
            <text:p><text:s/>Mainline data has been revised from 2015-16 to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text:s/></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30 - Passenger fatalities and injuries</text:p>
          </table:table-cell>
          <table:table-cell office:value-type="string" table:style-name="ce12">
            <text:p>Mainline data has been revised from 2015-16 to 2019-20 and data for trams, metros and non-mainline networks has been revised for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text:s/>2019-20.</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40 - Road rail interface bridge strikes</text:p>
          </table:table-cell>
          <table:table-cell office:value-type="string" table:style-name="ce12">
            <text:p>Mainline data has been revised for bridge strikes for 2017-18 and 2018-19.</text:p>
          </table:table-cell>
          <table:table-cell office:value-type="string" table:style-name="ce10">
            <text:p>This is due to changes to RSSB’s Safety Management Intelligence System (SMIS) and some adjustments to account for data quality issues which have impacted on the historic data.</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44 - Road rail interface near miss and misuse incidents</text:p>
          </table:table-cell>
          <table:table-cell office:value-type="string" table:style-name="ce12">
            <text:p>Data for the misuse categories: 'Left the barriers / gates open / unlocked', 'Pedestrians crosses when unsafe', and 'other', and Pedestrians near misses data was revised <text:s/>from 2016-17 to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6-17 onwards.<text:s/></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50 - Broken rails and buckled rails</text:p>
          </table:table-cell>
          <table:table-cell office:value-type="string" table:style-name="ce12">
            <text:p>Mainline data has been revised for broken rails for 2018-19 and 2019-20</text:p>
          </table:table-cell>
          <table:table-cell office:value-type="string" table:style-name="ce10">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8-19 onwards.<text:s/></text:p>
          </table:table-cell>
          <table:table-cell table:number-columns-repeated="8" table:style-name="ce4"/>
          <table:table-cell table:number-columns-repeated="16370" table:style-name="ce5"/>
        </table:table-row>
        <table:table-row table:style-name="ro19">
          <table:table-cell office:value-type="date" office:date-value="2021-09-30T00:00:00" table:style-name="ce9">
            <text:p>30/09/2021</text:p>
          </table:table-cell>
          <table:table-cell office:value-type="string" table:style-name="ce10">
            <text:p>Rail Safety</text:p>
          </table:table-cell>
          <table:table-cell office:value-type="string" table:style-name="ce12">
            <text:p>2020-21</text:p>
          </table:table-cell>
          <table:table-cell office:value-type="string" table:style-name="ce20">
            <text:p>Table 5260 - Train accidents by severity</text:p>
          </table:table-cell>
          <table:table-cell office:value-type="string" table:style-name="ce12">
            <text:p>Data for non-PHRTA train accidents on the mainline has been revised. The category 'Struck by missiles' has been revised from 2016-17 to 2018-19.</text:p>
          </table:table-cell>
          <table:table-cell office:value-type="string" table:style-name="ce10">
            <text:p>This is due to changes to RSSB’s Safety Management Intelligence System (SMIS) and some adjustments to account for data quality issues which have impacted on the historic data.</text:p>
          </table:table-cell>
          <table:table-cell table:number-columns-repeated="8" table:style-name="ce4"/>
          <table:table-cell table:number-columns-repeated="16370" table:style-name="ce5"/>
        </table:table-row>
        <table:table-row table:style-name="ro7">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10-11 Q1 to 2020-21 Q3</text:p>
          </table:table-cell>
          <table:table-cell office:value-type="string" table:style-name="ce10">
            <text:p>Table 1221 - Passenger journeys by sector</text:p>
            <text:p>Table 1231 - Passenger kilometres by sector</text:p>
          </table:table-cell>
          <table:table-cell office:value-type="string" table:style-name="ce10">
            <text:p>The Merseyrail estimates for 2011-12 Q1 to 2020-21 Q3 have been revised down each year by around 11 million journeys and 120 million passenger kilometres (down 2.9 million journeys and 29 million kilometres for 2020-21 Q1-Q3). These affect usage in the Regional sector.</text:p>
          </table:table-cell>
          <table:table-cell office:value-type="string" table:style-name="ce10">
            <text:p>This was due to previous overstating of Merseyrail journeys supplied to us as part of the non-LENNON component of the data. The Merseyrail revision affects one of the sectors.<text:s/></text:p>
          </table:table-cell>
          <table:table-cell table:number-columns-repeated="16378" table:style-name="ce5"/>
        </table:table-row>
        <table:table-row table:style-name="ro7">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20-21 Q1 to 2020-21 Q3</text:p>
          </table:table-cell>
          <table:table-cell office:value-type="string" table:style-name="ce10">
            <text:p>Table 1221 - Passenger journeys by sector</text:p>
            <text:p>Table 1231 - Passenger kilometres by sector</text:p>
          </table:table-cell>
          <table:table-cell office:value-type="string" table:style-name="ce10">
            <text:p>The London Overground estimates for 2020-21 Q1 (up 45,000 journeys and down 5.1 million kilometres), Q2 (up 700,000 journeys and up 6.2 million kilometres) and Q3 (up 590,000 journeys and up 16.2 million kilometres) have been revised. These changes affect the London and South East sector.</text:p>
          </table:table-cell>
          <table:table-cell office:value-type="string" table:style-name="ce10">
            <text:p>This was to align the estimates for London Overground with passenger loading data received from the operator.</text:p>
          </table:table-cell>
          <table:table-cell table:number-columns-repeated="16378" table:style-name="ce5"/>
        </table:table-row>
        <table:table-row table:style-name="ro20">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10-11 Q4</text:p>
          </table:table-cell>
          <table:table-cell office:value-type="string" table:style-name="ce10">
            <text:p>Table 1222 - Passenger journeys by ticket type</text:p>
            <text:p>Table 1232 - Passenger kilometres by ticket type</text:p>
          </table:table-cell>
          <table:table-cell office:value-type="string" table:style-name="ce10">
            <text:p>Revisions have been made to the distribution of franchised passenger journeys and franchised passenger kilometres across ticket categories in 2010-11 Q4. The scale of the revisions (on an annual basis) to the national franchised ticket data are summarised below:</text:p>
            <text:p/>
            <text:p>Advance: down 464 journeys and up 28,000 kilometres</text:p>
            <text:p>Anytime/Peak: down c358,000 journeys and up 8.8 million kilometres</text:p>
            <text:p>Off-Peak: down 636,000 journeys and up 17 million kilometres</text:p>
            <text:p>Other: up 1.0 million journeys and down 44 million kilometres</text:p>
            <text:p>Season: down 33,000 journeys and up 19 million kilometres</text:p>
          </table:table-cell>
          <table:table-cell office:value-type="string" table:style-name="ce10">
            <text:p>These changes are the result of an improvement to the distribution of usage captured through non-LENNON data.</text:p>
          </table:table-cell>
          <table:table-cell table:number-columns-repeated="16378" table:style-name="ce5"/>
        </table:table-row>
        <table:table-row table:style-name="ro6">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20-21 Q2 and 2020-21 Q3</text:p>
          </table:table-cell>
          <table:table-cell office:value-type="string" table:style-name="ce10">
            <text:p>Table 1212 - Passenger revenue by ticket type</text:p>
            <text:p>Table 1222 - Passenger journeys by ticket type</text:p>
            <text:p>Table 1232 - Passenger kilometres by ticket type</text:p>
          </table:table-cell>
          <table:table-cell office:value-type="string" table:style-name="ce10">
            <text:p>Revisions have been made to the distribution of usage by ticket type in 2020-21 Q2 (329 journeys, 59,000 kilometres and £6,200) and Q3 (797 journeys, 88,000 kilometres and £10,600) with some usage previously categorised as non-franchised now included in the franchised season ticket category.</text:p>
          </table:table-cell>
          <table:table-cell office:value-type="string" table:style-name="ce10">
            <text:p>Usage that should have been included in the franchised season ticket category was categorized as non-franchised.</text:p>
          </table:table-cell>
          <table:table-cell table:number-columns-repeated="16378" table:style-name="ce5"/>
        </table:table-row>
        <table:table-row table:style-name="ro21">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10-11 Q1 to 2020-21 Q3</text:p>
          </table:table-cell>
          <table:table-cell office:value-type="string" table:style-name="ce10">
            <text:p>Table 1221 - Passenger journeys by sector</text:p>
            <text:p>Table 1231 - Passenger kilometres by sector</text:p>
          </table:table-cell>
          <table:table-cell office:value-type="string" table:style-name="ce10">
            <text:p>The distribution of non-LENNON data between the sectors has been improved for 2010-11 Q1 to 2020-21 Q3. Previously, the distribution of non-LENNON usage by sector was based on the distribution of LENNON ticket data by sector. The non-LENNON journeys and kilometres are now distributed to the sectors for each operator individually. This has resulted in reductions in usage for the Long Distance sector (down around 3.2 million journeys and 35 million kilometres a year) and London and South East sector (down around 6.3 million journeys and 100 million kilometres a year) and an increase in usage in the Regional sector (up around 9.5 million journeys and 135 million kilometres a year).</text:p>
          </table:table-cell>
          <table:table-cell office:value-type="string" table:style-name="ce10">
            <text:p>These changes are the result of an improvement to the distribution of usage captured through non-LENNON data.</text:p>
          </table:table-cell>
          <table:table-cell table:number-columns-repeated="16378" table:style-name="ce5"/>
        </table:table-row>
        <table:table-row table:style-name="ro7">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20-21 Q2 and 2020-21 Q3</text:p>
          </table:table-cell>
          <table:table-cell office:value-type="string" table:style-name="ce10">
            <text:p>Table 1211 - Passenger revenue by sector</text:p>
          </table:table-cell>
          <table:table-cell office:value-type="string" table:style-name="ce10">
            <text:p>An adjustment has been made to the distribution of revenue by sector for 2020-21 Q2 (Long Distance down £200,000 and Regional up £200,000) and 2020-21 Q3 (Long Distance down £243,000, London and South East down £79,000 and Regional up £322,000) has been made.</text:p>
          </table:table-cell>
          <table:table-cell office:value-type="string" table:style-name="ce10">
            <text:p>These changes are the result of an improvement to the distribution of revenue by sector.</text:p>
          </table:table-cell>
          <table:table-cell table:number-columns-repeated="16378" table:style-name="ce5"/>
        </table:table-row>
        <table:table-row table:style-name="ro5">
          <table:table-cell office:value-type="date" office:date-value="2021-10-07T00:00:00" table:style-name="ce9">
            <text:p>07/10/2021</text:p>
          </table:table-cell>
          <table:table-cell office:value-type="string" table:style-name="ce10">
            <text:p>Passenger rail usage</text:p>
          </table:table-cell>
          <table:table-cell office:value-type="string" table:style-name="ce10">
            <text:p>2020-21 Q1 to 2020-21 Q4</text:p>
          </table:table-cell>
          <table:table-cell office:value-type="string" table:style-name="ce10">
            <text:p>Table 1243 - Passenger train kilometres by operator</text:p>
          </table:table-cell>
          <table:table-cell office:value-type="string" table:style-name="ce10">
            <text:p>Passenger train kilometre figures for TfW Rail have been revised for 2020-21 Q1 to 2020-21 Q4. They had previously omitted the 2.8 million train kilometres operated on the Core Valley Lines in 2020-21.</text:p>
          </table:table-cell>
          <table:table-cell office:value-type="string" table:style-name="ce10">
            <text:p>These changes are the result of the inclusion of data for the Core Valley Lines.</text:p>
          </table:table-cell>
          <table:table-cell table:number-columns-repeated="16378" table:style-name="ce5"/>
        </table:table-row>
        <table:table-row table:style-name="ro6">
          <table:table-cell office:value-type="date" office:date-value="2021-10-14T00:00:00" table:style-name="ce9">
            <text:p>14/10/2021</text:p>
          </table:table-cell>
          <table:table-cell office:value-type="string" table:style-name="ce10">
            <text:p>Rail infrastructure and assets</text:p>
          </table:table-cell>
          <table:table-cell office:value-type="string" table:style-name="ce10">
            <text:p>2020-21</text:p>
          </table:table-cell>
          <table:table-cell office:value-type="string" table:style-name="ce10">
            <text:p>Table 6320 - Infrastructure on the mainline</text:p>
          </table:table-cell>
          <table:table-cell office:value-type="string" table:style-name="ce10">
            <text:p>The electrified route length for 2019-20 has been revised for England and Wales.<text:s/></text:p>
            <text:p>Track kilometres and electrified track kilometres for 2019-20 has been revised for Wales and Scotland.</text:p>
            <text:p>New electrification projects track km for 2019-20 has been revised for Wales.</text:p>
          </table:table-cell>
          <table:table-cell office:value-type="string" table:style-name="ce10">
            <text:p>This was as a result of Network Rail correcting errors in previous data as part of data quality review process, and changes to the way data was rounded.</text:p>
          </table:table-cell>
          <table:table-cell table:number-columns-repeated="8" table:style-name="ce4"/>
          <table:table-cell table:number-columns-repeated="16370" table:style-name="ce5"/>
        </table:table-row>
        <table:table-row table:style-name="ro5">
          <table:table-cell office:value-type="date" office:date-value="2021-10-28T00:00:00" table:style-name="ce9">
            <text:p>28/10/2021</text:p>
          </table:table-cell>
          <table:table-cell office:value-type="string" table:style-name="ce10">
            <text:p>Passenger rail service complaints</text:p>
          </table:table-cell>
          <table:table-cell office:value-type="string" table:style-name="ce10">
            <text:p>2015-16 Q1 to 2019-20 Q4</text:p>
          </table:table-cell>
          <table:table-cell office:value-type="string" table:style-name="ce10">
            <text:p>Table 4110 - Complaints per 100,000 journeys</text:p>
            <text:p>Table 4113 - Complaints per 100,000 journeys by operator</text:p>
          </table:table-cell>
          <table:table-cell office:value-type="string" table:style-name="ce10">
            <text:p>The Merseyrail journey estimates for 2015-16 Quarter 1 to 2019-20 Quarter 4 have been revised down. Consequently, Merseyrail, Franchised and Great Britain complaints rates have been revised for the affected quarters.<text:s/></text:p>
          </table:table-cell>
          <table:table-cell office:value-type="string" table:style-name="ce10">
            <text:p>This was due to the overstating of Merseyrail journeys included as part of the non-LENNON component of the data.<text:s/></text:p>
          </table:table-cell>
          <table:table-cell table:number-columns-repeated="8" table:style-name="ce4"/>
          <table:table-cell table:number-columns-repeated="16370" table:style-name="ce5"/>
        </table:table-row>
        <table:table-row table:style-name="ro22">
          <table:table-cell office:value-type="date" office:date-value="2021-11-04T00:00:00" table:style-name="ce9">
            <text:p>04/11/2021</text:p>
          </table:table-cell>
          <table:table-cell office:value-type="string" table:style-name="ce10">
            <text:p>Passenger assistance</text:p>
          </table:table-cell>
          <table:table-cell office:value-type="string" table:style-name="ce20">
            <text:p>2019-20 Period 3</text:p>
          </table:table-cell>
          <table:table-cell office:value-type="string" table:style-name="ce10">
            <text:p>Table 4210 - Passenger assists and bookings</text:p>
            <text:p>Table 4213 - Passenger assists by station operator</text:p>
          </table:table-cell>
          <table:table-cell office:value-type="string" table:style-name="ce10">
            <text:p>Data in 2019 (Period 3) has been revised up by 6,201 to 106,474.</text:p>
          </table:table-cell>
          <table:table-cell office:value-type="string" table:style-name="ce10">
            <text:p>This is due to RDG identifying additional assists in Period 3 that were not included when the data were originally reported.</text:p>
          </table:table-cell>
          <table:table-cell table:number-columns-repeated="8" table:style-name="ce4"/>
          <table:table-cell table:number-columns-repeated="16370" table:style-name="ce5"/>
        </table:table-row>
        <table:table-row table:style-name="ro5">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0: UK rail industry finances over six years by country and NR region</text:p>
          </table:table-cell>
          <table:table-cell office:value-type="string" table:style-name="ce10">
            <text:p>Freight income and expenditure for 2019-20 revised as actual data are now available. At the GB level, the actual income was £8.3m lower than estimated and the actual expenditure was £5.8m higher than estimated.</text:p>
          </table:table-cell>
          <table:table-cell office:value-type="string" table:style-name="ce10">
            <text:p>This is due to actual freight income and expenditure data becoming available removing the need for the estimate.</text:p>
          </table:table-cell>
          <table:table-cell table:number-columns-repeated="8" table:style-name="ce4"/>
          <table:table-cell table:number-columns-repeated="16370" table:style-name="ce5"/>
        </table:table-row>
        <table:table-row table:style-name="ro13">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26: Franchised passenger train operator finances since 2015-16 by franchise</text:p>
          </table:table-cell>
          <table:table-cell office:value-type="string" table:style-name="ce10">
            <text:p>Diesel fuel data are now available for Great Western (£53m in 2018-19 and £47m in 2019-20) that had previously been included in the other operating expenditure category. Dividends have also been added for the following franchises: East Anglia (£55m in 2016-17, £10m in 2017-18, £1m in 2018-19 and £1m 2019-20), East Midlands (£16m in 2019-20), Great Western (£59m in 2019-20), Northern (£2m in 2018-19), Southeastern (£30m in 2019-20), Wales and Borders - TfW Rail (£32m in 2019-20 relating to the Arriva Trains Wales).</text:p>
          </table:table-cell>
          <table:table-cell office:value-type="string" table:style-name="ce10">
            <text:p>More detailed data now available.</text:p>
          </table:table-cell>
          <table:table-cell table:number-columns-repeated="8" table:style-name="ce4"/>
          <table:table-cell table:number-columns-repeated="16370" table:style-name="ce5"/>
        </table:table-row>
        <table:table-row table:style-name="ro13">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6: GB rail industry finances since 2015-16 by country and Network Rail region</text:p>
          </table:table-cell>
          <table:table-cell office:value-type="string" table:style-name="ce10">
            <text:p>Diesel fuel data are now available for Great Western (£53m in 2018-19 and £47m in 2019-20) that had previously been included in the other operating expenditure category. Dividends have also been added for the following franchises: East Anglia (£55m in 2016-17, £10m in 2017-18, £1m in 2018-19 and £1m 2019-20), East Midlands (£16m in 2019-20), Great Western (£59m in 2019-20), Northern (£2m in 2018-19), Southeastern (£30m in 2019-20), Wales and Borders - TfW Rail (£32m in 2019-20 relating to the Arriva Trains Wales).</text:p>
          </table:table-cell>
          <table:table-cell office:value-type="string" table:style-name="ce10">
            <text:p>More detailed data now available.</text:p>
          </table:table-cell>
          <table:table-cell table:number-columns-repeated="8" table:style-name="ce4"/>
          <table:table-cell table:number-columns-repeated="16370" table:style-name="ce5"/>
        </table:table-row>
        <table:table-row table:style-name="ro7">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0: UK rail industry finances over six years by country and NR region</text:p>
            <text:p>Table 7216: GB rail industry finances since 2015-16 by country and Network Rail region</text:p>
          </table:table-cell>
          <table:table-cell office:value-type="string" table:style-name="ce10">
            <text:p>Corporation tax for Eastern and North West and Central (just over £1 million for each) is now included in Network Rail expenditure for 2016-17.</text:p>
          </table:table-cell>
          <table:table-cell office:value-type="string" table:style-name="ce10">
            <text:p>More detailed data now available.</text:p>
          </table:table-cell>
          <table:table-cell table:number-columns-repeated="8" table:style-name="ce4"/>
          <table:table-cell table:number-columns-repeated="16370" table:style-name="ce5"/>
        </table:table-row>
        <table:table-row table:style-name="ro9">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0: UK rail industry finances over six years by country and NR region</text:p>
            <text:p>Table 7250: High Speed 1 finances</text:p>
          </table:table-cell>
          <table:table-cell office:value-type="string" table:style-name="ce10">
            <text:p>HS1 expenditure in 2017-18 revised down by c.£4m due to tax paid previously recorded as income.</text:p>
          </table:table-cell>
          <table:table-cell office:value-type="string" table:style-name="ce10">
            <text:p>An error was made in the calculation.</text:p>
          </table:table-cell>
          <table:table-cell table:number-columns-repeated="8" table:style-name="ce4"/>
          <table:table-cell table:number-columns-repeated="16370" table:style-name="ce5"/>
        </table:table-row>
        <table:table-row table:style-name="ro11">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70: Government support to the rail industry</text:p>
          </table:table-cell>
          <table:table-cell office:value-type="string" table:style-name="ce10">
            <text:p>Miscellaneous government funding for 2018-19 has been revised up by around £22 million.</text:p>
          </table:table-cell>
          <table:table-cell office:value-type="string" table:style-name="ce10">
            <text:p>Revision in the source data.</text:p>
          </table:table-cell>
          <table:table-cell table:number-columns-repeated="8" table:style-name="ce4"/>
          <table:table-cell table:number-columns-repeated="16370" table:style-name="ce5"/>
        </table:table-row>
        <table:table-row table:style-name="ro6">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6: GB rail industry finances since 2015-16 by country and Network Rail region</text:p>
            <text:p>Table 7226: Franchised passenger train operator finances since 2015-16 by franchise</text:p>
          </table:table-cell>
          <table:table-cell office:value-type="string" table:style-name="ce10">
            <text:p>Franchised passenger kilometres for Merseyrail (in the North West and Central region) have been revised down by between 110 million and 120 million kilometres per year for 2015-16 to 2019-20. This was due to the overstating of Merseyrail kilometres included as part of the non-LENNON component of the data. This revision is in line with the changes made to the Passenger rail usage statistical release.</text:p>
          </table:table-cell>
          <table:table-cell office:value-type="string" table:style-name="ce10">
            <text:p>This was due to the overstating of Merseyrail journeys included as part of the non-LENNON component of the data.<text:s/></text:p>
          </table:table-cell>
          <table:table-cell table:number-columns-repeated="8" table:style-name="ce4"/>
          <table:table-cell table:number-columns-repeated="16370" table:style-name="ce5"/>
        </table:table-row>
        <table:table-row table:style-name="ro7">
          <table:table-cell office:value-type="date" office:date-value="2021-11-30T00:00:00" table:style-name="ce9">
            <text:p>30/11/2021</text:p>
          </table:table-cell>
          <table:table-cell office:value-type="string" table:style-name="ce10">
            <text:p>Rail Industry Finance (UK)</text:p>
          </table:table-cell>
          <table:table-cell office:value-type="string" table:style-name="ce20">
            <text:p>2019-20</text:p>
          </table:table-cell>
          <table:table-cell office:value-type="string" table:style-name="ce10">
            <text:p>Table 7216: GB rail industry finances since 2015-16 by country and Network Rail region</text:p>
          </table:table-cell>
          <table:table-cell office:value-type="string" table:style-name="ce10">
            <text:p>The 2019-20 franchised passenger kilometres for Wales and Western have been revised. The split of train kilometres for these two routes was previously estimated, but the actual split is now available for use. This has resulted in around 4.5 million franchised passenger kilometres moving from Western to Wales.</text:p>
          </table:table-cell>
          <table:table-cell office:value-type="string" table:style-name="ce10">
            <text:p>This is due to actual train kilometres in Wales and Western becoming available.</text:p>
          </table:table-cell>
          <table:table-cell table:number-columns-repeated="8" table:style-name="ce4"/>
          <table:table-cell table:number-columns-repeated="16370" table:style-name="ce5"/>
        </table:table-row>
        <table:table-row table:style-name="ro9">
          <table:table-cell office:value-type="date" office:date-value="2021-11-30T00:00:00" table:style-name="ce9">
            <text:p>30/11/2021</text:p>
          </table:table-cell>
          <table:table-cell office:value-type="string" table:style-name="ce10">
            <text:p>TOC key statistics</text:p>
          </table:table-cell>
          <table:table-cell office:value-type="string" table:style-name="ce10">
            <text:p>2015-16,<text:s/></text:p>
            <text:p>2019-20, 2020-21</text:p>
          </table:table-cell>
          <table:table-cell office:value-type="string" table:style-name="ce10">
            <text:p>Table 2200 - Key statistics by Operator</text:p>
            <text:p>Table 2233 - FTE employees by Operator</text:p>
            <text:p>Factsheets for CrossCountry and TfL Rail<text:s/></text:p>
          </table:table-cell>
          <table:table-cell office:value-type="string" table:style-name="ce10">
            <text:p>FTE employees for TransPennine Express revised to 1536 (2015-16), CrossCountry revised to 1983 (2019-20), TfL Rail revised to 1425.2 (2020-21).</text:p>
          </table:table-cell>
          <table:table-cell office:value-type="string" table:style-name="ce10">
            <text:p>This is due to an omission in the data which has now been rectified.<text:s/></text:p>
          </table:table-cell>
          <table:table-cell table:number-columns-repeated="8" table:style-name="ce4"/>
          <table:table-cell table:number-columns-repeated="16370" table:style-name="ce5"/>
        </table:table-row>
        <table:table-row table:style-name="ro23">
          <table:table-cell office:value-type="date" office:date-value="2021-12-09T00:00:00" table:style-name="ce9">
            <text:p>09/12/2021</text:p>
          </table:table-cell>
          <table:table-cell office:value-type="string" table:style-name="ce10">
            <text:p>Passenger rail performance</text:p>
          </table:table-cell>
          <table:table-cell office:value-type="string" table:style-name="ce10">
            <text:p>2016-17 to June 2021</text:p>
          </table:table-cell>
          <table:table-cell office:value-type="string" table:style-name="ce10">
            <text:p>Table 3103: Historic passenger trains planned, PPM, and CaSL by operator, Great Britain, quarterly data Apr 1997 to Sep 2021</text:p>
          </table:table-cell>
          <table:table-cell office:value-type="string" table:style-name="ce12">
            <text:p>All data in this table (3103a, 3103b and 3103c) from 2016-17 onwards has been revised.</text:p>
          </table:table-cell>
          <table:table-cell office:value-type="string" table:style-name="ce13">
            <text:p>There was an error in the way this table was previously produced.<text:s/></text:p>
          </table:table-cell>
          <table:table-cell table:number-columns-repeated="8" table:style-name="ce4"/>
          <table:table-cell table:number-columns-repeated="16370" table:style-name="ce5"/>
        </table:table-row>
        <table:table-row table:style-name="ro24">
          <table:table-cell office:value-type="date" office:date-value="2021-12-14T00:00:00" table:style-name="ce9">
            <text:p>14/12/2021</text:p>
          </table:table-cell>
          <table:table-cell office:value-type="string" table:style-name="ce10">
            <text:p>Freight rail usage and performance</text:p>
          </table:table-cell>
          <table:table-cell office:value-type="string" table:style-name="ce10">
            <text:p>2020-21 Q4</text:p>
            <text:p>2021-22 Q1</text:p>
            <text:p>2020-21</text:p>
          </table:table-cell>
          <table:table-cell office:value-type="string" table:style-name="ce10">
            <text:p>Table 1315: Freight lifted</text:p>
          </table:table-cell>
          <table:table-cell office:value-type="string" table:style-name="ce12">
            <text:p>The quarterly figures for 2020-21 Q4 and 2021-22 Q1 have been revised due to updated data submitted by a freight operator. Consequently, the annual figure for 2020-21 has been revised too.</text:p>
          </table:table-cell>
          <table:table-cell office:value-type="string" table:style-name="ce12">
            <text:p>The 2020-21 Q4 revision was due to an update provided by a freight operator. The 2021-22 Q1 revision was due to a correction made by the freight operator related to an incorrect lookup formula in their data file which has since been rectified.</text:p>
          </table:table-cell>
          <table:table-cell table:number-columns-repeated="8" table:style-name="ce4"/>
          <table:table-cell table:number-columns-repeated="16370" table:style-name="ce5"/>
        </table:table-row>
        <table:table-row table:style-name="ro25">
          <table:table-cell office:value-type="date" office:date-value="2022-02-17T00:00:00" table:style-name="ce9">
            <text:p>17/02/2022</text:p>
          </table:table-cell>
          <table:table-cell office:value-type="string" table:style-name="ce20">
            <text:p>Regional rail usage</text:p>
          </table:table-cell>
          <table:table-cell office:value-type="string" table:style-name="ce10">
            <text:p>Apr 1995 to Mar 1996, Apr 1996 to Mar 1997, Apr 1997 to Mar 1998, Apr 1998 to Mar 1999, Apr 1999 to Mar 2000, Apr 2000 to Mar 2001, Apr 2001 to Mar 2002, Apr 2002 to Mar 2003, Apr 2003 to Mar 2004, Apr 2004 to Mar 2005, Apr 2005 to Mar 2006</text:p>
          </table:table-cell>
          <table:table-cell office:value-type="string" table:style-name="ce10">
            <text:p>Table 1590: Regional passenger journeys, Yorkshire and the Humber, annual data, April 1995 to March 2021</text:p>
          </table:table-cell>
          <table:table-cell office:value-type="string" table:style-name="ce12">
            <text:p>The annual journeys for South Yorkshire ITL2 boundary between Apr 1995 to Mar 1996 and Apr 2005 to Mar 2006 have been revised in sub tables 1590c and 1590d.</text:p>
          </table:table-cell>
          <table:table-cell office:value-type="string" table:style-name="ce12">
            <text:p>The journeys were revised due to re-mapping of Doncaster District to South Yorkshire.</text:p>
          </table:table-cell>
          <table:table-cell table:number-columns-repeated="8" table:style-name="ce4"/>
          <table:table-cell table:number-columns-repeated="16370" table:style-name="ce1"/>
        </table:table-row>
        <table:table-row table:style-name="ro11">
          <table:table-cell office:value-type="date" office:date-value="2022-02-18T00:00:00" table:style-name="ce9">
            <text:p>18/02/2022</text:p>
          </table:table-cell>
          <table:table-cell office:value-type="string" table:style-name="ce12">
            <text:p>Passenger rail performance</text:p>
          </table:table-cell>
          <table:table-cell office:value-type="string" table:style-name="ce12">
            <text:p>Apr 2019 onwards</text:p>
          </table:table-cell>
          <table:table-cell office:value-type="string" table:style-name="ce12">
            <text:p>Table 3144: Average passenger lateness by operator and sector (periodic)</text:p>
          </table:table-cell>
          <table:table-cell office:value-type="string" table:style-name="ce12">
            <text:p>Periodic and MAA values have been revised from April 2019 onwards.</text:p>
          </table:table-cell>
          <table:table-cell office:value-type="string" table:style-name="ce12">
            <text:p>This is due to changes in the weightings applied to train services and refreshed data for the latest year.</text:p>
          </table:table-cell>
          <table:table-cell table:number-columns-repeated="8" table:style-name="ce4"/>
          <table:table-cell table:number-columns-repeated="16370" table:style-name="ce1"/>
        </table:table-row>
        <table:table-row table:style-name="ro9">
          <table:table-cell office:value-type="date" office:date-value="2022-03-10T00:00:00" table:style-name="ce9">
            <text:p>10/03/2022</text:p>
          </table:table-cell>
          <table:table-cell office:value-type="string" table:style-name="ce10">
            <text:p>Freight rail usage and performance</text:p>
          </table:table-cell>
          <table:table-cell office:value-type="string" table:style-name="ce10">
            <text:p>Jan to Mar 2021</text:p>
            <text:p>Apr 2020 to Mar 2021</text:p>
          </table:table-cell>
          <table:table-cell office:value-type="string" table:style-name="ce10">
            <text:p>Table 1315: Freight lifted</text:p>
          </table:table-cell>
          <table:table-cell office:value-type="string" table:style-name="ce12">
            <text:p>The quarterly figure for January to March 2021 has been revised due to updated data submitted by a freight operator. Consequently, the annual figure for April 2020 to March 2021 has been revised too.</text:p>
          </table:table-cell>
          <table:table-cell office:value-type="string" table:style-name="ce12">
            <text:p>The January to March 2021 revision was due to an update provided by a freight operator.</text:p>
          </table:table-cell>
          <table:table-cell table:number-columns-repeated="8" table:style-name="ce4"/>
          <table:table-cell table:number-columns-repeated="16370" table:style-name="ce1"/>
        </table:table-row>
        <table:table-row table:style-name="ro11">
          <table:table-cell office:value-type="date" office:date-value="2022-04-14T00:00:00" table:style-name="ce9">
            <text:p>14/04/2022</text:p>
          </table:table-cell>
          <table:table-cell office:value-type="string" table:style-name="ce10">
            <text:p>Disabled Persons Railcards</text:p>
          </table:table-cell>
          <table:table-cell office:value-type="string" table:style-name="ce10">
            <text:p>Apr 2021 to Mar 2022 Period 07</text:p>
          </table:table-cell>
          <table:table-cell office:value-type="string" table:style-name="ce10">
            <text:p>Table 4310 - Disabled persons railcards (DPRC) in circulation and issued</text:p>
          </table:table-cell>
          <table:table-cell office:value-type="string" table:style-name="ce12">
            <text:p>A minor adjustment was made to Apr 2021 to Mar 2022 Period 07 figures.</text:p>
          </table:table-cell>
          <table:table-cell office:value-type="string" table:style-name="ce12">
            <text:p>This was due to duplication of railcard sales transactions in Apr 2021 to Mar 2022 Period 07.</text:p>
          </table:table-cell>
          <table:table-cell table:number-columns-repeated="8" table:style-name="ce4"/>
          <table:table-cell table:number-columns-repeated="16370" table:style-name="ce1"/>
        </table:table-row>
        <table:table-row table:style-name="ro9">
          <table:table-cell office:value-type="date" office:date-value="2022-06-09T00:00:00" table:style-name="ce9">
            <text:p>09/06/2022</text:p>
          </table:table-cell>
          <table:table-cell office:value-type="string" table:style-name="ce10">
            <text:p>Freight rail usage and performance</text:p>
          </table:table-cell>
          <table:table-cell office:value-type="string" table:style-name="ce10">
            <text:p>Apr 2020 to Dec 2021</text:p>
            <text:p>Apr 2020 to Mar 2021</text:p>
          </table:table-cell>
          <table:table-cell office:value-type="string" table:style-name="ce10">
            <text:p>Table 1315: Freight lifted</text:p>
          </table:table-cell>
          <table:table-cell office:value-type="string" table:style-name="ce12">
            <text:p>Data between April 2020 and December 2021 have been revised. Consequently, the annual figure for April 2020 to March 2021 has been revised too.</text:p>
          </table:table-cell>
          <table:table-cell office:value-type="string" table:style-name="ce12">
            <text:p>The data between April 2020 and December 2021 was revised due to a commodity being double counted in one operator's data.</text:p>
          </table:table-cell>
          <table:table-cell table:number-columns-repeated="8" table:style-name="ce4"/>
          <table:table-cell table:number-columns-repeated="16370" table:style-name="ce1"/>
        </table:table-row>
        <table:table-row table:style-name="ro26">
          <table:table-cell office:value-type="date" office:date-value="2022-06-30T00:00:00" table:style-name="ce9">
            <text:p>30/06/2022</text:p>
          </table:table-cell>
          <table:table-cell office:value-type="string" table:style-name="ce10">
            <text:p>Passenger rail service complaints</text:p>
          </table:table-cell>
          <table:table-cell office:value-type="string" table:style-name="ce10">
            <text:p>Apr 2021 to Dec 2021</text:p>
          </table:table-cell>
          <table:table-cell office:value-type="string" table:style-name="ce10">
            <text:p>Table 4100: Complaints closed by operator</text:p>
            <text:p>Table 4110: Complaints per 100,000 journeys</text:p>
            <text:p>Table 4113: Complaints per 100,000 journeys by operator</text:p>
            <text:p>Table 4130: Complaints categories</text:p>
            <text:p>Table 4133: Complaints categories by operator</text:p>
            <text:p>Table 4150: Complaints responded to within 10 and 20 working days by franchise</text:p>
            <text:p>Table 4153: Complaints responded to within 10 and 20 working days by operator</text:p>
            <text:p/>
          </table:table-cell>
          <table:table-cell office:value-type="string" table:style-name="ce10">
            <text:p>TfW Rail data revised from Apr to Dec 2021.</text:p>
          </table:table-cell>
          <table:table-cell office:value-type="string" table:style-name="ce10">
            <text:p>This was due to a system issue in TfW Rail's Customer Relationship Management reporting. Consequently, the franchished operators and Great Britain figures were revised where applicable.</text:p>
          </table:table-cell>
          <table:table-cell table:number-columns-repeated="8" table:style-name="ce4"/>
          <table:table-cell table:number-columns-repeated="16370" table:style-name="ce1"/>
        </table:table-row>
        <table:table-row table:style-name="ro8">
          <table:table-cell office:value-type="date" office:date-value="2022-06-30T00:00:00" table:style-name="ce9">
            <text:p>30/06/2022</text:p>
          </table:table-cell>
          <table:table-cell office:value-type="string" table:style-name="ce10">
            <text:p>Passenger rail service complaints</text:p>
          </table:table-cell>
          <table:table-cell office:value-type="string" table:style-name="ce10">
            <text:p>Oct 2021 to Dec 2021</text:p>
          </table:table-cell>
          <table:table-cell office:value-type="string" table:style-name="ce10">
            <text:p>Table 4100: Complaints closed by operator</text:p>
            <text:p>Table 4110: Complaints per 100,000 journeys</text:p>
            <text:p>Table 4113: Complaints per 100,000 journeys by operator</text:p>
            <text:p/>
          </table:table-cell>
          <table:table-cell office:value-type="string" table:style-name="ce10">
            <text:p>Northern data revised in Oct to Dec 2021.</text:p>
          </table:table-cell>
          <table:table-cell office:value-type="string" table:style-name="ce10">
            <text:p>This was due to a system configuration change in Northern's Customer Relationship Management reporting which included some case types that were not complaints. This affected the Franchised operator and Great Britain figures where applicable.</text:p>
            <text:p/>
          </table:table-cell>
          <table:table-cell table:number-columns-repeated="8" table:style-name="ce4"/>
          <table:table-cell table:number-columns-repeated="16370" table:style-name="ce1"/>
        </table:table-row>
        <table:table-row table:style-name="ro5">
          <table:table-cell office:value-type="date" office:date-value="2022-06-30T00:00:00" table:style-name="ce9">
            <text:p>30/06/2022</text:p>
          </table:table-cell>
          <table:table-cell office:value-type="string" table:style-name="ce10">
            <text:p>Passenger rail service complaints</text:p>
          </table:table-cell>
          <table:table-cell office:value-type="string" table:style-name="ce10">
            <text:p>Apr 2015 to Mar 2020</text:p>
          </table:table-cell>
          <table:table-cell office:value-type="string" table:style-name="ce10">
            <text:p>Table 4123: Praise comments per 100,000 journeys by operator</text:p>
          </table:table-cell>
          <table:table-cell office:value-type="string" table:style-name="ce10">
            <text:p>Merseyrail journey estimates for Apr 2015 to Mar 2020 have been revised down.<text:s/></text:p>
          </table:table-cell>
          <table:table-cell office:value-type="string" table:style-name="ce10">
            <text:p>This was due to the overstating of Merseyrail journeys included as part of the non-LENNON component of the data. Consequently, the Merseyrail praise rates figures have been revised.</text:p>
            <text:p/>
          </table:table-cell>
          <table:table-cell table:number-columns-repeated="8" table:style-name="ce4"/>
          <table:table-cell table:number-columns-repeated="16370" table:style-name="ce1"/>
        </table:table-row>
        <table:table-row table:style-name="ro5">
          <table:table-cell office:value-type="date" office:date-value="2022-06-30T00:00:00" table:style-name="ce9">
            <text:p>30/06/2022</text:p>
          </table:table-cell>
          <table:table-cell office:value-type="string" table:style-name="ce10">
            <text:p>Delay compensation</text:p>
          </table:table-cell>
          <table:table-cell office:value-type="string" table:style-name="ce10">
            <text:p>Apr 2021 to Mar 2022 Period 01 to Period 08</text:p>
          </table:table-cell>
          <table:table-cell office:value-type="string" table:style-name="ce10">
            <text:p>Table 4410: Delay compensation claims</text:p>
          </table:table-cell>
          <table:table-cell office:value-type="string" table:style-name="ce10">
            <text:p>London Overground data revised from Apr 2021 to Dec 2021.</text:p>
          </table:table-cell>
          <table:table-cell office:value-type="string" table:style-name="ce10">
            <text:p>This was due to a technical issue which caused double counting of volume of claims. The technical issue was corrected by London Overground in Apr 2021 to Mar 2022 Period 08.</text:p>
            <text:p/>
          </table:table-cell>
          <table:table-cell table:number-columns-repeated="8" table:style-name="ce4"/>
          <table:table-cell table:number-columns-repeated="16370" table:style-name="ce1"/>
        </table:table-row>
        <table:table-row table:style-name="ro6">
          <table:table-cell office:value-type="date" office:date-value="2022-07-21T00:00:00" table:style-name="ce9">
            <text:p>21/07/2022</text:p>
          </table:table-cell>
          <table:table-cell office:value-type="string" table:style-name="ce10">
            <text:p>Occupational Health</text:p>
          </table:table-cell>
          <table:table-cell office:value-type="string" table:style-name="ce10">
            <text:p>Apr 2017 to Mar 2021</text:p>
          </table:table-cell>
          <table:table-cell office:value-type="string" table:style-name="ce10">
            <text:p>Table 5123: Occupational Health manual handling and shock or trauma incidents (lost time) by duty holder</text:p>
            <text:p>Table 5133: Occupational Health manual handling and shock or trauma incidents (no lost time) by duty holder</text:p>
          </table:table-cell>
          <table:table-cell office:value-type="string" table:style-name="ce10">
            <text:p>The quarterly figures from April 2017 to March 2021 have been revised due to the new methodology applied by LUL.</text:p>
          </table:table-cell>
          <table:table-cell office:value-type="string" table:style-name="ce10">
            <text:p>We have worked with LUL to review the methodology used previously and make changes to improve it. The historic data from April 2017 onwards has been revised based on the new methodology. LUL's new IE2 data management system was introduced in November 2016, and therefore April 2017 is the earliest time period that the data could be refreshed back to.</text:p>
          </table:table-cell>
          <table:table-cell table:number-columns-repeated="8" table:style-name="ce4"/>
          <table:table-cell table:number-columns-repeated="16370" table:style-name="ce1"/>
        </table:table-row>
        <table:table-row table:style-name="ro11">
          <table:table-cell office:value-type="date" office:date-value="2022-07-28T00:00:00" table:style-name="ce9">
            <text:p>28/07/2022</text:p>
          </table:table-cell>
          <table:table-cell office:value-type="string" table:style-name="ce10">
            <text:p>TOC key statistics</text:p>
          </table:table-cell>
          <table:table-cell office:value-type="string" table:style-name="ce10">
            <text:p>Apr 2017 to Mar 2021</text:p>
          </table:table-cell>
          <table:table-cell office:value-type="string" table:style-name="ce10">
            <text:p>Table 2200 - Key statistics by Operator<text:s/></text:p>
          </table:table-cell>
          <table:table-cell office:value-type="string" table:style-name="ce10">
            <text:p>Route kilometres operated by Grand central are revised for last four years as of 31 March each year between Apr 2017 and Mar 2021.<text:s/></text:p>
          </table:table-cell>
          <table:table-cell office:value-type="string" table:style-name="ce10">
            <text:p>This is due to discrepancy with historic figures flagged and provided again by Grand central.</text:p>
          </table:table-cell>
          <table:table-cell table:number-columns-repeated="8" table:style-name="ce4"/>
          <table:table-cell table:number-columns-repeated="16370" table:style-name="ce1"/>
        </table:table-row>
        <table:table-row table:style-name="ro11">
          <table:table-cell office:value-type="date" office:date-value="2022-07-28T00:00:00" table:style-name="ce9">
            <text:p>28/07/2022</text:p>
          </table:table-cell>
          <table:table-cell office:value-type="string" table:style-name="ce10">
            <text:p>TOC key statistics</text:p>
          </table:table-cell>
          <table:table-cell office:value-type="string" table:style-name="ce20">
            <text:p>2019-20 Period 3</text:p>
          </table:table-cell>
          <table:table-cell office:value-type="string" table:style-name="ce10">
            <text:p>Table 2200 - Key statistics by Operator<text:s/></text:p>
          </table:table-cell>
          <table:table-cell office:value-type="string" table:style-name="ce10">
            <text:p>Data in 2019 (Period 3) has been revised up by 6,201 to 106,474</text:p>
          </table:table-cell>
          <table:table-cell office:value-type="string" table:style-name="ce10">
            <text:p>This is due to RDG identifying additional assists in Period 3 that were not included when the data were originally reported.</text:p>
          </table:table-cell>
          <table:table-cell table:number-columns-repeated="8" table:style-name="ce4"/>
          <table:table-cell table:number-columns-repeated="16370" table:style-name="ce1"/>
        </table:table-row>
        <table:table-row table:style-name="ro9">
          <table:table-cell office:value-type="date" office:date-value="2022-07-28T00:00:00" table:style-name="ce9">
            <text:p>28/07/2022</text:p>
          </table:table-cell>
          <table:table-cell office:value-type="string" table:style-name="ce10">
            <text:p>TOC key statistics</text:p>
          </table:table-cell>
          <table:table-cell office:value-type="string" table:style-name="ce10">
            <text:p>Apr 2020 to Mar 2021</text:p>
          </table:table-cell>
          <table:table-cell office:value-type="string" table:style-name="ce10">
            <text:p>Table 2200 - Key statistics by Operator<text:s/></text:p>
          </table:table-cell>
          <table:table-cell office:value-type="string" table:style-name="ce10">
            <text:p>Passenger train kilometre figures for TfW Rail have been revised for Apr 2020 to Mar 2021. They had previously omitted the 2.8 million train kilometres operated on the Core Valley Lines in 2020-21.</text:p>
          </table:table-cell>
          <table:table-cell office:value-type="string" table:style-name="ce10">
            <text:p>These changes are the result of the inclusion of data for the Core Valley Lines.</text:p>
          </table:table-cell>
          <table:table-cell table:number-columns-repeated="8" table:style-name="ce4"/>
          <table:table-cell table:number-columns-repeated="16370" table:style-name="ce1"/>
        </table:table-row>
        <table:table-row table:style-name="ro11">
          <table:table-cell office:value-type="date" office:date-value="2022-07-28T00:00:00" table:style-name="ce21">
            <text:p>28/07/2022</text:p>
          </table:table-cell>
          <table:table-cell office:value-type="string" table:style-name="ce10">
            <text:p>TOC key statistics</text:p>
          </table:table-cell>
          <table:table-cell office:value-type="string" table:style-name="ce10">
            <text:p>Apr 2020 to Mar 2021</text:p>
          </table:table-cell>
          <table:table-cell office:value-type="string" table:style-name="ce10">
            <text:p>Table 2200 - Key statistics by Operator<text:s/></text:p>
          </table:table-cell>
          <table:table-cell office:value-type="string" table:style-name="ce10">
            <text:p>Route kilometres operated by Northern Trains are revised for as of 31 March 2021.<text:s/></text:p>
          </table:table-cell>
          <table:table-cell office:value-type="string" table:style-name="ce10">
            <text:p>This is due to the fact that they did not include the milage (76.78) on Carlisle - Hellifield route.</text:p>
          </table:table-cell>
          <table:table-cell table:number-columns-repeated="8" table:style-name="ce4"/>
          <table:table-cell table:number-columns-repeated="16370" table:style-name="ce1"/>
        </table:table-row>
        <table:table-row table:style-name="ro5">
          <table:table-cell office:value-type="date" office:date-value="2022-09-15T00:00:00" table:style-name="ce21">
            <text:p>15/09/2022</text:p>
          </table:table-cell>
          <table:table-cell office:value-type="string" table:style-name="ce10">
            <text:p>Passenger rail performance</text:p>
          </table:table-cell>
          <table:table-cell office:value-type="string" table:style-name="ce10">
            <text:p>2015-16 to June 2022</text:p>
          </table:table-cell>
          <table:table-cell office:value-type="string" table:style-name="ce10">
            <text:p>Table 3133: Train punctuality at recorded station stops by operator Table 3138: Train punctuality at recorded station stops by operator (periodic)<text:s/></text:p>
          </table:table-cell>
          <table:table-cell office:value-type="string" table:style-name="ce10">
            <text:p>All data from 2015-16 have been revised. Comparison of the periodic On Time data before and after the revisions showed the changes in the majority of cases were around 0.5 percentage points (pp) or less.</text:p>
          </table:table-cell>
          <table:table-cell office:value-type="string" table:style-name="ce10">
            <text:p>It was found in some cases, failure to stops were included. To address this Network Rail have made improvements to their methodology and removed failure to stops before calculating the On Time percentages.<text:s/></text:p>
          </table:table-cell>
          <table:table-cell table:number-columns-repeated="16378" table:style-name="ce51"/>
        </table:table-row>
        <table:table-row table:style-name="ro9">
          <table:table-cell office:value-type="date" office:date-value="2022-09-22T00:00:00" table:style-name="ce9">
            <text:p>22/09/2022</text:p>
          </table:table-cell>
          <table:table-cell office:value-type="string" table:style-name="ce10">
            <text:p>Freight rail usage and performance</text:p>
          </table:table-cell>
          <table:table-cell office:value-type="string" table:style-name="ce10">
            <text:p>Jan to Mar 2022</text:p>
            <text:p>Apr 2021 to Mar 2022</text:p>
          </table:table-cell>
          <table:table-cell office:value-type="string" table:style-name="ce10">
            <text:p>Table 1315: Freight lifted</text:p>
          </table:table-cell>
          <table:table-cell office:value-type="string" table:style-name="ce12">
            <text:p>The quarterly figure for January to March 2022 has been revised due to updated data submitted by a freight operator. Consequently, the annual figure for April 2021 to March 2022 has been revised too.</text:p>
          </table:table-cell>
          <table:table-cell office:value-type="string" table:style-name="ce12">
            <text:p>The January to March 2022 revision was due to an update provided by a freight operator.</text:p>
          </table:table-cell>
          <table:table-cell table:number-columns-repeated="16378" table:style-name="ce51"/>
        </table:table-row>
        <table:table-row table:style-name="ro9">
          <table:table-cell office:value-type="date" office:date-value="2022-09-22T00:00:00" table:style-name="ce9">
            <text:p>22/09/2022</text:p>
          </table:table-cell>
          <table:table-cell office:value-type="string" table:style-name="ce10">
            <text:p>Freight rail usage and performance</text:p>
          </table:table-cell>
          <table:table-cell office:value-type="string" table:style-name="ce10">
            <text:p>Jan 2013 to Jun 2022</text:p>
          </table:table-cell>
          <table:table-cell office:value-type="string" table:style-name="ce20">
            <text:p>Table 1320: Freight Delivery Metric</text:p>
          </table:table-cell>
          <table:table-cell office:value-type="string" table:style-name="ce12">
            <text:p>The full time series has been revised. These revisions have resulted in adjustments of 0.01 percentage points, on average.</text:p>
          </table:table-cell>
          <table:table-cell office:value-type="string" table:style-name="ce12">
            <text:p>It has been revised due to a calculation error in the conversion from periodic (four weeks) to quarterly data and refreshed data for some of the underlying measures.</text:p>
          </table:table-cell>
          <table:table-cell table:number-columns-repeated="8" table:style-name="ce14"/>
          <table:table-cell table:number-columns-repeated="16370" table:style-name="ce11"/>
        </table:table-row>
        <table:table-row table:style-name="ro9">
          <table:table-cell office:value-type="date" office:date-value="2022-09-22T00:00:00" table:style-name="ce9">
            <text:p>22/09/2022</text:p>
          </table:table-cell>
          <table:table-cell office:value-type="string" table:style-name="ce10">
            <text:p>Freight rail usage and performance</text:p>
          </table:table-cell>
          <table:table-cell office:value-type="string" table:style-name="ce10">
            <text:p>Apr 2010 to Jun 2022</text:p>
          </table:table-cell>
          <table:table-cell office:value-type="string" table:style-name="ce20">
            <text:p>Table 1333: Freight train kilometres by operator</text:p>
          </table:table-cell>
          <table:table-cell office:value-type="string" table:style-name="ce12">
            <text:p>The full time series of data for all traction freight train kilometres has been revised.</text:p>
          </table:table-cell>
          <table:table-cell office:value-type="string" table:style-name="ce12">
            <text:p>This is due to a change in the methodology which now captures train kilometres on High Speed <text:s/>1, other non-Network Rail networks and freight terminals.</text:p>
          </table:table-cell>
          <table:table-cell table:number-columns-repeated="8" table:style-name="ce14"/>
          <table:table-cell table:number-columns-repeated="16370" table:style-name="ce11"/>
        </table:table-row>
        <table:table-row table:style-name="ro27">
          <table:table-cell office:value-type="date" office:date-value="2022-10-06T00:00:00" table:style-name="ce9">
            <text:p>06/10/2022</text:p>
          </table:table-cell>
          <table:table-cell office:value-type="string" table:style-name="ce10">
            <text:p>Passenger rail usage</text:p>
          </table:table-cell>
          <table:table-cell office:value-type="string" table:style-name="ce10">
            <text:p>Apr 2010 to Jun 2022</text:p>
          </table:table-cell>
          <table:table-cell office:value-type="string" table:style-name="ce20">
            <text:p>Table 1243: Passenger train kilometres by operator</text:p>
          </table:table-cell>
          <table:table-cell office:value-type="string" table:style-name="ce12">
            <text:p>The full time series of data for all traction passenger train kilometres has been revised.</text:p>
          </table:table-cell>
          <table:table-cell office:value-type="string" table:style-name="ce12">
            <text:p>This is due to a change in the methodology which now captures train kilometres on High Speed <text:s/>1 and other non-Network Rail networks.</text:p>
          </table:table-cell>
          <table:table-cell table:number-columns-repeated="8" table:style-name="ce14"/>
          <table:table-cell table:number-columns-repeated="16370" table:style-name="ce11"/>
        </table:table-row>
        <table:table-row table:style-name="ro28">
          <table:table-cell office:value-type="date" office:date-value="2022-10-06T00:00:00" table:style-name="ce9">
            <text:p>06/10/2022</text:p>
          </table:table-cell>
          <table:table-cell office:value-type="string" table:style-name="ce10">
            <text:p>Passenger rail usage</text:p>
          </table:table-cell>
          <table:table-cell office:value-type="string" table:style-name="ce10">
            <text:p>Apr 2010 to Mar 2022</text:p>
          </table:table-cell>
          <table:table-cell office:value-type="string" table:style-name="ce10">
            <text:p>Table 1210: Revenue per passenger kilometres and per passenger journey</text:p>
            <text:p>Table 1211: Passenger revenue by sector</text:p>
            <text:p>Table 1212: Passenger revenue by ticket type</text:p>
          </table:table-cell>
          <table:table-cell office:value-type="string" table:style-name="ce12">
            <text:p>The full time series of annual revenue have been revised.</text:p>
          </table:table-cell>
          <table:table-cell office:value-type="string" table:style-name="ce12">
            <text:p>This is due to a change in the way inflation is adjusted for on an annual basis.</text:p>
          </table:table-cell>
          <table:table-cell table:number-columns-repeated="8" table:style-name="ce14"/>
          <table:table-cell table:number-columns-repeated="16370" table:style-name="ce11"/>
        </table:table-row>
        <table:table-row table:style-name="ro29">
          <table:table-cell office:value-type="date" office:date-value="2022-10-20T00:00:00" table:style-name="ce9">
            <text:p>20/10/2022</text:p>
          </table:table-cell>
          <table:table-cell office:value-type="string" table:style-name="ce10">
            <text:p>Rail infrastructure and assets</text:p>
          </table:table-cell>
          <table:table-cell office:value-type="string" table:style-name="ce13">
            <text:p>Apr 2021 to Mar 2022</text:p>
          </table:table-cell>
          <table:table-cell office:value-type="string" table:style-name="ce20">
            <text:p>Table 6320 - Infrastructure on the mainline</text:p>
          </table:table-cell>
          <table:table-cell office:value-type="string" table:style-name="ce12">
            <text:p>New electrification projects track length for Great Britain was revised for the years as of 31 March 1996, 31 March 1998, 31 March 2000 and 31 March 2021. New electrification projects track length for England was revised for the years as of 31 March 2020 and 31 March 2021. New electrification projects track length for Wales was revised for the year as of 31 March 2020.</text:p>
            <text:p>Route open for traffic <text:s/>for England was revised for the year as of 31 March 2021, and for Wales for the two years as of 31 March 2020 and 31 March 2021.</text:p>
            <text:p>Electrified route open for traffic for Wales was revised for the year as of 31 March 2020.</text:p>
            <text:p>Route open for freight open for freight traffic only, and route open for passenger and freight traffic were both revised for Wales for the year as of 31 March 2021.</text:p>
            <text:p>Track length for Wales was revised for the years as of 31 March 2020 and 31 March 2021, and for Scotland for the year as of 31 March 2020.</text:p>
            <text:p>Electrified track length for Great Britain and England was revised for the years as of 31 March 2018, 31 Match 2020 and 31 March 2021. Electrified track length for Wales and Scotland was revised for the years as of 31 March 2020 and 31 March 2021.</text:p>
            <text:p/>
          </table:table-cell>
          <table:table-cell office:value-type="string" table:style-name="ce12">
            <text:p>This was due to data quality improvements and consistency with Network Rail's published data.</text:p>
          </table:table-cell>
          <table:table-cell table:number-columns-repeated="8" table:style-name="ce14"/>
          <table:table-cell table:number-columns-repeated="16370" table:style-name="ce11"/>
        </table:table-row>
        <table:table-row table:style-name="ro5">
          <table:table-cell office:value-type="date" office:date-value="2022-11-29T00:00:00" table:style-name="ce9">
            <text:p>29/11/2022</text:p>
          </table:table-cell>
          <table:table-cell office:value-type="string" table:style-name="ce10">
            <text:p>Rail Industry Finance (UK)</text:p>
          </table:table-cell>
          <table:table-cell office:value-type="string" table:style-name="ce10">
            <text:p>April 2020 to March 2021</text:p>
          </table:table-cell>
          <table:table-cell office:value-type="string" table:style-name="ce10">
            <text:p>Table 7210: Rail industry finances by country and Network Rail region</text:p>
          </table:table-cell>
          <table:table-cell office:value-type="string" table:style-name="ce12">
            <text:p>Freight income and expenditure for April 2020 to March 2021 have been revised as actual data which is now available. At the GB level, the actual income was £21 million lower than estimated and the actual expenditure was £34 million higher than estimated.</text:p>
          </table:table-cell>
          <table:table-cell office:value-type="string" table:style-name="ce12">
            <text:p>Availability of actual freight finance data.</text:p>
          </table:table-cell>
          <table:table-cell table:number-columns-repeated="8" table:style-name="ce14"/>
          <table:table-cell table:number-columns-repeated="16370" table:style-name="ce11"/>
        </table:table-row>
        <table:table-row table:style-name="ro20">
          <table:table-cell office:value-type="date" office:date-value="2022-11-29T00:00:00" table:style-name="ce9">
            <text:p>29/11/2022</text:p>
          </table:table-cell>
          <table:table-cell office:value-type="string" table:style-name="ce10">
            <text:p>Rail Industry Finance (UK)</text:p>
          </table:table-cell>
          <table:table-cell office:value-type="string" table:style-name="ce10">
            <text:p>April 2020 to March 2021</text:p>
          </table:table-cell>
          <table:table-cell office:value-type="string" table:style-name="ce10">
            <text:p>Table 7210: Rail industry finances by country and Network Rail region</text:p>
            <text:p>Table 7216: Rail industry finances since April 2015 by country and Network Rail region</text:p>
            <text:p>Table 7270: Government support to the rail industry</text:p>
            <text:p>Table 7271: Government support to the rail industry by source and recipient</text:p>
            <text:p>Table 7226: Franchised passenger train operator finances since April 2015 by franchise</text:p>
          </table:table-cell>
          <table:table-cell office:value-type="string" table:style-name="ce12">
            <text:p>Franchised passenger operator income between April 2020 and March 2021 has been revised down by £8 million with this now included in government support. This was due to some parts of government support to Merseyrail being included in fare income.</text:p>
          </table:table-cell>
          <table:table-cell office:value-type="string" table:style-name="ce12">
            <text:p>Source data provided included data previously counted as government support as fare income for April 2020 to March 2021.</text:p>
          </table:table-cell>
          <table:table-cell table:number-columns-repeated="8" table:style-name="ce14"/>
          <table:table-cell table:number-columns-repeated="16370" table:style-name="ce11"/>
        </table:table-row>
        <table:table-row table:style-name="ro11">
          <table:table-cell office:value-type="date" office:date-value="2022-11-29T00:00:00" table:style-name="ce9">
            <text:p>29/11/2022</text:p>
          </table:table-cell>
          <table:table-cell office:value-type="string" table:style-name="ce10">
            <text:p>Rail Industry Finance (UK)</text:p>
          </table:table-cell>
          <table:table-cell office:value-type="string" table:style-name="ce10">
            <text:p>April 2020 to March 2021</text:p>
          </table:table-cell>
          <table:table-cell office:value-type="string" table:style-name="ce10">
            <text:p>Table 7210: Rail industry finances by country and Network Rail region</text:p>
          </table:table-cell>
          <table:table-cell office:value-type="string" table:style-name="ce12">
            <text:p>The consolidated industry data between April 2020 and March 2021 now include income and expenditure for Hull Trains.</text:p>
          </table:table-cell>
          <table:table-cell office:value-type="string" table:style-name="ce12">
            <text:p>Availability of Hull Trains data.</text:p>
          </table:table-cell>
          <table:table-cell table:number-columns-repeated="8" table:style-name="ce14"/>
          <table:table-cell table:number-columns-repeated="16370" table:style-name="ce11"/>
        </table:table-row>
        <table:table-row table:style-name="ro13">
          <table:table-cell office:value-type="date" office:date-value="2022-11-29T00:00:00" table:style-name="ce9">
            <text:p>29/11/2022</text:p>
          </table:table-cell>
          <table:table-cell office:value-type="string" table:style-name="ce10">
            <text:p>Rail Industry Finance (UK)</text:p>
          </table:table-cell>
          <table:table-cell office:value-type="string" table:style-name="ce10">
            <text:p>April 2015 to March 2021</text:p>
          </table:table-cell>
          <table:table-cell office:value-type="string" table:style-name="ce10">
            <text:p>Table 7210: Rail industry finances by country and Network Rail region</text:p>
            <text:p>Table 7216: Rail industry finances since April 2015 by country and Network Rail region</text:p>
          </table:table-cell>
          <table:table-cell office:value-type="string" table:style-name="ce12">
            <text:p>The distribution of franchised passenger operator finances by Network Rail regions and routes has been revised for each year from April 2015. This was due to the improvement in the coverage of the passenger train kilometre data used to allocate the income and expenditure. The largest changes were for franchised operator income for the year April 2015 to March 2016 with Eastern region increasing by £131 million and the Southern region decreasing by £122 million.</text:p>
          </table:table-cell>
          <table:table-cell office:value-type="string" table:style-name="ce12">
            <text:p>Improved coverage of train kilometre data used to distribute operator finances by Network Rail region and route.</text:p>
          </table:table-cell>
          <table:table-cell table:number-columns-repeated="8" table:style-name="ce14"/>
          <table:table-cell table:number-columns-repeated="16370" table:style-name="ce11"/>
        </table:table-row>
        <table:table-row table:style-name="ro30">
          <table:table-cell office:value-type="date" office:date-value="2022-11-29T00:00:00" table:style-name="ce9">
            <text:p>29/11/2022</text:p>
          </table:table-cell>
          <table:table-cell office:value-type="string" table:style-name="ce10">
            <text:p>Rail Industry Finance (UK)</text:p>
          </table:table-cell>
          <table:table-cell office:value-type="string" table:style-name="ce10">
            <text:p>April 2020 to March 2021</text:p>
          </table:table-cell>
          <table:table-cell office:value-type="string" table:style-name="ce10">
            <text:p>Table 7290: Private sector investment in the rail industry (excludes Network Rail investment)</text:p>
          </table:table-cell>
          <table:table-cell office:value-type="string" table:style-name="ce12">
            <text:p>Private track and signalling investment between April 2020 and March 2021 has been revised up by £1.4 million. This was due to the incorrect inclusion of data in the previous published figure.</text:p>
          </table:table-cell>
          <table:table-cell office:value-type="string" table:style-name="ce12">
            <text:p>Incorrect inclusion of data for April 2020 to March 2021.</text:p>
          </table:table-cell>
          <table:table-cell table:number-columns-repeated="8" table:style-name="ce14"/>
          <table:table-cell table:number-columns-repeated="16370" table:style-name="ce11"/>
        </table:table-row>
        <table:table-row table:style-name="ro31">
          <table:table-cell office:value-type="date" office:date-value="2022-12-08T00:00:00" table:style-name="ce9">
            <text:p>08/12/2022</text:p>
          </table:table-cell>
          <table:table-cell office:value-type="string" table:style-name="ce10">
            <text:p>Rail safety<text:s/></text:p>
          </table:table-cell>
          <table:table-cell office:value-type="string" table:style-name="ce10">
            <text:p>October 2017 to June 2022</text:p>
          </table:table-cell>
          <table:table-cell office:value-type="string" table:style-name="ce10">
            <text:p>Table 5255: Signals passed at danger (SPADs) on the mainline</text:p>
          </table:table-cell>
          <table:table-cell office:value-type="string" table:style-name="ce12">
            <text:p>Quarterly and moving annual average (MAA) values have been revised from October 2017 onwards (see below time and details of the revisions) .Consequently, the annual figures from April 2017 onwards (except for April 2020 to March 2021) have been revised too.</text:p>
            <text:p>Incorrect inclusion of one SPAD event due to reclassification in October 2017, April 2018, Juy 2018, March 2019 and November 2019.</text:p>
            <text:p>Inclusion of one SPAD event <text:s/>in November 2017 and February 2018 <text:s/>as these were on Network Rail infrastructure and had been incorrectly excluded.</text:p>
            <text:p>Inclusion of one SPAD event in September 2018. This was incorrectly excluded due to late reporting.</text:p>
            <text:p>Inclusion of one SPAD event in May 2021 due to reclassification following investigation.</text:p>
          </table:table-cell>
          <table:table-cell office:value-type="string" table:style-name="ce12">
            <text:p>Improved methodology by Rail Safety and Standards Board (RSSB) in producing SPAD reports which identified errors in historic data submitted.</text:p>
          </table:table-cell>
          <table:table-cell table:number-columns-repeated="8" table:style-name="ce14"/>
          <table:table-cell table:number-columns-repeated="16370" table:style-name="ce11"/>
        </table:table-row>
        <table:table-row table:style-name="ro9">
          <table:table-cell office:value-type="date" office:date-value="2022-12-13T00:00:00" table:style-name="ce9">
            <text:p>13/12/2022</text:p>
          </table:table-cell>
          <table:table-cell office:value-type="string" table:style-name="ce10">
            <text:p>Freight rail usage and performance</text:p>
          </table:table-cell>
          <table:table-cell office:value-type="string" table:style-name="ce10">
            <text:p>April 2010 to June 2022</text:p>
          </table:table-cell>
          <table:table-cell office:value-type="string" table:style-name="ce10">
            <text:p>Table 1310: Freight moved by commodity</text:p>
          </table:table-cell>
          <table:table-cell office:value-type="string" table:style-name="ce12">
            <text:p>Both annual and quarterly data from April 2010 onwards have been revised.</text:p>
          </table:table-cell>
          <table:table-cell office:value-type="string" table:style-name="ce12">
            <text:p>It is due to the introduction of a new commodity breakdown, which has also resulted in a small number of freight service groups being mapped to different commodities.</text:p>
          </table:table-cell>
          <table:table-cell table:number-columns-repeated="8" table:style-name="ce14"/>
          <table:table-cell table:number-columns-repeated="16370" table:style-name="ce11"/>
        </table:table-row>
        <table:table-row table:style-name="ro11">
          <table:table-cell office:value-type="date" office:date-value="2022-12-13T00:00:00" table:style-name="ce9">
            <text:p>13/12/2022</text:p>
          </table:table-cell>
          <table:table-cell office:value-type="string" table:style-name="ce10">
            <text:p>Freight rail usage and performance</text:p>
          </table:table-cell>
          <table:table-cell office:value-type="string" table:style-name="ce10">
            <text:p>April to June 2022</text:p>
          </table:table-cell>
          <table:table-cell office:value-type="string" table:style-name="ce10">
            <text:p>Table 1325: Freight delay per 100 train kilometres</text:p>
          </table:table-cell>
          <table:table-cell office:value-type="string" table:style-name="ce12">
            <text:p>The quarterly figure for April to June 2022 has been revised.</text:p>
          </table:table-cell>
          <table:table-cell office:value-type="string" table:style-name="ce12">
            <text:p>It has been revised due to an error in the train kilometres data for one operator.</text:p>
          </table:table-cell>
          <table:table-cell table:number-columns-repeated="8" table:style-name="ce14"/>
          <table:table-cell table:number-columns-repeated="16370" table:style-name="ce11"/>
        </table:table-row>
        <table:table-row table:style-name="ro9">
          <table:table-cell office:value-type="date" office:date-value="2022-12-13T00:00:00" table:style-name="ce9">
            <text:p>13/12/2022</text:p>
          </table:table-cell>
          <table:table-cell office:value-type="string" table:style-name="ce10">
            <text:p>Freight rail usage and performance</text:p>
          </table:table-cell>
          <table:table-cell office:value-type="string" table:style-name="ce10">
            <text:p>April 2020 to March 2022</text:p>
          </table:table-cell>
          <table:table-cell office:value-type="string" table:style-name="ce10">
            <text:p>Table 1333: Freight train kilometres by operator</text:p>
          </table:table-cell>
          <table:table-cell office:value-type="string" table:style-name="ce12">
            <text:p>Both annual and quarterly data from April 2020 to March 2022 (excluding January to March 2021) have been revised for both diesel traction and all traction.</text:p>
          </table:table-cell>
          <table:table-cell office:value-type="string" table:style-name="ce12">
            <text:p>It is due to a small number of entries being duplicated in the diesel freight train kilometres data.</text:p>
          </table:table-cell>
          <table:table-cell table:number-columns-repeated="8" table:style-name="ce14"/>
          <table:table-cell table:number-columns-repeated="16370" table:style-name="ce11"/>
        </table:table-row>
        <table:table-row table:style-name="ro13">
          <table:table-cell office:value-type="date" office:date-value="2022-12-15T00:00:00" table:style-name="ce9">
            <text:p>15/12/2022</text:p>
          </table:table-cell>
          <table:table-cell office:value-type="string" table:style-name="ce10">
            <text:p>Passenger rail usage</text:p>
          </table:table-cell>
          <table:table-cell office:value-type="string" table:style-name="ce10">
            <text:p>April 2022 to June 2022</text:p>
          </table:table-cell>
          <table:table-cell office:value-type="string" table:style-name="ce10">
            <text:p>Table 1210: Revenue per passenger kilometre and per passenger journey (franchised only)</text:p>
            <text:p>Table 1221: Passenger journeys by sector</text:p>
            <text:p>Table 1222: Passenger journeys by ticket type</text:p>
            <text:p>Table 1223: Passenger journeys by operator</text:p>
          </table:table-cell>
          <table:table-cell office:value-type="string" table:style-name="ce12">
            <text:p>For April to June 2022, franchised passenger journeys have been revised down by 1.7 million.</text:p>
          </table:table-cell>
          <table:table-cell office:value-type="string" table:style-name="ce12">
            <text:p>This is due to London Overground providing revised data for the quarter.</text:p>
          </table:table-cell>
          <table:table-cell table:number-columns-repeated="8" table:style-name="ce14"/>
          <table:table-cell table:number-columns-repeated="16370" table:style-name="ce11"/>
        </table:table-row>
        <table:table-row table:style-name="ro12">
          <table:table-cell office:value-type="date" office:date-value="2022-12-15T00:00:00" table:style-name="ce9">
            <text:p>15/12/2022</text:p>
          </table:table-cell>
          <table:table-cell office:value-type="string" table:style-name="ce10">
            <text:p>Passenger rail usage</text:p>
          </table:table-cell>
          <table:table-cell office:value-type="string" table:style-name="ce10">
            <text:p>April 2022 to June 2022</text:p>
          </table:table-cell>
          <table:table-cell office:value-type="string" table:style-name="ce10">
            <text:p>Table 1210: Revenue per passenger kilometre and per passenger journey (franchised only)</text:p>
            <text:p>Table 1231: Passenger kilometres by sector</text:p>
            <text:p>Table 1232: Passenger kilometres by ticket type</text:p>
            <text:p>Table 1233: Passenger kilometres by operator</text:p>
          </table:table-cell>
          <table:table-cell office:value-type="string" table:style-name="ce12">
            <text:p>For April to June 2022, franchised passenger kilometres have been revised down by 11.8 million.</text:p>
          </table:table-cell>
          <table:table-cell office:value-type="string" table:style-name="ce12">
            <text:p>This is due to London Overground providing revised data for the quarter.</text:p>
          </table:table-cell>
          <table:table-cell table:number-columns-repeated="8" table:style-name="ce14"/>
          <table:table-cell table:number-columns-repeated="16370" table:style-name="ce11"/>
        </table:table-row>
        <table:table-row table:style-name="ro5">
          <table:table-cell office:value-type="date" office:date-value="2022-12-20T00:00:00" table:style-name="ce9">
            <text:p>20/12/2022</text:p>
          </table:table-cell>
          <table:table-cell office:value-type="string" table:style-name="ce10">
            <text:p>Rail Industry Finance (UK)</text:p>
          </table:table-cell>
          <table:table-cell office:value-type="string" table:style-name="ce10">
            <text:p>April 1985 to March 1988</text:p>
          </table:table-cell>
          <table:table-cell office:value-type="string" table:style-name="ce10">
            <text:p>Table 7270: Government support to the rail industry (April 2021 to March 2022 prices), Great Britain, annual data, April 1985 to March 2022</text:p>
          </table:table-cell>
          <table:table-cell office:value-type="string" table:style-name="ce12">
            <text:p>The original values published for April 1985 to March 1988 were revised down by 4.6% on 20 December 2022.</text:p>
          </table:table-cell>
          <table:table-cell office:value-type="string" table:style-name="ce12">
            <text:p>This was due to an error in the calculation of the factor by which these years were adjusted for inflation.</text:p>
          </table:table-cell>
          <table:table-cell table:number-columns-repeated="8" table:style-name="ce14"/>
          <table:table-cell table:number-columns-repeated="16370" table:style-name="ce11"/>
        </table:table-row>
        <table:table-row table:style-name="ro7">
          <table:table-cell office:value-type="date" office:date-value="2022-12-20T00:00:00" table:style-name="ce9">
            <text:p>20/12/2022</text:p>
          </table:table-cell>
          <table:table-cell office:value-type="string" table:style-name="ce10">
            <text:p>Rail Industry Finance (UK)</text:p>
          </table:table-cell>
          <table:table-cell office:value-type="string" table:style-name="ce10">
            <text:p>April 2021 to March 2022</text:p>
          </table:table-cell>
          <table:table-cell office:value-type="string" table:style-name="ce10">
            <text:p>Table 7233: Non-franchised passenger train operator finances by operator (April 2021 to March 2022 prices), Great Britain (including Eurostar), annual data, April 2015 to March 2022</text:p>
          </table:table-cell>
          <table:table-cell office:value-type="string" table:style-name="ce12">
            <text:p>The data originally published omitted the £223,000 of other operator income for Lumo for April 2021 to March 2022. This was included in the total income for Lumo originally published, so this has not been affected by the revision.</text:p>
          </table:table-cell>
          <table:table-cell office:value-type="string" table:style-name="ce12">
            <text:p>This was due to a processing error in the production of the table.</text:p>
          </table:table-cell>
          <table:table-cell table:number-columns-repeated="16378" table:style-name="ce11"/>
        </table:table-row>
        <table:table-row table:style-name="ro32">
          <table:table-cell office:value-type="date" office:date-value="2022-12-20T00:00:00" table:style-name="ce9">
            <text:p>20/12/2022</text:p>
          </table:table-cell>
          <table:table-cell office:value-type="string" table:style-name="ce10">
            <text:p>Rail Industry Finance (UK)</text:p>
          </table:table-cell>
          <table:table-cell office:value-type="string" table:style-name="ce10">
            <text:p>April 2021 to March 2022</text:p>
          </table:table-cell>
          <table:table-cell office:value-type="string" table:style-name="ce10">
            <text:p>Table 7210: Rail industry finances by country and Network Rail region (April 2021 to March 2022 prices), annual data, April 2015 to March 2022</text:p>
          </table:table-cell>
          <table:table-cell office:value-type="string" table:style-name="ce12">
            <text:p>The original values published for Non-Franchised passenger income for April 2021 to March 2022 were revised up by £223,000 on 20 December 2022. This was due to the original values for the Eastern region and Scotland not including other operator income for Lumo. This does affect the overall total income.</text:p>
          </table:table-cell>
          <table:table-cell office:value-type="string" table:style-name="ce12">
            <text:p>This was due to a processing error in the production of the table.</text:p>
          </table:table-cell>
          <table:table-cell table:number-columns-repeated="16378" table:style-name="ce11"/>
        </table:table-row>
        <table:table-row table:style-name="ro33">
          <table:table-cell office:value-type="date" office:date-value="2022-12-22T00:00:00" table:style-name="ce9">
            <text:p>22/12/2022</text:p>
          </table:table-cell>
          <table:table-cell office:value-type="string" table:style-name="ce10">
            <text:p>Rail Industry Finance (UK)</text:p>
          </table:table-cell>
          <table:table-cell office:value-type="string" table:style-name="ce10">
            <text:p>April 2021 to March 2022</text:p>
          </table:table-cell>
          <table:table-cell office:value-type="string" table:style-name="ce10">
            <text:p>Table 7210: Rail industry finances by country and Network Rail region</text:p>
            <text:p>Table 7214: Rail industry finances for the latest financial year by country and Network Rail region</text:p>
            <text:p>Table 7215: Rail industry finances for the latest financial year by country and Network Rail region normalised by passenger kilometres (pence per passenger km)</text:p>
            <text:p>Table 7216: Rail industry finances since April 2015 by country and Network Rail region</text:p>
            <text:p>Table 7223: Franchised passenger train operator finances for the latest financial year by franchise</text:p>
            <text:p>Table 7226: Franchised passenger train operator finances since April 2015 by franchise</text:p>
          </table:table-cell>
          <table:table-cell office:value-type="string" table:style-name="ce12">
            <text:p>The original values published for London Overground expenditure for April 2021 to March 2022 were revised on 22 December 2022. Financing costs and exceptional expenditure were revised up by £603,000 and corporation tax was revised down by £834,000. This was due to London Overground providing a revision to their data. Also, it was originally stated that a dividend of £4.5 million was paid by London Overground. This was not the case with no dividend paid for this financial year.</text:p>
          </table:table-cell>
          <table:table-cell office:value-type="string" table:style-name="ce12">
            <text:p>This was due to the operator providing revised data.</text:p>
            <text:p/>
          </table:table-cell>
          <table:table-cell table:number-columns-repeated="16378" table:style-name="ce11"/>
        </table:table-row>
        <table:table-row table:style-name="ro21">
          <table:table-cell office:value-type="date" office:date-value="2023-01-12T00:00:00" table:style-name="ce9">
            <text:p>12/01/2023</text:p>
          </table:table-cell>
          <table:table-cell office:value-type="string" table:style-name="ce10">
            <text:p>Passenger rail service complaints</text:p>
          </table:table-cell>
          <table:table-cell office:value-type="string" table:style-name="ce10">
            <text:p>Apr 2022 to June 2022</text:p>
          </table:table-cell>
          <table:table-cell office:value-type="string" table:style-name="ce10">
            <text:p>Table 4100: Complaints closed by operator</text:p>
            <text:p>Table 4110: Complaints per 100,000 journeys</text:p>
            <text:p>Table 4113: Complaints per 100,000 journeys by operator</text:p>
            <text:p>Table 4130: Complaints categories</text:p>
            <text:p>Table 4133: Complaints categories by operator</text:p>
            <text:p>Table 4150: Complaint response times</text:p>
            <text:p>Table 4153: Complaint response TOCs</text:p>
          </table:table-cell>
          <table:table-cell office:value-type="string" table:style-name="ce10">
            <text:p>TfW Rail complaints figures have been corrected from April to June 2022.<text:s/></text:p>
            <text:p>Passenger journeys for London Overground have been revised down by 1.7 million, resulting in revisions to the complaint rates in Tables 4110 and 4113 for the quarter, April to June 2022.<text:s/></text:p>
            <text:p>Grand Central's percentage of complaints closed within handling target days in Table 4153 for April to June 2022 has been revised due to an error in the Grand Central data.</text:p>
          </table:table-cell>
          <table:table-cell office:value-type="string" table:style-name="ce10">
            <text:p>This was due to TfW Rail and Grand Central providing corrected data, and London Overground providing revised journey data for the quarter.<text:s/></text:p>
          </table:table-cell>
          <table:table-cell table:number-columns-repeated="16378" table:style-name="ce11"/>
        </table:table-row>
        <table:table-row table:style-name="ro8">
          <table:table-cell office:value-type="date" office:date-value="2023-01-12T00:00:00" table:style-name="ce9">
            <text:p>12/01/2023</text:p>
          </table:table-cell>
          <table:table-cell office:value-type="string" table:style-name="ce10">
            <text:p>Delay compensation</text:p>
          </table:table-cell>
          <table:table-cell office:value-type="string" table:style-name="ce10">
            <text:p>Apr 2022 to June 2022<text:s/></text:p>
          </table:table-cell>
          <table:table-cell office:value-type="string" table:style-name="ce10">
            <text:p>Table 4410: Delay compensation claims</text:p>
          </table:table-cell>
          <table:table-cell office:value-type="string" table:style-name="ce10">
            <text:p>For April to June 2022, total delay compensation claims for Great Britain have been revised up by 253 for claims received, 2892 for claims closed and 2581 for claims approved, due to TfW Rail providing corrected figures for the quarter.<text:s/></text:p>
            <text:p>The rail period 4 data in 2022 for volume of claims closed within period at Northern Trains has been revised due to an error in that data provided by the operator.</text:p>
          </table:table-cell>
          <table:table-cell office:value-type="string" table:style-name="ce10">
            <text:p>This was due to TfW Rail providing corrected data for the quarter, and Northern Trains providing corrected data for period 4.</text:p>
          </table:table-cell>
          <table:table-cell table:number-columns-repeated="16378" table:style-name="ce11"/>
        </table:table-row>
        <table:table-row table:style-name="ro11">
          <table:table-cell office:value-type="date" office:date-value="2023-02-23T00:00:00" table:style-name="ce9">
            <text:p>23/02/2023</text:p>
          </table:table-cell>
          <table:table-cell office:value-type="string" table:style-name="ce10">
            <text:p>Common Safety Indicators</text:p>
          </table:table-cell>
          <table:table-cell office:value-type="float" office:value="2021" table:style-name="ce10">
            <text:p>2021</text:p>
          </table:table-cell>
          <table:table-cell office:value-type="string" table:style-name="ce10">
            <text:p>Table 5300: Common Safety Indicators</text:p>
          </table:table-cell>
          <table:table-cell office:value-type="string" table:style-name="ce10">
            <text:p>Wrong side signalling failure numbers from 2016 onwards have been revised.<text:s/></text:p>
          </table:table-cell>
          <table:table-cell office:value-type="string" table:style-name="ce10">
            <text:p>Network Rail have now provided wrong side signalling failures across the whole network rather than just level crossings.<text:s/></text:p>
          </table:table-cell>
          <table:table-cell table:number-columns-repeated="16378" table:style-name="ce11"/>
        </table:table-row>
        <table:table-row table:style-name="ro19">
          <table:table-cell office:value-type="date" office:date-value="2023-03-28T00:00:00" table:style-name="ce9">
            <text:p>28/03/2023</text:p>
          </table:table-cell>
          <table:table-cell office:value-type="string" table:style-name="ce10">
            <text:p>Freight rail usage and performance</text:p>
          </table:table-cell>
          <table:table-cell office:value-type="string" table:style-name="ce10">
            <text:p>Apr 2017 to Sep 2019</text:p>
            <text:p>Oct to Dec 2021</text:p>
          </table:table-cell>
          <table:table-cell office:value-type="string" table:style-name="ce10">
            <text:p>Table 1310: Freight moved by commodity</text:p>
            <text:p>Table 1314: Freight moved by commodity (periodic)</text:p>
          </table:table-cell>
          <table:table-cell office:value-type="string" table:style-name="ce10">
            <text:p>Errors were identified in the split of intermodal maritime and intermodal non-maritime from April 2017 to September 2019 and from October to December 2021, which affected both annual and quarterly data. The service codes have been corrected resulting in the revisions shown. It was a net zero adjustment, which meant the totals were unaffected. The magnitude of the revisions in the annual data for intermodal maritime and intermodal non-maritime ranged from -0.28 to 0.28 billion net tonne kilometres. The magnitude of the revisions in the quarterly data for intermodal maritime and intermodal non-maritime ranged from -0.08 to 0.08 billion net tonne kilometres.</text:p>
          </table:table-cell>
          <table:table-cell office:value-type="string" table:style-name="ce10">
            <text:p>The errors were based on freight operators being allocated to the wrong service code in the source data.</text:p>
          </table:table-cell>
          <table:table-cell table:number-columns-repeated="16378"/>
        </table:table-row>
        <table:table-row table:style-name="ro19">
          <table:table-cell office:value-type="date" office:date-value="2023-03-28T00:00:00" table:style-name="ce9">
            <text:p>28/03/2023</text:p>
          </table:table-cell>
          <table:table-cell office:value-type="string" table:style-name="ce10">
            <text:p>Freight rail usage and performance</text:p>
          </table:table-cell>
          <table:table-cell office:value-type="string" table:style-name="ce10">
            <text:p>Apr 2010 to Sep 2022</text:p>
          </table:table-cell>
          <table:table-cell office:value-type="string" table:style-name="ce10">
            <text:p>Table 1325: Freight delay per 100 train kilometres</text:p>
          </table:table-cell>
          <table:table-cell office:value-type="string" table:style-name="ce10">
            <text:p>The whole time series has been revised due to improved source data for the freight train kilometres, including changes to the corresponding operators in the delay minutes data. Every figure has decreased. The magnitude of the revisions in the annual data ranges from -0.13 to -0.02 minutes. The magnitude of the revisions in the quarterly data ranges from -0.18 to -0.01 minutes.</text:p>
          </table:table-cell>
          <table:table-cell office:value-type="string" table:style-name="ce10">
            <text:p>Revisions are due to a change in source data.</text:p>
          </table:table-cell>
          <table:table-cell table:number-columns-repeated="16378"/>
        </table:table-row>
        <table:table-row table:style-name="ro19">
          <table:table-cell office:value-type="date" office:date-value="2023-04-06T00:00:00" table:style-name="ce9">
            <text:p>06/04/2023</text:p>
          </table:table-cell>
          <table:table-cell office:value-type="string" table:style-name="ce12">
            <text:p>Passenger rail service complaints</text:p>
          </table:table-cell>
          <table:table-cell office:value-type="string" table:style-name="ce13">
            <text:p>Jul 2022 to Sep 2022</text:p>
          </table:table-cell>
          <table:table-cell office:value-type="string" table:style-name="ce12">
            <text:p>Table 4100: Complaints closed by operator</text:p>
            <text:p>Table 4110: Complaints per 100,000 journeys</text:p>
            <text:p>Table 4113: Complaints per 100,000 journeys by operator</text:p>
            <text:p>Table 4130: Complaints categories</text:p>
            <text:p>Table 4133: Complaints categories by operator</text:p>
          </table:table-cell>
          <table:table-cell office:value-type="string" table:style-name="ce12">
            <text:p>The quarterly data for July to September 2022 have been revised due to an error in the complaints closed for East Midlands Railway.</text:p>
          </table:table-cell>
          <table:table-cell office:value-type="string" table:style-name="ce13">
            <text:p>This was due to East Midlands Railway providing corrected data.</text:p>
          </table:table-cell>
          <table:table-cell table:number-columns-repeated="16378"/>
        </table:table-row>
        <table:table-row table:style-name="ro19">
          <table:table-cell office:value-type="date" office:date-value="2023-04-06T00:00:00" table:style-name="ce9">
            <text:p>06/04/2023</text:p>
          </table:table-cell>
          <table:table-cell office:value-type="string" table:style-name="ce12">
            <text:p>Passenger rail service complaints</text:p>
          </table:table-cell>
          <table:table-cell office:value-type="string" table:style-name="ce13">
            <text:p>Apr 2007 to Mar 2016</text:p>
          </table:table-cell>
          <table:table-cell office:value-type="string" table:style-name="ce12">
            <text:p>Table 4130: Complaints categories</text:p>
            <text:p>Table 4133: Complaints categories by operator</text:p>
          </table:table-cell>
          <table:table-cell office:value-type="string" table:style-name="ce12">
            <text:p>Historic data for praise has been removed from the tables. All percentages shown in the tables have been recalculated to take account of the new totals, excluding praise.</text:p>
          </table:table-cell>
          <table:table-cell office:value-type="string" table:style-name="ce12">
            <text:p>New data for priase has not been included in the tables since 2016, for consistency the historic praise data has been removed from the tables.</text:p>
          </table:table-cell>
          <table:table-cell table:number-columns-repeated="16378"/>
        </table:table-row>
        <table:table-row table:style-name="ro19">
          <table:table-cell office:value-type="date" office:date-value="2023-04-06T00:00:00" table:style-name="ce9">
            <text:p>06/04/2023</text:p>
          </table:table-cell>
          <table:table-cell office:value-type="string" table:style-name="ce10">
            <text:p>Passenger rail performance</text:p>
          </table:table-cell>
          <table:table-cell office:value-type="string" table:style-name="ce10">
            <text:p>April 2014 to March 2016</text:p>
          </table:table-cell>
          <table:table-cell office:value-type="string" table:style-name="ce10">
            <text:p>Table 3103 - Historic passenger trains planned, PPM, and CaSL by operator</text:p>
          </table:table-cell>
          <table:table-cell office:value-type="string" table:style-name="ce10">
            <text:p>The data for trains planned, PPM and CaSL between April 2014 and March 2016 have been revised.<text:s/></text:p>
          </table:table-cell>
          <table:table-cell office:value-type="string" table:style-name="ce10">
            <text:p>This was due to data for the incorrect mapping of the franchises being displayed for these quarters.</text:p>
          </table:table-cell>
          <table:table-cell table:number-columns-repeated="16378"/>
        </table:table-row>
        <table:table-row table:number-rows-repeated="1048075" table:style-name="ro19">
          <table:table-cell table:number-columns-repeated="16384"/>
        </table:table-row>
      </table:table>
      <table:database-ranges>
        <table:database-range table:target-range-address="ORR_revisions_log_current.A2:ORR_revisions_log_current.F42" table:name="ORR_revisions_log_latest_12_months"/>
        <table:database-range table:target-range-address="ORR_revisions_log_historic.A2:ORR_revisions_log_historic.F501" table:name="ORR_revisions_log_histor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Revisions log for ORR statistics</dc:title>
    <dc:description/>
    <dc:subject/>
    <meta:initial-creator>Office of Rail and Road</meta:initial-creator>
    <dc:creator>Moran, Peter</dc:creator>
    <meta:creation-date>2009-09-07T11:08:52Z</meta:creation-date>
    <dc:date>2024-04-18T22:20:00Z</dc:date>
  </office:meta>
</office:document-meta>
</file>