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2">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 style:data-style-name="N0">
      <style:table-cell-properties style:vertical-align="automatic" fo:background-color="transparent"/>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style:vertical-align="automatic" fo:background-color="transparent"/>
      <style:paragraph-properties fo:margin-left="0cm" style:writing-mode="lr"/>
    </style:style>
    <style:style style:name="ce23" style:family="table-cell" style:parent-style-name="Comma" style:data-style-name="N36">
      <style:table-cell-properties style:vertical-align="automatic" fo:background-color="transparent" style:repeat-content="false"/>
      <style:paragraph-properties fo:text-align="end" fo:margin-right="0cm" style:writing-mode="lr"/>
    </style:style>
    <style:style style:name="ce24" style:family="table-cell" style:parent-style-name="Default" style:data-style-name="N37">
      <style:table-cell-properties style:vertical-align="automatic" fo:background-color="transparent" style:repeat-content="false"/>
      <style:paragraph-properties fo:text-align="end" fo:margin-right="0cm" style:writing-mode="lr"/>
    </style:style>
    <style:style style:name="ce25" style:family="table-cell" style:parent-style-name="Default" style:data-style-name="N37">
      <style:table-cell-properties style:vertical-align="automatic" fo:background-color="transparent" style:repeat-content="false"/>
      <style:paragraph-properties fo:text-align="start" fo:margin-left="0cm" style:writing-mode="lr"/>
    </style:style>
    <style:style style:name="ce26"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8"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6"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paragraph-properties fo:margin-left="0cm" style:writing-mode="lr"/>
    </style:style>
    <style:style style:name="ce31"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37">
      <style:table-cell-properties fo:background-color="transparent"/>
      <style:text-properties fo:font-size="12pt" style:font-size-asian="12pt" style:font-size-complex="12pt"/>
    </style:style>
    <style:style style:name="ce33" style:family="table-cell" style:parent-style-name="Comma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Comma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Comma"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Normal_32_6"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6" style:data-style-name="N39">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Normal_32_4" style:data-style-name="N0">
      <style:table-cell-properties style:vertical-align="automatic" fo:background-color="transparent"/>
      <style:paragraph-properties fo:margin-left="0cm" style:writing-mode="lr"/>
    </style:style>
    <style:style style:name="ce46" style:family="table-cell" style:parent-style-name="Comma" style:data-style-name="N36">
      <style:table-cell-properties fo:background-color="transparent"/>
      <style:text-properties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 style:data-style-name="N37">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9" style:family="table-cell" style:parent-style-name="Comma" style:data-style-name="N36">
      <style:table-cell-properties style:vertical-align="automatic" fo:background-color="transparent" style:repeat-content="false"/>
      <style:paragraph-properties fo:text-align="end" fo:margin-right="0cm"/>
    </style:style>
    <style:style style:name="ce50" style:family="table-cell" style:parent-style-name="Normal_32_4" style:data-style-name="N37">
      <style:table-cell-properties style:vertical-align="automatic" fo:background-color="transparent" style:repeat-content="false"/>
      <style:paragraph-properties fo:text-align="end" fo:margin-right="0cm" style:writing-mode="lr"/>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17.2684722222222cm"/>
    </style:style>
    <style:style style:name="co5" style:family="table-column">
      <style:table-column-properties fo:break-before="auto" style:column-width="5.67972222222222cm" style:use-optimal-column-width="true"/>
    </style:style>
    <style:style style:name="co6" style:family="table-column">
      <style:table-column-properties fo:break-before="auto" style:column-width="7.26722222222222cm"/>
    </style:style>
    <style:style style:name="co7" style:family="table-column">
      <style:table-column-properties fo:break-before="auto" style:column-width="4.35680555555555cm"/>
    </style:style>
    <style:style style:name="co8" style:family="table-column">
      <style:table-column-properties fo:break-before="auto" style:column-width="3.98638888888889cm"/>
    </style:style>
    <style:style style:name="co9" style:family="table-column">
      <style:table-column-properties fo:break-before="auto" style:column-width="3.93347222222222cm"/>
    </style:style>
    <style:style style:name="co10" style:family="table-column">
      <style:table-column-properties fo:break-before="auto" style:column-width="4.25097222222222cm"/>
    </style:style>
    <style:style style:name="co11" style:family="table-column">
      <style:table-column-properties fo:break-before="auto" style:column-width="3.72180555555556cm"/>
    </style:style>
    <style:style style:name="co12" style:family="table-column">
      <style:table-column-properties fo:break-before="auto" style:column-width="3.77472222222222cm"/>
    </style:style>
    <style:style style:name="ro1" style:family="table-row">
      <style:table-row-properties style:row-height="46.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3133: Train punctuality at recorded station stops by operator, Great Britain, quarterly data, April 2014 to March 2025</text:p>
          </table:table-cell>
          <table:table-cell table:number-columns-repeated="2" table:style-name="ce3"/>
          <table:table-cell table:number-columns-repeated="3" table:style-name="ce4"/>
          <table:table-cell table:style-name="ce3"/>
          <table:table-cell table:number-columns-repeated="3" table:style-name="ce4"/>
          <table:table-cell table:number-columns-repeated="16374" table:style-name="ce3"/>
        </table:table-row>
        <table:table-row table:style-name="ro2">
          <table:table-cell office:value-type="string" table:style-name="ce5">
            <text:p>This spreadsheet contains a cover sheet, notes and a data table worksheet. <text:s/>The data table worksheet contains data on the number of recorded station stops in each quarter and in the last four quarters (moving annual total). A recorded station stop is defined as a location with both a planned Great Britain timetable date and time and an actual recorded date and time.</text:p>
            <text:p/>
            <text:p>It also includes data on punctuality at recorded station stops. Punctuality is measured at departure from the origin, arrival at the final destination and arrival at each intermediate station stop where recorded. This data is presented in the table as the percentage of station stops arrived at within one minute (or early), within three minutes and within fifteen minutes of their scheduled time. It is published alongside Office of Rail and Road's Passenger rail performanc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erformance/passenger-rail-performance/">Passenger rail performance data portal page (opens in new window)</text:a></text:p>
          </table:table-cell>
          <table:table-cell table:number-columns-repeated="16383" table:style-name="ce6"/>
        </table:table-row>
        <table:table-row table:style-name="ro3">
          <table:table-cell office:value-type="string" table:style-name="ce7">
            <text:p><text:a xlink:href="https://dataportal.orr.gov.uk/media/lvqlsyh3/passenger-performance-quality-report.pdf">Passenger rail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5">
            <text:p>This data table was initially published at 09:30 on 29th May 2025</text:p>
          </table:table-cell>
          <table:table-cell table:number-columns-repeated="16383" table:style-name="ce6"/>
        </table:table-row>
        <table:table-row table:style-name="ro3">
          <table:table-cell office:value-type="string" table:style-name="ce5">
            <text:p>The next publication date is scheduled for 09:30 on 11th September 2025</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Network Rail</text:p>
          </table:table-cell>
          <table:table-cell table:number-columns-repeated="16383" table:style-name="ce6"/>
        </table:table-row>
        <table:table-row table:style-name="ro4">
          <table:table-cell office:value-type="string" table:style-name="ce9">
            <text:p>Provisional data</text:p>
          </table:table-cell>
          <table:table-cell table:number-columns-repeated="16383" table:style-name="ce6"/>
        </table:table-row>
        <table:table-row table:style-name="ro5">
          <table:table-cell office:value-type="string" table:style-name="ce10">
            <text:p>Data for the latest quarter is provisional and is marked on the table with [p]. Network Rail provide refreshed data to ORR every four weeks so data on punctuality may be refreshed following reconciliation between Network Rail and train operators.</text:p>
          </table:table-cell>
          <table:table-cell table:number-columns-repeated="16383" table:style-name="ce6"/>
        </table:table-row>
        <table:table-row table:style-name="ro4">
          <table:table-cell office:value-type="string" table:style-name="ce9">
            <text:p>Not applicable data</text:p>
          </table:table-cell>
          <table:table-cell table:number-columns-repeated="16383" table:style-name="ce6"/>
        </table:table-row>
        <table:table-row table:style-name="ro6">
          <table:table-cell office:value-type="string" table:style-name="ce10">
            <text:p>Some cells are denoted as not applicable and are marked on the table with [z]. It is used in the moving annual average columns for Caledonian Sleeper and Lumo in the quarters they first appeared in the time series where there was not enough data to calculate a moving annual average.</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0">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1">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12">
            <text:p>Responsible statistician: M Lunn</text:p>
          </table:table-cell>
          <table:table-cell table:number-columns-repeated="16383" table:style-name="ce6"/>
        </table:table-row>
        <table:table-row table:number-rows-repeated="7" table:style-name="ro3">
          <table:table-cell table:number-columns-repeated="10" table:style-name="ce12"/>
          <table:table-cell table:number-columns-repeated="16374" table:style-name="ce1"/>
        </table:table-row>
        <table:table-row table:style-name="ro3">
          <table:table-cell table:number-columns-repeated="16384" table:style-name="ce12"/>
        </table:table-row>
        <table:table-row table:number-rows-repeated="1048548" table:style-name="ro7">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8">
          <table:table-cell office:value-type="string" table:style-name="ce13">
            <text:p>Notes<text:s/></text:p>
          </table:table-cell>
          <table:table-cell table:style-name="ce14"/>
          <table:table-cell table:number-columns-repeated="16382" table:style-name="ce15"/>
        </table:table-row>
        <table:table-row table:style-name="ro3">
          <table:table-cell office:value-type="string" table:style-name="ce12">
            <text:p>This worksheet contains one table.<text:s/></text:p>
          </table:table-cell>
          <table:table-cell table:style-name="ce16"/>
          <table:table-cell table:number-columns-repeated="16382" table:style-name="ce15"/>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style-name="ce15"/>
        </table:table-row>
        <table:table-row table:style-name="ro3">
          <table:table-cell office:value-type="string" table:style-name="ce19">
            <text:p>note 1</text:p>
          </table:table-cell>
          <table:table-cell office:value-type="string" table:style-name="ce5">
            <text:p>Grand Central suspended services for periods of time between 4 April 2020 and 26 March 2021</text:p>
          </table:table-cell>
          <table:table-cell table:number-columns-repeated="16382" table:style-name="ce20"/>
        </table:table-row>
        <table:table-row table:style-name="ro3">
          <table:table-cell office:value-type="string" table:style-name="ce19">
            <text:p>note 2</text:p>
          </table:table-cell>
          <table:table-cell office:value-type="string" table:style-name="ce5">
            <text:p>Hull Trains suspended services for periods of time between 30 March 2020 and 11 April 2021</text:p>
          </table:table-cell>
          <table:table-cell table:number-columns-repeated="16382" table:style-name="ce20"/>
        </table:table-row>
        <table:table-row table:style-name="ro3">
          <table:table-cell office:value-type="string" table:style-name="ce19">
            <text:p>note 3</text:p>
          </table:table-cell>
          <table:table-cell office:value-type="string" table:style-name="ce5">
            <text:p>Lumo started operating services on 25 October 2021.</text:p>
          </table:table-cell>
          <table:table-cell table:number-columns-repeated="16382" table:style-name="ce20"/>
        </table:table-row>
        <table:table-row table:style-name="ro5">
          <table:table-cell office:value-type="string" table:style-name="ce19">
            <text:p>note 4</text:p>
          </table:table-cell>
          <table:table-cell office:value-type="string" table:style-name="ce5">
            <text:p>On 24 May 2022 the Elizabeth line opened to passengers. Also, on this date the service running under TfL Rail was rebranded as the Elizabeth line.</text:p>
          </table:table-cell>
          <table:table-cell table:number-columns-repeated="8" table:style-name="ce6"/>
          <table:table-cell table:number-columns-repeated="16374" table:style-name="ce21"/>
        </table:table-row>
        <table:table-row table:number-rows-repeated="4" table:style-name="ro9">
          <table:table-cell table:number-columns-repeated="157" table:style-name="ce6"/>
          <table:table-cell table:number-columns-repeated="16227" table:style-name="ce1"/>
        </table:table-row>
        <table:table-row table:number-rows-repeated="1048565" table:style-name="ro9">
          <table:table-cell table:number-columns-repeated="16384"/>
        </table:table-row>
      </table:table>
      <table:table table:name="3133_Punctuality_(quarterly)" table:style-name="ta2">
        <table:table-column table:style-name="co5" table:default-cell-style-name="ce45"/>
        <table:table-column table:style-name="co6" table:default-cell-style-name="ce45"/>
        <table:table-column table:style-name="co7" table:default-cell-style-name="ce44"/>
        <table:table-column table:style-name="co8" table:default-cell-style-name="ce49"/>
        <table:table-column table:style-name="co9" table:default-cell-style-name="ce50"/>
        <table:table-column table:style-name="co10" table:default-cell-style-name="ce50"/>
        <table:table-column table:style-name="co9" table:default-cell-style-name="ce50"/>
        <table:table-column table:style-name="co11" table:default-cell-style-name="ce23"/>
        <table:table-column table:style-name="co12" table:number-columns-repeated="2" table:default-cell-style-name="ce50"/>
        <table:table-column table:style-name="co2" table:number-columns-repeated="16374" table:default-cell-style-name="ce45"/>
        <table:table-row table:style-name="ro8">
          <table:table-cell office:value-type="string" table:style-name="ce13">
            <text:p>Table 3133: Train punctuality at recorded station stops by operator, Great Britain, quarterly data, April 2014 to March 2025</text:p>
          </table:table-cell>
          <table:table-cell table:style-name="ce22"/>
          <table:table-cell table:style-name="ce23"/>
          <table:table-cell table:number-columns-repeated="3" table:style-name="ce24"/>
          <table:table-cell table:style-name="ce23"/>
          <table:table-cell table:number-columns-repeated="2" table:style-name="ce24"/>
          <table:table-cell table:style-name="ce25"/>
          <table:table-cell table:number-columns-repeated="16374" table:style-name="ce22"/>
        </table:table-row>
        <table:table-row table:style-name="ro3">
          <table:table-cell office:value-type="string" table:style-name="ce26">
            <text:p>This worksheet contains one table. Some cells refer to notes which can be found on the notes worksheet.</text:p>
          </table:table-cell>
          <table:table-cell table:style-name="ce22"/>
          <table:table-cell table:style-name="ce23"/>
          <table:table-cell table:number-columns-repeated="3" table:style-name="ce24"/>
          <table:table-cell table:style-name="ce23"/>
          <table:table-cell table:number-columns-repeated="3" table:style-name="ce24"/>
          <table:table-cell table:number-columns-repeated="16374" table:style-name="ce22"/>
        </table:table-row>
        <table:table-row table:style-name="ro3">
          <table:table-cell office:value-type="string" table:style-name="ce26">
            <text:p>Some shorthand is used in this table, [z] = not applicable, [p] = provisional data</text:p>
          </table:table-cell>
          <table:table-cell table:style-name="ce22"/>
          <table:table-cell table:style-name="ce23"/>
          <table:table-cell table:number-columns-repeated="3" table:style-name="ce24"/>
          <table:table-cell table:style-name="ce23"/>
          <table:table-cell table:number-columns-repeated="3" table:style-name="ce24"/>
          <table:table-cell table:number-columns-repeated="16374" table:style-name="ce22"/>
        </table:table-row>
        <table:table-row table:style-name="ro10">
          <table:table-cell office:value-type="string" table:style-name="ce27">
            <text:p>Time period</text:p>
          </table:table-cell>
          <table:table-cell office:value-type="string" table:style-name="ce27">
            <text:p>National or Operator</text:p>
          </table:table-cell>
          <table:table-cell office:value-type="string" table:style-name="ce28">
            <text:p>Number of recorded</text:p>
            <text:p>station stops</text:p>
          </table:table-cell>
          <table:table-cell office:value-type="string" table:style-name="ce29">
            <text:p>Trains arriving within 59 seconds (percentage)</text:p>
          </table:table-cell>
          <table:table-cell office:value-type="string" table:style-name="ce29">
            <text:p>Trains arriving within 3 minutes<text:s/></text:p>
            <text:p>(percentage)</text:p>
          </table:table-cell>
          <table:table-cell office:value-type="string" table:style-name="ce29">
            <text:p>Trains arriving within 15 minutes (percentage)</text:p>
          </table:table-cell>
          <table:table-cell office:value-type="string" table:style-name="ce28">
            <text:p>Moving annual total number of recorded</text:p>
            <text:p>station stops</text:p>
          </table:table-cell>
          <table:table-cell office:value-type="string" table:style-name="ce29">
            <text:p>Moving annual average of trains arriving within 59 seconds <text:s/>(percentage)</text:p>
          </table:table-cell>
          <table:table-cell office:value-type="string" table:style-name="ce29">
            <text:p>Moving annual average of trains arriving within 3 minutes (percentage)</text:p>
          </table:table-cell>
          <table:table-cell office:value-type="string" table:style-name="ce29">
            <text:p>Moving annual average of trains arriving within 15 minutes (percentage)</text:p>
          </table:table-cell>
          <table:table-cell table:number-columns-repeated="16374" table:style-name="ce30"/>
        </table:table-row>
        <table:table-row table:style-name="ro3">
          <table:table-cell office:value-type="string" table:style-name="ce27">
            <text:p>Apr to Jun 2014</text:p>
          </table:table-cell>
          <table:table-cell office:value-type="string" table:style-name="ce27">
            <text:p>Great Britain</text:p>
            <text:p/>
          </table:table-cell>
          <table:table-cell office:value-type="float" office:value="16529011.2857143" table:style-name="ce31">
            <text:p><text:s/>16,529,011<text:s/></text:p>
          </table:table-cell>
          <table:table-cell office:value-type="float" office:value="67.823576458151109" table:style-name="ce32">
            <text:p>67.8</text:p>
          </table:table-cell>
          <table:table-cell office:value-type="float" office:value="87.642517922967301" table:style-name="ce32">
            <text:p>87.6</text:p>
          </table:table-cell>
          <table:table-cell office:value-type="float" office:value="99.025327580089694" table:style-name="ce32">
            <text:p>99.0</text:p>
          </table:table-cell>
          <table:table-cell office:value-type="float" office:value="64913800.571428582" table:style-name="ce33">
            <text:p><text:s/>64,913,801<text:s/></text:p>
          </table:table-cell>
          <table:table-cell office:value-type="float" office:value="64.402836789246791" table:style-name="ce34">
            <text:p><text:s/>64.4<text:s/></text:p>
          </table:table-cell>
          <table:table-cell office:value-type="float" office:value="85.005109270138846" table:style-name="ce34">
            <text:p><text:s/>85.0<text:s/></text:p>
          </table:table-cell>
          <table:table-cell office:value-type="float" office:value="98.628458059514898" table:style-name="ce34">
            <text:p><text:s/>98.6<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Great Britain</text:p>
            <text:p/>
          </table:table-cell>
          <table:table-cell office:value-type="float" office:value="16793877.25" table:style-name="ce31">
            <text:p><text:s/>16,793,877<text:s/></text:p>
          </table:table-cell>
          <table:table-cell office:value-type="float" office:value="65.613553126503703" table:style-name="ce32">
            <text:p>65.6</text:p>
          </table:table-cell>
          <table:table-cell office:value-type="float" office:value="85.922146545572602" table:style-name="ce32">
            <text:p>85.9</text:p>
          </table:table-cell>
          <table:table-cell office:value-type="float" office:value="98.833823924898397" table:style-name="ce32">
            <text:p>98.8</text:p>
          </table:table-cell>
          <table:table-cell office:value-type="float" office:value="65182537.535714298" table:style-name="ce33">
            <text:p><text:s/>65,182,538<text:s/></text:p>
          </table:table-cell>
          <table:table-cell office:value-type="float" office:value="64.077321999624431" table:style-name="ce34">
            <text:p><text:s/>64.1<text:s/></text:p>
          </table:table-cell>
          <table:table-cell office:value-type="float" office:value="84.736343969460762" table:style-name="ce34">
            <text:p><text:s/>84.7<text:s/></text:p>
          </table:table-cell>
          <table:table-cell office:value-type="float" office:value="98.611896575492267" table:style-name="ce34">
            <text:p><text:s/>98.6<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Great Britain</text:p>
            <text:p/>
          </table:table-cell>
          <table:table-cell office:value-type="float" office:value="16185463.928571399" table:style-name="ce31">
            <text:p><text:s/>16,185,464<text:s/></text:p>
          </table:table-cell>
          <table:table-cell office:value-type="float" office:value="58.6544911032274" table:style-name="ce32">
            <text:p>58.7</text:p>
          </table:table-cell>
          <table:table-cell office:value-type="float" office:value="80.563503641130893" table:style-name="ce32">
            <text:p>80.6</text:p>
          </table:table-cell>
          <table:table-cell office:value-type="float" office:value="98.383274639795303" table:style-name="ce32">
            <text:p>98.4</text:p>
          </table:table-cell>
          <table:table-cell office:value-type="float" office:value="65483661.035714269" table:style-name="ce33">
            <text:p><text:s/>65,483,661<text:s/></text:p>
          </table:table-cell>
          <table:table-cell office:value-type="float" office:value="64.14884875734289" table:style-name="ce34">
            <text:p><text:s/>64.1<text:s/></text:p>
          </table:table-cell>
          <table:table-cell office:value-type="float" office:value="84.768924492930879" table:style-name="ce34">
            <text:p><text:s/>84.8<text:s/></text:p>
          </table:table-cell>
          <table:table-cell office:value-type="float" office:value="98.697673662716255" table:style-name="ce34">
            <text:p><text:s/>98.7<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Great Britain</text:p>
            <text:p/>
          </table:table-cell>
          <table:table-cell office:value-type="float" office:value="16263772.5357143" table:style-name="ce31">
            <text:p><text:s/>16,263,773<text:s/></text:p>
          </table:table-cell>
          <table:table-cell office:value-type="float" office:value="65.634122083224" table:style-name="ce32">
            <text:p>65.6</text:p>
          </table:table-cell>
          <table:table-cell office:value-type="float" office:value="85.682756863270399" table:style-name="ce32">
            <text:p>85.7</text:p>
          </table:table-cell>
          <table:table-cell office:value-type="float" office:value="98.831798669554402" table:style-name="ce32">
            <text:p>98.8</text:p>
          </table:table-cell>
          <table:table-cell office:value-type="float" office:value="65772125" table:style-name="ce33">
            <text:p><text:s/>65,772,125<text:s/></text:p>
          </table:table-cell>
          <table:table-cell office:value-type="float" office:value="64.461520743019946" table:style-name="ce34">
            <text:p><text:s/>64.5<text:s/></text:p>
          </table:table-cell>
          <table:table-cell office:value-type="float" office:value="84.976617374001535" table:style-name="ce34">
            <text:p><text:s/>85.0<text:s/></text:p>
          </table:table-cell>
          <table:table-cell office:value-type="float" office:value="98.770576441007478" table:style-name="ce34">
            <text:p><text:s/>98.8<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Great Britain</text:p>
            <text:p/>
          </table:table-cell>
          <table:table-cell office:value-type="float" office:value="16658712.642857101" table:style-name="ce31">
            <text:p><text:s/>16,658,713<text:s/></text:p>
          </table:table-cell>
          <table:table-cell office:value-type="float" office:value="67.509285585037304" table:style-name="ce32">
            <text:p>67.5</text:p>
          </table:table-cell>
          <table:table-cell office:value-type="float" office:value="87.270829755465101" table:style-name="ce32">
            <text:p>87.3</text:p>
          </table:table-cell>
          <table:table-cell office:value-type="float" office:value="98.964888287521902" table:style-name="ce32">
            <text:p>99.0</text:p>
          </table:table-cell>
          <table:table-cell office:value-type="float" office:value="65901826.357142806" table:style-name="ce33">
            <text:p><text:s/>65,901,826<text:s/></text:p>
          </table:table-cell>
          <table:table-cell office:value-type="float" office:value="64.388690923002159" table:style-name="ce34">
            <text:p><text:s/>64.4<text:s/></text:p>
          </table:table-cell>
          <table:table-cell office:value-type="float" office:value="84.887908520558227" table:style-name="ce34">
            <text:p><text:s/>84.9<text:s/></text:p>
          </table:table-cell>
          <table:table-cell office:value-type="float" office:value="98.75579992732672" table:style-name="ce34">
            <text:p><text:s/>98.8<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Great Britain</text:p>
            <text:p/>
          </table:table-cell>
          <table:table-cell office:value-type="float" office:value="16915252.714285702" table:style-name="ce31">
            <text:p><text:s/>16,915,253<text:s/></text:p>
          </table:table-cell>
          <table:table-cell office:value-type="float" office:value="65.1394414790594" table:style-name="ce32">
            <text:p>65.1</text:p>
          </table:table-cell>
          <table:table-cell office:value-type="float" office:value="85.797035809667292" table:style-name="ce32">
            <text:p>85.8</text:p>
          </table:table-cell>
          <table:table-cell office:value-type="float" office:value="98.830803330171108" table:style-name="ce32">
            <text:p>98.8</text:p>
          </table:table-cell>
          <table:table-cell office:value-type="float" office:value="66023201.821428508" table:style-name="ce33">
            <text:p><text:s/>66,023,202<text:s/></text:p>
          </table:table-cell>
          <table:table-cell office:value-type="float" office:value="64.269474497631592" table:style-name="ce34">
            <text:p><text:s/>64.3<text:s/></text:p>
          </table:table-cell>
          <table:table-cell office:value-type="float" office:value="84.85775626287122" table:style-name="ce34">
            <text:p><text:s/>84.9<text:s/></text:p>
          </table:table-cell>
          <table:table-cell office:value-type="float" office:value="98.755169483436106" table:style-name="ce34">
            <text:p><text:s/>98.8<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Great Britain</text:p>
            <text:p/>
          </table:table-cell>
          <table:table-cell office:value-type="float" office:value="16773969.392857101" table:style-name="ce31">
            <text:p><text:s/>16,773,969<text:s/></text:p>
          </table:table-cell>
          <table:table-cell office:value-type="float" office:value="57.042527733069605" table:style-name="ce32">
            <text:p>57.0</text:p>
          </table:table-cell>
          <table:table-cell office:value-type="float" office:value="79.434433126328997" table:style-name="ce32">
            <text:p>79.4</text:p>
          </table:table-cell>
          <table:table-cell office:value-type="float" office:value="98.236784157718603" table:style-name="ce32">
            <text:p>98.2</text:p>
          </table:table-cell>
          <table:table-cell office:value-type="float" office:value="66611707.285714209" table:style-name="ce33">
            <text:p><text:s/>66,611,707<text:s/></text:p>
          </table:table-cell>
          <table:table-cell office:value-type="float" office:value="63.81394687524589" table:style-name="ce34">
            <text:p><text:s/>63.8<text:s/></text:p>
          </table:table-cell>
          <table:table-cell office:value-type="float" office:value="84.535497815140587" table:style-name="ce34">
            <text:p><text:s/>84.5<text:s/></text:p>
          </table:table-cell>
          <table:table-cell office:value-type="float" office:value="98.714995028833954" table:style-name="ce34">
            <text:p><text:s/>98.7<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Great Britain</text:p>
            <text:p/>
          </table:table-cell>
          <table:table-cell office:value-type="float" office:value="16864342.25" table:style-name="ce31">
            <text:p><text:s/>16,864,342<text:s/></text:p>
          </table:table-cell>
          <table:table-cell office:value-type="float" office:value="63.243900433938208" table:style-name="ce32">
            <text:p>63.2</text:p>
          </table:table-cell>
          <table:table-cell office:value-type="float" office:value="84.379705478454497" table:style-name="ce32">
            <text:p>84.4</text:p>
          </table:table-cell>
          <table:table-cell office:value-type="float" office:value="98.699902706594699" table:style-name="ce32">
            <text:p>98.7</text:p>
          </table:table-cell>
          <table:table-cell office:value-type="float" office:value="67212276.999999911" table:style-name="ce33">
            <text:p><text:s/>67,212,277<text:s/></text:p>
          </table:table-cell>
          <table:table-cell office:value-type="float" office:value="63.230476479765763" table:style-name="ce34">
            <text:p><text:s/>63.2<text:s/></text:p>
          </table:table-cell>
          <table:table-cell office:value-type="float" office:value="84.218798300792557" table:style-name="ce34">
            <text:p><text:s/>84.2<text:s/></text:p>
          </table:table-cell>
          <table:table-cell office:value-type="float" office:value="98.682944486466354" table:style-name="ce34">
            <text:p><text:s/>98.7<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Great Britain</text:p>
            <text:p/>
          </table:table-cell>
          <table:table-cell office:value-type="float" office:value="17202729.321428601" table:style-name="ce31">
            <text:p><text:s/>17,202,729<text:s/></text:p>
          </table:table-cell>
          <table:table-cell office:value-type="float" office:value="65.271199770851993" table:style-name="ce32">
            <text:p>65.3</text:p>
          </table:table-cell>
          <table:table-cell office:value-type="float" office:value="85.6340891969881" table:style-name="ce32">
            <text:p>85.6</text:p>
          </table:table-cell>
          <table:table-cell office:value-type="float" office:value="98.695403236273407" table:style-name="ce32">
            <text:p>98.7</text:p>
          </table:table-cell>
          <table:table-cell office:value-type="float" office:value="67756293.678571403" table:style-name="ce33">
            <text:p><text:s/>67,756,294<text:s/></text:p>
          </table:table-cell>
          <table:table-cell office:value-type="float" office:value="62.696600746930223" table:style-name="ce34">
            <text:p><text:s/>62.7<text:s/></text:p>
          </table:table-cell>
          <table:table-cell office:value-type="float" office:value="83.827749036679762" table:style-name="ce34">
            <text:p><text:s/>83.8<text:s/></text:p>
          </table:table-cell>
          <table:table-cell office:value-type="float" office:value="98.616788325625137" table:style-name="ce34">
            <text:p><text:s/>98.6<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Great Britain</text:p>
            <text:p/>
          </table:table-cell>
          <table:table-cell office:value-type="float" office:value="17537621.607142899" table:style-name="ce31">
            <text:p><text:s/>17,537,622<text:s/></text:p>
          </table:table-cell>
          <table:table-cell office:value-type="float" office:value="62.280796932871297" table:style-name="ce32">
            <text:p>62.3</text:p>
          </table:table-cell>
          <table:table-cell office:value-type="float" office:value="83.552454136836701" table:style-name="ce32">
            <text:p>83.6</text:p>
          </table:table-cell>
          <table:table-cell office:value-type="float" office:value="98.457410553949799" table:style-name="ce32">
            <text:p>98.5</text:p>
          </table:table-cell>
          <table:table-cell office:value-type="float" office:value="68378662.571428597" table:style-name="ce33">
            <text:p><text:s/>68,378,663<text:s/></text:p>
          </table:table-cell>
          <table:table-cell office:value-type="float" office:value="61.985655600442357" table:style-name="ce34">
            <text:p><text:s/>62.0<text:s/></text:p>
          </table:table-cell>
          <table:table-cell office:value-type="float" office:value="83.26998730543842" table:style-name="ce34">
            <text:p><text:s/>83.3<text:s/></text:p>
          </table:table-cell>
          <table:table-cell office:value-type="float" office:value="98.522969220402459" table:style-name="ce34">
            <text:p><text:s/>98.5<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Great Britain</text:p>
            <text:p/>
          </table:table-cell>
          <table:table-cell office:value-type="float" office:value="17323768.821428601" table:style-name="ce31">
            <text:p><text:s/>17,323,769<text:s/></text:p>
          </table:table-cell>
          <table:table-cell office:value-type="float" office:value="56.114655412319202" table:style-name="ce32">
            <text:p>56.1</text:p>
          </table:table-cell>
          <table:table-cell office:value-type="float" office:value="78.523776025831708" table:style-name="ce32">
            <text:p>78.5</text:p>
          </table:table-cell>
          <table:table-cell office:value-type="float" office:value="98.032844333627494" table:style-name="ce32">
            <text:p>98.0</text:p>
          </table:table-cell>
          <table:table-cell office:value-type="float" office:value="68928462.000000089" table:style-name="ce33">
            <text:p><text:s/>68,928,462<text:s/></text:p>
          </table:table-cell>
          <table:table-cell office:value-type="float" office:value="61.713025486378307" table:style-name="ce34">
            <text:p><text:s/>61.7<text:s/></text:p>
          </table:table-cell>
          <table:table-cell office:value-type="float" office:value="83.010518313071586" table:style-name="ce34">
            <text:p><text:s/>83.0<text:s/></text:p>
          </table:table-cell>
          <table:table-cell office:value-type="float" office:value="98.469430368049032" table:style-name="ce34">
            <text:p><text:s/>98.5<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Great Britain</text:p>
            <text:p/>
          </table:table-cell>
          <table:table-cell office:value-type="float" office:value="17455270.25" table:style-name="ce31">
            <text:p><text:s/>17,455,270<text:s/></text:p>
          </table:table-cell>
          <table:table-cell office:value-type="float" office:value="64.205276340536798" table:style-name="ce32">
            <text:p>64.2</text:p>
          </table:table-cell>
          <table:table-cell office:value-type="float" office:value="84.792630179988208" table:style-name="ce32">
            <text:p>84.8</text:p>
          </table:table-cell>
          <table:table-cell office:value-type="float" office:value="98.650036655834711" table:style-name="ce32">
            <text:p>98.7</text:p>
          </table:table-cell>
          <table:table-cell office:value-type="float" office:value="69519390.000000104" table:style-name="ce33">
            <text:p><text:s/>69,519,390<text:s/></text:p>
          </table:table-cell>
          <table:table-cell office:value-type="float" office:value="61.967425203241888" table:style-name="ce34">
            <text:p><text:s/>62.0<text:s/></text:p>
          </table:table-cell>
          <table:table-cell office:value-type="float" office:value="83.125835827961097" table:style-name="ce34">
            <text:p><text:s/>83.1<text:s/></text:p>
          </table:table-cell>
          <table:table-cell office:value-type="float" office:value="98.458868813434634" table:style-name="ce34">
            <text:p><text:s/>98.5<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Great Britain</text:p>
            <text:p/>
          </table:table-cell>
          <table:table-cell office:value-type="float" office:value="18149452.785714298" table:style-name="ce31">
            <text:p><text:s/>18,149,453<text:s/></text:p>
          </table:table-cell>
          <table:table-cell office:value-type="float" office:value="67.053220758458195" table:style-name="ce32">
            <text:p>67.1</text:p>
          </table:table-cell>
          <table:table-cell office:value-type="float" office:value="86.801999174008898" table:style-name="ce32">
            <text:p>86.8</text:p>
          </table:table-cell>
          <table:table-cell office:value-type="float" office:value="98.909974613599005" table:style-name="ce32">
            <text:p>98.9</text:p>
          </table:table-cell>
          <table:table-cell office:value-type="float" office:value="70466113.464285791" table:style-name="ce33">
            <text:p><text:s/>70,466,113<text:s/></text:p>
          </table:table-cell>
          <table:table-cell office:value-type="float" office:value="62.470794339664536" table:style-name="ce34">
            <text:p><text:s/>62.5<text:s/></text:p>
          </table:table-cell>
          <table:table-cell office:value-type="float" office:value="83.460344830173668" table:style-name="ce34">
            <text:p><text:s/>83.5<text:s/></text:p>
          </table:table-cell>
          <table:table-cell office:value-type="float" office:value="98.517312305883479" table:style-name="ce34">
            <text:p><text:s/>98.5<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Great Britain</text:p>
            <text:p/>
          </table:table-cell>
          <table:table-cell office:value-type="float" office:value="18521795.714285702" table:style-name="ce31">
            <text:p><text:s/>18,521,796<text:s/></text:p>
          </table:table-cell>
          <table:table-cell office:value-type="float" office:value="64.555910461319797" table:style-name="ce32">
            <text:p>64.6</text:p>
          </table:table-cell>
          <table:table-cell office:value-type="float" office:value="85.186368461496798" table:style-name="ce32">
            <text:p>85.2</text:p>
          </table:table-cell>
          <table:table-cell office:value-type="float" office:value="98.822623030149003" table:style-name="ce32">
            <text:p>98.8</text:p>
          </table:table-cell>
          <table:table-cell office:value-type="float" office:value="71450287.571428597" table:style-name="ce33">
            <text:p><text:s/>71,450,288<text:s/></text:p>
          </table:table-cell>
          <table:table-cell office:value-type="float" office:value="63.057946594728605" table:style-name="ce34">
            <text:p><text:s/>63.1<text:s/></text:p>
          </table:table-cell>
          <table:table-cell office:value-type="float" office:value="83.885167178163528" table:style-name="ce34">
            <text:p><text:s/>83.9<text:s/></text:p>
          </table:table-cell>
          <table:table-cell office:value-type="float" office:value="98.611159893502247" table:style-name="ce34">
            <text:p><text:s/>98.6<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Great Britain</text:p>
            <text:p/>
          </table:table-cell>
          <table:table-cell office:value-type="float" office:value="18024435.785714298" table:style-name="ce31">
            <text:p><text:s/>18,024,436<text:s/></text:p>
          </table:table-cell>
          <table:table-cell office:value-type="float" office:value="57.250712198833597" table:style-name="ce32">
            <text:p>57.3</text:p>
          </table:table-cell>
          <table:table-cell office:value-type="float" office:value="79.178132467082889" table:style-name="ce32">
            <text:p>79.2</text:p>
          </table:table-cell>
          <table:table-cell office:value-type="float" office:value="98.168992418748203" table:style-name="ce32">
            <text:p>98.2</text:p>
          </table:table-cell>
          <table:table-cell office:value-type="float" office:value="72150954.535714298" table:style-name="ce33">
            <text:p><text:s/>72,150,955<text:s/></text:p>
          </table:table-cell>
          <table:table-cell office:value-type="float" office:value="63.274324159557558" table:style-name="ce34">
            <text:p><text:s/>63.3<text:s/></text:p>
          </table:table-cell>
          <table:table-cell office:value-type="float" office:value="83.996570499782337" table:style-name="ce34">
            <text:p><text:s/>84.0<text:s/></text:p>
          </table:table-cell>
          <table:table-cell office:value-type="float" office:value="98.639555717549939" table:style-name="ce34">
            <text:p><text:s/>98.6<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Great Britain</text:p>
            <text:p/>
          </table:table-cell>
          <table:table-cell office:value-type="float" office:value="17774861.714285702" table:style-name="ce31">
            <text:p><text:s/>17,774,862<text:s/></text:p>
          </table:table-cell>
          <table:table-cell office:value-type="float" office:value="62.330654499285195" table:style-name="ce32">
            <text:p>62.3</text:p>
          </table:table-cell>
          <table:table-cell office:value-type="float" office:value="82.9725012447756" table:style-name="ce32">
            <text:p>83.0</text:p>
          </table:table-cell>
          <table:table-cell office:value-type="float" office:value="98.418512510509203" table:style-name="ce32">
            <text:p>98.4</text:p>
          </table:table-cell>
          <table:table-cell office:value-type="float" office:value="72470546" table:style-name="ce33">
            <text:p><text:s/>72,470,546<text:s/></text:p>
          </table:table-cell>
          <table:table-cell office:value-type="float" office:value="62.818640830993601" table:style-name="ce34">
            <text:p><text:s/>62.8<text:s/></text:p>
          </table:table-cell>
          <table:table-cell office:value-type="float" office:value="83.553657785329776" table:style-name="ce34">
            <text:p><text:s/>83.6<text:s/></text:p>
          </table:table-cell>
          <table:table-cell office:value-type="float" office:value="98.582815976024236" table:style-name="ce34">
            <text:p><text:s/>98.6<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Great Britain</text:p>
            <text:p/>
          </table:table-cell>
          <table:table-cell office:value-type="float" office:value="18645902.25" table:style-name="ce31">
            <text:p><text:s/>18,645,902<text:s/></text:p>
          </table:table-cell>
          <table:table-cell office:value-type="float" office:value="64.870045374178702" table:style-name="ce32">
            <text:p>64.9</text:p>
          </table:table-cell>
          <table:table-cell office:value-type="float" office:value="84.209042498868598" table:style-name="ce32">
            <text:p>84.2</text:p>
          </table:table-cell>
          <table:table-cell office:value-type="float" office:value="98.351519835946803" table:style-name="ce32">
            <text:p>98.4</text:p>
          </table:table-cell>
          <table:table-cell office:value-type="float" office:value="72966995.464285702" table:style-name="ce33">
            <text:p><text:s/>72,966,995<text:s/></text:p>
          </table:table-cell>
          <table:table-cell office:value-type="float" office:value="62.289565738511378" table:style-name="ce34">
            <text:p><text:s/>62.3<text:s/></text:p>
          </table:table-cell>
          <table:table-cell office:value-type="float" office:value="82.913157528144339" table:style-name="ce34">
            <text:p><text:s/>82.9<text:s/></text:p>
          </table:table-cell>
          <table:table-cell office:value-type="float" office:value="98.442334990072112" table:style-name="ce34">
            <text:p><text:s/>98.4<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Great Britain</text:p>
            <text:p/>
          </table:table-cell>
          <table:table-cell office:value-type="float" office:value="19098428.357142899" table:style-name="ce31">
            <text:p><text:s/>19,098,428<text:s/></text:p>
          </table:table-cell>
          <table:table-cell office:value-type="float" office:value="63.178502679859605" table:style-name="ce32">
            <text:p>63.2</text:p>
          </table:table-cell>
          <table:table-cell office:value-type="float" office:value="82.724790738858005" table:style-name="ce32">
            <text:p>82.7</text:p>
          </table:table-cell>
          <table:table-cell office:value-type="float" office:value="98.184154248114893" table:style-name="ce32">
            <text:p>98.2</text:p>
          </table:table-cell>
          <table:table-cell office:value-type="float" office:value="73543628.107142895" table:style-name="ce33">
            <text:p><text:s/>73,543,628<text:s/></text:p>
          </table:table-cell>
          <table:table-cell office:value-type="float" office:value="61.949638594187896" table:style-name="ce34">
            <text:p><text:s/>61.9<text:s/></text:p>
          </table:table-cell>
          <table:table-cell office:value-type="float" office:value="82.291737843946763" table:style-name="ce34">
            <text:p><text:s/>82.3<text:s/></text:p>
          </table:table-cell>
          <table:table-cell office:value-type="float" office:value="98.279513762692503" table:style-name="ce34">
            <text:p><text:s/>98.3<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Great Britain</text:p>
            <text:p/>
          </table:table-cell>
          <table:table-cell office:value-type="float" office:value="18536043.464285702" table:style-name="ce31">
            <text:p><text:s/>18,536,043<text:s/></text:p>
          </table:table-cell>
          <table:table-cell office:value-type="float" office:value="58.956140464842697" table:style-name="ce32">
            <text:p>59.0</text:p>
          </table:table-cell>
          <table:table-cell office:value-type="float" office:value="79.565840349998993" table:style-name="ce32">
            <text:p>79.6</text:p>
          </table:table-cell>
          <table:table-cell office:value-type="float" office:value="98.094566594180606" table:style-name="ce32">
            <text:p>98.1</text:p>
          </table:table-cell>
          <table:table-cell office:value-type="float" office:value="74055235.785714298" table:style-name="ce33">
            <text:p><text:s/>74,055,236<text:s/></text:p>
          </table:table-cell>
          <table:table-cell office:value-type="float" office:value="62.344045354617052" table:style-name="ce34">
            <text:p><text:s/>62.3<text:s/></text:p>
          </table:table-cell>
          <table:table-cell office:value-type="float" office:value="82.367271000934068" table:style-name="ce34">
            <text:p><text:s/>82.4<text:s/></text:p>
          </table:table-cell>
          <table:table-cell office:value-type="float" office:value="98.260121428416312" table:style-name="ce34">
            <text:p><text:s/>98.3<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Great Britain</text:p>
            <text:p/>
          </table:table-cell>
          <table:table-cell office:value-type="float" office:value="19435531.928571399" table:style-name="ce31">
            <text:p><text:s/>19,435,532<text:s/></text:p>
          </table:table-cell>
          <table:table-cell office:value-type="float" office:value="66.952316535332997" table:style-name="ce32">
            <text:p>67.0</text:p>
          </table:table-cell>
          <table:table-cell office:value-type="float" office:value="85.938803571354399" table:style-name="ce32">
            <text:p>85.9</text:p>
          </table:table-cell>
          <table:table-cell office:value-type="float" office:value="98.784067055212006" table:style-name="ce32">
            <text:p>98.8</text:p>
          </table:table-cell>
          <table:table-cell office:value-type="float" office:value="75715906" table:style-name="ce33">
            <text:p><text:s/>75,715,906<text:s/></text:p>
          </table:table-cell>
          <table:table-cell office:value-type="float" office:value="63.530087059910514" table:style-name="ce34">
            <text:p><text:s/>63.5<text:s/></text:p>
          </table:table-cell>
          <table:table-cell office:value-type="float" office:value="83.141966233620721" table:style-name="ce34">
            <text:p><text:s/>83.1<text:s/></text:p>
          </table:table-cell>
          <table:table-cell office:value-type="float" office:value="98.357429679306748" table:style-name="ce34">
            <text:p><text:s/>98.4<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Great Britain</text:p>
            <text:p/>
          </table:table-cell>
          <table:table-cell office:value-type="float" office:value="20495457.571428601" table:style-name="ce31">
            <text:p><text:s/>20,495,458<text:s/></text:p>
          </table:table-cell>
          <table:table-cell office:value-type="float" office:value="69.49896835328731" table:style-name="ce32">
            <text:p>69.5</text:p>
          </table:table-cell>
          <table:table-cell office:value-type="float" office:value="87.541231000154099" table:style-name="ce32">
            <text:p>87.5</text:p>
          </table:table-cell>
          <table:table-cell office:value-type="float" office:value="98.937499063816901" table:style-name="ce32">
            <text:p>98.9</text:p>
          </table:table-cell>
          <table:table-cell office:value-type="float" office:value="77565461.321428597" table:style-name="ce33">
            <text:p><text:s/>77,565,461<text:s/></text:p>
          </table:table-cell>
          <table:table-cell office:value-type="float" office:value="64.785158839177868" table:style-name="ce34">
            <text:p><text:s/>64.8<text:s/></text:p>
          </table:table-cell>
          <table:table-cell office:value-type="float" office:value="84.047889352438645" table:style-name="ce34">
            <text:p><text:s/>84.0<text:s/></text:p>
          </table:table-cell>
          <table:table-cell office:value-type="float" office:value="98.512124586239509" table:style-name="ce34">
            <text:p><text:s/>98.5<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Great Britain</text:p>
            <text:p/>
          </table:table-cell>
          <table:table-cell office:value-type="float" office:value="20787343.142857101" table:style-name="ce31">
            <text:p><text:s/>20,787,343<text:s/></text:p>
          </table:table-cell>
          <table:table-cell office:value-type="float" office:value="65.121118824763997" table:style-name="ce32">
            <text:p>65.1</text:p>
          </table:table-cell>
          <table:table-cell office:value-type="float" office:value="84.227295122893594" table:style-name="ce32">
            <text:p>84.2</text:p>
          </table:table-cell>
          <table:table-cell office:value-type="float" office:value="98.440345588863195" table:style-name="ce32">
            <text:p>98.4</text:p>
          </table:table-cell>
          <table:table-cell office:value-type="float" office:value="79254376.107142806" table:style-name="ce33">
            <text:p><text:s/>79,254,376<text:s/></text:p>
          </table:table-cell>
          <table:table-cell office:value-type="float" office:value="65.260442664578591" table:style-name="ce34">
            <text:p><text:s/>65.3<text:s/></text:p>
          </table:table-cell>
          <table:table-cell office:value-type="float" office:value="84.413780484481066" table:style-name="ce34">
            <text:p><text:s/>84.4<text:s/></text:p>
          </table:table-cell>
          <table:table-cell office:value-type="float" office:value="98.572331020147715" table:style-name="ce34">
            <text:p><text:s/>98.6<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Great Britain</text:p>
            <text:p/>
          </table:table-cell>
          <table:table-cell office:value-type="float" office:value="19880215.142857101" table:style-name="ce31">
            <text:p><text:s/>19,880,215<text:s/></text:p>
          </table:table-cell>
          <table:table-cell office:value-type="float" office:value="59.390993512243199" table:style-name="ce32">
            <text:p>59.4</text:p>
          </table:table-cell>
          <table:table-cell office:value-type="float" office:value="79.672132177126599" table:style-name="ce32">
            <text:p>79.7</text:p>
          </table:table-cell>
          <table:table-cell office:value-type="float" office:value="97.931726177208802" table:style-name="ce32">
            <text:p>97.9</text:p>
          </table:table-cell>
          <table:table-cell office:value-type="float" office:value="80598547.785714209" table:style-name="ce33">
            <text:p><text:s/>80,598,548<text:s/></text:p>
          </table:table-cell>
          <table:table-cell office:value-type="float" office:value="65.262563145313081" table:style-name="ce34">
            <text:p><text:s/>65.3<text:s/></text:p>
          </table:table-cell>
          <table:table-cell office:value-type="float" office:value="84.359147249045279" table:style-name="ce34">
            <text:p><text:s/>84.4<text:s/></text:p>
          </table:table-cell>
          <table:table-cell office:value-type="float" office:value="98.524197399377258" table:style-name="ce34">
            <text:p><text:s/>98.5<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Great Britain</text:p>
            <text:p/>
          </table:table-cell>
          <table:table-cell office:value-type="float" office:value="19601019.142857101" table:style-name="ce31">
            <text:p><text:s/>19,601,019<text:s/></text:p>
          </table:table-cell>
          <table:table-cell office:value-type="float" office:value="65.713984667881803" table:style-name="ce32">
            <text:p>65.7</text:p>
          </table:table-cell>
          <table:table-cell office:value-type="float" office:value="84.240252405534605" table:style-name="ce32">
            <text:p>84.2</text:p>
          </table:table-cell>
          <table:table-cell office:value-type="float" office:value="98.478851690029501" table:style-name="ce32">
            <text:p>98.5</text:p>
          </table:table-cell>
          <table:table-cell office:value-type="float" office:value="80764034.999999911" table:style-name="ce33">
            <text:p><text:s/>80,764,035<text:s/></text:p>
          </table:table-cell>
          <table:table-cell office:value-type="float" office:value="64.965488660887232" table:style-name="ce34">
            <text:p><text:s/>65.0<text:s/></text:p>
          </table:table-cell>
          <table:table-cell office:value-type="float" office:value="83.950154298259122" table:style-name="ce34">
            <text:p><text:s/>84.0<text:s/></text:p>
          </table:table-cell>
          <table:table-cell office:value-type="float" office:value="98.450655666225686" table:style-name="ce34">
            <text:p><text:s/>98.5<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Great Britain</text:p>
            <text:p/>
          </table:table-cell>
          <table:table-cell office:value-type="float" office:value="13608748.678571399" table:style-name="ce31">
            <text:p><text:s/>13,608,749<text:s/></text:p>
          </table:table-cell>
          <table:table-cell office:value-type="float" office:value="86.485775958151194" table:style-name="ce32">
            <text:p>86.5</text:p>
          </table:table-cell>
          <table:table-cell office:value-type="float" office:value="95.795725818320292" table:style-name="ce32">
            <text:p>95.8</text:p>
          </table:table-cell>
          <table:table-cell office:value-type="float" office:value="99.580254522351495" table:style-name="ce32">
            <text:p>99.6</text:p>
          </table:table-cell>
          <table:table-cell office:value-type="float" office:value="73877326.107142702" table:style-name="ce33">
            <text:p><text:s/>73,877,326<text:s/></text:p>
          </table:table-cell>
          <table:table-cell office:value-type="float" office:value="67.671981317952529" table:style-name="ce34">
            <text:p><text:s/>67.7<text:s/></text:p>
          </table:table-cell>
          <table:table-cell office:value-type="float" office:value="85.135939575112175" table:style-name="ce34">
            <text:p><text:s/>85.1<text:s/></text:p>
          </table:table-cell>
          <table:table-cell office:value-type="float" office:value="98.523673316235559" table:style-name="ce34">
            <text:p><text:s/>98.5<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Great Britain</text:p>
            <text:p/>
          </table:table-cell>
          <table:table-cell office:value-type="float" office:value="17770421.642857101" table:style-name="ce31">
            <text:p><text:s/>17,770,422<text:s/></text:p>
          </table:table-cell>
          <table:table-cell office:value-type="float" office:value="79.359518613882202" table:style-name="ce32">
            <text:p>79.4</text:p>
          </table:table-cell>
          <table:table-cell office:value-type="float" office:value="92.823444662778996" table:style-name="ce32">
            <text:p>92.8</text:p>
          </table:table-cell>
          <table:table-cell office:value-type="float" office:value="99.305156771684096" table:style-name="ce32">
            <text:p>99.3</text:p>
          </table:table-cell>
          <table:table-cell office:value-type="float" office:value="70860404.607142702" table:style-name="ce33">
            <text:p><text:s/>70,860,405<text:s/></text:p>
          </table:table-cell>
          <table:table-cell office:value-type="float" office:value="71.351301540817332" table:style-name="ce34">
            <text:p><text:s/>71.4<text:s/></text:p>
          </table:table-cell>
          <table:table-cell office:value-type="float" office:value="87.33037399408947" table:style-name="ce34">
            <text:p><text:s/>87.3<text:s/></text:p>
          </table:table-cell>
          <table:table-cell office:value-type="float" office:value="98.744098992027801" table:style-name="ce34">
            <text:p><text:s/>98.7<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Great Britain</text:p>
            <text:p/>
          </table:table-cell>
          <table:table-cell office:value-type="float" office:value="18542240.892857101" table:style-name="ce31">
            <text:p><text:s/>18,542,241<text:s/></text:p>
          </table:table-cell>
          <table:table-cell office:value-type="float" office:value="74.752643021678296" table:style-name="ce32">
            <text:p>74.8</text:p>
          </table:table-cell>
          <table:table-cell office:value-type="float" office:value="90.675594775400299" table:style-name="ce32">
            <text:p>90.7</text:p>
          </table:table-cell>
          <table:table-cell office:value-type="float" office:value="99.21810248142971" table:style-name="ce32">
            <text:p>99.2</text:p>
          </table:table-cell>
          <table:table-cell office:value-type="float" office:value="69522430.357142702" table:style-name="ce33">
            <text:p><text:s/>69,522,430<text:s/></text:p>
          </table:table-cell>
          <table:table-cell office:value-type="float" office:value="75.678566688690225" table:style-name="ce34">
            <text:p><text:s/>75.7<text:s/></text:p>
          </table:table-cell>
          <table:table-cell office:value-type="float" office:value="90.412478336577976" table:style-name="ce34">
            <text:p><text:s/>90.4<text:s/></text:p>
          </table:table-cell>
          <table:table-cell office:value-type="float" office:value="99.102821106476924" table:style-name="ce34">
            <text:p><text:s/>99.1<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Great Britain</text:p>
            <text:p/>
          </table:table-cell>
          <table:table-cell office:value-type="float" office:value="16612116.7857143" table:style-name="ce31">
            <text:p><text:s/>16,612,117<text:s/></text:p>
          </table:table-cell>
          <table:table-cell office:value-type="float" office:value="80.464970631269196" table:style-name="ce32">
            <text:p>80.5</text:p>
          </table:table-cell>
          <table:table-cell office:value-type="float" office:value="93.124343597133802" table:style-name="ce32">
            <text:p>93.1</text:p>
          </table:table-cell>
          <table:table-cell office:value-type="float" office:value="99.289837643680301" table:style-name="ce32">
            <text:p>99.3</text:p>
          </table:table-cell>
          <table:table-cell office:value-type="float" office:value="66533527.999999896" table:style-name="ce33">
            <text:p><text:s/>66,533,528<text:s/></text:p>
          </table:table-cell>
          <table:table-cell office:value-type="float" office:value="79.809239936893178" table:style-name="ce34">
            <text:p><text:s/>79.8<text:s/></text:p>
          </table:table-cell>
          <table:table-cell office:value-type="float" office:value="92.907938084990775" table:style-name="ce34">
            <text:p><text:s/>92.9<text:s/></text:p>
          </table:table-cell>
          <table:table-cell office:value-type="float" office:value="99.333339124899538" table:style-name="ce34">
            <text:p><text:s/>99.3<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Great Britain</text:p>
            <text:p/>
          </table:table-cell>
          <table:table-cell office:value-type="float" office:value="18044048.428571399" table:style-name="ce31">
            <text:p><text:s/>18,044,048<text:s/></text:p>
          </table:table-cell>
          <table:table-cell office:value-type="float" office:value="78.102600177490999" table:style-name="ce32">
            <text:p>78.1</text:p>
          </table:table-cell>
          <table:table-cell office:value-type="float" office:value="92.22783382497019" table:style-name="ce32">
            <text:p>92.2</text:p>
          </table:table-cell>
          <table:table-cell office:value-type="float" office:value="99.227997923399201" table:style-name="ce32">
            <text:p>99.2</text:p>
          </table:table-cell>
          <table:table-cell office:value-type="float" office:value="70968827.749999896" table:style-name="ce33">
            <text:p><text:s/>70,968,828<text:s/></text:p>
          </table:table-cell>
          <table:table-cell office:value-type="float" office:value="78.095050833276375" table:style-name="ce34">
            <text:p><text:s/>78.1<text:s/></text:p>
          </table:table-cell>
          <table:table-cell office:value-type="float" office:value="92.181266765494001" table:style-name="ce34">
            <text:p><text:s/>92.2<text:s/></text:p>
          </table:table-cell>
          <table:table-cell office:value-type="float" office:value="99.259208108550752" table:style-name="ce34">
            <text:p><text:s/>99.3<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Great Britain</text:p>
            <text:p/>
          </table:table-cell>
          <table:table-cell office:value-type="float" office:value="18817546.285714298" table:style-name="ce31">
            <text:p><text:s/>18,817,546<text:s/></text:p>
          </table:table-cell>
          <table:table-cell office:value-type="float" office:value="74.444936740803598" table:style-name="ce32">
            <text:p>74.4</text:p>
          </table:table-cell>
          <table:table-cell office:value-type="float" office:value="90.10383728183659" table:style-name="ce32">
            <text:p>90.1</text:p>
          </table:table-cell>
          <table:table-cell office:value-type="float" office:value="98.978339547290588" table:style-name="ce32">
            <text:p>99.0</text:p>
          </table:table-cell>
          <table:table-cell office:value-type="float" office:value="72015952.392857105" table:style-name="ce33">
            <text:p><text:s/>72,015,952<text:s/></text:p>
          </table:table-cell>
          <table:table-cell office:value-type="float" office:value="76.829271329297214" table:style-name="ce34">
            <text:p><text:s/>76.8<text:s/></text:p>
          </table:table-cell>
          <table:table-cell office:value-type="float" office:value="91.479979123097721" table:style-name="ce34">
            <text:p><text:s/>91.5<text:s/></text:p>
          </table:table-cell>
          <table:table-cell office:value-type="float" office:value="99.174479877280064" table:style-name="ce34">
            <text:p><text:s/>99.2<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Great Britain</text:p>
            <text:p/>
          </table:table-cell>
          <table:table-cell office:value-type="float" office:value="18682520.428571399" table:style-name="ce31">
            <text:p><text:s/>18,682,520<text:s/></text:p>
          </table:table-cell>
          <table:table-cell office:value-type="float" office:value="67.672979088635202" table:style-name="ce32">
            <text:p>67.7</text:p>
          </table:table-cell>
          <table:table-cell office:value-type="float" office:value="85.866160625023696" table:style-name="ce32">
            <text:p>85.9</text:p>
          </table:table-cell>
          <table:table-cell office:value-type="float" office:value="98.584344420399091" table:style-name="ce32">
            <text:p>98.6</text:p>
          </table:table-cell>
          <table:table-cell office:value-type="float" office:value="72156231.928571403" table:style-name="ce33">
            <text:p><text:s/>72,156,232<text:s/></text:p>
          </table:table-cell>
          <table:table-cell office:value-type="float" office:value="74.992184345007857" table:style-name="ce34">
            <text:p><text:s/>75.0<text:s/></text:p>
          </table:table-cell>
          <table:table-cell office:value-type="float" office:value="90.233168029689068" table:style-name="ce34">
            <text:p><text:s/>90.2<text:s/></text:p>
          </table:table-cell>
          <table:table-cell office:value-type="float" office:value="99.010473550355542" table:style-name="ce34">
            <text:p><text:s/>99.0<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Great Britain</text:p>
            <text:p/>
          </table:table-cell>
          <table:table-cell office:value-type="float" office:value="17765716.857142899" table:style-name="ce31">
            <text:p><text:s/>17,765,717<text:s/></text:p>
          </table:table-cell>
          <table:table-cell office:value-type="float" office:value="72.495078763980203" table:style-name="ce32">
            <text:p>72.5</text:p>
          </table:table-cell>
          <table:table-cell office:value-type="float" office:value="88.994352670486094" table:style-name="ce32">
            <text:p>89.0</text:p>
          </table:table-cell>
          <table:table-cell office:value-type="float" office:value="98.872406885627797" table:style-name="ce32">
            <text:p>98.9</text:p>
          </table:table-cell>
          <table:table-cell office:value-type="float" office:value="73309832" table:style-name="ce33">
            <text:p><text:s/>73,309,832<text:s/></text:p>
          </table:table-cell>
          <table:table-cell office:value-type="float" office:value="73.146900677660796" table:style-name="ce34">
            <text:p><text:s/>73.1<text:s/></text:p>
          </table:table-cell>
          <table:table-cell office:value-type="float" office:value="89.27781201299166" table:style-name="ce34">
            <text:p><text:s/>89.3<text:s/></text:p>
          </table:table-cell>
          <table:table-cell office:value-type="float" office:value="98.913710510208219" table:style-name="ce34">
            <text:p><text:s/>98.9<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Great Britain</text:p>
            <text:p/>
          </table:table-cell>
          <table:table-cell office:value-type="float" office:value="18245915.071428601" table:style-name="ce31">
            <text:p><text:s/>18,245,915<text:s/></text:p>
          </table:table-cell>
          <table:table-cell office:value-type="float" office:value="72.584553377781305" table:style-name="ce32">
            <text:p>72.6</text:p>
          </table:table-cell>
          <table:table-cell office:value-type="float" office:value="88.754184982720091" table:style-name="ce32">
            <text:p>88.8</text:p>
          </table:table-cell>
          <table:table-cell office:value-type="float" office:value="98.796307092001101" table:style-name="ce32">
            <text:p>98.8</text:p>
          </table:table-cell>
          <table:table-cell office:value-type="float" office:value="73511698.642857194" table:style-name="ce33">
            <text:p><text:s/>73,511,699<text:s/></text:p>
          </table:table-cell>
          <table:table-cell office:value-type="float" office:value="71.790906670082293" table:style-name="ce34">
            <text:p><text:s/>71.8<text:s/></text:p>
          </table:table-cell>
          <table:table-cell office:value-type="float" office:value="88.423738553620964" table:style-name="ce34">
            <text:p><text:s/>88.4<text:s/></text:p>
          </table:table-cell>
          <table:table-cell office:value-type="float" office:value="98.807426065064746" table:style-name="ce34">
            <text:p><text:s/>98.8<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Great Britain</text:p>
            <text:p/>
          </table:table-cell>
          <table:table-cell office:value-type="float" office:value="18608969.785714298" table:style-name="ce31">
            <text:p><text:s/>18,608,970<text:s/></text:p>
          </table:table-cell>
          <table:table-cell office:value-type="float" office:value="67.730750098290699" table:style-name="ce32">
            <text:p>67.7</text:p>
          </table:table-cell>
          <table:table-cell office:value-type="float" office:value="85.391747928073897" table:style-name="ce32">
            <text:p>85.4</text:p>
          </table:table-cell>
          <table:table-cell office:value-type="float" office:value="98.227057952164202" table:style-name="ce32">
            <text:p>98.2</text:p>
          </table:table-cell>
          <table:table-cell office:value-type="float" office:value="73303122.142857194" table:style-name="ce33">
            <text:p><text:s/>73,303,122<text:s/></text:p>
          </table:table-cell>
          <table:table-cell office:value-type="float" office:value="70.078869569880226" table:style-name="ce34">
            <text:p><text:s/>70.1<text:s/></text:p>
          </table:table-cell>
          <table:table-cell office:value-type="float" office:value="87.222731625804585" table:style-name="ce34">
            <text:p><text:s/>87.2<text:s/></text:p>
          </table:table-cell>
          <table:table-cell office:value-type="float" office:value="98.616216951039831" table:style-name="ce34">
            <text:p><text:s/>98.6<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Great Britain</text:p>
            <text:p/>
          </table:table-cell>
          <table:table-cell office:value-type="float" office:value="16952203.642857101" table:style-name="ce31">
            <text:p><text:s/>16,952,204<text:s/></text:p>
          </table:table-cell>
          <table:table-cell office:value-type="float" office:value="62.277485787130104" table:style-name="ce32">
            <text:p>62.3</text:p>
          </table:table-cell>
          <table:table-cell office:value-type="float" office:value="81.600116750097499" table:style-name="ce32">
            <text:p>81.6</text:p>
          </table:table-cell>
          <table:table-cell office:value-type="float" office:value="97.888841050841705" table:style-name="ce32">
            <text:p>97.9</text:p>
          </table:table-cell>
          <table:table-cell office:value-type="float" office:value="71572805.357142895" table:style-name="ce33">
            <text:p><text:s/>71,572,805<text:s/></text:p>
          </table:table-cell>
          <table:table-cell office:value-type="float" office:value="68.859096947012304" table:style-name="ce34">
            <text:p><text:s/>68.9<text:s/></text:p>
          </table:table-cell>
          <table:table-cell office:value-type="float" office:value="86.245104067484149" table:style-name="ce34">
            <text:p><text:s/>86.2<text:s/></text:p>
          </table:table-cell>
          <table:table-cell office:value-type="float" office:value="98.452255721328342" table:style-name="ce34">
            <text:p><text:s/>98.5<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Great Britain</text:p>
            <text:p/>
          </table:table-cell>
          <table:table-cell office:value-type="float" office:value="18484139.5" table:style-name="ce31">
            <text:p><text:s/>18,484,140<text:s/></text:p>
          </table:table-cell>
          <table:table-cell office:value-type="float" office:value="68.19948529386501" table:style-name="ce32">
            <text:p>68.2</text:p>
          </table:table-cell>
          <table:table-cell office:value-type="float" office:value="85.774775991059798" table:style-name="ce32">
            <text:p>85.8</text:p>
          </table:table-cell>
          <table:table-cell office:value-type="float" office:value="98.400682920619602" table:style-name="ce32">
            <text:p>98.4</text:p>
          </table:table-cell>
          <table:table-cell office:value-type="float" office:value="72291228" table:style-name="ce33">
            <text:p><text:s/>72,291,228<text:s/></text:p>
          </table:table-cell>
          <table:table-cell office:value-type="float" office:value="67.796890931220574" table:style-name="ce34">
            <text:p><text:s/>67.8<text:s/></text:p>
          </table:table-cell>
          <table:table-cell office:value-type="float" office:value="85.44921245493299" table:style-name="ce34">
            <text:p><text:s/>85.4<text:s/></text:p>
          </table:table-cell>
          <table:table-cell office:value-type="float" office:value="98.335816068859714" table:style-name="ce34">
            <text:p><text:s/>98.3<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Great Britain</text:p>
            <text:p/>
          </table:table-cell>
          <table:table-cell office:value-type="float" office:value="19421465.428571399" table:style-name="ce31">
            <text:p><text:s/>19,421,465<text:s/></text:p>
          </table:table-cell>
          <table:table-cell office:value-type="float" office:value="70.725316313853597" table:style-name="ce32">
            <text:p>70.7</text:p>
          </table:table-cell>
          <table:table-cell office:value-type="float" office:value="87.119278949805306" table:style-name="ce32">
            <text:p>87.1</text:p>
          </table:table-cell>
          <table:table-cell office:value-type="float" office:value="98.423394680133697" table:style-name="ce32">
            <text:p>98.4</text:p>
          </table:table-cell>
          <table:table-cell office:value-type="float" office:value="73466778.357142806" table:style-name="ce33">
            <text:p><text:s/>73,466,778<text:s/></text:p>
          </table:table-cell>
          <table:table-cell office:value-type="float" office:value="67.381996325205861" table:style-name="ce34">
            <text:p><text:s/>67.4<text:s/></text:p>
          </table:table-cell>
          <table:table-cell office:value-type="float" office:value="85.06989666097833" table:style-name="ce34">
            <text:p><text:s/>85.1<text:s/></text:p>
          </table:table-cell>
          <table:table-cell office:value-type="float" office:value="98.244602389995521" table:style-name="ce34">
            <text:p><text:s/>98.2<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Great Britain</text:p>
            <text:p/>
          </table:table-cell>
          <table:table-cell office:value-type="float" office:value="19418136.571428601" table:style-name="ce31">
            <text:p><text:s/>19,418,137<text:s/></text:p>
          </table:table-cell>
          <table:table-cell office:value-type="float" office:value="69.217623397672497" table:style-name="ce32">
            <text:p>69.2</text:p>
          </table:table-cell>
          <table:table-cell office:value-type="float" office:value="86.354703992635592" table:style-name="ce32">
            <text:p>86.4</text:p>
          </table:table-cell>
          <table:table-cell office:value-type="float" office:value="98.439355178379699" table:style-name="ce32">
            <text:p>98.4</text:p>
          </table:table-cell>
          <table:table-cell office:value-type="float" office:value="74275945.142857105" table:style-name="ce33">
            <text:p><text:s/>74,275,945<text:s/></text:p>
          </table:table-cell>
          <table:table-cell office:value-type="float" office:value="67.774512485118805" table:style-name="ce34">
            <text:p><text:s/>67.8<text:s/></text:p>
          </table:table-cell>
          <table:table-cell office:value-type="float" office:value="85.32515081752598" table:style-name="ce34">
            <text:p><text:s/>85.3<text:s/></text:p>
          </table:table-cell>
          <table:table-cell office:value-type="float" office:value="98.299912627355951" table:style-name="ce34">
            <text:p><text:s/>98.3<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Great Britain</text:p>
            <text:p/>
          </table:table-cell>
          <table:table-cell office:value-type="float" office:value="19522166.642857101" table:style-name="ce31">
            <text:p><text:s/>19,522,167<text:s/></text:p>
          </table:table-cell>
          <table:table-cell office:value-type="float" office:value="62.154194514116703" table:style-name="ce32">
            <text:p>62.2</text:p>
          </table:table-cell>
          <table:table-cell office:value-type="float" office:value="81.153029805133599" table:style-name="ce32">
            <text:p>81.2</text:p>
          </table:table-cell>
          <table:table-cell office:value-type="float" office:value="97.569469501176897" table:style-name="ce32">
            <text:p>97.6</text:p>
          </table:table-cell>
          <table:table-cell office:value-type="float" office:value="76845908.142857105" table:style-name="ce33">
            <text:p><text:s/>76,845,908<text:s/></text:p>
          </table:table-cell>
          <table:table-cell office:value-type="float" office:value="67.559353755125215" table:style-name="ce34">
            <text:p><text:s/>67.6<text:s/></text:p>
          </table:table-cell>
          <table:table-cell office:value-type="float" office:value="85.086994928517029" table:style-name="ce34">
            <text:p><text:s/>85.1<text:s/></text:p>
          </table:table-cell>
          <table:table-cell office:value-type="float" office:value="98.205031019060257" table:style-name="ce34">
            <text:p><text:s/>98.2<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Great Britain</text:p>
            <text:p/>
          </table:table-cell>
          <table:table-cell office:value-type="float" office:value="19920851.357142899" table:style-name="ce31">
            <text:p><text:s/>19,920,851<text:s/></text:p>
          </table:table-cell>
          <table:table-cell office:value-type="float" office:value="68.262911196075208" table:style-name="ce32">
            <text:p>68.3</text:p>
          </table:table-cell>
          <table:table-cell office:value-type="float" office:value="85.917996067860201" table:style-name="ce32">
            <text:p>85.9</text:p>
          </table:table-cell>
          <table:table-cell office:value-type="float" office:value="98.468389828103994" table:style-name="ce32">
            <text:p>98.5</text:p>
          </table:table-cell>
          <table:table-cell office:value-type="float" office:value="78282620" table:style-name="ce33">
            <text:p><text:s/>78,282,620<text:s/></text:p>
          </table:table-cell>
          <table:table-cell office:value-type="float" office:value="67.587242225669002" table:style-name="ce34">
            <text:p><text:s/>67.6<text:s/></text:p>
          </table:table-cell>
          <table:table-cell office:value-type="float" office:value="85.136063407177716" table:style-name="ce34">
            <text:p><text:s/>85.1<text:s/></text:p>
          </table:table-cell>
          <table:table-cell office:value-type="float" office:value="98.225851408652375" table:style-name="ce34">
            <text:p><text:s/>98.2<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Great Britain</text:p>
            <text:p/>
          </table:table-cell>
          <table:table-cell office:value-type="float" office:value="20521431.857142899" table:style-name="ce31">
            <text:p><text:s/>20,521,432<text:s/></text:p>
          </table:table-cell>
          <table:table-cell office:value-type="float" office:value="70.1053149152646" table:style-name="ce32">
            <text:p>70.1</text:p>
          </table:table-cell>
          <table:table-cell office:value-type="float" office:value="86.911308743751405" table:style-name="ce32">
            <text:p>86.9</text:p>
          </table:table-cell>
          <table:table-cell office:value-type="float" office:value="98.5274196579836" table:style-name="ce32">
            <text:p>98.5</text:p>
          </table:table-cell>
          <table:table-cell office:value-type="float" office:value="79382586.428571492" table:style-name="ce33">
            <text:p><text:s/>79,382,586<text:s/></text:p>
          </table:table-cell>
          <table:table-cell office:value-type="float" office:value="67.470446581659033" table:style-name="ce34">
            <text:p><text:s/>67.5<text:s/></text:p>
          </table:table-cell>
          <table:table-cell office:value-type="float" office:value="85.109780868547972" table:style-name="ce34">
            <text:p><text:s/>85.1<text:s/></text:p>
          </table:table-cell>
          <table:table-cell office:value-type="float" office:value="98.255480481815979" table:style-name="ce34">
            <text:p><text:s/>98.3<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Great Britain</text:p>
            <text:p/>
          </table:table-cell>
          <table:table-cell office:value-type="float" office:value="20858776.857142899" table:style-name="ce31">
            <text:p><text:s/>20,858,777<text:s/></text:p>
          </table:table-cell>
          <table:table-cell office:value-type="float" office:value="67.661696476135006" table:style-name="ce32">
            <text:p>67.7</text:p>
          </table:table-cell>
          <table:table-cell office:value-type="float" office:value="85.099570761024907" table:style-name="ce32">
            <text:p>85.1</text:p>
          </table:table-cell>
          <table:table-cell office:value-type="float" office:value="98.226241700324906" table:style-name="ce32">
            <text:p>98.2</text:p>
          </table:table-cell>
          <table:table-cell office:value-type="float" office:value="80823226.714285791" table:style-name="ce33">
            <text:p><text:s/>80,823,227<text:s/></text:p>
          </table:table-cell>
          <table:table-cell office:value-type="float" office:value="67.100037228159835" table:style-name="ce34">
            <text:p><text:s/>67.1<text:s/></text:p>
          </table:table-cell>
          <table:table-cell office:value-type="float" office:value="84.808047584807838" table:style-name="ce34">
            <text:p><text:s/>84.8<text:s/></text:p>
          </table:table-cell>
          <table:table-cell office:value-type="float" office:value="98.203757860008523" table:style-name="ce34">
            <text:p><text:s/>98.2<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Great Britain</text:p>
            <text:p/>
          </table:table-cell>
          <table:table-cell office:value-type="float" office:value="20370674.285714298" table:style-name="ce31">
            <text:p><text:s/>20,370,674<text:s/></text:p>
          </table:table-cell>
          <table:table-cell office:value-type="float" office:value="62.1135628303769" table:style-name="ce32">
            <text:p>62.1</text:p>
          </table:table-cell>
          <table:table-cell office:value-type="float" office:value="81.07980996771829" table:style-name="ce32">
            <text:p>81.1</text:p>
          </table:table-cell>
          <table:table-cell office:value-type="float" office:value="97.752473583874604" table:style-name="ce32">
            <text:p>97.8</text:p>
          </table:table-cell>
          <table:table-cell office:value-type="float" office:value="81671734.357142895" table:style-name="ce33">
            <text:p><text:s/>81,671,734<text:s/></text:p>
          </table:table-cell>
          <table:table-cell office:value-type="float" office:value="67.038519247943995" table:style-name="ce34">
            <text:p><text:s/>67.0<text:s/></text:p>
          </table:table-cell>
          <table:table-cell office:value-type="float" office:value="84.751812119549001" table:style-name="ce34">
            <text:p><text:s/>84.8<text:s/></text:p>
          </table:table-cell>
          <table:table-cell office:value-type="float" office:value="98.242813208428103" table:style-name="ce34">
            <text:p><text:s/>98.2<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Great Britain</text:p>
            <text:p/>
          </table:table-cell>
          <table:table-cell office:value-type="float" office:value="20798952" table:style-name="ce31">
            <text:p><text:s/>20,798,952<text:s/></text:p>
          </table:table-cell>
          <table:table-cell office:value-type="float" office:value="68.089621603462106" table:style-name="ce32">
            <text:p>68.1</text:p>
          </table:table-cell>
          <table:table-cell office:value-type="float" office:value="85.947943091418395" table:style-name="ce32">
            <text:p>85.9</text:p>
          </table:table-cell>
          <table:table-cell office:value-type="float" office:value="98.540287716694294" table:style-name="ce32">
            <text:p>98.5</text:p>
          </table:table-cell>
          <table:table-cell office:value-type="float" office:value="82549835" table:style-name="ce31">
            <text:p><text:s/>82,549,835<text:s/></text:p>
          </table:table-cell>
          <table:table-cell office:value-type="float" office:value="67.007881966087496" table:style-name="ce35">
            <text:p><text:s/>67.0<text:s/></text:p>
          </table:table-cell>
          <table:table-cell office:value-type="float" office:value="84.771762414788597" table:style-name="ce35">
            <text:p><text:s/>84.8<text:s/></text:p>
          </table:table-cell>
          <table:table-cell office:value-type="float" office:value="98.263327843114396" table:style-name="ce35">
            <text:p><text:s/>98.3<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England and Wales</text:p>
          </table:table-cell>
          <table:table-cell office:value-type="float" office:value="15027784.642857101" table:style-name="ce31">
            <text:p><text:s/>15,027,785<text:s/></text:p>
          </table:table-cell>
          <table:table-cell office:value-type="float" office:value="67.682617272002105" table:style-name="ce32">
            <text:p>67.7</text:p>
          </table:table-cell>
          <table:table-cell office:value-type="float" office:value="87.268644553801096" table:style-name="ce32">
            <text:p>87.3</text:p>
          </table:table-cell>
          <table:table-cell office:value-type="float" office:value="98.95792762154349" table:style-name="ce32">
            <text:p>99.0</text:p>
          </table:table-cell>
          <table:table-cell office:value-type="float" office:value="59130776.785714239" table:style-name="ce33">
            <text:p><text:s/>59,130,777<text:s/></text:p>
          </table:table-cell>
          <table:table-cell office:value-type="float" office:value="64.612129802479274" table:style-name="ce34">
            <text:p><text:s/>64.6<text:s/></text:p>
          </table:table-cell>
          <table:table-cell office:value-type="float" office:value="84.781285489019723" table:style-name="ce34">
            <text:p><text:s/>84.8<text:s/></text:p>
          </table:table-cell>
          <table:table-cell office:value-type="float" office:value="98.543661771494186" table:style-name="ce34">
            <text:p><text:s/>98.5<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England and Wales</text:p>
          </table:table-cell>
          <table:table-cell office:value-type="float" office:value="15250581.357142899" table:style-name="ce31">
            <text:p><text:s/>15,250,581<text:s/></text:p>
          </table:table-cell>
          <table:table-cell office:value-type="float" office:value="65.951552085796607" table:style-name="ce32">
            <text:p>66.0</text:p>
          </table:table-cell>
          <table:table-cell office:value-type="float" office:value="85.961163054303995" table:style-name="ce32">
            <text:p>86.0</text:p>
          </table:table-cell>
          <table:table-cell office:value-type="float" office:value="98.785662451959297" table:style-name="ce32">
            <text:p>98.8</text:p>
          </table:table-cell>
          <table:table-cell office:value-type="float" office:value="59285775.714285716" table:style-name="ce33">
            <text:p><text:s/>59,285,776<text:s/></text:p>
          </table:table-cell>
          <table:table-cell office:value-type="float" office:value="64.176462781014465" table:style-name="ce34">
            <text:p><text:s/>64.2<text:s/></text:p>
          </table:table-cell>
          <table:table-cell office:value-type="float" office:value="84.499700759346183" table:style-name="ce34">
            <text:p><text:s/>84.5<text:s/></text:p>
          </table:table-cell>
          <table:table-cell office:value-type="float" office:value="98.527385260781628" table:style-name="ce34">
            <text:p><text:s/>98.5<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England and Wales</text:p>
          </table:table-cell>
          <table:table-cell office:value-type="float" office:value="14723410.0357143" table:style-name="ce31">
            <text:p><text:s/>14,723,410<text:s/></text:p>
          </table:table-cell>
          <table:table-cell office:value-type="float" office:value="58.865258118909104" table:style-name="ce32">
            <text:p>58.9</text:p>
          </table:table-cell>
          <table:table-cell office:value-type="float" office:value="80.360143228756797" table:style-name="ce32">
            <text:p>80.4</text:p>
          </table:table-cell>
          <table:table-cell office:value-type="float" office:value="98.292214336866508" table:style-name="ce32">
            <text:p>98.3</text:p>
          </table:table-cell>
          <table:table-cell office:value-type="float" office:value="59523707.035714298" table:style-name="ce33">
            <text:p><text:s/>59,523,707<text:s/></text:p>
          </table:table-cell>
          <table:table-cell office:value-type="float" office:value="64.183065410402037" table:style-name="ce34">
            <text:p><text:s/>64.2<text:s/></text:p>
          </table:table-cell>
          <table:table-cell office:value-type="float" office:value="84.497966268598319" table:style-name="ce34">
            <text:p><text:s/>84.5<text:s/></text:p>
          </table:table-cell>
          <table:table-cell office:value-type="float" office:value="98.618351581077874" table:style-name="ce34">
            <text:p><text:s/>98.6<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England and Wales</text:p>
          </table:table-cell>
          <table:table-cell office:value-type="float" office:value="14784967.9642857" table:style-name="ce31">
            <text:p><text:s/>14,784,968<text:s/></text:p>
          </table:table-cell>
          <table:table-cell office:value-type="float" office:value="65.907823613019403" table:style-name="ce32">
            <text:p>65.9</text:p>
          </table:table-cell>
          <table:table-cell office:value-type="float" office:value="85.554527857412097" table:style-name="ce32">
            <text:p>85.6</text:p>
          </table:table-cell>
          <table:table-cell office:value-type="float" office:value="98.768683258874503" table:style-name="ce32">
            <text:p>98.8</text:p>
          </table:table-cell>
          <table:table-cell office:value-type="float" office:value="59786744" table:style-name="ce33">
            <text:p><text:s/>59,786,744<text:s/></text:p>
          </table:table-cell>
          <table:table-cell office:value-type="float" office:value="64.630743229636323" table:style-name="ce34">
            <text:p><text:s/>64.6<text:s/></text:p>
          </table:table-cell>
          <table:table-cell office:value-type="float" office:value="84.809910370767128" table:style-name="ce34">
            <text:p><text:s/>84.8<text:s/></text:p>
          </table:table-cell>
          <table:table-cell office:value-type="float" office:value="98.703244317837417" table:style-name="ce34">
            <text:p><text:s/>98.7<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England and Wales</text:p>
          </table:table-cell>
          <table:table-cell office:value-type="float" office:value="15142944.678571399" table:style-name="ce31">
            <text:p><text:s/>15,142,945<text:s/></text:p>
          </table:table-cell>
          <table:table-cell office:value-type="float" office:value="67.473828588787995" table:style-name="ce32">
            <text:p>67.5</text:p>
          </table:table-cell>
          <table:table-cell office:value-type="float" office:value="86.915714315057102" table:style-name="ce32">
            <text:p>86.9</text:p>
          </table:table-cell>
          <table:table-cell office:value-type="float" office:value="98.891980225840697" table:style-name="ce32">
            <text:p>98.9</text:p>
          </table:table-cell>
          <table:table-cell office:value-type="float" office:value="59901904.035714298" table:style-name="ce33">
            <text:p><text:s/>59,901,904<text:s/></text:p>
          </table:table-cell>
          <table:table-cell office:value-type="float" office:value="64.583829502920182" table:style-name="ce34">
            <text:p><text:s/>64.6<text:s/></text:p>
          </table:table-cell>
          <table:table-cell office:value-type="float" office:value="84.725417978649716" table:style-name="ce34">
            <text:p><text:s/>84.7<text:s/></text:p>
          </table:table-cell>
          <table:table-cell office:value-type="float" office:value="98.687062721574719" table:style-name="ce34">
            <text:p><text:s/>98.7<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England and Wales</text:p>
          </table:table-cell>
          <table:table-cell office:value-type="float" office:value="15380410.7142857" table:style-name="ce31">
            <text:p><text:s/>15,380,411<text:s/></text:p>
          </table:table-cell>
          <table:table-cell office:value-type="float" office:value="65.183396783710307" table:style-name="ce32">
            <text:p>65.2</text:p>
          </table:table-cell>
          <table:table-cell office:value-type="float" office:value="85.5054400135609" table:style-name="ce32">
            <text:p>85.5</text:p>
          </table:table-cell>
          <table:table-cell office:value-type="float" office:value="98.753485358811005" table:style-name="ce32">
            <text:p>98.8</text:p>
          </table:table-cell>
          <table:table-cell office:value-type="float" office:value="60031733.392857105" table:style-name="ce33">
            <text:p><text:s/>60,031,733<text:s/></text:p>
          </table:table-cell>
          <table:table-cell office:value-type="float" office:value="64.389982468409187" table:style-name="ce34">
            <text:p><text:s/>64.4<text:s/></text:p>
          </table:table-cell>
          <table:table-cell office:value-type="float" office:value="84.611332125006129" table:style-name="ce34">
            <text:p><text:s/>84.6<text:s/></text:p>
          </table:table-cell>
          <table:table-cell office:value-type="float" office:value="98.679032039444508" table:style-name="ce34">
            <text:p><text:s/>98.7<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England and Wales</text:p>
          </table:table-cell>
          <table:table-cell office:value-type="float" office:value="15274870.928571399" table:style-name="ce31">
            <text:p><text:s/>15,274,871<text:s/></text:p>
          </table:table-cell>
          <table:table-cell office:value-type="float" office:value="57.322680767286208" table:style-name="ce32">
            <text:p>57.3</text:p>
          </table:table-cell>
          <table:table-cell office:value-type="float" office:value="79.338452020494699" table:style-name="ce32">
            <text:p>79.3</text:p>
          </table:table-cell>
          <table:table-cell office:value-type="float" office:value="98.149105940773595" table:style-name="ce32">
            <text:p>98.1</text:p>
          </table:table-cell>
          <table:table-cell office:value-type="float" office:value="60583194.285714194" table:style-name="ce33">
            <text:p><text:s/>60,583,194<text:s/></text:p>
          </table:table-cell>
          <table:table-cell office:value-type="float" office:value="63.950762653744917" table:style-name="ce34">
            <text:p><text:s/>64.0<text:s/></text:p>
          </table:table-cell>
          <table:table-cell office:value-type="float" office:value="84.315035999139397" table:style-name="ce34">
            <text:p><text:s/>84.3<text:s/></text:p>
          </table:table-cell>
          <table:table-cell office:value-type="float" office:value="98.639429025060124" table:style-name="ce34">
            <text:p><text:s/>98.6<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England and Wales</text:p>
          </table:table-cell>
          <table:table-cell office:value-type="float" office:value="15327709.678571399" table:style-name="ce31">
            <text:p><text:s/>15,327,710<text:s/></text:p>
          </table:table-cell>
          <table:table-cell office:value-type="float" office:value="63.242845961393797" table:style-name="ce32">
            <text:p>63.2</text:p>
          </table:table-cell>
          <table:table-cell office:value-type="float" office:value="84.075656014687709" table:style-name="ce32">
            <text:p>84.1</text:p>
          </table:table-cell>
          <table:table-cell office:value-type="float" office:value="98.615837375442709" table:style-name="ce32">
            <text:p>98.6</text:p>
          </table:table-cell>
          <table:table-cell office:value-type="float" office:value="61125935.999999896" table:style-name="ce33">
            <text:p><text:s/>61,125,936<text:s/></text:p>
          </table:table-cell>
          <table:table-cell office:value-type="float" office:value="63.299879776074143" table:style-name="ce34">
            <text:p><text:s/>63.3<text:s/></text:p>
          </table:table-cell>
          <table:table-cell office:value-type="float" office:value="83.95520520127495" table:style-name="ce34">
            <text:p><text:s/>84.0<text:s/></text:p>
          </table:table-cell>
          <table:table-cell office:value-type="float" office:value="98.602249624447452" table:style-name="ce34">
            <text:p><text:s/>98.6<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England and Wales</text:p>
          </table:table-cell>
          <table:table-cell office:value-type="float" office:value="15695010.2142857" table:style-name="ce31">
            <text:p><text:s/>15,695,010<text:s/></text:p>
          </table:table-cell>
          <table:table-cell office:value-type="float" office:value="65.260160960255703" table:style-name="ce32">
            <text:p>65.3</text:p>
          </table:table-cell>
          <table:table-cell office:value-type="float" office:value="85.443553140544807" table:style-name="ce32">
            <text:p>85.4</text:p>
          </table:table-cell>
          <table:table-cell office:value-type="float" office:value="98.616202147558795" table:style-name="ce32">
            <text:p>98.6</text:p>
          </table:table-cell>
          <table:table-cell office:value-type="float" office:value="61678001.535714194" table:style-name="ce33">
            <text:p><text:s/>61,678,002<text:s/></text:p>
          </table:table-cell>
          <table:table-cell office:value-type="float" office:value="62.773934674971443" table:style-name="ce34">
            <text:p><text:s/>62.8<text:s/></text:p>
          </table:table-cell>
          <table:table-cell office:value-type="float" office:value="83.607087734973362" table:style-name="ce34">
            <text:p><text:s/>83.6<text:s/></text:p>
          </table:table-cell>
          <table:table-cell office:value-type="float" office:value="98.534666541791537" table:style-name="ce34">
            <text:p><text:s/>98.5<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England and Wales</text:p>
          </table:table-cell>
          <table:table-cell office:value-type="float" office:value="15979129.392857101" table:style-name="ce31">
            <text:p><text:s/>15,979,129<text:s/></text:p>
          </table:table-cell>
          <table:table-cell office:value-type="float" office:value="62.438364831082303" table:style-name="ce32">
            <text:p>62.4</text:p>
          </table:table-cell>
          <table:table-cell office:value-type="float" office:value="83.434525038925599" table:style-name="ce32">
            <text:p>83.4</text:p>
          </table:table-cell>
          <table:table-cell office:value-type="float" office:value="98.357501029864608" table:style-name="ce32">
            <text:p>98.4</text:p>
          </table:table-cell>
          <table:table-cell office:value-type="float" office:value="62276720.214285597" table:style-name="ce33">
            <text:p><text:s/>62,276,720<text:s/></text:p>
          </table:table-cell>
          <table:table-cell office:value-type="float" office:value="62.092771141586979" table:style-name="ce34">
            <text:p><text:s/>62.1<text:s/></text:p>
          </table:table-cell>
          <table:table-cell office:value-type="float" office:value="83.093977229737192" table:style-name="ce34">
            <text:p><text:s/>83.1<text:s/></text:p>
          </table:table-cell>
          <table:table-cell office:value-type="float" office:value="98.435167501131005" table:style-name="ce34">
            <text:p><text:s/>98.4<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England and Wales</text:p>
          </table:table-cell>
          <table:table-cell office:value-type="float" office:value="15764576.142857101" table:style-name="ce31">
            <text:p><text:s/>15,764,576<text:s/></text:p>
          </table:table-cell>
          <table:table-cell office:value-type="float" office:value="56.1844995642264" table:style-name="ce32">
            <text:p>56.2</text:p>
          </table:table-cell>
          <table:table-cell office:value-type="float" office:value="78.322184376974704" table:style-name="ce32">
            <text:p>78.3</text:p>
          </table:table-cell>
          <table:table-cell office:value-type="float" office:value="97.902065383788596" table:style-name="ce32">
            <text:p>97.9</text:p>
          </table:table-cell>
          <table:table-cell office:value-type="float" office:value="62766425.428571299" table:style-name="ce33">
            <text:p><text:s/>62,766,425<text:s/></text:p>
          </table:table-cell>
          <table:table-cell office:value-type="float" office:value="61.769686272081529" table:style-name="ce34">
            <text:p><text:s/>61.8<text:s/></text:p>
          </table:table-cell>
          <table:table-cell office:value-type="float" office:value="82.809428144725729" table:style-name="ce34">
            <text:p><text:s/>82.8<text:s/></text:p>
          </table:table-cell>
          <table:table-cell office:value-type="float" office:value="98.370888302799585" table:style-name="ce34">
            <text:p><text:s/>98.4<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England and Wales</text:p>
          </table:table-cell>
          <table:table-cell office:value-type="float" office:value="15890105.25" table:style-name="ce31">
            <text:p><text:s/>15,890,105<text:s/></text:p>
          </table:table-cell>
          <table:table-cell office:value-type="float" office:value="64.1214742740612" table:style-name="ce32">
            <text:p>64.1</text:p>
          </table:table-cell>
          <table:table-cell office:value-type="float" office:value="84.461426081491794" table:style-name="ce32">
            <text:p>84.5</text:p>
          </table:table-cell>
          <table:table-cell office:value-type="float" office:value="98.546722967741189" table:style-name="ce32">
            <text:p>98.5</text:p>
          </table:table-cell>
          <table:table-cell office:value-type="float" office:value="63328820.999999896" table:style-name="ce33">
            <text:p><text:s/>63,328,821<text:s/></text:p>
          </table:table-cell>
          <table:table-cell office:value-type="float" office:value="62.003229145857617" table:style-name="ce34">
            <text:p><text:s/>62.0<text:s/></text:p>
          </table:table-cell>
          <table:table-cell office:value-type="float" office:value="82.917468177719599" table:style-name="ce34">
            <text:p><text:s/>82.9<text:s/></text:p>
          </table:table-cell>
          <table:table-cell office:value-type="float" office:value="98.35572179687351" table:style-name="ce34">
            <text:p><text:s/>98.4<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England and Wales</text:p>
          </table:table-cell>
          <table:table-cell office:value-type="float" office:value="16545025.7142857" table:style-name="ce31">
            <text:p><text:s/>16,545,026<text:s/></text:p>
          </table:table-cell>
          <table:table-cell office:value-type="float" office:value="67.033472209774203" table:style-name="ce32">
            <text:p>67.0</text:p>
          </table:table-cell>
          <table:table-cell office:value-type="float" office:value="86.608122959356407" table:style-name="ce32">
            <text:p>86.6</text:p>
          </table:table-cell>
          <table:table-cell office:value-type="float" office:value="98.84158017973121" table:style-name="ce32">
            <text:p>98.8</text:p>
          </table:table-cell>
          <table:table-cell office:value-type="float" office:value="64178836.499999903" table:style-name="ce33">
            <text:p><text:s/>64,178,836<text:s/></text:p>
          </table:table-cell>
          <table:table-cell office:value-type="float" office:value="62.503517472951174" table:style-name="ce34">
            <text:p><text:s/>62.5<text:s/></text:p>
          </table:table-cell>
          <table:table-cell office:value-type="float" office:value="83.251145915411783" table:style-name="ce34">
            <text:p><text:s/>83.3<text:s/></text:p>
          </table:table-cell>
          <table:table-cell office:value-type="float" office:value="98.417273203671826" table:style-name="ce34">
            <text:p><text:s/>98.4<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England and Wales</text:p>
          </table:table-cell>
          <table:table-cell office:value-type="float" office:value="16898303.785714298" table:style-name="ce31">
            <text:p><text:s/>16,898,304<text:s/></text:p>
          </table:table-cell>
          <table:table-cell office:value-type="float" office:value="64.2826222292057" table:style-name="ce32">
            <text:p>64.3</text:p>
          </table:table-cell>
          <table:table-cell office:value-type="float" office:value="84.827139856678698" table:style-name="ce32">
            <text:p>84.8</text:p>
          </table:table-cell>
          <table:table-cell office:value-type="float" office:value="98.740286921358901" table:style-name="ce32">
            <text:p>98.7</text:p>
          </table:table-cell>
          <table:table-cell office:value-type="float" office:value="65098010.892857097" table:style-name="ce33">
            <text:p><text:s/>65,098,011<text:s/></text:p>
          </table:table-cell>
          <table:table-cell office:value-type="float" office:value="62.981334455465465" table:style-name="ce34">
            <text:p><text:s/>63.0<text:s/></text:p>
          </table:table-cell>
          <table:table-cell office:value-type="float" office:value="83.61523362433438" table:style-name="ce34">
            <text:p><text:s/>83.6<text:s/></text:p>
          </table:table-cell>
          <table:table-cell office:value-type="float" office:value="98.515793744312361" table:style-name="ce34">
            <text:p><text:s/>98.5<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England and Wales</text:p>
          </table:table-cell>
          <table:table-cell office:value-type="float" office:value="16480732.928571399" table:style-name="ce31">
            <text:p><text:s/>16,480,733<text:s/></text:p>
          </table:table-cell>
          <table:table-cell office:value-type="float" office:value="57.534352201855299" table:style-name="ce32">
            <text:p>57.5</text:p>
          </table:table-cell>
          <table:table-cell office:value-type="float" office:value="79.271499198798196" table:style-name="ce32">
            <text:p>79.3</text:p>
          </table:table-cell>
          <table:table-cell office:value-type="float" office:value="98.076286577771398" table:style-name="ce32">
            <text:p>98.1</text:p>
          </table:table-cell>
          <table:table-cell office:value-type="float" office:value="65814167.678571403" table:style-name="ce33">
            <text:p><text:s/>65,814,168<text:s/></text:p>
          </table:table-cell>
          <table:table-cell office:value-type="float" office:value="63.245395553523039" table:style-name="ce34">
            <text:p><text:s/>63.2<text:s/></text:p>
          </table:table-cell>
          <table:table-cell office:value-type="float" office:value="83.795358228597195" table:style-name="ce34">
            <text:p><text:s/>83.8<text:s/></text:p>
          </table:table-cell>
          <table:table-cell office:value-type="float" office:value="98.552742737581241" table:style-name="ce34">
            <text:p><text:s/>98.6<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England and Wales</text:p>
          </table:table-cell>
          <table:table-cell office:value-type="float" office:value="16266041.571428601" table:style-name="ce31">
            <text:p><text:s/>16,266,042<text:s/></text:p>
          </table:table-cell>
          <table:table-cell office:value-type="float" office:value="62.259136784802607" table:style-name="ce32">
            <text:p>62.3</text:p>
          </table:table-cell>
          <table:table-cell office:value-type="float" office:value="82.750458182858793" table:style-name="ce32">
            <text:p>82.8</text:p>
          </table:table-cell>
          <table:table-cell office:value-type="float" office:value="98.332772436486508" table:style-name="ce32">
            <text:p>98.3</text:p>
          </table:table-cell>
          <table:table-cell office:value-type="float" office:value="66190104" table:style-name="ce33">
            <text:p><text:s/>66,190,104<text:s/></text:p>
          </table:table-cell>
          <table:table-cell office:value-type="float" office:value="62.792706897695737" table:style-name="ce34">
            <text:p><text:s/>62.8<text:s/></text:p>
          </table:table-cell>
          <table:table-cell office:value-type="float" office:value="83.378675458796664" table:style-name="ce34">
            <text:p><text:s/>83.4<text:s/></text:p>
          </table:table-cell>
          <table:table-cell office:value-type="float" office:value="98.500130774836066" table:style-name="ce34">
            <text:p><text:s/>98.5<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England and Wales</text:p>
          </table:table-cell>
          <table:table-cell office:value-type="float" office:value="17070110.75" table:style-name="ce31">
            <text:p><text:s/>17,070,111<text:s/></text:p>
          </table:table-cell>
          <table:table-cell office:value-type="float" office:value="64.772315551614099" table:style-name="ce32">
            <text:p>64.8</text:p>
          </table:table-cell>
          <table:table-cell office:value-type="float" office:value="83.945773462541794" table:style-name="ce32">
            <text:p>83.9</text:p>
          </table:table-cell>
          <table:table-cell office:value-type="float" office:value="98.249279079809099" table:style-name="ce32">
            <text:p>98.2</text:p>
          </table:table-cell>
          <table:table-cell office:value-type="float" office:value="66715189.035714298" table:style-name="ce33">
            <text:p><text:s/>66,715,189<text:s/></text:p>
          </table:table-cell>
          <table:table-cell office:value-type="float" office:value="62.247532212616555" table:style-name="ce34">
            <text:p><text:s/>62.2<text:s/></text:p>
          </table:table-cell>
          <table:table-cell office:value-type="float" office:value="82.722889769779997" table:style-name="ce34">
            <text:p><text:s/>82.7<text:s/></text:p>
          </table:table-cell>
          <table:table-cell office:value-type="float" office:value="98.351268790877114" table:style-name="ce34">
            <text:p><text:s/>98.4<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England and Wales</text:p>
          </table:table-cell>
          <table:table-cell office:value-type="float" office:value="17498098.607142899" table:style-name="ce31">
            <text:p><text:s/>17,498,099<text:s/></text:p>
          </table:table-cell>
          <table:table-cell office:value-type="float" office:value="63.212236849546201" table:style-name="ce32">
            <text:p>63.2</text:p>
          </table:table-cell>
          <table:table-cell office:value-type="float" office:value="82.570053361369204" table:style-name="ce32">
            <text:p>82.6</text:p>
          </table:table-cell>
          <table:table-cell office:value-type="float" office:value="98.0844049298654" table:style-name="ce32">
            <text:p>98.1</text:p>
          </table:table-cell>
          <table:table-cell office:value-type="float" office:value="67314983.857142895" table:style-name="ce33">
            <text:p><text:s/>67,314,984<text:s/></text:p>
          </table:table-cell>
          <table:table-cell office:value-type="float" office:value="61.987425599429322" table:style-name="ce34">
            <text:p><text:s/>62.0<text:s/></text:p>
          </table:table-cell>
          <table:table-cell office:value-type="float" office:value="82.154924042627755" table:style-name="ce34">
            <text:p><text:s/>82.2<text:s/></text:p>
          </table:table-cell>
          <table:table-cell office:value-type="float" office:value="98.184242728365405" table:style-name="ce34">
            <text:p><text:s/>98.2<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England and Wales</text:p>
          </table:table-cell>
          <table:table-cell office:value-type="float" office:value="16933111.535714298" table:style-name="ce31">
            <text:p><text:s/>16,933,112<text:s/></text:p>
          </table:table-cell>
          <table:table-cell office:value-type="float" office:value="59.364640271803204" table:style-name="ce32">
            <text:p>59.4</text:p>
          </table:table-cell>
          <table:table-cell office:value-type="float" office:value="79.696051896191605" table:style-name="ce32">
            <text:p>79.7</text:p>
          </table:table-cell>
          <table:table-cell office:value-type="float" office:value="97.999960445207407" table:style-name="ce32">
            <text:p>98.0</text:p>
          </table:table-cell>
          <table:table-cell office:value-type="float" office:value="67767362.464285791" table:style-name="ce33">
            <text:p><text:s/>67,767,362<text:s/></text:p>
          </table:table-cell>
          <table:table-cell office:value-type="float" office:value="62.41503552603799" table:style-name="ce34">
            <text:p><text:s/>62.4<text:s/></text:p>
          </table:table-cell>
          <table:table-cell office:value-type="float" office:value="82.241759331018983" table:style-name="ce34">
            <text:p><text:s/>82.2<text:s/></text:p>
          </table:table-cell>
          <table:table-cell office:value-type="float" office:value="98.164450369329145" table:style-name="ce34">
            <text:p><text:s/>98.2<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England and Wales</text:p>
          </table:table-cell>
          <table:table-cell office:value-type="float" office:value="17469276.107142899" table:style-name="ce31">
            <text:p><text:s/>17,469,276<text:s/></text:p>
          </table:table-cell>
          <table:table-cell office:value-type="float" office:value="67.034081105957" table:style-name="ce32">
            <text:p>67.0</text:p>
          </table:table-cell>
          <table:table-cell office:value-type="float" office:value="85.769402772149803" table:style-name="ce32">
            <text:p>85.8</text:p>
          </table:table-cell>
          <table:table-cell office:value-type="float" office:value="98.697087642631104" table:style-name="ce32">
            <text:p>98.7</text:p>
          </table:table-cell>
          <table:table-cell office:value-type="float" office:value="68970597.000000089" table:style-name="ce33">
            <text:p><text:s/>68,970,597<text:s/></text:p>
          </table:table-cell>
          <table:table-cell office:value-type="float" office:value="63.621741595190194" table:style-name="ce34">
            <text:p><text:s/>63.6<text:s/></text:p>
          </table:table-cell>
          <table:table-cell office:value-type="float" office:value="83.01528983430434" table:style-name="ce34">
            <text:p><text:s/>83.0<text:s/></text:p>
          </table:table-cell>
          <table:table-cell office:value-type="float" office:value="98.259662737151572" table:style-name="ce34">
            <text:p><text:s/>98.3<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England and Wales</text:p>
          </table:table-cell>
          <table:table-cell office:value-type="float" office:value="18238869.857142899" table:style-name="ce31">
            <text:p><text:s/>18,238,870<text:s/></text:p>
          </table:table-cell>
          <table:table-cell office:value-type="float" office:value="69.409114156501388" table:style-name="ce32">
            <text:p>69.4</text:p>
          </table:table-cell>
          <table:table-cell office:value-type="float" office:value="87.230094590212303" table:style-name="ce32">
            <text:p>87.2</text:p>
          </table:table-cell>
          <table:table-cell office:value-type="float" office:value="98.853975045399295" table:style-name="ce32">
            <text:p>98.9</text:p>
          </table:table-cell>
          <table:table-cell office:value-type="float" office:value="70139356.107142985" table:style-name="ce33">
            <text:p><text:s/>70,139,356<text:s/></text:p>
          </table:table-cell>
          <table:table-cell office:value-type="float" office:value="64.846656035053201" table:style-name="ce34">
            <text:p><text:s/>64.8<text:s/></text:p>
          </table:table-cell>
          <table:table-cell office:value-type="float" office:value="83.884841826455954" table:style-name="ce34">
            <text:p><text:s/>83.9<text:s/></text:p>
          </table:table-cell>
          <table:table-cell office:value-type="float" office:value="98.416733398145766" table:style-name="ce34">
            <text:p><text:s/>98.4<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England and Wales</text:p>
          </table:table-cell>
          <table:table-cell office:value-type="float" office:value="18512043.857142899" table:style-name="ce31">
            <text:p><text:s/>18,512,044<text:s/></text:p>
          </table:table-cell>
          <table:table-cell office:value-type="float" office:value="64.785076174385807" table:style-name="ce32">
            <text:p>64.8</text:p>
          </table:table-cell>
          <table:table-cell office:value-type="float" office:value="83.692323176138899" table:style-name="ce32">
            <text:p>83.7</text:p>
          </table:table-cell>
          <table:table-cell office:value-type="float" office:value="98.312389786519404" table:style-name="ce32">
            <text:p>98.3</text:p>
          </table:table-cell>
          <table:table-cell office:value-type="float" office:value="71153301.357142985" table:style-name="ce33">
            <text:p><text:s/>71,153,301<text:s/></text:p>
          </table:table-cell>
          <table:table-cell office:value-type="float" office:value="65.232572900023229" table:style-name="ce34">
            <text:p><text:s/>65.2<text:s/></text:p>
          </table:table-cell>
          <table:table-cell office:value-type="float" office:value="84.1580882414613" table:style-name="ce34">
            <text:p><text:s/>84.2<text:s/></text:p>
          </table:table-cell>
          <table:table-cell office:value-type="float" office:value="98.471312774214326" table:style-name="ce34">
            <text:p><text:s/>98.5<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England and Wales</text:p>
          </table:table-cell>
          <table:table-cell office:value-type="float" office:value="17679204.571428601" table:style-name="ce31">
            <text:p><text:s/>17,679,205<text:s/></text:p>
          </table:table-cell>
          <table:table-cell office:value-type="float" office:value="59.296563213186602" table:style-name="ce32">
            <text:p>59.3</text:p>
          </table:table-cell>
          <table:table-cell office:value-type="float" office:value="79.196968881082199" table:style-name="ce32">
            <text:p>79.2</text:p>
          </table:table-cell>
          <table:table-cell office:value-type="float" office:value="97.7494575709418" table:style-name="ce32">
            <text:p>97.7</text:p>
          </table:table-cell>
          <table:table-cell office:value-type="float" office:value="71899394.392857298" table:style-name="ce33">
            <text:p><text:s/>71,899,394<text:s/></text:p>
          </table:table-cell>
          <table:table-cell office:value-type="float" office:value="65.154942595053441" table:style-name="ce34">
            <text:p><text:s/>65.2<text:s/></text:p>
          </table:table-cell>
          <table:table-cell office:value-type="float" office:value="83.989067555443356" table:style-name="ce34">
            <text:p><text:s/>84.0<text:s/></text:p>
          </table:table-cell>
          <table:table-cell office:value-type="float" office:value="98.404825924216752" table:style-name="ce34">
            <text:p><text:s/>98.4<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England and Wales</text:p>
          </table:table-cell>
          <table:table-cell office:value-type="float" office:value="17457561.714285702" table:style-name="ce31">
            <text:p><text:s/>17,457,562<text:s/></text:p>
          </table:table-cell>
          <table:table-cell office:value-type="float" office:value="65.553860033407403" table:style-name="ce32">
            <text:p>65.6</text:p>
          </table:table-cell>
          <table:table-cell office:value-type="float" office:value="83.782850643878206" table:style-name="ce32">
            <text:p>83.8</text:p>
          </table:table-cell>
          <table:table-cell office:value-type="float" office:value="98.34973599487779" table:style-name="ce32">
            <text:p>98.3</text:p>
          </table:table-cell>
          <table:table-cell office:value-type="float" office:value="71887680.000000104" table:style-name="ce33">
            <text:p><text:s/>71,887,680<text:s/></text:p>
          </table:table-cell>
          <table:table-cell office:value-type="float" office:value="64.795172135197589" table:style-name="ce34">
            <text:p><text:s/>64.8<text:s/></text:p>
          </table:table-cell>
          <table:table-cell office:value-type="float" office:value="83.506353244394603" table:style-name="ce34">
            <text:p><text:s/>83.5<text:s/></text:p>
          </table:table-cell>
          <table:table-cell office:value-type="float" office:value="98.320425697421285" table:style-name="ce34">
            <text:p><text:s/>98.3<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England and Wales</text:p>
          </table:table-cell>
          <table:table-cell office:value-type="float" office:value="12379926.7857143" table:style-name="ce31">
            <text:p><text:s/>12,379,927<text:s/></text:p>
          </table:table-cell>
          <table:table-cell office:value-type="float" office:value="86.699578912234003" table:style-name="ce32">
            <text:p>86.7</text:p>
          </table:table-cell>
          <table:table-cell office:value-type="float" office:value="95.769627647521006" table:style-name="ce32">
            <text:p>95.8</text:p>
          </table:table-cell>
          <table:table-cell office:value-type="float" office:value="99.559421003961106" table:style-name="ce32">
            <text:p>99.6</text:p>
          </table:table-cell>
          <table:table-cell office:value-type="float" office:value="66028736.9285715" table:style-name="ce33">
            <text:p><text:s/>66,028,737<text:s/></text:p>
          </table:table-cell>
          <table:table-cell office:value-type="float" office:value="67.627603479925071" table:style-name="ce34">
            <text:p><text:s/>67.6<text:s/></text:p>
          </table:table-cell>
          <table:table-cell office:value-type="float" office:value="84.777036425364145" table:style-name="ce34">
            <text:p><text:s/>84.8<text:s/></text:p>
          </table:table-cell>
          <table:table-cell office:value-type="float" office:value="98.405348328437853" table:style-name="ce34">
            <text:p><text:s/>98.4<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England and Wales</text:p>
          </table:table-cell>
          <table:table-cell office:value-type="float" office:value="15896580.607142899" table:style-name="ce31">
            <text:p><text:s/>15,896,581<text:s/></text:p>
          </table:table-cell>
          <table:table-cell office:value-type="float" office:value="79.596775907717301" table:style-name="ce32">
            <text:p>79.6</text:p>
          </table:table-cell>
          <table:table-cell office:value-type="float" office:value="92.768059057228896" table:style-name="ce32">
            <text:p>92.8</text:p>
          </table:table-cell>
          <table:table-cell office:value-type="float" office:value="99.269219076464594" table:style-name="ce32">
            <text:p>99.3</text:p>
          </table:table-cell>
          <table:table-cell office:value-type="float" office:value="63413273.678571492" table:style-name="ce33">
            <text:p><text:s/>63,413,274<text:s/></text:p>
          </table:table-cell>
          <table:table-cell office:value-type="float" office:value="71.457872607420654" table:style-name="ce34">
            <text:p><text:s/>71.5<text:s/></text:p>
          </table:table-cell>
          <table:table-cell office:value-type="float" office:value="87.096900802476952" table:style-name="ce34">
            <text:p><text:s/>87.1<text:s/></text:p>
          </table:table-cell>
          <table:table-cell office:value-type="float" office:value="98.649042474609516" table:style-name="ce34">
            <text:p><text:s/>98.6<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England and Wales</text:p>
          </table:table-cell>
          <table:table-cell office:value-type="float" office:value="16497842.821428601" table:style-name="ce31">
            <text:p><text:s/>16,497,843<text:s/></text:p>
          </table:table-cell>
          <table:table-cell office:value-type="float" office:value="75.054207032811703" table:style-name="ce32">
            <text:p>75.1</text:p>
          </table:table-cell>
          <table:table-cell office:value-type="float" office:value="90.663837633023505" table:style-name="ce32">
            <text:p>90.7</text:p>
          </table:table-cell>
          <table:table-cell office:value-type="float" office:value="99.182571269452907" table:style-name="ce32">
            <text:p>99.2</text:p>
          </table:table-cell>
          <table:table-cell office:value-type="float" office:value="62231911.928571492" table:style-name="ce33">
            <text:p><text:s/>62,231,912<text:s/></text:p>
          </table:table-cell>
          <table:table-cell office:value-type="float" office:value="75.866125997343332" table:style-name="ce34">
            <text:p><text:s/>75.9<text:s/></text:p>
          </table:table-cell>
          <table:table-cell office:value-type="float" office:value="90.286763841730277" table:style-name="ce34">
            <text:p><text:s/>90.3<text:s/></text:p>
          </table:table-cell>
          <table:table-cell office:value-type="float" office:value="99.046041682470914" table:style-name="ce34">
            <text:p><text:s/>99.0<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England and Wales</text:p>
          </table:table-cell>
          <table:table-cell office:value-type="float" office:value="14904415.7857143" table:style-name="ce31">
            <text:p><text:s/>14,904,416<text:s/></text:p>
          </table:table-cell>
          <table:table-cell office:value-type="float" office:value="80.548194774932" table:style-name="ce32">
            <text:p>80.5</text:p>
          </table:table-cell>
          <table:table-cell office:value-type="float" office:value="93.019945896091798" table:style-name="ce32">
            <text:p>93.0</text:p>
          </table:table-cell>
          <table:table-cell office:value-type="float" office:value="99.2619881334209" table:style-name="ce32">
            <text:p>99.3</text:p>
          </table:table-cell>
          <table:table-cell office:value-type="float" office:value="59678766.000000104" table:style-name="ce33">
            <text:p><text:s/>59,678,766<text:s/></text:p>
          </table:table-cell>
          <table:table-cell office:value-type="float" office:value="80.052045647190496" table:style-name="ce34">
            <text:p><text:s/>80.1<text:s/></text:p>
          </table:table-cell>
          <table:table-cell office:value-type="float" office:value="92.871920307467448" table:style-name="ce34">
            <text:p><text:s/>92.9<text:s/></text:p>
          </table:table-cell>
          <table:table-cell office:value-type="float" office:value="99.303660199676372" table:style-name="ce34">
            <text:p><text:s/>99.3<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England and Wales</text:p>
          </table:table-cell>
          <table:table-cell office:value-type="float" office:value="16302566.142857101" table:style-name="ce31">
            <text:p><text:s/>16,302,566<text:s/></text:p>
          </table:table-cell>
          <table:table-cell office:value-type="float" office:value="78.202804934399296" table:style-name="ce32">
            <text:p>78.2</text:p>
          </table:table-cell>
          <table:table-cell office:value-type="float" office:value="92.112166425543393" table:style-name="ce32">
            <text:p>92.1</text:p>
          </table:table-cell>
          <table:table-cell office:value-type="float" office:value="99.183364322757811" table:style-name="ce32">
            <text:p>99.2</text:p>
          </table:table-cell>
          <table:table-cell office:value-type="float" office:value="63601405.357142895" table:style-name="ce33">
            <text:p><text:s/>63,601,405<text:s/></text:p>
          </table:table-cell>
          <table:table-cell office:value-type="float" office:value="78.284107603529776" table:style-name="ce34">
            <text:p><text:s/>78.3<text:s/></text:p>
          </table:table-cell>
          <table:table-cell office:value-type="float" office:value="92.113142378620495" table:style-name="ce34">
            <text:p><text:s/>92.1<text:s/></text:p>
          </table:table-cell>
          <table:table-cell office:value-type="float" office:value="99.223041988599363" table:style-name="ce34">
            <text:p><text:s/>99.2<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England and Wales</text:p>
          </table:table-cell>
          <table:table-cell office:value-type="float" office:value="16967106.428571399" table:style-name="ce31">
            <text:p><text:s/>16,967,106<text:s/></text:p>
          </table:table-cell>
          <table:table-cell office:value-type="float" office:value="74.614109005622595" table:style-name="ce32">
            <text:p>74.6</text:p>
          </table:table-cell>
          <table:table-cell office:value-type="float" office:value="89.990380967812897" table:style-name="ce32">
            <text:p>90.0</text:p>
          </table:table-cell>
          <table:table-cell office:value-type="float" office:value="98.918781041417603" table:style-name="ce32">
            <text:p>98.9</text:p>
          </table:table-cell>
          <table:table-cell office:value-type="float" office:value="64671931.178571403" table:style-name="ce33">
            <text:p><text:s/>64,671,931<text:s/></text:p>
          </table:table-cell>
          <table:table-cell office:value-type="float" office:value="76.998601004356118" table:style-name="ce34">
            <text:p><text:s/>77.0<text:s/></text:p>
          </table:table-cell>
          <table:table-cell office:value-type="float" office:value="91.395241216462509" table:style-name="ce34">
            <text:p><text:s/>91.4<text:s/></text:p>
          </table:table-cell>
          <table:table-cell office:value-type="float" office:value="99.131866643053186" table:style-name="ce34">
            <text:p><text:s/>99.1<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England and Wales</text:p>
          </table:table-cell>
          <table:table-cell office:value-type="float" office:value="16819259.714285702" table:style-name="ce31">
            <text:p><text:s/>16,819,260<text:s/></text:p>
          </table:table-cell>
          <table:table-cell office:value-type="float" office:value="68.18350710832199" table:style-name="ce32">
            <text:p>68.2</text:p>
          </table:table-cell>
          <table:table-cell office:value-type="float" office:value="85.924739782585007" table:style-name="ce32">
            <text:p>85.9</text:p>
          </table:table-cell>
          <table:table-cell office:value-type="float" office:value="98.513624915953102" table:style-name="ce32">
            <text:p>98.5</text:p>
          </table:table-cell>
          <table:table-cell office:value-type="float" office:value="64993348.071428508" table:style-name="ce33">
            <text:p><text:s/>64,993,348<text:s/></text:p>
          </table:table-cell>
          <table:table-cell office:value-type="float" office:value="75.210955791956053" table:style-name="ce34">
            <text:p><text:s/>75.2<text:s/></text:p>
          </table:table-cell>
          <table:table-cell office:value-type="float" office:value="90.165219908169632" table:style-name="ce34">
            <text:p><text:s/>90.2<text:s/></text:p>
          </table:table-cell>
          <table:table-cell office:value-type="float" office:value="98.95900456617386" table:style-name="ce34">
            <text:p><text:s/>99.0<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England and Wales</text:p>
          </table:table-cell>
          <table:table-cell office:value-type="float" office:value="15958849.7142857" table:style-name="ce31">
            <text:p><text:s/>15,958,850<text:s/></text:p>
          </table:table-cell>
          <table:table-cell office:value-type="float" office:value="72.539448510914895" table:style-name="ce32">
            <text:p>72.5</text:p>
          </table:table-cell>
          <table:table-cell office:value-type="float" office:value="88.824630468354201" table:style-name="ce32">
            <text:p>88.8</text:p>
          </table:table-cell>
          <table:table-cell office:value-type="float" office:value="98.804189682557492" table:style-name="ce32">
            <text:p>98.8</text:p>
          </table:table-cell>
          <table:table-cell office:value-type="float" office:value="66047781.999999903" table:style-name="ce33">
            <text:p><text:s/>66,047,782<text:s/></text:p>
          </table:table-cell>
          <table:table-cell office:value-type="float" office:value="73.361043373114299" table:style-name="ce34">
            <text:p><text:s/>73.4<text:s/></text:p>
          </table:table-cell>
          <table:table-cell office:value-type="float" office:value="89.197098246236351" table:style-name="ce34">
            <text:p><text:s/>89.2<text:s/></text:p>
          </table:table-cell>
          <table:table-cell office:value-type="float" office:value="98.85322568439922" table:style-name="ce34">
            <text:p><text:s/>98.9<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England and Wales</text:p>
          </table:table-cell>
          <table:table-cell office:value-type="float" office:value="16655722.678571399" table:style-name="ce31">
            <text:p><text:s/>16,655,723<text:s/></text:p>
          </table:table-cell>
          <table:table-cell office:value-type="float" office:value="72.44760179863961" table:style-name="ce32">
            <text:p>72.4</text:p>
          </table:table-cell>
          <table:table-cell office:value-type="float" office:value="88.489544139628492" table:style-name="ce32">
            <text:p>88.5</text:p>
          </table:table-cell>
          <table:table-cell office:value-type="float" office:value="98.726081352111905" table:style-name="ce32">
            <text:p>98.7</text:p>
          </table:table-cell>
          <table:table-cell office:value-type="float" office:value="66400938.535714209" table:style-name="ce33">
            <text:p><text:s/>66,400,939<text:s/></text:p>
          </table:table-cell>
          <table:table-cell office:value-type="float" office:value="71.943184383098952" table:style-name="ce34">
            <text:p><text:s/>71.9<text:s/></text:p>
          </table:table-cell>
          <table:table-cell office:value-type="float" office:value="88.303919353110643" table:style-name="ce34">
            <text:p><text:s/>88.3<text:s/></text:p>
          </table:table-cell>
          <table:table-cell office:value-type="float" office:value="98.740278670512481" table:style-name="ce34">
            <text:p><text:s/>98.7<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England and Wales</text:p>
          </table:table-cell>
          <table:table-cell office:value-type="float" office:value="16787208.428571399" table:style-name="ce31">
            <text:p><text:s/>16,787,208<text:s/></text:p>
          </table:table-cell>
          <table:table-cell office:value-type="float" office:value="67.427922309451603" table:style-name="ce32">
            <text:p>67.4</text:p>
          </table:table-cell>
          <table:table-cell office:value-type="float" office:value="84.946719083107297" table:style-name="ce32">
            <text:p>84.9</text:p>
          </table:table-cell>
          <table:table-cell office:value-type="float" office:value="98.104099184907497" table:style-name="ce32">
            <text:p>98.1</text:p>
          </table:table-cell>
          <table:table-cell office:value-type="float" office:value="66221040.535714209" table:style-name="ce33">
            <text:p><text:s/>66,221,041<text:s/></text:p>
          </table:table-cell>
          <table:table-cell office:value-type="float" office:value="70.114211191297898" table:style-name="ce34">
            <text:p><text:s/>70.1<text:s/></text:p>
          </table:table-cell>
          <table:table-cell office:value-type="float" office:value="87.02075627252556" table:style-name="ce34">
            <text:p><text:s/>87.0<text:s/></text:p>
          </table:table-cell>
          <table:table-cell office:value-type="float" office:value="98.533269746508353" table:style-name="ce34">
            <text:p><text:s/>98.5<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England and Wales</text:p>
          </table:table-cell>
          <table:table-cell office:value-type="float" office:value="15243074.642857101" table:style-name="ce31">
            <text:p><text:s/>15,243,075<text:s/></text:p>
          </table:table-cell>
          <table:table-cell office:value-type="float" office:value="62.263988548054705" table:style-name="ce32">
            <text:p>62.3</text:p>
          </table:table-cell>
          <table:table-cell office:value-type="float" office:value="81.28245733325879" table:style-name="ce32">
            <text:p>81.3</text:p>
          </table:table-cell>
          <table:table-cell office:value-type="float" office:value="97.7601479397822" table:style-name="ce32">
            <text:p>97.8</text:p>
          </table:table-cell>
          <table:table-cell office:value-type="float" office:value="64644855.464285597" table:style-name="ce33">
            <text:p><text:s/>64,644,855<text:s/></text:p>
          </table:table-cell>
          <table:table-cell office:value-type="float" office:value="68.765480256952031" table:style-name="ce34">
            <text:p><text:s/>68.8<text:s/></text:p>
          </table:table-cell>
          <table:table-cell office:value-type="float" office:value="85.952842475472366" table:style-name="ce34">
            <text:p><text:s/>86.0<text:s/></text:p>
          </table:table-cell>
          <table:table-cell office:value-type="float" office:value="98.356080984641252" table:style-name="ce34">
            <text:p><text:s/>98.4<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England and Wales</text:p>
          </table:table-cell>
          <table:table-cell office:value-type="float" office:value="16545905.25" table:style-name="ce31">
            <text:p><text:s/>16,545,905<text:s/></text:p>
          </table:table-cell>
          <table:table-cell office:value-type="float" office:value="67.955830038371602" table:style-name="ce32">
            <text:p>68.0</text:p>
          </table:table-cell>
          <table:table-cell office:value-type="float" office:value="85.301228834245904" table:style-name="ce32">
            <text:p>85.3</text:p>
          </table:table-cell>
          <table:table-cell office:value-type="float" office:value="98.27215558363001" table:style-name="ce32">
            <text:p>98.3</text:p>
          </table:table-cell>
          <table:table-cell office:value-type="float" office:value="65231910.999999896" table:style-name="ce33">
            <text:p><text:s/>65,231,911<text:s/></text:p>
          </table:table-cell>
          <table:table-cell office:value-type="float" office:value="67.636821187102726" table:style-name="ce34">
            <text:p><text:s/>67.6<text:s/></text:p>
          </table:table-cell>
          <table:table-cell office:value-type="float" office:value="85.084985475896929" table:style-name="ce34">
            <text:p><text:s/>85.1<text:s/></text:p>
          </table:table-cell>
          <table:table-cell office:value-type="float" office:value="98.225164674387685" table:style-name="ce34">
            <text:p><text:s/>98.2<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England and Wales</text:p>
          </table:table-cell>
          <table:table-cell office:value-type="float" office:value="17393132.5" table:style-name="ce31">
            <text:p><text:s/>17,393,133<text:s/></text:p>
          </table:table-cell>
          <table:table-cell office:value-type="float" office:value="70.376331003055398" table:style-name="ce32">
            <text:p>70.4</text:p>
          </table:table-cell>
          <table:table-cell office:value-type="float" office:value="86.628263441660906" table:style-name="ce32">
            <text:p>86.6</text:p>
          </table:table-cell>
          <table:table-cell office:value-type="float" office:value="98.297485269791792" table:style-name="ce32">
            <text:p>98.3</text:p>
          </table:table-cell>
          <table:table-cell office:value-type="float" office:value="65969320.8214285" table:style-name="ce33">
            <text:p><text:s/>65,969,321<text:s/></text:p>
          </table:table-cell>
          <table:table-cell office:value-type="float" office:value="67.144495813506637" table:style-name="ce34">
            <text:p><text:s/>67.1<text:s/></text:p>
          </table:table-cell>
          <table:table-cell office:value-type="float" office:value="84.6323061632811" table:style-name="ce34">
            <text:p><text:s/>84.6<text:s/></text:p>
          </table:table-cell>
          <table:table-cell office:value-type="float" office:value="98.117762514070137" table:style-name="ce34">
            <text:p><text:s/>98.1<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England and Wales</text:p>
          </table:table-cell>
          <table:table-cell office:value-type="float" office:value="17385038" table:style-name="ce31">
            <text:p><text:s/>17,385,038<text:s/></text:p>
          </table:table-cell>
          <table:table-cell office:value-type="float" office:value="68.884200885842191" table:style-name="ce32">
            <text:p>68.9</text:p>
          </table:table-cell>
          <table:table-cell office:value-type="float" office:value="85.871005039752305" table:style-name="ce32">
            <text:p>85.9</text:p>
          </table:table-cell>
          <table:table-cell office:value-type="float" office:value="98.320303601620694" table:style-name="ce32">
            <text:p>98.3</text:p>
          </table:table-cell>
          <table:table-cell office:value-type="float" office:value="66567150.392857105" table:style-name="ce33">
            <text:p><text:s/>66,567,150<text:s/></text:p>
          </table:table-cell>
          <table:table-cell office:value-type="float" office:value="67.527370834884636" table:style-name="ce34">
            <text:p><text:s/>67.5<text:s/></text:p>
          </table:table-cell>
          <table:table-cell office:value-type="float" office:value="84.876521391427545" table:style-name="ce34">
            <text:p><text:s/>84.9<text:s/></text:p>
          </table:table-cell>
          <table:table-cell office:value-type="float" office:value="98.174104923741794" table:style-name="ce34">
            <text:p><text:s/>98.2<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England and Wales</text:p>
          </table:table-cell>
          <table:table-cell office:value-type="float" office:value="17578353.857142899" table:style-name="ce31">
            <text:p><text:s/>17,578,354<text:s/></text:p>
          </table:table-cell>
          <table:table-cell office:value-type="float" office:value="62.067634124394701" table:style-name="ce32">
            <text:p>62.1</text:p>
          </table:table-cell>
          <table:table-cell office:value-type="float" office:value="80.739449542313295" table:style-name="ce32">
            <text:p>80.7</text:p>
          </table:table-cell>
          <table:table-cell office:value-type="float" office:value="97.406008527842303" table:style-name="ce32">
            <text:p>97.4</text:p>
          </table:table-cell>
          <table:table-cell office:value-type="float" office:value="68902429.607142895" table:style-name="ce33">
            <text:p><text:s/>68,902,430<text:s/></text:p>
          </table:table-cell>
          <table:table-cell office:value-type="float" office:value="67.298887530572358" table:style-name="ce34">
            <text:p><text:s/>67.3<text:s/></text:p>
          </table:table-cell>
          <table:table-cell office:value-type="float" office:value="84.616177506769844" table:style-name="ce34">
            <text:p><text:s/>84.6<text:s/></text:p>
          </table:table-cell>
          <table:table-cell office:value-type="float" office:value="98.069726992816939" table:style-name="ce34">
            <text:p><text:s/>98.1<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England and Wales</text:p>
          </table:table-cell>
          <table:table-cell office:value-type="float" office:value="17952475.642857101" table:style-name="ce31">
            <text:p><text:s/>17,952,476<text:s/></text:p>
          </table:table-cell>
          <table:table-cell office:value-type="float" office:value="68.055503240402601" table:style-name="ce32">
            <text:p>68.1</text:p>
          </table:table-cell>
          <table:table-cell office:value-type="float" office:value="85.509696058274201" table:style-name="ce32">
            <text:p>85.5</text:p>
          </table:table-cell>
          <table:table-cell office:value-type="float" office:value="98.358039827686511" table:style-name="ce32">
            <text:p>98.4</text:p>
          </table:table-cell>
          <table:table-cell office:value-type="float" office:value="70309000" table:style-name="ce33">
            <text:p><text:s/>70,309,000<text:s/></text:p>
          </table:table-cell>
          <table:table-cell office:value-type="float" office:value="67.33748026568432" table:style-name="ce34">
            <text:p><text:s/>67.3<text:s/></text:p>
          </table:table-cell>
          <table:table-cell office:value-type="float" office:value="84.683111692670892" table:style-name="ce34">
            <text:p><text:s/>84.7<text:s/></text:p>
          </table:table-cell>
          <table:table-cell office:value-type="float" office:value="98.095706097370211" table:style-name="ce34">
            <text:p><text:s/>98.1<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England and Wales</text:p>
          </table:table-cell>
          <table:table-cell office:value-type="float" office:value="18458671.285714298" table:style-name="ce31">
            <text:p><text:s/>18,458,671<text:s/></text:p>
          </table:table-cell>
          <table:table-cell office:value-type="float" office:value="69.862327731854506" table:style-name="ce32">
            <text:p>69.9</text:p>
          </table:table-cell>
          <table:table-cell office:value-type="float" office:value="86.497371243228002" table:style-name="ce32">
            <text:p>86.5</text:p>
          </table:table-cell>
          <table:table-cell office:value-type="float" office:value="98.414077150066305" table:style-name="ce32">
            <text:p>98.4</text:p>
          </table:table-cell>
          <table:table-cell office:value-type="float" office:value="71374538.785714298" table:style-name="ce33">
            <text:p><text:s/>71,374,539<text:s/></text:p>
          </table:table-cell>
          <table:table-cell office:value-type="float" office:value="67.249916770290298" table:style-name="ce34">
            <text:p><text:s/>67.2<text:s/></text:p>
          </table:table-cell>
          <table:table-cell office:value-type="float" office:value="84.678299592474772" table:style-name="ce34">
            <text:p><text:s/>84.7<text:s/></text:p>
          </table:table-cell>
          <table:table-cell office:value-type="float" office:value="98.128871071424072" table:style-name="ce34">
            <text:p><text:s/>98.1<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England and Wales</text:p>
          </table:table-cell>
          <table:table-cell office:value-type="float" office:value="19152281.571428601" table:style-name="ce31">
            <text:p><text:s/>19,152,282<text:s/></text:p>
          </table:table-cell>
          <table:table-cell office:value-type="float" office:value="67.434231315864608" table:style-name="ce32">
            <text:p>67.4</text:p>
          </table:table-cell>
          <table:table-cell office:value-type="float" office:value="84.696956396190899" table:style-name="ce32">
            <text:p>84.7</text:p>
          </table:table-cell>
          <table:table-cell office:value-type="float" office:value="98.111517053048402" table:style-name="ce32">
            <text:p>98.1</text:p>
          </table:table-cell>
          <table:table-cell office:value-type="float" office:value="73141782.357142895" table:style-name="ce33">
            <text:p><text:s/>73,141,782<text:s/></text:p>
          </table:table-cell>
          <table:table-cell office:value-type="float" office:value="66.909727529951297" table:style-name="ce34">
            <text:p><text:s/>66.9<text:s/></text:p>
          </table:table-cell>
          <table:table-cell office:value-type="float" office:value="84.399691271635263" table:style-name="ce34">
            <text:p><text:s/>84.4<text:s/></text:p>
          </table:table-cell>
          <table:table-cell office:value-type="float" office:value="98.078825382896014" table:style-name="ce34">
            <text:p><text:s/>98.1<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England and Wales</text:p>
          </table:table-cell>
          <table:table-cell office:value-type="float" office:value="18343069.428571399" table:style-name="ce31">
            <text:p><text:s/>18,343,069<text:s/></text:p>
          </table:table-cell>
          <table:table-cell office:value-type="float" office:value="62.069309696306796" table:style-name="ce32">
            <text:p>62.1</text:p>
          </table:table-cell>
          <table:table-cell office:value-type="float" office:value="80.688510879071899" table:style-name="ce32">
            <text:p>80.7</text:p>
          </table:table-cell>
          <table:table-cell office:value-type="float" office:value="97.603630537422305" table:style-name="ce32">
            <text:p>97.6</text:p>
          </table:table-cell>
          <table:table-cell office:value-type="float" office:value="73906497.928571403" table:style-name="ce33">
            <text:p><text:s/>73,906,498<text:s/></text:p>
          </table:table-cell>
          <table:table-cell office:value-type="float" office:value="66.8600419245371" table:style-name="ce34">
            <text:p><text:s/>66.9<text:s/></text:p>
          </table:table-cell>
          <table:table-cell office:value-type="float" office:value="84.349175885482794" table:style-name="ce34">
            <text:p><text:s/>84.3<text:s/></text:p>
          </table:table-cell>
          <table:table-cell office:value-type="float" office:value="98.120912084387001" table:style-name="ce34">
            <text:p><text:s/>98.1<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England and Wales</text:p>
          </table:table-cell>
          <table:table-cell office:value-type="float" office:value="18757162.714285702" table:style-name="ce31">
            <text:p><text:s/>18,757,163<text:s/></text:p>
          </table:table-cell>
          <table:table-cell office:value-type="float" office:value="67.688399019897503" table:style-name="ce32">
            <text:p>67.7</text:p>
          </table:table-cell>
          <table:table-cell office:value-type="float" office:value="85.449066432443004" table:style-name="ce32">
            <text:p>85.4</text:p>
          </table:table-cell>
          <table:table-cell office:value-type="float" office:value="98.430042789216003" table:style-name="ce32">
            <text:p>98.4</text:p>
          </table:table-cell>
          <table:table-cell office:value-type="float" office:value="74711185" table:style-name="ce31">
            <text:p><text:s/>74,711,185<text:s/></text:p>
          </table:table-cell>
          <table:table-cell office:value-type="float" office:value="66.7807517709698" table:style-name="ce35">
            <text:p><text:s/>66.8<text:s/></text:p>
          </table:table-cell>
          <table:table-cell office:value-type="float" office:value="84.3464536133378" table:style-name="ce35">
            <text:p><text:s/>84.3<text:s/></text:p>
          </table:table-cell>
          <table:table-cell office:value-type="float" office:value="98.141543331162495" table:style-name="ce35">
            <text:p><text:s/>98.1<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Scotland</text:p>
          </table:table-cell>
          <table:table-cell office:value-type="float" office:value="1501226.6428571399" table:style-name="ce31">
            <text:p><text:s/>1,501,227<text:s/></text:p>
          </table:table-cell>
          <table:table-cell office:value-type="float" office:value="69.234625417985598" table:style-name="ce32">
            <text:p>69.2</text:p>
          </table:table-cell>
          <table:table-cell office:value-type="float" office:value="91.385116352232501" table:style-name="ce32">
            <text:p>91.4</text:p>
          </table:table-cell>
          <table:table-cell office:value-type="float" office:value="99.700023880471505" table:style-name="ce32">
            <text:p>99.7</text:p>
          </table:table-cell>
          <table:table-cell office:value-type="float" office:value="5783023.7857142827" table:style-name="ce33">
            <text:p><text:s/>5,783,024<text:s/></text:p>
          </table:table-cell>
          <table:table-cell office:value-type="float" office:value="62.262838942647569" table:style-name="ce34">
            <text:p><text:s/>62.3<text:s/></text:p>
          </table:table-cell>
          <table:table-cell office:value-type="float" office:value="87.293682606700557" table:style-name="ce34">
            <text:p><text:s/>87.3<text:s/></text:p>
          </table:table-cell>
          <table:table-cell office:value-type="float" office:value="99.495490699360161" table:style-name="ce34">
            <text:p><text:s/>99.5<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Scotland</text:p>
          </table:table-cell>
          <table:table-cell office:value-type="float" office:value="1543295.8928571399" table:style-name="ce31">
            <text:p><text:s/>1,543,296<text:s/></text:p>
          </table:table-cell>
          <table:table-cell office:value-type="float" office:value="62.273506249438107" table:style-name="ce32">
            <text:p>62.3</text:p>
          </table:table-cell>
          <table:table-cell office:value-type="float" office:value="85.536592198260294" table:style-name="ce32">
            <text:p>85.5</text:p>
          </table:table-cell>
          <table:table-cell office:value-type="float" office:value="99.309747216561192" table:style-name="ce32">
            <text:p>99.3</text:p>
          </table:table-cell>
          <table:table-cell office:value-type="float" office:value="5896761.8214285653" table:style-name="ce33">
            <text:p><text:s/>5,896,762<text:s/></text:p>
          </table:table-cell>
          <table:table-cell office:value-type="float" office:value="63.080565083265959" table:style-name="ce34">
            <text:p><text:s/>63.1<text:s/></text:p>
          </table:table-cell>
          <table:table-cell office:value-type="float" office:value="87.11554406334551" table:style-name="ce34">
            <text:p><text:s/>87.1<text:s/></text:p>
          </table:table-cell>
          <table:table-cell office:value-type="float" office:value="99.461569497849879" table:style-name="ce34">
            <text:p><text:s/>99.5<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Scotland</text:p>
          </table:table-cell>
          <table:table-cell office:value-type="float" office:value="1462053.8928571399" table:style-name="ce31">
            <text:p><text:s/>1,462,054<text:s/></text:p>
          </table:table-cell>
          <table:table-cell office:value-type="float" office:value="56.531991235714898" table:style-name="ce32">
            <text:p>56.5</text:p>
          </table:table-cell>
          <table:table-cell office:value-type="float" office:value="82.611416341917604" table:style-name="ce32">
            <text:p>82.6</text:p>
          </table:table-cell>
          <table:table-cell office:value-type="float" office:value="99.300284733983204" table:style-name="ce32">
            <text:p>99.3</text:p>
          </table:table-cell>
          <table:table-cell office:value-type="float" office:value="5959953.9999999907" table:style-name="ce33">
            <text:p><text:s/>5,959,954<text:s/></text:p>
          </table:table-cell>
          <table:table-cell office:value-type="float" office:value="63.807117590888417" table:style-name="ce34">
            <text:p><text:s/>63.8<text:s/></text:p>
          </table:table-cell>
          <table:table-cell office:value-type="float" office:value="87.475059131568557" table:style-name="ce34">
            <text:p><text:s/>87.5<text:s/></text:p>
          </table:table-cell>
          <table:table-cell office:value-type="float" office:value="99.489885204770772" table:style-name="ce34">
            <text:p><text:s/>99.5<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Scotland</text:p>
          </table:table-cell>
          <table:table-cell office:value-type="float" office:value="1478804.57142857" table:style-name="ce31">
            <text:p><text:s/>1,478,805<text:s/></text:p>
          </table:table-cell>
          <table:table-cell office:value-type="float" office:value="62.897676424355097" table:style-name="ce32">
            <text:p>62.9</text:p>
          </table:table-cell>
          <table:table-cell office:value-type="float" office:value="86.9647800462768" table:style-name="ce32">
            <text:p>87.0</text:p>
          </table:table-cell>
          <table:table-cell office:value-type="float" office:value="99.462821417917496" table:style-name="ce32">
            <text:p>99.5</text:p>
          </table:table-cell>
          <table:table-cell office:value-type="float" office:value="5985380.9999999898" table:style-name="ce33">
            <text:p><text:s/>5,985,381<text:s/></text:p>
          </table:table-cell>
          <table:table-cell office:value-type="float" office:value="62.771192009330747" table:style-name="ce34">
            <text:p><text:s/>62.8<text:s/></text:p>
          </table:table-cell>
          <table:table-cell office:value-type="float" office:value="86.641819459780407" table:style-name="ce34">
            <text:p><text:s/>86.6<text:s/></text:p>
          </table:table-cell>
          <table:table-cell office:value-type="float" office:value="99.443143218451766" table:style-name="ce34">
            <text:p><text:s/>99.4<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Scotland</text:p>
          </table:table-cell>
          <table:table-cell office:value-type="float" office:value="1515767.9642857099" table:style-name="ce31">
            <text:p><text:s/>1,515,768<text:s/></text:p>
          </table:table-cell>
          <table:table-cell office:value-type="float" office:value="67.863510865767395" table:style-name="ce32">
            <text:p>67.9</text:p>
          </table:table-cell>
          <table:table-cell office:value-type="float" office:value="90.818532039263602" table:style-name="ce32">
            <text:p>90.8</text:p>
          </table:table-cell>
          <table:table-cell office:value-type="float" office:value="99.693260156220191" table:style-name="ce32">
            <text:p>99.7</text:p>
          </table:table-cell>
          <table:table-cell office:value-type="float" office:value="5999922.3214285597" table:style-name="ce33">
            <text:p><text:s/>5,999,922<text:s/></text:p>
          </table:table-cell>
          <table:table-cell office:value-type="float" office:value="62.440470285850424" table:style-name="ce34">
            <text:p><text:s/>62.4<text:s/></text:p>
          </table:table-cell>
          <table:table-cell office:value-type="float" office:value="86.510178331177798" table:style-name="ce34">
            <text:p><text:s/>86.5<text:s/></text:p>
          </table:table-cell>
          <table:table-cell office:value-type="float" office:value="99.442057062345896" table:style-name="ce34">
            <text:p><text:s/>99.4<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Scotland</text:p>
          </table:table-cell>
          <table:table-cell office:value-type="float" office:value="1534842" table:style-name="ce31">
            <text:p><text:s/>1,534,842<text:s/></text:p>
          </table:table-cell>
          <table:table-cell office:value-type="float" office:value="64.698972272064509" table:style-name="ce32">
            <text:p>64.7</text:p>
          </table:table-cell>
          <table:table-cell office:value-type="float" office:value="88.7190715023808" table:style-name="ce32">
            <text:p>88.7</text:p>
          </table:table-cell>
          <table:table-cell office:value-type="float" office:value="99.605594582373996" table:style-name="ce32">
            <text:p>99.6</text:p>
          </table:table-cell>
          <table:table-cell office:value-type="float" office:value="5991468.4285714198" table:style-name="ce33">
            <text:p><text:s/>5,991,468<text:s/></text:p>
          </table:table-cell>
          <table:table-cell office:value-type="float" office:value="63.062040550564767" table:style-name="ce34">
            <text:p><text:s/>63.1<text:s/></text:p>
          </table:table-cell>
          <table:table-cell office:value-type="float" office:value="87.326811774428108" table:style-name="ce34">
            <text:p><text:s/>87.3<text:s/></text:p>
          </table:table-cell>
          <table:table-cell office:value-type="float" office:value="99.518031341660844" table:style-name="ce34">
            <text:p><text:s/>99.5<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Scotland</text:p>
          </table:table-cell>
          <table:table-cell office:value-type="float" office:value="1499098.4642857099" table:style-name="ce31">
            <text:p><text:s/>1,499,098<text:s/></text:p>
          </table:table-cell>
          <table:table-cell office:value-type="float" office:value="54.187944435270893" table:style-name="ce32">
            <text:p>54.2</text:p>
          </table:table-cell>
          <table:table-cell office:value-type="float" office:value="80.412420255345396" table:style-name="ce32">
            <text:p>80.4</text:p>
          </table:table-cell>
          <table:table-cell office:value-type="float" office:value="99.130170068643892" table:style-name="ce32">
            <text:p>99.1</text:p>
          </table:table-cell>
          <table:table-cell office:value-type="float" office:value="6028512.9999999898" table:style-name="ce33">
            <text:p><text:s/>6,028,513<text:s/></text:p>
          </table:table-cell>
          <table:table-cell office:value-type="float" office:value="62.439024586754876" table:style-name="ce34">
            <text:p><text:s/>62.4<text:s/></text:p>
          </table:table-cell>
          <table:table-cell office:value-type="float" office:value="86.751016141364985" table:style-name="ce34">
            <text:p><text:s/>86.8<text:s/></text:p>
          </table:table-cell>
          <table:table-cell office:value-type="float" office:value="99.474391232843942" table:style-name="ce34">
            <text:p><text:s/>99.5<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Scotland</text:p>
          </table:table-cell>
          <table:table-cell office:value-type="float" office:value="1536632.57142857" table:style-name="ce31">
            <text:p><text:s/>1,536,633<text:s/></text:p>
          </table:table-cell>
          <table:table-cell office:value-type="float" office:value="63.254418660172298" table:style-name="ce32">
            <text:p>63.3</text:p>
          </table:table-cell>
          <table:table-cell office:value-type="float" office:value="87.412559262238304" table:style-name="ce32">
            <text:p>87.4</text:p>
          </table:table-cell>
          <table:table-cell office:value-type="float" office:value="99.538443431220799" table:style-name="ce32">
            <text:p>99.5</text:p>
          </table:table-cell>
          <table:table-cell office:value-type="float" office:value="6086340.9999999898" table:style-name="ce33">
            <text:p><text:s/>6,086,341<text:s/></text:p>
          </table:table-cell>
          <table:table-cell office:value-type="float" office:value="62.533449900358839" table:style-name="ce34">
            <text:p><text:s/>62.5<text:s/></text:p>
          </table:table-cell>
          <table:table-cell office:value-type="float" office:value="86.866099024027733" table:style-name="ce34">
            <text:p><text:s/>86.9<text:s/></text:p>
          </table:table-cell>
          <table:table-cell office:value-type="float" office:value="99.493373769231795" table:style-name="ce34">
            <text:p><text:s/>99.5<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Scotland</text:p>
          </table:table-cell>
          <table:table-cell office:value-type="float" office:value="1507719.1071428601" table:style-name="ce31">
            <text:p><text:s/>1,507,719<text:s/></text:p>
          </table:table-cell>
          <table:table-cell office:value-type="float" office:value="65.386111258171795" table:style-name="ce32">
            <text:p>65.4</text:p>
          </table:table-cell>
          <table:table-cell office:value-type="float" office:value="87.617525858300411" table:style-name="ce32">
            <text:p>87.6</text:p>
          </table:table-cell>
          <table:table-cell office:value-type="float" office:value="99.519868410502298" table:style-name="ce32">
            <text:p>99.5</text:p>
          </table:table-cell>
          <table:table-cell office:value-type="float" office:value="6078292.1428571399" table:style-name="ce33">
            <text:p><text:s/>6,078,292<text:s/></text:p>
          </table:table-cell>
          <table:table-cell office:value-type="float" office:value="61.911873389247383" table:style-name="ce34">
            <text:p><text:s/>61.9<text:s/></text:p>
          </table:table-cell>
          <table:table-cell office:value-type="float" office:value="86.066856303268452" table:style-name="ce34">
            <text:p><text:s/>86.1<text:s/></text:p>
          </table:table-cell>
          <table:table-cell office:value-type="float" office:value="99.450099293633826" table:style-name="ce34">
            <text:p><text:s/>99.5<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Scotland</text:p>
          </table:table-cell>
          <table:table-cell office:value-type="float" office:value="1558492.2142857099" table:style-name="ce31">
            <text:p><text:s/>1,558,492<text:s/></text:p>
          </table:table-cell>
          <table:table-cell office:value-type="float" office:value="60.665262501196807" table:style-name="ce32">
            <text:p>60.7</text:p>
          </table:table-cell>
          <table:table-cell office:value-type="float" office:value="84.761574270663004" table:style-name="ce32">
            <text:p>84.8</text:p>
          </table:table-cell>
          <table:table-cell office:value-type="float" office:value="99.481777052738394" table:style-name="ce32">
            <text:p>99.5</text:p>
          </table:table-cell>
          <table:table-cell office:value-type="float" office:value="6101942.3571428498" table:style-name="ce33">
            <text:p><text:s/>6,101,942<text:s/></text:p>
          </table:table-cell>
          <table:table-cell office:value-type="float" office:value="60.892429182356487" table:style-name="ce34">
            <text:p><text:s/>60.9<text:s/></text:p>
          </table:table-cell>
          <table:table-cell office:value-type="float" office:value="85.066354691064262" table:style-name="ce34">
            <text:p><text:s/>85.1<text:s/></text:p>
          </table:table-cell>
          <table:table-cell office:value-type="float" office:value="99.419077833916418" table:style-name="ce34">
            <text:p><text:s/>99.4<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Scotland</text:p>
          </table:table-cell>
          <table:table-cell office:value-type="float" office:value="1559192.67857143" table:style-name="ce31">
            <text:p><text:s/>1,559,193<text:s/></text:p>
          </table:table-cell>
          <table:table-cell office:value-type="float" office:value="55.408480052463005" table:style-name="ce32">
            <text:p>55.4</text:p>
          </table:table-cell>
          <table:table-cell office:value-type="float" office:value="80.562014751452807" table:style-name="ce32">
            <text:p>80.6</text:p>
          </table:table-cell>
          <table:table-cell office:value-type="float" office:value="99.355114981093095" table:style-name="ce32">
            <text:p>99.4</text:p>
          </table:table-cell>
          <table:table-cell office:value-type="float" office:value="6162036.57142857" table:style-name="ce33">
            <text:p><text:s/>6,162,037<text:s/></text:p>
          </table:table-cell>
          <table:table-cell office:value-type="float" office:value="61.135879450430295" table:style-name="ce34">
            <text:p><text:s/>61.1<text:s/></text:p>
          </table:table-cell>
          <table:table-cell office:value-type="float" office:value="85.058820186906672" table:style-name="ce34">
            <text:p><text:s/>85.1<text:s/></text:p>
          </table:table-cell>
          <table:table-cell office:value-type="float" office:value="99.473178579920301" table:style-name="ce34">
            <text:p><text:s/>99.5<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Scotland</text:p>
          </table:table-cell>
          <table:table-cell office:value-type="float" office:value="1565165" table:style-name="ce31">
            <text:p><text:s/>1,565,165<text:s/></text:p>
          </table:table-cell>
          <table:table-cell office:value-type="float" office:value="65.056064376599295" table:style-name="ce32">
            <text:p>65.1</text:p>
          </table:table-cell>
          <table:table-cell office:value-type="float" office:value="88.155130609232899" table:style-name="ce32">
            <text:p>88.2</text:p>
          </table:table-cell>
          <table:table-cell office:value-type="float" office:value="99.698913533077999" table:style-name="ce32">
            <text:p>99.7</text:p>
          </table:table-cell>
          <table:table-cell office:value-type="float" office:value="6190569" table:style-name="ce33">
            <text:p><text:s/>6,190,569<text:s/></text:p>
          </table:table-cell>
          <table:table-cell office:value-type="float" office:value="61.601154918069732" table:style-name="ce34">
            <text:p><text:s/>61.6<text:s/></text:p>
          </table:table-cell>
          <table:table-cell office:value-type="float" office:value="85.257413333087825" table:style-name="ce34">
            <text:p><text:s/>85.3<text:s/></text:p>
          </table:table-cell>
          <table:table-cell office:value-type="float" office:value="99.514051131648813" table:style-name="ce34">
            <text:p><text:s/>99.5<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Scotland</text:p>
          </table:table-cell>
          <table:table-cell office:value-type="float" office:value="1604427.07142857" table:style-name="ce31">
            <text:p><text:s/>1,604,427<text:s/></text:p>
          </table:table-cell>
          <table:table-cell office:value-type="float" office:value="67.25686993118461" table:style-name="ce32">
            <text:p>67.3</text:p>
          </table:table-cell>
          <table:table-cell office:value-type="float" office:value="88.801271695606204" table:style-name="ce32">
            <text:p>88.8</text:p>
          </table:table-cell>
          <table:table-cell office:value-type="float" office:value="99.615265422516899" table:style-name="ce32">
            <text:p>99.6</text:p>
          </table:table-cell>
          <table:table-cell office:value-type="float" office:value="6287276.9642857099" table:style-name="ce33">
            <text:p><text:s/>6,287,277<text:s/></text:p>
          </table:table-cell>
          <table:table-cell office:value-type="float" office:value="62.136765374040117" table:style-name="ce34">
            <text:p><text:s/>62.1<text:s/></text:p>
          </table:table-cell>
          <table:table-cell office:value-type="float" office:value="85.595791228152379" table:style-name="ce34">
            <text:p><text:s/>85.6<text:s/></text:p>
          </table:table-cell>
          <table:table-cell office:value-type="float" office:value="99.538484622757565" table:style-name="ce34">
            <text:p><text:s/>99.5<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Scotland</text:p>
          </table:table-cell>
          <table:table-cell office:value-type="float" office:value="1623491.92857143" table:style-name="ce31">
            <text:p><text:s/>1,623,492<text:s/></text:p>
          </table:table-cell>
          <table:table-cell office:value-type="float" office:value="67.400462679936794" table:style-name="ce32">
            <text:p>67.4</text:p>
          </table:table-cell>
          <table:table-cell office:value-type="float" office:value="88.925441003776399" table:style-name="ce32">
            <text:p>88.9</text:p>
          </table:table-cell>
          <table:table-cell office:value-type="float" office:value="99.679627955385598" table:style-name="ce32">
            <text:p>99.7</text:p>
          </table:table-cell>
          <table:table-cell office:value-type="float" office:value="6352276.67857143" table:style-name="ce33">
            <text:p><text:s/>6,352,277<text:s/></text:p>
          </table:table-cell>
          <table:table-cell office:value-type="float" office:value="63.843066344486722" table:style-name="ce34">
            <text:p><text:s/>63.8<text:s/></text:p>
          </table:table-cell>
          <table:table-cell office:value-type="float" office:value="86.651441116890481" table:style-name="ce34">
            <text:p><text:s/>86.7<text:s/></text:p>
          </table:table-cell>
          <table:table-cell office:value-type="float" office:value="99.588470381207046" table:style-name="ce34">
            <text:p><text:s/>99.6<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Scotland</text:p>
          </table:table-cell>
          <table:table-cell office:value-type="float" office:value="1543702.8571428601" table:style-name="ce31">
            <text:p><text:s/>1,543,703<text:s/></text:p>
          </table:table-cell>
          <table:table-cell office:value-type="float" office:value="54.222541902956898" table:style-name="ce32">
            <text:p>54.2</text:p>
          </table:table-cell>
          <table:table-cell office:value-type="float" office:value="78.181339487984403" table:style-name="ce32">
            <text:p>78.2</text:p>
          </table:table-cell>
          <table:table-cell office:value-type="float" office:value="99.15872965929789" table:style-name="ce32">
            <text:p>99.2</text:p>
          </table:table-cell>
          <table:table-cell office:value-type="float" office:value="6336786.8571428601" table:style-name="ce33">
            <text:p><text:s/>6,336,787<text:s/></text:p>
          </table:table-cell>
          <table:table-cell office:value-type="float" office:value="63.574778028558335" table:style-name="ce34">
            <text:p><text:s/>63.6<text:s/></text:p>
          </table:table-cell>
          <table:table-cell office:value-type="float" office:value="86.086370654546272" table:style-name="ce34">
            <text:p><text:s/>86.1<text:s/></text:p>
          </table:table-cell>
          <table:table-cell office:value-type="float" office:value="99.541199428967047" table:style-name="ce34">
            <text:p><text:s/>99.5<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Scotland</text:p>
          </table:table-cell>
          <table:table-cell office:value-type="float" office:value="1508820.1428571399" table:style-name="ce31">
            <text:p><text:s/>1,508,820<text:s/></text:p>
          </table:table-cell>
          <table:table-cell office:value-type="float" office:value="63.101660985627298" table:style-name="ce32">
            <text:p>63.1</text:p>
          </table:table-cell>
          <table:table-cell office:value-type="float" office:value="85.3662667925676" table:style-name="ce32">
            <text:p>85.4</text:p>
          </table:table-cell>
          <table:table-cell office:value-type="float" office:value="99.342845085862294" table:style-name="ce32">
            <text:p>99.3</text:p>
          </table:table-cell>
          <table:table-cell office:value-type="float" office:value="6280442" table:style-name="ce33">
            <text:p><text:s/>6,280,442<text:s/></text:p>
          </table:table-cell>
          <table:table-cell office:value-type="float" office:value="63.091960725057262" table:style-name="ce34">
            <text:p><text:s/>63.1<text:s/></text:p>
          </table:table-cell>
          <table:table-cell office:value-type="float" office:value="85.397811173162665" table:style-name="ce34">
            <text:p><text:s/>85.4<text:s/></text:p>
          </table:table-cell>
          <table:table-cell office:value-type="float" office:value="99.454242233269596" table:style-name="ce34">
            <text:p><text:s/>99.5<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Scotland</text:p>
          </table:table-cell>
          <table:table-cell office:value-type="float" office:value="1575791.5" table:style-name="ce31">
            <text:p><text:s/>1,575,792<text:s/></text:p>
          </table:table-cell>
          <table:table-cell office:value-type="float" office:value="65.928725342153399" table:style-name="ce32">
            <text:p>65.9</text:p>
          </table:table-cell>
          <table:table-cell office:value-type="float" office:value="87.060962697158899" table:style-name="ce32">
            <text:p>87.1</text:p>
          </table:table-cell>
          <table:table-cell office:value-type="float" office:value="99.459065491849699" table:style-name="ce32">
            <text:p>99.5</text:p>
          </table:table-cell>
          <table:table-cell office:value-type="float" office:value="6251806.42857143" table:style-name="ce33">
            <text:p><text:s/>6,251,806<text:s/></text:p>
          </table:table-cell>
          <table:table-cell office:value-type="float" office:value="62.738120033649693" table:style-name="ce34">
            <text:p><text:s/>62.7<text:s/></text:p>
          </table:table-cell>
          <table:table-cell office:value-type="float" office:value="84.94357059542449" table:style-name="ce34">
            <text:p><text:s/>84.9<text:s/></text:p>
          </table:table-cell>
          <table:table-cell office:value-type="float" office:value="99.414133903469519" table:style-name="ce34">
            <text:p><text:s/>99.4<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Scotland</text:p>
          </table:table-cell>
          <table:table-cell office:value-type="float" office:value="1600329.75" table:style-name="ce31">
            <text:p><text:s/>1,600,330<text:s/></text:p>
          </table:table-cell>
          <table:table-cell office:value-type="float" office:value="62.809651305569105" table:style-name="ce32">
            <text:p>62.8</text:p>
          </table:table-cell>
          <table:table-cell office:value-type="float" office:value="84.41669822824241" table:style-name="ce32">
            <text:p>84.4</text:p>
          </table:table-cell>
          <table:table-cell office:value-type="float" office:value="99.274819098108608" table:style-name="ce32">
            <text:p>99.3</text:p>
          </table:table-cell>
          <table:table-cell office:value-type="float" office:value="6228644.25" table:style-name="ce33">
            <text:p><text:s/>6,228,644<text:s/></text:p>
          </table:table-cell>
          <table:table-cell office:value-type="float" office:value="61.541262140862919" table:style-name="ce34">
            <text:p><text:s/>61.5<text:s/></text:p>
          </table:table-cell>
          <table:table-cell office:value-type="float" office:value="83.770329084283262" table:style-name="ce34">
            <text:p><text:s/>83.8<text:s/></text:p>
          </table:table-cell>
          <table:table-cell office:value-type="float" office:value="99.309138811158064" table:style-name="ce34">
            <text:p><text:s/>99.3<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Scotland</text:p>
          </table:table-cell>
          <table:table-cell office:value-type="float" office:value="1602931.92857143" table:style-name="ce31">
            <text:p><text:s/>1,602,932<text:s/></text:p>
          </table:table-cell>
          <table:table-cell office:value-type="float" office:value="54.640815109918904" table:style-name="ce32">
            <text:p>54.6</text:p>
          </table:table-cell>
          <table:table-cell office:value-type="float" office:value="78.1903068069863" table:style-name="ce32">
            <text:p>78.2</text:p>
          </table:table-cell>
          <table:table-cell office:value-type="float" office:value="99.093970526419795" table:style-name="ce32">
            <text:p>99.1</text:p>
          </table:table-cell>
          <table:table-cell office:value-type="float" office:value="6287873.32142857" table:style-name="ce33">
            <text:p><text:s/>6,287,873<text:s/></text:p>
          </table:table-cell>
          <table:table-cell office:value-type="float" office:value="61.578950952716212" table:style-name="ce34">
            <text:p><text:s/>61.6<text:s/></text:p>
          </table:table-cell>
          <table:table-cell office:value-type="float" office:value="83.719969185811422" table:style-name="ce34">
            <text:p><text:s/>83.7<text:s/></text:p>
          </table:table-cell>
          <table:table-cell office:value-type="float" office:value="99.291213342498935" table:style-name="ce34">
            <text:p><text:s/>99.3<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Scotland</text:p>
          </table:table-cell>
          <table:table-cell office:value-type="float" office:value="1966255.82142857" table:style-name="ce31">
            <text:p><text:s/>1,966,256<text:s/></text:p>
          </table:table-cell>
          <table:table-cell office:value-type="float" office:value="66.22587603636741" table:style-name="ce32">
            <text:p>66.2</text:p>
          </table:table-cell>
          <table:table-cell office:value-type="float" office:value="87.443851542134198" table:style-name="ce32">
            <text:p>87.4</text:p>
          </table:table-cell>
          <table:table-cell office:value-type="float" office:value="99.556839019802695" table:style-name="ce32">
            <text:p>99.6</text:p>
          </table:table-cell>
          <table:table-cell office:value-type="float" office:value="6745309" table:style-name="ce33">
            <text:p><text:s/>6,745,309<text:s/></text:p>
          </table:table-cell>
          <table:table-cell office:value-type="float" office:value="62.592921984745253" table:style-name="ce34">
            <text:p><text:s/>62.6<text:s/></text:p>
          </table:table-cell>
          <table:table-cell office:value-type="float" office:value="84.437228894925369" table:style-name="ce34">
            <text:p><text:s/>84.4<text:s/></text:p>
          </table:table-cell>
          <table:table-cell office:value-type="float" office:value="99.35709394484374" table:style-name="ce34">
            <text:p><text:s/>99.4<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Scotland</text:p>
          </table:table-cell>
          <table:table-cell office:value-type="float" office:value="2256587.7142857099" table:style-name="ce31">
            <text:p><text:s/>2,256,588<text:s/></text:p>
          </table:table-cell>
          <table:table-cell office:value-type="float" office:value="70.22521488512929" table:style-name="ce32">
            <text:p>70.2</text:p>
          </table:table-cell>
          <table:table-cell office:value-type="float" office:value="90.055990986137502" table:style-name="ce32">
            <text:p>90.1</text:p>
          </table:table-cell>
          <table:table-cell office:value-type="float" office:value="99.612581929960697" table:style-name="ce32">
            <text:p>99.6</text:p>
          </table:table-cell>
          <table:table-cell office:value-type="float" office:value="7426105.2142857099" table:style-name="ce33">
            <text:p><text:s/>7,426,105<text:s/></text:p>
          </table:table-cell>
          <table:table-cell office:value-type="float" office:value="64.204319543662336" table:style-name="ce34">
            <text:p><text:s/>64.2<text:s/></text:p>
          </table:table-cell>
          <table:table-cell office:value-type="float" office:value="85.587868676363371" table:style-name="ce34">
            <text:p><text:s/>85.6<text:s/></text:p>
          </table:table-cell>
          <table:table-cell office:value-type="float" office:value="99.413091690546125" table:style-name="ce34">
            <text:p><text:s/>99.4<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Scotland</text:p>
          </table:table-cell>
          <table:table-cell office:value-type="float" office:value="2275299.2857142901" table:style-name="ce31">
            <text:p><text:s/>2,275,299<text:s/></text:p>
          </table:table-cell>
          <table:table-cell office:value-type="float" office:value="67.855192676379502" table:style-name="ce32">
            <text:p>67.9</text:p>
          </table:table-cell>
          <table:table-cell office:value-type="float" office:value="88.579875991196104" table:style-name="ce32">
            <text:p>88.6</text:p>
          </table:table-cell>
          <table:table-cell office:value-type="float" office:value="99.481405742855202" table:style-name="ce32">
            <text:p>99.5</text:p>
          </table:table-cell>
          <table:table-cell office:value-type="float" office:value="8101074.75" table:style-name="ce33">
            <text:p><text:s/>8,101,075<text:s/></text:p>
          </table:table-cell>
          <table:table-cell office:value-type="float" office:value="65.505228179754795" table:style-name="ce34">
            <text:p><text:s/>65.5<text:s/></text:p>
          </table:table-cell>
          <table:table-cell office:value-type="float" office:value="86.659574750516001" table:style-name="ce34">
            <text:p><text:s/>86.7<text:s/></text:p>
          </table:table-cell>
          <table:table-cell office:value-type="float" office:value="99.459593749758753" table:style-name="ce34">
            <text:p><text:s/>99.5<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Scotland</text:p>
          </table:table-cell>
          <table:table-cell office:value-type="float" office:value="2201010.57142857" table:style-name="ce31">
            <text:p><text:s/>2,201,011<text:s/></text:p>
          </table:table-cell>
          <table:table-cell office:value-type="float" office:value="60.149487177123994" table:style-name="ce32">
            <text:p>60.1</text:p>
          </table:table-cell>
          <table:table-cell office:value-type="float" office:value="83.488792226220198" table:style-name="ce32">
            <text:p>83.5</text:p>
          </table:table-cell>
          <table:table-cell office:value-type="float" office:value="99.395764568924605" table:style-name="ce32">
            <text:p>99.4</text:p>
          </table:table-cell>
          <table:table-cell office:value-type="float" office:value="8699153.3928571399" table:style-name="ce33">
            <text:p><text:s/>8,699,153<text:s/></text:p>
          </table:table-cell>
          <table:table-cell office:value-type="float" office:value="66.152058023544555" table:style-name="ce34">
            <text:p><text:s/>66.2<text:s/></text:p>
          </table:table-cell>
          <table:table-cell office:value-type="float" office:value="87.417893847182441" table:style-name="ce34">
            <text:p><text:s/>87.4<text:s/></text:p>
          </table:table-cell>
          <table:table-cell office:value-type="float" office:value="99.510814876299818" table:style-name="ce34">
            <text:p><text:s/>99.5<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Scotland</text:p>
          </table:table-cell>
          <table:table-cell office:value-type="float" office:value="2143457.42857143" table:style-name="ce31">
            <text:p><text:s/>2,143,457<text:s/></text:p>
          </table:table-cell>
          <table:table-cell office:value-type="float" office:value="67.018132653772597" table:style-name="ce32">
            <text:p>67.0</text:p>
          </table:table-cell>
          <table:table-cell office:value-type="float" office:value="87.965597903840504" table:style-name="ce32">
            <text:p>88.0</text:p>
          </table:table-cell>
          <table:table-cell office:value-type="float" office:value="99.530444871376702" table:style-name="ce32">
            <text:p>99.5</text:p>
          </table:table-cell>
          <table:table-cell office:value-type="float" office:value="8876355" table:style-name="ce33">
            <text:p><text:s/>8,876,355<text:s/></text:p>
          </table:table-cell>
          <table:table-cell office:value-type="float" office:value="66.344845378536576" table:style-name="ce34">
            <text:p><text:s/>66.3<text:s/></text:p>
          </table:table-cell>
          <table:table-cell office:value-type="float" office:value="87.544403079867777" table:style-name="ce34">
            <text:p><text:s/>87.5<text:s/></text:p>
          </table:table-cell>
          <table:table-cell office:value-type="float" office:value="99.505360026722684" table:style-name="ce34">
            <text:p><text:s/>99.5<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Scotland</text:p>
          </table:table-cell>
          <table:table-cell office:value-type="float" office:value="1228821.8928571399" table:style-name="ce31">
            <text:p><text:s/>1,228,822<text:s/></text:p>
          </table:table-cell>
          <table:table-cell office:value-type="float" office:value="84.331790149874394" table:style-name="ce32">
            <text:p>84.3</text:p>
          </table:table-cell>
          <table:table-cell office:value-type="float" office:value="96.058655251474505" table:style-name="ce32">
            <text:p>96.1</text:p>
          </table:table-cell>
          <table:table-cell office:value-type="float" office:value="99.790144526640503" table:style-name="ce32">
            <text:p>99.8</text:p>
          </table:table-cell>
          <table:table-cell office:value-type="float" office:value="7848589.17857143" table:style-name="ce33">
            <text:p><text:s/>7,848,589<text:s/></text:p>
          </table:table-cell>
          <table:table-cell office:value-type="float" office:value="68.045323905506109" table:style-name="ce34">
            <text:p><text:s/>68.0<text:s/></text:p>
          </table:table-cell>
          <table:table-cell office:value-type="float" office:value="88.15532574992308" table:style-name="ce34">
            <text:p><text:s/>88.2<text:s/></text:p>
          </table:table-cell>
          <table:table-cell office:value-type="float" office:value="99.519119671448493" table:style-name="ce34">
            <text:p><text:s/>99.5<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Scotland</text:p>
          </table:table-cell>
          <table:table-cell office:value-type="float" office:value="1873841.0357142901" table:style-name="ce31">
            <text:p><text:s/>1,873,841<text:s/></text:p>
          </table:table-cell>
          <table:table-cell office:value-type="float" office:value="77.346765331081102" table:style-name="ce32">
            <text:p>77.3</text:p>
          </table:table-cell>
          <table:table-cell office:value-type="float" office:value="93.293304019213892" table:style-name="ce32">
            <text:p>93.3</text:p>
          </table:table-cell>
          <table:table-cell office:value-type="float" office:value="99.610031335750008" table:style-name="ce32">
            <text:p>99.6</text:p>
          </table:table-cell>
          <table:table-cell office:value-type="float" office:value="7447130.92857143" table:style-name="ce33">
            <text:p><text:s/>7,447,131<text:s/></text:p>
          </table:table-cell>
          <table:table-cell office:value-type="float" office:value="70.443835259164487" table:style-name="ce34">
            <text:p><text:s/>70.4<text:s/></text:p>
          </table:table-cell>
          <table:table-cell office:value-type="float" office:value="89.318428123705118" table:style-name="ce34">
            <text:p><text:s/>89.3<text:s/></text:p>
          </table:table-cell>
          <table:table-cell office:value-type="float" office:value="99.553517412597429" table:style-name="ce34">
            <text:p><text:s/>99.6<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Scotland</text:p>
          </table:table-cell>
          <table:table-cell office:value-type="float" office:value="2044398.07142857" table:style-name="ce31">
            <text:p><text:s/>2,044,398<text:s/></text:p>
          </table:table-cell>
          <table:table-cell office:value-type="float" office:value="72.319087773407901" table:style-name="ce32">
            <text:p>72.3</text:p>
          </table:table-cell>
          <table:table-cell office:value-type="float" office:value="90.770472328687205" table:style-name="ce32">
            <text:p>90.8</text:p>
          </table:table-cell>
          <table:table-cell office:value-type="float" office:value="99.504831547867695" table:style-name="ce32">
            <text:p>99.5</text:p>
          </table:table-cell>
          <table:table-cell office:value-type="float" office:value="7290518.42857143" table:style-name="ce33">
            <text:p><text:s/>7,290,518<text:s/></text:p>
          </table:table-cell>
          <table:table-cell office:value-type="float" office:value="74.077559230600684" table:style-name="ce34">
            <text:p><text:s/>74.1<text:s/></text:p>
          </table:table-cell>
          <table:table-cell office:value-type="float" office:value="91.485578068532035" table:style-name="ce34">
            <text:p><text:s/>91.5<text:s/></text:p>
          </table:table-cell>
          <table:table-cell office:value-type="float" office:value="99.587490632892283" table:style-name="ce34">
            <text:p><text:s/>99.6<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Scotland</text:p>
          </table:table-cell>
          <table:table-cell office:value-type="float" office:value="1707701" table:style-name="ce31">
            <text:p><text:s/>1,707,701<text:s/></text:p>
          </table:table-cell>
          <table:table-cell office:value-type="float" office:value="79.738609728183391" table:style-name="ce32">
            <text:p>79.7</text:p>
          </table:table-cell>
          <table:table-cell office:value-type="float" office:value="94.035502367552297" table:style-name="ce32">
            <text:p>94.0</text:p>
          </table:table-cell>
          <table:table-cell office:value-type="float" office:value="99.532901669721895" table:style-name="ce32">
            <text:p>99.5</text:p>
          </table:table-cell>
          <table:table-cell office:value-type="float" office:value="6854762" table:style-name="ce33">
            <text:p><text:s/>6,854,762<text:s/></text:p>
          </table:table-cell>
          <table:table-cell office:value-type="float" office:value="77.695330632923515" table:style-name="ce34">
            <text:p><text:s/>77.7<text:s/></text:p>
          </table:table-cell>
          <table:table-cell office:value-type="float" office:value="93.221515203591338" table:style-name="ce34">
            <text:p><text:s/>93.2<text:s/></text:p>
          </table:table-cell>
          <table:table-cell office:value-type="float" office:value="99.591729078267051" table:style-name="ce34">
            <text:p><text:s/>99.6<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Scotland</text:p>
          </table:table-cell>
          <table:table-cell office:value-type="float" office:value="1741482.2857142901" table:style-name="ce31">
            <text:p><text:s/>1,741,482<text:s/></text:p>
          </table:table-cell>
          <table:table-cell office:value-type="float" office:value="77.164551774284888" table:style-name="ce32">
            <text:p>77.2</text:p>
          </table:table-cell>
          <table:table-cell office:value-type="float" office:value="93.310632912389195" table:style-name="ce32">
            <text:p>93.3</text:p>
          </table:table-cell>
          <table:table-cell office:value-type="float" office:value="99.645827167267001" table:style-name="ce32">
            <text:p>99.6</text:p>
          </table:table-cell>
          <table:table-cell office:value-type="float" office:value="7367422.3928571502" table:style-name="ce33">
            <text:p><text:s/>7,367,422<text:s/></text:p>
          </table:table-cell>
          <table:table-cell office:value-type="float" office:value="76.46296356595002" table:style-name="ce34">
            <text:p><text:s/>76.5<text:s/></text:p>
          </table:table-cell>
          <table:table-cell office:value-type="float" office:value="92.769370245002378" table:style-name="ce34">
            <text:p><text:s/>92.8<text:s/></text:p>
          </table:table-cell>
          <table:table-cell office:value-type="float" office:value="99.571422602653143" table:style-name="ce34">
            <text:p><text:s/>99.6<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Scotland</text:p>
          </table:table-cell>
          <table:table-cell office:value-type="float" office:value="1850439.8571428601" table:style-name="ce31">
            <text:p><text:s/>1,850,440<text:s/></text:p>
          </table:table-cell>
          <table:table-cell office:value-type="float" office:value="72.893757538265604" table:style-name="ce32">
            <text:p>72.9</text:p>
          </table:table-cell>
          <table:table-cell office:value-type="float" office:value="91.144144183788299" table:style-name="ce32">
            <text:p>91.1</text:p>
          </table:table-cell>
          <table:table-cell office:value-type="float" office:value="99.524445114555405" table:style-name="ce32">
            <text:p>99.5</text:p>
          </table:table-cell>
          <table:table-cell office:value-type="float" office:value="7344021.2142857201" table:style-name="ce33">
            <text:p><text:s/>7,344,021<text:s/></text:p>
          </table:table-cell>
          <table:table-cell office:value-type="float" office:value="75.338143135032382" table:style-name="ce34">
            <text:p><text:s/>75.3<text:s/></text:p>
          </table:table-cell>
          <table:table-cell office:value-type="float" office:value="92.226186671554615" table:style-name="ce34">
            <text:p><text:s/>92.2<text:s/></text:p>
          </table:table-cell>
          <table:table-cell office:value-type="float" office:value="99.549734805173941" table:style-name="ce34">
            <text:p><text:s/>99.5<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Scotland</text:p>
          </table:table-cell>
          <table:table-cell office:value-type="float" office:value="1863260.7142857099" table:style-name="ce31">
            <text:p><text:s/>1,863,261<text:s/></text:p>
          </table:table-cell>
          <table:table-cell office:value-type="float" office:value="63.064550816253394" table:style-name="ce32">
            <text:p>63.1</text:p>
          </table:table-cell>
          <table:table-cell office:value-type="float" office:value="85.337378980397304" table:style-name="ce32">
            <text:p>85.3</text:p>
          </table:table-cell>
          <table:table-cell office:value-type="float" office:value="99.222714404279699" table:style-name="ce32">
            <text:p>99.2</text:p>
          </table:table-cell>
          <table:table-cell office:value-type="float" office:value="7162883.8571428601" table:style-name="ce33">
            <text:p><text:s/>7,162,884<text:s/></text:p>
          </table:table-cell>
          <table:table-cell office:value-type="float" office:value="73.007133479577959" table:style-name="ce34">
            <text:p><text:s/>73.0<text:s/></text:p>
          </table:table-cell>
          <table:table-cell office:value-type="float" office:value="90.849704050764728" table:style-name="ce34">
            <text:p><text:s/>90.8<text:s/></text:p>
          </table:table-cell>
          <table:table-cell office:value-type="float" office:value="99.477483999012591" table:style-name="ce34">
            <text:p><text:s/>99.5<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Scotland</text:p>
          </table:table-cell>
          <table:table-cell office:value-type="float" office:value="1806867.1428571399" table:style-name="ce31">
            <text:p><text:s/>1,806,867<text:s/></text:p>
          </table:table-cell>
          <table:table-cell office:value-type="float" office:value="72.103190447238191" table:style-name="ce32">
            <text:p>72.1</text:p>
          </table:table-cell>
          <table:table-cell office:value-type="float" office:value="90.493395435034799" table:style-name="ce32">
            <text:p>90.5</text:p>
          </table:table-cell>
          <table:table-cell office:value-type="float" office:value="99.474923842135595" table:style-name="ce32">
            <text:p>99.5</text:p>
          </table:table-cell>
          <table:table-cell office:value-type="float" office:value="7262050" table:style-name="ce33">
            <text:p><text:s/>7,262,050<text:s/></text:p>
          </table:table-cell>
          <table:table-cell office:value-type="float" office:value="71.19928945683381" table:style-name="ce34">
            <text:p><text:s/>71.2<text:s/></text:p>
          </table:table-cell>
          <table:table-cell office:value-type="float" office:value="90.011897466968719" table:style-name="ce34">
            <text:p><text:s/>90.0<text:s/></text:p>
          </table:table-cell>
          <table:table-cell office:value-type="float" office:value="99.463815313857623" table:style-name="ce34">
            <text:p><text:s/>99.5<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Scotland</text:p>
          </table:table-cell>
          <table:table-cell office:value-type="float" office:value="1590192.3928571399" table:style-name="ce31">
            <text:p><text:s/>1,590,192<text:s/></text:p>
          </table:table-cell>
          <table:table-cell office:value-type="float" office:value="74.01898831334131" table:style-name="ce32">
            <text:p>74.0</text:p>
          </table:table-cell>
          <table:table-cell office:value-type="float" office:value="91.526041087526096" table:style-name="ce32">
            <text:p>91.5</text:p>
          </table:table-cell>
          <table:table-cell office:value-type="float" office:value="99.531853591749794" table:style-name="ce32">
            <text:p>99.5</text:p>
          </table:table-cell>
          <table:table-cell office:value-type="float" office:value="7110760.1071428498" table:style-name="ce33">
            <text:p><text:s/>7,110,760<text:s/></text:p>
          </table:table-cell>
          <table:table-cell office:value-type="float" office:value="70.368923237928101" table:style-name="ce34">
            <text:p><text:s/>70.4<text:s/></text:p>
          </table:table-cell>
          <table:table-cell office:value-type="float" office:value="89.542621380295216" table:style-name="ce34">
            <text:p><text:s/>89.5<text:s/></text:p>
          </table:table-cell>
          <table:table-cell office:value-type="float" office:value="99.43445467400629" table:style-name="ce34">
            <text:p><text:s/>99.4<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Scotland</text:p>
          </table:table-cell>
          <table:table-cell office:value-type="float" office:value="1821761.3571428601" table:style-name="ce31">
            <text:p><text:s/>1,821,761<text:s/></text:p>
          </table:table-cell>
          <table:table-cell office:value-type="float" office:value="70.521254567645897" table:style-name="ce32">
            <text:p>70.5</text:p>
          </table:table-cell>
          <table:table-cell office:value-type="float" office:value="89.492609958047296" table:style-name="ce32">
            <text:p>89.5</text:p>
          </table:table-cell>
          <table:table-cell office:value-type="float" office:value="99.360101226995397" table:style-name="ce32">
            <text:p>99.4</text:p>
          </table:table-cell>
          <table:table-cell office:value-type="float" office:value="7082081.6071428498" table:style-name="ce33">
            <text:p><text:s/>7,082,082<text:s/></text:p>
          </table:table-cell>
          <table:table-cell office:value-type="float" office:value="69.748407556827857" table:style-name="ce34">
            <text:p><text:s/>69.7<text:s/></text:p>
          </table:table-cell>
          <table:table-cell office:value-type="float" office:value="89.111303206681839" table:style-name="ce34">
            <text:p><text:s/>89.1<text:s/></text:p>
          </table:table-cell>
          <table:table-cell office:value-type="float" office:value="99.39181521413559" table:style-name="ce34">
            <text:p><text:s/>99.4<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Scotland</text:p>
          </table:table-cell>
          <table:table-cell office:value-type="float" office:value="1709129" table:style-name="ce31">
            <text:p><text:s/>1,709,129<text:s/></text:p>
          </table:table-cell>
          <table:table-cell office:value-type="float" office:value="62.397862553716799" table:style-name="ce32">
            <text:p>62.4</text:p>
          </table:table-cell>
          <table:table-cell office:value-type="float" office:value="84.4332008542697" table:style-name="ce32">
            <text:p>84.4</text:p>
          </table:table-cell>
          <table:table-cell office:value-type="float" office:value="99.036606197826899" table:style-name="ce32">
            <text:p>99.0</text:p>
          </table:table-cell>
          <table:table-cell office:value-type="float" office:value="6927949.8928571399" table:style-name="ce33">
            <text:p><text:s/>6,927,950<text:s/></text:p>
          </table:table-cell>
          <table:table-cell office:value-type="float" office:value="69.732636376653929" table:style-name="ce34">
            <text:p><text:s/>69.7<text:s/></text:p>
          </table:table-cell>
          <table:table-cell office:value-type="float" office:value="88.972203521947918" table:style-name="ce34">
            <text:p><text:s/>89.0<text:s/></text:p>
          </table:table-cell>
          <table:table-cell office:value-type="float" office:value="99.349664341281084" table:style-name="ce34">
            <text:p><text:s/>99.3<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Scotland</text:p>
          </table:table-cell>
          <table:table-cell office:value-type="float" office:value="1938234.25" table:style-name="ce31">
            <text:p><text:s/>1,938,234<text:s/></text:p>
          </table:table-cell>
          <table:table-cell office:value-type="float" office:value="70.279469573917595" table:style-name="ce32">
            <text:p>70.3</text:p>
          </table:table-cell>
          <table:table-cell office:value-type="float" office:value="89.817252481221004" table:style-name="ce32">
            <text:p>89.8</text:p>
          </table:table-cell>
          <table:table-cell office:value-type="float" office:value="99.49786771129439" table:style-name="ce32">
            <text:p>99.5</text:p>
          </table:table-cell>
          <table:table-cell office:value-type="float" office:value="7059317" table:style-name="ce33">
            <text:p><text:s/>7,059,317<text:s/></text:p>
          </table:table-cell>
          <table:table-cell office:value-type="float" office:value="69.276022028760011" table:style-name="ce34">
            <text:p><text:s/>69.3<text:s/></text:p>
          </table:table-cell>
          <table:table-cell office:value-type="float" office:value="88.814866934010752" table:style-name="ce34">
            <text:p><text:s/>88.8<text:s/></text:p>
          </table:table-cell>
          <table:table-cell office:value-type="float" office:value="99.358294860536773" table:style-name="ce34">
            <text:p><text:s/>99.4<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Scotland</text:p>
          </table:table-cell>
          <table:table-cell office:value-type="float" office:value="2028332.92857143" table:style-name="ce31">
            <text:p><text:s/>2,028,333<text:s/></text:p>
          </table:table-cell>
          <table:table-cell office:value-type="float" office:value="73.7178959174109" table:style-name="ce32">
            <text:p>73.7</text:p>
          </table:table-cell>
          <table:table-cell office:value-type="float" office:value="91.329779934338092" table:style-name="ce32">
            <text:p>91.3</text:p>
          </table:table-cell>
          <table:table-cell office:value-type="float" office:value="99.503078900720098" table:style-name="ce32">
            <text:p>99.5</text:p>
          </table:table-cell>
          <table:table-cell office:value-type="float" office:value="7497457.5357142901" table:style-name="ce33">
            <text:p><text:s/>7,497,458<text:s/></text:p>
          </table:table-cell>
          <table:table-cell office:value-type="float" office:value="69.471737731130204" table:style-name="ce34">
            <text:p><text:s/>69.5<text:s/></text:p>
          </table:table-cell>
          <table:table-cell office:value-type="float" office:value="88.92020828908521" table:style-name="ce34">
            <text:p><text:s/>88.9<text:s/></text:p>
          </table:table-cell>
          <table:table-cell office:value-type="float" office:value="99.36065278814921" table:style-name="ce34">
            <text:p><text:s/>99.4<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Scotland</text:p>
          </table:table-cell>
          <table:table-cell office:value-type="float" office:value="2033098.57142857" table:style-name="ce31">
            <text:p><text:s/>2,033,099<text:s/></text:p>
          </table:table-cell>
          <table:table-cell office:value-type="float" office:value="72.068721283277" table:style-name="ce32">
            <text:p>72.1</text:p>
          </table:table-cell>
          <table:table-cell office:value-type="float" office:value="90.490816621216496" table:style-name="ce32">
            <text:p>90.5</text:p>
          </table:table-cell>
          <table:table-cell office:value-type="float" office:value="99.457365920702301" table:style-name="ce32">
            <text:p>99.5</text:p>
          </table:table-cell>
          <table:table-cell office:value-type="float" office:value="7708794.75" table:style-name="ce33">
            <text:p><text:s/>7,708,795<text:s/></text:p>
          </table:table-cell>
          <table:table-cell office:value-type="float" office:value="69.908635384094438" table:style-name="ce34">
            <text:p><text:s/>69.9<text:s/></text:p>
          </table:table-cell>
          <table:table-cell office:value-type="float" office:value="89.199165296605841" table:style-name="ce34">
            <text:p><text:s/>89.2<text:s/></text:p>
          </table:table-cell>
          <table:table-cell office:value-type="float" office:value="99.386290018201052" table:style-name="ce34">
            <text:p><text:s/>99.4<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Scotland</text:p>
          </table:table-cell>
          <table:table-cell office:value-type="float" office:value="1943812.7857142901" table:style-name="ce31">
            <text:p><text:s/>1,943,813<text:s/></text:p>
          </table:table-cell>
          <table:table-cell office:value-type="float" office:value="62.936980372779104" table:style-name="ce32">
            <text:p>62.9</text:p>
          </table:table-cell>
          <table:table-cell office:value-type="float" office:value="84.893132896139107" table:style-name="ce32">
            <text:p>84.9</text:p>
          </table:table-cell>
          <table:table-cell office:value-type="float" office:value="99.047685331542297" table:style-name="ce32">
            <text:p>99.0</text:p>
          </table:table-cell>
          <table:table-cell office:value-type="float" office:value="7943478.5357142901" table:style-name="ce33">
            <text:p><text:s/>7,943,479<text:s/></text:p>
          </table:table-cell>
          <table:table-cell office:value-type="float" office:value="69.818660634548635" table:style-name="ce34">
            <text:p><text:s/>69.8<text:s/></text:p>
          </table:table-cell>
          <table:table-cell office:value-type="float" office:value="89.170906544051476" table:style-name="ce34">
            <text:p><text:s/>89.2<text:s/></text:p>
          </table:table-cell>
          <table:table-cell office:value-type="float" office:value="99.378670011333057" table:style-name="ce34">
            <text:p><text:s/>99.4<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Scotland</text:p>
          </table:table-cell>
          <table:table-cell office:value-type="float" office:value="1968375.7142857099" table:style-name="ce31">
            <text:p><text:s/>1,968,376<text:s/></text:p>
          </table:table-cell>
          <table:table-cell office:value-type="float" office:value="70.154565439379695" table:style-name="ce32">
            <text:p>70.2</text:p>
          </table:table-cell>
          <table:table-cell office:value-type="float" office:value="89.64187658714981" table:style-name="ce32">
            <text:p>89.6</text:p>
          </table:table-cell>
          <table:table-cell office:value-type="float" office:value="99.474831677750302" table:style-name="ce32">
            <text:p>99.5</text:p>
          </table:table-cell>
          <table:table-cell office:value-type="float" office:value="7973620" table:style-name="ce33">
            <text:p><text:s/>7,973,620<text:s/></text:p>
          </table:table-cell>
          <table:table-cell office:value-type="float" office:value="69.78956860246663" table:style-name="ce34">
            <text:p><text:s/>69.8<text:s/></text:p>
          </table:table-cell>
          <table:table-cell office:value-type="float" office:value="89.130056360849935" table:style-name="ce34">
            <text:p><text:s/>89.1<text:s/></text:p>
          </table:table-cell>
          <table:table-cell office:value-type="float" office:value="99.373433898279615" table:style-name="ce34">
            <text:p><text:s/>99.4<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Scotland</text:p>
          </table:table-cell>
          <table:table-cell office:value-type="float" office:value="2062760.57142857" table:style-name="ce31">
            <text:p><text:s/>2,062,761<text:s/></text:p>
          </table:table-cell>
          <table:table-cell office:value-type="float" office:value="72.279692595027299" table:style-name="ce32">
            <text:p>72.3</text:p>
          </table:table-cell>
          <table:table-cell office:value-type="float" office:value="90.615440168805705" table:style-name="ce32">
            <text:p>90.6</text:p>
          </table:table-cell>
          <table:table-cell office:value-type="float" office:value="99.541668294166698" table:style-name="ce32">
            <text:p>99.5</text:p>
          </table:table-cell>
          <table:table-cell office:value-type="float" office:value="8008047.6428571399" table:style-name="ce33">
            <text:p><text:s/>8,008,048<text:s/></text:p>
          </table:table-cell>
          <table:table-cell office:value-type="float" office:value="69.435996023535864" table:style-name="ce34">
            <text:p><text:s/>69.4<text:s/></text:p>
          </table:table-cell>
          <table:table-cell office:value-type="float" office:value="88.955509371657385" table:style-name="ce34">
            <text:p><text:s/>89.0<text:s/></text:p>
          </table:table-cell>
          <table:table-cell office:value-type="float" office:value="99.383931344707037" table:style-name="ce34">
            <text:p><text:s/>99.4<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Scotland</text:p>
          </table:table-cell>
          <table:table-cell office:value-type="float" office:value="1706495.2857142901" table:style-name="ce31">
            <text:p><text:s/>1,706,495<text:s/></text:p>
          </table:table-cell>
          <table:table-cell office:value-type="float" office:value="70.21457595588349" table:style-name="ce32">
            <text:p>70.2</text:p>
          </table:table-cell>
          <table:table-cell office:value-type="float" office:value="89.618179013009708" table:style-name="ce32">
            <text:p>89.6</text:p>
          </table:table-cell>
          <table:table-cell office:value-type="float" office:value="99.5138155753978" table:style-name="ce32">
            <text:p>99.5</text:p>
          </table:table-cell>
          <table:table-cell office:value-type="float" office:value="7681444.3571428601" table:style-name="ce33">
            <text:p><text:s/>7,681,444<text:s/></text:p>
          </table:table-cell>
          <table:table-cell office:value-type="float" office:value="68.912143113412412" table:style-name="ce34">
            <text:p><text:s/>68.9<text:s/></text:p>
          </table:table-cell>
          <table:table-cell office:value-type="float" office:value="88.696366915593387" table:style-name="ce34">
            <text:p><text:s/>88.7<text:s/></text:p>
          </table:table-cell>
          <table:table-cell office:value-type="float" office:value="99.393349768176549" table:style-name="ce34">
            <text:p><text:s/>99.4<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Scotland</text:p>
          </table:table-cell>
          <table:table-cell office:value-type="float" office:value="2027604.8571428601" table:style-name="ce31">
            <text:p><text:s/>2,027,605<text:s/></text:p>
          </table:table-cell>
          <table:table-cell office:value-type="float" office:value="62.513906273933095" table:style-name="ce32">
            <text:p>62.5</text:p>
          </table:table-cell>
          <table:table-cell office:value-type="float" office:value="84.619763191391101" table:style-name="ce32">
            <text:p>84.6</text:p>
          </table:table-cell>
          <table:table-cell office:value-type="float" office:value="99.0990073157393" table:style-name="ce32">
            <text:p>99.1</text:p>
          </table:table-cell>
          <table:table-cell office:value-type="float" office:value="7765236.42857143" table:style-name="ce33">
            <text:p><text:s/>7,765,236<text:s/></text:p>
          </table:table-cell>
          <table:table-cell office:value-type="float" office:value="68.737196944881902" table:style-name="ce34">
            <text:p><text:s/>68.7<text:s/></text:p>
          </table:table-cell>
          <table:table-cell office:value-type="float" office:value="88.583947080628903" table:style-name="ce34">
            <text:p><text:s/>88.6<text:s/></text:p>
          </table:table-cell>
          <table:table-cell office:value-type="float" office:value="99.403020660487698" table:style-name="ce34">
            <text:p><text:s/>99.4<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Scotland</text:p>
          </table:table-cell>
          <table:table-cell office:value-type="float" office:value="2041789.2857142901" table:style-name="ce31">
            <text:p><text:s/>2,041,789<text:s/></text:p>
          </table:table-cell>
          <table:table-cell office:value-type="float" office:value="71.7755050279779" table:style-name="ce32">
            <text:p>71.8</text:p>
          </table:table-cell>
          <table:table-cell office:value-type="float" office:value="90.530938375129693" table:style-name="ce32">
            <text:p>90.5</text:p>
          </table:table-cell>
          <table:table-cell office:value-type="float" office:value="99.553067075271898" table:style-name="ce32">
            <text:p>99.6</text:p>
          </table:table-cell>
          <table:table-cell office:value-type="float" office:value="7838650" table:style-name="ce31">
            <text:p><text:s/>7,838,650<text:s/></text:p>
          </table:table-cell>
          <table:table-cell office:value-type="float" office:value="69.172689174794101" table:style-name="ce35">
            <text:p><text:s/>69.2<text:s/></text:p>
          </table:table-cell>
          <table:table-cell office:value-type="float" office:value="88.825435502286695" table:style-name="ce35">
            <text:p><text:s/>88.8<text:s/></text:p>
          </table:table-cell>
          <table:table-cell office:value-type="float" office:value="99.424071747048302" table:style-name="ce35">
            <text:p><text:s/>99.4<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Avanti West Coast</text:p>
          </table:table-cell>
          <table:table-cell office:value-type="float" office:value="170280.14285714299" table:style-name="ce31">
            <text:p><text:s/>170,280<text:s/></text:p>
          </table:table-cell>
          <table:table-cell office:value-type="float" office:value="47.588784364589095" table:style-name="ce32">
            <text:p>47.6</text:p>
          </table:table-cell>
          <table:table-cell office:value-type="float" office:value="69.260487549508696" table:style-name="ce32">
            <text:p>69.3</text:p>
          </table:table-cell>
          <table:table-cell office:value-type="float" office:value="94.478930099223007" table:style-name="ce32">
            <text:p>94.5</text:p>
          </table:table-cell>
          <table:table-cell office:value-type="float" office:value="686491.00000000012" table:style-name="ce33">
            <text:p><text:s/>686,491<text:s/></text:p>
          </table:table-cell>
          <table:table-cell office:value-type="float" office:value="48.146875091693012" table:style-name="ce34">
            <text:p><text:s/>48.1<text:s/></text:p>
          </table:table-cell>
          <table:table-cell office:value-type="float" office:value="69.280109176335046" table:style-name="ce34">
            <text:p><text:s/>69.3<text:s/></text:p>
          </table:table-cell>
          <table:table-cell office:value-type="float" office:value="94.381364275507082" table:style-name="ce34">
            <text:p><text:s/>94.4<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Avanti West Coast</text:p>
          </table:table-cell>
          <table:table-cell office:value-type="float" office:value="173128.10714285701" table:style-name="ce31">
            <text:p><text:s/>173,128<text:s/></text:p>
          </table:table-cell>
          <table:table-cell office:value-type="float" office:value="47.3565507952719" table:style-name="ce32">
            <text:p>47.4</text:p>
          </table:table-cell>
          <table:table-cell office:value-type="float" office:value="69.212208053202488" table:style-name="ce32">
            <text:p>69.2</text:p>
          </table:table-cell>
          <table:table-cell office:value-type="float" office:value="94.203363446597194" table:style-name="ce32">
            <text:p>94.2</text:p>
          </table:table-cell>
          <table:table-cell office:value-type="float" office:value="682943.39285714284" table:style-name="ce33">
            <text:p><text:s/>682,943<text:s/></text:p>
          </table:table-cell>
          <table:table-cell office:value-type="float" office:value="47.674025482659999" table:style-name="ce34">
            <text:p><text:s/>47.7<text:s/></text:p>
          </table:table-cell>
          <table:table-cell office:value-type="float" office:value="69.02719138769865" table:style-name="ce34">
            <text:p><text:s/>69.0<text:s/></text:p>
          </table:table-cell>
          <table:table-cell office:value-type="float" office:value="94.13186566654889" table:style-name="ce34">
            <text:p><text:s/>94.1<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Avanti West Coast</text:p>
          </table:table-cell>
          <table:table-cell office:value-type="float" office:value="169875.10714285701" table:style-name="ce31">
            <text:p><text:s/>169,875<text:s/></text:p>
          </table:table-cell>
          <table:table-cell office:value-type="float" office:value="42.080852256374101" table:style-name="ce32">
            <text:p>42.1</text:p>
          </table:table-cell>
          <table:table-cell office:value-type="float" office:value="63.3749206086909" table:style-name="ce32">
            <text:p>63.4</text:p>
          </table:table-cell>
          <table:table-cell office:value-type="float" office:value="92.804755930985408" table:style-name="ce32">
            <text:p>92.8</text:p>
          </table:table-cell>
          <table:table-cell office:value-type="float" office:value="682283.92857142852" table:style-name="ce33">
            <text:p><text:s/>682,284<text:s/></text:p>
          </table:table-cell>
          <table:table-cell office:value-type="float" office:value="47.049693911468559" table:style-name="ce34">
            <text:p><text:s/>47.0<text:s/></text:p>
          </table:table-cell>
          <table:table-cell office:value-type="float" office:value="68.476184244619546" table:style-name="ce34">
            <text:p><text:s/>68.5<text:s/></text:p>
          </table:table-cell>
          <table:table-cell office:value-type="float" office:value="94.008364762261166" table:style-name="ce34">
            <text:p><text:s/>94.0<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Avanti West Coast</text:p>
          </table:table-cell>
          <table:table-cell office:value-type="float" office:value="171254.64285714299" table:style-name="ce31">
            <text:p><text:s/>171,255<text:s/></text:p>
          </table:table-cell>
          <table:table-cell office:value-type="float" office:value="49.399745158108303" table:style-name="ce32">
            <text:p>49.4</text:p>
          </table:table-cell>
          <table:table-cell office:value-type="float" office:value="69.723156619320108" table:style-name="ce32">
            <text:p>69.7</text:p>
          </table:table-cell>
          <table:table-cell office:value-type="float" office:value="93.758897047629603" table:style-name="ce32">
            <text:p>93.8</text:p>
          </table:table-cell>
          <table:table-cell office:value-type="float" office:value="684538" table:style-name="ce31">
            <text:p><text:s/>684,538<text:s/></text:p>
          </table:table-cell>
          <table:table-cell office:value-type="float" office:value="46.616257972530398" table:style-name="ce35">
            <text:p><text:s/>46.6<text:s/></text:p>
          </table:table-cell>
          <table:table-cell office:value-type="float" office:value="67.903461896929002" table:style-name="ce35">
            <text:p><text:s/>67.9<text:s/></text:p>
          </table:table-cell>
          <table:table-cell office:value-type="float" office:value="93.813637811195306" table:style-name="ce35">
            <text:p><text:s/>93.8<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Avanti West Coast</text:p>
          </table:table-cell>
          <table:table-cell office:value-type="float" office:value="168624.285714286" table:style-name="ce31">
            <text:p><text:s/>168,624<text:s/></text:p>
          </table:table-cell>
          <table:table-cell office:value-type="float" office:value="50.493701127612603" table:style-name="ce32">
            <text:p>50.5</text:p>
          </table:table-cell>
          <table:table-cell office:value-type="float" office:value="71.452553013038298" table:style-name="ce32">
            <text:p>71.5</text:p>
          </table:table-cell>
          <table:table-cell office:value-type="float" office:value="94.827532892228703" table:style-name="ce32">
            <text:p>94.8</text:p>
          </table:table-cell>
          <table:table-cell office:value-type="float" office:value="682882.14285714296" table:style-name="ce31">
            <text:p><text:s/>682,882<text:s/></text:p>
          </table:table-cell>
          <table:table-cell office:value-type="float" office:value="47.331211723420203" table:style-name="ce35">
            <text:p><text:s/>47.3<text:s/></text:p>
          </table:table-cell>
          <table:table-cell office:value-type="float" office:value="68.441458733205394" table:style-name="ce35">
            <text:p><text:s/>68.4<text:s/></text:p>
          </table:table-cell>
          <table:table-cell office:value-type="float" office:value="93.898105194893503" table:style-name="ce35">
            <text:p><text:s/>93.9<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Avanti West Coast</text:p>
          </table:table-cell>
          <table:table-cell office:value-type="float" office:value="176433.285714286" table:style-name="ce31">
            <text:p><text:s/>176,433<text:s/></text:p>
          </table:table-cell>
          <table:table-cell office:value-type="float" office:value="51.730338379622196" table:style-name="ce32">
            <text:p>51.7</text:p>
          </table:table-cell>
          <table:table-cell office:value-type="float" office:value="72.303209711805309" table:style-name="ce32">
            <text:p>72.3</text:p>
          </table:table-cell>
          <table:table-cell office:value-type="float" office:value="95.190796521226588" table:style-name="ce32">
            <text:p>95.2</text:p>
          </table:table-cell>
          <table:table-cell office:value-type="float" office:value="686187.32142857101" table:style-name="ce31">
            <text:p><text:s/>686,187<text:s/></text:p>
          </table:table-cell>
          <table:table-cell office:value-type="float" office:value="48.455927148173103" table:style-name="ce35">
            <text:p><text:s/>48.5<text:s/></text:p>
          </table:table-cell>
          <table:table-cell office:value-type="float" office:value="69.239933181511006" table:style-name="ce35">
            <text:p><text:s/>69.2<text:s/></text:p>
          </table:table-cell>
          <table:table-cell office:value-type="float" office:value="94.153465486959703" table:style-name="ce35">
            <text:p><text:s/>94.2<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Avanti West Coast</text:p>
          </table:table-cell>
          <table:table-cell office:value-type="float" office:value="171315.60714285701" table:style-name="ce31">
            <text:p><text:s/>171,316<text:s/></text:p>
          </table:table-cell>
          <table:table-cell office:value-type="float" office:value="42.676080091943902" table:style-name="ce32">
            <text:p>42.7</text:p>
          </table:table-cell>
          <table:table-cell office:value-type="float" office:value="62.931177357079306" table:style-name="ce32">
            <text:p>62.9</text:p>
          </table:table-cell>
          <table:table-cell office:value-type="float" office:value="91.831700764482903" table:style-name="ce32">
            <text:p>91.8</text:p>
          </table:table-cell>
          <table:table-cell office:value-type="float" office:value="687627.82142857101" table:style-name="ce31">
            <text:p><text:s/>687,628<text:s/></text:p>
          </table:table-cell>
          <table:table-cell office:value-type="float" office:value="48.5908671837065" table:style-name="ce35">
            <text:p><text:s/>48.6<text:s/></text:p>
          </table:table-cell>
          <table:table-cell office:value-type="float" office:value="69.117092463692103" table:style-name="ce35">
            <text:p><text:s/>69.1<text:s/></text:p>
          </table:table-cell>
          <table:table-cell office:value-type="float" office:value="93.908213117156009" table:style-name="ce35">
            <text:p><text:s/>93.9<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Avanti West Coast</text:p>
          </table:table-cell>
          <table:table-cell office:value-type="float" office:value="167444.82142857101" table:style-name="ce31">
            <text:p><text:s/>167,445<text:s/></text:p>
          </table:table-cell>
          <table:table-cell office:value-type="float" office:value="49.700573003260104" table:style-name="ce32">
            <text:p>49.7</text:p>
          </table:table-cell>
          <table:table-cell office:value-type="float" office:value="69.762555042119402" table:style-name="ce32">
            <text:p>69.8</text:p>
          </table:table-cell>
          <table:table-cell office:value-type="float" office:value="94.574715977864798" table:style-name="ce32">
            <text:p>94.6</text:p>
          </table:table-cell>
          <table:table-cell office:value-type="float" office:value="683818" table:style-name="ce31">
            <text:p><text:s/>683,818<text:s/></text:p>
          </table:table-cell>
          <table:table-cell office:value-type="float" office:value="48.660023573523894" table:style-name="ce35">
            <text:p><text:s/>48.7<text:s/></text:p>
          </table:table-cell>
          <table:table-cell office:value-type="float" office:value="69.123363234076891" table:style-name="ce35">
            <text:p><text:s/>69.1<text:s/></text:p>
          </table:table-cell>
          <table:table-cell office:value-type="float" office:value="94.108812578785589" table:style-name="ce35">
            <text:p><text:s/>94.1<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Avanti West Coast</text:p>
          </table:table-cell>
          <table:table-cell office:value-type="float" office:value="171529.67857142899" table:style-name="ce31">
            <text:p><text:s/>171,530<text:s/></text:p>
          </table:table-cell>
          <table:table-cell office:value-type="float" office:value="53.733329363452498" table:style-name="ce32">
            <text:p>53.7</text:p>
          </table:table-cell>
          <table:table-cell office:value-type="float" office:value="73.834702907514298" table:style-name="ce32">
            <text:p>73.8</text:p>
          </table:table-cell>
          <table:table-cell office:value-type="float" office:value="95.433068538118405" table:style-name="ce32">
            <text:p>95.4</text:p>
          </table:table-cell>
          <table:table-cell office:value-type="float" office:value="686723.39285714296" table:style-name="ce31">
            <text:p><text:s/>686,723<text:s/></text:p>
          </table:table-cell>
          <table:table-cell office:value-type="float" office:value="49.476975419766397" table:style-name="ce35">
            <text:p><text:s/>49.5<text:s/></text:p>
          </table:table-cell>
          <table:table-cell office:value-type="float" office:value="69.7282306688776" table:style-name="ce35">
            <text:p><text:s/>69.7<text:s/></text:p>
          </table:table-cell>
          <table:table-cell office:value-type="float" office:value="94.263103958211502" table:style-name="ce35">
            <text:p><text:s/>94.3<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Avanti West Coast</text:p>
          </table:table-cell>
          <table:table-cell office:value-type="float" office:value="178432.57142857101" table:style-name="ce31">
            <text:p><text:s/>178,433<text:s/></text:p>
          </table:table-cell>
          <table:table-cell office:value-type="float" office:value="53.297664263731505" table:style-name="ce32">
            <text:p>53.3</text:p>
          </table:table-cell>
          <table:table-cell office:value-type="float" office:value="73.849505375379891" table:style-name="ce32">
            <text:p>73.8</text:p>
          </table:table-cell>
          <table:table-cell office:value-type="float" office:value="95.655101406854001" table:style-name="ce32">
            <text:p>95.7</text:p>
          </table:table-cell>
          <table:table-cell office:value-type="float" office:value="688722.67857142899" table:style-name="ce31">
            <text:p><text:s/>688,723<text:s/></text:p>
          </table:table-cell>
          <table:table-cell office:value-type="float" office:value="49.889575604113901" table:style-name="ce35">
            <text:p><text:s/>49.9<text:s/></text:p>
          </table:table-cell>
          <table:table-cell office:value-type="float" office:value="70.136316011498508" table:style-name="ce35">
            <text:p><text:s/>70.1<text:s/></text:p>
          </table:table-cell>
          <table:table-cell office:value-type="float" office:value="94.386087910669005" table:style-name="ce35">
            <text:p><text:s/>94.4<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Avanti West Coast</text:p>
          </table:table-cell>
          <table:table-cell office:value-type="float" office:value="175060.25" table:style-name="ce31">
            <text:p><text:s/>175,060<text:s/></text:p>
          </table:table-cell>
          <table:table-cell office:value-type="float" office:value="47.393254608056402" table:style-name="ce32">
            <text:p>47.4</text:p>
          </table:table-cell>
          <table:table-cell office:value-type="float" office:value="68.940407659648599" table:style-name="ce32">
            <text:p>68.9</text:p>
          </table:table-cell>
          <table:table-cell office:value-type="float" office:value="94.626625486286699" table:style-name="ce32">
            <text:p>94.6</text:p>
          </table:table-cell>
          <table:table-cell office:value-type="float" office:value="692467.32142857101" table:style-name="ce31">
            <text:p><text:s/>692,467<text:s/></text:p>
          </table:table-cell>
          <table:table-cell office:value-type="float" office:value="51.043099764635599" table:style-name="ce35">
            <text:p><text:s/>51.0<text:s/></text:p>
          </table:table-cell>
          <table:table-cell office:value-type="float" office:value="71.616525483280896" table:style-name="ce35">
            <text:p><text:s/>71.6<text:s/></text:p>
          </table:table-cell>
          <table:table-cell office:value-type="float" office:value="95.078849775530898" table:style-name="ce35">
            <text:p><text:s/>95.1<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Avanti West Coast</text:p>
          </table:table-cell>
          <table:table-cell office:value-type="float" office:value="171735.5" table:style-name="ce31">
            <text:p><text:s/>171,736<text:s/></text:p>
          </table:table-cell>
          <table:table-cell office:value-type="float" office:value="54.948598280495297" table:style-name="ce32">
            <text:p>54.9</text:p>
          </table:table-cell>
          <table:table-cell office:value-type="float" office:value="76.399317555193903" table:style-name="ce32">
            <text:p>76.4</text:p>
          </table:table-cell>
          <table:table-cell office:value-type="float" office:value="96.010725796355402" table:style-name="ce32">
            <text:p>96.0</text:p>
          </table:table-cell>
          <table:table-cell office:value-type="float" office:value="696758" table:style-name="ce31">
            <text:p><text:s/>696,758<text:s/></text:p>
          </table:table-cell>
          <table:table-cell office:value-type="float" office:value="52.328355038621702" table:style-name="ce35">
            <text:p><text:s/>52.3<text:s/></text:p>
          </table:table-cell>
          <table:table-cell office:value-type="float" office:value="73.240924395557698" table:style-name="ce35">
            <text:p><text:s/>73.2<text:s/></text:p>
          </table:table-cell>
          <table:table-cell office:value-type="float" office:value="95.429690078908308" table:style-name="ce35">
            <text:p><text:s/>95.4<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Avanti West Coast</text:p>
          </table:table-cell>
          <table:table-cell office:value-type="float" office:value="171245.64285714299" table:style-name="ce31">
            <text:p><text:s/>171,246<text:s/></text:p>
          </table:table-cell>
          <table:table-cell office:value-type="float" office:value="55.839251801610004" table:style-name="ce32">
            <text:p>55.8</text:p>
          </table:table-cell>
          <table:table-cell office:value-type="float" office:value="76.227591192101301" table:style-name="ce32">
            <text:p>76.2</text:p>
          </table:table-cell>
          <table:table-cell office:value-type="float" office:value="96.0465730306381" table:style-name="ce32">
            <text:p>96.0</text:p>
          </table:table-cell>
          <table:table-cell office:value-type="float" office:value="696473.96428571397" table:style-name="ce31">
            <text:p><text:s/>696,474<text:s/></text:p>
          </table:table-cell>
          <table:table-cell office:value-type="float" office:value="52.845576065272901" table:style-name="ce35">
            <text:p><text:s/>52.8<text:s/></text:p>
          </table:table-cell>
          <table:table-cell office:value-type="float" office:value="73.829034015270096" table:style-name="ce35">
            <text:p><text:s/>73.8<text:s/></text:p>
          </table:table-cell>
          <table:table-cell office:value-type="float" office:value="95.580534212359808" table:style-name="ce35">
            <text:p><text:s/>95.6<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Avanti West Coast</text:p>
          </table:table-cell>
          <table:table-cell office:value-type="float" office:value="175936.35714285701" table:style-name="ce31">
            <text:p><text:s/>175,936<text:s/></text:p>
          </table:table-cell>
          <table:table-cell office:value-type="float" office:value="53.595638682656798" table:style-name="ce32">
            <text:p>53.6</text:p>
          </table:table-cell>
          <table:table-cell office:value-type="float" office:value="75.351435929144799" table:style-name="ce32">
            <text:p>75.4</text:p>
          </table:table-cell>
          <table:table-cell office:value-type="float" office:value="95.82864582931569" table:style-name="ce32">
            <text:p>95.8</text:p>
          </table:table-cell>
          <table:table-cell office:value-type="float" office:value="693977.75" table:style-name="ce31">
            <text:p><text:s/>693,978<text:s/></text:p>
          </table:table-cell>
          <table:table-cell office:value-type="float" office:value="52.919492015414008" table:style-name="ce35">
            <text:p><text:s/>52.9<text:s/></text:p>
          </table:table-cell>
          <table:table-cell office:value-type="float" office:value="74.209727905541598" table:style-name="ce35">
            <text:p><text:s/>74.2<text:s/></text:p>
          </table:table-cell>
          <table:table-cell office:value-type="float" office:value="95.624262758115393" table:style-name="ce35">
            <text:p><text:s/>95.6<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Avanti West Coast</text:p>
          </table:table-cell>
          <table:table-cell office:value-type="float" office:value="170534.57142857101" table:style-name="ce31">
            <text:p><text:s/>170,535<text:s/></text:p>
          </table:table-cell>
          <table:table-cell office:value-type="float" office:value="41.398811468474797" table:style-name="ce32">
            <text:p>41.4</text:p>
          </table:table-cell>
          <table:table-cell office:value-type="float" office:value="62.315307662794908" table:style-name="ce32">
            <text:p>62.3</text:p>
          </table:table-cell>
          <table:table-cell office:value-type="float" office:value="91.189427866322902" table:style-name="ce32">
            <text:p>91.2</text:p>
          </table:table-cell>
          <table:table-cell office:value-type="float" office:value="689452.07142857101" table:style-name="ce31">
            <text:p><text:s/>689,452<text:s/></text:p>
          </table:table-cell>
          <table:table-cell office:value-type="float" office:value="51.473053809085897" table:style-name="ce35">
            <text:p><text:s/>51.5<text:s/></text:p>
          </table:table-cell>
          <table:table-cell office:value-type="float" office:value="72.6056115575837" table:style-name="ce35">
            <text:p><text:s/>72.6<text:s/></text:p>
          </table:table-cell>
          <table:table-cell office:value-type="float" office:value="94.780627556313107" table:style-name="ce35">
            <text:p><text:s/>94.8<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Avanti West Coast</text:p>
          </table:table-cell>
          <table:table-cell office:value-type="float" office:value="168993.42857142899" table:style-name="ce31">
            <text:p><text:s/>168,993<text:s/></text:p>
          </table:table-cell>
          <table:table-cell office:value-type="float" office:value="47.325043915486098" table:style-name="ce32">
            <text:p>47.3</text:p>
          </table:table-cell>
          <table:table-cell office:value-type="float" office:value="68.400800031108503" table:style-name="ce32">
            <text:p>68.4</text:p>
          </table:table-cell>
          <table:table-cell office:value-type="float" office:value="93.0790630912106" table:style-name="ce32">
            <text:p>93.1</text:p>
          </table:table-cell>
          <table:table-cell office:value-type="float" office:value="686710" table:style-name="ce31">
            <text:p><text:s/>686,710<text:s/></text:p>
          </table:table-cell>
          <table:table-cell office:value-type="float" office:value="49.583084562624705" table:style-name="ce35">
            <text:p><text:s/>49.6<text:s/></text:p>
          </table:table-cell>
          <table:table-cell office:value-type="float" office:value="70.622096663802807" table:style-name="ce35">
            <text:p><text:s/>70.6<text:s/></text:p>
          </table:table-cell>
          <table:table-cell office:value-type="float" office:value="94.054258711828894" table:style-name="ce35">
            <text:p><text:s/>94.1<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Avanti West Coast</text:p>
          </table:table-cell>
          <table:table-cell office:value-type="float" office:value="172245.5" table:style-name="ce31">
            <text:p><text:s/>172,246<text:s/></text:p>
          </table:table-cell>
          <table:table-cell office:value-type="float" office:value="48.925516196359297" table:style-name="ce32">
            <text:p>48.9</text:p>
          </table:table-cell>
          <table:table-cell office:value-type="float" office:value="69.845946628504095" table:style-name="ce32">
            <text:p>69.8</text:p>
          </table:table-cell>
          <table:table-cell office:value-type="float" office:value="94.567347187589803" table:style-name="ce32">
            <text:p>94.6</text:p>
          </table:table-cell>
          <table:table-cell office:value-type="float" office:value="687709.85714285704" table:style-name="ce31">
            <text:p><text:s/>687,710<text:s/></text:p>
          </table:table-cell>
          <table:table-cell office:value-type="float" office:value="47.860549164317398" table:style-name="ce35">
            <text:p><text:s/>47.9<text:s/></text:p>
          </table:table-cell>
          <table:table-cell office:value-type="float" office:value="69.03188408566821" table:style-name="ce35">
            <text:p><text:s/>69.0<text:s/></text:p>
          </table:table-cell>
          <table:table-cell office:value-type="float" office:value="93.686664787413491" table:style-name="ce35">
            <text:p><text:s/>93.7<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Avanti West Coast</text:p>
          </table:table-cell>
          <table:table-cell office:value-type="float" office:value="176924.25" table:style-name="ce31">
            <text:p><text:s/>176,924<text:s/></text:p>
          </table:table-cell>
          <table:table-cell office:value-type="float" office:value="44.059049484252697" table:style-name="ce32">
            <text:p>44.1</text:p>
          </table:table-cell>
          <table:table-cell office:value-type="float" office:value="64.921508983162497" table:style-name="ce32">
            <text:p>64.9</text:p>
          </table:table-cell>
          <table:table-cell office:value-type="float" office:value="92.403326766761992" table:style-name="ce32">
            <text:p>92.4</text:p>
          </table:table-cell>
          <table:table-cell office:value-type="float" office:value="688697.75" table:style-name="ce31">
            <text:p><text:s/>688,698<text:s/></text:p>
          </table:table-cell>
          <table:table-cell office:value-type="float" office:value="45.418856509570801" table:style-name="ce35">
            <text:p><text:s/>45.4<text:s/></text:p>
          </table:table-cell>
          <table:table-cell office:value-type="float" office:value="66.361534193649192" table:style-name="ce35">
            <text:p><text:s/>66.4<text:s/></text:p>
          </table:table-cell>
          <table:table-cell office:value-type="float" office:value="92.809783806777801" table:style-name="ce35">
            <text:p><text:s/>92.8<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Avanti West Coast</text:p>
          </table:table-cell>
          <table:table-cell office:value-type="float" office:value="176841.25" table:style-name="ce31">
            <text:p><text:s/>176,841<text:s/></text:p>
          </table:table-cell>
          <table:table-cell office:value-type="float" office:value="43.576856159327697" table:style-name="ce32">
            <text:p>43.6</text:p>
          </table:table-cell>
          <table:table-cell office:value-type="float" office:value="64.970842492913803" table:style-name="ce32">
            <text:p>65.0</text:p>
          </table:table-cell>
          <table:table-cell office:value-type="float" office:value="94.112899887005199" table:style-name="ce32">
            <text:p>94.1</text:p>
          </table:table-cell>
          <table:table-cell office:value-type="float" office:value="695004.42857142899" table:style-name="ce31">
            <text:p><text:s/>695,004<text:s/></text:p>
          </table:table-cell>
          <table:table-cell office:value-type="float" office:value="45.936572654932704" table:style-name="ce35">
            <text:p><text:s/>45.9<text:s/></text:p>
          </table:table-cell>
          <table:table-cell office:value-type="float" office:value="67.000508321529693" table:style-name="ce35">
            <text:p><text:s/>67.0<text:s/></text:p>
          </table:table-cell>
          <table:table-cell office:value-type="float" office:value="93.538946617195194" table:style-name="ce35">
            <text:p><text:s/>93.5<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Avanti West Coast</text:p>
          </table:table-cell>
          <table:table-cell office:value-type="float" office:value="176011" table:style-name="ce31">
            <text:p><text:s/>176,011<text:s/></text:p>
          </table:table-cell>
          <table:table-cell office:value-type="float" office:value="50.146297674577198" table:style-name="ce32">
            <text:p>50.1</text:p>
          </table:table-cell>
          <table:table-cell office:value-type="float" office:value="71.645725064261399" table:style-name="ce32">
            <text:p>71.6</text:p>
          </table:table-cell>
          <table:table-cell office:value-type="float" office:value="94.577429008089595" table:style-name="ce32">
            <text:p>94.6</text:p>
          </table:table-cell>
          <table:table-cell office:value-type="float" office:value="702022" table:style-name="ce31">
            <text:p><text:s/>702,022<text:s/></text:p>
          </table:table-cell>
          <table:table-cell office:value-type="float" office:value="46.657797049095301" table:style-name="ce35">
            <text:p><text:s/>46.7<text:s/></text:p>
          </table:table-cell>
          <table:table-cell office:value-type="float" office:value="67.828073764070098" table:style-name="ce35">
            <text:p><text:s/>67.8<text:s/></text:p>
          </table:table-cell>
          <table:table-cell office:value-type="float" office:value="93.910019913905799" table:style-name="ce35">
            <text:p><text:s/>93.9<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Avanti West Coast</text:p>
          </table:table-cell>
          <table:table-cell office:value-type="float" office:value="172518.57142857101" table:style-name="ce31">
            <text:p><text:s/>172,519<text:s/></text:p>
          </table:table-cell>
          <table:table-cell office:value-type="float" office:value="44.377996571797702" table:style-name="ce32">
            <text:p>44.4</text:p>
          </table:table-cell>
          <table:table-cell office:value-type="float" office:value="66.199498190671008" table:style-name="ce32">
            <text:p>66.2</text:p>
          </table:table-cell>
          <table:table-cell office:value-type="float" office:value="93.9146096072473" table:style-name="ce32">
            <text:p>93.9</text:p>
          </table:table-cell>
          <table:table-cell office:value-type="float" office:value="702295.07142857101" table:style-name="ce31">
            <text:p><text:s/>702,295<text:s/></text:p>
          </table:table-cell>
          <table:table-cell office:value-type="float" office:value="45.541581982583402" table:style-name="ce35">
            <text:p><text:s/>45.5<text:s/></text:p>
          </table:table-cell>
          <table:table-cell office:value-type="float" office:value="66.933109414429097" table:style-name="ce35">
            <text:p><text:s/>66.9<text:s/></text:p>
          </table:table-cell>
          <table:table-cell office:value-type="float" office:value="93.749930711867108" table:style-name="ce35">
            <text:p><text:s/>93.7<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Avanti West Coast</text:p>
          </table:table-cell>
          <table:table-cell office:value-type="float" office:value="176771" table:style-name="ce31">
            <text:p><text:s/>176,771<text:s/></text:p>
          </table:table-cell>
          <table:table-cell office:value-type="float" office:value="38.914511672486704" table:style-name="ce32">
            <text:p>38.9</text:p>
          </table:table-cell>
          <table:table-cell office:value-type="float" office:value="60.370358098492304" table:style-name="ce32">
            <text:p>60.4</text:p>
          </table:table-cell>
          <table:table-cell office:value-type="float" office:value="91.409628437760901" table:style-name="ce32">
            <text:p>91.4</text:p>
          </table:table-cell>
          <table:table-cell office:value-type="float" office:value="702141.82142857101" table:style-name="ce31">
            <text:p><text:s/>702,142<text:s/></text:p>
          </table:table-cell>
          <table:table-cell office:value-type="float" office:value="44.246718370032198" table:style-name="ce35">
            <text:p><text:s/>44.2<text:s/></text:p>
          </table:table-cell>
          <table:table-cell office:value-type="float" office:value="65.787752179288603" table:style-name="ce35">
            <text:p><text:s/>65.8<text:s/></text:p>
          </table:table-cell>
          <table:table-cell office:value-type="float" office:value="93.500051449719905" table:style-name="ce35">
            <text:p><text:s/>93.5<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Avanti West Coast</text:p>
          </table:table-cell>
          <table:table-cell office:value-type="float" office:value="175473.57142857101" table:style-name="ce31">
            <text:p><text:s/>175,474<text:s/></text:p>
          </table:table-cell>
          <table:table-cell office:value-type="float" office:value="34.654221433427104" table:style-name="ce32">
            <text:p>34.7</text:p>
          </table:table-cell>
          <table:table-cell office:value-type="float" office:value="55.227934202545804" table:style-name="ce32">
            <text:p>55.2</text:p>
          </table:table-cell>
          <table:table-cell office:value-type="float" office:value="90.530849171425899" table:style-name="ce32">
            <text:p>90.5</text:p>
          </table:table-cell>
          <table:table-cell office:value-type="float" office:value="700774.14285714296" table:style-name="ce31">
            <text:p><text:s/>700,774<text:s/></text:p>
          </table:table-cell>
          <table:table-cell office:value-type="float" office:value="42.013801471393194" table:style-name="ce35">
            <text:p><text:s/>42.0<text:s/></text:p>
          </table:table-cell>
          <table:table-cell office:value-type="float" office:value="63.349726088637901" table:style-name="ce35">
            <text:p><text:s/>63.3<text:s/></text:p>
          </table:table-cell>
          <table:table-cell office:value-type="float" office:value="92.601911274042109" table:style-name="ce35">
            <text:p><text:s/>92.6<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Avanti West Coast</text:p>
          </table:table-cell>
          <table:table-cell office:value-type="float" office:value="166564.85714285701" table:style-name="ce31">
            <text:p><text:s/>166,565<text:s/></text:p>
          </table:table-cell>
          <table:table-cell office:value-type="float" office:value="40.416774589735098" table:style-name="ce32">
            <text:p>40.4</text:p>
          </table:table-cell>
          <table:table-cell office:value-type="float" office:value="61.323173984565408" table:style-name="ce32">
            <text:p>61.3</text:p>
          </table:table-cell>
          <table:table-cell office:value-type="float" office:value="92.541386709938806" table:style-name="ce32">
            <text:p>92.5</text:p>
          </table:table-cell>
          <table:table-cell office:value-type="float" office:value="691328" table:style-name="ce31">
            <text:p><text:s/>691,328<text:s/></text:p>
          </table:table-cell>
          <table:table-cell office:value-type="float" office:value="39.558501897796702" table:style-name="ce35">
            <text:p><text:s/>39.6<text:s/></text:p>
          </table:table-cell>
          <table:table-cell office:value-type="float" office:value="60.7493114700981" table:style-name="ce35">
            <text:p><text:s/>60.7<text:s/></text:p>
          </table:table-cell>
          <table:table-cell office:value-type="float" office:value="92.084365163858592" table:style-name="ce35">
            <text:p><text:s/>92.1<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Avanti West Coast</text:p>
          </table:table-cell>
          <table:table-cell office:value-type="float" office:value="113325.892857143" table:style-name="ce31">
            <text:p><text:s/>113,326<text:s/></text:p>
          </table:table-cell>
          <table:table-cell office:value-type="float" office:value="69.675225526885896" table:style-name="ce32">
            <text:p>69.7</text:p>
          </table:table-cell>
          <table:table-cell office:value-type="float" office:value="86.226795351585494" table:style-name="ce32">
            <text:p>86.2</text:p>
          </table:table-cell>
          <table:table-cell office:value-type="float" office:value="98.023683277526104" table:style-name="ce32">
            <text:p>98.0</text:p>
          </table:table-cell>
          <table:table-cell office:value-type="float" office:value="632135.32142857101" table:style-name="ce31">
            <text:p><text:s/>632,135<text:s/></text:p>
          </table:table-cell>
          <table:table-cell office:value-type="float" office:value="43.642362064316096" table:style-name="ce35">
            <text:p><text:s/>43.6<text:s/></text:p>
          </table:table-cell>
          <table:table-cell office:value-type="float" office:value="63.829348474154102" table:style-name="ce35">
            <text:p><text:s/>63.8<text:s/></text:p>
          </table:table-cell>
          <table:table-cell office:value-type="float" office:value="92.649635540853097" table:style-name="ce35">
            <text:p><text:s/>92.6<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Avanti West Coast</text:p>
          </table:table-cell>
          <table:table-cell office:value-type="float" office:value="158692" table:style-name="ce31">
            <text:p><text:s/>158,692<text:s/></text:p>
          </table:table-cell>
          <table:table-cell office:value-type="float" office:value="60.863586606220196" table:style-name="ce32">
            <text:p>60.9</text:p>
          </table:table-cell>
          <table:table-cell office:value-type="float" office:value="80.226363917885806" table:style-name="ce32">
            <text:p>80.2</text:p>
          </table:table-cell>
          <table:table-cell office:value-type="float" office:value="96.423710259946503" table:style-name="ce32">
            <text:p>96.4</text:p>
          </table:table-cell>
          <table:table-cell office:value-type="float" office:value="614056.32142857101" table:style-name="ce31">
            <text:p><text:s/>614,056<text:s/></text:p>
          </table:table-cell>
          <table:table-cell office:value-type="float" office:value="49.453909445370201" table:style-name="ce35">
            <text:p><text:s/>49.5<text:s/></text:p>
          </table:table-cell>
          <table:table-cell office:value-type="float" office:value="69.062621466144009" table:style-name="ce35">
            <text:p><text:s/>69.1<text:s/></text:p>
          </table:table-cell>
          <table:table-cell office:value-type="float" office:value="93.981944536613909" table:style-name="ce35">
            <text:p><text:s/>94.0<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Avanti West Coast</text:p>
          </table:table-cell>
          <table:table-cell office:value-type="float" office:value="154868.89285714299" table:style-name="ce31">
            <text:p><text:s/>154,869<text:s/></text:p>
          </table:table-cell>
          <table:table-cell office:value-type="float" office:value="57.832051027493605" table:style-name="ce32">
            <text:p>57.8</text:p>
          </table:table-cell>
          <table:table-cell office:value-type="float" office:value="78.142410319881094" table:style-name="ce32">
            <text:p>78.1</text:p>
          </table:table-cell>
          <table:table-cell office:value-type="float" office:value="95.987343211273796" table:style-name="ce32">
            <text:p>96.0</text:p>
          </table:table-cell>
          <table:table-cell office:value-type="float" office:value="593451.64285714296" table:style-name="ce31">
            <text:p><text:s/>593,452<text:s/></text:p>
          </table:table-cell>
          <table:table-cell office:value-type="float" office:value="56.016310391399102" table:style-name="ce35">
            <text:p><text:s/>56.0<text:s/></text:p>
          </table:table-cell>
          <table:table-cell office:value-type="float" office:value="75.522792024335089" table:style-name="ce35">
            <text:p><text:s/>75.5<text:s/></text:p>
          </table:table-cell>
          <table:table-cell office:value-type="float" office:value="95.525709580621694" table:style-name="ce35">
            <text:p><text:s/>95.5<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Avanti West Coast</text:p>
          </table:table-cell>
          <table:table-cell office:value-type="float" office:value="122788.214285714" table:style-name="ce31">
            <text:p><text:s/>122,788<text:s/></text:p>
          </table:table-cell>
          <table:table-cell office:value-type="float" office:value="60.687769591660398" table:style-name="ce32">
            <text:p>60.7</text:p>
          </table:table-cell>
          <table:table-cell office:value-type="float" office:value="77.871160273060099" table:style-name="ce32">
            <text:p>77.9</text:p>
          </table:table-cell>
          <table:table-cell office:value-type="float" office:value="95.323102787319598" table:style-name="ce32">
            <text:p>95.3</text:p>
          </table:table-cell>
          <table:table-cell office:value-type="float" office:value="549675" table:style-name="ce31">
            <text:p><text:s/>549,675<text:s/></text:p>
          </table:table-cell>
          <table:table-cell office:value-type="float" office:value="61.786874061945696" table:style-name="ce35">
            <text:p><text:s/>61.8<text:s/></text:p>
          </table:table-cell>
          <table:table-cell office:value-type="float" office:value="80.350206940464801" table:style-name="ce35">
            <text:p><text:s/>80.4<text:s/></text:p>
          </table:table-cell>
          <table:table-cell office:value-type="float" office:value="96.384772820302899" table:style-name="ce35">
            <text:p><text:s/>96.4<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Avanti West Coast</text:p>
          </table:table-cell>
          <table:table-cell office:value-type="float" office:value="134163.285714286" table:style-name="ce31">
            <text:p><text:s/>134,163<text:s/></text:p>
          </table:table-cell>
          <table:table-cell office:value-type="float" office:value="60.107672633454101" table:style-name="ce32">
            <text:p>60.1</text:p>
          </table:table-cell>
          <table:table-cell office:value-type="float" office:value="78.226106141450302" table:style-name="ce32">
            <text:p>78.2</text:p>
          </table:table-cell>
          <table:table-cell office:value-type="float" office:value="95.084880577292296" table:style-name="ce32">
            <text:p>95.1</text:p>
          </table:table-cell>
          <table:table-cell office:value-type="float" office:value="570512.39285714296" table:style-name="ce31">
            <text:p><text:s/>570,512<text:s/></text:p>
          </table:table-cell>
          <table:table-cell office:value-type="float" office:value="59.825055759712797" table:style-name="ce35">
            <text:p><text:s/>59.8<text:s/></text:p>
          </table:table-cell>
          <table:table-cell office:value-type="float" office:value="78.683379045165296" table:style-name="ce35">
            <text:p><text:s/>78.7<text:s/></text:p>
          </table:table-cell>
          <table:table-cell office:value-type="float" office:value="95.75353534013" table:style-name="ce35">
            <text:p><text:s/>95.8<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Avanti West Coast</text:p>
          </table:table-cell>
          <table:table-cell office:value-type="float" office:value="144346.85714285701" table:style-name="ce31">
            <text:p><text:s/>144,347<text:s/></text:p>
          </table:table-cell>
          <table:table-cell office:value-type="float" office:value="55.795167988218793" table:style-name="ce32">
            <text:p>55.8</text:p>
          </table:table-cell>
          <table:table-cell office:value-type="float" office:value="75.626269264113802" table:style-name="ce32">
            <text:p>75.6</text:p>
          </table:table-cell>
          <table:table-cell office:value-type="float" office:value="95.584148499447693" table:style-name="ce32">
            <text:p>95.6</text:p>
          </table:table-cell>
          <table:table-cell office:value-type="float" office:value="556167.25" table:style-name="ce31">
            <text:p><text:s/>556,167<text:s/></text:p>
          </table:table-cell>
          <table:table-cell office:value-type="float" office:value="58.482818920798692" table:style-name="ce35">
            <text:p><text:s/>58.5<text:s/></text:p>
          </table:table-cell>
          <table:table-cell office:value-type="float" office:value="77.449679030902999" table:style-name="ce35">
            <text:p><text:s/>77.4<text:s/></text:p>
          </table:table-cell>
          <table:table-cell office:value-type="float" office:value="95.518350948259794" table:style-name="ce35">
            <text:p><text:s/>95.5<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Avanti West Coast</text:p>
          </table:table-cell>
          <table:table-cell office:value-type="float" office:value="143153.14285714299" table:style-name="ce31">
            <text:p><text:s/>143,153<text:s/></text:p>
          </table:table-cell>
          <table:table-cell office:value-type="float" office:value="45.297443696660501" table:style-name="ce32">
            <text:p>45.3</text:p>
          </table:table-cell>
          <table:table-cell office:value-type="float" office:value="66.047948650396407" table:style-name="ce32">
            <text:p>66.0</text:p>
          </table:table-cell>
          <table:table-cell office:value-type="float" office:value="92.376695486950993" table:style-name="ce32">
            <text:p>92.4</text:p>
          </table:table-cell>
          <table:table-cell office:value-type="float" office:value="544451.5" table:style-name="ce31">
            <text:p><text:s/>544,452<text:s/></text:p>
          </table:table-cell>
          <table:table-cell office:value-type="float" office:value="55.201086388253692" table:style-name="ce35">
            <text:p><text:s/>55.2<text:s/></text:p>
          </table:table-cell>
          <table:table-cell office:value-type="float" office:value="74.254764395254398" table:style-name="ce35">
            <text:p><text:s/>74.3<text:s/></text:p>
          </table:table-cell>
          <table:table-cell office:value-type="float" office:value="94.558907975667807" table:style-name="ce35">
            <text:p><text:s/>94.6<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Avanti West Coast</text:p>
          </table:table-cell>
          <table:table-cell office:value-type="float" office:value="134201.714285714" table:style-name="ce31">
            <text:p><text:s/>134,202<text:s/></text:p>
          </table:table-cell>
          <table:table-cell office:value-type="float" office:value="50.984658488501303" table:style-name="ce32">
            <text:p>51.0</text:p>
          </table:table-cell>
          <table:table-cell office:value-type="float" office:value="72.346638109796402" table:style-name="ce32">
            <text:p>72.3</text:p>
          </table:table-cell>
          <table:table-cell office:value-type="float" office:value="94.969087045939403" table:style-name="ce32">
            <text:p>95.0</text:p>
          </table:table-cell>
          <table:table-cell office:value-type="float" office:value="555865" table:style-name="ce31">
            <text:p><text:s/>555,865<text:s/></text:p>
          </table:table-cell>
          <table:table-cell office:value-type="float" office:value="52.971135077761701" table:style-name="ce35">
            <text:p><text:s/>53.0<text:s/></text:p>
          </table:table-cell>
          <table:table-cell office:value-type="float" office:value="72.9952416504007" table:style-name="ce35">
            <text:p><text:s/>73.0<text:s/></text:p>
          </table:table-cell>
          <table:table-cell office:value-type="float" office:value="94.489129554838001" table:style-name="ce35">
            <text:p><text:s/>94.5<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Avanti West Coast</text:p>
          </table:table-cell>
          <table:table-cell office:value-type="float" office:value="133051.85714285701" table:style-name="ce31">
            <text:p><text:s/>133,052<text:s/></text:p>
          </table:table-cell>
          <table:table-cell office:value-type="float" office:value="46.534058149185697" table:style-name="ce32">
            <text:p>46.5</text:p>
          </table:table-cell>
          <table:table-cell office:value-type="float" office:value="67.100985330102205" table:style-name="ce32">
            <text:p>67.1</text:p>
          </table:table-cell>
          <table:table-cell office:value-type="float" office:value="92.002259054740193" table:style-name="ce32">
            <text:p>92.0</text:p>
          </table:table-cell>
          <table:table-cell office:value-type="float" office:value="554753.57142857101" table:style-name="ce31">
            <text:p><text:s/>554,754<text:s/></text:p>
          </table:table-cell>
          <table:table-cell office:value-type="float" office:value="49.701347445133301" table:style-name="ce35">
            <text:p><text:s/>49.7<text:s/></text:p>
          </table:table-cell>
          <table:table-cell office:value-type="float" office:value="70.316517630093202" table:style-name="ce35">
            <text:p><text:s/>70.3<text:s/></text:p>
          </table:table-cell>
          <table:table-cell office:value-type="float" office:value="93.748601373840401" table:style-name="ce35">
            <text:p><text:s/>93.7<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Avanti West Coast</text:p>
          </table:table-cell>
          <table:table-cell office:value-type="float" office:value="122431" table:style-name="ce31">
            <text:p><text:s/>122,431<text:s/></text:p>
          </table:table-cell>
          <table:table-cell office:value-type="float" office:value="38.797888489959895" table:style-name="ce32">
            <text:p>38.8</text:p>
          </table:table-cell>
          <table:table-cell office:value-type="float" office:value="57.8145474360485" table:style-name="ce32">
            <text:p>57.8</text:p>
          </table:table-cell>
          <table:table-cell office:value-type="float" office:value="87.709257809354995" table:style-name="ce32">
            <text:p>87.7</text:p>
          </table:table-cell>
          <table:table-cell office:value-type="float" office:value="532837.71428571397" table:style-name="ce31">
            <text:p><text:s/>532,838<text:s/></text:p>
          </table:table-cell>
          <table:table-cell office:value-type="float" office:value="45.545212908567201" table:style-name="ce35">
            <text:p><text:s/>45.5<text:s/></text:p>
          </table:table-cell>
          <table:table-cell office:value-type="float" office:value="66.005496447055506" table:style-name="ce35">
            <text:p><text:s/>66.0<text:s/></text:p>
          </table:table-cell>
          <table:table-cell office:value-type="float" office:value="91.8636778713647" table:style-name="ce35">
            <text:p><text:s/>91.9<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Avanti West Coast</text:p>
          </table:table-cell>
          <table:table-cell office:value-type="float" office:value="110353.392857143" table:style-name="ce31">
            <text:p><text:s/>110,353<text:s/></text:p>
          </table:table-cell>
          <table:table-cell office:value-type="float" office:value="33.9719310850369" table:style-name="ce32">
            <text:p>34.0</text:p>
          </table:table-cell>
          <table:table-cell office:value-type="float" office:value="52.768395042549997" table:style-name="ce32">
            <text:p>52.8</text:p>
          </table:table-cell>
          <table:table-cell office:value-type="float" office:value="85.899909220216202" table:style-name="ce32">
            <text:p>85.9</text:p>
          </table:table-cell>
          <table:table-cell office:value-type="float" office:value="500037.96428571403" table:style-name="ce31">
            <text:p><text:s/>500,038<text:s/></text:p>
          </table:table-cell>
          <table:table-cell office:value-type="float" office:value="43.062037503866705" table:style-name="ce35">
            <text:p><text:s/>43.1<text:s/></text:p>
          </table:table-cell>
          <table:table-cell office:value-type="float" office:value="63.072046743879397" table:style-name="ce35">
            <text:p><text:s/>63.1<text:s/></text:p>
          </table:table-cell>
          <table:table-cell office:value-type="float" office:value="90.400664578111005" table:style-name="ce35">
            <text:p><text:s/>90.4<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Avanti West Coast</text:p>
          </table:table-cell>
          <table:table-cell office:value-type="float" office:value="144206.75" table:style-name="ce31">
            <text:p><text:s/>144,207<text:s/></text:p>
          </table:table-cell>
          <table:table-cell office:value-type="float" office:value="42.386885495997902" table:style-name="ce32">
            <text:p>42.4</text:p>
          </table:table-cell>
          <table:table-cell office:value-type="float" office:value="61.0583415824849" table:style-name="ce32">
            <text:p>61.1</text:p>
          </table:table-cell>
          <table:table-cell office:value-type="float" office:value="87.615524238636496" table:style-name="ce32">
            <text:p>87.6</text:p>
          </table:table-cell>
          <table:table-cell office:value-type="float" office:value="510043" table:style-name="ce31">
            <text:p><text:s/>510,043<text:s/></text:p>
          </table:table-cell>
          <table:table-cell office:value-type="float" office:value="40.786561133080902" table:style-name="ce35">
            <text:p><text:s/>40.8<text:s/></text:p>
          </table:table-cell>
          <table:table-cell office:value-type="float" office:value="60.062386896791097" table:style-name="ce35">
            <text:p><text:s/>60.1<text:s/></text:p>
          </table:table-cell>
          <table:table-cell office:value-type="float" office:value="88.41117317559501" table:style-name="ce35">
            <text:p><text:s/>88.4<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Avanti West Coast</text:p>
          </table:table-cell>
          <table:table-cell office:value-type="float" office:value="148137.285714286" table:style-name="ce31">
            <text:p><text:s/>148,137<text:s/></text:p>
          </table:table-cell>
          <table:table-cell office:value-type="float" office:value="46.086304113655203" table:style-name="ce32">
            <text:p>46.1</text:p>
          </table:table-cell>
          <table:table-cell office:value-type="float" office:value="65.274778897181292" table:style-name="ce32">
            <text:p>65.3</text:p>
          </table:table-cell>
          <table:table-cell office:value-type="float" office:value="89.777918359514004" table:style-name="ce32">
            <text:p>89.8</text:p>
          </table:table-cell>
          <table:table-cell office:value-type="float" office:value="525128.42857142899" table:style-name="ce31">
            <text:p><text:s/>525,128<text:s/></text:p>
          </table:table-cell>
          <table:table-cell office:value-type="float" office:value="40.825360000369997" table:style-name="ce35">
            <text:p><text:s/>40.8<text:s/></text:p>
          </table:table-cell>
          <table:table-cell office:value-type="float" office:value="59.749417761478199" table:style-name="ce35">
            <text:p><text:s/>59.7<text:s/></text:p>
          </table:table-cell>
          <table:table-cell office:value-type="float" office:value="87.886854345018691" table:style-name="ce35">
            <text:p><text:s/>87.9<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Avanti West Coast</text:p>
          </table:table-cell>
          <table:table-cell office:value-type="float" office:value="150870.214285714" table:style-name="ce31">
            <text:p><text:s/>150,870<text:s/></text:p>
          </table:table-cell>
          <table:table-cell office:value-type="float" office:value="46.2745415525075" table:style-name="ce32">
            <text:p>46.3</text:p>
          </table:table-cell>
          <table:table-cell office:value-type="float" office:value="65.312238570237497" table:style-name="ce32">
            <text:p>65.3</text:p>
          </table:table-cell>
          <table:table-cell office:value-type="float" office:value="90.415413815943097" table:style-name="ce32">
            <text:p>90.4</text:p>
          </table:table-cell>
          <table:table-cell office:value-type="float" office:value="553567.64285714296" table:style-name="ce31">
            <text:p><text:s/>553,568<text:s/></text:p>
          </table:table-cell>
          <table:table-cell office:value-type="float" office:value="42.758898867308396" table:style-name="ce35">
            <text:p><text:s/>42.8<text:s/></text:p>
          </table:table-cell>
          <table:table-cell office:value-type="float" office:value="61.693447710029503" table:style-name="ce35">
            <text:p><text:s/>61.7<text:s/></text:p>
          </table:table-cell>
          <table:table-cell office:value-type="float" office:value="88.615270530237197" table:style-name="ce35">
            <text:p><text:s/>88.6<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Avanti West Coast</text:p>
          </table:table-cell>
          <table:table-cell office:value-type="float" office:value="149027.57142857101" table:style-name="ce31">
            <text:p><text:s/>149,028<text:s/></text:p>
          </table:table-cell>
          <table:table-cell office:value-type="float" office:value="37.185544764966799" table:style-name="ce32">
            <text:p>37.2</text:p>
          </table:table-cell>
          <table:table-cell office:value-type="float" office:value="55.754112613869196" table:style-name="ce32">
            <text:p>55.8</text:p>
          </table:table-cell>
          <table:table-cell office:value-type="float" office:value="85.060674295168809" table:style-name="ce32">
            <text:p>85.1</text:p>
          </table:table-cell>
          <table:table-cell office:value-type="float" office:value="592241.82142857101" table:style-name="ce31">
            <text:p><text:s/>592,242<text:s/></text:p>
          </table:table-cell>
          <table:table-cell office:value-type="float" office:value="42.993749355882699" table:style-name="ce35">
            <text:p><text:s/>43.0<text:s/></text:p>
          </table:table-cell>
          <table:table-cell office:value-type="float" office:value="61.861934896164193" table:style-name="ce35">
            <text:p><text:s/>61.9<text:s/></text:p>
          </table:table-cell>
          <table:table-cell office:value-type="float" office:value="88.226774644599502" table:style-name="ce35">
            <text:p><text:s/>88.2<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Avanti West Coast</text:p>
          </table:table-cell>
          <table:table-cell office:value-type="float" office:value="154822.92857142899" table:style-name="ce31">
            <text:p><text:s/>154,823<text:s/></text:p>
          </table:table-cell>
          <table:table-cell office:value-type="float" office:value="44.489395950489005" table:style-name="ce32">
            <text:p>44.5</text:p>
          </table:table-cell>
          <table:table-cell office:value-type="float" office:value="64.34382873337789" table:style-name="ce32">
            <text:p>64.3</text:p>
          </table:table-cell>
          <table:table-cell office:value-type="float" office:value="90.312619808527799" table:style-name="ce32">
            <text:p>90.3</text:p>
          </table:table-cell>
          <table:table-cell office:value-type="float" office:value="602858" table:style-name="ce31">
            <text:p><text:s/>602,858<text:s/></text:p>
          </table:table-cell>
          <table:table-cell office:value-type="float" office:value="43.523018687651202" table:style-name="ce35">
            <text:p><text:s/>43.5<text:s/></text:p>
          </table:table-cell>
          <table:table-cell office:value-type="float" office:value="62.691545936190593" table:style-name="ce35">
            <text:p><text:s/>62.7<text:s/></text:p>
          </table:table-cell>
          <table:table-cell office:value-type="float" office:value="88.908665058770097" table:style-name="ce35">
            <text:p><text:s/>88.9<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Avanti West Coast</text:p>
          </table:table-cell>
          <table:table-cell office:value-type="float" office:value="152925.42857142899" table:style-name="ce31">
            <text:p><text:s/>152,925<text:s/></text:p>
          </table:table-cell>
          <table:table-cell office:value-type="float" office:value="41.1765585093762" table:style-name="ce32">
            <text:p>41.2</text:p>
          </table:table-cell>
          <table:table-cell office:value-type="float" office:value="60.172745259594294" table:style-name="ce32">
            <text:p>60.2</text:p>
          </table:table-cell>
          <table:table-cell office:value-type="float" office:value="87.929037308566805" table:style-name="ce32">
            <text:p>87.9</text:p>
          </table:table-cell>
          <table:table-cell office:value-type="float" office:value="607646.14285714296" table:style-name="ce31">
            <text:p><text:s/>607,646<text:s/></text:p>
          </table:table-cell>
          <table:table-cell office:value-type="float" office:value="42.307588321492602" table:style-name="ce35">
            <text:p><text:s/>42.3<text:s/></text:p>
          </table:table-cell>
          <table:table-cell office:value-type="float" office:value="61.427879900966801" table:style-name="ce35">
            <text:p><text:s/>61.4<text:s/></text:p>
          </table:table-cell>
          <table:table-cell office:value-type="float" office:value="88.450209391133001" table:style-name="ce35">
            <text:p><text:s/>88.5<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Avanti West Coast</text:p>
          </table:table-cell>
          <table:table-cell office:value-type="float" office:value="167510" table:style-name="ce31">
            <text:p><text:s/>167,510<text:s/></text:p>
          </table:table-cell>
          <table:table-cell office:value-type="float" office:value="41.102023759775506" table:style-name="ce32">
            <text:p>41.1</text:p>
          </table:table-cell>
          <table:table-cell office:value-type="float" office:value="60.325609558491202" table:style-name="ce32">
            <text:p>60.3</text:p>
          </table:table-cell>
          <table:table-cell office:value-type="float" office:value="87.914921923637806" table:style-name="ce32">
            <text:p>87.9</text:p>
          </table:table-cell>
          <table:table-cell office:value-type="float" office:value="624285.92857142899" table:style-name="ce31">
            <text:p><text:s/>624,286<text:s/></text:p>
          </table:table-cell>
          <table:table-cell office:value-type="float" office:value="41.025420700656504" table:style-name="ce35">
            <text:p><text:s/>41.0<text:s/></text:p>
          </table:table-cell>
          <table:table-cell office:value-type="float" office:value="60.193388949637708" table:style-name="ce35">
            <text:p><text:s/>60.2<text:s/></text:p>
          </table:table-cell>
          <table:table-cell office:value-type="float" office:value="87.831651774032608" table:style-name="ce35">
            <text:p><text:s/>87.8<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Avanti West Coast</text:p>
          </table:table-cell>
          <table:table-cell office:value-type="float" office:value="158231.42857142899" table:style-name="ce31">
            <text:p><text:s/>158,231<text:s/></text:p>
          </table:table-cell>
          <table:table-cell office:value-type="float" office:value="35.557682237590498" table:style-name="ce32">
            <text:p>35.6</text:p>
          </table:table-cell>
          <table:table-cell office:value-type="float" office:value="54.608530001264" table:style-name="ce32">
            <text:p>54.6</text:p>
          </table:table-cell>
          <table:table-cell office:value-type="float" office:value="85.439230060851202" table:style-name="ce32">
            <text:p>85.4</text:p>
          </table:table-cell>
          <table:table-cell office:value-type="float" office:value="633489.78571428603" table:style-name="ce31">
            <text:p><text:s/>633,490<text:s/></text:p>
          </table:table-cell>
          <table:table-cell office:value-type="float" office:value="40.563028584179499" table:style-name="ce35">
            <text:p><text:s/>40.6<text:s/></text:p>
          </table:table-cell>
          <table:table-cell office:value-type="float" office:value="59.842750875338304" table:style-name="ce35">
            <text:p><text:s/>59.8<text:s/></text:p>
          </table:table-cell>
          <table:table-cell office:value-type="float" office:value="87.8859474225371" table:style-name="ce35">
            <text:p><text:s/>87.9<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Avanti West Coast</text:p>
          </table:table-cell>
          <table:table-cell office:value-type="float" office:value="165417.14285714299" table:style-name="ce31">
            <text:p><text:s/>165,417<text:s/></text:p>
          </table:table-cell>
          <table:table-cell office:value-type="float" office:value="41.573165676385301" table:style-name="ce32">
            <text:p>41.6</text:p>
          </table:table-cell>
          <table:table-cell office:value-type="float" office:value="61.971984247616398" table:style-name="ce32">
            <text:p>62.0</text:p>
          </table:table-cell>
          <table:table-cell office:value-type="float" office:value="89.340887107917595" table:style-name="ce32">
            <text:p>89.3</text:p>
          </table:table-cell>
          <table:table-cell office:value-type="float" office:value="644084" table:style-name="ce31">
            <text:p><text:s/>644,084<text:s/></text:p>
          </table:table-cell>
          <table:table-cell office:value-type="float" office:value="39.878649368715898" table:style-name="ce35">
            <text:p><text:s/>39.9<text:s/></text:p>
          </table:table-cell>
          <table:table-cell office:value-type="float" office:value="59.307636892082407" table:style-name="ce35">
            <text:p><text:s/>59.3<text:s/></text:p>
          </table:table-cell>
          <table:table-cell office:value-type="float" office:value="87.676296880531098" table:style-name="ce35">
            <text:p><text:s/>87.7<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c2c</text:p>
          </table:table-cell>
          <table:table-cell office:value-type="float" office:value="363903.57142857101" table:style-name="ce31">
            <text:p><text:s/>363,904<text:s/></text:p>
          </table:table-cell>
          <table:table-cell office:value-type="float" office:value="86.719352654255005" table:style-name="ce32">
            <text:p>86.7</text:p>
          </table:table-cell>
          <table:table-cell office:value-type="float" office:value="96.663872886263007" table:style-name="ce32">
            <text:p>96.7</text:p>
          </table:table-cell>
          <table:table-cell office:value-type="float" office:value="99.618246592013207" table:style-name="ce32">
            <text:p>99.6</text:p>
          </table:table-cell>
          <table:table-cell office:value-type="float" office:value="1462965.1428571423" table:style-name="ce33">
            <text:p><text:s/>1,462,965<text:s/></text:p>
          </table:table-cell>
          <table:table-cell office:value-type="float" office:value="84.721262277902156" table:style-name="ce34">
            <text:p><text:s/>84.7<text:s/></text:p>
          </table:table-cell>
          <table:table-cell office:value-type="float" office:value="96.254612452440043" table:style-name="ce34">
            <text:p><text:s/>96.3<text:s/></text:p>
          </table:table-cell>
          <table:table-cell office:value-type="float" office:value="99.67710879938943" table:style-name="ce34">
            <text:p><text:s/>99.7<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c2c</text:p>
          </table:table-cell>
          <table:table-cell office:value-type="float" office:value="379142.42857142899" table:style-name="ce31">
            <text:p><text:s/>379,142<text:s/></text:p>
          </table:table-cell>
          <table:table-cell office:value-type="float" office:value="86.402433763112796" table:style-name="ce32">
            <text:p>86.4</text:p>
          </table:table-cell>
          <table:table-cell office:value-type="float" office:value="96.651767127091702" table:style-name="ce32">
            <text:p>96.7</text:p>
          </table:table-cell>
          <table:table-cell office:value-type="float" office:value="99.578908717681301" table:style-name="ce32">
            <text:p>99.6</text:p>
          </table:table-cell>
          <table:table-cell office:value-type="float" office:value="1461963.4285714286" table:style-name="ce33">
            <text:p><text:s/>1,461,963<text:s/></text:p>
          </table:table-cell>
          <table:table-cell office:value-type="float" office:value="84.840687337889264" table:style-name="ce34">
            <text:p><text:s/>84.8<text:s/></text:p>
          </table:table-cell>
          <table:table-cell office:value-type="float" office:value="96.231809199057537" table:style-name="ce34">
            <text:p><text:s/>96.2<text:s/></text:p>
          </table:table-cell>
          <table:table-cell office:value-type="float" office:value="99.613667783755375" table:style-name="ce34">
            <text:p><text:s/>99.6<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c2c</text:p>
          </table:table-cell>
          <table:table-cell office:value-type="float" office:value="370000.10714285698" table:style-name="ce31">
            <text:p><text:s/>370,000<text:s/></text:p>
          </table:table-cell>
          <table:table-cell office:value-type="float" office:value="84.876770788579904" table:style-name="ce32">
            <text:p>84.9</text:p>
          </table:table-cell>
          <table:table-cell office:value-type="float" office:value="96.639846532863004" table:style-name="ce32">
            <text:p>96.6</text:p>
          </table:table-cell>
          <table:table-cell office:value-type="float" office:value="99.793648708402898" table:style-name="ce32">
            <text:p>99.8</text:p>
          </table:table-cell>
          <table:table-cell office:value-type="float" office:value="1473766.9642857143" table:style-name="ce33">
            <text:p><text:s/>1,473,767<text:s/></text:p>
          </table:table-cell>
          <table:table-cell office:value-type="float" office:value="85.726169394633175" table:style-name="ce34">
            <text:p><text:s/>85.7<text:s/></text:p>
          </table:table-cell>
          <table:table-cell office:value-type="float" office:value="96.540924344139967" table:style-name="ce34">
            <text:p><text:s/>96.5<text:s/></text:p>
          </table:table-cell>
          <table:table-cell office:value-type="float" office:value="99.649210387133564" table:style-name="ce34">
            <text:p><text:s/>99.6<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c2c</text:p>
          </table:table-cell>
          <table:table-cell office:value-type="float" office:value="369906.89285714302" table:style-name="ce31">
            <text:p><text:s/>369,907<text:s/></text:p>
          </table:table-cell>
          <table:table-cell office:value-type="float" office:value="87.611979192061199" table:style-name="ce32">
            <text:p>87.6</text:p>
          </table:table-cell>
          <table:table-cell office:value-type="float" office:value="97.231581344842297" table:style-name="ce32">
            <text:p>97.2</text:p>
          </table:table-cell>
          <table:table-cell office:value-type="float" office:value="99.791366418171094" table:style-name="ce32">
            <text:p>99.8</text:p>
          </table:table-cell>
          <table:table-cell office:value-type="float" office:value="1482953" table:style-name="ce31">
            <text:p><text:s/>1,482,953<text:s/></text:p>
          </table:table-cell>
          <table:table-cell office:value-type="float" office:value="86.401254793644895" table:style-name="ce35">
            <text:p><text:s/>86.4<text:s/></text:p>
          </table:table-cell>
          <table:table-cell office:value-type="float" office:value="96.796392063672997" table:style-name="ce35">
            <text:p><text:s/>96.8<text:s/></text:p>
          </table:table-cell>
          <table:table-cell office:value-type="float" office:value="99.695135314470491" table:style-name="ce35">
            <text:p><text:s/>99.7<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c2c</text:p>
          </table:table-cell>
          <table:table-cell office:value-type="float" office:value="366990.71428571403" table:style-name="ce31">
            <text:p><text:s/>366,991<text:s/></text:p>
          </table:table-cell>
          <table:table-cell office:value-type="float" office:value="88.079476514586801" table:style-name="ce32">
            <text:p>88.1</text:p>
          </table:table-cell>
          <table:table-cell office:value-type="float" office:value="97.3988734631277" table:style-name="ce32">
            <text:p>97.4</text:p>
          </table:table-cell>
          <table:table-cell office:value-type="float" office:value="99.827885874885908" table:style-name="ce32">
            <text:p>99.8</text:p>
          </table:table-cell>
          <table:table-cell office:value-type="float" office:value="1486040.1428571399" table:style-name="ce31">
            <text:p><text:s/>1,486,040<text:s/></text:p>
          </table:table-cell>
          <table:table-cell office:value-type="float" office:value="86.737810197590306" table:style-name="ce35">
            <text:p><text:s/>86.7<text:s/></text:p>
          </table:table-cell>
          <table:table-cell office:value-type="float" office:value="96.9776316367535" table:style-name="ce35">
            <text:p><text:s/>97.0<text:s/></text:p>
          </table:table-cell>
          <table:table-cell office:value-type="float" office:value="99.746747852706491" table:style-name="ce35">
            <text:p><text:s/>99.7<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c2c</text:p>
          </table:table-cell>
          <table:table-cell office:value-type="float" office:value="377660.57142857101" table:style-name="ce31">
            <text:p><text:s/>377,661<text:s/></text:p>
          </table:table-cell>
          <table:table-cell office:value-type="float" office:value="86.765459081926906" table:style-name="ce32">
            <text:p>86.8</text:p>
          </table:table-cell>
          <table:table-cell office:value-type="float" office:value="97.21173472475661" table:style-name="ce32">
            <text:p>97.2</text:p>
          </table:table-cell>
          <table:table-cell office:value-type="float" office:value="99.846167609312104" table:style-name="ce32">
            <text:p>99.8</text:p>
          </table:table-cell>
          <table:table-cell office:value-type="float" office:value="1484558.2857142901" table:style-name="ce31">
            <text:p><text:s/>1,484,558<text:s/></text:p>
          </table:table-cell>
          <table:table-cell office:value-type="float" office:value="86.830495901233888" table:style-name="ce35">
            <text:p><text:s/>86.8<text:s/></text:p>
          </table:table-cell>
          <table:table-cell office:value-type="float" office:value="97.120408494763396" table:style-name="ce35">
            <text:p><text:s/>97.1<text:s/></text:p>
          </table:table-cell>
          <table:table-cell office:value-type="float" office:value="99.814904058042103" table:style-name="ce35">
            <text:p><text:s/>99.8<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c2c</text:p>
          </table:table-cell>
          <table:table-cell office:value-type="float" office:value="382336.42857142899" table:style-name="ce31">
            <text:p><text:s/>382,336<text:s/></text:p>
          </table:table-cell>
          <table:table-cell office:value-type="float" office:value="81.828914699283189" table:style-name="ce32">
            <text:p>81.8</text:p>
          </table:table-cell>
          <table:table-cell office:value-type="float" office:value="95.051245070254097" table:style-name="ce32">
            <text:p>95.1</text:p>
          </table:table-cell>
          <table:table-cell office:value-type="float" office:value="99.669503858792993" table:style-name="ce32">
            <text:p>99.7</text:p>
          </table:table-cell>
          <table:table-cell office:value-type="float" office:value="1496894.6071428601" table:style-name="ce31">
            <text:p><text:s/>1,496,895<text:s/></text:p>
          </table:table-cell>
          <table:table-cell office:value-type="float" office:value="86.035912109376696" table:style-name="ce35">
            <text:p><text:s/>86.0<text:s/></text:p>
          </table:table-cell>
          <table:table-cell office:value-type="float" office:value="96.710687881475792" table:style-name="ce35">
            <text:p><text:s/>96.7<text:s/></text:p>
          </table:table-cell>
          <table:table-cell office:value-type="float" office:value="99.783019841863592" table:style-name="ce35">
            <text:p><text:s/>99.8<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c2c</text:p>
          </table:table-cell>
          <table:table-cell office:value-type="float" office:value="418461.28571428597" table:style-name="ce31">
            <text:p><text:s/>418,461<text:s/></text:p>
          </table:table-cell>
          <table:table-cell office:value-type="float" office:value="81.353241757472702" table:style-name="ce32">
            <text:p>81.4</text:p>
          </table:table-cell>
          <table:table-cell office:value-type="float" office:value="95.106109832996992" table:style-name="ce32">
            <text:p>95.1</text:p>
          </table:table-cell>
          <table:table-cell office:value-type="float" office:value="99.764665036431097" table:style-name="ce32">
            <text:p>99.8</text:p>
          </table:table-cell>
          <table:table-cell office:value-type="float" office:value="1545449" table:style-name="ce31">
            <text:p><text:s/>1,545,449<text:s/></text:p>
          </table:table-cell>
          <table:table-cell office:value-type="float" office:value="84.390749872690691" table:style-name="ce35">
            <text:p><text:s/>84.4<text:s/></text:p>
          </table:table-cell>
          <table:table-cell office:value-type="float" office:value="96.151539131993403" table:style-name="ce35">
            <text:p><text:s/>96.2<text:s/></text:p>
          </table:table-cell>
          <table:table-cell office:value-type="float" office:value="99.776052137598796" table:style-name="ce35">
            <text:p><text:s/>99.8<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c2c</text:p>
          </table:table-cell>
          <table:table-cell office:value-type="float" office:value="416751.25" table:style-name="ce31">
            <text:p><text:s/>416,751<text:s/></text:p>
          </table:table-cell>
          <table:table-cell office:value-type="float" office:value="83.777733120176606" table:style-name="ce32">
            <text:p>83.8</text:p>
          </table:table-cell>
          <table:table-cell office:value-type="float" office:value="95.555219433312203" table:style-name="ce32">
            <text:p>95.6</text:p>
          </table:table-cell>
          <table:table-cell office:value-type="float" office:value="99.632360345135595" table:style-name="ce32">
            <text:p>99.6</text:p>
          </table:table-cell>
          <table:table-cell office:value-type="float" office:value="1595209.5357142901" table:style-name="ce31">
            <text:p><text:s/>1,595,210<text:s/></text:p>
          </table:table-cell>
          <table:table-cell office:value-type="float" office:value="83.381977114649999" table:style-name="ce35">
            <text:p><text:s/>83.4<text:s/></text:p>
          </table:table-cell>
          <table:table-cell office:value-type="float" office:value="95.708790338716597" table:style-name="ce35">
            <text:p><text:s/>95.7<text:s/></text:p>
          </table:table-cell>
          <table:table-cell office:value-type="float" office:value="99.726587642416092" table:style-name="ce35">
            <text:p><text:s/>99.7<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c2c</text:p>
          </table:table-cell>
          <table:table-cell office:value-type="float" office:value="427946.64285714302" table:style-name="ce31">
            <text:p><text:s/>427,947<text:s/></text:p>
          </table:table-cell>
          <table:table-cell office:value-type="float" office:value="81.284232196503808" table:style-name="ce32">
            <text:p>81.3</text:p>
          </table:table-cell>
          <table:table-cell office:value-type="float" office:value="94.310931285993107" table:style-name="ce32">
            <text:p>94.3</text:p>
          </table:table-cell>
          <table:table-cell office:value-type="float" office:value="99.600559348770602" table:style-name="ce32">
            <text:p>99.6</text:p>
          </table:table-cell>
          <table:table-cell office:value-type="float" office:value="1645495.6071428601" table:style-name="ce31">
            <text:p><text:s/>1,645,496<text:s/></text:p>
          </table:table-cell>
          <table:table-cell office:value-type="float" office:value="82.059864421654808" table:style-name="ce35">
            <text:p><text:s/>82.1<text:s/></text:p>
          </table:table-cell>
          <table:table-cell office:value-type="float" office:value="95.000303534256503" table:style-name="ce35">
            <text:p><text:s/>95.0<text:s/></text:p>
          </table:table-cell>
          <table:table-cell office:value-type="float" office:value="99.666366257825402" table:style-name="ce35">
            <text:p><text:s/>99.7<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c2c</text:p>
          </table:table-cell>
          <table:table-cell office:value-type="float" office:value="416199.85714285698" table:style-name="ce31">
            <text:p><text:s/>416,200<text:s/></text:p>
          </table:table-cell>
          <table:table-cell office:value-type="float" office:value="75.150099591576705" table:style-name="ce32">
            <text:p>75.2</text:p>
          </table:table-cell>
          <table:table-cell office:value-type="float" office:value="91.853098391260502" table:style-name="ce32">
            <text:p>91.9</text:p>
          </table:table-cell>
          <table:table-cell office:value-type="float" office:value="99.611853714510104" table:style-name="ce32">
            <text:p>99.6</text:p>
          </table:table-cell>
          <table:table-cell office:value-type="float" office:value="1679359.0357142901" table:style-name="ce31">
            <text:p><text:s/>1,679,359<text:s/></text:p>
          </table:table-cell>
          <table:table-cell office:value-type="float" office:value="80.399979558527605" table:style-name="ce35">
            <text:p><text:s/>80.4<text:s/></text:p>
          </table:table-cell>
          <table:table-cell office:value-type="float" office:value="94.208725850400398" table:style-name="ce35">
            <text:p><text:s/>94.2<text:s/></text:p>
          </table:table-cell>
          <table:table-cell office:value-type="float" office:value="99.65214194284539" table:style-name="ce35">
            <text:p><text:s/>99.7<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c2c</text:p>
          </table:table-cell>
          <table:table-cell office:value-type="float" office:value="411647.25" table:style-name="ce31">
            <text:p><text:s/>411,647<text:s/></text:p>
          </table:table-cell>
          <table:table-cell office:value-type="float" office:value="84.530019330871298" table:style-name="ce32">
            <text:p>84.5</text:p>
          </table:table-cell>
          <table:table-cell office:value-type="float" office:value="95.451749039985103" table:style-name="ce32">
            <text:p>95.5</text:p>
          </table:table-cell>
          <table:table-cell office:value-type="float" office:value="99.528236858135202" table:style-name="ce32">
            <text:p>99.5</text:p>
          </table:table-cell>
          <table:table-cell office:value-type="float" office:value="1672545" table:style-name="ce31">
            <text:p><text:s/>1,672,545<text:s/></text:p>
          </table:table-cell>
          <table:table-cell office:value-type="float" office:value="81.177965316329306" table:style-name="ce35">
            <text:p><text:s/>81.2<text:s/></text:p>
          </table:table-cell>
          <table:table-cell office:value-type="float" office:value="94.290138680872502" table:style-name="ce35">
            <text:p><text:s/>94.3<text:s/></text:p>
          </table:table-cell>
          <table:table-cell office:value-type="float" office:value="99.593493747552401" table:style-name="ce35">
            <text:p><text:s/>99.6<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c2c</text:p>
          </table:table-cell>
          <table:table-cell office:value-type="float" office:value="403924.07142857101" table:style-name="ce31">
            <text:p><text:s/>403,924<text:s/></text:p>
          </table:table-cell>
          <table:table-cell office:value-type="float" office:value="81.7994612495241" table:style-name="ce32">
            <text:p>81.8</text:p>
          </table:table-cell>
          <table:table-cell office:value-type="float" office:value="95.081147676799901" table:style-name="ce32">
            <text:p>95.1</text:p>
          </table:table-cell>
          <table:table-cell office:value-type="float" office:value="99.829547172674111" table:style-name="ce32">
            <text:p>99.8</text:p>
          </table:table-cell>
          <table:table-cell office:value-type="float" office:value="1659717.82142857" table:style-name="ce31">
            <text:p><text:s/>1,659,718<text:s/></text:p>
          </table:table-cell>
          <table:table-cell office:value-type="float" office:value="80.67642264232569" table:style-name="ce35">
            <text:p><text:s/>80.7<text:s/></text:p>
          </table:table-cell>
          <table:table-cell office:value-type="float" office:value="94.164987038782101" table:style-name="ce35">
            <text:p><text:s/>94.2<text:s/></text:p>
          </table:table-cell>
          <table:table-cell office:value-type="float" office:value="99.6411825512766" table:style-name="ce35">
            <text:p><text:s/>99.6<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c2c</text:p>
          </table:table-cell>
          <table:table-cell office:value-type="float" office:value="418912.42857142899" table:style-name="ce31">
            <text:p><text:s/>418,912<text:s/></text:p>
          </table:table-cell>
          <table:table-cell office:value-type="float" office:value="84.193679074419606" table:style-name="ce32">
            <text:p>84.2</text:p>
          </table:table-cell>
          <table:table-cell office:value-type="float" office:value="95.829898986729901" table:style-name="ce32">
            <text:p>95.8</text:p>
          </table:table-cell>
          <table:table-cell office:value-type="float" office:value="99.7587801337272" table:style-name="ce32">
            <text:p>99.8</text:p>
          </table:table-cell>
          <table:table-cell office:value-type="float" office:value="1650683.6071428601" table:style-name="ce31">
            <text:p><text:s/>1,650,684<text:s/></text:p>
          </table:table-cell>
          <table:table-cell office:value-type="float" office:value="81.411458945115399" table:style-name="ce35">
            <text:p><text:s/>81.4<text:s/></text:p>
          </table:table-cell>
          <table:table-cell office:value-type="float" office:value="94.5496736947145" table:style-name="ce35">
            <text:p><text:s/>94.5<text:s/></text:p>
          </table:table-cell>
          <table:table-cell office:value-type="float" office:value="99.681558339649797" table:style-name="ce35">
            <text:p><text:s/>99.7<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c2c</text:p>
          </table:table-cell>
          <table:table-cell office:value-type="float" office:value="412805.78571428597" table:style-name="ce31">
            <text:p><text:s/>412,806<text:s/></text:p>
          </table:table-cell>
          <table:table-cell office:value-type="float" office:value="84.731491685557401" table:style-name="ce32">
            <text:p>84.7</text:p>
          </table:table-cell>
          <table:table-cell office:value-type="float" office:value="96.615859308450297" table:style-name="ce32">
            <text:p>96.6</text:p>
          </table:table-cell>
          <table:table-cell office:value-type="float" office:value="99.902444612054694" table:style-name="ce32">
            <text:p>99.9</text:p>
          </table:table-cell>
          <table:table-cell office:value-type="float" office:value="1647289.5357142901" table:style-name="ce31">
            <text:p><text:s/>1,647,290<text:s/></text:p>
          </table:table-cell>
          <table:table-cell office:value-type="float" office:value="83.825427774677593" table:style-name="ce35">
            <text:p><text:s/>83.8<text:s/></text:p>
          </table:table-cell>
          <table:table-cell office:value-type="float" office:value="95.748763222667904" table:style-name="ce35">
            <text:p><text:s/>95.7<text:s/></text:p>
          </table:table-cell>
          <table:table-cell office:value-type="float" office:value="99.754523160741101" table:style-name="ce35">
            <text:p><text:s/>99.8<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c2c</text:p>
          </table:table-cell>
          <table:table-cell office:value-type="float" office:value="399748.71428571403" table:style-name="ce31">
            <text:p><text:s/>399,749<text:s/></text:p>
          </table:table-cell>
          <table:table-cell office:value-type="float" office:value="83.630287741477602" table:style-name="ce32">
            <text:p>83.6</text:p>
          </table:table-cell>
          <table:table-cell office:value-type="float" office:value="94.995213064207093" table:style-name="ce32">
            <text:p>95.0</text:p>
          </table:table-cell>
          <table:table-cell office:value-type="float" office:value="99.475849292466194" table:style-name="ce32">
            <text:p>99.5</text:p>
          </table:table-cell>
          <table:table-cell office:value-type="float" office:value="1635391" table:style-name="ce31">
            <text:p><text:s/>1,635,391<text:s/></text:p>
          </table:table-cell>
          <table:table-cell office:value-type="float" office:value="83.600374467023499" table:style-name="ce35">
            <text:p><text:s/>83.6<text:s/></text:p>
          </table:table-cell>
          <table:table-cell office:value-type="float" office:value="95.639330288597606" table:style-name="ce35">
            <text:p><text:s/>95.6<text:s/></text:p>
          </table:table-cell>
          <table:table-cell office:value-type="float" office:value="99.743364125154201" table:style-name="ce35">
            <text:p><text:s/>99.7<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c2c</text:p>
          </table:table-cell>
          <table:table-cell office:value-type="float" office:value="404226.75" table:style-name="ce31">
            <text:p><text:s/>404,227<text:s/></text:p>
          </table:table-cell>
          <table:table-cell office:value-type="float" office:value="83.201322030271399" table:style-name="ce32">
            <text:p>83.2</text:p>
          </table:table-cell>
          <table:table-cell office:value-type="float" office:value="95.240295205599296" table:style-name="ce32">
            <text:p>95.2</text:p>
          </table:table-cell>
          <table:table-cell office:value-type="float" office:value="99.635786102725802" table:style-name="ce32">
            <text:p>99.6</text:p>
          </table:table-cell>
          <table:table-cell office:value-type="float" office:value="1635693.67857143" table:style-name="ce31">
            <text:p><text:s/>1,635,694<text:s/></text:p>
          </table:table-cell>
          <table:table-cell office:value-type="float" office:value="83.946481159817196" table:style-name="ce35">
            <text:p><text:s/>83.9<text:s/></text:p>
          </table:table-cell>
          <table:table-cell office:value-type="float" office:value="95.678556911077294" table:style-name="ce35">
            <text:p><text:s/>95.7<text:s/></text:p>
          </table:table-cell>
          <table:table-cell office:value-type="float" office:value="99.695496163783503" table:style-name="ce35">
            <text:p><text:s/>99.7<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c2c</text:p>
          </table:table-cell>
          <table:table-cell office:value-type="float" office:value="415864.57142857101" table:style-name="ce31">
            <text:p><text:s/>415,865<text:s/></text:p>
          </table:table-cell>
          <table:table-cell office:value-type="float" office:value="79.542919535618097" table:style-name="ce32">
            <text:p>79.5</text:p>
          </table:table-cell>
          <table:table-cell office:value-type="float" office:value="93.56473192509101" table:style-name="ce32">
            <text:p>93.6</text:p>
          </table:table-cell>
          <table:table-cell office:value-type="float" office:value="99.5241582768016" table:style-name="ce32">
            <text:p>99.5</text:p>
          </table:table-cell>
          <table:table-cell office:value-type="float" office:value="1632645.82142857" table:style-name="ce31">
            <text:p><text:s/>1,632,646<text:s/></text:p>
          </table:table-cell>
          <table:table-cell office:value-type="float" office:value="82.76138668252409" table:style-name="ce35">
            <text:p><text:s/>82.8<text:s/></text:p>
          </table:table-cell>
          <table:table-cell office:value-type="float" office:value="95.101295152305696" table:style-name="ce35">
            <text:p><text:s/>95.1<text:s/></text:p>
          </table:table-cell>
          <table:table-cell office:value-type="float" office:value="99.635615571682806" table:style-name="ce35">
            <text:p><text:s/>99.6<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c2c</text:p>
          </table:table-cell>
          <table:table-cell office:value-type="float" office:value="409525.07142857101" table:style-name="ce31">
            <text:p><text:s/>409,525<text:s/></text:p>
          </table:table-cell>
          <table:table-cell office:value-type="float" office:value="81.664370452811994" table:style-name="ce32">
            <text:p>81.7</text:p>
          </table:table-cell>
          <table:table-cell office:value-type="float" office:value="95.276069788854699" table:style-name="ce32">
            <text:p>95.3</text:p>
          </table:table-cell>
          <table:table-cell office:value-type="float" office:value="99.787218678919203" table:style-name="ce32">
            <text:p>99.8</text:p>
          </table:table-cell>
          <table:table-cell office:value-type="float" office:value="1629365.1071428601" table:style-name="ce31">
            <text:p><text:s/>1,629,365<text:s/></text:p>
          </table:table-cell>
          <table:table-cell office:value-type="float" office:value="81.986528801983212" table:style-name="ce35">
            <text:p><text:s/>82.0<text:s/></text:p>
          </table:table-cell>
          <table:table-cell office:value-type="float" office:value="94.761502524767309" table:style-name="ce35">
            <text:p><text:s/>94.8<text:s/></text:p>
          </table:table-cell>
          <table:table-cell office:value-type="float" office:value="99.606117395901492" table:style-name="ce35">
            <text:p><text:s/>99.6<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c2c</text:p>
          </table:table-cell>
          <table:table-cell office:value-type="float" office:value="401118.60714285698" table:style-name="ce31">
            <text:p><text:s/>401,119<text:s/></text:p>
          </table:table-cell>
          <table:table-cell office:value-type="float" office:value="85.657733404645796" table:style-name="ce32">
            <text:p>85.7</text:p>
          </table:table-cell>
          <table:table-cell office:value-type="float" office:value="96.191819288220898" table:style-name="ce32">
            <text:p>96.2</text:p>
          </table:table-cell>
          <table:table-cell office:value-type="float" office:value="99.708938957403106" table:style-name="ce32">
            <text:p>99.7</text:p>
          </table:table-cell>
          <table:table-cell office:value-type="float" office:value="1630735" table:style-name="ce31">
            <text:p><text:s/>1,630,735<text:s/></text:p>
          </table:table-cell>
          <table:table-cell office:value-type="float" office:value="82.486608799099798" table:style-name="ce35">
            <text:p><text:s/>82.5<text:s/></text:p>
          </table:table-cell>
          <table:table-cell office:value-type="float" office:value="95.056033015787406" table:style-name="ce35">
            <text:p><text:s/>95.1<text:s/></text:p>
          </table:table-cell>
          <table:table-cell office:value-type="float" office:value="99.663341989961594" table:style-name="ce35">
            <text:p><text:s/>99.7<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c2c</text:p>
          </table:table-cell>
          <table:table-cell office:value-type="float" office:value="406369.57142857101" table:style-name="ce31">
            <text:p><text:s/>406,370<text:s/></text:p>
          </table:table-cell>
          <table:table-cell office:value-type="float" office:value="86.262329118427402" table:style-name="ce32">
            <text:p>86.3</text:p>
          </table:table-cell>
          <table:table-cell office:value-type="float" office:value="96.316407267557608" table:style-name="ce32">
            <text:p>96.3</text:p>
          </table:table-cell>
          <table:table-cell office:value-type="float" office:value="99.815192855764295" table:style-name="ce32">
            <text:p>99.8</text:p>
          </table:table-cell>
          <table:table-cell office:value-type="float" office:value="1632877.82142857" table:style-name="ce31">
            <text:p><text:s/>1,632,878<text:s/></text:p>
          </table:table-cell>
          <table:table-cell office:value-type="float" office:value="83.249330678861298" table:style-name="ce35">
            <text:p><text:s/>83.2<text:s/></text:p>
          </table:table-cell>
          <table:table-cell office:value-type="float" office:value="95.324083712938105" table:style-name="ce35">
            <text:p><text:s/>95.3<text:s/></text:p>
          </table:table-cell>
          <table:table-cell office:value-type="float" office:value="99.7079542671583" table:style-name="ce35">
            <text:p><text:s/>99.7<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c2c</text:p>
          </table:table-cell>
          <table:table-cell office:value-type="float" office:value="408281.57142857101" table:style-name="ce31">
            <text:p><text:s/>408,282<text:s/></text:p>
          </table:table-cell>
          <table:table-cell office:value-type="float" office:value="82.643385814621595" table:style-name="ce32">
            <text:p>82.6</text:p>
          </table:table-cell>
          <table:table-cell office:value-type="float" office:value="95.078011638326601" table:style-name="ce32">
            <text:p>95.1</text:p>
          </table:table-cell>
          <table:table-cell office:value-type="float" office:value="99.651396042857002" table:style-name="ce32">
            <text:p>99.7</text:p>
          </table:table-cell>
          <table:table-cell office:value-type="float" office:value="1625294.82142857" table:style-name="ce31">
            <text:p><text:s/>1,625,295<text:s/></text:p>
          </table:table-cell>
          <table:table-cell office:value-type="float" office:value="84.045474826490292" table:style-name="ce35">
            <text:p><text:s/>84.0<text:s/></text:p>
          </table:table-cell>
          <table:table-cell office:value-type="float" office:value="95.71243502964461" table:style-name="ce35">
            <text:p><text:s/>95.7<text:s/></text:p>
          </table:table-cell>
          <table:table-cell office:value-type="float" office:value="99.740774503438999" table:style-name="ce35">
            <text:p><text:s/>99.7<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c2c</text:p>
          </table:table-cell>
          <table:table-cell office:value-type="float" office:value="407997.28571428597" table:style-name="ce31">
            <text:p><text:s/>407,997<text:s/></text:p>
          </table:table-cell>
          <table:table-cell office:value-type="float" office:value="80.072346419671604" table:style-name="ce32">
            <text:p>80.1</text:p>
          </table:table-cell>
          <table:table-cell office:value-type="float" office:value="93.8583274888734" table:style-name="ce32">
            <text:p>93.9</text:p>
          </table:table-cell>
          <table:table-cell office:value-type="float" office:value="99.675172909063505" table:style-name="ce32">
            <text:p>99.7</text:p>
          </table:table-cell>
          <table:table-cell office:value-type="float" office:value="1623767.0357142901" table:style-name="ce31">
            <text:p><text:s/>1,623,767<text:s/></text:p>
          </table:table-cell>
          <table:table-cell office:value-type="float" office:value="83.647693831519703" table:style-name="ce35">
            <text:p><text:s/>83.6<text:s/></text:p>
          </table:table-cell>
          <table:table-cell office:value-type="float" office:value="95.356615306158602" table:style-name="ce35">
            <text:p><text:s/>95.4<text:s/></text:p>
          </table:table-cell>
          <table:table-cell office:value-type="float" office:value="99.7125775233811" table:style-name="ce35">
            <text:p><text:s/>99.7<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c2c</text:p>
          </table:table-cell>
          <table:table-cell office:value-type="float" office:value="398254.57142857101" table:style-name="ce31">
            <text:p><text:s/>398,255<text:s/></text:p>
          </table:table-cell>
          <table:table-cell office:value-type="float" office:value="81.114807398856897" table:style-name="ce32">
            <text:p>81.1</text:p>
          </table:table-cell>
          <table:table-cell office:value-type="float" office:value="94.612096641703005" table:style-name="ce32">
            <text:p>94.6</text:p>
          </table:table-cell>
          <table:table-cell office:value-type="float" office:value="99.776166142115798" table:style-name="ce32">
            <text:p>99.8</text:p>
          </table:table-cell>
          <table:table-cell office:value-type="float" office:value="1620903" table:style-name="ce31">
            <text:p><text:s/>1,620,903<text:s/></text:p>
          </table:table-cell>
          <table:table-cell office:value-type="float" office:value="82.527948927233794" table:style-name="ce35">
            <text:p><text:s/>82.5<text:s/></text:p>
          </table:table-cell>
          <table:table-cell office:value-type="float" office:value="94.967002960695396" table:style-name="ce35">
            <text:p><text:s/>95.0<text:s/></text:p>
          </table:table-cell>
          <table:table-cell office:value-type="float" office:value="99.729101618048702" table:style-name="ce35">
            <text:p><text:s/>99.7<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c2c</text:p>
          </table:table-cell>
          <table:table-cell office:value-type="float" office:value="305626.89285714302" table:style-name="ce31">
            <text:p><text:s/>305,627<text:s/></text:p>
          </table:table-cell>
          <table:table-cell office:value-type="float" office:value="88.929288547789298" table:style-name="ce32">
            <text:p>88.9</text:p>
          </table:table-cell>
          <table:table-cell office:value-type="float" office:value="97.343843502926603" table:style-name="ce32">
            <text:p>97.3</text:p>
          </table:table-cell>
          <table:table-cell office:value-type="float" office:value="99.851417806001294" table:style-name="ce32">
            <text:p>99.9</text:p>
          </table:table-cell>
          <table:table-cell office:value-type="float" office:value="1520160.32142857" table:style-name="ce31">
            <text:p><text:s/>1,520,160<text:s/></text:p>
          </table:table-cell>
          <table:table-cell office:value-type="float" office:value="82.816657331420089" table:style-name="ce35">
            <text:p><text:s/>82.8<text:s/></text:p>
          </table:table-cell>
          <table:table-cell office:value-type="float" office:value="95.084141618615504" table:style-name="ce35">
            <text:p><text:s/>95.1<text:s/></text:p>
          </table:table-cell>
          <table:table-cell office:value-type="float" office:value="99.730679252369299" table:style-name="ce35">
            <text:p><text:s/>99.7<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c2c</text:p>
          </table:table-cell>
          <table:table-cell office:value-type="float" office:value="398365.78571428597" table:style-name="ce31">
            <text:p><text:s/>398,366<text:s/></text:p>
          </table:table-cell>
          <table:table-cell office:value-type="float" office:value="82.295372469057099" table:style-name="ce32">
            <text:p>82.3</text:p>
          </table:table-cell>
          <table:table-cell office:value-type="float" office:value="95.650856418571493" table:style-name="ce32">
            <text:p>95.7</text:p>
          </table:table-cell>
          <table:table-cell office:value-type="float" office:value="99.817656816124298" table:style-name="ce32">
            <text:p>99.8</text:p>
          </table:table-cell>
          <table:table-cell office:value-type="float" office:value="1510244.5357142901" table:style-name="ce31">
            <text:p><text:s/>1,510,245<text:s/></text:p>
          </table:table-cell>
          <table:table-cell office:value-type="float" office:value="82.725997518802998" table:style-name="ce35">
            <text:p><text:s/>82.7<text:s/></text:p>
          </table:table-cell>
          <table:table-cell office:value-type="float" office:value="95.235284389966495" table:style-name="ce35">
            <text:p><text:s/>95.2<text:s/></text:p>
          </table:table-cell>
          <table:table-cell office:value-type="float" office:value="99.775055349953107" table:style-name="ce35">
            <text:p><text:s/>99.8<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c2c</text:p>
          </table:table-cell>
          <table:table-cell office:value-type="float" office:value="360385.82142857101" table:style-name="ce31">
            <text:p><text:s/>360,386<text:s/></text:p>
          </table:table-cell>
          <table:table-cell office:value-type="float" office:value="82.633384082515605" table:style-name="ce32">
            <text:p>82.6</text:p>
          </table:table-cell>
          <table:table-cell office:value-type="float" office:value="94.701779432221599" table:style-name="ce32">
            <text:p>94.7</text:p>
          </table:table-cell>
          <table:table-cell office:value-type="float" office:value="99.656330621061599" table:style-name="ce32">
            <text:p>99.7</text:p>
          </table:table-cell>
          <table:table-cell office:value-type="float" office:value="1462633.07142857" table:style-name="ce31">
            <text:p><text:s/>1,462,633<text:s/></text:p>
          </table:table-cell>
          <table:table-cell office:value-type="float" office:value="83.443406345981799" table:style-name="ce35">
            <text:p><text:s/>83.4<text:s/></text:p>
          </table:table-cell>
          <table:table-cell office:value-type="float" office:value="95.487929474353592" table:style-name="ce35">
            <text:p><text:s/>95.5<text:s/></text:p>
          </table:table-cell>
          <table:table-cell office:value-type="float" office:value="99.773664061726592" table:style-name="ce35">
            <text:p><text:s/>99.8<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c2c</text:p>
          </table:table-cell>
          <table:table-cell office:value-type="float" office:value="307819.5" table:style-name="ce31">
            <text:p><text:s/>307,820<text:s/></text:p>
          </table:table-cell>
          <table:table-cell office:value-type="float" office:value="86.914432460767202" table:style-name="ce32">
            <text:p>86.9</text:p>
          </table:table-cell>
          <table:table-cell office:value-type="float" office:value="95.697629385309995" table:style-name="ce32">
            <text:p>95.7</text:p>
          </table:table-cell>
          <table:table-cell office:value-type="float" office:value="99.612771677650599" table:style-name="ce32">
            <text:p>99.6</text:p>
          </table:table-cell>
          <table:table-cell office:value-type="float" office:value="1372198" table:style-name="ce31">
            <text:p><text:s/>1,372,198<text:s/></text:p>
          </table:table-cell>
          <table:table-cell office:value-type="float" office:value="84.897879169041204" table:style-name="ce35">
            <text:p><text:s/>84.9<text:s/></text:p>
          </table:table-cell>
          <table:table-cell office:value-type="float" office:value="95.789164537479294" table:style-name="ce35">
            <text:p><text:s/>95.8<text:s/></text:p>
          </table:table-cell>
          <table:table-cell office:value-type="float" office:value="99.736845557273796" table:style-name="ce35">
            <text:p><text:s/>99.7<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c2c</text:p>
          </table:table-cell>
          <table:table-cell office:value-type="float" office:value="345436.57142857101" table:style-name="ce31">
            <text:p><text:s/>345,437<text:s/></text:p>
          </table:table-cell>
          <table:table-cell office:value-type="float" office:value="86.322607913133595" table:style-name="ce32">
            <text:p>86.3</text:p>
          </table:table-cell>
          <table:table-cell office:value-type="float" office:value="96.151247117519205" table:style-name="ce32">
            <text:p>96.2</text:p>
          </table:table-cell>
          <table:table-cell office:value-type="float" office:value="99.622051763896309" table:style-name="ce32">
            <text:p>99.6</text:p>
          </table:table-cell>
          <table:table-cell office:value-type="float" office:value="1412007.67857143" table:style-name="ce31">
            <text:p><text:s/>1,412,008<text:s/></text:p>
          </table:table-cell>
          <table:table-cell office:value-type="float" office:value="84.373835482228102" table:style-name="ce35">
            <text:p><text:s/>84.4<text:s/></text:p>
          </table:table-cell>
          <table:table-cell office:value-type="float" office:value="95.541237318746894" table:style-name="ce35">
            <text:p><text:s/>95.5<text:s/></text:p>
          </table:table-cell>
          <table:table-cell office:value-type="float" office:value="99.683963171487193" table:style-name="ce35">
            <text:p><text:s/>99.7<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c2c</text:p>
          </table:table-cell>
          <table:table-cell office:value-type="float" office:value="359435.42857142899" table:style-name="ce31">
            <text:p><text:s/>359,435<text:s/></text:p>
          </table:table-cell>
          <table:table-cell office:value-type="float" office:value="83.6328639199252" table:style-name="ce32">
            <text:p>83.6</text:p>
          </table:table-cell>
          <table:table-cell office:value-type="float" office:value="95.17497281450909" table:style-name="ce32">
            <text:p>95.2</text:p>
          </table:table-cell>
          <table:table-cell office:value-type="float" office:value="99.685459100939298" table:style-name="ce32">
            <text:p>99.7</text:p>
          </table:table-cell>
          <table:table-cell office:value-type="float" office:value="1373077.32142857" table:style-name="ce31">
            <text:p><text:s/>1,373,077<text:s/></text:p>
          </table:table-cell>
          <table:table-cell office:value-type="float" office:value="84.782885367110097" table:style-name="ce35">
            <text:p><text:s/>84.8<text:s/></text:p>
          </table:table-cell>
          <table:table-cell office:value-type="float" office:value="95.413555552289793" table:style-name="ce35">
            <text:p><text:s/>95.4<text:s/></text:p>
          </table:table-cell>
          <table:table-cell office:value-type="float" office:value="99.645566729477395" table:style-name="ce35">
            <text:p><text:s/>99.6<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c2c</text:p>
          </table:table-cell>
          <table:table-cell office:value-type="float" office:value="328291.85714285698" table:style-name="ce31">
            <text:p><text:s/>328,292<text:s/></text:p>
          </table:table-cell>
          <table:table-cell office:value-type="float" office:value="78.698744975616194" table:style-name="ce32">
            <text:p>78.7</text:p>
          </table:table-cell>
          <table:table-cell office:value-type="float" office:value="94.253110146328893" table:style-name="ce32">
            <text:p>94.3</text:p>
          </table:table-cell>
          <table:table-cell office:value-type="float" office:value="99.786209396429911" table:style-name="ce32">
            <text:p>99.8</text:p>
          </table:table-cell>
          <table:table-cell office:value-type="float" office:value="1340983.3571428601" table:style-name="ce31">
            <text:p><text:s/>1,340,983<text:s/></text:p>
          </table:table-cell>
          <table:table-cell office:value-type="float" office:value="83.871073929915099" table:style-name="ce35">
            <text:p><text:s/>83.9<text:s/></text:p>
          </table:table-cell>
          <table:table-cell office:value-type="float" office:value="95.320749959238299" table:style-name="ce35">
            <text:p><text:s/>95.3<text:s/></text:p>
          </table:table-cell>
          <table:table-cell office:value-type="float" office:value="99.677105292720398" table:style-name="ce35">
            <text:p><text:s/>99.7<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c2c</text:p>
          </table:table-cell>
          <table:table-cell office:value-type="float" office:value="336795.14285714302" table:style-name="ce31">
            <text:p><text:s/>336,795<text:s/></text:p>
          </table:table-cell>
          <table:table-cell office:value-type="float" office:value="85.056282623689" table:style-name="ce32">
            <text:p>85.1</text:p>
          </table:table-cell>
          <table:table-cell office:value-type="float" office:value="95.535395403564507" table:style-name="ce32">
            <text:p>95.5</text:p>
          </table:table-cell>
          <table:table-cell office:value-type="float" office:value="99.778500368600504" table:style-name="ce32">
            <text:p>99.8</text:p>
          </table:table-cell>
          <table:table-cell office:value-type="float" office:value="1369959" table:style-name="ce31">
            <text:p><text:s/>1,369,959<text:s/></text:p>
          </table:table-cell>
          <table:table-cell office:value-type="float" office:value="83.478629652420295" table:style-name="ce35">
            <text:p><text:s/>83.5<text:s/></text:p>
          </table:table-cell>
          <table:table-cell office:value-type="float" office:value="95.288837111183597" table:style-name="ce35">
            <text:p><text:s/>95.3<text:s/></text:p>
          </table:table-cell>
          <table:table-cell office:value-type="float" office:value="99.7164878656952" table:style-name="ce35">
            <text:p><text:s/>99.7<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c2c</text:p>
          </table:table-cell>
          <table:table-cell office:value-type="float" office:value="337738.78571428597" table:style-name="ce31">
            <text:p><text:s/>337,739<text:s/></text:p>
          </table:table-cell>
          <table:table-cell office:value-type="float" office:value="81.646688914065706" table:style-name="ce32">
            <text:p>81.6</text:p>
          </table:table-cell>
          <table:table-cell office:value-type="float" office:value="94.214537735523791" table:style-name="ce32">
            <text:p>94.2</text:p>
          </table:table-cell>
          <table:table-cell office:value-type="float" office:value="99.571869045879296" table:style-name="ce32">
            <text:p>99.6</text:p>
          </table:table-cell>
          <table:table-cell office:value-type="float" office:value="1362261.2142857099" table:style-name="ce31">
            <text:p><text:s/>1,362,261<text:s/></text:p>
          </table:table-cell>
          <table:table-cell office:value-type="float" office:value="82.303281251335406" table:style-name="ce35">
            <text:p><text:s/>82.3<text:s/></text:p>
          </table:table-cell>
          <table:table-cell office:value-type="float" office:value="94.803804934201594" table:style-name="ce35">
            <text:p><text:s/>94.8<text:s/></text:p>
          </table:table-cell>
          <table:table-cell office:value-type="float" office:value="99.704579942896402" table:style-name="ce35">
            <text:p><text:s/>99.7<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c2c</text:p>
          </table:table-cell>
          <table:table-cell office:value-type="float" office:value="354395.89285714302" table:style-name="ce31">
            <text:p><text:s/>354,396<text:s/></text:p>
          </table:table-cell>
          <table:table-cell office:value-type="float" office:value="73.616743180170303" table:style-name="ce32">
            <text:p>73.6</text:p>
          </table:table-cell>
          <table:table-cell office:value-type="float" office:value="90.406431064532896" table:style-name="ce32">
            <text:p>90.4</text:p>
          </table:table-cell>
          <table:table-cell office:value-type="float" office:value="99.450422927950299" table:style-name="ce32">
            <text:p>99.5</text:p>
          </table:table-cell>
          <table:table-cell office:value-type="float" office:value="1357221.67857143" table:style-name="ce31">
            <text:p><text:s/>1,357,222<text:s/></text:p>
          </table:table-cell>
          <table:table-cell office:value-type="float" office:value="79.682948414022405" table:style-name="ce35">
            <text:p><text:s/>79.7<text:s/></text:p>
          </table:table-cell>
          <table:table-cell office:value-type="float" office:value="93.557271555307295" table:style-name="ce35">
            <text:p><text:s/>93.6<text:s/></text:p>
          </table:table-cell>
          <table:table-cell office:value-type="float" office:value="99.643278612739508" table:style-name="ce35">
            <text:p><text:s/>99.6<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c2c</text:p>
          </table:table-cell>
          <table:table-cell office:value-type="float" office:value="313847.32142857101" table:style-name="ce31">
            <text:p><text:s/>313,847<text:s/></text:p>
          </table:table-cell>
          <table:table-cell office:value-type="float" office:value="74.156997402626899" table:style-name="ce32">
            <text:p>74.2</text:p>
          </table:table-cell>
          <table:table-cell office:value-type="float" office:value="91.406558580292398" table:style-name="ce32">
            <text:p>91.4</text:p>
          </table:table-cell>
          <table:table-cell office:value-type="float" office:value="99.60518791837481" table:style-name="ce32">
            <text:p>99.6</text:p>
          </table:table-cell>
          <table:table-cell office:value-type="float" office:value="1342777.1428571399" table:style-name="ce31">
            <text:p><text:s/>1,342,777<text:s/></text:p>
          </table:table-cell>
          <table:table-cell office:value-type="float" office:value="78.631992969793998" table:style-name="ce35">
            <text:p><text:s/>78.6<text:s/></text:p>
          </table:table-cell>
          <table:table-cell office:value-type="float" office:value="92.884461733890504" table:style-name="ce35">
            <text:p><text:s/>92.9<text:s/></text:p>
          </table:table-cell>
          <table:table-cell office:value-type="float" office:value="99.599430923544389" table:style-name="ce35">
            <text:p><text:s/>99.6<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c2c</text:p>
          </table:table-cell>
          <table:table-cell office:value-type="float" office:value="346475" table:style-name="ce31">
            <text:p><text:s/>346,475<text:s/></text:p>
          </table:table-cell>
          <table:table-cell office:value-type="float" office:value="81.819756115159805" table:style-name="ce32">
            <text:p>81.8</text:p>
          </table:table-cell>
          <table:table-cell office:value-type="float" office:value="94.827693195757305" table:style-name="ce32">
            <text:p>94.8</text:p>
          </table:table-cell>
          <table:table-cell office:value-type="float" office:value="99.596146908146295" table:style-name="ce32">
            <text:p>99.6</text:p>
          </table:table-cell>
          <table:table-cell office:value-type="float" office:value="1352457" table:style-name="ce31">
            <text:p><text:s/>1,352,457<text:s/></text:p>
          </table:table-cell>
          <table:table-cell office:value-type="float" office:value="77.848833641291407" table:style-name="ce35">
            <text:p><text:s/>77.8<text:s/></text:p>
          </table:table-cell>
          <table:table-cell office:value-type="float" office:value="92.722134603909794" table:style-name="ce35">
            <text:p><text:s/>92.7<text:s/></text:p>
          </table:table-cell>
          <table:table-cell office:value-type="float" office:value="99.553996910807498" table:style-name="ce35">
            <text:p><text:s/>99.6<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c2c</text:p>
          </table:table-cell>
          <table:table-cell office:value-type="float" office:value="352819.07142857101" table:style-name="ce31">
            <text:p><text:s/>352,819<text:s/></text:p>
          </table:table-cell>
          <table:table-cell office:value-type="float" office:value="80.248719143178803" table:style-name="ce32">
            <text:p>80.2</text:p>
          </table:table-cell>
          <table:table-cell office:value-type="float" office:value="93.595827242089101" table:style-name="ce32">
            <text:p>93.6</text:p>
          </table:table-cell>
          <table:table-cell office:value-type="float" office:value="99.563333452779403" table:style-name="ce32">
            <text:p>99.6</text:p>
          </table:table-cell>
          <table:table-cell office:value-type="float" office:value="1367537.2857142901" table:style-name="ce31">
            <text:p><text:s/>1,367,537<text:s/></text:p>
          </table:table-cell>
          <table:table-cell office:value-type="float" office:value="77.5300433177011" table:style-name="ce35">
            <text:p><text:s/>77.5<text:s/></text:p>
          </table:table-cell>
          <table:table-cell office:value-type="float" office:value="92.578967029470405" table:style-name="ce35">
            <text:p><text:s/>92.6<text:s/></text:p>
          </table:table-cell>
          <table:table-cell office:value-type="float" office:value="99.551991844359193" table:style-name="ce35">
            <text:p><text:s/>99.6<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c2c</text:p>
          </table:table-cell>
          <table:table-cell office:value-type="float" office:value="359040.92857142899" table:style-name="ce31">
            <text:p><text:s/>359,041<text:s/></text:p>
          </table:table-cell>
          <table:table-cell office:value-type="float" office:value="80.707850060070797" table:style-name="ce32">
            <text:p>80.7</text:p>
          </table:table-cell>
          <table:table-cell office:value-type="float" office:value="94.071189257571703" table:style-name="ce32">
            <text:p>94.1</text:p>
          </table:table-cell>
          <table:table-cell office:value-type="float" office:value="99.687958376412695" table:style-name="ce32">
            <text:p>99.7</text:p>
          </table:table-cell>
          <table:table-cell office:value-type="float" office:value="1372182.32142857" table:style-name="ce31">
            <text:p><text:s/>1,372,182<text:s/></text:p>
          </table:table-cell>
          <table:table-cell office:value-type="float" office:value="79.372233047435799" table:style-name="ce35">
            <text:p><text:s/>79.4<text:s/></text:p>
          </table:table-cell>
          <table:table-cell office:value-type="float" office:value="93.530521831686002" table:style-name="ce35">
            <text:p><text:s/>93.5<text:s/></text:p>
          </table:table-cell>
          <table:table-cell office:value-type="float" office:value="99.6138008003674" table:style-name="ce35">
            <text:p><text:s/>99.6<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c2c</text:p>
          </table:table-cell>
          <table:table-cell office:value-type="float" office:value="338900.14285714302" table:style-name="ce31">
            <text:p><text:s/>338,900<text:s/></text:p>
          </table:table-cell>
          <table:table-cell office:value-type="float" office:value="76.317549923049398" table:style-name="ce32">
            <text:p>76.3</text:p>
          </table:table-cell>
          <table:table-cell office:value-type="float" office:value="91.898899001433591" table:style-name="ce32">
            <text:p>91.9</text:p>
          </table:table-cell>
          <table:table-cell office:value-type="float" office:value="99.379336770502604" table:style-name="ce32">
            <text:p>99.4</text:p>
          </table:table-cell>
          <table:table-cell office:value-type="float" office:value="1397235.1428571399" table:style-name="ce31">
            <text:p><text:s/>1,397,235<text:s/></text:p>
          </table:table-cell>
          <table:table-cell office:value-type="float" office:value="79.802765584195598" table:style-name="ce35">
            <text:p><text:s/>79.8<text:s/></text:p>
          </table:table-cell>
          <table:table-cell office:value-type="float" office:value="93.611856006239307" table:style-name="ce35">
            <text:p><text:s/>93.6<text:s/></text:p>
          </table:table-cell>
          <table:table-cell office:value-type="float" office:value="99.55886605036109" table:style-name="ce35">
            <text:p><text:s/>99.6<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c2c</text:p>
          </table:table-cell>
          <table:table-cell office:value-type="float" office:value="351059.85714285698" table:style-name="ce31">
            <text:p><text:s/>351,060<text:s/></text:p>
          </table:table-cell>
          <table:table-cell office:value-type="float" office:value="81.331917755987106" table:style-name="ce32">
            <text:p>81.3</text:p>
          </table:table-cell>
          <table:table-cell office:value-type="float" office:value="93.863907620149405" table:style-name="ce32">
            <text:p>93.9</text:p>
          </table:table-cell>
          <table:table-cell office:value-type="float" office:value="99.515874175303395" table:style-name="ce32">
            <text:p>99.5</text:p>
          </table:table-cell>
          <table:table-cell office:value-type="float" office:value="1401820" table:style-name="ce31">
            <text:p><text:s/>1,401,820<text:s/></text:p>
          </table:table-cell>
          <table:table-cell office:value-type="float" office:value="79.687192364212194" table:style-name="ce35">
            <text:p><text:s/>79.7<text:s/></text:p>
          </table:table-cell>
          <table:table-cell office:value-type="float" office:value="93.374470331426295" table:style-name="ce35">
            <text:p><text:s/>93.4<text:s/></text:p>
          </table:table-cell>
          <table:table-cell office:value-type="float" office:value="99.538885163573099" table:style-name="ce35">
            <text:p><text:s/>99.5<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c2c</text:p>
          </table:table-cell>
          <table:table-cell office:value-type="float" office:value="356238.71428571403" table:style-name="ce31">
            <text:p><text:s/>356,239<text:s/></text:p>
          </table:table-cell>
          <table:table-cell office:value-type="float" office:value="81.403240443506803" table:style-name="ce32">
            <text:p>81.4</text:p>
          </table:table-cell>
          <table:table-cell office:value-type="float" office:value="93.77628404067741" table:style-name="ce32">
            <text:p>93.8</text:p>
          </table:table-cell>
          <table:table-cell office:value-type="float" office:value="99.412392412631803" table:style-name="ce32">
            <text:p>99.4</text:p>
          </table:table-cell>
          <table:table-cell office:value-type="float" office:value="1405239.6428571399" table:style-name="ce31">
            <text:p><text:s/>1,405,240<text:s/></text:p>
          </table:table-cell>
          <table:table-cell office:value-type="float" office:value="79.981238583861298" table:style-name="ce35">
            <text:p><text:s/>80.0<text:s/></text:p>
          </table:table-cell>
          <table:table-cell office:value-type="float" office:value="93.420756144541699" table:style-name="ce35">
            <text:p><text:s/>93.4<text:s/></text:p>
          </table:table-cell>
          <table:table-cell office:value-type="float" office:value="99.500679980613398" table:style-name="ce35">
            <text:p><text:s/>99.5<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c2c</text:p>
          </table:table-cell>
          <table:table-cell office:value-type="float" office:value="402457.85714285698" table:style-name="ce31">
            <text:p><text:s/>402,458<text:s/></text:p>
          </table:table-cell>
          <table:table-cell office:value-type="float" office:value="79.8695160629063" table:style-name="ce32">
            <text:p>79.9</text:p>
          </table:table-cell>
          <table:table-cell office:value-type="float" office:value="93.661306152729395" table:style-name="ce32">
            <text:p>93.7</text:p>
          </table:table-cell>
          <table:table-cell office:value-type="float" office:value="99.587143995555905" table:style-name="ce32">
            <text:p>99.6</text:p>
          </table:table-cell>
          <table:table-cell office:value-type="float" office:value="1448656.57142857" table:style-name="ce31">
            <text:p><text:s/>1,448,657<text:s/></text:p>
          </table:table-cell>
          <table:table-cell office:value-type="float" office:value="79.770114103747005" table:style-name="ce35">
            <text:p><text:s/>79.8<text:s/></text:p>
          </table:table-cell>
          <table:table-cell office:value-type="float" office:value="93.326378449550702" table:style-name="ce35">
            <text:p><text:s/>93.3<text:s/></text:p>
          </table:table-cell>
          <table:table-cell office:value-type="float" office:value="99.478285102769107" table:style-name="ce35">
            <text:p><text:s/>99.5<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c2c</text:p>
          </table:table-cell>
          <table:table-cell office:value-type="float" office:value="382687.42857142899" table:style-name="ce31">
            <text:p><text:s/>382,687<text:s/></text:p>
          </table:table-cell>
          <table:table-cell office:value-type="float" office:value="77.984569279217794" table:style-name="ce32">
            <text:p>78.0</text:p>
          </table:table-cell>
          <table:table-cell office:value-type="float" office:value="92.778365932361098" table:style-name="ce32">
            <text:p>92.8</text:p>
          </table:table-cell>
          <table:table-cell office:value-type="float" office:value="99.539124059471092" table:style-name="ce32">
            <text:p>99.5</text:p>
          </table:table-cell>
          <table:table-cell office:value-type="float" office:value="1492443.8571428601" table:style-name="ce31">
            <text:p><text:s/>1,492,444<text:s/></text:p>
          </table:table-cell>
          <table:table-cell office:value-type="float" office:value="80.096269713711195" table:style-name="ce35">
            <text:p><text:s/>80.1<text:s/></text:p>
          </table:table-cell>
          <table:table-cell office:value-type="float" office:value="93.510007124460401" table:style-name="ce35">
            <text:p><text:s/>93.5<text:s/></text:p>
          </table:table-cell>
          <table:table-cell office:value-type="float" office:value="99.516354144740703" table:style-name="ce35">
            <text:p><text:s/>99.5<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c2c</text:p>
          </table:table-cell>
          <table:table-cell office:value-type="float" office:value="388376" table:style-name="ce31">
            <text:p><text:s/>388,376<text:s/></text:p>
          </table:table-cell>
          <table:table-cell office:value-type="float" office:value="79.080029956242697" table:style-name="ce32">
            <text:p>79.1</text:p>
          </table:table-cell>
          <table:table-cell office:value-type="float" office:value="92.837905240576902" table:style-name="ce32">
            <text:p>92.8</text:p>
          </table:table-cell>
          <table:table-cell office:value-type="float" office:value="99.20014919268219" table:style-name="ce32">
            <text:p>99.2</text:p>
          </table:table-cell>
          <table:table-cell office:value-type="float" office:value="1529760" table:style-name="ce31">
            <text:p><text:s/>1,529,760<text:s/></text:p>
          </table:table-cell>
          <table:table-cell office:value-type="float" office:value="79.554701391067894" table:style-name="ce35">
            <text:p><text:s/>79.6<text:s/></text:p>
          </table:table-cell>
          <table:table-cell office:value-type="float" office:value="93.258158142453695" table:style-name="ce35">
            <text:p><text:s/>93.3<text:s/></text:p>
          </table:table-cell>
          <table:table-cell office:value-type="float" office:value="99.436186068402904" table:style-name="ce35">
            <text:p><text:s/>99.4<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Caledonian Sleeper</text:p>
          </table:table-cell>
          <table:table-cell office:value-type="float" office:value="66" table:style-name="ce31">
            <text:p><text:s/>66<text:s/></text:p>
          </table:table-cell>
          <table:table-cell office:value-type="float" office:value="68.181818181818201" table:style-name="ce32">
            <text:p>68.2</text:p>
          </table:table-cell>
          <table:table-cell office:value-type="float" office:value="77.272727272727309" table:style-name="ce32">
            <text:p>77.3</text:p>
          </table:table-cell>
          <table:table-cell office:value-type="float" office:value="95.454545454545496" table:style-name="ce32">
            <text:p>95.5</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Caledonian Sleeper</text:p>
          </table:table-cell>
          <table:table-cell office:value-type="float" office:value="4360.3571428571004" table:style-name="ce31">
            <text:p><text:s/>4,360<text:s/></text:p>
          </table:table-cell>
          <table:table-cell office:value-type="float" office:value="64.499139978705799" table:style-name="ce32">
            <text:p>64.5</text:p>
          </table:table-cell>
          <table:table-cell office:value-type="float" office:value="76.111884675240304" table:style-name="ce32">
            <text:p>76.1</text:p>
          </table:table-cell>
          <table:table-cell office:value-type="float" office:value="92.371201572611611" table:style-name="ce32">
            <text:p>92.4</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Caledonian Sleeper</text:p>
          </table:table-cell>
          <table:table-cell office:value-type="float" office:value="4413.3571428571004" table:style-name="ce31">
            <text:p><text:s/>4,413<text:s/></text:p>
          </table:table-cell>
          <table:table-cell office:value-type="float" office:value="65.186851603089309" table:style-name="ce32">
            <text:p>65.2</text:p>
          </table:table-cell>
          <table:table-cell office:value-type="float" office:value="77.951672681956197" table:style-name="ce32">
            <text:p>78.0</text:p>
          </table:table-cell>
          <table:table-cell office:value-type="float" office:value="92.206289348894003" table:style-name="ce32">
            <text:p>92.2</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Caledonian Sleeper</text:p>
          </table:table-cell>
          <table:table-cell office:value-type="float" office:value="4081.3928571429001" table:style-name="ce31">
            <text:p><text:s/>4,081<text:s/></text:p>
          </table:table-cell>
          <table:table-cell office:value-type="float" office:value="57.859274232360903" table:style-name="ce32">
            <text:p>57.9</text:p>
          </table:table-cell>
          <table:table-cell office:value-type="float" office:value="70.4696400913557" table:style-name="ce32">
            <text:p>70.5</text:p>
          </table:table-cell>
          <table:table-cell office:value-type="float" office:value="88.574453749156106" table:style-name="ce32">
            <text:p>88.6</text:p>
          </table:table-cell>
          <table:table-cell office:value-type="float" office:value="12921.107142857099" table:style-name="ce31">
            <text:p><text:s/>12,921<text:s/></text:p>
          </table:table-cell>
          <table:table-cell office:value-type="float" office:value="62.6555110547258" table:style-name="ce35">
            <text:p><text:s/>62.7<text:s/></text:p>
          </table:table-cell>
          <table:table-cell office:value-type="float" office:value="74.963998551650405" table:style-name="ce35">
            <text:p><text:s/>75.0<text:s/></text:p>
          </table:table-cell>
          <table:table-cell office:value-type="float" office:value="91.131343786883008" table:style-name="ce35">
            <text:p><text:s/>91.1<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Caledonian Sleeper</text:p>
          </table:table-cell>
          <table:table-cell office:value-type="float" office:value="3933.8928571429001" table:style-name="ce31">
            <text:p><text:s/>3,934<text:s/></text:p>
          </table:table-cell>
          <table:table-cell office:value-type="float" office:value="59.2851501148442" table:style-name="ce32">
            <text:p>59.3</text:p>
          </table:table-cell>
          <table:table-cell office:value-type="float" office:value="72.366521711498393" table:style-name="ce32">
            <text:p>72.4</text:p>
          </table:table-cell>
          <table:table-cell office:value-type="float" office:value="88.991275454155812" table:style-name="ce32">
            <text:p>89.0</text:p>
          </table:table-cell>
          <table:table-cell office:value-type="float" office:value="16789" table:style-name="ce31">
            <text:p><text:s/>16,789<text:s/></text:p>
          </table:table-cell>
          <table:table-cell office:value-type="float" office:value="61.8440645660855" table:style-name="ce35">
            <text:p><text:s/>61.8<text:s/></text:p>
          </table:table-cell>
          <table:table-cell office:value-type="float" office:value="74.346298171421793" table:style-name="ce35">
            <text:p><text:s/>74.3<text:s/></text:p>
          </table:table-cell>
          <table:table-cell office:value-type="float" office:value="90.612901304425492" table:style-name="ce35">
            <text:p><text:s/>90.6<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Caledonian Sleeper</text:p>
          </table:table-cell>
          <table:table-cell office:value-type="float" office:value="4391.7857142857001" table:style-name="ce31">
            <text:p><text:s/>4,392<text:s/></text:p>
          </table:table-cell>
          <table:table-cell office:value-type="float" office:value="64.066845572091609" table:style-name="ce32">
            <text:p>64.1</text:p>
          </table:table-cell>
          <table:table-cell office:value-type="float" office:value="77.211515003659997" table:style-name="ce32">
            <text:p>77.2</text:p>
          </table:table-cell>
          <table:table-cell office:value-type="float" office:value="92.289989428316801" table:style-name="ce32">
            <text:p>92.3</text:p>
          </table:table-cell>
          <table:table-cell office:value-type="float" office:value="16820.428571428602" table:style-name="ce31">
            <text:p><text:s/>16,820<text:s/></text:p>
          </table:table-cell>
          <table:table-cell office:value-type="float" office:value="61.7361541662778" table:style-name="ce35">
            <text:p><text:s/>61.7<text:s/></text:p>
          </table:table-cell>
          <table:table-cell office:value-type="float" office:value="74.636708764002904" table:style-name="ce35">
            <text:p><text:s/>74.6<text:s/></text:p>
          </table:table-cell>
          <table:table-cell office:value-type="float" office:value="90.594982291940795" table:style-name="ce35">
            <text:p><text:s/>90.6<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Caledonian Sleeper</text:p>
          </table:table-cell>
          <table:table-cell office:value-type="float" office:value="4353.5" table:style-name="ce31">
            <text:p><text:s/>4,354<text:s/></text:p>
          </table:table-cell>
          <table:table-cell office:value-type="float" office:value="63.215967448193396" table:style-name="ce32">
            <text:p>63.2</text:p>
          </table:table-cell>
          <table:table-cell office:value-type="float" office:value="76.368767330063207" table:style-name="ce32">
            <text:p>76.4</text:p>
          </table:table-cell>
          <table:table-cell office:value-type="float" office:value="90.579008679386703" table:style-name="ce32">
            <text:p>90.6</text:p>
          </table:table-cell>
          <table:table-cell office:value-type="float" office:value="16760.5714285715" table:style-name="ce31">
            <text:p><text:s/>16,761<text:s/></text:p>
          </table:table-cell>
          <table:table-cell office:value-type="float" office:value="61.211900378438997" table:style-name="ce35">
            <text:p><text:s/>61.2<text:s/></text:p>
          </table:table-cell>
          <table:table-cell office:value-type="float" office:value="74.213715863761792" table:style-name="ce35">
            <text:p><text:s/>74.2<text:s/></text:p>
          </table:table-cell>
          <table:table-cell office:value-type="float" office:value="90.166547338992103" table:style-name="ce35">
            <text:p><text:s/>90.2<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Caledonian Sleeper</text:p>
          </table:table-cell>
          <table:table-cell office:value-type="float" office:value="4262.2142857142999" table:style-name="ce31">
            <text:p><text:s/>4,262<text:s/></text:p>
          </table:table-cell>
          <table:table-cell office:value-type="float" office:value="55.791758140470407" table:style-name="ce32">
            <text:p>55.8</text:p>
          </table:table-cell>
          <table:table-cell office:value-type="float" office:value="67.953444721890804" table:style-name="ce32">
            <text:p>68.0</text:p>
          </table:table-cell>
          <table:table-cell office:value-type="float" office:value="88.896616446850302" table:style-name="ce32">
            <text:p>88.9</text:p>
          </table:table-cell>
          <table:table-cell office:value-type="float" office:value="16941.392857142899" table:style-name="ce31">
            <text:p><text:s/>16,941<text:s/></text:p>
          </table:table-cell>
          <table:table-cell office:value-type="float" office:value="60.655958883461601" table:style-name="ce35">
            <text:p><text:s/>60.7<text:s/></text:p>
          </table:table-cell>
          <table:table-cell office:value-type="float" office:value="73.540714943744803" table:style-name="ce35">
            <text:p><text:s/>73.5<text:s/></text:p>
          </table:table-cell>
          <table:table-cell office:value-type="float" office:value="90.230605933480405" table:style-name="ce35">
            <text:p><text:s/>90.2<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Caledonian Sleeper</text:p>
          </table:table-cell>
          <table:table-cell office:value-type="float" office:value="4367.5" table:style-name="ce31">
            <text:p><text:s/>4,368<text:s/></text:p>
          </table:table-cell>
          <table:table-cell office:value-type="float" office:value="65.832856325128802" table:style-name="ce32">
            <text:p>65.8</text:p>
          </table:table-cell>
          <table:table-cell office:value-type="float" office:value="79.74813966800231" table:style-name="ce32">
            <text:p>79.7</text:p>
          </table:table-cell>
          <table:table-cell office:value-type="float" office:value="93.978248425872906" table:style-name="ce32">
            <text:p>94.0</text:p>
          </table:table-cell>
          <table:table-cell office:value-type="float" office:value="17375" table:style-name="ce31">
            <text:p><text:s/>17,375<text:s/></text:p>
          </table:table-cell>
          <table:table-cell office:value-type="float" office:value="62.267625899280596" table:style-name="ce35">
            <text:p><text:s/>62.3<text:s/></text:p>
          </table:table-cell>
          <table:table-cell office:value-type="float" office:value="75.366906474820098" table:style-name="ce35">
            <text:p><text:s/>75.4<text:s/></text:p>
          </table:table-cell>
          <table:table-cell office:value-type="float" office:value="91.453237410071893" table:style-name="ce35">
            <text:p><text:s/>91.5<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Caledonian Sleeper</text:p>
          </table:table-cell>
          <table:table-cell office:value-type="float" office:value="4253.2857142857001" table:style-name="ce31">
            <text:p><text:s/>4,253<text:s/></text:p>
          </table:table-cell>
          <table:table-cell office:value-type="float" office:value="67.69220434622099" table:style-name="ce32">
            <text:p>67.7</text:p>
          </table:table-cell>
          <table:table-cell office:value-type="float" office:value="79.244617606556503" table:style-name="ce32">
            <text:p>79.2</text:p>
          </table:table-cell>
          <table:table-cell office:value-type="float" office:value="89.786047761393789" table:style-name="ce32">
            <text:p>89.8</text:p>
          </table:table-cell>
          <table:table-cell office:value-type="float" office:value="17236.5" table:style-name="ce31">
            <text:p><text:s/>17,237<text:s/></text:p>
          </table:table-cell>
          <table:table-cell office:value-type="float" office:value="63.147763674262805" table:style-name="ce35">
            <text:p><text:s/>63.1<text:s/></text:p>
          </table:table-cell>
          <table:table-cell office:value-type="float" office:value="75.853773760831402" table:style-name="ce35">
            <text:p><text:s/>75.9<text:s/></text:p>
          </table:table-cell>
          <table:table-cell office:value-type="float" office:value="90.828640219467403" table:style-name="ce35">
            <text:p><text:s/>90.8<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Caledonian Sleeper</text:p>
          </table:table-cell>
          <table:table-cell office:value-type="float" office:value="4542.7142857142999" table:style-name="ce31">
            <text:p><text:s/>4,543<text:s/></text:p>
          </table:table-cell>
          <table:table-cell office:value-type="float" office:value="72.728702160444101" table:style-name="ce32">
            <text:p>72.7</text:p>
          </table:table-cell>
          <table:table-cell office:value-type="float" office:value="84.718072895373794" table:style-name="ce32">
            <text:p>84.7</text:p>
          </table:table-cell>
          <table:table-cell office:value-type="float" office:value="94.616182898833898" table:style-name="ce32">
            <text:p>94.6</text:p>
          </table:table-cell>
          <table:table-cell office:value-type="float" office:value="17425.714285714301" table:style-name="ce31">
            <text:p><text:s/>17,426<text:s/></text:p>
          </table:table-cell>
          <table:table-cell office:value-type="float" office:value="65.6283817019184" table:style-name="ce35">
            <text:p><text:s/>65.6<text:s/></text:p>
          </table:table-cell>
          <table:table-cell office:value-type="float" office:value="78.03594851615" table:style-name="ce35">
            <text:p><text:s/>78.0<text:s/></text:p>
          </table:table-cell>
          <table:table-cell office:value-type="float" office:value="91.8783817019184" table:style-name="ce35">
            <text:p><text:s/>91.9<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Caledonian Sleeper</text:p>
          </table:table-cell>
          <table:table-cell office:value-type="float" office:value="4032" table:style-name="ce31">
            <text:p><text:s/>4,032<text:s/></text:p>
          </table:table-cell>
          <table:table-cell office:value-type="float" office:value="55.954152494330401" table:style-name="ce32">
            <text:p>56.0</text:p>
          </table:table-cell>
          <table:table-cell office:value-type="float" office:value="68.388605442177592" table:style-name="ce32">
            <text:p>68.4</text:p>
          </table:table-cell>
          <table:table-cell office:value-type="float" office:value="86.056193310657207" table:style-name="ce32">
            <text:p>86.1</text:p>
          </table:table-cell>
          <table:table-cell office:value-type="float" office:value="17195.5" table:style-name="ce31">
            <text:p><text:s/>17,196<text:s/></text:p>
          </table:table-cell>
          <table:table-cell office:value-type="float" office:value="65.798153171302999" table:style-name="ce35">
            <text:p><text:s/>65.8<text:s/></text:p>
          </table:table-cell>
          <table:table-cell office:value-type="float" office:value="78.272970087689203" table:style-name="ce35">
            <text:p><text:s/>78.3<text:s/></text:p>
          </table:table-cell>
          <table:table-cell office:value-type="float" office:value="91.252279458496105" table:style-name="ce35">
            <text:p><text:s/>91.3<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Caledonian Sleeper</text:p>
          </table:table-cell>
          <table:table-cell office:value-type="float" office:value="4148" table:style-name="ce31">
            <text:p><text:s/>4,148<text:s/></text:p>
          </table:table-cell>
          <table:table-cell office:value-type="float" office:value="64.511296321808103" table:style-name="ce32">
            <text:p>64.5</text:p>
          </table:table-cell>
          <table:table-cell office:value-type="float" office:value="78.027276484363497" table:style-name="ce32">
            <text:p>78.0</text:p>
          </table:table-cell>
          <table:table-cell office:value-type="float" office:value="92.242388758782496" table:style-name="ce32">
            <text:p>92.2</text:p>
          </table:table-cell>
          <table:table-cell office:value-type="float" office:value="16976" table:style-name="ce31">
            <text:p><text:s/>16,976<text:s/></text:p>
          </table:table-cell>
          <table:table-cell office:value-type="float" office:value="65.47478793590949" table:style-name="ce35">
            <text:p><text:s/>65.5<text:s/></text:p>
          </table:table-cell>
          <table:table-cell office:value-type="float" office:value="77.833411875589093" table:style-name="ce35">
            <text:p><text:s/>77.8<text:s/></text:p>
          </table:table-cell>
          <table:table-cell office:value-type="float" office:value="90.792884071630496" table:style-name="ce35">
            <text:p><text:s/>90.8<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Caledonian Sleeper</text:p>
          </table:table-cell>
          <table:table-cell office:value-type="float" office:value="4445.5" table:style-name="ce31">
            <text:p><text:s/>4,446<text:s/></text:p>
          </table:table-cell>
          <table:table-cell office:value-type="float" office:value="70.638848273535004" table:style-name="ce32">
            <text:p>70.6</text:p>
          </table:table-cell>
          <table:table-cell office:value-type="float" office:value="82.63974805983581" table:style-name="ce32">
            <text:p>82.6</text:p>
          </table:table-cell>
          <table:table-cell office:value-type="float" office:value="94.410077606568393" table:style-name="ce32">
            <text:p>94.4</text:p>
          </table:table-cell>
          <table:table-cell office:value-type="float" office:value="17168.214285714301" table:style-name="ce31">
            <text:p><text:s/>17,168<text:s/></text:p>
          </table:table-cell>
          <table:table-cell office:value-type="float" office:value="66.262611553743099" table:style-name="ce35">
            <text:p><text:s/>66.3<text:s/></text:p>
          </table:table-cell>
          <table:table-cell office:value-type="float" office:value="78.728339331405593" table:style-name="ce35">
            <text:p><text:s/>78.7<text:s/></text:p>
          </table:table-cell>
          <table:table-cell office:value-type="float" office:value="91.978947806369902" table:style-name="ce35">
            <text:p><text:s/>92.0<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Caledonian Sleeper</text:p>
          </table:table-cell>
          <table:table-cell office:value-type="float" office:value="4591.5357142857001" table:style-name="ce31">
            <text:p><text:s/>4,592<text:s/></text:p>
          </table:table-cell>
          <table:table-cell office:value-type="float" office:value="65.065376508015703" table:style-name="ce32">
            <text:p>65.1</text:p>
          </table:table-cell>
          <table:table-cell office:value-type="float" office:value="77.234507595498201" table:style-name="ce32">
            <text:p>77.2</text:p>
          </table:table-cell>
          <table:table-cell office:value-type="float" office:value="92.54606690883071" table:style-name="ce32">
            <text:p>92.5</text:p>
          </table:table-cell>
          <table:table-cell office:value-type="float" office:value="17217.035714285699" table:style-name="ce31">
            <text:p><text:s/>17,217<text:s/></text:p>
          </table:table-cell>
          <table:table-cell office:value-type="float" office:value="64.237248406375002" table:style-name="ce35">
            <text:p><text:s/>64.2<text:s/></text:p>
          </table:table-cell>
          <table:table-cell office:value-type="float" office:value="76.749564903532104" table:style-name="ce35">
            <text:p><text:s/>76.7<text:s/></text:p>
          </table:table-cell>
          <table:table-cell office:value-type="float" office:value="91.43435592239409" table:style-name="ce35">
            <text:p><text:s/>91.4<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Caledonian Sleeper</text:p>
          </table:table-cell>
          <table:table-cell office:value-type="float" office:value="4203.1785714285998" table:style-name="ce31">
            <text:p><text:s/>4,203<text:s/></text:p>
          </table:table-cell>
          <table:table-cell office:value-type="float" office:value="63.384853299798905" table:style-name="ce32">
            <text:p>63.4</text:p>
          </table:table-cell>
          <table:table-cell office:value-type="float" office:value="75.984161646372598" table:style-name="ce32">
            <text:p>76.0</text:p>
          </table:table-cell>
          <table:table-cell office:value-type="float" office:value="92.999345733246201" table:style-name="ce32">
            <text:p>93.0</text:p>
          </table:table-cell>
          <table:table-cell office:value-type="float" office:value="17388.214285714301" table:style-name="ce31">
            <text:p><text:s/>17,388<text:s/></text:p>
          </table:table-cell>
          <table:table-cell office:value-type="float" office:value="65.951896810237102" table:style-name="ce35">
            <text:p><text:s/>66.0<text:s/></text:p>
          </table:table-cell>
          <table:table-cell office:value-type="float" office:value="78.503296567872098" table:style-name="ce35">
            <text:p><text:s/>78.5<text:s/></text:p>
          </table:table-cell>
          <table:table-cell office:value-type="float" office:value="93.0597490089758" table:style-name="ce35">
            <text:p><text:s/>93.1<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Caledonian Sleeper</text:p>
          </table:table-cell>
          <table:table-cell office:value-type="float" office:value="4386.7857142857001" table:style-name="ce31">
            <text:p><text:s/>4,387<text:s/></text:p>
          </table:table-cell>
          <table:table-cell office:value-type="float" office:value="70.235284539607207" table:style-name="ce32">
            <text:p>70.2</text:p>
          </table:table-cell>
          <table:table-cell office:value-type="float" office:value="81.386469103639399" table:style-name="ce32">
            <text:p>81.4</text:p>
          </table:table-cell>
          <table:table-cell office:value-type="float" office:value="93.41203289098749" table:style-name="ce32">
            <text:p>93.4</text:p>
          </table:table-cell>
          <table:table-cell office:value-type="float" office:value="17627" table:style-name="ce31">
            <text:p><text:s/>17,627<text:s/></text:p>
          </table:table-cell>
          <table:table-cell office:value-type="float" office:value="67.356895671413199" table:style-name="ce35">
            <text:p><text:s/>67.4<text:s/></text:p>
          </table:table-cell>
          <table:table-cell office:value-type="float" office:value="79.3328416633573" table:style-name="ce35">
            <text:p><text:s/>79.3<text:s/></text:p>
          </table:table-cell>
          <table:table-cell office:value-type="float" office:value="93.339762863788494" table:style-name="ce35">
            <text:p><text:s/>93.3<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Caledonian Sleeper</text:p>
          </table:table-cell>
          <table:table-cell office:value-type="float" office:value="4494.1428571428996" table:style-name="ce31">
            <text:p><text:s/>4,494<text:s/></text:p>
          </table:table-cell>
          <table:table-cell office:value-type="float" office:value="62.996280873518295" table:style-name="ce32">
            <text:p>63.0</text:p>
          </table:table-cell>
          <table:table-cell office:value-type="float" office:value="74.201341428525609" table:style-name="ce32">
            <text:p>74.2</text:p>
          </table:table-cell>
          <table:table-cell office:value-type="float" office:value="88.006611780412697" table:style-name="ce32">
            <text:p>88.0</text:p>
          </table:table-cell>
          <table:table-cell office:value-type="float" office:value="17675.642857142899" table:style-name="ce31">
            <text:p><text:s/>17,676<text:s/></text:p>
          </table:table-cell>
          <table:table-cell office:value-type="float" office:value="65.422756901143302" table:style-name="ce35">
            <text:p><text:s/>65.4<text:s/></text:p>
          </table:table-cell>
          <table:table-cell office:value-type="float" office:value="77.196424458193007" table:style-name="ce35">
            <text:p><text:s/>77.2<text:s/></text:p>
          </table:table-cell>
          <table:table-cell office:value-type="float" office:value="91.714587062907398" table:style-name="ce35">
            <text:p><text:s/>91.7<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Caledonian Sleeper</text:p>
          </table:table-cell>
          <table:table-cell office:value-type="float" office:value="4518.5714285714002" table:style-name="ce31">
            <text:p><text:s/>4,519<text:s/></text:p>
          </table:table-cell>
          <table:table-cell office:value-type="float" office:value="64.30920012646169" table:style-name="ce32">
            <text:p>64.3</text:p>
          </table:table-cell>
          <table:table-cell office:value-type="float" office:value="74.340815681316599" table:style-name="ce32">
            <text:p>74.3</text:p>
          </table:table-cell>
          <table:table-cell office:value-type="float" office:value="87.565602276320803" table:style-name="ce32">
            <text:p>87.6</text:p>
          </table:table-cell>
          <table:table-cell office:value-type="float" office:value="17602.678571428602" table:style-name="ce31">
            <text:p><text:s/>17,603<text:s/></text:p>
          </table:table-cell>
          <table:table-cell office:value-type="float" office:value="65.230129343139595" table:style-name="ce35">
            <text:p><text:s/>65.2<text:s/></text:p>
          </table:table-cell>
          <table:table-cell office:value-type="float" office:value="76.453461831093293" table:style-name="ce35">
            <text:p><text:s/>76.5<text:s/></text:p>
          </table:table-cell>
          <table:table-cell office:value-type="float" office:value="90.432665483134897" table:style-name="ce35">
            <text:p><text:s/>90.4<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Caledonian Sleeper</text:p>
          </table:table-cell>
          <table:table-cell office:value-type="float" office:value="4175" table:style-name="ce31">
            <text:p><text:s/>4,175<text:s/></text:p>
          </table:table-cell>
          <table:table-cell office:value-type="float" office:value="52.475620188194007" table:style-name="ce32">
            <text:p>52.5</text:p>
          </table:table-cell>
          <table:table-cell office:value-type="float" office:value="63.650983746792797" table:style-name="ce32">
            <text:p>63.7</text:p>
          </table:table-cell>
          <table:table-cell office:value-type="float" office:value="82.265183917877806" table:style-name="ce32">
            <text:p>82.3</text:p>
          </table:table-cell>
          <table:table-cell office:value-type="float" office:value="17574.5" table:style-name="ce31">
            <text:p><text:s/>17,575<text:s/></text:p>
          </table:table-cell>
          <table:table-cell office:value-type="float" office:value="62.641489495738099" table:style-name="ce35">
            <text:p><text:s/>62.6<text:s/></text:p>
          </table:table-cell>
          <table:table-cell office:value-type="float" office:value="73.524343305845392" table:style-name="ce35">
            <text:p><text:s/>73.5<text:s/></text:p>
          </table:table-cell>
          <table:table-cell office:value-type="float" office:value="87.878541555744405" table:style-name="ce35">
            <text:p><text:s/>87.9<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Caledonian Sleeper</text:p>
          </table:table-cell>
          <table:table-cell office:value-type="float" office:value="4258.2857142857001" table:style-name="ce31">
            <text:p><text:s/>4,258<text:s/></text:p>
          </table:table-cell>
          <table:table-cell office:value-type="float" office:value="66.415056360709798" table:style-name="ce32">
            <text:p>66.4</text:p>
          </table:table-cell>
          <table:table-cell office:value-type="float" office:value="76.761272141707508" table:style-name="ce32">
            <text:p>76.8</text:p>
          </table:table-cell>
          <table:table-cell office:value-type="float" office:value="90.613258185721605" table:style-name="ce32">
            <text:p>90.6</text:p>
          </table:table-cell>
          <table:table-cell office:value-type="float" office:value="17446" table:style-name="ce31">
            <text:p><text:s/>17,446<text:s/></text:p>
          </table:table-cell>
          <table:table-cell office:value-type="float" office:value="61.653100997363296" table:style-name="ce35">
            <text:p><text:s/>61.7<text:s/></text:p>
          </table:table-cell>
          <table:table-cell office:value-type="float" office:value="72.337498567007302" table:style-name="ce35">
            <text:p><text:s/>72.3<text:s/></text:p>
          </table:table-cell>
          <table:table-cell office:value-type="float" office:value="87.154648630058489" table:style-name="ce35">
            <text:p><text:s/>87.2<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Caledonian Sleeper</text:p>
          </table:table-cell>
          <table:table-cell office:value-type="float" office:value="2593.75" table:style-name="ce31">
            <text:p><text:s/>2,594<text:s/></text:p>
          </table:table-cell>
          <table:table-cell office:value-type="float" office:value="78.583132530120508" table:style-name="ce32">
            <text:p>78.6</text:p>
          </table:table-cell>
          <table:table-cell office:value-type="float" office:value="85.250258175560504" table:style-name="ce32">
            <text:p>85.3</text:p>
          </table:table-cell>
          <table:table-cell office:value-type="float" office:value="93.459552495695391" table:style-name="ce32">
            <text:p>93.5</text:p>
          </table:table-cell>
          <table:table-cell office:value-type="float" office:value="15545.607142857099" table:style-name="ce31">
            <text:p><text:s/>15,546<text:s/></text:p>
          </table:table-cell>
          <table:table-cell office:value-type="float" office:value="64.089533791126001" table:style-name="ce35">
            <text:p><text:s/>64.1<text:s/></text:p>
          </table:table-cell>
          <table:table-cell office:value-type="float" office:value="73.953137886909701" table:style-name="ce35">
            <text:p><text:s/>74.0<text:s/></text:p>
          </table:table-cell>
          <table:table-cell office:value-type="float" office:value="87.960310331122201" table:style-name="ce35">
            <text:p><text:s/>88.0<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Caledonian Sleeper</text:p>
          </table:table-cell>
          <table:table-cell office:value-type="float" office:value="3035.8571428570999" table:style-name="ce31">
            <text:p><text:s/>3,036<text:s/></text:p>
          </table:table-cell>
          <table:table-cell office:value-type="float" office:value="73.700061173593795" table:style-name="ce32">
            <text:p>73.7</text:p>
          </table:table-cell>
          <table:table-cell office:value-type="float" office:value="82.960801844619297" table:style-name="ce32">
            <text:p>83.0</text:p>
          </table:table-cell>
          <table:table-cell office:value-type="float" office:value="93.937932332596503" table:style-name="ce32">
            <text:p>93.9</text:p>
          </table:table-cell>
          <table:table-cell office:value-type="float" office:value="14062.8928571428" table:style-name="ce31">
            <text:p><text:s/>14,063<text:s/></text:p>
          </table:table-cell>
          <table:table-cell office:value-type="float" office:value="66.093645637836602" table:style-name="ce35">
            <text:p><text:s/>66.1<text:s/></text:p>
          </table:table-cell>
          <table:table-cell office:value-type="float" office:value="75.773121258835303" table:style-name="ce35">
            <text:p><text:s/>75.8<text:s/></text:p>
          </table:table-cell>
          <table:table-cell office:value-type="float" office:value="89.377566594964392" table:style-name="ce35">
            <text:p><text:s/>89.4<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Caledonian Sleeper</text:p>
          </table:table-cell>
          <table:table-cell office:value-type="float" office:value="2809.7142857142999" table:style-name="ce31">
            <text:p><text:s/>2,810<text:s/></text:p>
          </table:table-cell>
          <table:table-cell office:value-type="float" office:value="71.026540573521601" table:style-name="ce32">
            <text:p>71.0</text:p>
          </table:table-cell>
          <table:table-cell office:value-type="float" office:value="80.125076266015" table:style-name="ce32">
            <text:p>80.1</text:p>
          </table:table-cell>
          <table:table-cell office:value-type="float" office:value="93.429682733372005" table:style-name="ce32">
            <text:p>93.4</text:p>
          </table:table-cell>
          <table:table-cell office:value-type="float" office:value="12697.607142857099" table:style-name="ce31">
            <text:p><text:s/>12,698<text:s/></text:p>
          </table:table-cell>
          <table:table-cell office:value-type="float" office:value="71.6628273606118" table:style-name="ce35">
            <text:p><text:s/>71.7<text:s/></text:p>
          </table:table-cell>
          <table:table-cell office:value-type="float" office:value="80.721902045661295" table:style-name="ce35">
            <text:p><text:s/>80.7<text:s/></text:p>
          </table:table-cell>
          <table:table-cell office:value-type="float" office:value="92.612781373317503" table:style-name="ce35">
            <text:p><text:s/>92.6<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Caledonian Sleeper</text:p>
          </table:table-cell>
          <table:table-cell office:value-type="float" office:value="1956.6785714286" table:style-name="ce31">
            <text:p><text:s/>1,957<text:s/></text:p>
          </table:table-cell>
          <table:table-cell office:value-type="float" office:value="74.599813824447807" table:style-name="ce32">
            <text:p>74.6</text:p>
          </table:table-cell>
          <table:table-cell office:value-type="float" office:value="83.098180225235396" table:style-name="ce32">
            <text:p>83.1</text:p>
          </table:table-cell>
          <table:table-cell office:value-type="float" office:value="93.626225199407997" table:style-name="ce32">
            <text:p>93.6</text:p>
          </table:table-cell>
          <table:table-cell office:value-type="float" office:value="10396" table:style-name="ce31">
            <text:p><text:s/>10,396<text:s/></text:p>
          </table:table-cell>
          <table:table-cell office:value-type="float" office:value="74.365140438631201" table:style-name="ce35">
            <text:p><text:s/>74.4<text:s/></text:p>
          </table:table-cell>
          <table:table-cell office:value-type="float" office:value="82.791458253174298" table:style-name="ce35">
            <text:p><text:s/>82.8<text:s/></text:p>
          </table:table-cell>
          <table:table-cell office:value-type="float" office:value="93.622547133511901" table:style-name="ce35">
            <text:p><text:s/>93.6<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Caledonian Sleeper</text:p>
          </table:table-cell>
          <table:table-cell office:value-type="float" office:value="2994.4285714286002" table:style-name="ce31">
            <text:p><text:s/>2,994<text:s/></text:p>
          </table:table-cell>
          <table:table-cell office:value-type="float" office:value="70.4785077047854" table:style-name="ce32">
            <text:p>70.5</text:p>
          </table:table-cell>
          <table:table-cell office:value-type="float" office:value="79.232861027620999" table:style-name="ce32">
            <text:p>79.2</text:p>
          </table:table-cell>
          <table:table-cell office:value-type="float" office:value="90.983254615714998" table:style-name="ce32">
            <text:p>91.0</text:p>
          </table:table-cell>
          <table:table-cell office:value-type="float" office:value="10796.6785714286" table:style-name="ce31">
            <text:p><text:s/>10,797<text:s/></text:p>
          </table:table-cell>
          <table:table-cell office:value-type="float" office:value="72.273880525427103" table:style-name="ce35">
            <text:p><text:s/>72.3<text:s/></text:p>
          </table:table-cell>
          <table:table-cell office:value-type="float" office:value="81.213799217351095" table:style-name="ce35">
            <text:p><text:s/>81.2<text:s/></text:p>
          </table:table-cell>
          <table:table-cell office:value-type="float" office:value="92.929703910262901" table:style-name="ce35">
            <text:p><text:s/>92.9<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Caledonian Sleeper</text:p>
          </table:table-cell>
          <table:table-cell office:value-type="float" office:value="3942.1428571429001" table:style-name="ce31">
            <text:p><text:s/>3,942<text:s/></text:p>
          </table:table-cell>
          <table:table-cell office:value-type="float" office:value="68.070302591049099" table:style-name="ce32">
            <text:p>68.1</text:p>
          </table:table-cell>
          <table:table-cell office:value-type="float" office:value="77.6155100561691" table:style-name="ce32">
            <text:p>77.6</text:p>
          </table:table-cell>
          <table:table-cell office:value-type="float" office:value="91.088965392279093" table:style-name="ce32">
            <text:p>91.1</text:p>
          </table:table-cell>
          <table:table-cell office:value-type="float" office:value="11702.964285714401" table:style-name="ce31">
            <text:p><text:s/>11,703<text:s/></text:p>
          </table:table-cell>
          <table:table-cell office:value-type="float" office:value="70.487941089406903" table:style-name="ce35">
            <text:p><text:s/>70.5<text:s/></text:p>
          </table:table-cell>
          <table:table-cell office:value-type="float" office:value="79.548527082575802" table:style-name="ce35">
            <text:p><text:s/>79.5<text:s/></text:p>
          </table:table-cell>
          <table:table-cell office:value-type="float" office:value="92.048107469717905" table:style-name="ce35">
            <text:p><text:s/>92.0<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Caledonian Sleeper</text:p>
          </table:table-cell>
          <table:table-cell office:value-type="float" office:value="3829.7142857142999" table:style-name="ce31">
            <text:p><text:s/>3,830<text:s/></text:p>
          </table:table-cell>
          <table:table-cell office:value-type="float" office:value="62.641748731721606" table:style-name="ce32">
            <text:p>62.6</text:p>
          </table:table-cell>
          <table:table-cell office:value-type="float" office:value="72.224709042076697" table:style-name="ce32">
            <text:p>72.2</text:p>
          </table:table-cell>
          <table:table-cell office:value-type="float" office:value="86.339898537748809" table:style-name="ce32">
            <text:p>86.3</text:p>
          </table:table-cell>
          <table:table-cell office:value-type="float" office:value="12722.964285714401" table:style-name="ce31">
            <text:p><text:s/>12,723<text:s/></text:p>
          </table:table-cell>
          <table:table-cell office:value-type="float" office:value="68.007231019276205" table:style-name="ce35">
            <text:p><text:s/>68.0<text:s/></text:p>
          </table:table-cell>
          <table:table-cell office:value-type="float" office:value="77.216675134668606" table:style-name="ce35">
            <text:p><text:s/>77.2<text:s/></text:p>
          </table:table-cell>
          <table:table-cell office:value-type="float" office:value="90.024786451943299" table:style-name="ce35">
            <text:p><text:s/>90.0<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Caledonian Sleeper</text:p>
          </table:table-cell>
          <table:table-cell office:value-type="float" office:value="4200.7142857142999" table:style-name="ce31">
            <text:p><text:s/>4,201<text:s/></text:p>
          </table:table-cell>
          <table:table-cell office:value-type="float" office:value="72.276823669444695" table:style-name="ce32">
            <text:p>72.3</text:p>
          </table:table-cell>
          <table:table-cell office:value-type="float" office:value="82.122088080258507" table:style-name="ce32">
            <text:p>82.1</text:p>
          </table:table-cell>
          <table:table-cell office:value-type="float" office:value="92.582894065635799" table:style-name="ce32">
            <text:p>92.6</text:p>
          </table:table-cell>
          <table:table-cell office:value-type="float" office:value="14967.0000000001" table:style-name="ce31">
            <text:p><text:s/>14,967<text:s/></text:p>
          </table:table-cell>
          <table:table-cell office:value-type="float" office:value="68.343689450123804" table:style-name="ce35">
            <text:p><text:s/>68.3<text:s/></text:p>
          </table:table-cell>
          <table:table-cell office:value-type="float" office:value="77.824547337475209" table:style-name="ce35">
            <text:p><text:s/>77.8<text:s/></text:p>
          </table:table-cell>
          <table:table-cell office:value-type="float" office:value="90.271931582814901" table:style-name="ce35">
            <text:p><text:s/>90.3<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Caledonian Sleeper</text:p>
          </table:table-cell>
          <table:table-cell office:value-type="float" office:value="4017" table:style-name="ce31">
            <text:p><text:s/>4,017<text:s/></text:p>
          </table:table-cell>
          <table:table-cell office:value-type="float" office:value="73.844197873323409" table:style-name="ce32">
            <text:p>73.8</text:p>
          </table:table-cell>
          <table:table-cell office:value-type="float" office:value="81.497386109036597" table:style-name="ce32">
            <text:p>81.5</text:p>
          </table:table-cell>
          <table:table-cell office:value-type="float" office:value="90.267257014829511" table:style-name="ce32">
            <text:p>90.3</text:p>
          </table:table-cell>
          <table:table-cell office:value-type="float" office:value="15989.5714285715" table:style-name="ce31">
            <text:p><text:s/>15,990<text:s/></text:p>
          </table:table-cell>
          <table:table-cell office:value-type="float" office:value="69.325765900988998" table:style-name="ce35">
            <text:p><text:s/>69.3<text:s/></text:p>
          </table:table-cell>
          <table:table-cell office:value-type="float" office:value="78.483520508902899" table:style-name="ce35">
            <text:p><text:s/>78.5<text:s/></text:p>
          </table:table-cell>
          <table:table-cell office:value-type="float" office:value="90.137545007012804" table:style-name="ce35">
            <text:p><text:s/>90.1<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Caledonian Sleeper</text:p>
          </table:table-cell>
          <table:table-cell office:value-type="float" office:value="4197.8214285714002" table:style-name="ce31">
            <text:p><text:s/>4,198<text:s/></text:p>
          </table:table-cell>
          <table:table-cell office:value-type="float" office:value="67.485685602226795" table:style-name="ce32">
            <text:p>67.5</text:p>
          </table:table-cell>
          <table:table-cell office:value-type="float" office:value="77.533414441165107" table:style-name="ce32">
            <text:p>77.5</text:p>
          </table:table-cell>
          <table:table-cell office:value-type="float" office:value="90.36404937935491" table:style-name="ce32">
            <text:p>90.4</text:p>
          </table:table-cell>
          <table:table-cell office:value-type="float" office:value="16245.25" table:style-name="ce31">
            <text:p><text:s/>16,245<text:s/></text:p>
          </table:table-cell>
          <table:table-cell office:value-type="float" office:value="69.154939795588902" table:style-name="ce35">
            <text:p><text:s/>69.2<text:s/></text:p>
          </table:table-cell>
          <table:table-cell office:value-type="float" office:value="78.448645428224296" table:style-name="ce35">
            <text:p><text:s/>78.4<text:s/></text:p>
          </table:table-cell>
          <table:table-cell office:value-type="float" office:value="89.965198618497098" table:style-name="ce35">
            <text:p><text:s/>90.0<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Caledonian Sleeper</text:p>
          </table:table-cell>
          <table:table-cell office:value-type="float" office:value="3925.4285714286002" table:style-name="ce31">
            <text:p><text:s/>3,925<text:s/></text:p>
          </table:table-cell>
          <table:table-cell office:value-type="float" office:value="60.579372588979794" table:style-name="ce32">
            <text:p>60.6</text:p>
          </table:table-cell>
          <table:table-cell office:value-type="float" office:value="71.107795327169896" table:style-name="ce32">
            <text:p>71.1</text:p>
          </table:table-cell>
          <table:table-cell office:value-type="float" office:value="87.955819200815597" table:style-name="ce32">
            <text:p>88.0</text:p>
          </table:table-cell>
          <table:table-cell office:value-type="float" office:value="16340.964285714301" table:style-name="ce31">
            <text:p><text:s/>16,341<text:s/></text:p>
          </table:table-cell>
          <table:table-cell office:value-type="float" office:value="68.621365673909096" table:style-name="ce35">
            <text:p><text:s/>68.6<text:s/></text:p>
          </table:table-cell>
          <table:table-cell office:value-type="float" office:value="78.143884671957196" table:style-name="ce35">
            <text:p><text:s/>78.1<text:s/></text:p>
          </table:table-cell>
          <table:table-cell office:value-type="float" office:value="90.332140741825597" table:style-name="ce35">
            <text:p><text:s/>90.3<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Caledonian Sleeper</text:p>
          </table:table-cell>
          <table:table-cell office:value-type="float" office:value="3933.75" table:style-name="ce31">
            <text:p><text:s/>3,934<text:s/></text:p>
          </table:table-cell>
          <table:table-cell office:value-type="float" office:value="70.308230060374996" table:style-name="ce32">
            <text:p>70.3</text:p>
          </table:table-cell>
          <table:table-cell office:value-type="float" office:value="79.2945662535748" table:style-name="ce32">
            <text:p>79.3</text:p>
          </table:table-cell>
          <table:table-cell office:value-type="float" office:value="92.202097235462304" table:style-name="ce32">
            <text:p>92.2</text:p>
          </table:table-cell>
          <table:table-cell office:value-type="float" office:value="16074" table:style-name="ce31">
            <text:p><text:s/>16,074<text:s/></text:p>
          </table:table-cell>
          <table:table-cell office:value-type="float" office:value="68.078885156152808" table:style-name="ce35">
            <text:p><text:s/>68.1<text:s/></text:p>
          </table:table-cell>
          <table:table-cell office:value-type="float" office:value="77.38584048774419" table:style-name="ce35">
            <text:p><text:s/>77.4<text:s/></text:p>
          </table:table-cell>
          <table:table-cell office:value-type="float" office:value="90.201567749160105" table:style-name="ce35">
            <text:p><text:s/>90.2<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Caledonian Sleeper</text:p>
          </table:table-cell>
          <table:table-cell office:value-type="float" office:value="3864.1428571429001" table:style-name="ce31">
            <text:p><text:s/>3,864<text:s/></text:p>
          </table:table-cell>
          <table:table-cell office:value-type="float" office:value="70.806684165771699" table:style-name="ce32">
            <text:p>70.8</text:p>
          </table:table-cell>
          <table:table-cell office:value-type="float" office:value="77.840215904467698" table:style-name="ce32">
            <text:p>77.8</text:p>
          </table:table-cell>
          <table:table-cell office:value-type="float" office:value="88.962623387186298" table:style-name="ce32">
            <text:p>89.0</text:p>
          </table:table-cell>
          <table:table-cell office:value-type="float" office:value="15921.142857142901" table:style-name="ce31">
            <text:p><text:s/>15,921<text:s/></text:p>
          </table:table-cell>
          <table:table-cell office:value-type="float" office:value="67.2863128992892" table:style-name="ce35">
            <text:p><text:s/>67.3<text:s/></text:p>
          </table:table-cell>
          <table:table-cell office:value-type="float" office:value="76.458752063742295" table:style-name="ce35">
            <text:p><text:s/>76.5<text:s/></text:p>
          </table:table-cell>
          <table:table-cell office:value-type="float" office:value="89.884295815088805" table:style-name="ce35">
            <text:p><text:s/>89.9<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Caledonian Sleeper</text:p>
          </table:table-cell>
          <table:table-cell office:value-type="float" office:value="4463.8571428571004" table:style-name="ce31">
            <text:p><text:s/>4,464<text:s/></text:p>
          </table:table-cell>
          <table:table-cell office:value-type="float" office:value="76.445738790925304" table:style-name="ce32">
            <text:p>76.4</text:p>
          </table:table-cell>
          <table:table-cell office:value-type="float" office:value="85.456203795566196" table:style-name="ce32">
            <text:p>85.5</text:p>
          </table:table-cell>
          <table:table-cell office:value-type="float" office:value="93.917816110346493" table:style-name="ce32">
            <text:p>93.9</text:p>
          </table:table-cell>
          <table:table-cell office:value-type="float" office:value="16187.1785714286" table:style-name="ce31">
            <text:p><text:s/>16,187<text:s/></text:p>
          </table:table-cell>
          <table:table-cell office:value-type="float" office:value="69.760458563986802" table:style-name="ce35">
            <text:p><text:s/>69.8<text:s/></text:p>
          </table:table-cell>
          <table:table-cell office:value-type="float" office:value="78.661242032384308" table:style-name="ce35">
            <text:p><text:s/>78.7<text:s/></text:p>
          </table:table-cell>
          <table:table-cell office:value-type="float" office:value="90.872184996503108" table:style-name="ce35">
            <text:p><text:s/>90.9<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Caledonian Sleeper</text:p>
          </table:table-cell>
          <table:table-cell office:value-type="float" office:value="3956.6428571429001" table:style-name="ce31">
            <text:p><text:s/>3,957<text:s/></text:p>
          </table:table-cell>
          <table:table-cell office:value-type="float" office:value="59.252974202516697" table:style-name="ce32">
            <text:p>59.3</text:p>
          </table:table-cell>
          <table:table-cell office:value-type="float" office:value="67.302727781488599" table:style-name="ce32">
            <text:p>67.3</text:p>
          </table:table-cell>
          <table:table-cell office:value-type="float" office:value="85.536078565881795" table:style-name="ce32">
            <text:p>85.5</text:p>
          </table:table-cell>
          <table:table-cell office:value-type="float" office:value="16218.392857142901" table:style-name="ce31">
            <text:p><text:s/>16,218<text:s/></text:p>
          </table:table-cell>
          <table:table-cell office:value-type="float" office:value="69.41919998238329" table:style-name="ce35">
            <text:p><text:s/>69.4<text:s/></text:p>
          </table:table-cell>
          <table:table-cell office:value-type="float" office:value="77.718419343117901" table:style-name="ce35">
            <text:p><text:s/>77.7<text:s/></text:p>
          </table:table-cell>
          <table:table-cell office:value-type="float" office:value="90.2762516102744" table:style-name="ce35">
            <text:p><text:s/>90.3<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Caledonian Sleeper</text:p>
          </table:table-cell>
          <table:table-cell office:value-type="float" office:value="3940.3571428570999" table:style-name="ce31">
            <text:p><text:s/>3,940<text:s/></text:p>
          </table:table-cell>
          <table:table-cell office:value-type="float" office:value="69.462521526330107" table:style-name="ce32">
            <text:p>69.5</text:p>
          </table:table-cell>
          <table:table-cell office:value-type="float" office:value="78.789087283603891" table:style-name="ce32">
            <text:p>78.8</text:p>
          </table:table-cell>
          <table:table-cell office:value-type="float" office:value="91.606997190249501" table:style-name="ce32">
            <text:p>91.6</text:p>
          </table:table-cell>
          <table:table-cell office:value-type="float" office:value="16225" table:style-name="ce31">
            <text:p><text:s/>16,225<text:s/></text:p>
          </table:table-cell>
          <table:table-cell office:value-type="float" office:value="69.214175654853605" table:style-name="ce35">
            <text:p><text:s/>69.2<text:s/></text:p>
          </table:table-cell>
          <table:table-cell office:value-type="float" office:value="77.596302003081689" table:style-name="ce35">
            <text:p><text:s/>77.6<text:s/></text:p>
          </table:table-cell>
          <table:table-cell office:value-type="float" office:value="90.132511556240402" table:style-name="ce35">
            <text:p><text:s/>90.1<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Caledonian Sleeper</text:p>
          </table:table-cell>
          <table:table-cell office:value-type="float" office:value="4196.5714285714002" table:style-name="ce31">
            <text:p><text:s/>4,197<text:s/></text:p>
          </table:table-cell>
          <table:table-cell office:value-type="float" office:value="75.153186274509295" table:style-name="ce32">
            <text:p>75.2</text:p>
          </table:table-cell>
          <table:table-cell office:value-type="float" office:value="82.410811546842197" table:style-name="ce32">
            <text:p>82.4</text:p>
          </table:table-cell>
          <table:table-cell office:value-type="float" office:value="91.414760348584196" table:style-name="ce32">
            <text:p>91.4</text:p>
          </table:table-cell>
          <table:table-cell office:value-type="float" office:value="16557.4285714285" table:style-name="ce31">
            <text:p><text:s/>16,557<text:s/></text:p>
          </table:table-cell>
          <table:table-cell office:value-type="float" office:value="70.347793825818599" table:style-name="ce35">
            <text:p><text:s/>70.3<text:s/></text:p>
          </table:table-cell>
          <table:table-cell office:value-type="float" office:value="78.759641766320598" table:style-name="ce35">
            <text:p><text:s/>78.8<text:s/></text:p>
          </table:table-cell>
          <table:table-cell office:value-type="float" office:value="90.730530965816001" table:style-name="ce35">
            <text:p><text:s/>90.7<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Caledonian Sleeper</text:p>
          </table:table-cell>
          <table:table-cell office:value-type="float" office:value="4568.1428571428996" table:style-name="ce31">
            <text:p><text:s/>4,568<text:s/></text:p>
          </table:table-cell>
          <table:table-cell office:value-type="float" office:value="77.683960346498608" table:style-name="ce32">
            <text:p>77.7</text:p>
          </table:table-cell>
          <table:table-cell office:value-type="float" office:value="84.8797573255776" table:style-name="ce32">
            <text:p>84.9</text:p>
          </table:table-cell>
          <table:table-cell office:value-type="float" office:value="94.264627701160293" table:style-name="ce32">
            <text:p>94.3</text:p>
          </table:table-cell>
          <table:table-cell office:value-type="float" office:value="16661.714285714301" table:style-name="ce31">
            <text:p><text:s/>16,662<text:s/></text:p>
          </table:table-cell>
          <table:table-cell office:value-type="float" office:value="70.725444131970406" table:style-name="ce35">
            <text:p><text:s/>70.7<text:s/></text:p>
          </table:table-cell>
          <table:table-cell office:value-type="float" office:value="78.64351121476119" table:style-name="ce35">
            <text:p><text:s/>78.6<text:s/></text:p>
          </table:table-cell>
          <table:table-cell office:value-type="float" office:value="90.845565539474705" table:style-name="ce35">
            <text:p><text:s/>90.8<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Caledonian Sleeper</text:p>
          </table:table-cell>
          <table:table-cell office:value-type="float" office:value="4071.5714285713998" table:style-name="ce31">
            <text:p><text:s/>4,072<text:s/></text:p>
          </table:table-cell>
          <table:table-cell office:value-type="float" office:value="61.594330023507304" table:style-name="ce32">
            <text:p>61.6</text:p>
          </table:table-cell>
          <table:table-cell office:value-type="float" office:value="72.004491070489593" table:style-name="ce32">
            <text:p>72.0</text:p>
          </table:table-cell>
          <table:table-cell office:value-type="float" office:value="89.765271393985799" table:style-name="ce32">
            <text:p>89.8</text:p>
          </table:table-cell>
          <table:table-cell office:value-type="float" office:value="16776.6428571428" table:style-name="ce31">
            <text:p><text:s/>16,777<text:s/></text:p>
          </table:table-cell>
          <table:table-cell office:value-type="float" office:value="71.215082193355201" table:style-name="ce35">
            <text:p><text:s/>71.2<text:s/></text:p>
          </table:table-cell>
          <table:table-cell office:value-type="float" office:value="79.706905434001001" table:style-name="ce35">
            <text:p><text:s/>79.7<text:s/></text:p>
          </table:table-cell>
          <table:table-cell office:value-type="float" office:value="91.835587743163799" table:style-name="ce35">
            <text:p><text:s/>91.8<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Caledonian Sleeper</text:p>
          </table:table-cell>
          <table:table-cell office:value-type="float" office:value="3758.7142857142999" table:style-name="ce31">
            <text:p><text:s/>3,759<text:s/></text:p>
          </table:table-cell>
          <table:table-cell office:value-type="float" office:value="62.935654289079601" table:style-name="ce32">
            <text:p>62.9</text:p>
          </table:table-cell>
          <table:table-cell office:value-type="float" office:value="74.132492113565192" table:style-name="ce32">
            <text:p>74.1</text:p>
          </table:table-cell>
          <table:table-cell office:value-type="float" office:value="91.0873779027783" table:style-name="ce32">
            <text:p>91.1</text:p>
          </table:table-cell>
          <table:table-cell office:value-type="float" office:value="16595" table:style-name="ce31">
            <text:p><text:s/>16,595<text:s/></text:p>
          </table:table-cell>
          <table:table-cell office:value-type="float" office:value="69.755950587525788" table:style-name="ce35">
            <text:p><text:s/>69.8<text:s/></text:p>
          </table:table-cell>
          <table:table-cell office:value-type="float" office:value="78.662247664959892" table:style-name="ce35">
            <text:p><text:s/>78.7<text:s/></text:p>
          </table:table-cell>
          <table:table-cell office:value-type="float" office:value="91.720397710153705" table:style-name="ce35">
            <text:p><text:s/>91.7<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Chiltern Railways</text:p>
          </table:table-cell>
          <table:table-cell office:value-type="float" office:value="240377.89285714299" table:style-name="ce31">
            <text:p><text:s/>240,378<text:s/></text:p>
          </table:table-cell>
          <table:table-cell office:value-type="float" office:value="78.719014004883107" table:style-name="ce32">
            <text:p>78.7</text:p>
          </table:table-cell>
          <table:table-cell office:value-type="float" office:value="92.202812803233499" table:style-name="ce32">
            <text:p>92.2</text:p>
          </table:table-cell>
          <table:table-cell office:value-type="float" office:value="99.360679263796101" table:style-name="ce32">
            <text:p>99.4</text:p>
          </table:table-cell>
          <table:table-cell office:value-type="float" office:value="971740.75000000012" table:style-name="ce33">
            <text:p><text:s/>971,741<text:s/></text:p>
          </table:table-cell>
          <table:table-cell office:value-type="float" office:value="75.746286827457396" table:style-name="ce34">
            <text:p><text:s/>75.7<text:s/></text:p>
          </table:table-cell>
          <table:table-cell office:value-type="float" office:value="90.078850028378753" table:style-name="ce34">
            <text:p><text:s/>90.1<text:s/></text:p>
          </table:table-cell>
          <table:table-cell office:value-type="float" office:value="99.182814081695298" table:style-name="ce34">
            <text:p><text:s/>99.2<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Chiltern Railways</text:p>
          </table:table-cell>
          <table:table-cell office:value-type="float" office:value="244731.571428572" table:style-name="ce31">
            <text:p><text:s/>244,732<text:s/></text:p>
          </table:table-cell>
          <table:table-cell office:value-type="float" office:value="75.781089018230404" table:style-name="ce32">
            <text:p>75.8</text:p>
          </table:table-cell>
          <table:table-cell office:value-type="float" office:value="90.667063213865191" table:style-name="ce32">
            <text:p>90.7</text:p>
          </table:table-cell>
          <table:table-cell office:value-type="float" office:value="99.336138544796299" table:style-name="ce32">
            <text:p>99.3</text:p>
          </table:table-cell>
          <table:table-cell office:value-type="float" office:value="967320.89285714261" table:style-name="ce33">
            <text:p><text:s/>967,321<text:s/></text:p>
          </table:table-cell>
          <table:table-cell office:value-type="float" office:value="75.226307121824149" table:style-name="ce34">
            <text:p><text:s/>75.2<text:s/></text:p>
          </table:table-cell>
          <table:table-cell office:value-type="float" office:value="89.90140847410477" table:style-name="ce34">
            <text:p><text:s/>89.9<text:s/></text:p>
          </table:table-cell>
          <table:table-cell office:value-type="float" office:value="99.188358420726473" table:style-name="ce34">
            <text:p><text:s/>99.2<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Chiltern Railways</text:p>
          </table:table-cell>
          <table:table-cell office:value-type="float" office:value="237494.35714285701" table:style-name="ce31">
            <text:p><text:s/>237,494<text:s/></text:p>
          </table:table-cell>
          <table:table-cell office:value-type="float" office:value="69.479184618220998" table:style-name="ce32">
            <text:p>69.5</text:p>
          </table:table-cell>
          <table:table-cell office:value-type="float" office:value="86.317539574624504" table:style-name="ce32">
            <text:p>86.3</text:p>
          </table:table-cell>
          <table:table-cell office:value-type="float" office:value="99.017179656298609" table:style-name="ce32">
            <text:p>99.0</text:p>
          </table:table-cell>
          <table:table-cell office:value-type="float" office:value="963287.39285714249" table:style-name="ce33">
            <text:p><text:s/>963,287<text:s/></text:p>
          </table:table-cell>
          <table:table-cell office:value-type="float" office:value="74.659094283796861" table:style-name="ce34">
            <text:p><text:s/>74.7<text:s/></text:p>
          </table:table-cell>
          <table:table-cell office:value-type="float" office:value="89.664751807677064" table:style-name="ce34">
            <text:p><text:s/>89.7<text:s/></text:p>
          </table:table-cell>
          <table:table-cell office:value-type="float" office:value="99.215124458295662" table:style-name="ce34">
            <text:p><text:s/>99.2<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Chiltern Railways</text:p>
          </table:table-cell>
          <table:table-cell office:value-type="float" office:value="234192.17857142899" table:style-name="ce31">
            <text:p><text:s/>234,192<text:s/></text:p>
          </table:table-cell>
          <table:table-cell office:value-type="float" office:value="77.484867815367096" table:style-name="ce32">
            <text:p>77.5</text:p>
          </table:table-cell>
          <table:table-cell office:value-type="float" office:value="91.538756097899395" table:style-name="ce32">
            <text:p>91.5</text:p>
          </table:table-cell>
          <table:table-cell office:value-type="float" office:value="99.260695695430798" table:style-name="ce32">
            <text:p>99.3</text:p>
          </table:table-cell>
          <table:table-cell office:value-type="float" office:value="956796" table:style-name="ce31">
            <text:p><text:s/>956,796<text:s/></text:p>
          </table:table-cell>
          <table:table-cell office:value-type="float" office:value="75.371970618606298" table:style-name="ce35">
            <text:p><text:s/>75.4<text:s/></text:p>
          </table:table-cell>
          <table:table-cell office:value-type="float" office:value="90.186622853774495" table:style-name="ce35">
            <text:p><text:s/>90.2<text:s/></text:p>
          </table:table-cell>
          <table:table-cell office:value-type="float" office:value="99.244666574692999" table:style-name="ce35">
            <text:p><text:s/>99.2<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Chiltern Railways</text:p>
          </table:table-cell>
          <table:table-cell office:value-type="float" office:value="237646.25" table:style-name="ce31">
            <text:p><text:s/>237,646<text:s/></text:p>
          </table:table-cell>
          <table:table-cell office:value-type="float" office:value="74.847684020141003" table:style-name="ce32">
            <text:p>74.8</text:p>
          </table:table-cell>
          <table:table-cell office:value-type="float" office:value="90.098758734283209" table:style-name="ce32">
            <text:p>90.1</text:p>
          </table:table-cell>
          <table:table-cell office:value-type="float" office:value="99.2598993552091" table:style-name="ce32">
            <text:p>99.3</text:p>
          </table:table-cell>
          <table:table-cell office:value-type="float" office:value="954064.35714285704" table:style-name="ce31">
            <text:p><text:s/>954,064<text:s/></text:p>
          </table:table-cell>
          <table:table-cell office:value-type="float" office:value="74.398084555691497" table:style-name="ce35">
            <text:p><text:s/>74.4<text:s/></text:p>
          </table:table-cell>
          <table:table-cell office:value-type="float" office:value="89.656754961349208" table:style-name="ce35">
            <text:p><text:s/>89.7<text:s/></text:p>
          </table:table-cell>
          <table:table-cell office:value-type="float" office:value="99.219231317204503" table:style-name="ce35">
            <text:p><text:s/>99.2<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Chiltern Railways</text:p>
          </table:table-cell>
          <table:table-cell office:value-type="float" office:value="247283.214285714" table:style-name="ce31">
            <text:p><text:s/>247,283<text:s/></text:p>
          </table:table-cell>
          <table:table-cell office:value-type="float" office:value="74.706763355493194" table:style-name="ce32">
            <text:p>74.7</text:p>
          </table:table-cell>
          <table:table-cell office:value-type="float" office:value="89.916636938848299" table:style-name="ce32">
            <text:p>89.9</text:p>
          </table:table-cell>
          <table:table-cell office:value-type="float" office:value="99.176349269851102" table:style-name="ce32">
            <text:p>99.2</text:p>
          </table:table-cell>
          <table:table-cell office:value-type="float" office:value="956616" table:style-name="ce31">
            <text:p><text:s/>956,616<text:s/></text:p>
          </table:table-cell>
          <table:table-cell office:value-type="float" office:value="74.124062618348702" table:style-name="ce35">
            <text:p><text:s/>74.1<text:s/></text:p>
          </table:table-cell>
          <table:table-cell office:value-type="float" office:value="89.465466214835899" table:style-name="ce35">
            <text:p><text:s/>89.5<text:s/></text:p>
          </table:table-cell>
          <table:table-cell office:value-type="float" office:value="99.178237961433098" table:style-name="ce35">
            <text:p><text:s/>99.2<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Chiltern Railways</text:p>
          </table:table-cell>
          <table:table-cell office:value-type="float" office:value="251841.32142857101" table:style-name="ce31">
            <text:p><text:s/>251,841<text:s/></text:p>
          </table:table-cell>
          <table:table-cell office:value-type="float" office:value="64.230793284376801" table:style-name="ce32">
            <text:p>64.2</text:p>
          </table:table-cell>
          <table:table-cell office:value-type="float" office:value="83.134604173234408" table:style-name="ce32">
            <text:p>83.1</text:p>
          </table:table-cell>
          <table:table-cell office:value-type="float" office:value="98.759692362977404" table:style-name="ce32">
            <text:p>98.8</text:p>
          </table:table-cell>
          <table:table-cell office:value-type="float" office:value="970962.96428571397" table:style-name="ce31">
            <text:p><text:s/>970,963<text:s/></text:p>
          </table:table-cell>
          <table:table-cell office:value-type="float" office:value="72.694140202419803" table:style-name="ce35">
            <text:p><text:s/>72.7<text:s/></text:p>
          </table:table-cell>
          <table:table-cell office:value-type="float" office:value="88.593385734184409" table:style-name="ce35">
            <text:p><text:s/>88.6<text:s/></text:p>
          </table:table-cell>
          <table:table-cell office:value-type="float" office:value="99.109072977367902" table:style-name="ce35">
            <text:p><text:s/>99.1<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Chiltern Railways</text:p>
          </table:table-cell>
          <table:table-cell office:value-type="float" office:value="256361.214285714" table:style-name="ce31">
            <text:p><text:s/>256,361<text:s/></text:p>
          </table:table-cell>
          <table:table-cell office:value-type="float" office:value="73.208937612303203" table:style-name="ce32">
            <text:p>73.2</text:p>
          </table:table-cell>
          <table:table-cell office:value-type="float" office:value="89.340598380020097" table:style-name="ce32">
            <text:p>89.3</text:p>
          </table:table-cell>
          <table:table-cell office:value-type="float" office:value="99.253856932336205" table:style-name="ce32">
            <text:p>99.3</text:p>
          </table:table-cell>
          <table:table-cell office:value-type="float" office:value="993132" table:style-name="ce31">
            <text:p><text:s/>993,132<text:s/></text:p>
          </table:table-cell>
          <table:table-cell office:value-type="float" office:value="71.6973171743535" table:style-name="ce35">
            <text:p><text:s/>71.7<text:s/></text:p>
          </table:table-cell>
          <table:table-cell office:value-type="float" office:value="88.091713891003394" table:style-name="ce35">
            <text:p><text:s/>88.1<text:s/></text:p>
          </table:table-cell>
          <table:table-cell office:value-type="float" office:value="99.110692234264903" table:style-name="ce35">
            <text:p><text:s/>99.1<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Chiltern Railways</text:p>
          </table:table-cell>
          <table:table-cell office:value-type="float" office:value="260755.785714286" table:style-name="ce31">
            <text:p><text:s/>260,756<text:s/></text:p>
          </table:table-cell>
          <table:table-cell office:value-type="float" office:value="71.080315708650204" table:style-name="ce32">
            <text:p>71.1</text:p>
          </table:table-cell>
          <table:table-cell office:value-type="float" office:value="87.900734157110904" table:style-name="ce32">
            <text:p>87.9</text:p>
          </table:table-cell>
          <table:table-cell office:value-type="float" office:value="99.073558428096803" table:style-name="ce32">
            <text:p>99.1</text:p>
          </table:table-cell>
          <table:table-cell office:value-type="float" office:value="1016241.53571429" table:style-name="ce31">
            <text:p><text:s/>1,016,242<text:s/></text:p>
          </table:table-cell>
          <table:table-cell office:value-type="float" office:value="70.802294153706399" table:style-name="ce35">
            <text:p><text:s/>70.8<text:s/></text:p>
          </table:table-cell>
          <table:table-cell office:value-type="float" office:value="87.573366891159793" table:style-name="ce35">
            <text:p><text:s/>87.6<text:s/></text:p>
          </table:table-cell>
          <table:table-cell office:value-type="float" office:value="99.066272314410099" table:style-name="ce35">
            <text:p><text:s/>99.1<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Chiltern Railways</text:p>
          </table:table-cell>
          <table:table-cell office:value-type="float" office:value="257713.35714285701" table:style-name="ce31">
            <text:p><text:s/>257,713<text:s/></text:p>
          </table:table-cell>
          <table:table-cell office:value-type="float" office:value="65.881057775429895" table:style-name="ce32">
            <text:p>65.9</text:p>
          </table:table-cell>
          <table:table-cell office:value-type="float" office:value="85.715289439790098" table:style-name="ce32">
            <text:p>85.7</text:p>
          </table:table-cell>
          <table:table-cell office:value-type="float" office:value="98.676145451743608" table:style-name="ce32">
            <text:p>98.7</text:p>
          </table:table-cell>
          <table:table-cell office:value-type="float" office:value="1026671.67857143" table:style-name="ce31">
            <text:p><text:s/>1,026,672<text:s/></text:p>
          </table:table-cell>
          <table:table-cell office:value-type="float" office:value="68.626546941369909" table:style-name="ce35">
            <text:p><text:s/>68.6<text:s/></text:p>
          </table:table-cell>
          <table:table-cell office:value-type="float" office:value="86.542557578655604" table:style-name="ce35">
            <text:p><text:s/>86.5<text:s/></text:p>
          </table:table-cell>
          <table:table-cell office:value-type="float" office:value="98.941830304840494" table:style-name="ce35">
            <text:p><text:s/>98.9<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Chiltern Railways</text:p>
          </table:table-cell>
          <table:table-cell office:value-type="float" office:value="257456.10714285701" table:style-name="ce31">
            <text:p><text:s/>257,456<text:s/></text:p>
          </table:table-cell>
          <table:table-cell office:value-type="float" office:value="66.431004674722004" table:style-name="ce32">
            <text:p>66.4</text:p>
          </table:table-cell>
          <table:table-cell office:value-type="float" office:value="85.031970082001493" table:style-name="ce32">
            <text:p>85.0</text:p>
          </table:table-cell>
          <table:table-cell office:value-type="float" office:value="99.065763082223" table:style-name="ce32">
            <text:p>99.1</text:p>
          </table:table-cell>
          <table:table-cell office:value-type="float" office:value="1032286.46428571" table:style-name="ce31">
            <text:p><text:s/>1,032,286<text:s/></text:p>
          </table:table-cell>
          <table:table-cell office:value-type="float" office:value="69.151378626523993" table:style-name="ce35">
            <text:p><text:s/>69.2<text:s/></text:p>
          </table:table-cell>
          <table:table-cell office:value-type="float" office:value="86.997231284878993" table:style-name="ce35">
            <text:p><text:s/>87.0<text:s/></text:p>
          </table:table-cell>
          <table:table-cell office:value-type="float" office:value="99.017174807615902" table:style-name="ce35">
            <text:p><text:s/>99.0<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Chiltern Railways</text:p>
          </table:table-cell>
          <table:table-cell office:value-type="float" office:value="261344.75" table:style-name="ce31">
            <text:p><text:s/>261,345<text:s/></text:p>
          </table:table-cell>
          <table:table-cell office:value-type="float" office:value="71.1891094043404" table:style-name="ce32">
            <text:p>71.2</text:p>
          </table:table-cell>
          <table:table-cell office:value-type="float" office:value="88.741403835355399" table:style-name="ce32">
            <text:p>88.7</text:p>
          </table:table-cell>
          <table:table-cell office:value-type="float" office:value="99.135146200564591" table:style-name="ce32">
            <text:p>99.1</text:p>
          </table:table-cell>
          <table:table-cell office:value-type="float" office:value="1037270" table:style-name="ce31">
            <text:p><text:s/>1,037,270<text:s/></text:p>
          </table:table-cell>
          <table:table-cell office:value-type="float" office:value="68.661968436376299" table:style-name="ce35">
            <text:p><text:s/>68.7<text:s/></text:p>
          </table:table-cell>
          <table:table-cell office:value-type="float" office:value="86.857520221350299" table:style-name="ce35">
            <text:p><text:s/>86.9<text:s/></text:p>
          </table:table-cell>
          <table:table-cell office:value-type="float" office:value="98.988402248209198" table:style-name="ce35">
            <text:p><text:s/>99.0<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Chiltern Railways</text:p>
          </table:table-cell>
          <table:table-cell office:value-type="float" office:value="264077.14285714302" table:style-name="ce31">
            <text:p><text:s/>264,077<text:s/></text:p>
          </table:table-cell>
          <table:table-cell office:value-type="float" office:value="69.915960704123307" table:style-name="ce32">
            <text:p>69.9</text:p>
          </table:table-cell>
          <table:table-cell office:value-type="float" office:value="87.527129518430797" table:style-name="ce32">
            <text:p>87.5</text:p>
          </table:table-cell>
          <table:table-cell office:value-type="float" office:value="98.949143648501007" table:style-name="ce32">
            <text:p>98.9</text:p>
          </table:table-cell>
          <table:table-cell office:value-type="float" office:value="1040591.35714286" table:style-name="ce31">
            <text:p><text:s/>1,040,591<text:s/></text:p>
          </table:table-cell>
          <table:table-cell office:value-type="float" office:value="68.374201921860504" table:style-name="ce35">
            <text:p><text:s/>68.4<text:s/></text:p>
          </table:table-cell>
          <table:table-cell office:value-type="float" office:value="86.766038047459105" table:style-name="ce35">
            <text:p><text:s/>86.8<text:s/></text:p>
          </table:table-cell>
          <table:table-cell office:value-type="float" office:value="98.957100560745701" table:style-name="ce35">
            <text:p><text:s/>99.0<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Chiltern Railways</text:p>
          </table:table-cell>
          <table:table-cell office:value-type="float" office:value="267302.85714285698" table:style-name="ce31">
            <text:p><text:s/>267,303<text:s/></text:p>
          </table:table-cell>
          <table:table-cell office:value-type="float" office:value="70.1653287870366" table:style-name="ce32">
            <text:p>70.2</text:p>
          </table:table-cell>
          <table:table-cell office:value-type="float" office:value="87.880975030997504" table:style-name="ce32">
            <text:p>87.9</text:p>
          </table:table-cell>
          <table:table-cell office:value-type="float" office:value="99.10385223823161" table:style-name="ce32">
            <text:p>99.1</text:p>
          </table:table-cell>
          <table:table-cell office:value-type="float" office:value="1050180.8571428601" table:style-name="ce31">
            <text:p><text:s/>1,050,181<text:s/></text:p>
          </table:table-cell>
          <table:table-cell office:value-type="float" office:value="69.441913134417902" table:style-name="ce35">
            <text:p><text:s/>69.4<text:s/></text:p>
          </table:table-cell>
          <table:table-cell office:value-type="float" office:value="87.307675983973397" table:style-name="ce35">
            <text:p><text:s/>87.3<text:s/></text:p>
          </table:table-cell>
          <table:table-cell office:value-type="float" office:value="99.063399419909402" table:style-name="ce35">
            <text:p><text:s/>99.1<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Chiltern Railways</text:p>
          </table:table-cell>
          <table:table-cell office:value-type="float" office:value="261621.85714285701" table:style-name="ce31">
            <text:p><text:s/>261,622<text:s/></text:p>
          </table:table-cell>
          <table:table-cell office:value-type="float" office:value="65.240125743098105" table:style-name="ce32">
            <text:p>65.2</text:p>
          </table:table-cell>
          <table:table-cell office:value-type="float" office:value="84.27091882340541" table:style-name="ce32">
            <text:p>84.3</text:p>
          </table:table-cell>
          <table:table-cell office:value-type="float" office:value="98.695636504813706" table:style-name="ce32">
            <text:p>98.7</text:p>
          </table:table-cell>
          <table:table-cell office:value-type="float" office:value="1054346.6071428601" table:style-name="ce31">
            <text:p><text:s/>1,054,347<text:s/></text:p>
          </table:table-cell>
          <table:table-cell office:value-type="float" office:value="69.134516451539596" table:style-name="ce35">
            <text:p><text:s/>69.1<text:s/></text:p>
          </table:table-cell>
          <table:table-cell office:value-type="float" office:value="87.1098400312584" table:style-name="ce35">
            <text:p><text:s/>87.1<text:s/></text:p>
          </table:table-cell>
          <table:table-cell office:value-type="float" office:value="98.971566852253304" table:style-name="ce35">
            <text:p><text:s/>99.0<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Chiltern Railways</text:p>
          </table:table-cell>
          <table:table-cell office:value-type="float" office:value="261279.14285714299" table:style-name="ce31">
            <text:p><text:s/>261,279<text:s/></text:p>
          </table:table-cell>
          <table:table-cell office:value-type="float" office:value="71.258107092906698" table:style-name="ce32">
            <text:p>71.3</text:p>
          </table:table-cell>
          <table:table-cell office:value-type="float" office:value="88.0431383184049" table:style-name="ce32">
            <text:p>88.0</text:p>
          </table:table-cell>
          <table:table-cell office:value-type="float" office:value="99.095220546826198" table:style-name="ce32">
            <text:p>99.1</text:p>
          </table:table-cell>
          <table:table-cell office:value-type="float" office:value="1054281" table:style-name="ce31">
            <text:p><text:s/>1,054,281<text:s/></text:p>
          </table:table-cell>
          <table:table-cell office:value-type="float" office:value="69.151488075759701" table:style-name="ce35">
            <text:p><text:s/>69.2<text:s/></text:p>
          </table:table-cell>
          <table:table-cell office:value-type="float" office:value="86.936689554302902" table:style-name="ce35">
            <text:p><text:s/>86.9<text:s/></text:p>
          </table:table-cell>
          <table:table-cell office:value-type="float" office:value="98.961662023692" table:style-name="ce35">
            <text:p><text:s/>99.0<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Chiltern Railways</text:p>
          </table:table-cell>
          <table:table-cell office:value-type="float" office:value="265942.25" table:style-name="ce31">
            <text:p><text:s/>265,942<text:s/></text:p>
          </table:table-cell>
          <table:table-cell office:value-type="float" office:value="71.405916134047899" table:style-name="ce32">
            <text:p>71.4</text:p>
          </table:table-cell>
          <table:table-cell office:value-type="float" office:value="88.920244902793698" table:style-name="ce32">
            <text:p>88.9</text:p>
          </table:table-cell>
          <table:table-cell office:value-type="float" office:value="99.241188641519003" table:style-name="ce32">
            <text:p>99.2</text:p>
          </table:table-cell>
          <table:table-cell office:value-type="float" office:value="1056146.1071428601" table:style-name="ce31">
            <text:p><text:s/>1,056,146<text:s/></text:p>
          </table:table-cell>
          <table:table-cell office:value-type="float" office:value="69.528015452136898" table:style-name="ce35">
            <text:p><text:s/>69.5<text:s/></text:p>
          </table:table-cell>
          <table:table-cell office:value-type="float" office:value="87.2885248459434" table:style-name="ce35">
            <text:p><text:s/>87.3<text:s/></text:p>
          </table:table-cell>
          <table:table-cell office:value-type="float" office:value="99.035178134681104" table:style-name="ce35">
            <text:p><text:s/>99.0<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Chiltern Railways</text:p>
          </table:table-cell>
          <table:table-cell office:value-type="float" office:value="264518.64285714302" table:style-name="ce31">
            <text:p><text:s/>264,519<text:s/></text:p>
          </table:table-cell>
          <table:table-cell office:value-type="float" office:value="62.283862790119301" table:style-name="ce32">
            <text:p>62.3</text:p>
          </table:table-cell>
          <table:table-cell office:value-type="float" office:value="83.023448792834202" table:style-name="ce32">
            <text:p>83.0</text:p>
          </table:table-cell>
          <table:table-cell office:value-type="float" office:value="98.734466730808307" table:style-name="ce32">
            <text:p>98.7</text:p>
          </table:table-cell>
          <table:table-cell office:value-type="float" office:value="1053361.8928571399" table:style-name="ce31">
            <text:p><text:s/>1,053,362<text:s/></text:p>
          </table:table-cell>
          <table:table-cell office:value-type="float" office:value="67.547149122844203" table:style-name="ce35">
            <text:p><text:s/>67.5<text:s/></text:p>
          </table:table-cell>
          <table:table-cell office:value-type="float" office:value="86.067144268997495" table:style-name="ce35">
            <text:p><text:s/>86.1<text:s/></text:p>
          </table:table-cell>
          <table:table-cell office:value-type="float" office:value="98.942237088304992" table:style-name="ce35">
            <text:p><text:s/>98.9<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Chiltern Railways</text:p>
          </table:table-cell>
          <table:table-cell office:value-type="float" office:value="261590.535714286" table:style-name="ce31">
            <text:p><text:s/>261,591<text:s/></text:p>
          </table:table-cell>
          <table:table-cell office:value-type="float" office:value="66.311445026885693" table:style-name="ce32">
            <text:p>66.3</text:p>
          </table:table-cell>
          <table:table-cell office:value-type="float" office:value="85.313033523629798" table:style-name="ce32">
            <text:p>85.3</text:p>
          </table:table-cell>
          <table:table-cell office:value-type="float" office:value="98.973982648727898" table:style-name="ce32">
            <text:p>99.0</text:p>
          </table:table-cell>
          <table:table-cell office:value-type="float" office:value="1053330.57142857" table:style-name="ce31">
            <text:p><text:s/>1,053,331<text:s/></text:p>
          </table:table-cell>
          <table:table-cell office:value-type="float" office:value="67.8132756858042" table:style-name="ce35">
            <text:p><text:s/>67.8<text:s/></text:p>
          </table:table-cell>
          <table:table-cell office:value-type="float" office:value="86.326002798741499" table:style-name="ce35">
            <text:p><text:s/>86.3<text:s/></text:p>
          </table:table-cell>
          <table:table-cell office:value-type="float" office:value="99.011370599434699" table:style-name="ce35">
            <text:p><text:s/>99.0<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Chiltern Railways</text:p>
          </table:table-cell>
          <table:table-cell office:value-type="float" office:value="261012.571428572" table:style-name="ce31">
            <text:p><text:s/>261,013<text:s/></text:p>
          </table:table-cell>
          <table:table-cell office:value-type="float" office:value="73.417769149597603" table:style-name="ce32">
            <text:p>73.4</text:p>
          </table:table-cell>
          <table:table-cell office:value-type="float" office:value="89.577362995104806" table:style-name="ce32">
            <text:p>89.6</text:p>
          </table:table-cell>
          <table:table-cell office:value-type="float" office:value="99.2052243789024" table:style-name="ce32">
            <text:p>99.2</text:p>
          </table:table-cell>
          <table:table-cell office:value-type="float" office:value="1053064" table:style-name="ce31">
            <text:p><text:s/>1,053,064<text:s/></text:p>
          </table:table-cell>
          <table:table-cell office:value-type="float" office:value="68.3476977657578" table:style-name="ce35">
            <text:p><text:s/>68.3<text:s/></text:p>
          </table:table-cell>
          <table:table-cell office:value-type="float" office:value="86.705841240418408" table:style-name="ce35">
            <text:p><text:s/>86.7<text:s/></text:p>
          </table:table-cell>
          <table:table-cell office:value-type="float" office:value="99.038614936983805" table:style-name="ce35">
            <text:p><text:s/>99.0<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Chiltern Railways</text:p>
          </table:table-cell>
          <table:table-cell office:value-type="float" office:value="263306.28571428597" table:style-name="ce31">
            <text:p><text:s/>263,306<text:s/></text:p>
          </table:table-cell>
          <table:table-cell office:value-type="float" office:value="72.180307127386698" table:style-name="ce32">
            <text:p>72.2</text:p>
          </table:table-cell>
          <table:table-cell office:value-type="float" office:value="89.016593386083798" table:style-name="ce32">
            <text:p>89.0</text:p>
          </table:table-cell>
          <table:table-cell office:value-type="float" office:value="99.198489103401599" table:style-name="ce32">
            <text:p>99.2</text:p>
          </table:table-cell>
          <table:table-cell office:value-type="float" office:value="1050428.0357142901" table:style-name="ce31">
            <text:p><text:s/>1,050,428<text:s/></text:p>
          </table:table-cell>
          <table:table-cell office:value-type="float" office:value="68.534136679316305" table:style-name="ce35">
            <text:p><text:s/>68.5<text:s/></text:p>
          </table:table-cell>
          <table:table-cell office:value-type="float" office:value="86.724435633977109" table:style-name="ce35">
            <text:p><text:s/>86.7<text:s/></text:p>
          </table:table-cell>
          <table:table-cell office:value-type="float" office:value="99.027403284749411" table:style-name="ce35">
            <text:p><text:s/>99.0<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Chiltern Railways</text:p>
          </table:table-cell>
          <table:table-cell office:value-type="float" office:value="268911.28571428597" table:style-name="ce31">
            <text:p><text:s/>268,911<text:s/></text:p>
          </table:table-cell>
          <table:table-cell office:value-type="float" office:value="65.613726034980203" table:style-name="ce32">
            <text:p>65.6</text:p>
          </table:table-cell>
          <table:table-cell office:value-type="float" office:value="85.37101189505411" table:style-name="ce32">
            <text:p>85.4</text:p>
          </table:table-cell>
          <table:table-cell office:value-type="float" office:value="99.043869486431802" table:style-name="ce32">
            <text:p>99.0</text:p>
          </table:table-cell>
          <table:table-cell office:value-type="float" office:value="1054820.67857143" table:style-name="ce31">
            <text:p><text:s/>1,054,821<text:s/></text:p>
          </table:table-cell>
          <table:table-cell office:value-type="float" office:value="69.357008853806903" table:style-name="ce35">
            <text:p><text:s/>69.4<text:s/></text:p>
          </table:table-cell>
          <table:table-cell office:value-type="float" office:value="87.3075007095823" table:style-name="ce35">
            <text:p><text:s/>87.3<text:s/></text:p>
          </table:table-cell>
          <table:table-cell office:value-type="float" office:value="99.1050611547752" table:style-name="ce35">
            <text:p><text:s/>99.1<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Chiltern Railways</text:p>
          </table:table-cell>
          <table:table-cell office:value-type="float" office:value="278084.14285714302" table:style-name="ce31">
            <text:p><text:s/>278,084<text:s/></text:p>
          </table:table-cell>
          <table:table-cell office:value-type="float" office:value="62.253100166496402" table:style-name="ce32">
            <text:p>62.3</text:p>
          </table:table-cell>
          <table:table-cell office:value-type="float" office:value="82.249463035083409" table:style-name="ce32">
            <text:p>82.2</text:p>
          </table:table-cell>
          <table:table-cell office:value-type="float" office:value="98.753100937075104" table:style-name="ce32">
            <text:p>98.8</text:p>
          </table:table-cell>
          <table:table-cell office:value-type="float" office:value="1071314.2857142901" table:style-name="ce31">
            <text:p><text:s/>1,071,314<text:s/></text:p>
          </table:table-cell>
          <table:table-cell office:value-type="float" office:value="68.256684046298304" table:style-name="ce35">
            <text:p><text:s/>68.3<text:s/></text:p>
          </table:table-cell>
          <table:table-cell office:value-type="float" office:value="86.481574701301497" table:style-name="ce35">
            <text:p><text:s/>86.5<text:s/></text:p>
          </table:table-cell>
          <table:table-cell office:value-type="float" office:value="99.04570820887561" table:style-name="ce35">
            <text:p><text:s/>99.0<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Chiltern Railways</text:p>
          </table:table-cell>
          <table:table-cell office:value-type="float" office:value="270147.28571428597" table:style-name="ce31">
            <text:p><text:s/>270,147<text:s/></text:p>
          </table:table-cell>
          <table:table-cell office:value-type="float" office:value="68.8709492335134" table:style-name="ce32">
            <text:p>68.9</text:p>
          </table:table-cell>
          <table:table-cell office:value-type="float" office:value="86.570817717953901" table:style-name="ce32">
            <text:p>86.6</text:p>
          </table:table-cell>
          <table:table-cell office:value-type="float" office:value="98.879129956092697" table:style-name="ce32">
            <text:p>98.9</text:p>
          </table:table-cell>
          <table:table-cell office:value-type="float" office:value="1080449" table:style-name="ce31">
            <text:p><text:s/>1,080,449<text:s/></text:p>
          </table:table-cell>
          <table:table-cell office:value-type="float" office:value="67.163466299658708" table:style-name="ce35">
            <text:p><text:s/>67.2<text:s/></text:p>
          </table:table-cell>
          <table:table-cell office:value-type="float" office:value="85.756014397717991" table:style-name="ce35">
            <text:p><text:s/>85.8<text:s/></text:p>
          </table:table-cell>
          <table:table-cell office:value-type="float" office:value="98.965522666965299" table:style-name="ce35">
            <text:p><text:s/>99.0<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Chiltern Railways</text:p>
          </table:table-cell>
          <table:table-cell office:value-type="float" office:value="197321.89285714299" table:style-name="ce31">
            <text:p><text:s/>197,322<text:s/></text:p>
          </table:table-cell>
          <table:table-cell office:value-type="float" office:value="83.171333714508904" table:style-name="ce32">
            <text:p>83.2</text:p>
          </table:table-cell>
          <table:table-cell office:value-type="float" office:value="94.559741307395996" table:style-name="ce32">
            <text:p>94.6</text:p>
          </table:table-cell>
          <table:table-cell office:value-type="float" office:value="99.4854853735186" table:style-name="ce32">
            <text:p>99.5</text:p>
          </table:table-cell>
          <table:table-cell office:value-type="float" office:value="1014464.60714286" table:style-name="ce31">
            <text:p><text:s/>1,014,465<text:s/></text:p>
          </table:table-cell>
          <table:table-cell office:value-type="float" office:value="68.975000148741401" table:style-name="ce35">
            <text:p><text:s/>69.0<text:s/></text:p>
          </table:table-cell>
          <table:table-cell office:value-type="float" office:value="86.622123583907296" table:style-name="ce35">
            <text:p><text:s/>86.6<text:s/></text:p>
          </table:table-cell>
          <table:table-cell office:value-type="float" office:value="99.006192886613803" table:style-name="ce35">
            <text:p><text:s/>99.0<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Chiltern Railways</text:p>
          </table:table-cell>
          <table:table-cell office:value-type="float" office:value="258246.67857142899" table:style-name="ce31">
            <text:p><text:s/>258,247<text:s/></text:p>
          </table:table-cell>
          <table:table-cell office:value-type="float" office:value="78.811745193237797" table:style-name="ce32">
            <text:p>78.8</text:p>
          </table:table-cell>
          <table:table-cell office:value-type="float" office:value="92.035107075778996" table:style-name="ce32">
            <text:p>92.0</text:p>
          </table:table-cell>
          <table:table-cell office:value-type="float" office:value="99.135737743549996" table:style-name="ce32">
            <text:p>99.1</text:p>
          </table:table-cell>
          <table:table-cell office:value-type="float" office:value="1003800" table:style-name="ce31">
            <text:p><text:s/>1,003,800<text:s/></text:p>
          </table:table-cell>
          <table:table-cell office:value-type="float" office:value="72.406153046992799" table:style-name="ce35">
            <text:p><text:s/>72.4<text:s/></text:p>
          </table:table-cell>
          <table:table-cell office:value-type="float" office:value="88.349881165855507" table:style-name="ce35">
            <text:p><text:s/>88.3<text:s/></text:p>
          </table:table-cell>
          <table:table-cell office:value-type="float" office:value="99.029427461361095" table:style-name="ce35">
            <text:p><text:s/>99.0<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Chiltern Railways</text:p>
          </table:table-cell>
          <table:table-cell office:value-type="float" office:value="260787.285714286" table:style-name="ce31">
            <text:p><text:s/>260,787<text:s/></text:p>
          </table:table-cell>
          <table:table-cell office:value-type="float" office:value="77.0497000565869" table:style-name="ce32">
            <text:p>77.0</text:p>
          </table:table-cell>
          <table:table-cell office:value-type="float" office:value="91.388438634442608" table:style-name="ce32">
            <text:p>91.4</text:p>
          </table:table-cell>
          <table:table-cell office:value-type="float" office:value="99.122766173416593" table:style-name="ce32">
            <text:p>99.1</text:p>
          </table:table-cell>
          <table:table-cell office:value-type="float" office:value="986503.14285714296" table:style-name="ce31">
            <text:p><text:s/>986,503<text:s/></text:p>
          </table:table-cell>
          <table:table-cell office:value-type="float" office:value="76.495730518272197" table:style-name="ce35">
            <text:p><text:s/>76.5<text:s/></text:p>
          </table:table-cell>
          <table:table-cell office:value-type="float" office:value="90.872779060004405" table:style-name="ce35">
            <text:p><text:s/>90.9<text:s/></text:p>
          </table:table-cell>
          <table:table-cell office:value-type="float" office:value="99.131995379929307" table:style-name="ce35">
            <text:p><text:s/>99.1<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Chiltern Railways</text:p>
          </table:table-cell>
          <table:table-cell office:value-type="float" office:value="202534.14285714299" table:style-name="ce31">
            <text:p><text:s/>202,534<text:s/></text:p>
          </table:table-cell>
          <table:table-cell office:value-type="float" office:value="83.010801000748401" table:style-name="ce32">
            <text:p>83.0</text:p>
          </table:table-cell>
          <table:table-cell office:value-type="float" office:value="94.160861061168504" table:style-name="ce32">
            <text:p>94.2</text:p>
          </table:table-cell>
          <table:table-cell office:value-type="float" office:value="99.363511196348597" table:style-name="ce32">
            <text:p>99.4</text:p>
          </table:table-cell>
          <table:table-cell office:value-type="float" office:value="918890" table:style-name="ce31">
            <text:p><text:s/>918,890<text:s/></text:p>
          </table:table-cell>
          <table:table-cell office:value-type="float" office:value="80.173361338136189" table:style-name="ce35">
            <text:p><text:s/>80.2<text:s/></text:p>
          </table:table-cell>
          <table:table-cell office:value-type="float" office:value="92.862257723993096" table:style-name="ce35">
            <text:p><text:s/>92.9<text:s/></text:p>
          </table:table-cell>
          <table:table-cell office:value-type="float" office:value="99.257364864129499" table:style-name="ce35">
            <text:p><text:s/>99.3<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Chiltern Railways</text:p>
          </table:table-cell>
          <table:table-cell office:value-type="float" office:value="244333.285714286" table:style-name="ce31">
            <text:p><text:s/>244,333<text:s/></text:p>
          </table:table-cell>
          <table:table-cell office:value-type="float" office:value="77.709545451090506" table:style-name="ce32">
            <text:p>77.7</text:p>
          </table:table-cell>
          <table:table-cell office:value-type="float" office:value="91.609704075171308" table:style-name="ce32">
            <text:p>91.6</text:p>
          </table:table-cell>
          <table:table-cell office:value-type="float" office:value="99.357668945170403" table:style-name="ce32">
            <text:p>99.4</text:p>
          </table:table-cell>
          <table:table-cell office:value-type="float" office:value="965901.39285714296" table:style-name="ce31">
            <text:p><text:s/>965,901<text:s/></text:p>
          </table:table-cell>
          <table:table-cell office:value-type="float" office:value="78.937668104911197" table:style-name="ce35">
            <text:p><text:s/>78.9<text:s/></text:p>
          </table:table-cell>
          <table:table-cell office:value-type="float" office:value="92.198637993178806" table:style-name="ce35">
            <text:p><text:s/>92.2<text:s/></text:p>
          </table:table-cell>
          <table:table-cell office:value-type="float" office:value="99.236135424796899" table:style-name="ce35">
            <text:p><text:s/>99.2<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Chiltern Railways</text:p>
          </table:table-cell>
          <table:table-cell office:value-type="float" office:value="247505.57142857101" table:style-name="ce31">
            <text:p><text:s/>247,506<text:s/></text:p>
          </table:table-cell>
          <table:table-cell office:value-type="float" office:value="71.553656223611696" table:style-name="ce32">
            <text:p>71.6</text:p>
          </table:table-cell>
          <table:table-cell office:value-type="float" office:value="88.515525480234501" table:style-name="ce32">
            <text:p>88.5</text:p>
          </table:table-cell>
          <table:table-cell office:value-type="float" office:value="98.996790259844104" table:style-name="ce32">
            <text:p>99.0</text:p>
          </table:table-cell>
          <table:table-cell office:value-type="float" office:value="955160.28571428603" table:style-name="ce31">
            <text:p><text:s/>955,160<text:s/></text:p>
          </table:table-cell>
          <table:table-cell office:value-type="float" office:value="77.058334412683507" table:style-name="ce35">
            <text:p><text:s/>77.1<text:s/></text:p>
          </table:table-cell>
          <table:table-cell office:value-type="float" office:value="91.288466617869105" table:style-name="ce35">
            <text:p><text:s/>91.3<text:s/></text:p>
          </table:table-cell>
          <table:table-cell office:value-type="float" office:value="99.201259713777304" table:style-name="ce35">
            <text:p><text:s/>99.2<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Chiltern Railways</text:p>
          </table:table-cell>
          <table:table-cell office:value-type="float" office:value="239090.85714285701" table:style-name="ce31">
            <text:p><text:s/>239,091<text:s/></text:p>
          </table:table-cell>
          <table:table-cell office:value-type="float" office:value="68.9927200418729" table:style-name="ce32">
            <text:p>69.0</text:p>
          </table:table-cell>
          <table:table-cell office:value-type="float" office:value="86.882332837008803" table:style-name="ce32">
            <text:p>86.9</text:p>
          </table:table-cell>
          <table:table-cell office:value-type="float" office:value="98.917626054888899" table:style-name="ce32">
            <text:p>98.9</text:p>
          </table:table-cell>
          <table:table-cell office:value-type="float" office:value="933463.85714285704" table:style-name="ce31">
            <text:p><text:s/>933,464<text:s/></text:p>
          </table:table-cell>
          <table:table-cell office:value-type="float" office:value="74.994876991947194" table:style-name="ce35">
            <text:p><text:s/>75.0<text:s/></text:p>
          </table:table-cell>
          <table:table-cell office:value-type="float" office:value="90.131980777586193" table:style-name="ce35">
            <text:p><text:s/>90.1<text:s/></text:p>
          </table:table-cell>
          <table:table-cell office:value-type="float" office:value="99.150540988119999" table:style-name="ce35">
            <text:p><text:s/>99.2<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Chiltern Railways</text:p>
          </table:table-cell>
          <table:table-cell office:value-type="float" office:value="238048.285714286" table:style-name="ce31">
            <text:p><text:s/>238,048<text:s/></text:p>
          </table:table-cell>
          <table:table-cell office:value-type="float" office:value="78.730725699107893" table:style-name="ce32">
            <text:p>78.7</text:p>
          </table:table-cell>
          <table:table-cell office:value-type="float" office:value="92.183158518859898" table:style-name="ce32">
            <text:p>92.2</text:p>
          </table:table-cell>
          <table:table-cell office:value-type="float" office:value="99.326727230609904" table:style-name="ce32">
            <text:p>99.3</text:p>
          </table:table-cell>
          <table:table-cell office:value-type="float" office:value="968978" table:style-name="ce31">
            <text:p><text:s/>968,978<text:s/></text:p>
          </table:table-cell>
          <table:table-cell office:value-type="float" office:value="74.237185983582705" table:style-name="ce35">
            <text:p><text:s/>74.2<text:s/></text:p>
          </table:table-cell>
          <table:table-cell office:value-type="float" office:value="89.793782727781306" table:style-name="ce35">
            <text:p><text:s/>89.8<text:s/></text:p>
          </table:table-cell>
          <table:table-cell office:value-type="float" office:value="99.149309891452603" table:style-name="ce35">
            <text:p><text:s/>99.1<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Chiltern Railways</text:p>
          </table:table-cell>
          <table:table-cell office:value-type="float" office:value="232965.67857142899" table:style-name="ce31">
            <text:p><text:s/>232,966<text:s/></text:p>
          </table:table-cell>
          <table:table-cell office:value-type="float" office:value="76.373880333997704" table:style-name="ce32">
            <text:p>76.4</text:p>
          </table:table-cell>
          <table:table-cell office:value-type="float" office:value="90.717716082948499" table:style-name="ce32">
            <text:p>90.7</text:p>
          </table:table-cell>
          <table:table-cell office:value-type="float" office:value="99.063320026141199" table:style-name="ce32">
            <text:p>99.1</text:p>
          </table:table-cell>
          <table:table-cell office:value-type="float" office:value="957610.39285714296" table:style-name="ce31">
            <text:p><text:s/>957,610<text:s/></text:p>
          </table:table-cell>
          <table:table-cell office:value-type="float" office:value="73.871028148153499" table:style-name="ce35">
            <text:p><text:s/>73.9<text:s/></text:p>
          </table:table-cell>
          <table:table-cell office:value-type="float" office:value="89.555225095085106" table:style-name="ce35">
            <text:p><text:s/>89.6<text:s/></text:p>
          </table:table-cell>
          <table:table-cell office:value-type="float" office:value="99.075227842996512" table:style-name="ce35">
            <text:p><text:s/>99.1<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Chiltern Railways</text:p>
          </table:table-cell>
          <table:table-cell office:value-type="float" office:value="233734.428571428" table:style-name="ce31">
            <text:p><text:s/>233,734<text:s/></text:p>
          </table:table-cell>
          <table:table-cell office:value-type="float" office:value="67.439878347893" table:style-name="ce32">
            <text:p>67.4</text:p>
          </table:table-cell>
          <table:table-cell office:value-type="float" office:value="84.744606363388002" table:style-name="ce32">
            <text:p>84.7</text:p>
          </table:table-cell>
          <table:table-cell office:value-type="float" office:value="98.148860642206301" table:style-name="ce32">
            <text:p>98.1</text:p>
          </table:table-cell>
          <table:table-cell office:value-type="float" office:value="943839.25" table:style-name="ce31">
            <text:p><text:s/>943,839<text:s/></text:p>
          </table:table-cell>
          <table:table-cell office:value-type="float" office:value="72.886094896834592" table:style-name="ce35">
            <text:p><text:s/>72.9<text:s/></text:p>
          </table:table-cell>
          <table:table-cell office:value-type="float" office:value="88.636556187174591" table:style-name="ce35">
            <text:p><text:s/>88.6<text:s/></text:p>
          </table:table-cell>
          <table:table-cell office:value-type="float" office:value="98.8663891350445" table:style-name="ce35">
            <text:p><text:s/>98.9<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Chiltern Railways</text:p>
          </table:table-cell>
          <table:table-cell office:value-type="float" office:value="195909.14285714299" table:style-name="ce31">
            <text:p><text:s/>195,909<text:s/></text:p>
          </table:table-cell>
          <table:table-cell office:value-type="float" office:value="67.871823235844005" table:style-name="ce32">
            <text:p>67.9</text:p>
          </table:table-cell>
          <table:table-cell office:value-type="float" office:value="85.097629075868994" table:style-name="ce32">
            <text:p>85.1</text:p>
          </table:table-cell>
          <table:table-cell office:value-type="float" office:value="98.672161439267697" table:style-name="ce32">
            <text:p>98.7</text:p>
          </table:table-cell>
          <table:table-cell office:value-type="float" office:value="900657.53571428603" table:style-name="ce31">
            <text:p><text:s/>900,658<text:s/></text:p>
          </table:table-cell>
          <table:table-cell office:value-type="float" office:value="72.828946280556693" table:style-name="ce35">
            <text:p><text:s/>72.8<text:s/></text:p>
          </table:table-cell>
          <table:table-cell office:value-type="float" office:value="88.332456791191206" table:style-name="ce35">
            <text:p><text:s/>88.3<text:s/></text:p>
          </table:table-cell>
          <table:table-cell office:value-type="float" office:value="98.810539648989007" table:style-name="ce35">
            <text:p><text:s/>98.8<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Chiltern Railways</text:p>
          </table:table-cell>
          <table:table-cell office:value-type="float" office:value="212697.75" table:style-name="ce31">
            <text:p><text:s/>212,698<text:s/></text:p>
          </table:table-cell>
          <table:table-cell office:value-type="float" office:value="74.293099010215201" table:style-name="ce32">
            <text:p>74.3</text:p>
          </table:table-cell>
          <table:table-cell office:value-type="float" office:value="88.389040316599505" table:style-name="ce32">
            <text:p>88.4</text:p>
          </table:table-cell>
          <table:table-cell office:value-type="float" office:value="98.772083860783695" table:style-name="ce32">
            <text:p>98.8</text:p>
          </table:table-cell>
          <table:table-cell office:value-type="float" office:value="875307" table:style-name="ce31">
            <text:p><text:s/>875,307<text:s/></text:p>
          </table:table-cell>
          <table:table-cell office:value-type="float" office:value="71.579685755969109" table:style-name="ce35">
            <text:p><text:s/>71.6<text:s/></text:p>
          </table:table-cell>
          <table:table-cell office:value-type="float" office:value="87.298970532624594" table:style-name="ce35">
            <text:p><text:s/>87.3<text:s/></text:p>
          </table:table-cell>
          <table:table-cell office:value-type="float" office:value="98.660812720565502" table:style-name="ce35">
            <text:p><text:s/>98.7<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Chiltern Railways</text:p>
          </table:table-cell>
          <table:table-cell office:value-type="float" office:value="216555.35714285701" table:style-name="ce31">
            <text:p><text:s/>216,555<text:s/></text:p>
          </table:table-cell>
          <table:table-cell office:value-type="float" office:value="74.306437647912503" table:style-name="ce32">
            <text:p>74.3</text:p>
          </table:table-cell>
          <table:table-cell office:value-type="float" office:value="87.553034113679303" table:style-name="ce32">
            <text:p>87.6</text:p>
          </table:table-cell>
          <table:table-cell office:value-type="float" office:value="98.490554213290906" table:style-name="ce32">
            <text:p>98.5</text:p>
          </table:table-cell>
          <table:table-cell office:value-type="float" office:value="858896.67857142806" table:style-name="ce31">
            <text:p><text:s/>858,897<text:s/></text:p>
          </table:table-cell>
          <table:table-cell office:value-type="float" office:value="70.966818019479902" table:style-name="ce35">
            <text:p><text:s/>71.0<text:s/></text:p>
          </table:table-cell>
          <table:table-cell office:value-type="float" office:value="86.435733351762295" table:style-name="ce35">
            <text:p><text:s/>86.4<text:s/></text:p>
          </table:table-cell>
          <table:table-cell office:value-type="float" office:value="98.508709699699011" table:style-name="ce35">
            <text:p><text:s/>98.5<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Chiltern Railways</text:p>
          </table:table-cell>
          <table:table-cell office:value-type="float" office:value="200836.14285714299" table:style-name="ce31">
            <text:p><text:s/>200,836<text:s/></text:p>
          </table:table-cell>
          <table:table-cell office:value-type="float" office:value="81.758654709987496" table:style-name="ce32">
            <text:p>81.8</text:p>
          </table:table-cell>
          <table:table-cell office:value-type="float" office:value="92.058984829850601" table:style-name="ce32">
            <text:p>92.1</text:p>
          </table:table-cell>
          <table:table-cell office:value-type="float" office:value="99.003060775202002" table:style-name="ce32">
            <text:p>99.0</text:p>
          </table:table-cell>
          <table:table-cell office:value-type="float" office:value="825998.39285714296" table:style-name="ce31">
            <text:p><text:s/>825,998<text:s/></text:p>
          </table:table-cell>
          <table:table-cell office:value-type="float" office:value="74.588808219317301" table:style-name="ce35">
            <text:p><text:s/>74.6<text:s/></text:p>
          </table:table-cell>
          <table:table-cell office:value-type="float" office:value="88.281532024772602" table:style-name="ce35">
            <text:p><text:s/>88.3<text:s/></text:p>
          </table:table-cell>
          <table:table-cell office:value-type="float" office:value="98.730735164436297" table:style-name="ce35">
            <text:p><text:s/>98.7<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Chiltern Railways</text:p>
          </table:table-cell>
          <table:table-cell office:value-type="float" office:value="220721.714285714" table:style-name="ce31">
            <text:p><text:s/>220,722<text:s/></text:p>
          </table:table-cell>
          <table:table-cell office:value-type="float" office:value="76.362704944558502" table:style-name="ce32">
            <text:p>76.4</text:p>
          </table:table-cell>
          <table:table-cell office:value-type="float" office:value="89.191981887988206" table:style-name="ce32">
            <text:p>89.2</text:p>
          </table:table-cell>
          <table:table-cell office:value-type="float" office:value="98.737906555895805" table:style-name="ce32">
            <text:p>98.7</text:p>
          </table:table-cell>
          <table:table-cell office:value-type="float" office:value="850810.96428571397" table:style-name="ce31">
            <text:p><text:s/>850,811<text:s/></text:p>
          </table:table-cell>
          <table:table-cell office:value-type="float" office:value="76.595665639509406" table:style-name="ce35">
            <text:p><text:s/>76.6<text:s/></text:p>
          </table:table-cell>
          <table:table-cell office:value-type="float" office:value="89.250856336351703" table:style-name="ce35">
            <text:p><text:s/>89.3<text:s/></text:p>
          </table:table-cell>
          <table:table-cell office:value-type="float" office:value="98.746082886382297" table:style-name="ce35">
            <text:p><text:s/>98.7<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Chiltern Railways</text:p>
          </table:table-cell>
          <table:table-cell office:value-type="float" office:value="220562.785714286" table:style-name="ce31">
            <text:p><text:s/>220,563<text:s/></text:p>
          </table:table-cell>
          <table:table-cell office:value-type="float" office:value="79.384392976538294" table:style-name="ce32">
            <text:p>79.4</text:p>
          </table:table-cell>
          <table:table-cell office:value-type="float" office:value="90.553548244604201" table:style-name="ce32">
            <text:p>90.6</text:p>
          </table:table-cell>
          <table:table-cell office:value-type="float" office:value="98.196755766660502" table:style-name="ce32">
            <text:p>98.2</text:p>
          </table:table-cell>
          <table:table-cell office:value-type="float" office:value="858676" table:style-name="ce31">
            <text:p><text:s/>858,676<text:s/></text:p>
          </table:table-cell>
          <table:table-cell office:value-type="float" office:value="77.882344446566592" table:style-name="ce35">
            <text:p><text:s/>77.9<text:s/></text:p>
          </table:table-cell>
          <table:table-cell office:value-type="float" office:value="89.798946284745398" table:style-name="ce35">
            <text:p><text:s/>89.8<text:s/></text:p>
          </table:table-cell>
          <table:table-cell office:value-type="float" office:value="98.598540077980502" table:style-name="ce35">
            <text:p><text:s/>98.6<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Chiltern Railways</text:p>
          </table:table-cell>
          <table:table-cell office:value-type="float" office:value="226860.42857142899" table:style-name="ce31">
            <text:p><text:s/>226,860<text:s/></text:p>
          </table:table-cell>
          <table:table-cell office:value-type="float" office:value="81.980928487811596" table:style-name="ce32">
            <text:p>82.0</text:p>
          </table:table-cell>
          <table:table-cell office:value-type="float" office:value="92.483987952315502" table:style-name="ce32">
            <text:p>92.5</text:p>
          </table:table-cell>
          <table:table-cell office:value-type="float" office:value="99.058514895565096" table:style-name="ce32">
            <text:p>99.1</text:p>
          </table:table-cell>
          <table:table-cell office:value-type="float" office:value="868981.07142857101" table:style-name="ce31">
            <text:p><text:s/>868,981<text:s/></text:p>
          </table:table-cell>
          <table:table-cell office:value-type="float" office:value="79.843478425265701" table:style-name="ce35">
            <text:p><text:s/>79.8<text:s/></text:p>
          </table:table-cell>
          <table:table-cell office:value-type="float" office:value="91.059611277082695" table:style-name="ce35">
            <text:p><text:s/>91.1<text:s/></text:p>
          </table:table-cell>
          <table:table-cell office:value-type="float" office:value="98.745534075828502" table:style-name="ce35">
            <text:p><text:s/>98.7<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Chiltern Railways</text:p>
          </table:table-cell>
          <table:table-cell office:value-type="float" office:value="238409.714285714" table:style-name="ce31">
            <text:p><text:s/>238,410<text:s/></text:p>
          </table:table-cell>
          <table:table-cell office:value-type="float" office:value="76.293930975966902" table:style-name="ce32">
            <text:p>76.3</text:p>
          </table:table-cell>
          <table:table-cell office:value-type="float" office:value="89.298494548400498" table:style-name="ce32">
            <text:p>89.3</text:p>
          </table:table-cell>
          <table:table-cell office:value-type="float" office:value="98.665502604160409" table:style-name="ce32">
            <text:p>98.7</text:p>
          </table:table-cell>
          <table:table-cell office:value-type="float" office:value="906554.64285714296" table:style-name="ce31">
            <text:p><text:s/>906,555<text:s/></text:p>
          </table:table-cell>
          <table:table-cell office:value-type="float" office:value="78.485718889374297" table:style-name="ce35">
            <text:p><text:s/>78.5<text:s/></text:p>
          </table:table-cell>
          <table:table-cell office:value-type="float" office:value="90.375066036914504" table:style-name="ce35">
            <text:p><text:s/>90.4<text:s/></text:p>
          </table:table-cell>
          <table:table-cell office:value-type="float" office:value="98.6674351439693" table:style-name="ce35">
            <text:p><text:s/>98.7<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Chiltern Railways</text:p>
          </table:table-cell>
          <table:table-cell office:value-type="float" office:value="229632.85714285701" table:style-name="ce31">
            <text:p><text:s/>229,633<text:s/></text:p>
          </table:table-cell>
          <table:table-cell office:value-type="float" office:value="74.567477277393095" table:style-name="ce32">
            <text:p>74.6</text:p>
          </table:table-cell>
          <table:table-cell office:value-type="float" office:value="87.7200873443945" table:style-name="ce32">
            <text:p>87.7</text:p>
          </table:table-cell>
          <table:table-cell office:value-type="float" office:value="98.097708764922899" table:style-name="ce32">
            <text:p>98.1</text:p>
          </table:table-cell>
          <table:table-cell office:value-type="float" office:value="915465.78571428603" table:style-name="ce31">
            <text:p><text:s/>915,466<text:s/></text:p>
          </table:table-cell>
          <table:table-cell office:value-type="float" office:value="78.014743626605096" table:style-name="ce35">
            <text:p><text:s/>78.0<text:s/></text:p>
          </table:table-cell>
          <table:table-cell office:value-type="float" office:value="89.9943440189424" table:style-name="ce35">
            <text:p><text:s/>90.0<text:s/></text:p>
          </table:table-cell>
          <table:table-cell office:value-type="float" office:value="98.507535703331598" table:style-name="ce35">
            <text:p><text:s/>98.5<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Chiltern Railways</text:p>
          </table:table-cell>
          <table:table-cell office:value-type="float" office:value="232545" table:style-name="ce31">
            <text:p><text:s/>232,545<text:s/></text:p>
          </table:table-cell>
          <table:table-cell office:value-type="float" office:value="82.742756394307705" table:style-name="ce32">
            <text:p>82.7</text:p>
          </table:table-cell>
          <table:table-cell office:value-type="float" office:value="92.676256208475806" table:style-name="ce32">
            <text:p>92.7</text:p>
          </table:table-cell>
          <table:table-cell office:value-type="float" office:value="99.049523440931594" table:style-name="ce32">
            <text:p>99.0</text:p>
          </table:table-cell>
          <table:table-cell office:value-type="float" office:value="927448" table:style-name="ce31">
            <text:p><text:s/>927,448<text:s/></text:p>
          </table:table-cell>
          <table:table-cell office:value-type="float" office:value="78.87450293709189" table:style-name="ce35">
            <text:p><text:s/>78.9<text:s/></text:p>
          </table:table-cell>
          <table:table-cell office:value-type="float" office:value="90.533808903571895" table:style-name="ce35">
            <text:p><text:s/>90.5<text:s/></text:p>
          </table:table-cell>
          <table:table-cell office:value-type="float" office:value="98.7173404870138" table:style-name="ce35">
            <text:p><text:s/>98.7<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CrossCountry</text:p>
          </table:table-cell>
          <table:table-cell office:value-type="float" office:value="305608.46428571403" table:style-name="ce31">
            <text:p><text:s/>305,608<text:s/></text:p>
          </table:table-cell>
          <table:table-cell office:value-type="float" office:value="50.893060296455396" table:style-name="ce32">
            <text:p>50.9</text:p>
          </table:table-cell>
          <table:table-cell office:value-type="float" office:value="75.998315772153404" table:style-name="ce32">
            <text:p>76.0</text:p>
          </table:table-cell>
          <table:table-cell office:value-type="float" office:value="97.1990655176552" table:style-name="ce32">
            <text:p>97.2</text:p>
          </table:table-cell>
          <table:table-cell office:value-type="float" office:value="1181594.8928571425" table:style-name="ce33">
            <text:p><text:s/>1,181,595<text:s/></text:p>
          </table:table-cell>
          <table:table-cell office:value-type="float" office:value="45.100428274048596" table:style-name="ce34">
            <text:p><text:s/>45.1<text:s/></text:p>
          </table:table-cell>
          <table:table-cell office:value-type="float" office:value="69.586999194218649" table:style-name="ce34">
            <text:p><text:s/>69.6<text:s/></text:p>
          </table:table-cell>
          <table:table-cell office:value-type="float" office:value="95.259769505846762" table:style-name="ce34">
            <text:p><text:s/>95.3<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CrossCountry</text:p>
          </table:table-cell>
          <table:table-cell office:value-type="float" office:value="305657.96428571403" table:style-name="ce31">
            <text:p><text:s/>305,658<text:s/></text:p>
          </table:table-cell>
          <table:table-cell office:value-type="float" office:value="48.1483095659095" table:style-name="ce32">
            <text:p>48.1</text:p>
          </table:table-cell>
          <table:table-cell office:value-type="float" office:value="73.525180982524489" table:style-name="ce32">
            <text:p>73.5</text:p>
          </table:table-cell>
          <table:table-cell office:value-type="float" office:value="96.550637892050901" table:style-name="ce32">
            <text:p>96.6</text:p>
          </table:table-cell>
          <table:table-cell office:value-type="float" office:value="1181203.7142857139" table:style-name="ce33">
            <text:p><text:s/>1,181,204<text:s/></text:p>
          </table:table-cell>
          <table:table-cell office:value-type="float" office:value="45.314567730303189" table:style-name="ce34">
            <text:p><text:s/>45.3<text:s/></text:p>
          </table:table-cell>
          <table:table-cell office:value-type="float" office:value="70.020436779624077" table:style-name="ce34">
            <text:p><text:s/>70.0<text:s/></text:p>
          </table:table-cell>
          <table:table-cell office:value-type="float" office:value="95.433072751694212" table:style-name="ce34">
            <text:p><text:s/>95.4<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CrossCountry</text:p>
          </table:table-cell>
          <table:table-cell office:value-type="float" office:value="295212.78571428597" table:style-name="ce31">
            <text:p><text:s/>295,213<text:s/></text:p>
          </table:table-cell>
          <table:table-cell office:value-type="float" office:value="40.203640037851599" table:style-name="ce32">
            <text:p>40.2</text:p>
          </table:table-cell>
          <table:table-cell office:value-type="float" office:value="64.714870315092298" table:style-name="ce32">
            <text:p>64.7</text:p>
          </table:table-cell>
          <table:table-cell office:value-type="float" office:value="94.471747860320605" table:style-name="ce32">
            <text:p>94.5</text:p>
          </table:table-cell>
          <table:table-cell office:value-type="float" office:value="1183934.4999999998" table:style-name="ce33">
            <text:p><text:s/>1,183,935<text:s/></text:p>
          </table:table-cell>
          <table:table-cell office:value-type="float" office:value="45.483349917463435" table:style-name="ce34">
            <text:p><text:s/>45.5<text:s/></text:p>
          </table:table-cell>
          <table:table-cell office:value-type="float" office:value="70.33068854014185" table:style-name="ce34">
            <text:p><text:s/>70.3<text:s/></text:p>
          </table:table-cell>
          <table:table-cell office:value-type="float" office:value="95.716790679117565" table:style-name="ce34">
            <text:p><text:s/>95.7<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CrossCountry</text:p>
          </table:table-cell>
          <table:table-cell office:value-type="float" office:value="291571.78571428597" table:style-name="ce31">
            <text:p><text:s/>291,572<text:s/></text:p>
          </table:table-cell>
          <table:table-cell office:value-type="float" office:value="51.551994669286302" table:style-name="ce32">
            <text:p>51.6</text:p>
          </table:table-cell>
          <table:table-cell office:value-type="float" office:value="75.983542401344394" table:style-name="ce32">
            <text:p>76.0</text:p>
          </table:table-cell>
          <table:table-cell office:value-type="float" office:value="97.038207939480699" table:style-name="ce32">
            <text:p>97.0</text:p>
          </table:table-cell>
          <table:table-cell office:value-type="float" office:value="1198051" table:style-name="ce31">
            <text:p><text:s/>1,198,051<text:s/></text:p>
          </table:table-cell>
          <table:table-cell office:value-type="float" office:value="47.7191705528396" table:style-name="ce35">
            <text:p><text:s/>47.7<text:s/></text:p>
          </table:table-cell>
          <table:table-cell office:value-type="float" office:value="72.583387518561409" table:style-name="ce35">
            <text:p><text:s/>72.6<text:s/></text:p>
          </table:table-cell>
          <table:table-cell office:value-type="float" office:value="96.322443702313194" table:style-name="ce35">
            <text:p><text:s/>96.3<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CrossCountry</text:p>
          </table:table-cell>
          <table:table-cell office:value-type="float" office:value="305947.57142857101" table:style-name="ce31">
            <text:p><text:s/>305,948<text:s/></text:p>
          </table:table-cell>
          <table:table-cell office:value-type="float" office:value="52.710921992703696" table:style-name="ce32">
            <text:p>52.7</text:p>
          </table:table-cell>
          <table:table-cell office:value-type="float" office:value="76.632049001859798" table:style-name="ce32">
            <text:p>76.6</text:p>
          </table:table-cell>
          <table:table-cell office:value-type="float" office:value="97.379324562144902" table:style-name="ce32">
            <text:p>97.4</text:p>
          </table:table-cell>
          <table:table-cell office:value-type="float" office:value="1198390.1071428601" table:style-name="ce31">
            <text:p><text:s/>1,198,390<text:s/></text:p>
          </table:table-cell>
          <table:table-cell office:value-type="float" office:value="48.184166597551098" table:style-name="ce35">
            <text:p><text:s/>48.2<text:s/></text:p>
          </table:table-cell>
          <table:table-cell office:value-type="float" office:value="72.746145178160603" table:style-name="ce35">
            <text:p><text:s/>72.7<text:s/></text:p>
          </table:table-cell>
          <table:table-cell office:value-type="float" office:value="96.368711679058308" table:style-name="ce35">
            <text:p><text:s/>96.4<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CrossCountry</text:p>
          </table:table-cell>
          <table:table-cell office:value-type="float" office:value="310055.25" table:style-name="ce31">
            <text:p><text:s/>310,055<text:s/></text:p>
          </table:table-cell>
          <table:table-cell office:value-type="float" office:value="50.095011868276494" table:style-name="ce32">
            <text:p>50.1</text:p>
          </table:table-cell>
          <table:table-cell office:value-type="float" office:value="74.271232995686205" table:style-name="ce32">
            <text:p>74.3</text:p>
          </table:table-cell>
          <table:table-cell office:value-type="float" office:value="96.638294995120106" table:style-name="ce32">
            <text:p>96.6</text:p>
          </table:table-cell>
          <table:table-cell office:value-type="float" office:value="1202787.3928571399" table:style-name="ce31">
            <text:p><text:s/>1,202,787<text:s/></text:p>
          </table:table-cell>
          <table:table-cell office:value-type="float" office:value="48.685857585506696" table:style-name="ce35">
            <text:p><text:s/>48.7<text:s/></text:p>
          </table:table-cell>
          <table:table-cell office:value-type="float" office:value="72.941310997042095" table:style-name="ce35">
            <text:p><text:s/>72.9<text:s/></text:p>
          </table:table-cell>
          <table:table-cell office:value-type="float" office:value="96.391973085612705" table:style-name="ce35">
            <text:p><text:s/>96.4<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CrossCountry</text:p>
          </table:table-cell>
          <table:table-cell office:value-type="float" office:value="302271.03571428597" table:style-name="ce31">
            <text:p><text:s/>302,271<text:s/></text:p>
          </table:table-cell>
          <table:table-cell office:value-type="float" office:value="41.121526576964001" table:style-name="ce32">
            <text:p>41.1</text:p>
          </table:table-cell>
          <table:table-cell office:value-type="float" office:value="65.745052128594608" table:style-name="ce32">
            <text:p>65.7</text:p>
          </table:table-cell>
          <table:table-cell office:value-type="float" office:value="94.937360498010904" table:style-name="ce32">
            <text:p>94.9</text:p>
          </table:table-cell>
          <table:table-cell office:value-type="float" office:value="1209845.6428571399" table:style-name="ce31">
            <text:p><text:s/>1,209,846<text:s/></text:p>
          </table:table-cell>
          <table:table-cell office:value-type="float" office:value="48.865699455520897" table:style-name="ce35">
            <text:p><text:s/>48.9<text:s/></text:p>
          </table:table-cell>
          <table:table-cell office:value-type="float" office:value="73.1507012199136" table:style-name="ce35">
            <text:p><text:s/>73.2<text:s/></text:p>
          </table:table-cell>
          <table:table-cell office:value-type="float" office:value="96.497100367998598" table:style-name="ce35">
            <text:p><text:s/>96.5<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CrossCountry</text:p>
          </table:table-cell>
          <table:table-cell office:value-type="float" office:value="299536.14285714302" table:style-name="ce31">
            <text:p><text:s/>299,536<text:s/></text:p>
          </table:table-cell>
          <table:table-cell office:value-type="float" office:value="51.1128754793722" table:style-name="ce32">
            <text:p>51.1</text:p>
          </table:table-cell>
          <table:table-cell office:value-type="float" office:value="75.416942291247508" table:style-name="ce32">
            <text:p>75.4</text:p>
          </table:table-cell>
          <table:table-cell office:value-type="float" office:value="96.812380857449597" table:style-name="ce32">
            <text:p>96.8</text:p>
          </table:table-cell>
          <table:table-cell office:value-type="float" office:value="1217810" table:style-name="ce31">
            <text:p><text:s/>1,217,810<text:s/></text:p>
          </table:table-cell>
          <table:table-cell office:value-type="float" office:value="48.775260508617905" table:style-name="ce35">
            <text:p><text:s/>48.8<text:s/></text:p>
          </table:table-cell>
          <table:table-cell office:value-type="float" office:value="73.029865085686595" table:style-name="ce35">
            <text:p><text:s/>73.0<text:s/></text:p>
          </table:table-cell>
          <table:table-cell office:value-type="float" office:value="96.445094062292199" table:style-name="ce35">
            <text:p><text:s/>96.4<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CrossCountry</text:p>
          </table:table-cell>
          <table:table-cell office:value-type="float" office:value="306622.14285714302" table:style-name="ce31">
            <text:p><text:s/>306,622<text:s/></text:p>
          </table:table-cell>
          <table:table-cell office:value-type="float" office:value="53.659564703881699" table:style-name="ce32">
            <text:p>53.7</text:p>
          </table:table-cell>
          <table:table-cell office:value-type="float" office:value="77.825010308173603" table:style-name="ce32">
            <text:p>77.8</text:p>
          </table:table-cell>
          <table:table-cell office:value-type="float" office:value="97.078651947138297" table:style-name="ce32">
            <text:p>97.1</text:p>
          </table:table-cell>
          <table:table-cell office:value-type="float" office:value="1218484.57142857" table:style-name="ce31">
            <text:p><text:s/>1,218,485<text:s/></text:p>
          </table:table-cell>
          <table:table-cell office:value-type="float" office:value="49.016157892614196" table:style-name="ce35">
            <text:p><text:s/>49.0<text:s/></text:p>
          </table:table-cell>
          <table:table-cell office:value-type="float" office:value="73.332058721184396" table:style-name="ce35">
            <text:p><text:s/>73.3<text:s/></text:p>
          </table:table-cell>
          <table:table-cell office:value-type="float" office:value="96.36994934691711" table:style-name="ce35">
            <text:p><text:s/>96.4<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CrossCountry</text:p>
          </table:table-cell>
          <table:table-cell office:value-type="float" office:value="309098.03571428597" table:style-name="ce31">
            <text:p><text:s/>309,098<text:s/></text:p>
          </table:table-cell>
          <table:table-cell office:value-type="float" office:value="49.043189602928798" table:style-name="ce32">
            <text:p>49.0</text:p>
          </table:table-cell>
          <table:table-cell office:value-type="float" office:value="73.700657847227205" table:style-name="ce32">
            <text:p>73.7</text:p>
          </table:table-cell>
          <table:table-cell office:value-type="float" office:value="96.550851584882096" table:style-name="ce32">
            <text:p>96.6</text:p>
          </table:table-cell>
          <table:table-cell office:value-type="float" office:value="1217527.3571428601" table:style-name="ce31">
            <text:p><text:s/>1,217,527<text:s/></text:p>
          </table:table-cell>
          <table:table-cell office:value-type="float" office:value="48.748279812779799" table:style-name="ce35">
            <text:p><text:s/>48.7<text:s/></text:p>
          </table:table-cell>
          <table:table-cell office:value-type="float" office:value="73.186466387994898" table:style-name="ce35">
            <text:p><text:s/>73.2<text:s/></text:p>
          </table:table-cell>
          <table:table-cell office:value-type="float" office:value="96.347538802736196" table:style-name="ce35">
            <text:p><text:s/>96.3<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CrossCountry</text:p>
          </table:table-cell>
          <table:table-cell office:value-type="float" office:value="300953.32142857101" table:style-name="ce31">
            <text:p><text:s/>300,953<text:s/></text:p>
          </table:table-cell>
          <table:table-cell office:value-type="float" office:value="42.400215600592098" table:style-name="ce32">
            <text:p>42.4</text:p>
          </table:table-cell>
          <table:table-cell office:value-type="float" office:value="67.244232108610106" table:style-name="ce32">
            <text:p>67.2</text:p>
          </table:table-cell>
          <table:table-cell office:value-type="float" office:value="95.439492099688508" table:style-name="ce32">
            <text:p>95.4</text:p>
          </table:table-cell>
          <table:table-cell office:value-type="float" office:value="1216209.6428571399" table:style-name="ce31">
            <text:p><text:s/>1,216,210<text:s/></text:p>
          </table:table-cell>
          <table:table-cell office:value-type="float" office:value="49.072957053045698" table:style-name="ce35">
            <text:p><text:s/>49.1<text:s/></text:p>
          </table:table-cell>
          <table:table-cell office:value-type="float" office:value="73.565503715143095" table:style-name="ce35">
            <text:p><text:s/>73.6<text:s/></text:p>
          </table:table-cell>
          <table:table-cell office:value-type="float" office:value="96.473320066118788" table:style-name="ce35">
            <text:p><text:s/>96.5<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CrossCountry</text:p>
          </table:table-cell>
          <table:table-cell office:value-type="float" office:value="299406.5" table:style-name="ce31">
            <text:p><text:s/>299,407<text:s/></text:p>
          </table:table-cell>
          <table:table-cell office:value-type="float" office:value="51.879802208702898" table:style-name="ce32">
            <text:p>51.9</text:p>
          </table:table-cell>
          <table:table-cell office:value-type="float" office:value="77.092264196001111" table:style-name="ce32">
            <text:p>77.1</text:p>
          </table:table-cell>
          <table:table-cell office:value-type="float" office:value="97.357689295322601" table:style-name="ce32">
            <text:p>97.4</text:p>
          </table:table-cell>
          <table:table-cell office:value-type="float" office:value="1216080" table:style-name="ce31">
            <text:p><text:s/>1,216,080<text:s/></text:p>
          </table:table-cell>
          <table:table-cell office:value-type="float" office:value="49.261561739359301" table:style-name="ce35">
            <text:p><text:s/>49.3<text:s/></text:p>
          </table:table-cell>
          <table:table-cell office:value-type="float" office:value="73.977781067035096" table:style-name="ce35">
            <text:p><text:s/>74.0<text:s/></text:p>
          </table:table-cell>
          <table:table-cell office:value-type="float" office:value="96.607542266956102" table:style-name="ce35">
            <text:p><text:s/>96.6<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CrossCountry</text:p>
          </table:table-cell>
          <table:table-cell office:value-type="float" office:value="309973.07142857101" table:style-name="ce31">
            <text:p><text:s/>309,973<text:s/></text:p>
          </table:table-cell>
          <table:table-cell office:value-type="float" office:value="51.735830508779202" table:style-name="ce32">
            <text:p>51.7</text:p>
          </table:table-cell>
          <table:table-cell office:value-type="float" office:value="76.019575894035" table:style-name="ce32">
            <text:p>76.0</text:p>
          </table:table-cell>
          <table:table-cell office:value-type="float" office:value="96.742044182179001" table:style-name="ce32">
            <text:p>96.7</text:p>
          </table:table-cell>
          <table:table-cell office:value-type="float" office:value="1219430.92857143" table:style-name="ce31">
            <text:p><text:s/>1,219,431<text:s/></text:p>
          </table:table-cell>
          <table:table-cell office:value-type="float" office:value="48.7846438675464" table:style-name="ce35">
            <text:p><text:s/>48.8<text:s/></text:p>
          </table:table-cell>
          <table:table-cell office:value-type="float" office:value="73.529420895566503" table:style-name="ce35">
            <text:p><text:s/>73.5<text:s/></text:p>
          </table:table-cell>
          <table:table-cell office:value-type="float" office:value="96.523272887300507" table:style-name="ce35">
            <text:p><text:s/>96.5<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CrossCountry</text:p>
          </table:table-cell>
          <table:table-cell office:value-type="float" office:value="312630.92857142899" table:style-name="ce31">
            <text:p><text:s/>312,631<text:s/></text:p>
          </table:table-cell>
          <table:table-cell office:value-type="float" office:value="48.8091046654053" table:style-name="ce32">
            <text:p>48.8</text:p>
          </table:table-cell>
          <table:table-cell office:value-type="float" office:value="74.012442329876407" table:style-name="ce32">
            <text:p>74.0</text:p>
          </table:table-cell>
          <table:table-cell office:value-type="float" office:value="97.169277420454506" table:style-name="ce32">
            <text:p>97.2</text:p>
          </table:table-cell>
          <table:table-cell office:value-type="float" office:value="1222963.82142857" table:style-name="ce31">
            <text:p><text:s/>1,222,964<text:s/></text:p>
          </table:table-cell>
          <table:table-cell office:value-type="float" office:value="48.725550723714598" table:style-name="ce35">
            <text:p><text:s/>48.7<text:s/></text:p>
          </table:table-cell>
          <table:table-cell office:value-type="float" office:value="73.609618226353902" table:style-name="ce35">
            <text:p><text:s/>73.6<text:s/></text:p>
          </table:table-cell>
          <table:table-cell office:value-type="float" office:value="96.681443122937807" table:style-name="ce35">
            <text:p><text:s/>96.7<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CrossCountry</text:p>
          </table:table-cell>
          <table:table-cell office:value-type="float" office:value="289884.28571428597" table:style-name="ce31">
            <text:p><text:s/>289,884<text:s/></text:p>
          </table:table-cell>
          <table:table-cell office:value-type="float" office:value="38.777812821864899" table:style-name="ce32">
            <text:p>38.8</text:p>
          </table:table-cell>
          <table:table-cell office:value-type="float" office:value="63.408428979050704" table:style-name="ce32">
            <text:p>63.4</text:p>
          </table:table-cell>
          <table:table-cell office:value-type="float" office:value="94.920041987196896" table:style-name="ce32">
            <text:p>94.9</text:p>
          </table:table-cell>
          <table:table-cell office:value-type="float" office:value="1211894.7857142901" table:style-name="ce31">
            <text:p><text:s/>1,211,895<text:s/></text:p>
          </table:table-cell>
          <table:table-cell office:value-type="float" office:value="47.916848274251997" table:style-name="ce35">
            <text:p><text:s/>47.9<text:s/></text:p>
          </table:table-cell>
          <table:table-cell office:value-type="float" office:value="72.750236391926308" table:style-name="ce35">
            <text:p><text:s/>72.8<text:s/></text:p>
          </table:table-cell>
          <table:table-cell office:value-type="float" office:value="96.568534621139605" table:style-name="ce35">
            <text:p><text:s/>96.6<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CrossCountry</text:p>
          </table:table-cell>
          <table:table-cell office:value-type="float" office:value="294007.71428571403" table:style-name="ce31">
            <text:p><text:s/>294,008<text:s/></text:p>
          </table:table-cell>
          <table:table-cell office:value-type="float" office:value="46.980983006276801" table:style-name="ce32">
            <text:p>47.0</text:p>
          </table:table-cell>
          <table:table-cell office:value-type="float" office:value="71.197087151260391" table:style-name="ce32">
            <text:p>71.2</text:p>
          </table:table-cell>
          <table:table-cell office:value-type="float" office:value="95.949596074738594" table:style-name="ce32">
            <text:p>95.9</text:p>
          </table:table-cell>
          <table:table-cell office:value-type="float" office:value="1206496" table:style-name="ce31">
            <text:p><text:s/>1,206,496<text:s/></text:p>
          </table:table-cell>
          <table:table-cell office:value-type="float" office:value="46.705335119221296" table:style-name="ce35">
            <text:p><text:s/>46.7<text:s/></text:p>
          </table:table-cell>
          <table:table-cell office:value-type="float" office:value="71.294227249820992" table:style-name="ce35">
            <text:p><text:s/>71.3<text:s/></text:p>
          </table:table-cell>
          <table:table-cell office:value-type="float" office:value="96.221868949420497" table:style-name="ce35">
            <text:p><text:s/>96.2<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CrossCountry</text:p>
          </table:table-cell>
          <table:table-cell office:value-type="float" office:value="307281.75" table:style-name="ce31">
            <text:p><text:s/>307,282<text:s/></text:p>
          </table:table-cell>
          <table:table-cell office:value-type="float" office:value="45.835702901327501" table:style-name="ce32">
            <text:p>45.8</text:p>
          </table:table-cell>
          <table:table-cell office:value-type="float" office:value="69.134922591400212" table:style-name="ce32">
            <text:p>69.1</text:p>
          </table:table-cell>
          <table:table-cell office:value-type="float" office:value="95.1154762689291" table:style-name="ce32">
            <text:p>95.1</text:p>
          </table:table-cell>
          <table:table-cell office:value-type="float" office:value="1203804.67857143" table:style-name="ce31">
            <text:p><text:s/>1,203,805<text:s/></text:p>
          </table:table-cell>
          <table:table-cell office:value-type="float" office:value="45.188028990583504" table:style-name="ce35">
            <text:p><text:s/>45.2<text:s/></text:p>
          </table:table-cell>
          <table:table-cell office:value-type="float" office:value="69.526294473910696" table:style-name="ce35">
            <text:p><text:s/>69.5<text:s/></text:p>
          </table:table-cell>
          <table:table-cell office:value-type="float" office:value="95.805510214029397" table:style-name="ce35">
            <text:p><text:s/>95.8<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CrossCountry</text:p>
          </table:table-cell>
          <table:table-cell office:value-type="float" office:value="305779.5" table:style-name="ce31">
            <text:p><text:s/>305,780<text:s/></text:p>
          </table:table-cell>
          <table:table-cell office:value-type="float" office:value="42.542280116414396" table:style-name="ce32">
            <text:p>42.5</text:p>
          </table:table-cell>
          <table:table-cell office:value-type="float" office:value="64.926570570343301" table:style-name="ce32">
            <text:p>64.9</text:p>
          </table:table-cell>
          <table:table-cell office:value-type="float" office:value="93.877322430986098" table:style-name="ce32">
            <text:p>93.9</text:p>
          </table:table-cell>
          <table:table-cell office:value-type="float" office:value="1196953.25" table:style-name="ce31">
            <text:p><text:s/>1,196,953<text:s/></text:p>
          </table:table-cell>
          <table:table-cell office:value-type="float" office:value="43.566348262020398" table:style-name="ce35">
            <text:p><text:s/>43.6<text:s/></text:p>
          </table:table-cell>
          <table:table-cell office:value-type="float" office:value="67.179494508840904" table:style-name="ce35">
            <text:p><text:s/>67.2<text:s/></text:p>
          </table:table-cell>
          <table:table-cell office:value-type="float" office:value="94.956725097062701" table:style-name="ce35">
            <text:p><text:s/>95.0<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CrossCountry</text:p>
          </table:table-cell>
          <table:table-cell office:value-type="float" office:value="302151.17857142899" table:style-name="ce31">
            <text:p><text:s/>302,151<text:s/></text:p>
          </table:table-cell>
          <table:table-cell office:value-type="float" office:value="41.168818872955399" table:style-name="ce32">
            <text:p>41.2</text:p>
          </table:table-cell>
          <table:table-cell office:value-type="float" office:value="64.627215349742698" table:style-name="ce32">
            <text:p>64.6</text:p>
          </table:table-cell>
          <table:table-cell office:value-type="float" office:value="94.331385435838499" table:style-name="ce32">
            <text:p>94.3</text:p>
          </table:table-cell>
          <table:table-cell office:value-type="float" office:value="1209220.1428571399" table:style-name="ce31">
            <text:p><text:s/>1,209,220<text:s/></text:p>
          </table:table-cell>
          <table:table-cell office:value-type="float" office:value="44.115218415269098" table:style-name="ce35">
            <text:p><text:s/>44.1<text:s/></text:p>
          </table:table-cell>
          <table:table-cell office:value-type="float" office:value="67.445780580423701" table:style-name="ce35">
            <text:p><text:s/>67.4<text:s/></text:p>
          </table:table-cell>
          <table:table-cell office:value-type="float" office:value="94.809263727353894" table:style-name="ce35">
            <text:p><text:s/>94.8<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CrossCountry</text:p>
          </table:table-cell>
          <table:table-cell office:value-type="float" office:value="301629.57142857101" table:style-name="ce31">
            <text:p><text:s/>301,630<text:s/></text:p>
          </table:table-cell>
          <table:table-cell office:value-type="float" office:value="52.947596081665004" table:style-name="ce32">
            <text:p>52.9</text:p>
          </table:table-cell>
          <table:table-cell office:value-type="float" office:value="75.893408992202808" table:style-name="ce32">
            <text:p>75.9</text:p>
          </table:table-cell>
          <table:table-cell office:value-type="float" office:value="97.010547942675203" table:style-name="ce32">
            <text:p>97.0</text:p>
          </table:table-cell>
          <table:table-cell office:value-type="float" office:value="1216842" table:style-name="ce31">
            <text:p><text:s/>1,216,842<text:s/></text:p>
          </table:table-cell>
          <table:table-cell office:value-type="float" office:value="45.612166575446899" table:style-name="ce35">
            <text:p><text:s/>45.6<text:s/></text:p>
          </table:table-cell>
          <table:table-cell office:value-type="float" office:value="68.633396940605294" table:style-name="ce35">
            <text:p><text:s/>68.6<text:s/></text:p>
          </table:table-cell>
          <table:table-cell office:value-type="float" office:value="95.079394038009895" table:style-name="ce35">
            <text:p><text:s/>95.1<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CrossCountry</text:p>
          </table:table-cell>
          <table:table-cell office:value-type="float" office:value="313075" table:style-name="ce31">
            <text:p><text:s/>313,075<text:s/></text:p>
          </table:table-cell>
          <table:table-cell office:value-type="float" office:value="51.618484845028" table:style-name="ce32">
            <text:p>51.6</text:p>
          </table:table-cell>
          <table:table-cell office:value-type="float" office:value="74.136913792906796" table:style-name="ce32">
            <text:p>74.1</text:p>
          </table:table-cell>
          <table:table-cell office:value-type="float" office:value="96.210812105725495" table:style-name="ce32">
            <text:p>96.2</text:p>
          </table:table-cell>
          <table:table-cell office:value-type="float" office:value="1222635.25" table:style-name="ce31">
            <text:p><text:s/>1,222,635<text:s/></text:p>
          </table:table-cell>
          <table:table-cell office:value-type="float" office:value="47.0939981019336" table:style-name="ce35">
            <text:p><text:s/>47.1<text:s/></text:p>
          </table:table-cell>
          <table:table-cell office:value-type="float" office:value="69.916611913254002" table:style-name="ce35">
            <text:p><text:s/>69.9<text:s/></text:p>
          </table:table-cell>
          <table:table-cell office:value-type="float" office:value="95.36004298910899" table:style-name="ce35">
            <text:p><text:s/>95.4<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CrossCountry</text:p>
          </table:table-cell>
          <table:table-cell office:value-type="float" office:value="310776.14285714302" table:style-name="ce31">
            <text:p><text:s/>310,776<text:s/></text:p>
          </table:table-cell>
          <table:table-cell office:value-type="float" office:value="46.580060153541901" table:style-name="ce32">
            <text:p>46.6</text:p>
          </table:table-cell>
          <table:table-cell office:value-type="float" office:value="68.809427824253902" table:style-name="ce32">
            <text:p>68.8</text:p>
          </table:table-cell>
          <table:table-cell office:value-type="float" office:value="94.408653357745393" table:style-name="ce32">
            <text:p>94.4</text:p>
          </table:table-cell>
          <table:table-cell office:value-type="float" office:value="1227631.8928571399" table:style-name="ce31">
            <text:p><text:s/>1,227,632<text:s/></text:p>
          </table:table-cell>
          <table:table-cell office:value-type="float" office:value="48.097639668801399" table:style-name="ce35">
            <text:p><text:s/>48.1<text:s/></text:p>
          </table:table-cell>
          <table:table-cell office:value-type="float" office:value="70.879250594342608" table:style-name="ce35">
            <text:p><text:s/>70.9<text:s/></text:p>
          </table:table-cell>
          <table:table-cell office:value-type="float" office:value="95.488515010592494" table:style-name="ce35">
            <text:p><text:s/>95.5<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CrossCountry</text:p>
          </table:table-cell>
          <table:table-cell office:value-type="float" office:value="302047" table:style-name="ce31">
            <text:p><text:s/>302,047<text:s/></text:p>
          </table:table-cell>
          <table:table-cell office:value-type="float" office:value="40.469529576522902" table:style-name="ce32">
            <text:p>40.5</text:p>
          </table:table-cell>
          <table:table-cell office:value-type="float" office:value="62.293143593073694" table:style-name="ce32">
            <text:p>62.3</text:p>
          </table:table-cell>
          <table:table-cell office:value-type="float" office:value="92.804431098471397" table:style-name="ce32">
            <text:p>92.8</text:p>
          </table:table-cell>
          <table:table-cell office:value-type="float" office:value="1227527.7142857099" table:style-name="ce31">
            <text:p><text:s/>1,227,528<text:s/></text:p>
          </table:table-cell>
          <table:table-cell office:value-type="float" office:value="47.926159711959897" table:style-name="ce35">
            <text:p><text:s/>47.9<text:s/></text:p>
          </table:table-cell>
          <table:table-cell office:value-type="float" office:value="70.30545658905109" table:style-name="ce35">
            <text:p><text:s/>70.3<text:s/></text:p>
          </table:table-cell>
          <table:table-cell office:value-type="float" office:value="95.112888926336709" table:style-name="ce35">
            <text:p><text:s/>95.1<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CrossCountry</text:p>
          </table:table-cell>
          <table:table-cell office:value-type="float" office:value="293076.85714285698" table:style-name="ce31">
            <text:p><text:s/>293,077<text:s/></text:p>
          </table:table-cell>
          <table:table-cell office:value-type="float" office:value="49.207813845027495" table:style-name="ce32">
            <text:p>49.2</text:p>
          </table:table-cell>
          <table:table-cell office:value-type="float" office:value="70.630619564443791" table:style-name="ce32">
            <text:p>70.6</text:p>
          </table:table-cell>
          <table:table-cell office:value-type="float" office:value="95.054052130645388" table:style-name="ce32">
            <text:p>95.1</text:p>
          </table:table-cell>
          <table:table-cell office:value-type="float" office:value="1218975" table:style-name="ce31">
            <text:p><text:s/>1,218,975<text:s/></text:p>
          </table:table-cell>
          <table:table-cell office:value-type="float" office:value="46.991775877273902" table:style-name="ce35">
            <text:p><text:s/>47.0<text:s/></text:p>
          </table:table-cell>
          <table:table-cell office:value-type="float" office:value="69.000922906540296" table:style-name="ce35">
            <text:p><text:s/>69.0<text:s/></text:p>
          </table:table-cell>
          <table:table-cell office:value-type="float" office:value="94.629176152094999" table:style-name="ce35">
            <text:p><text:s/>94.6<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CrossCountry</text:p>
          </table:table-cell>
          <table:table-cell office:value-type="float" office:value="183218.714285714" table:style-name="ce31">
            <text:p><text:s/>183,219<text:s/></text:p>
          </table:table-cell>
          <table:table-cell office:value-type="float" office:value="79.300422367958404" table:style-name="ce32">
            <text:p>79.3</text:p>
          </table:table-cell>
          <table:table-cell office:value-type="float" office:value="91.945301906932499" table:style-name="ce32">
            <text:p>91.9</text:p>
          </table:table-cell>
          <table:table-cell office:value-type="float" office:value="98.837123625081901" table:style-name="ce32">
            <text:p>98.8</text:p>
          </table:table-cell>
          <table:table-cell office:value-type="float" office:value="1089118.7142857099" table:style-name="ce31">
            <text:p><text:s/>1,089,119<text:s/></text:p>
          </table:table-cell>
          <table:table-cell office:value-type="float" office:value="51.096968177809799" table:style-name="ce35">
            <text:p><text:s/>51.1<text:s/></text:p>
          </table:table-cell>
          <table:table-cell office:value-type="float" office:value="71.384399785357203" table:style-name="ce35">
            <text:p><text:s/>71.4<text:s/></text:p>
          </table:table-cell>
          <table:table-cell office:value-type="float" office:value="94.882412136365502" table:style-name="ce35">
            <text:p><text:s/>94.9<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CrossCountry</text:p>
          </table:table-cell>
          <table:table-cell office:value-type="float" office:value="187875.10714285701" table:style-name="ce31">
            <text:p><text:s/>187,875<text:s/></text:p>
          </table:table-cell>
          <table:table-cell office:value-type="float" office:value="67.445527547460699" table:style-name="ce32">
            <text:p>67.4</text:p>
          </table:table-cell>
          <table:table-cell office:value-type="float" office:value="85.692242738004296" table:style-name="ce32">
            <text:p>85.7</text:p>
          </table:table-cell>
          <table:table-cell office:value-type="float" office:value="97.790382402595299" table:style-name="ce32">
            <text:p>97.8</text:p>
          </table:table-cell>
          <table:table-cell office:value-type="float" office:value="966217.67857142899" table:style-name="ce31">
            <text:p><text:s/>966,218<text:s/></text:p>
          </table:table-cell>
          <table:table-cell office:value-type="float" office:value="55.728672498562602" table:style-name="ce35">
            <text:p><text:s/>55.7<text:s/></text:p>
          </table:table-cell>
          <table:table-cell office:value-type="float" office:value="74.994691191851004" table:style-name="ce35">
            <text:p><text:s/>75.0<text:s/></text:p>
          </table:table-cell>
          <table:table-cell office:value-type="float" office:value="95.600229835815995" table:style-name="ce35">
            <text:p><text:s/>95.6<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CrossCountry</text:p>
          </table:table-cell>
          <table:table-cell office:value-type="float" office:value="187538.92857142899" table:style-name="ce31">
            <text:p><text:s/>187,539<text:s/></text:p>
          </table:table-cell>
          <table:table-cell office:value-type="float" office:value="61.251054542961505" table:style-name="ce32">
            <text:p>61.3</text:p>
          </table:table-cell>
          <table:table-cell office:value-type="float" office:value="81.607951872849299" table:style-name="ce32">
            <text:p>81.6</text:p>
          </table:table-cell>
          <table:table-cell office:value-type="float" office:value="97.843666743476092" table:style-name="ce32">
            <text:p>97.8</text:p>
          </table:table-cell>
          <table:table-cell office:value-type="float" office:value="851709.60714285704" table:style-name="ce31">
            <text:p><text:s/>851,710<text:s/></text:p>
          </table:table-cell>
          <table:table-cell office:value-type="float" office:value="62.356095632695698" table:style-name="ce35">
            <text:p><text:s/>62.4<text:s/></text:p>
          </table:table-cell>
          <table:table-cell office:value-type="float" office:value="80.955300450534992" table:style-name="ce35">
            <text:p><text:s/>81.0<text:s/></text:p>
          </table:table-cell>
          <table:table-cell office:value-type="float" office:value="97.085706064554401" table:style-name="ce35">
            <text:p><text:s/>97.1<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CrossCountry</text:p>
          </table:table-cell>
          <table:table-cell office:value-type="float" office:value="184819.25" table:style-name="ce31">
            <text:p><text:s/>184,819<text:s/></text:p>
          </table:table-cell>
          <table:table-cell office:value-type="float" office:value="69.0630749463906" table:style-name="ce32">
            <text:p>69.1</text:p>
          </table:table-cell>
          <table:table-cell office:value-type="float" office:value="86.200938793674695" table:style-name="ce32">
            <text:p>86.2</text:p>
          </table:table-cell>
          <table:table-cell office:value-type="float" office:value="97.380626129119591" table:style-name="ce32">
            <text:p>97.4</text:p>
          </table:table-cell>
          <table:table-cell office:value-type="float" office:value="743452" table:style-name="ce31">
            <text:p><text:s/>743,452<text:s/></text:p>
          </table:table-cell>
          <table:table-cell office:value-type="float" office:value="69.206619929733208" table:style-name="ce35">
            <text:p><text:s/>69.2<text:s/></text:p>
          </table:table-cell>
          <table:table-cell office:value-type="float" office:value="86.329446958243409" table:style-name="ce35">
            <text:p><text:s/>86.3<text:s/></text:p>
          </table:table-cell>
          <table:table-cell office:value-type="float" office:value="97.959922093154603" table:style-name="ce35">
            <text:p><text:s/>98.0<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CrossCountry</text:p>
          </table:table-cell>
          <table:table-cell office:value-type="float" office:value="207130.14285714299" table:style-name="ce31">
            <text:p><text:s/>207,130<text:s/></text:p>
          </table:table-cell>
          <table:table-cell office:value-type="float" office:value="66.790858197503098" table:style-name="ce32">
            <text:p>66.8</text:p>
          </table:table-cell>
          <table:table-cell office:value-type="float" office:value="84.504910991088394" table:style-name="ce32">
            <text:p>84.5</text:p>
          </table:table-cell>
          <table:table-cell office:value-type="float" office:value="97.220312143297008" table:style-name="ce32">
            <text:p>97.2</text:p>
          </table:table-cell>
          <table:table-cell office:value-type="float" office:value="767363.42857142899" table:style-name="ce31">
            <text:p><text:s/>767,363<text:s/></text:p>
          </table:table-cell>
          <table:table-cell office:value-type="float" office:value="66.144510777534308" table:style-name="ce35">
            <text:p><text:s/>66.1<text:s/></text:p>
          </table:table-cell>
          <table:table-cell office:value-type="float" office:value="84.496096466863207" table:style-name="ce35">
            <text:p><text:s/>84.5<text:s/></text:p>
          </table:table-cell>
          <table:table-cell office:value-type="float" office:value="97.5508392000512" table:style-name="ce35">
            <text:p><text:s/>97.6<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CrossCountry</text:p>
          </table:table-cell>
          <table:table-cell office:value-type="float" office:value="219647" table:style-name="ce31">
            <text:p><text:s/>219,647<text:s/></text:p>
          </table:table-cell>
          <table:table-cell office:value-type="float" office:value="60.473591067225399" table:style-name="ce32">
            <text:p>60.5</text:p>
          </table:table-cell>
          <table:table-cell office:value-type="float" office:value="80.1140661411915" table:style-name="ce32">
            <text:p>80.1</text:p>
          </table:table-cell>
          <table:table-cell office:value-type="float" office:value="96.6124866587882" table:style-name="ce32">
            <text:p>96.6</text:p>
          </table:table-cell>
          <table:table-cell office:value-type="float" office:value="799135.32142857194" table:style-name="ce31">
            <text:p><text:s/>799,135<text:s/></text:p>
          </table:table-cell>
          <table:table-cell office:value-type="float" office:value="64.279959021780201" table:style-name="ce35">
            <text:p><text:s/>64.3<text:s/></text:p>
          </table:table-cell>
          <table:table-cell office:value-type="float" office:value="83.010458312777303" table:style-name="ce35">
            <text:p><text:s/>83.0<text:s/></text:p>
          </table:table-cell>
          <table:table-cell office:value-type="float" office:value="97.2366114106635" table:style-name="ce35">
            <text:p><text:s/>97.2<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CrossCountry</text:p>
          </table:table-cell>
          <table:table-cell office:value-type="float" office:value="208448.14285714299" table:style-name="ce31">
            <text:p><text:s/>208,448<text:s/></text:p>
          </table:table-cell>
          <table:table-cell office:value-type="float" office:value="52.609247795100799" table:style-name="ce32">
            <text:p>52.6</text:p>
          </table:table-cell>
          <table:table-cell office:value-type="float" office:value="73.749757562175503" table:style-name="ce32">
            <text:p>73.7</text:p>
          </table:table-cell>
          <table:table-cell office:value-type="float" office:value="95.741798062827499" table:style-name="ce32">
            <text:p>95.7</text:p>
          </table:table-cell>
          <table:table-cell office:value-type="float" office:value="820044.53571428603" table:style-name="ce31">
            <text:p><text:s/>820,045<text:s/></text:p>
          </table:table-cell>
          <table:table-cell office:value-type="float" office:value="62.006057423623396" table:style-name="ce35">
            <text:p><text:s/>62.0<text:s/></text:p>
          </table:table-cell>
          <table:table-cell office:value-type="float" office:value="80.977213476254093" table:style-name="ce35">
            <text:p><text:s/>81.0<text:s/></text:p>
          </table:table-cell>
          <table:table-cell office:value-type="float" office:value="96.717813279043597" table:style-name="ce35">
            <text:p><text:s/>96.7<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CrossCountry</text:p>
          </table:table-cell>
          <table:table-cell office:value-type="float" office:value="184794.714285714" table:style-name="ce31">
            <text:p><text:s/>184,795<text:s/></text:p>
          </table:table-cell>
          <table:table-cell office:value-type="float" office:value="60.392729229268305" table:style-name="ce32">
            <text:p>60.4</text:p>
          </table:table-cell>
          <table:table-cell office:value-type="float" office:value="80.090339627834098" table:style-name="ce32">
            <text:p>80.1</text:p>
          </table:table-cell>
          <table:table-cell office:value-type="float" office:value="96.306867156837399" table:style-name="ce32">
            <text:p>96.3</text:p>
          </table:table-cell>
          <table:table-cell office:value-type="float" office:value="820020" table:style-name="ce31">
            <text:p><text:s/>820,020<text:s/></text:p>
          </table:table-cell>
          <table:table-cell office:value-type="float" office:value="60.051949952440197" table:style-name="ce35">
            <text:p><text:s/>60.1<text:s/></text:p>
          </table:table-cell>
          <table:table-cell office:value-type="float" office:value="79.600009755859602" table:style-name="ce35">
            <text:p><text:s/>79.6<text:s/></text:p>
          </table:table-cell>
          <table:table-cell office:value-type="float" office:value="96.4758176629838" table:style-name="ce35">
            <text:p><text:s/>96.5<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CrossCountry</text:p>
          </table:table-cell>
          <table:table-cell office:value-type="float" office:value="203057.785714286" table:style-name="ce31">
            <text:p><text:s/>203,058<text:s/></text:p>
          </table:table-cell>
          <table:table-cell office:value-type="float" office:value="58.597816455484697" table:style-name="ce32">
            <text:p>58.6</text:p>
          </table:table-cell>
          <table:table-cell office:value-type="float" office:value="77.843622276417406" table:style-name="ce32">
            <text:p>77.8</text:p>
          </table:table-cell>
          <table:table-cell office:value-type="float" office:value="95.871618529419294" table:style-name="ce32">
            <text:p>95.9</text:p>
          </table:table-cell>
          <table:table-cell office:value-type="float" office:value="815947.64285714296" table:style-name="ce31">
            <text:p><text:s/>815,948<text:s/></text:p>
          </table:table-cell>
          <table:table-cell office:value-type="float" office:value="57.979385406994297" table:style-name="ce35">
            <text:p><text:s/>58.0<text:s/></text:p>
          </table:table-cell>
          <table:table-cell office:value-type="float" office:value="77.917792694506701" table:style-name="ce35">
            <text:p><text:s/>77.9<text:s/></text:p>
          </table:table-cell>
          <table:table-cell office:value-type="float" office:value="96.136464288193608" table:style-name="ce35">
            <text:p><text:s/>96.1<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CrossCountry</text:p>
          </table:table-cell>
          <table:table-cell office:value-type="float" office:value="205617.89285714299" table:style-name="ce31">
            <text:p><text:s/>205,618<text:s/></text:p>
          </table:table-cell>
          <table:table-cell office:value-type="float" office:value="46.718870526310802" table:style-name="ce32">
            <text:p>46.7</text:p>
          </table:table-cell>
          <table:table-cell office:value-type="float" office:value="67.566399602869495" table:style-name="ce32">
            <text:p>67.6</text:p>
          </table:table-cell>
          <table:table-cell office:value-type="float" office:value="93.364946526158704" table:style-name="ce32">
            <text:p>93.4</text:p>
          </table:table-cell>
          <table:table-cell office:value-type="float" office:value="801918.53571428603" table:style-name="ce31">
            <text:p><text:s/>801,919<text:s/></text:p>
          </table:table-cell>
          <table:table-cell office:value-type="float" office:value="54.408937779973101" table:style-name="ce35">
            <text:p><text:s/>54.4<text:s/></text:p>
          </table:table-cell>
          <table:table-cell office:value-type="float" office:value="74.662054869396002" table:style-name="ce35">
            <text:p><text:s/>74.7<text:s/></text:p>
          </table:table-cell>
          <table:table-cell office:value-type="float" office:value="95.295443039970294" table:style-name="ce35">
            <text:p><text:s/>95.3<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CrossCountry</text:p>
          </table:table-cell>
          <table:table-cell office:value-type="float" office:value="183254.32142857101" table:style-name="ce31">
            <text:p><text:s/>183,254<text:s/></text:p>
          </table:table-cell>
          <table:table-cell office:value-type="float" office:value="43.304143480537697" table:style-name="ce32">
            <text:p>43.3</text:p>
          </table:table-cell>
          <table:table-cell office:value-type="float" office:value="64.976970919220207" table:style-name="ce32">
            <text:p>65.0</text:p>
          </table:table-cell>
          <table:table-cell office:value-type="float" office:value="92.724650227503901" table:style-name="ce32">
            <text:p>92.7</text:p>
          </table:table-cell>
          <table:table-cell office:value-type="float" office:value="776724.71428571397" table:style-name="ce31">
            <text:p><text:s/>776,725<text:s/></text:p>
          </table:table-cell>
          <table:table-cell office:value-type="float" office:value="52.271939332063397" table:style-name="ce35">
            <text:p><text:s/>52.3<text:s/></text:p>
          </table:table-cell>
          <table:table-cell office:value-type="float" office:value="72.621863822685498" table:style-name="ce35">
            <text:p><text:s/>72.6<text:s/></text:p>
          </table:table-cell>
          <table:table-cell office:value-type="float" office:value="94.569122945378908" table:style-name="ce35">
            <text:p><text:s/>94.6<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CrossCountry</text:p>
          </table:table-cell>
          <table:table-cell office:value-type="float" office:value="201719" table:style-name="ce31">
            <text:p><text:s/>201,719<text:s/></text:p>
          </table:table-cell>
          <table:table-cell office:value-type="float" office:value="51.673615276696808" table:style-name="ce32">
            <text:p>51.7</text:p>
          </table:table-cell>
          <table:table-cell office:value-type="float" office:value="73.708351716992411" table:style-name="ce32">
            <text:p>73.7</text:p>
          </table:table-cell>
          <table:table-cell office:value-type="float" office:value="95.738254700846198" table:style-name="ce32">
            <text:p>95.7</text:p>
          </table:table-cell>
          <table:table-cell office:value-type="float" office:value="793649" table:style-name="ce31">
            <text:p><text:s/>793,649<text:s/></text:p>
          </table:table-cell>
          <table:table-cell office:value-type="float" office:value="50.229005517552508" table:style-name="ce35">
            <text:p><text:s/>50.2<text:s/></text:p>
          </table:table-cell>
          <table:table-cell office:value-type="float" office:value="71.159038819427707" table:style-name="ce35">
            <text:p><text:s/>71.2<text:s/></text:p>
          </table:table-cell>
          <table:table-cell office:value-type="float" office:value="94.461657483345903" table:style-name="ce35">
            <text:p><text:s/>94.5<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CrossCountry</text:p>
          </table:table-cell>
          <table:table-cell office:value-type="float" office:value="211273.285714286" table:style-name="ce31">
            <text:p><text:s/>211,273<text:s/></text:p>
          </table:table-cell>
          <table:table-cell office:value-type="float" office:value="49.713641032298703" table:style-name="ce32">
            <text:p>49.7</text:p>
          </table:table-cell>
          <table:table-cell office:value-type="float" office:value="70.282193746352888" table:style-name="ce32">
            <text:p>70.3</text:p>
          </table:table-cell>
          <table:table-cell office:value-type="float" office:value="93.539714641767304" table:style-name="ce32">
            <text:p>93.5</text:p>
          </table:table-cell>
          <table:table-cell office:value-type="float" office:value="801864.5" table:style-name="ce31">
            <text:p><text:s/>801,865<text:s/></text:p>
          </table:table-cell>
          <table:table-cell office:value-type="float" office:value="47.973967457807895" table:style-name="ce35">
            <text:p><text:s/>48.0<text:s/></text:p>
          </table:table-cell>
          <table:table-cell office:value-type="float" office:value="69.235259109951201" table:style-name="ce35">
            <text:p><text:s/>69.2<text:s/></text:p>
          </table:table-cell>
          <table:table-cell office:value-type="float" office:value="93.861698935062392" table:style-name="ce35">
            <text:p><text:s/>93.9<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CrossCountry</text:p>
          </table:table-cell>
          <table:table-cell office:value-type="float" office:value="226201.214285714" table:style-name="ce31">
            <text:p><text:s/>226,201<text:s/></text:p>
          </table:table-cell>
          <table:table-cell office:value-type="float" office:value="48.775316034996699" table:style-name="ce32">
            <text:p>48.8</text:p>
          </table:table-cell>
          <table:table-cell office:value-type="float" office:value="69.360370365575292" table:style-name="ce32">
            <text:p>69.4</text:p>
          </table:table-cell>
          <table:table-cell office:value-type="float" office:value="94.072470875330012" table:style-name="ce32">
            <text:p>94.1</text:p>
          </table:table-cell>
          <table:table-cell office:value-type="float" office:value="822447.82142857101" table:style-name="ce31">
            <text:p><text:s/>822,448<text:s/></text:p>
          </table:table-cell>
          <table:table-cell office:value-type="float" office:value="48.508148953783" table:style-name="ce35">
            <text:p><text:s/>48.5<text:s/></text:p>
          </table:table-cell>
          <table:table-cell office:value-type="float" office:value="69.686895899040806" table:style-name="ce35">
            <text:p><text:s/>69.7<text:s/></text:p>
          </table:table-cell>
          <table:table-cell office:value-type="float" office:value="94.043860098984197" table:style-name="ce35">
            <text:p><text:s/>94.0<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CrossCountry</text:p>
          </table:table-cell>
          <table:table-cell office:value-type="float" office:value="223124.64285714299" table:style-name="ce31">
            <text:p><text:s/>223,125<text:s/></text:p>
          </table:table-cell>
          <table:table-cell office:value-type="float" office:value="40.317279419414795" table:style-name="ce32">
            <text:p>40.3</text:p>
          </table:table-cell>
          <table:table-cell office:value-type="float" office:value="61.004371355536399" table:style-name="ce32">
            <text:p>61.0</text:p>
          </table:table-cell>
          <table:table-cell office:value-type="float" office:value="90.653462430512093" table:style-name="ce32">
            <text:p>90.7</text:p>
          </table:table-cell>
          <table:table-cell office:value-type="float" office:value="862318.14285714296" table:style-name="ce31">
            <text:p><text:s/>862,318<text:s/></text:p>
          </table:table-cell>
          <table:table-cell office:value-type="float" office:value="47.494685007704298" table:style-name="ce35">
            <text:p><text:s/>47.5<text:s/></text:p>
          </table:table-cell>
          <table:table-cell office:value-type="float" office:value="68.441217502257601" table:style-name="ce35">
            <text:p><text:s/>68.4<text:s/></text:p>
          </table:table-cell>
          <table:table-cell office:value-type="float" office:value="93.4469454180567" table:style-name="ce35">
            <text:p><text:s/>93.4<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CrossCountry</text:p>
          </table:table-cell>
          <table:table-cell office:value-type="float" office:value="235758.85714285701" table:style-name="ce31">
            <text:p><text:s/>235,759<text:s/></text:p>
          </table:table-cell>
          <table:table-cell office:value-type="float" office:value="50.000333270315004" table:style-name="ce32">
            <text:p>50.0</text:p>
          </table:table-cell>
          <table:table-cell office:value-type="float" office:value="70.913439398125902" table:style-name="ce32">
            <text:p>70.9</text:p>
          </table:table-cell>
          <table:table-cell office:value-type="float" office:value="94.314711400026198" table:style-name="ce32">
            <text:p>94.3</text:p>
          </table:table-cell>
          <table:table-cell office:value-type="float" office:value="896358" table:style-name="ce31">
            <text:p><text:s/>896,358<text:s/></text:p>
          </table:table-cell>
          <table:table-cell office:value-type="float" office:value="47.213278623050201" table:style-name="ce35">
            <text:p><text:s/>47.2<text:s/></text:p>
          </table:table-cell>
          <table:table-cell office:value-type="float" office:value="67.906126793089399" table:style-name="ce35">
            <text:p><text:s/>67.9<text:s/></text:p>
          </table:table-cell>
          <table:table-cell office:value-type="float" office:value="93.159541165471808" table:style-name="ce35">
            <text:p><text:s/>93.2<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CrossCountry</text:p>
          </table:table-cell>
          <table:table-cell office:value-type="float" office:value="242866.57142857101" table:style-name="ce31">
            <text:p><text:s/>242,867<text:s/></text:p>
          </table:table-cell>
          <table:table-cell office:value-type="float" office:value="51.293832121811697" table:style-name="ce32">
            <text:p>51.3</text:p>
          </table:table-cell>
          <table:table-cell office:value-type="float" office:value="72.592005251560792" table:style-name="ce32">
            <text:p>72.6</text:p>
          </table:table-cell>
          <table:table-cell office:value-type="float" office:value="94.915373873720199" table:style-name="ce32">
            <text:p>94.9</text:p>
          </table:table-cell>
          <table:table-cell office:value-type="float" office:value="927951.28571428603" table:style-name="ce31">
            <text:p><text:s/>927,951<text:s/></text:p>
          </table:table-cell>
          <table:table-cell office:value-type="float" office:value="47.711979646714802" table:style-name="ce35">
            <text:p><text:s/>47.7<text:s/></text:p>
          </table:table-cell>
          <table:table-cell office:value-type="float" office:value="68.591554759878903" table:style-name="ce35">
            <text:p><text:s/>68.6<text:s/></text:p>
          </table:table-cell>
          <table:table-cell office:value-type="float" office:value="93.5325268767957" table:style-name="ce35">
            <text:p><text:s/>93.5<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CrossCountry</text:p>
          </table:table-cell>
          <table:table-cell office:value-type="float" office:value="239249.285714286" table:style-name="ce31">
            <text:p><text:s/>239,249<text:s/></text:p>
          </table:table-cell>
          <table:table-cell office:value-type="float" office:value="46.439607223786297" table:style-name="ce32">
            <text:p>46.4</text:p>
          </table:table-cell>
          <table:table-cell office:value-type="float" office:value="68.028565542814007" table:style-name="ce32">
            <text:p>68.0</text:p>
          </table:table-cell>
          <table:table-cell office:value-type="float" office:value="93.627089497206995" table:style-name="ce32">
            <text:p>93.6</text:p>
          </table:table-cell>
          <table:table-cell office:value-type="float" office:value="940999.35714285704" table:style-name="ce31">
            <text:p><text:s/>940,999<text:s/></text:p>
          </table:table-cell>
          <table:table-cell office:value-type="float" office:value="47.132869606484498" table:style-name="ce35">
            <text:p><text:s/>47.1<text:s/></text:p>
          </table:table-cell>
          <table:table-cell office:value-type="float" office:value="68.263603641447801" table:style-name="ce35">
            <text:p><text:s/>68.3<text:s/></text:p>
          </table:table-cell>
          <table:table-cell office:value-type="float" office:value="93.426775530664898" table:style-name="ce35">
            <text:p><text:s/>93.4<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CrossCountry</text:p>
          </table:table-cell>
          <table:table-cell office:value-type="float" office:value="231837.285714286" table:style-name="ce31">
            <text:p><text:s/>231,837<text:s/></text:p>
          </table:table-cell>
          <table:table-cell office:value-type="float" office:value="41.122930429654801" table:style-name="ce32">
            <text:p>41.1</text:p>
          </table:table-cell>
          <table:table-cell office:value-type="float" office:value="61.899694428543192" table:style-name="ce32">
            <text:p>61.9</text:p>
          </table:table-cell>
          <table:table-cell office:value-type="float" office:value="90.988815431512606" table:style-name="ce32">
            <text:p>91.0</text:p>
          </table:table-cell>
          <table:table-cell office:value-type="float" office:value="949712" table:style-name="ce31">
            <text:p><text:s/>949,712<text:s/></text:p>
          </table:table-cell>
          <table:table-cell office:value-type="float" office:value="47.267013578853401" table:style-name="ce35">
            <text:p><text:s/>47.3<text:s/></text:p>
          </table:table-cell>
          <table:table-cell office:value-type="float" office:value="68.415567787166793" table:style-name="ce35">
            <text:p><text:s/>68.4<text:s/></text:p>
          </table:table-cell>
          <table:table-cell office:value-type="float" office:value="93.48319731214761" table:style-name="ce35">
            <text:p><text:s/>93.5<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CrossCountry</text:p>
          </table:table-cell>
          <table:table-cell office:value-type="float" office:value="251239.85714285701" table:style-name="ce31">
            <text:p><text:s/>251,240<text:s/></text:p>
          </table:table-cell>
          <table:table-cell office:value-type="float" office:value="53.455974626409898" table:style-name="ce32">
            <text:p>53.5</text:p>
          </table:table-cell>
          <table:table-cell office:value-type="float" office:value="74.277170535384798" table:style-name="ce32">
            <text:p>74.3</text:p>
          </table:table-cell>
          <table:table-cell office:value-type="float" office:value="95.193949549633601" table:style-name="ce32">
            <text:p>95.2</text:p>
          </table:table-cell>
          <table:table-cell office:value-type="float" office:value="965193" table:style-name="ce31">
            <text:p><text:s/>965,193<text:s/></text:p>
          </table:table-cell>
          <table:table-cell office:value-type="float" office:value="48.210357928414297" table:style-name="ce35">
            <text:p><text:s/>48.2<text:s/></text:p>
          </table:table-cell>
          <table:table-cell office:value-type="float" office:value="69.331211477911708" table:style-name="ce35">
            <text:p><text:s/>69.3<text:s/></text:p>
          </table:table-cell>
          <table:table-cell office:value-type="float" office:value="93.7253999977207" table:style-name="ce35">
            <text:p><text:s/>93.7<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East Midlands Railway</text:p>
          </table:table-cell>
          <table:table-cell office:value-type="float" office:value="289077.85714285698" table:style-name="ce31">
            <text:p><text:s/>289,078<text:s/></text:p>
          </table:table-cell>
          <table:table-cell office:value-type="float" office:value="62.911104027832302" table:style-name="ce32">
            <text:p>62.9</text:p>
          </table:table-cell>
          <table:table-cell office:value-type="float" office:value="81.928941535770207" table:style-name="ce32">
            <text:p>81.9</text:p>
          </table:table-cell>
          <table:table-cell office:value-type="float" office:value="97.941286208115002" table:style-name="ce32">
            <text:p>97.9</text:p>
          </table:table-cell>
          <table:table-cell office:value-type="float" office:value="1105011.2857142857" table:style-name="ce33">
            <text:p><text:s/>1,105,011<text:s/></text:p>
          </table:table-cell>
          <table:table-cell office:value-type="float" office:value="60.656568601303221" table:style-name="ce34">
            <text:p><text:s/>60.7<text:s/></text:p>
          </table:table-cell>
          <table:table-cell office:value-type="float" office:value="80.008465330476881" table:style-name="ce34">
            <text:p><text:s/>80.0<text:s/></text:p>
          </table:table-cell>
          <table:table-cell office:value-type="float" office:value="97.508493449129602" table:style-name="ce34">
            <text:p><text:s/>97.5<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East Midlands Railway</text:p>
          </table:table-cell>
          <table:table-cell office:value-type="float" office:value="288299.14285714302" table:style-name="ce31">
            <text:p><text:s/>288,299<text:s/></text:p>
          </table:table-cell>
          <table:table-cell office:value-type="float" office:value="62.886788226911094" table:style-name="ce32">
            <text:p>62.9</text:p>
          </table:table-cell>
          <table:table-cell office:value-type="float" office:value="82.389559158294901" table:style-name="ce32">
            <text:p>82.4</text:p>
          </table:table-cell>
          <table:table-cell office:value-type="float" office:value="98.320395382970304" table:style-name="ce32">
            <text:p>98.3</text:p>
          </table:table-cell>
          <table:table-cell office:value-type="float" office:value="1134759.2857142857" table:style-name="ce33">
            <text:p><text:s/>1,134,759<text:s/></text:p>
          </table:table-cell>
          <table:table-cell office:value-type="float" office:value="60.519266830032528" table:style-name="ce34">
            <text:p><text:s/>60.5<text:s/></text:p>
          </table:table-cell>
          <table:table-cell office:value-type="float" office:value="80.154416008933282" table:style-name="ce34">
            <text:p><text:s/>80.2<text:s/></text:p>
          </table:table-cell>
          <table:table-cell office:value-type="float" office:value="97.786591618234965" table:style-name="ce34">
            <text:p><text:s/>97.8<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East Midlands Railway</text:p>
          </table:table-cell>
          <table:table-cell office:value-type="float" office:value="285305.28571428597" table:style-name="ce31">
            <text:p><text:s/>285,305<text:s/></text:p>
          </table:table-cell>
          <table:table-cell office:value-type="float" office:value="55.637808022183798" table:style-name="ce32">
            <text:p>55.6</text:p>
          </table:table-cell>
          <table:table-cell office:value-type="float" office:value="76.270731552217001" table:style-name="ce32">
            <text:p>76.3</text:p>
          </table:table-cell>
          <table:table-cell office:value-type="float" office:value="97.409691974060891" table:style-name="ce32">
            <text:p>97.4</text:p>
          </table:table-cell>
          <table:table-cell office:value-type="float" office:value="1141475.142857143" table:style-name="ce33">
            <text:p><text:s/>1,141,475<text:s/></text:p>
          </table:table-cell>
          <table:table-cell office:value-type="float" office:value="59.970434873370614" table:style-name="ce34">
            <text:p><text:s/>60.0<text:s/></text:p>
          </table:table-cell>
          <table:table-cell office:value-type="float" office:value="79.76183637563723" table:style-name="ce34">
            <text:p><text:s/>79.8<text:s/></text:p>
          </table:table-cell>
          <table:table-cell office:value-type="float" office:value="97.925428824806431" table:style-name="ce34">
            <text:p><text:s/>97.9<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East Midlands Railway</text:p>
          </table:table-cell>
          <table:table-cell office:value-type="float" office:value="285062.71428571403" table:style-name="ce31">
            <text:p><text:s/>285,063<text:s/></text:p>
          </table:table-cell>
          <table:table-cell office:value-type="float" office:value="64.924397588700998" table:style-name="ce32">
            <text:p>64.9</text:p>
          </table:table-cell>
          <table:table-cell office:value-type="float" office:value="83.786738156365601" table:style-name="ce32">
            <text:p>83.8</text:p>
          </table:table-cell>
          <table:table-cell office:value-type="float" office:value="98.269453488680909" table:style-name="ce32">
            <text:p>98.3</text:p>
          </table:table-cell>
          <table:table-cell office:value-type="float" office:value="1147745" table:style-name="ce31">
            <text:p><text:s/>1,147,745<text:s/></text:p>
          </table:table-cell>
          <table:table-cell office:value-type="float" office:value="61.597044639706603" table:style-name="ce35">
            <text:p><text:s/>61.6<text:s/></text:p>
          </table:table-cell>
          <table:table-cell office:value-type="float" office:value="81.099547373327695" table:style-name="ce35">
            <text:p><text:s/>81.1<text:s/></text:p>
          </table:table-cell>
          <table:table-cell office:value-type="float" office:value="97.985876653786292" table:style-name="ce35">
            <text:p><text:s/>98.0<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East Midlands Railway</text:p>
          </table:table-cell>
          <table:table-cell office:value-type="float" office:value="295318.82142857101" table:style-name="ce31">
            <text:p><text:s/>295,319<text:s/></text:p>
          </table:table-cell>
          <table:table-cell office:value-type="float" office:value="69.445624565315399" table:style-name="ce32">
            <text:p>69.4</text:p>
          </table:table-cell>
          <table:table-cell office:value-type="float" office:value="86.833600054759202" table:style-name="ce32">
            <text:p>86.8</text:p>
          </table:table-cell>
          <table:table-cell office:value-type="float" office:value="98.80587892479889" table:style-name="ce32">
            <text:p>98.8</text:p>
          </table:table-cell>
          <table:table-cell office:value-type="float" office:value="1153985.9642857099" table:style-name="ce31">
            <text:p><text:s/>1,153,986<text:s/></text:p>
          </table:table-cell>
          <table:table-cell office:value-type="float" office:value="63.276413333450101" table:style-name="ce35">
            <text:p><text:s/>63.3<text:s/></text:p>
          </table:table-cell>
          <table:table-cell office:value-type="float" office:value="82.359193710173599" table:style-name="ce35">
            <text:p><text:s/>82.4<text:s/></text:p>
          </table:table-cell>
          <table:table-cell office:value-type="float" office:value="98.206895125952698" table:style-name="ce35">
            <text:p><text:s/>98.2<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East Midlands Railway</text:p>
          </table:table-cell>
          <table:table-cell office:value-type="float" office:value="297410.39285714302" table:style-name="ce31">
            <text:p><text:s/>297,410<text:s/></text:p>
          </table:table-cell>
          <table:table-cell office:value-type="float" office:value="65.609437464417496" table:style-name="ce32">
            <text:p>65.6</text:p>
          </table:table-cell>
          <table:table-cell office:value-type="float" office:value="84.071420791688595" table:style-name="ce32">
            <text:p>84.1</text:p>
          </table:table-cell>
          <table:table-cell office:value-type="float" office:value="98.1899349996295" table:style-name="ce32">
            <text:p>98.2</text:p>
          </table:table-cell>
          <table:table-cell office:value-type="float" office:value="1163097.2142857099" table:style-name="ce31">
            <text:p><text:s/>1,163,097<text:s/></text:p>
          </table:table-cell>
          <table:table-cell office:value-type="float" office:value="63.969557636166094" table:style-name="ce35">
            <text:p><text:s/>64.0<text:s/></text:p>
          </table:table-cell>
          <table:table-cell office:value-type="float" office:value="82.789492906286398" table:style-name="ce35">
            <text:p><text:s/>82.8<text:s/></text:p>
          </table:table-cell>
          <table:table-cell office:value-type="float" office:value="98.174424800874903" table:style-name="ce35">
            <text:p><text:s/>98.2<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East Midlands Railway</text:p>
          </table:table-cell>
          <table:table-cell office:value-type="float" office:value="291568.75" table:style-name="ce31">
            <text:p><text:s/>291,569<text:s/></text:p>
          </table:table-cell>
          <table:table-cell office:value-type="float" office:value="56.260144477074405" table:style-name="ce32">
            <text:p>56.3</text:p>
          </table:table-cell>
          <table:table-cell office:value-type="float" office:value="76.522261044779299" table:style-name="ce32">
            <text:p>76.5</text:p>
          </table:table-cell>
          <table:table-cell office:value-type="float" office:value="97.704915221538599" table:style-name="ce32">
            <text:p>97.7</text:p>
          </table:table-cell>
          <table:table-cell office:value-type="float" office:value="1169360.67857143" table:style-name="ce31">
            <text:p><text:s/>1,169,361<text:s/></text:p>
          </table:table-cell>
          <table:table-cell office:value-type="float" office:value="64.080103722122388" table:style-name="ce35">
            <text:p><text:s/>64.1<text:s/></text:p>
          </table:table-cell>
          <table:table-cell office:value-type="float" office:value="82.817292807037205" table:style-name="ce35">
            <text:p><text:s/>82.8<text:s/></text:p>
          </table:table-cell>
          <table:table-cell office:value-type="float" office:value="98.243939705881402" table:style-name="ce35">
            <text:p><text:s/>98.2<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East Midlands Railway</text:p>
          </table:table-cell>
          <table:table-cell office:value-type="float" office:value="291450.03571428597" table:style-name="ce31">
            <text:p><text:s/>291,450<text:s/></text:p>
          </table:table-cell>
          <table:table-cell office:value-type="float" office:value="65.438219562505296" table:style-name="ce32">
            <text:p>65.4</text:p>
          </table:table-cell>
          <table:table-cell office:value-type="float" office:value="84.133080394446409" table:style-name="ce32">
            <text:p>84.1</text:p>
          </table:table-cell>
          <table:table-cell office:value-type="float" office:value="98.298348369194898" table:style-name="ce32">
            <text:p>98.3</text:p>
          </table:table-cell>
          <table:table-cell office:value-type="float" office:value="1175748" table:style-name="ce31">
            <text:p><text:s/>1,175,748<text:s/></text:p>
          </table:table-cell>
          <table:table-cell office:value-type="float" office:value="64.212059046666496" table:style-name="ce35">
            <text:p><text:s/>64.2<text:s/></text:p>
          </table:table-cell>
          <table:table-cell office:value-type="float" office:value="82.9084123468634" table:style-name="ce35">
            <text:p><text:s/>82.9<text:s/></text:p>
          </table:table-cell>
          <table:table-cell office:value-type="float" office:value="98.251240912168299" table:style-name="ce35">
            <text:p><text:s/>98.3<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East Midlands Railway</text:p>
          </table:table-cell>
          <table:table-cell office:value-type="float" office:value="295644.67857142899" table:style-name="ce31">
            <text:p><text:s/>295,645<text:s/></text:p>
          </table:table-cell>
          <table:table-cell office:value-type="float" office:value="66.388960396595792" table:style-name="ce32">
            <text:p>66.4</text:p>
          </table:table-cell>
          <table:table-cell office:value-type="float" office:value="84.459433748354499" table:style-name="ce32">
            <text:p>84.5</text:p>
          </table:table-cell>
          <table:table-cell office:value-type="float" office:value="98.261571473768399" table:style-name="ce32">
            <text:p>98.3</text:p>
          </table:table-cell>
          <table:table-cell office:value-type="float" office:value="1176073.8571428601" table:style-name="ce31">
            <text:p><text:s/>1,176,074<text:s/></text:p>
          </table:table-cell>
          <table:table-cell office:value-type="float" office:value="63.445116481387196" table:style-name="ce35">
            <text:p><text:s/>63.4<text:s/></text:p>
          </table:table-cell>
          <table:table-cell office:value-type="float" office:value="82.312675455149403" table:style-name="ce35">
            <text:p><text:s/>82.3<text:s/></text:p>
          </table:table-cell>
          <table:table-cell office:value-type="float" office:value="98.114565083801196" table:style-name="ce35">
            <text:p><text:s/>98.1<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East Midlands Railway</text:p>
          </table:table-cell>
          <table:table-cell office:value-type="float" office:value="298248.64285714302" table:style-name="ce31">
            <text:p><text:s/>298,249<text:s/></text:p>
          </table:table-cell>
          <table:table-cell office:value-type="float" office:value="62.791017370214398" table:style-name="ce32">
            <text:p>62.8</text:p>
          </table:table-cell>
          <table:table-cell office:value-type="float" office:value="81.986338819407905" table:style-name="ce32">
            <text:p>82.0</text:p>
          </table:table-cell>
          <table:table-cell office:value-type="float" office:value="98.206050991490599" table:style-name="ce32">
            <text:p>98.2</text:p>
          </table:table-cell>
          <table:table-cell office:value-type="float" office:value="1176912.1071428601" table:style-name="ce31">
            <text:p><text:s/>1,176,912<text:s/></text:p>
          </table:table-cell>
          <table:table-cell office:value-type="float" office:value="62.732424581165603" table:style-name="ce35">
            <text:p><text:s/>62.7<text:s/></text:p>
          </table:table-cell>
          <table:table-cell office:value-type="float" office:value="81.785534476281896" table:style-name="ce35">
            <text:p><text:s/>81.8<text:s/></text:p>
          </table:table-cell>
          <table:table-cell office:value-type="float" office:value="98.118702819748705" table:style-name="ce35">
            <text:p><text:s/>98.1<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East Midlands Railway</text:p>
          </table:table-cell>
          <table:table-cell office:value-type="float" office:value="288406.67857142899" table:style-name="ce31">
            <text:p><text:s/>288,407<text:s/></text:p>
          </table:table-cell>
          <table:table-cell office:value-type="float" office:value="54.552989225160395" table:style-name="ce32">
            <text:p>54.6</text:p>
          </table:table-cell>
          <table:table-cell office:value-type="float" office:value="75.308341259681995" table:style-name="ce32">
            <text:p>75.3</text:p>
          </table:table-cell>
          <table:table-cell office:value-type="float" office:value="97.182364139328598" table:style-name="ce32">
            <text:p>97.2</text:p>
          </table:table-cell>
          <table:table-cell office:value-type="float" office:value="1173750.0357142901" table:style-name="ce31">
            <text:p><text:s/>1,173,750<text:s/></text:p>
          </table:table-cell>
          <table:table-cell office:value-type="float" office:value="62.330389096899793" table:style-name="ce35">
            <text:p><text:s/>62.3<text:s/></text:p>
          </table:table-cell>
          <table:table-cell office:value-type="float" office:value="81.501436741170295" table:style-name="ce35">
            <text:p><text:s/>81.5<text:s/></text:p>
          </table:table-cell>
          <table:table-cell office:value-type="float" office:value="97.991419504292693" table:style-name="ce35">
            <text:p><text:s/>98.0<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East Midlands Railway</text:p>
          </table:table-cell>
          <table:table-cell office:value-type="float" office:value="300543" table:style-name="ce31">
            <text:p><text:s/>300,543<text:s/></text:p>
          </table:table-cell>
          <table:table-cell office:value-type="float" office:value="66.031732564059098" table:style-name="ce32">
            <text:p>66.0</text:p>
          </table:table-cell>
          <table:table-cell office:value-type="float" office:value="84.898916294839694" table:style-name="ce32">
            <text:p>84.9</text:p>
          </table:table-cell>
          <table:table-cell office:value-type="float" office:value="98.648529494947496" table:style-name="ce32">
            <text:p>98.6</text:p>
          </table:table-cell>
          <table:table-cell office:value-type="float" office:value="1182843" table:style-name="ce31">
            <text:p><text:s/>1,182,843<text:s/></text:p>
          </table:table-cell>
          <table:table-cell office:value-type="float" office:value="62.505083092177102" table:style-name="ce35">
            <text:p><text:s/>62.5<text:s/></text:p>
          </table:table-cell>
          <table:table-cell office:value-type="float" office:value="81.716254819954997" table:style-name="ce35">
            <text:p><text:s/>81.7<text:s/></text:p>
          </table:table-cell>
          <table:table-cell office:value-type="float" office:value="98.082754854194505" table:style-name="ce35">
            <text:p><text:s/>98.1<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East Midlands Railway</text:p>
          </table:table-cell>
          <table:table-cell office:value-type="float" office:value="322609.07142857101" table:style-name="ce31">
            <text:p><text:s/>322,609<text:s/></text:p>
          </table:table-cell>
          <table:table-cell office:value-type="float" office:value="65.986232341797106" table:style-name="ce32">
            <text:p>66.0</text:p>
          </table:table-cell>
          <table:table-cell office:value-type="float" office:value="84.550584995949293" table:style-name="ce32">
            <text:p>84.6</text:p>
          </table:table-cell>
          <table:table-cell office:value-type="float" office:value="98.263267329078303" table:style-name="ce32">
            <text:p>98.3</text:p>
          </table:table-cell>
          <table:table-cell office:value-type="float" office:value="1209807.3928571399" table:style-name="ce31">
            <text:p><text:s/>1,209,807<text:s/></text:p>
          </table:table-cell>
          <table:table-cell office:value-type="float" office:value="62.484255536898203" table:style-name="ce35">
            <text:p><text:s/>62.5<text:s/></text:p>
          </table:table-cell>
          <table:table-cell office:value-type="float" office:value="81.801701788008899" table:style-name="ce35">
            <text:p><text:s/>81.8<text:s/></text:p>
          </table:table-cell>
          <table:table-cell office:value-type="float" office:value="98.087192568758098" table:style-name="ce35">
            <text:p><text:s/>98.1<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East Midlands Railway</text:p>
          </table:table-cell>
          <table:table-cell office:value-type="float" office:value="330996.92857142899" table:style-name="ce31">
            <text:p><text:s/>330,997<text:s/></text:p>
          </table:table-cell>
          <table:table-cell office:value-type="float" office:value="64.398310126744789" table:style-name="ce32">
            <text:p>64.4</text:p>
          </table:table-cell>
          <table:table-cell office:value-type="float" office:value="83.708523838266103" table:style-name="ce32">
            <text:p>83.7</text:p>
          </table:table-cell>
          <table:table-cell office:value-type="float" office:value="98.605986201425694" table:style-name="ce32">
            <text:p>98.6</text:p>
          </table:table-cell>
          <table:table-cell office:value-type="float" office:value="1242555.67857143" table:style-name="ce31">
            <text:p><text:s/>1,242,556<text:s/></text:p>
          </table:table-cell>
          <table:table-cell office:value-type="float" office:value="62.920497468940695" table:style-name="ce35">
            <text:p><text:s/>62.9<text:s/></text:p>
          </table:table-cell>
          <table:table-cell office:value-type="float" office:value="82.265330507322204" table:style-name="ce35">
            <text:p><text:s/>82.3<text:s/></text:p>
          </table:table-cell>
          <table:table-cell office:value-type="float" office:value="98.196861485856402" table:style-name="ce35">
            <text:p><text:s/>98.2<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East Midlands Railway</text:p>
          </table:table-cell>
          <table:table-cell office:value-type="float" office:value="319782.57142857101" table:style-name="ce31">
            <text:p><text:s/>319,783<text:s/></text:p>
          </table:table-cell>
          <table:table-cell office:value-type="float" office:value="53.324558025586995" table:style-name="ce32">
            <text:p>53.3</text:p>
          </table:table-cell>
          <table:table-cell office:value-type="float" office:value="74.620121350310299" table:style-name="ce32">
            <text:p>74.6</text:p>
          </table:table-cell>
          <table:table-cell office:value-type="float" office:value="97.284806908980102" table:style-name="ce32">
            <text:p>97.3</text:p>
          </table:table-cell>
          <table:table-cell office:value-type="float" office:value="1273931.57142857" table:style-name="ce31">
            <text:p><text:s/>1,273,932<text:s/></text:p>
          </table:table-cell>
          <table:table-cell office:value-type="float" office:value="62.406051524857695" table:style-name="ce35">
            <text:p><text:s/>62.4<text:s/></text:p>
          </table:table-cell>
          <table:table-cell office:value-type="float" office:value="81.92122844454191" table:style-name="ce35">
            <text:p><text:s/>81.9<text:s/></text:p>
          </table:table-cell>
          <table:table-cell office:value-type="float" office:value="98.197590451427004" table:style-name="ce35">
            <text:p><text:s/>98.2<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East Midlands Railway</text:p>
          </table:table-cell>
          <table:table-cell office:value-type="float" office:value="310247.42857142899" table:style-name="ce31">
            <text:p><text:s/>310,247<text:s/></text:p>
          </table:table-cell>
          <table:table-cell office:value-type="float" office:value="58.722277886958395" table:style-name="ce32">
            <text:p>58.7</text:p>
          </table:table-cell>
          <table:table-cell office:value-type="float" office:value="79.332924136127303" table:style-name="ce32">
            <text:p>79.3</text:p>
          </table:table-cell>
          <table:table-cell office:value-type="float" office:value="97.454842494377701" table:style-name="ce32">
            <text:p>97.5</text:p>
          </table:table-cell>
          <table:table-cell office:value-type="float" office:value="1283636" table:style-name="ce31">
            <text:p><text:s/>1,283,636<text:s/></text:p>
          </table:table-cell>
          <table:table-cell office:value-type="float" office:value="60.666808970767406" table:style-name="ce35">
            <text:p><text:s/>60.7<text:s/></text:p>
          </table:table-cell>
          <table:table-cell office:value-type="float" office:value="80.598471840926905" table:style-name="ce35">
            <text:p><text:s/>80.6<text:s/></text:p>
          </table:table-cell>
          <table:table-cell office:value-type="float" office:value="97.912492326485108" table:style-name="ce35">
            <text:p><text:s/>97.9<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East Midlands Railway</text:p>
          </table:table-cell>
          <table:table-cell office:value-type="float" office:value="324913.75" table:style-name="ce31">
            <text:p><text:s/>324,914<text:s/></text:p>
          </table:table-cell>
          <table:table-cell office:value-type="float" office:value="60.969488056445797" table:style-name="ce32">
            <text:p>61.0</text:p>
          </table:table-cell>
          <table:table-cell office:value-type="float" office:value="80.363327190677509" table:style-name="ce32">
            <text:p>80.4</text:p>
          </table:table-cell>
          <table:table-cell office:value-type="float" office:value="97.6359880122032" table:style-name="ce32">
            <text:p>97.6</text:p>
          </table:table-cell>
          <table:table-cell office:value-type="float" office:value="1285940.67857143" table:style-name="ce31">
            <text:p><text:s/>1,285,941<text:s/></text:p>
          </table:table-cell>
          <table:table-cell office:value-type="float" office:value="59.4087807705193" table:style-name="ce35">
            <text:p><text:s/>59.4<text:s/></text:p>
          </table:table-cell>
          <table:table-cell office:value-type="float" office:value="79.547576330934405" table:style-name="ce35">
            <text:p><text:s/>79.5<text:s/></text:p>
          </table:table-cell>
          <table:table-cell office:value-type="float" office:value="97.754628705795398" table:style-name="ce35">
            <text:p><text:s/>97.8<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East Midlands Railway</text:p>
          </table:table-cell>
          <table:table-cell office:value-type="float" office:value="312948.10714285698" table:style-name="ce31">
            <text:p><text:s/>312,948<text:s/></text:p>
          </table:table-cell>
          <table:table-cell office:value-type="float" office:value="56.997594420891595" table:style-name="ce32">
            <text:p>57.0</text:p>
          </table:table-cell>
          <table:table-cell office:value-type="float" office:value="76.268635135423494" table:style-name="ce32">
            <text:p>76.3</text:p>
          </table:table-cell>
          <table:table-cell office:value-type="float" office:value="96.722745110525494" table:style-name="ce32">
            <text:p>96.7</text:p>
          </table:table-cell>
          <table:table-cell office:value-type="float" office:value="1267891.8571428601" table:style-name="ce31">
            <text:p><text:s/>1,267,892<text:s/></text:p>
          </table:table-cell>
          <table:table-cell office:value-type="float" office:value="57.511067584290402" table:style-name="ce35">
            <text:p><text:s/>57.5<text:s/></text:p>
          </table:table-cell>
          <table:table-cell office:value-type="float" office:value="77.6519893596153" table:style-name="ce35">
            <text:p><text:s/>77.7<text:s/></text:p>
          </table:table-cell>
          <table:table-cell office:value-type="float" office:value="97.277677354862305" table:style-name="ce35">
            <text:p><text:s/>97.3<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East Midlands Railway</text:p>
          </table:table-cell>
          <table:table-cell office:value-type="float" office:value="315289.10714285698" table:style-name="ce31">
            <text:p><text:s/>315,289<text:s/></text:p>
          </table:table-cell>
          <table:table-cell office:value-type="float" office:value="50.707678157065608" table:style-name="ce32">
            <text:p>50.7</text:p>
          </table:table-cell>
          <table:table-cell office:value-type="float" office:value="71.169193353718995" table:style-name="ce32">
            <text:p>71.2</text:p>
          </table:table-cell>
          <table:table-cell office:value-type="float" office:value="96.248092028914499" table:style-name="ce32">
            <text:p>96.2</text:p>
          </table:table-cell>
          <table:table-cell office:value-type="float" office:value="1263398.3928571399" table:style-name="ce31">
            <text:p><text:s/>1,263,398<text:s/></text:p>
          </table:table-cell>
          <table:table-cell office:value-type="float" office:value="56.872898507441207" table:style-name="ce35">
            <text:p><text:s/>56.9<text:s/></text:p>
          </table:table-cell>
          <table:table-cell office:value-type="float" office:value="76.801571611488299" table:style-name="ce35">
            <text:p><text:s/>76.8<text:s/></text:p>
          </table:table-cell>
          <table:table-cell office:value-type="float" office:value="97.0189332032609" table:style-name="ce35">
            <text:p><text:s/>97.0<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East Midlands Railway</text:p>
          </table:table-cell>
          <table:table-cell office:value-type="float" office:value="315853.03571428597" table:style-name="ce31">
            <text:p><text:s/>315,853<text:s/></text:p>
          </table:table-cell>
          <table:table-cell office:value-type="float" office:value="61.309232311365406" table:style-name="ce32">
            <text:p>61.3</text:p>
          </table:table-cell>
          <table:table-cell office:value-type="float" office:value="80.919132259182504" table:style-name="ce32">
            <text:p>80.9</text:p>
          </table:table-cell>
          <table:table-cell office:value-type="float" office:value="98.050822687088299" table:style-name="ce32">
            <text:p>98.1</text:p>
          </table:table-cell>
          <table:table-cell office:value-type="float" office:value="1269004" table:style-name="ce31">
            <text:p><text:s/>1,269,004<text:s/></text:p>
          </table:table-cell>
          <table:table-cell office:value-type="float" office:value="57.524956580121099" table:style-name="ce35">
            <text:p><text:s/>57.5<text:s/></text:p>
          </table:table-cell>
          <table:table-cell office:value-type="float" office:value="77.207558053402508" table:style-name="ce35">
            <text:p><text:s/>77.2<text:s/></text:p>
          </table:table-cell>
          <table:table-cell office:value-type="float" office:value="97.169197260213508" table:style-name="ce35">
            <text:p><text:s/>97.2<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East Midlands Railway</text:p>
          </table:table-cell>
          <table:table-cell office:value-type="float" office:value="324596.28571428597" table:style-name="ce31">
            <text:p><text:s/>324,596<text:s/></text:p>
          </table:table-cell>
          <table:table-cell office:value-type="float" office:value="62.461897724381998" table:style-name="ce32">
            <text:p>62.5</text:p>
          </table:table-cell>
          <table:table-cell office:value-type="float" office:value="81.624338628995901" table:style-name="ce32">
            <text:p>81.6</text:p>
          </table:table-cell>
          <table:table-cell office:value-type="float" office:value="97.979468121719606" table:style-name="ce32">
            <text:p>98.0</text:p>
          </table:table-cell>
          <table:table-cell office:value-type="float" office:value="1268686.5357142901" table:style-name="ce31">
            <text:p><text:s/>1,268,687<text:s/></text:p>
          </table:table-cell>
          <table:table-cell office:value-type="float" office:value="57.905931001812505" table:style-name="ce35">
            <text:p><text:s/>57.9<text:s/></text:p>
          </table:table-cell>
          <table:table-cell office:value-type="float" office:value="77.529400978058803" table:style-name="ce35">
            <text:p><text:s/>77.5<text:s/></text:p>
          </table:table-cell>
          <table:table-cell office:value-type="float" office:value="97.256960608557392" table:style-name="ce35">
            <text:p><text:s/>97.3<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East Midlands Railway</text:p>
          </table:table-cell>
          <table:table-cell office:value-type="float" office:value="321040.85714285698" table:style-name="ce31">
            <text:p><text:s/>321,041<text:s/></text:p>
          </table:table-cell>
          <table:table-cell office:value-type="float" office:value="59.117887086912901" table:style-name="ce32">
            <text:p>59.1</text:p>
          </table:table-cell>
          <table:table-cell office:value-type="float" office:value="78.270545004062697" table:style-name="ce32">
            <text:p>78.3</text:p>
          </table:table-cell>
          <table:table-cell office:value-type="float" office:value="97.134009645412306" table:style-name="ce32">
            <text:p>97.1</text:p>
          </table:table-cell>
          <table:table-cell office:value-type="float" office:value="1276779.2857142901" table:style-name="ce31">
            <text:p><text:s/>1,276,779<text:s/></text:p>
          </table:table-cell>
          <table:table-cell office:value-type="float" office:value="58.433312391502902" table:style-name="ce35">
            <text:p><text:s/>58.4<text:s/></text:p>
          </table:table-cell>
          <table:table-cell office:value-type="float" office:value="78.024781663236396" table:style-name="ce35">
            <text:p><text:s/>78.0<text:s/></text:p>
          </table:table-cell>
          <table:table-cell office:value-type="float" office:value="97.356985293912004" table:style-name="ce35">
            <text:p><text:s/>97.4<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East Midlands Railway</text:p>
          </table:table-cell>
          <table:table-cell office:value-type="float" office:value="315224.28571428597" table:style-name="ce31">
            <text:p><text:s/>315,224<text:s/></text:p>
          </table:table-cell>
          <table:table-cell office:value-type="float" office:value="49.909361588347501" table:style-name="ce32">
            <text:p>49.9</text:p>
          </table:table-cell>
          <table:table-cell office:value-type="float" office:value="69.729217745188294" table:style-name="ce32">
            <text:p>69.7</text:p>
          </table:table-cell>
          <table:table-cell office:value-type="float" office:value="95.85691820336541" table:style-name="ce32">
            <text:p>95.9</text:p>
          </table:table-cell>
          <table:table-cell office:value-type="float" office:value="1276714.4642857099" table:style-name="ce31">
            <text:p><text:s/>1,276,714<text:s/></text:p>
          </table:table-cell>
          <table:table-cell office:value-type="float" office:value="58.2365980982715" table:style-name="ce35">
            <text:p><text:s/>58.2<text:s/></text:p>
          </table:table-cell>
          <table:table-cell office:value-type="float" office:value="77.669595827795206" table:style-name="ce35">
            <text:p><text:s/>77.7<text:s/></text:p>
          </table:table-cell>
          <table:table-cell office:value-type="float" office:value="97.260459709569801" table:style-name="ce35">
            <text:p><text:s/>97.3<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East Midlands Railway</text:p>
          </table:table-cell>
          <table:table-cell office:value-type="float" office:value="306209.57142857101" table:style-name="ce31">
            <text:p><text:s/>306,210<text:s/></text:p>
          </table:table-cell>
          <table:table-cell office:value-type="float" office:value="60.3086961450771" table:style-name="ce32">
            <text:p>60.3</text:p>
          </table:table-cell>
          <table:table-cell office:value-type="float" office:value="78.756705841517501" table:style-name="ce32">
            <text:p>78.8</text:p>
          </table:table-cell>
          <table:table-cell office:value-type="float" office:value="97.625015920469011" table:style-name="ce32">
            <text:p>97.6</text:p>
          </table:table-cell>
          <table:table-cell office:value-type="float" office:value="1267071" table:style-name="ce31">
            <text:p><text:s/>1,267,071<text:s/></text:p>
          </table:table-cell>
          <table:table-cell office:value-type="float" office:value="57.971415966429696" table:style-name="ce35">
            <text:p><text:s/>58.0<text:s/></text:p>
          </table:table-cell>
          <table:table-cell office:value-type="float" office:value="77.122276494371704" table:style-name="ce35">
            <text:p><text:s/>77.1<text:s/></text:p>
          </table:table-cell>
          <table:table-cell office:value-type="float" office:value="97.151540837095993" table:style-name="ce35">
            <text:p><text:s/>97.2<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East Midlands Railway</text:p>
          </table:table-cell>
          <table:table-cell office:value-type="float" office:value="220644.67857142899" table:style-name="ce31">
            <text:p><text:s/>220,645<text:s/></text:p>
          </table:table-cell>
          <table:table-cell office:value-type="float" office:value="82.348057664140299" table:style-name="ce32">
            <text:p>82.3</text:p>
          </table:table-cell>
          <table:table-cell office:value-type="float" office:value="93.25873159674471" table:style-name="ce32">
            <text:p>93.3</text:p>
          </table:table-cell>
          <table:table-cell office:value-type="float" office:value="99.149327190727305" table:style-name="ce32">
            <text:p>99.1</text:p>
          </table:table-cell>
          <table:table-cell office:value-type="float" office:value="1163119.3928571399" table:style-name="ce31">
            <text:p><text:s/>1,163,119<text:s/></text:p>
          </table:table-cell>
          <table:table-cell office:value-type="float" office:value="61.342508045559597" table:style-name="ce35">
            <text:p><text:s/>61.3<text:s/></text:p>
          </table:table-cell>
          <table:table-cell office:value-type="float" office:value="78.926966808437498" table:style-name="ce35">
            <text:p><text:s/>78.9<text:s/></text:p>
          </table:table-cell>
          <table:table-cell office:value-type="float" office:value="97.299469594433901" table:style-name="ce35">
            <text:p><text:s/>97.3<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East Midlands Railway</text:p>
          </table:table-cell>
          <table:table-cell office:value-type="float" office:value="273238.96428571403" table:style-name="ce31">
            <text:p><text:s/>273,239<text:s/></text:p>
          </table:table-cell>
          <table:table-cell office:value-type="float" office:value="75.046750679121701" table:style-name="ce32">
            <text:p>75.0</text:p>
          </table:table-cell>
          <table:table-cell office:value-type="float" office:value="89.447515263653997" table:style-name="ce32">
            <text:p>89.4</text:p>
          </table:table-cell>
          <table:table-cell office:value-type="float" office:value="98.857462678861296" table:style-name="ce32">
            <text:p>98.9</text:p>
          </table:table-cell>
          <table:table-cell office:value-type="float" office:value="1115317.5" table:style-name="ce31">
            <text:p><text:s/>1,115,318<text:s/></text:p>
          </table:table-cell>
          <table:table-cell office:value-type="float" office:value="65.340228230974589" table:style-name="ce35">
            <text:p><text:s/>65.3<text:s/></text:p>
          </table:table-cell>
          <table:table-cell office:value-type="float" office:value="81.693319871439599" table:style-name="ce35">
            <text:p><text:s/>81.7<text:s/></text:p>
          </table:table-cell>
          <table:table-cell office:value-type="float" office:value="97.728785749349399" table:style-name="ce35">
            <text:p><text:s/>97.7<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East Midlands Railway</text:p>
          </table:table-cell>
          <table:table-cell office:value-type="float" office:value="296308.92857142899" table:style-name="ce31">
            <text:p><text:s/>296,309<text:s/></text:p>
          </table:table-cell>
          <table:table-cell office:value-type="float" office:value="69.455840610366806" table:style-name="ce32">
            <text:p>69.5</text:p>
          </table:table-cell>
          <table:table-cell office:value-type="float" office:value="85.813707942362299" table:style-name="ce32">
            <text:p>85.8</text:p>
          </table:table-cell>
          <table:table-cell office:value-type="float" office:value="98.4392495766363" table:style-name="ce32">
            <text:p>98.4</text:p>
          </table:table-cell>
          <table:table-cell office:value-type="float" office:value="1096402.1428571399" table:style-name="ce31">
            <text:p><text:s/>1,096,402<text:s/></text:p>
          </table:table-cell>
          <table:table-cell office:value-type="float" office:value="70.888992112513407" table:style-name="ce35">
            <text:p><text:s/>70.9<text:s/></text:p>
          </table:table-cell>
          <table:table-cell office:value-type="float" office:value="86.246652199434109" table:style-name="ce35">
            <text:p><text:s/>86.2<text:s/></text:p>
          </table:table-cell>
          <table:table-cell office:value-type="float" office:value="98.458969369294209" table:style-name="ce35">
            <text:p><text:s/>98.5<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East Midlands Railway</text:p>
          </table:table-cell>
          <table:table-cell office:value-type="float" office:value="262328.42857142899" table:style-name="ce31">
            <text:p><text:s/>262,328<text:s/></text:p>
          </table:table-cell>
          <table:table-cell office:value-type="float" office:value="75.739245079368899" table:style-name="ce32">
            <text:p>75.7</text:p>
          </table:table-cell>
          <table:table-cell office:value-type="float" office:value="89.147954663156696" table:style-name="ce32">
            <text:p>89.1</text:p>
          </table:table-cell>
          <table:table-cell office:value-type="float" office:value="98.725820250405803" table:style-name="ce32">
            <text:p>98.7</text:p>
          </table:table-cell>
          <table:table-cell office:value-type="float" office:value="1052521" table:style-name="ce31">
            <text:p><text:s/>1,052,521<text:s/></text:p>
          </table:table-cell>
          <table:table-cell office:value-type="float" office:value="75.175982236934004" table:style-name="ce35">
            <text:p><text:s/>75.2<text:s/></text:p>
          </table:table-cell>
          <table:table-cell office:value-type="float" office:value="89.148815083024502" table:style-name="ce35">
            <text:p><text:s/>89.1<text:s/></text:p>
          </table:table-cell>
          <table:table-cell office:value-type="float" office:value="98.768100588966902" table:style-name="ce35">
            <text:p><text:s/>98.8<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East Midlands Railway</text:p>
          </table:table-cell>
          <table:table-cell office:value-type="float" office:value="321664.71428571403" table:style-name="ce31">
            <text:p><text:s/>321,665<text:s/></text:p>
          </table:table-cell>
          <table:table-cell office:value-type="float" office:value="65.756180015304295" table:style-name="ce32">
            <text:p>65.8</text:p>
          </table:table-cell>
          <table:table-cell office:value-type="float" office:value="83.566251105299102" table:style-name="ce32">
            <text:p>83.6</text:p>
          </table:table-cell>
          <table:table-cell office:value-type="float" office:value="98.166502565004492" table:style-name="ce32">
            <text:p>98.2</text:p>
          </table:table-cell>
          <table:table-cell office:value-type="float" office:value="1153541.0357142901" table:style-name="ce31">
            <text:p><text:s/>1,153,541<text:s/></text:p>
          </table:table-cell>
          <table:table-cell office:value-type="float" office:value="71.17742637739461" table:style-name="ce35">
            <text:p><text:s/>71.2<text:s/></text:p>
          </table:table-cell>
          <table:table-cell office:value-type="float" office:value="86.805989842023408" table:style-name="ce35">
            <text:p><text:s/>86.8<text:s/></text:p>
          </table:table-cell>
          <table:table-cell office:value-type="float" office:value="98.5274255987364" table:style-name="ce35">
            <text:p><text:s/>98.5<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East Midlands Railway</text:p>
          </table:table-cell>
          <table:table-cell office:value-type="float" office:value="314360.57142857101" table:style-name="ce31">
            <text:p><text:s/>314,361<text:s/></text:p>
          </table:table-cell>
          <table:table-cell office:value-type="float" office:value="57.243456558528806" table:style-name="ce32">
            <text:p>57.2</text:p>
          </table:table-cell>
          <table:table-cell office:value-type="float" office:value="78.170199461582797" table:style-name="ce32">
            <text:p>78.2</text:p>
          </table:table-cell>
          <table:table-cell office:value-type="float" office:value="97.328954376321292" table:style-name="ce32">
            <text:p>97.3</text:p>
          </table:table-cell>
          <table:table-cell office:value-type="float" office:value="1194662.6428571399" table:style-name="ce31">
            <text:p><text:s/>1,194,663<text:s/></text:p>
          </table:table-cell>
          <table:table-cell office:value-type="float" office:value="66.625898034454096" table:style-name="ce35">
            <text:p><text:s/>66.6<text:s/></text:p>
          </table:table-cell>
          <table:table-cell office:value-type="float" office:value="83.929429091069792" table:style-name="ce35">
            <text:p><text:s/>83.9<text:s/></text:p>
          </table:table-cell>
          <table:table-cell office:value-type="float" office:value="98.136577947259099" table:style-name="ce35">
            <text:p><text:s/>98.1<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East Midlands Railway</text:p>
          </table:table-cell>
          <table:table-cell office:value-type="float" office:value="304191.14285714302" table:style-name="ce31">
            <text:p><text:s/>304,191<text:s/></text:p>
          </table:table-cell>
          <table:table-cell office:value-type="float" office:value="50.557309360937495" table:style-name="ce32">
            <text:p>50.6</text:p>
          </table:table-cell>
          <table:table-cell office:value-type="float" office:value="71.823261501931597" table:style-name="ce32">
            <text:p>71.8</text:p>
          </table:table-cell>
          <table:table-cell office:value-type="float" office:value="96.421986551688804" table:style-name="ce32">
            <text:p>96.4</text:p>
          </table:table-cell>
          <table:table-cell office:value-type="float" office:value="1202544.8571428601" table:style-name="ce31">
            <text:p><text:s/>1,202,545<text:s/></text:p>
          </table:table-cell>
          <table:table-cell office:value-type="float" office:value="61.863947100755603" table:style-name="ce35">
            <text:p><text:s/>61.9<text:s/></text:p>
          </table:table-cell>
          <table:table-cell office:value-type="float" office:value="80.402810040706498" table:style-name="ce35">
            <text:p><text:s/>80.4<text:s/></text:p>
          </table:table-cell>
          <table:table-cell office:value-type="float" office:value="97.628282710927095" table:style-name="ce35">
            <text:p><text:s/>97.6<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East Midlands Railway</text:p>
          </table:table-cell>
          <table:table-cell office:value-type="float" office:value="317288.57142857101" table:style-name="ce31">
            <text:p><text:s/>317,289<text:s/></text:p>
          </table:table-cell>
          <table:table-cell office:value-type="float" office:value="58.961107959406" table:style-name="ce32">
            <text:p>59.0</text:p>
          </table:table-cell>
          <table:table-cell office:value-type="float" office:value="79.0581804756373" table:style-name="ce32">
            <text:p>79.1</text:p>
          </table:table-cell>
          <table:table-cell office:value-type="float" office:value="97.583092453017102" table:style-name="ce32">
            <text:p>97.6</text:p>
          </table:table-cell>
          <table:table-cell office:value-type="float" office:value="1257505" table:style-name="ce31">
            <text:p><text:s/>1,257,505<text:s/></text:p>
          </table:table-cell>
          <table:table-cell office:value-type="float" office:value="58.236985141212202" table:style-name="ce35">
            <text:p><text:s/>58.2<text:s/></text:p>
          </table:table-cell>
          <table:table-cell office:value-type="float" office:value="78.239211772517805" table:style-name="ce35">
            <text:p><text:s/>78.2<text:s/></text:p>
          </table:table-cell>
          <table:table-cell office:value-type="float" office:value="97.387922910843301" table:style-name="ce35">
            <text:p><text:s/>97.4<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East Midlands Railway</text:p>
          </table:table-cell>
          <table:table-cell office:value-type="float" office:value="324286.32142857101" table:style-name="ce31">
            <text:p><text:s/>324,286<text:s/></text:p>
          </table:table-cell>
          <table:table-cell office:value-type="float" office:value="57.996378200613499" table:style-name="ce32">
            <text:p>58.0</text:p>
          </table:table-cell>
          <table:table-cell office:value-type="float" office:value="78.3340383613819" table:style-name="ce32">
            <text:p>78.3</text:p>
          </table:table-cell>
          <table:table-cell office:value-type="float" office:value="97.319564489802104" table:style-name="ce32">
            <text:p>97.3</text:p>
          </table:table-cell>
          <table:table-cell office:value-type="float" office:value="1260126.6071428601" table:style-name="ce31">
            <text:p><text:s/>1,260,127<text:s/></text:p>
          </table:table-cell>
          <table:table-cell office:value-type="float" office:value="56.2556880268125" table:style-name="ce35">
            <text:p><text:s/>56.3<text:s/></text:p>
          </table:table-cell>
          <table:table-cell office:value-type="float" office:value="76.903814511835506" table:style-name="ce35">
            <text:p><text:s/>76.9<text:s/></text:p>
          </table:table-cell>
          <table:table-cell office:value-type="float" office:value="97.171588058966293" table:style-name="ce35">
            <text:p><text:s/>97.2<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East Midlands Railway</text:p>
          </table:table-cell>
          <table:table-cell office:value-type="float" office:value="318835.78571428597" table:style-name="ce31">
            <text:p><text:s/>318,836<text:s/></text:p>
          </table:table-cell>
          <table:table-cell office:value-type="float" office:value="52.093251765743297" table:style-name="ce32">
            <text:p>52.1</text:p>
          </table:table-cell>
          <table:table-cell office:value-type="float" office:value="72.357433887260797" table:style-name="ce32">
            <text:p>72.4</text:p>
          </table:table-cell>
          <table:table-cell office:value-type="float" office:value="95.719852203362194" table:style-name="ce32">
            <text:p>95.7</text:p>
          </table:table-cell>
          <table:table-cell office:value-type="float" office:value="1264601.82142857" table:style-name="ce31">
            <text:p><text:s/>1,264,602<text:s/></text:p>
          </table:table-cell>
          <table:table-cell office:value-type="float" office:value="54.960696126513696" table:style-name="ce35">
            <text:p><text:s/>55.0<text:s/></text:p>
          </table:table-cell>
          <table:table-cell office:value-type="float" office:value="75.442761472265801" table:style-name="ce35">
            <text:p><text:s/>75.4<text:s/></text:p>
          </table:table-cell>
          <table:table-cell office:value-type="float" office:value="96.766452546003194" table:style-name="ce35">
            <text:p><text:s/>96.8<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East Midlands Railway</text:p>
          </table:table-cell>
          <table:table-cell office:value-type="float" office:value="277284.64285714302" table:style-name="ce31">
            <text:p><text:s/>277,285<text:s/></text:p>
          </table:table-cell>
          <table:table-cell office:value-type="float" office:value="47.939816872038399" table:style-name="ce32">
            <text:p>47.9</text:p>
          </table:table-cell>
          <table:table-cell office:value-type="float" office:value="68.82459617953181" table:style-name="ce32">
            <text:p>68.8</text:p>
          </table:table-cell>
          <table:table-cell office:value-type="float" office:value="95.184615602584799" table:style-name="ce32">
            <text:p>95.2</text:p>
          </table:table-cell>
          <table:table-cell office:value-type="float" office:value="1237695.32142857" table:style-name="ce31">
            <text:p><text:s/>1,237,695<text:s/></text:p>
          </table:table-cell>
          <table:table-cell office:value-type="float" office:value="54.470017416298703" table:style-name="ce35">
            <text:p><text:s/>54.5<text:s/></text:p>
          </table:table-cell>
          <table:table-cell office:value-type="float" office:value="74.849646386260105" table:style-name="ce35">
            <text:p><text:s/>74.8<text:s/></text:p>
          </table:table-cell>
          <table:table-cell office:value-type="float" office:value="96.496728986700504" table:style-name="ce35">
            <text:p><text:s/>96.5<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East Midlands Railway</text:p>
          </table:table-cell>
          <table:table-cell office:value-type="float" office:value="314658.25" table:style-name="ce31">
            <text:p><text:s/>314,658<text:s/></text:p>
          </table:table-cell>
          <table:table-cell office:value-type="float" office:value="56.392927882869706" table:style-name="ce32">
            <text:p>56.4</text:p>
          </table:table-cell>
          <table:table-cell office:value-type="float" office:value="77.440206954688094" table:style-name="ce32">
            <text:p>77.4</text:p>
          </table:table-cell>
          <table:table-cell office:value-type="float" office:value="97.353080683567001" table:style-name="ce32">
            <text:p>97.4</text:p>
          </table:table-cell>
          <table:table-cell office:value-type="float" office:value="1235065" table:style-name="ce31">
            <text:p><text:s/>1,235,065<text:s/></text:p>
          </table:table-cell>
          <table:table-cell office:value-type="float" office:value="53.806155951306202" table:style-name="ce35">
            <text:p><text:s/>53.8<text:s/></text:p>
          </table:table-cell>
          <table:table-cell office:value-type="float" office:value="74.428471376000402" table:style-name="ce35">
            <text:p><text:s/>74.4<text:s/></text:p>
          </table:table-cell>
          <table:table-cell office:value-type="float" office:value="96.435815119042303" table:style-name="ce35">
            <text:p><text:s/>96.4<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East Midlands Railway</text:p>
          </table:table-cell>
          <table:table-cell office:value-type="float" office:value="332909.78571428597" table:style-name="ce31">
            <text:p><text:s/>332,910<text:s/></text:p>
          </table:table-cell>
          <table:table-cell office:value-type="float" office:value="54.909985266278703" table:style-name="ce32">
            <text:p>54.9</text:p>
          </table:table-cell>
          <table:table-cell office:value-type="float" office:value="75.717102252283297" table:style-name="ce32">
            <text:p>75.7</text:p>
          </table:table-cell>
          <table:table-cell office:value-type="float" office:value="96.545439058243403" table:style-name="ce32">
            <text:p>96.5</text:p>
          </table:table-cell>
          <table:table-cell office:value-type="float" office:value="1243688.4642857099" table:style-name="ce31">
            <text:p><text:s/>1,243,688<text:s/></text:p>
          </table:table-cell>
          <table:table-cell office:value-type="float" office:value="53.009046219286006" table:style-name="ce35">
            <text:p><text:s/>53.0<text:s/></text:p>
          </table:table-cell>
          <table:table-cell office:value-type="float" office:value="73.755051829269306" table:style-name="ce35">
            <text:p><text:s/>73.8<text:s/></text:p>
          </table:table-cell>
          <table:table-cell office:value-type="float" office:value="96.234725410822193" table:style-name="ce35">
            <text:p><text:s/>96.2<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East Midlands Railway</text:p>
          </table:table-cell>
          <table:table-cell office:value-type="float" office:value="352360.21428571403" table:style-name="ce31">
            <text:p><text:s/>352,360<text:s/></text:p>
          </table:table-cell>
          <table:table-cell office:value-type="float" office:value="54.086493874065098" table:style-name="ce32">
            <text:p>54.1</text:p>
          </table:table-cell>
          <table:table-cell office:value-type="float" office:value="75.751559432991002" table:style-name="ce32">
            <text:p>75.8</text:p>
          </table:table-cell>
          <table:table-cell office:value-type="float" office:value="96.912980486892195" table:style-name="ce32">
            <text:p>96.9</text:p>
          </table:table-cell>
          <table:table-cell office:value-type="float" office:value="1277212.8928571399" table:style-name="ce31">
            <text:p><text:s/>1,277,213<text:s/></text:p>
          </table:table-cell>
          <table:table-cell office:value-type="float" office:value="53.534908222734202" table:style-name="ce35">
            <text:p><text:s/>53.5<text:s/></text:p>
          </table:table-cell>
          <table:table-cell office:value-type="float" office:value="74.654745582883393" table:style-name="ce35">
            <text:p><text:s/>74.7<text:s/></text:p>
          </table:table-cell>
          <table:table-cell office:value-type="float" office:value="96.5503737336999" table:style-name="ce35">
            <text:p><text:s/>96.6<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East Midlands Railway</text:p>
          </table:table-cell>
          <table:table-cell office:value-type="float" office:value="349593" table:style-name="ce31">
            <text:p><text:s/>349,593<text:s/></text:p>
          </table:table-cell>
          <table:table-cell office:value-type="float" office:value="44.827965254289595" table:style-name="ce32">
            <text:p>44.8</text:p>
          </table:table-cell>
          <table:table-cell office:value-type="float" office:value="66.267263442264095" table:style-name="ce32">
            <text:p>66.3</text:p>
          </table:table-cell>
          <table:table-cell office:value-type="float" office:value="94.013998318861397" table:style-name="ce32">
            <text:p>94.0</text:p>
          </table:table-cell>
          <table:table-cell office:value-type="float" office:value="1349521.25" table:style-name="ce31">
            <text:p><text:s/>1,349,521<text:s/></text:p>
          </table:table-cell>
          <table:table-cell office:value-type="float" office:value="52.428994991477794" table:style-name="ce35">
            <text:p><text:s/>52.4<text:s/></text:p>
          </table:table-cell>
          <table:table-cell office:value-type="float" office:value="73.679885684327999" table:style-name="ce35">
            <text:p><text:s/>73.7<text:s/></text:p>
          </table:table-cell>
          <table:table-cell office:value-type="float" office:value="96.173947401188201" table:style-name="ce35">
            <text:p><text:s/>96.2<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East Midlands Railway</text:p>
          </table:table-cell>
          <table:table-cell office:value-type="float" office:value="368485" table:style-name="ce31">
            <text:p><text:s/>368,485<text:s/></text:p>
          </table:table-cell>
          <table:table-cell office:value-type="float" office:value="54.1062923670085" table:style-name="ce32">
            <text:p>54.1</text:p>
          </table:table-cell>
          <table:table-cell office:value-type="float" office:value="75.134479209271902" table:style-name="ce32">
            <text:p>75.1</text:p>
          </table:table-cell>
          <table:table-cell office:value-type="float" office:value="96.69176299093391" table:style-name="ce32">
            <text:p>96.7</text:p>
          </table:table-cell>
          <table:table-cell office:value-type="float" office:value="1403348" table:style-name="ce31">
            <text:p><text:s/>1,403,348<text:s/></text:p>
          </table:table-cell>
          <table:table-cell office:value-type="float" office:value="51.980620630093199" table:style-name="ce35">
            <text:p><text:s/>52.0<text:s/></text:p>
          </table:table-cell>
          <table:table-cell office:value-type="float" office:value="73.218688450762002" table:style-name="ce35">
            <text:p><text:s/>73.2<text:s/></text:p>
          </table:table-cell>
          <table:table-cell office:value-type="float" office:value="96.045528265262803" table:style-name="ce35">
            <text:p><text:s/>96.0<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East Midlands Railway</text:p>
          </table:table-cell>
          <table:table-cell office:value-type="float" office:value="375151.71428571403" table:style-name="ce31">
            <text:p><text:s/>375,152<text:s/></text:p>
          </table:table-cell>
          <table:table-cell office:value-type="float" office:value="56.727145055981197" table:style-name="ce32">
            <text:p>56.7</text:p>
          </table:table-cell>
          <table:table-cell office:value-type="float" office:value="77.168513157724405" table:style-name="ce32">
            <text:p>77.2</text:p>
          </table:table-cell>
          <table:table-cell office:value-type="float" office:value="96.983734580524001" table:style-name="ce32">
            <text:p>97.0</text:p>
          </table:table-cell>
          <table:table-cell office:value-type="float" office:value="1445589.92857143" table:style-name="ce31">
            <text:p><text:s/>1,445,590<text:s/></text:p>
          </table:table-cell>
          <table:table-cell office:value-type="float" office:value="52.537799817662204" table:style-name="ce35">
            <text:p><text:s/>52.5<text:s/></text:p>
          </table:table-cell>
          <table:table-cell office:value-type="float" office:value="73.668357540043402" table:style-name="ce35">
            <text:p><text:s/>73.7<text:s/></text:p>
          </table:table-cell>
          <table:table-cell office:value-type="float" office:value="96.173880371824509" table:style-name="ce35">
            <text:p><text:s/>96.2<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East Midlands Railway</text:p>
          </table:table-cell>
          <table:table-cell office:value-type="float" office:value="383838.57142857101" table:style-name="ce31">
            <text:p><text:s/>383,839<text:s/></text:p>
          </table:table-cell>
          <table:table-cell office:value-type="float" office:value="53.025155664397602" table:style-name="ce32">
            <text:p>53.0</text:p>
          </table:table-cell>
          <table:table-cell office:value-type="float" office:value="73.971498434981996" table:style-name="ce32">
            <text:p>74.0</text:p>
          </table:table-cell>
          <table:table-cell office:value-type="float" office:value="96.007957214156207" table:style-name="ce32">
            <text:p>96.0</text:p>
          </table:table-cell>
          <table:table-cell office:value-type="float" office:value="1477068.2857142901" table:style-name="ce31">
            <text:p><text:s/>1,477,068<text:s/></text:p>
          </table:table-cell>
          <table:table-cell office:value-type="float" office:value="52.294999805599495" table:style-name="ce35">
            <text:p><text:s/>52.3<text:s/></text:p>
          </table:table-cell>
          <table:table-cell office:value-type="float" office:value="73.250177620185497" table:style-name="ce35">
            <text:p><text:s/>73.3<text:s/></text:p>
          </table:table-cell>
          <table:table-cell office:value-type="float" office:value="95.9544476036411" table:style-name="ce35">
            <text:p><text:s/>96.0<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East Midlands Railway</text:p>
          </table:table-cell>
          <table:table-cell office:value-type="float" office:value="366219.85714285698" table:style-name="ce31">
            <text:p><text:s/>366,220<text:s/></text:p>
          </table:table-cell>
          <table:table-cell office:value-type="float" office:value="49.687404794699802" table:style-name="ce32">
            <text:p>49.7</text:p>
          </table:table-cell>
          <table:table-cell office:value-type="float" office:value="70.865120444822608" table:style-name="ce32">
            <text:p>70.9</text:p>
          </table:table-cell>
          <table:table-cell office:value-type="float" office:value="95.62261389430779" table:style-name="ce32">
            <text:p>95.6</text:p>
          </table:table-cell>
          <table:table-cell office:value-type="float" office:value="1493695.1428571399" table:style-name="ce31">
            <text:p><text:s/>1,493,695<text:s/></text:p>
          </table:table-cell>
          <table:table-cell office:value-type="float" office:value="53.403304900808799" table:style-name="ce35">
            <text:p><text:s/>53.4<text:s/></text:p>
          </table:table-cell>
          <table:table-cell office:value-type="float" office:value="74.299737582711899" table:style-name="ce35">
            <text:p><text:s/>74.3<text:s/></text:p>
          </table:table-cell>
          <table:table-cell office:value-type="float" office:value="96.327243482271101" table:style-name="ce35">
            <text:p><text:s/>96.3<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East Midlands Railway</text:p>
          </table:table-cell>
          <table:table-cell office:value-type="float" office:value="375132.85714285698" table:style-name="ce31">
            <text:p><text:s/>375,133<text:s/></text:p>
          </table:table-cell>
          <table:table-cell office:value-type="float" office:value="57.9906547394637" table:style-name="ce32">
            <text:p>58.0</text:p>
          </table:table-cell>
          <table:table-cell office:value-type="float" office:value="78.088258255170501" table:style-name="ce32">
            <text:p>78.1</text:p>
          </table:table-cell>
          <table:table-cell office:value-type="float" office:value="96.907876447582396" table:style-name="ce32">
            <text:p>96.9</text:p>
          </table:table-cell>
          <table:table-cell office:value-type="float" office:value="1500343" table:style-name="ce31">
            <text:p><text:s/>1,500,343<text:s/></text:p>
          </table:table-cell>
          <table:table-cell office:value-type="float" office:value="54.377632314743998" table:style-name="ce35">
            <text:p><text:s/>54.4<text:s/></text:p>
          </table:table-cell>
          <table:table-cell office:value-type="float" office:value="75.041973735339198" table:style-name="ce35">
            <text:p><text:s/>75.0<text:s/></text:p>
          </table:table-cell>
          <table:table-cell office:value-type="float" office:value="96.3828937782894" table:style-name="ce35">
            <text:p><text:s/>96.4<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Elizabeth line</text:p>
          </table:table-cell>
          <table:table-cell office:value-type="float" office:value="284681.67857142899" table:style-name="ce31">
            <text:p><text:s/>284,682<text:s/></text:p>
          </table:table-cell>
          <table:table-cell office:value-type="float" office:value="71.377943811176607" table:style-name="ce32">
            <text:p>71.4</text:p>
          </table:table-cell>
          <table:table-cell office:value-type="float" office:value="90.842704388999891" table:style-name="ce32">
            <text:p>90.8</text:p>
          </table:table-cell>
          <table:table-cell office:value-type="float" office:value="99.644540324299498" table:style-name="ce32">
            <text:p>99.6</text:p>
          </table:table-cell>
          <table:table-cell office:value-type="float" office:value="1056737.2500000005" table:style-name="ce33">
            <text:p><text:s/>1,056,737<text:s/></text:p>
          </table:table-cell>
          <table:table-cell office:value-type="float" office:value="71.197607811889185" table:style-name="ce34">
            <text:p><text:s/>71.2<text:s/></text:p>
          </table:table-cell>
          <table:table-cell office:value-type="float" office:value="90.680397205103318" table:style-name="ce34">
            <text:p><text:s/>90.7<text:s/></text:p>
          </table:table-cell>
          <table:table-cell office:value-type="float" office:value="99.616413635461399" table:style-name="ce34">
            <text:p><text:s/>99.6<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Elizabeth line</text:p>
          </table:table-cell>
          <table:table-cell office:value-type="float" office:value="293808.96428571403" table:style-name="ce31">
            <text:p><text:s/>293,809<text:s/></text:p>
          </table:table-cell>
          <table:table-cell office:value-type="float" office:value="69.013453955929307" table:style-name="ce32">
            <text:p>69.0</text:p>
          </table:table-cell>
          <table:table-cell office:value-type="float" office:value="89.529736948850797" table:style-name="ce32">
            <text:p>89.5</text:p>
          </table:table-cell>
          <table:table-cell office:value-type="float" office:value="99.5078313155621" table:style-name="ce32">
            <text:p>99.5</text:p>
          </table:table-cell>
          <table:table-cell office:value-type="float" office:value="1086675.9285714289" table:style-name="ce33">
            <text:p><text:s/>1,086,676<text:s/></text:p>
          </table:table-cell>
          <table:table-cell office:value-type="float" office:value="69.509124911271016" table:style-name="ce34">
            <text:p><text:s/>69.5<text:s/></text:p>
          </table:table-cell>
          <table:table-cell office:value-type="float" office:value="89.751248614467301" table:style-name="ce34">
            <text:p><text:s/>89.8<text:s/></text:p>
          </table:table-cell>
          <table:table-cell office:value-type="float" office:value="99.555042136034359" table:style-name="ce34">
            <text:p><text:s/>99.6<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Elizabeth line</text:p>
          </table:table-cell>
          <table:table-cell office:value-type="float" office:value="282946.75" table:style-name="ce31">
            <text:p><text:s/>282,947<text:s/></text:p>
          </table:table-cell>
          <table:table-cell office:value-type="float" office:value="64.493785996330203" table:style-name="ce32">
            <text:p>64.5</text:p>
          </table:table-cell>
          <table:table-cell office:value-type="float" office:value="86.985196230133695" table:style-name="ce32">
            <text:p>87.0</text:p>
          </table:table-cell>
          <table:table-cell office:value-type="float" office:value="99.537898915608707" table:style-name="ce32">
            <text:p>99.5</text:p>
          </table:table-cell>
          <table:table-cell office:value-type="float" office:value="1117719.2500000002" table:style-name="ce33">
            <text:p><text:s/>1,117,719<text:s/></text:p>
          </table:table-cell>
          <table:table-cell office:value-type="float" office:value="68.807363106356348" table:style-name="ce34">
            <text:p><text:s/>68.8<text:s/></text:p>
          </table:table-cell>
          <table:table-cell office:value-type="float" office:value="89.377811109542932" table:style-name="ce34">
            <text:p><text:s/>89.4<text:s/></text:p>
          </table:table-cell>
          <table:table-cell office:value-type="float" office:value="99.596343178307052" table:style-name="ce34">
            <text:p><text:s/>99.6<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Elizabeth line</text:p>
          </table:table-cell>
          <table:table-cell office:value-type="float" office:value="291250.60714285698" table:style-name="ce31">
            <text:p><text:s/>291,251<text:s/></text:p>
          </table:table-cell>
          <table:table-cell office:value-type="float" office:value="70.419178770565409" table:style-name="ce32">
            <text:p>70.4</text:p>
          </table:table-cell>
          <table:table-cell office:value-type="float" office:value="89.727979720949705" table:style-name="ce32">
            <text:p>89.7</text:p>
          </table:table-cell>
          <table:table-cell office:value-type="float" office:value="99.704881056654997" table:style-name="ce32">
            <text:p>99.7</text:p>
          </table:table-cell>
          <table:table-cell office:value-type="float" office:value="1152688" table:style-name="ce31">
            <text:p><text:s/>1,152,688<text:s/></text:p>
          </table:table-cell>
          <table:table-cell office:value-type="float" office:value="68.843173521369209" table:style-name="ce35">
            <text:p><text:s/>68.8<text:s/></text:p>
          </table:table-cell>
          <table:table-cell office:value-type="float" office:value="89.279492802909402" table:style-name="ce35">
            <text:p><text:s/>89.3<text:s/></text:p>
          </table:table-cell>
          <table:table-cell office:value-type="float" office:value="99.598763932651309" table:style-name="ce35">
            <text:p><text:s/>99.6<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Elizabeth line</text:p>
          </table:table-cell>
          <table:table-cell office:value-type="float" office:value="290278.25" table:style-name="ce31">
            <text:p><text:s/>290,278<text:s/></text:p>
          </table:table-cell>
          <table:table-cell office:value-type="float" office:value="70.881620848764499" table:style-name="ce32">
            <text:p>70.9</text:p>
          </table:table-cell>
          <table:table-cell office:value-type="float" office:value="89.795517625883804" table:style-name="ce32">
            <text:p>89.8</text:p>
          </table:table-cell>
          <table:table-cell office:value-type="float" office:value="99.413272314703903" table:style-name="ce32">
            <text:p>99.4</text:p>
          </table:table-cell>
          <table:table-cell office:value-type="float" office:value="1158284.57142857" table:style-name="ce31">
            <text:p><text:s/>1,158,285<text:s/></text:p>
          </table:table-cell>
          <table:table-cell office:value-type="float" office:value="68.73103722845309" table:style-name="ce35">
            <text:p><text:s/>68.7<text:s/></text:p>
          </table:table-cell>
          <table:table-cell office:value-type="float" office:value="89.024609915747305" table:style-name="ce35">
            <text:p><text:s/>89.0<text:s/></text:p>
          </table:table-cell>
          <table:table-cell office:value-type="float" office:value="99.541026927505598" table:style-name="ce35">
            <text:p><text:s/>99.5<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Elizabeth line</text:p>
          </table:table-cell>
          <table:table-cell office:value-type="float" office:value="308369.03571428597" table:style-name="ce31">
            <text:p><text:s/>308,369<text:s/></text:p>
          </table:table-cell>
          <table:table-cell office:value-type="float" office:value="74.171021664325394" table:style-name="ce32">
            <text:p>74.2</text:p>
          </table:table-cell>
          <table:table-cell office:value-type="float" office:value="92.352889331463189" table:style-name="ce32">
            <text:p>92.4</text:p>
          </table:table-cell>
          <table:table-cell office:value-type="float" office:value="99.7777709059866" table:style-name="ce32">
            <text:p>99.8</text:p>
          </table:table-cell>
          <table:table-cell office:value-type="float" office:value="1172844.6428571399" table:style-name="ce31">
            <text:p><text:s/>1,172,845<text:s/></text:p>
          </table:table-cell>
          <table:table-cell office:value-type="float" office:value="70.090591708498692" table:style-name="ce35">
            <text:p><text:s/>70.1<text:s/></text:p>
          </table:table-cell>
          <table:table-cell office:value-type="float" office:value="89.773155316819697" table:style-name="ce35">
            <text:p><text:s/>89.8<text:s/></text:p>
          </table:table-cell>
          <table:table-cell office:value-type="float" office:value="99.611588430449103" table:style-name="ce35">
            <text:p><text:s/>99.6<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Elizabeth line</text:p>
          </table:table-cell>
          <table:table-cell office:value-type="float" office:value="296697.78571428597" table:style-name="ce31">
            <text:p><text:s/>296,698<text:s/></text:p>
          </table:table-cell>
          <table:table-cell office:value-type="float" office:value="69.625850643114802" table:style-name="ce32">
            <text:p>69.6</text:p>
          </table:table-cell>
          <table:table-cell office:value-type="float" office:value="89.891096495736704" table:style-name="ce32">
            <text:p>89.9</text:p>
          </table:table-cell>
          <table:table-cell office:value-type="float" office:value="99.787157157752404" table:style-name="ce32">
            <text:p>99.8</text:p>
          </table:table-cell>
          <table:table-cell office:value-type="float" office:value="1186595.67857143" table:style-name="ce31">
            <text:p><text:s/>1,186,596<text:s/></text:p>
          </table:table-cell>
          <table:table-cell office:value-type="float" office:value="71.308959824713398" table:style-name="ce35">
            <text:p><text:s/>71.3<text:s/></text:p>
          </table:table-cell>
          <table:table-cell office:value-type="float" office:value="90.467441385964904" table:style-name="ce35">
            <text:p><text:s/>90.5<text:s/></text:p>
          </table:table-cell>
          <table:table-cell office:value-type="float" office:value="99.673059294267404" table:style-name="ce35">
            <text:p><text:s/>99.7<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Elizabeth line</text:p>
          </table:table-cell>
          <table:table-cell office:value-type="float" office:value="259261.928571428" table:style-name="ce31">
            <text:p><text:s/>259,262<text:s/></text:p>
          </table:table-cell>
          <table:table-cell office:value-type="float" office:value="73.779151090168909" table:style-name="ce32">
            <text:p>73.8</text:p>
          </table:table-cell>
          <table:table-cell office:value-type="float" office:value="91.446336537208495" table:style-name="ce32">
            <text:p>91.4</text:p>
          </table:table-cell>
          <table:table-cell office:value-type="float" office:value="99.643576118690802" table:style-name="ce32">
            <text:p>99.6</text:p>
          </table:table-cell>
          <table:table-cell office:value-type="float" office:value="1154607" table:style-name="ce31">
            <text:p><text:s/>1,154,607<text:s/></text:p>
          </table:table-cell>
          <table:table-cell office:value-type="float" office:value="72.088078454400488" table:style-name="ce35">
            <text:p><text:s/>72.1<text:s/></text:p>
          </table:table-cell>
          <table:table-cell office:value-type="float" office:value="90.873777830898291" table:style-name="ce35">
            <text:p><text:s/>90.9<text:s/></text:p>
          </table:table-cell>
          <table:table-cell office:value-type="float" office:value="99.658411909853299" table:style-name="ce35">
            <text:p><text:s/>99.7<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Elizabeth line</text:p>
          </table:table-cell>
          <table:table-cell office:value-type="float" office:value="299356.82142857101" table:style-name="ce31">
            <text:p><text:s/>299,357<text:s/></text:p>
          </table:table-cell>
          <table:table-cell office:value-type="float" office:value="74.379177930398598" table:style-name="ce32">
            <text:p>74.4</text:p>
          </table:table-cell>
          <table:table-cell office:value-type="float" office:value="92.409357156312893" table:style-name="ce32">
            <text:p>92.4</text:p>
          </table:table-cell>
          <table:table-cell office:value-type="float" office:value="99.715031905903999" table:style-name="ce32">
            <text:p>99.7</text:p>
          </table:table-cell>
          <table:table-cell office:value-type="float" office:value="1163685.57142857" table:style-name="ce31">
            <text:p><text:s/>1,163,686<text:s/></text:p>
          </table:table-cell>
          <table:table-cell office:value-type="float" office:value="72.9784088706338" table:style-name="ce35">
            <text:p><text:s/>73.0<text:s/></text:p>
          </table:table-cell>
          <table:table-cell office:value-type="float" office:value="91.537773028772293" table:style-name="ce35">
            <text:p><text:s/>91.5<text:s/></text:p>
          </table:table-cell>
          <table:table-cell office:value-type="float" office:value="99.734126756626296" table:style-name="ce35">
            <text:p><text:s/>99.7<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Elizabeth line</text:p>
          </table:table-cell>
          <table:table-cell office:value-type="float" office:value="310927.57142857101" table:style-name="ce31">
            <text:p><text:s/>310,928<text:s/></text:p>
          </table:table-cell>
          <table:table-cell office:value-type="float" office:value="71.437250200207401" table:style-name="ce32">
            <text:p>71.4</text:p>
          </table:table-cell>
          <table:table-cell office:value-type="float" office:value="91.020508680707906" table:style-name="ce32">
            <text:p>91.0</text:p>
          </table:table-cell>
          <table:table-cell office:value-type="float" office:value="99.729461569598399" table:style-name="ce32">
            <text:p>99.7</text:p>
          </table:table-cell>
          <table:table-cell office:value-type="float" office:value="1166244.1071428601" table:style-name="ce31">
            <text:p><text:s/>1,166,244<text:s/></text:p>
          </table:table-cell>
          <table:table-cell office:value-type="float" office:value="72.252185625804003" table:style-name="ce35">
            <text:p><text:s/>72.3<text:s/></text:p>
          </table:table-cell>
          <table:table-cell office:value-type="float" office:value="91.184340695642803" table:style-name="ce35">
            <text:p><text:s/>91.2<text:s/></text:p>
          </table:table-cell>
          <table:table-cell office:value-type="float" office:value="99.721342949673499" table:style-name="ce35">
            <text:p><text:s/>99.7<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Elizabeth line</text:p>
          </table:table-cell>
          <table:table-cell office:value-type="float" office:value="281211.85714285698" table:style-name="ce31">
            <text:p><text:s/>281,212<text:s/></text:p>
          </table:table-cell>
          <table:table-cell office:value-type="float" office:value="65.461944553242205" table:style-name="ce32">
            <text:p>65.5</text:p>
          </table:table-cell>
          <table:table-cell office:value-type="float" office:value="87.68857795571509" table:style-name="ce32">
            <text:p>87.7</text:p>
          </table:table-cell>
          <table:table-cell office:value-type="float" office:value="99.584654782388299" table:style-name="ce32">
            <text:p>99.6</text:p>
          </table:table-cell>
          <table:table-cell office:value-type="float" office:value="1150758.17857143" table:style-name="ce31">
            <text:p><text:s/>1,150,758<text:s/></text:p>
          </table:table-cell>
          <table:table-cell office:value-type="float" office:value="71.269990973963203" table:style-name="ce35">
            <text:p><text:s/>71.3<text:s/></text:p>
          </table:table-cell>
          <table:table-cell office:value-type="float" office:value="90.663512555650811" table:style-name="ce35">
            <text:p><text:s/>90.7<text:s/></text:p>
          </table:table-cell>
          <table:table-cell office:value-type="float" office:value="99.6709715821206" table:style-name="ce35">
            <text:p><text:s/>99.7<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Elizabeth line</text:p>
          </table:table-cell>
          <table:table-cell office:value-type="float" office:value="262185.75" table:style-name="ce31">
            <text:p><text:s/>262,186<text:s/></text:p>
          </table:table-cell>
          <table:table-cell office:value-type="float" office:value="72.531783287230496" table:style-name="ce32">
            <text:p>72.5</text:p>
          </table:table-cell>
          <table:table-cell office:value-type="float" office:value="91.166949386074606" table:style-name="ce32">
            <text:p>91.2</text:p>
          </table:table-cell>
          <table:table-cell office:value-type="float" office:value="99.620593415164606" table:style-name="ce32">
            <text:p>99.6</text:p>
          </table:table-cell>
          <table:table-cell office:value-type="float" office:value="1153682" table:style-name="ce31">
            <text:p><text:s/>1,153,682<text:s/></text:p>
          </table:table-cell>
          <table:table-cell office:value-type="float" office:value="70.992873252768092" table:style-name="ce35">
            <text:p><text:s/>71.0<text:s/></text:p>
          </table:table-cell>
          <table:table-cell office:value-type="float" office:value="90.6020029782904" table:style-name="ce35">
            <text:p><text:s/>90.6<text:s/></text:p>
          </table:table-cell>
          <table:table-cell office:value-type="float" office:value="99.665679103947198" table:style-name="ce35">
            <text:p><text:s/>99.7<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Elizabeth line</text:p>
          </table:table-cell>
          <table:table-cell office:value-type="float" office:value="286213.92857142899" table:style-name="ce31">
            <text:p><text:s/>286,214<text:s/></text:p>
          </table:table-cell>
          <table:table-cell office:value-type="float" office:value="70.985514082248699" table:style-name="ce32">
            <text:p>71.0</text:p>
          </table:table-cell>
          <table:table-cell office:value-type="float" office:value="90.588258782454204" table:style-name="ce32">
            <text:p>90.6</text:p>
          </table:table-cell>
          <table:table-cell office:value-type="float" office:value="99.602844525635803" table:style-name="ce32">
            <text:p>99.6</text:p>
          </table:table-cell>
          <table:table-cell office:value-type="float" office:value="1140539.1071428601" table:style-name="ce31">
            <text:p><text:s/>1,140,539<text:s/></text:p>
          </table:table-cell>
          <table:table-cell office:value-type="float" office:value="70.102224527592611" table:style-name="ce35">
            <text:p><text:s/>70.1<text:s/></text:p>
          </table:table-cell>
          <table:table-cell office:value-type="float" office:value="90.124178431283795" table:style-name="ce35">
            <text:p><text:s/>90.1<text:s/></text:p>
          </table:table-cell>
          <table:table-cell office:value-type="float" office:value="99.636957397496388" table:style-name="ce35">
            <text:p><text:s/>99.6<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Elizabeth line</text:p>
          </table:table-cell>
          <table:table-cell office:value-type="float" office:value="329540.07142857101" table:style-name="ce31">
            <text:p><text:s/>329,540<text:s/></text:p>
          </table:table-cell>
          <table:table-cell office:value-type="float" office:value="69.821272548471796" table:style-name="ce32">
            <text:p>69.8</text:p>
          </table:table-cell>
          <table:table-cell office:value-type="float" office:value="90.56631092555179" table:style-name="ce32">
            <text:p>90.6</text:p>
          </table:table-cell>
          <table:table-cell office:value-type="float" office:value="99.641990211032208" table:style-name="ce32">
            <text:p>99.6</text:p>
          </table:table-cell>
          <table:table-cell office:value-type="float" office:value="1159151.6071428601" table:style-name="ce31">
            <text:p><text:s/>1,159,152<text:s/></text:p>
          </table:table-cell>
          <table:table-cell office:value-type="float" office:value="69.664247974465297" table:style-name="ce35">
            <text:p><text:s/>69.7<text:s/></text:p>
          </table:table-cell>
          <table:table-cell office:value-type="float" office:value="90.009445023600193" table:style-name="ce35">
            <text:p><text:s/>90.0<text:s/></text:p>
          </table:table-cell>
          <table:table-cell office:value-type="float" office:value="99.613575137851001" table:style-name="ce35">
            <text:p><text:s/>99.6<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Elizabeth line</text:p>
          </table:table-cell>
          <table:table-cell office:value-type="float" office:value="282345.42857142899" table:style-name="ce31">
            <text:p><text:s/>282,345<text:s/></text:p>
          </table:table-cell>
          <table:table-cell office:value-type="float" office:value="62.671661561471304" table:style-name="ce32">
            <text:p>62.7</text:p>
          </table:table-cell>
          <table:table-cell office:value-type="float" office:value="85.083266798824894" table:style-name="ce32">
            <text:p>85.1</text:p>
          </table:table-cell>
          <table:table-cell office:value-type="float" office:value="99.568740013499195" table:style-name="ce32">
            <text:p>99.6</text:p>
          </table:table-cell>
          <table:table-cell office:value-type="float" office:value="1160285.17857143" table:style-name="ce31">
            <text:p><text:s/>1,160,285<text:s/></text:p>
          </table:table-cell>
          <table:table-cell office:value-type="float" office:value="68.981151031681392" table:style-name="ce35">
            <text:p><text:s/>69.0<text:s/></text:p>
          </table:table-cell>
          <table:table-cell office:value-type="float" office:value="89.373197506709005" table:style-name="ce35">
            <text:p><text:s/>89.4<text:s/></text:p>
          </table:table-cell>
          <table:table-cell office:value-type="float" office:value="99.609674161078303" table:style-name="ce35">
            <text:p><text:s/>99.6<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Elizabeth line</text:p>
          </table:table-cell>
          <table:table-cell office:value-type="float" office:value="265754.57142857101" table:style-name="ce31">
            <text:p><text:s/>265,755<text:s/></text:p>
          </table:table-cell>
          <table:table-cell office:value-type="float" office:value="69.019670136033199" table:style-name="ce32">
            <text:p>69.0</text:p>
          </table:table-cell>
          <table:table-cell office:value-type="float" office:value="88.692278912551998" table:style-name="ce32">
            <text:p>88.7</text:p>
          </table:table-cell>
          <table:table-cell office:value-type="float" office:value="99.598931774860006" table:style-name="ce32">
            <text:p>99.6</text:p>
          </table:table-cell>
          <table:table-cell office:value-type="float" office:value="1163854" table:style-name="ce31">
            <text:p><text:s/>1,163,854<text:s/></text:p>
          </table:table-cell>
          <table:table-cell office:value-type="float" office:value="68.190082261177096" table:style-name="ce35">
            <text:p><text:s/>68.2<text:s/></text:p>
          </table:table-cell>
          <table:table-cell office:value-type="float" office:value="88.813631263027801" table:style-name="ce35">
            <text:p><text:s/>88.8<text:s/></text:p>
          </table:table-cell>
          <table:table-cell office:value-type="float" office:value="99.604761421965307" table:style-name="ce35">
            <text:p><text:s/>99.6<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Elizabeth line</text:p>
          </table:table-cell>
          <table:table-cell office:value-type="float" office:value="331499" table:style-name="ce31">
            <text:p><text:s/>331,499<text:s/></text:p>
          </table:table-cell>
          <table:table-cell office:value-type="float" office:value="78.147068316948193" table:style-name="ce32">
            <text:p>78.1</text:p>
          </table:table-cell>
          <table:table-cell office:value-type="float" office:value="93.016268525696901" table:style-name="ce32">
            <text:p>93.0</text:p>
          </table:table-cell>
          <table:table-cell office:value-type="float" office:value="99.755579956500597" table:style-name="ce32">
            <text:p>99.8</text:p>
          </table:table-cell>
          <table:table-cell office:value-type="float" office:value="1209139.07142857" table:style-name="ce31">
            <text:p><text:s/>1,209,139<text:s/></text:p>
          </table:table-cell>
          <table:table-cell office:value-type="float" office:value="70.258197878336901" table:style-name="ce35">
            <text:p><text:s/>70.3<text:s/></text:p>
          </table:table-cell>
          <table:table-cell office:value-type="float" office:value="89.545761219597395" table:style-name="ce35">
            <text:p><text:s/>89.5<text:s/></text:p>
          </table:table-cell>
          <table:table-cell office:value-type="float" office:value="99.6465637563728" table:style-name="ce35">
            <text:p><text:s/>99.6<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Elizabeth line</text:p>
          </table:table-cell>
          <table:table-cell office:value-type="float" office:value="366167.39285714302" table:style-name="ce31">
            <text:p><text:s/>366,167<text:s/></text:p>
          </table:table-cell>
          <table:table-cell office:value-type="float" office:value="75.9081887509099" table:style-name="ce32">
            <text:p>75.9</text:p>
          </table:table-cell>
          <table:table-cell office:value-type="float" office:value="92.054755987381597" table:style-name="ce32">
            <text:p>92.1</text:p>
          </table:table-cell>
          <table:table-cell office:value-type="float" office:value="99.694723929444095" table:style-name="ce32">
            <text:p>99.7</text:p>
          </table:table-cell>
          <table:table-cell office:value-type="float" office:value="1245766.3928571399" table:style-name="ce31">
            <text:p><text:s/>1,245,766<text:s/></text:p>
          </table:table-cell>
          <table:table-cell office:value-type="float" office:value="72.034475392786703" table:style-name="ce35">
            <text:p><text:s/>72.0<text:s/></text:p>
          </table:table-cell>
          <table:table-cell office:value-type="float" office:value="90.013264640105788" table:style-name="ce35">
            <text:p><text:s/>90.0<text:s/></text:p>
          </table:table-cell>
          <table:table-cell office:value-type="float" office:value="99.661929278818292" table:style-name="ce35">
            <text:p><text:s/>99.7<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Elizabeth line</text:p>
          </table:table-cell>
          <table:table-cell office:value-type="float" office:value="331011.85714285698" table:style-name="ce31">
            <text:p><text:s/>331,012<text:s/></text:p>
          </table:table-cell>
          <table:table-cell office:value-type="float" office:value="72.443186109431608" table:style-name="ce32">
            <text:p>72.4</text:p>
          </table:table-cell>
          <table:table-cell office:value-type="float" office:value="90.285824892763898" table:style-name="ce32">
            <text:p>90.3</text:p>
          </table:table-cell>
          <table:table-cell office:value-type="float" office:value="99.696968127598396" table:style-name="ce32">
            <text:p>99.7</text:p>
          </table:table-cell>
          <table:table-cell office:value-type="float" office:value="1294432.82142857" table:style-name="ce31">
            <text:p><text:s/>1,294,433<text:s/></text:p>
          </table:table-cell>
          <table:table-cell office:value-type="float" office:value="74.181234754250795" table:style-name="ce35">
            <text:p><text:s/>74.2<text:s/></text:p>
          </table:table-cell>
          <table:table-cell office:value-type="float" office:value="91.158309021113197" table:style-name="ce35">
            <text:p><text:s/>91.2<text:s/></text:p>
          </table:table-cell>
          <table:table-cell office:value-type="float" office:value="99.691216111502101" table:style-name="ce35">
            <text:p><text:s/>99.7<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Elizabeth line</text:p>
          </table:table-cell>
          <table:table-cell office:value-type="float" office:value="321364.75" table:style-name="ce31">
            <text:p><text:s/>321,365<text:s/></text:p>
          </table:table-cell>
          <table:table-cell office:value-type="float" office:value="77.038840934305497" table:style-name="ce32">
            <text:p>77.0</text:p>
          </table:table-cell>
          <table:table-cell office:value-type="float" office:value="93.214863884640195" table:style-name="ce32">
            <text:p>93.2</text:p>
          </table:table-cell>
          <table:table-cell office:value-type="float" office:value="99.765420089522209" table:style-name="ce32">
            <text:p>99.8</text:p>
          </table:table-cell>
          <table:table-cell office:value-type="float" office:value="1350043" table:style-name="ce31">
            <text:p><text:s/>1,350,043<text:s/></text:p>
          </table:table-cell>
          <table:table-cell office:value-type="float" office:value="75.877509086747594" table:style-name="ce35">
            <text:p><text:s/>75.9<text:s/></text:p>
          </table:table-cell>
          <table:table-cell office:value-type="float" office:value="92.133287606394802" table:style-name="ce35">
            <text:p><text:s/>92.1<text:s/></text:p>
          </table:table-cell>
          <table:table-cell office:value-type="float" office:value="99.727045731136002" table:style-name="ce35">
            <text:p><text:s/>99.7<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Elizabeth line</text:p>
          </table:table-cell>
          <table:table-cell office:value-type="float" office:value="371987.14285714302" table:style-name="ce31">
            <text:p><text:s/>371,987<text:s/></text:p>
          </table:table-cell>
          <table:table-cell office:value-type="float" office:value="81.441562880437502" table:style-name="ce32">
            <text:p>81.4</text:p>
          </table:table-cell>
          <table:table-cell office:value-type="float" office:value="94.886881651055504" table:style-name="ce32">
            <text:p>94.9</text:p>
          </table:table-cell>
          <table:table-cell office:value-type="float" office:value="99.803756658256205" table:style-name="ce32">
            <text:p>99.8</text:p>
          </table:table-cell>
          <table:table-cell office:value-type="float" office:value="1390531.1428571399" table:style-name="ce31">
            <text:p><text:s/>1,390,531<text:s/></text:p>
          </table:table-cell>
          <table:table-cell office:value-type="float" office:value="76.8249167481532" table:style-name="ce35">
            <text:p><text:s/>76.8<text:s/></text:p>
          </table:table-cell>
          <table:table-cell office:value-type="float" office:value="92.65941339167621" table:style-name="ce35">
            <text:p><text:s/>92.7<text:s/></text:p>
          </table:table-cell>
          <table:table-cell office:value-type="float" office:value="99.740764525949899" table:style-name="ce35">
            <text:p><text:s/>99.7<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Elizabeth line</text:p>
          </table:table-cell>
          <table:table-cell office:value-type="float" office:value="383573.42857142899" table:style-name="ce31">
            <text:p><text:s/>383,573<text:s/></text:p>
          </table:table-cell>
          <table:table-cell office:value-type="float" office:value="79.488449594676197" table:style-name="ce32">
            <text:p>79.5</text:p>
          </table:table-cell>
          <table:table-cell office:value-type="float" office:value="93.885953667280702" table:style-name="ce32">
            <text:p>93.9</text:p>
          </table:table-cell>
          <table:table-cell office:value-type="float" office:value="99.869833080944801" table:style-name="ce32">
            <text:p>99.9</text:p>
          </table:table-cell>
          <table:table-cell office:value-type="float" office:value="1407937.17857143" table:style-name="ce31">
            <text:p><text:s/>1,407,937<text:s/></text:p>
          </table:table-cell>
          <table:table-cell office:value-type="float" office:value="77.788977039636094" table:style-name="ce35">
            <text:p><text:s/>77.8<text:s/></text:p>
          </table:table-cell>
          <table:table-cell office:value-type="float" office:value="93.150823160966397" table:style-name="ce35">
            <text:p><text:s/>93.2<text:s/></text:p>
          </table:table-cell>
          <table:table-cell office:value-type="float" office:value="99.787901453902606" table:style-name="ce35">
            <text:p><text:s/>99.8<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Elizabeth line</text:p>
          </table:table-cell>
          <table:table-cell office:value-type="float" office:value="384133.57142857101" table:style-name="ce31">
            <text:p><text:s/>384,134<text:s/></text:p>
          </table:table-cell>
          <table:table-cell office:value-type="float" office:value="76.252791532707192" table:style-name="ce32">
            <text:p>76.3</text:p>
          </table:table-cell>
          <table:table-cell office:value-type="float" office:value="92.174299490318603" table:style-name="ce32">
            <text:p>92.2</text:p>
          </table:table-cell>
          <table:table-cell office:value-type="float" office:value="99.839044082508494" table:style-name="ce32">
            <text:p>99.8</text:p>
          </table:table-cell>
          <table:table-cell office:value-type="float" office:value="1461058.8928571399" table:style-name="ce31">
            <text:p><text:s/>1,461,059<text:s/></text:p>
          </table:table-cell>
          <table:table-cell office:value-type="float" office:value="78.596213328547506" table:style-name="ce35">
            <text:p><text:s/>78.6<text:s/></text:p>
          </table:table-cell>
          <table:table-cell office:value-type="float" office:value="93.543163863371205" table:style-name="ce35">
            <text:p><text:s/>93.5<text:s/></text:p>
          </table:table-cell>
          <table:table-cell office:value-type="float" office:value="99.8219490956767" table:style-name="ce35">
            <text:p><text:s/>99.8<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36">
            <text:p>Elizabeth line</text:p>
          </table:table-cell>
          <table:table-cell office:value-type="float" office:value="433696.85714285698" table:style-name="ce31">
            <text:p><text:s/>433,697<text:s/></text:p>
          </table:table-cell>
          <table:table-cell office:value-type="float" office:value="74.277161335205193" table:style-name="ce32">
            <text:p>74.3</text:p>
          </table:table-cell>
          <table:table-cell office:value-type="float" office:value="91.461580471942511" table:style-name="ce32">
            <text:p>91.5</text:p>
          </table:table-cell>
          <table:table-cell office:value-type="float" office:value="99.795611022577305" table:style-name="ce32">
            <text:p>99.8</text:p>
          </table:table-cell>
          <table:table-cell office:value-type="float" office:value="1573391" table:style-name="ce31">
            <text:p><text:s/>1,573,391<text:s/></text:p>
          </table:table-cell>
          <table:table-cell office:value-type="float" office:value="77.723782581697691" table:style-name="ce35">
            <text:p><text:s/>77.7<text:s/></text:p>
          </table:table-cell>
          <table:table-cell office:value-type="float" office:value="93.036441672794595" table:style-name="ce35">
            <text:p><text:s/>93.0<text:s/></text:p>
          </table:table-cell>
          <table:table-cell office:value-type="float" office:value="99.82623518248171" table:style-name="ce35">
            <text:p><text:s/>99.8<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Elizabeth line</text:p>
          </table:table-cell>
          <table:table-cell office:value-type="float" office:value="429505.03571428597" table:style-name="ce31">
            <text:p><text:s/>429,505<text:s/></text:p>
          </table:table-cell>
          <table:table-cell office:value-type="float" office:value="90.946871486040308" table:style-name="ce32">
            <text:p>90.9</text:p>
          </table:table-cell>
          <table:table-cell office:value-type="float" office:value="97.628665754043595" table:style-name="ce32">
            <text:p>97.6</text:p>
          </table:table-cell>
          <table:table-cell office:value-type="float" office:value="99.885033777668198" table:style-name="ce32">
            <text:p>99.9</text:p>
          </table:table-cell>
          <table:table-cell office:value-type="float" office:value="1630908.8928571399" table:style-name="ce31">
            <text:p><text:s/>1,630,909<text:s/></text:p>
          </table:table-cell>
          <table:table-cell office:value-type="float" office:value="80.358152177590497" table:style-name="ce35">
            <text:p><text:s/>80.4<text:s/></text:p>
          </table:table-cell>
          <table:table-cell office:value-type="float" office:value="93.8237594028693" table:style-name="ce35">
            <text:p><text:s/>93.8<text:s/></text:p>
          </table:table-cell>
          <table:table-cell office:value-type="float" office:value="99.846847011183399" table:style-name="ce35">
            <text:p><text:s/>99.8<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Elizabeth line</text:p>
          </table:table-cell>
          <table:table-cell office:value-type="float" office:value="496697.35714285698" table:style-name="ce31">
            <text:p><text:s/>496,697<text:s/></text:p>
          </table:table-cell>
          <table:table-cell office:value-type="float" office:value="88.978320083672699" table:style-name="ce32">
            <text:p>89.0</text:p>
          </table:table-cell>
          <table:table-cell office:value-type="float" office:value="96.584654955885" table:style-name="ce32">
            <text:p>96.6</text:p>
          </table:table-cell>
          <table:table-cell office:value-type="float" office:value="99.867388347862899" table:style-name="ce32">
            <text:p>99.9</text:p>
          </table:table-cell>
          <table:table-cell office:value-type="float" office:value="1744032.82142857" table:style-name="ce31">
            <text:p><text:s/>1,744,033<text:s/></text:p>
          </table:table-cell>
          <table:table-cell office:value-type="float" office:value="83.004438051307091" table:style-name="ce35">
            <text:p><text:s/>83.0<text:s/></text:p>
          </table:table-cell>
          <table:table-cell office:value-type="float" office:value="94.596378725588806" table:style-name="ce35">
            <text:p><text:s/>94.6<text:s/></text:p>
          </table:table-cell>
          <table:table-cell office:value-type="float" office:value="99.847641710707506" table:style-name="ce35">
            <text:p><text:s/>99.8<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Elizabeth line</text:p>
          </table:table-cell>
          <table:table-cell office:value-type="float" office:value="475869.21428571403" table:style-name="ce31">
            <text:p><text:s/>475,869<text:s/></text:p>
          </table:table-cell>
          <table:table-cell office:value-type="float" office:value="86.462689553507303" table:style-name="ce32">
            <text:p>86.5</text:p>
          </table:table-cell>
          <table:table-cell office:value-type="float" office:value="95.367019359610907" table:style-name="ce32">
            <text:p>95.4</text:p>
          </table:table-cell>
          <table:table-cell office:value-type="float" office:value="99.788132063296501" table:style-name="ce32">
            <text:p>99.8</text:p>
          </table:table-cell>
          <table:table-cell office:value-type="float" office:value="1835768.4642857099" table:style-name="ce31">
            <text:p><text:s/>1,835,768<text:s/></text:p>
          </table:table-cell>
          <table:table-cell office:value-type="float" office:value="85.313666909869596" table:style-name="ce35">
            <text:p><text:s/>85.3<text:s/></text:p>
          </table:table-cell>
          <table:table-cell office:value-type="float" office:value="95.302963529267004" table:style-name="ce35">
            <text:p><text:s/>95.3<text:s/></text:p>
          </table:table-cell>
          <table:table-cell office:value-type="float" office:value="99.834014626455499" table:style-name="ce35">
            <text:p><text:s/>99.8<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Elizabeth line</text:p>
          </table:table-cell>
          <table:table-cell office:value-type="float" office:value="499618.39285714302" table:style-name="ce31">
            <text:p><text:s/>499,618<text:s/></text:p>
          </table:table-cell>
          <table:table-cell office:value-type="float" office:value="88.5752661942347" table:style-name="ce32">
            <text:p>88.6</text:p>
          </table:table-cell>
          <table:table-cell office:value-type="float" office:value="95.819180567454495" table:style-name="ce32">
            <text:p>95.8</text:p>
          </table:table-cell>
          <table:table-cell office:value-type="float" office:value="99.801784433333594" table:style-name="ce32">
            <text:p>99.8</text:p>
          </table:table-cell>
          <table:table-cell office:value-type="float" office:value="1901690" table:style-name="ce31">
            <text:p><text:s/>1,901,690<text:s/></text:p>
          </table:table-cell>
          <table:table-cell office:value-type="float" office:value="88.687535823399202" table:style-name="ce35">
            <text:p><text:s/>88.7<text:s/></text:p>
          </table:table-cell>
          <table:table-cell office:value-type="float" office:value="96.314646446055889" table:style-name="ce35">
            <text:p><text:s/>96.3<text:s/></text:p>
          </table:table-cell>
          <table:table-cell office:value-type="float" office:value="99.8343052758336" table:style-name="ce35">
            <text:p><text:s/>99.8<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Elizabeth line</text:p>
          </table:table-cell>
          <table:table-cell office:value-type="float" office:value="521656.42857142899" table:style-name="ce31">
            <text:p><text:s/>521,656<text:s/></text:p>
          </table:table-cell>
          <table:table-cell office:value-type="float" office:value="87.896521930827504" table:style-name="ce32">
            <text:p>87.9</text:p>
          </table:table-cell>
          <table:table-cell office:value-type="float" office:value="95.620543899309794" table:style-name="ce32">
            <text:p>95.6</text:p>
          </table:table-cell>
          <table:table-cell office:value-type="float" office:value="99.790475121145704" table:style-name="ce32">
            <text:p>99.8</text:p>
          </table:table-cell>
          <table:table-cell office:value-type="float" office:value="1993841.3928571399" table:style-name="ce31">
            <text:p><text:s/>1,993,841<text:s/></text:p>
          </table:table-cell>
          <table:table-cell office:value-type="float" office:value="87.993883092757102" table:style-name="ce35">
            <text:p><text:s/>88.0<text:s/></text:p>
          </table:table-cell>
          <table:table-cell office:value-type="float" office:value="95.849985130103903" table:style-name="ce35">
            <text:p><text:s/>95.8<text:s/></text:p>
          </table:table-cell>
          <table:table-cell office:value-type="float" office:value="99.811910099812891" table:style-name="ce35">
            <text:p><text:s/>99.8<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Elizabeth line</text:p>
          </table:table-cell>
          <table:table-cell office:value-type="float" office:value="575714.85714285704" table:style-name="ce31">
            <text:p><text:s/>575,715<text:s/></text:p>
          </table:table-cell>
          <table:table-cell office:value-type="float" office:value="86.726439973756897" table:style-name="ce32">
            <text:p>86.7</text:p>
          </table:table-cell>
          <table:table-cell office:value-type="float" office:value="95.610277309898493" table:style-name="ce32">
            <text:p>95.6</text:p>
          </table:table-cell>
          <table:table-cell office:value-type="float" office:value="99.815608123465907" table:style-name="ce32">
            <text:p>99.8</text:p>
          </table:table-cell>
          <table:table-cell office:value-type="float" office:value="2072858.8928571399" table:style-name="ce31">
            <text:p><text:s/>2,072,859<text:s/></text:p>
          </table:table-cell>
          <table:table-cell office:value-type="float" office:value="87.405973761324702" table:style-name="ce35">
            <text:p><text:s/>87.4<text:s/></text:p>
          </table:table-cell>
          <table:table-cell office:value-type="float" office:value="95.607367595433999" table:style-name="ce35">
            <text:p><text:s/>95.6<text:s/></text:p>
          </table:table-cell>
          <table:table-cell office:value-type="float" office:value="99.799643518564196" table:style-name="ce35">
            <text:p><text:s/>99.8<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Elizabeth line</text:p>
          </table:table-cell>
          <table:table-cell office:value-type="float" office:value="563063.28571428603" table:style-name="ce31">
            <text:p><text:s/>563,063<text:s/></text:p>
          </table:table-cell>
          <table:table-cell office:value-type="float" office:value="81.246513015664604" table:style-name="ce32">
            <text:p>81.2</text:p>
          </table:table-cell>
          <table:table-cell office:value-type="float" office:value="92.778330169940304" table:style-name="ce32">
            <text:p>92.8</text:p>
          </table:table-cell>
          <table:table-cell office:value-type="float" office:value="99.584466907170793" table:style-name="ce32">
            <text:p>99.6</text:p>
          </table:table-cell>
          <table:table-cell office:value-type="float" office:value="2160052.9642857099" table:style-name="ce31">
            <text:p><text:s/>2,160,053<text:s/></text:p>
          </table:table-cell>
          <table:table-cell office:value-type="float" office:value="86.008190308428794" table:style-name="ce35">
            <text:p><text:s/>86.0<text:s/></text:p>
          </table:table-cell>
          <table:table-cell office:value-type="float" office:value="94.922869202793805" table:style-name="ce35">
            <text:p><text:s/>94.9<text:s/></text:p>
          </table:table-cell>
          <table:table-cell office:value-type="float" office:value="99.746089228665198" table:style-name="ce35">
            <text:p><text:s/>99.7<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Elizabeth line</text:p>
          </table:table-cell>
          <table:table-cell office:value-type="float" office:value="521427.42857142899" table:style-name="ce31">
            <text:p><text:s/>521,427<text:s/></text:p>
          </table:table-cell>
          <table:table-cell office:value-type="float" office:value="83.144620590949302" table:style-name="ce32">
            <text:p>83.1</text:p>
          </table:table-cell>
          <table:table-cell office:value-type="float" office:value="93.399382793167803" table:style-name="ce32">
            <text:p>93.4</text:p>
          </table:table-cell>
          <table:table-cell office:value-type="float" office:value="99.610930654094602" table:style-name="ce32">
            <text:p>99.6</text:p>
          </table:table-cell>
          <table:table-cell office:value-type="float" office:value="2181862" table:style-name="ce31">
            <text:p><text:s/>2,181,862<text:s/></text:p>
          </table:table-cell>
          <table:table-cell office:value-type="float" office:value="84.73601905161739" table:style-name="ce35">
            <text:p><text:s/>84.7<text:s/></text:p>
          </table:table-cell>
          <table:table-cell office:value-type="float" office:value="94.3535383997705" table:style-name="ce35">
            <text:p><text:s/>94.4<text:s/></text:p>
          </table:table-cell>
          <table:table-cell office:value-type="float" office:value="99.701035170876992" table:style-name="ce35">
            <text:p><text:s/>99.7<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37">
            <text:p>Elizabeth line [note 4]</text:p>
          </table:table-cell>
          <table:table-cell office:value-type="float" office:value="681069.75" table:style-name="ce31">
            <text:p><text:s/>681,070<text:s/></text:p>
          </table:table-cell>
          <table:table-cell office:value-type="float" office:value="88.110023134299297" table:style-name="ce32">
            <text:p>88.1</text:p>
          </table:table-cell>
          <table:table-cell office:value-type="float" office:value="95.258273578335491" table:style-name="ce32">
            <text:p>95.3</text:p>
          </table:table-cell>
          <table:table-cell office:value-type="float" office:value="99.665673009262306" table:style-name="ce32">
            <text:p>99.7</text:p>
          </table:table-cell>
          <table:table-cell office:value-type="float" office:value="2341275.32142857" table:style-name="ce31">
            <text:p><text:s/>2,341,275<text:s/></text:p>
          </table:table-cell>
          <table:table-cell office:value-type="float" office:value="85.013318977299107" table:style-name="ce35">
            <text:p><text:s/>85.0<text:s/></text:p>
          </table:table-cell>
          <table:table-cell office:value-type="float" office:value="94.334423261290596" table:style-name="ce35">
            <text:p><text:s/>94.3<text:s/></text:p>
          </table:table-cell>
          <table:table-cell office:value-type="float" office:value="99.670820431520298" table:style-name="ce35">
            <text:p><text:s/>99.7<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Elizabeth line</text:p>
          </table:table-cell>
          <table:table-cell office:value-type="float" office:value="849349.75" table:style-name="ce31">
            <text:p><text:s/>849,350<text:s/></text:p>
          </table:table-cell>
          <table:table-cell office:value-type="float" office:value="87.267078642892898" table:style-name="ce32">
            <text:p>87.3</text:p>
          </table:table-cell>
          <table:table-cell office:value-type="float" office:value="94.622428174360095" table:style-name="ce32">
            <text:p>94.6</text:p>
          </table:table-cell>
          <table:table-cell office:value-type="float" office:value="99.466238731453103" table:style-name="ce32">
            <text:p>99.5</text:p>
          </table:table-cell>
          <table:table-cell office:value-type="float" office:value="2614910.2142857099" table:style-name="ce31">
            <text:p><text:s/>2,614,910<text:s/></text:p>
          </table:table-cell>
          <table:table-cell office:value-type="float" office:value="85.368191964416795" table:style-name="ce35">
            <text:p><text:s/>85.4<text:s/></text:p>
          </table:table-cell>
          <table:table-cell office:value-type="float" office:value="94.147070277720303" table:style-name="ce35">
            <text:p><text:s/>94.1<text:s/></text:p>
          </table:table-cell>
          <table:table-cell office:value-type="float" office:value="99.572492833201096" table:style-name="ce35">
            <text:p><text:s/>99.6<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Elizabeth line</text:p>
          </table:table-cell>
          <table:table-cell office:value-type="float" office:value="853781" table:style-name="ce31">
            <text:p><text:s/>853,781<text:s/></text:p>
          </table:table-cell>
          <table:table-cell office:value-type="float" office:value="83.844313873062504" table:style-name="ce32">
            <text:p>83.8</text:p>
          </table:table-cell>
          <table:table-cell office:value-type="float" office:value="92.366849009623891" table:style-name="ce32">
            <text:p>92.4</text:p>
          </table:table-cell>
          <table:table-cell office:value-type="float" office:value="99.1841291853532" table:style-name="ce32">
            <text:p>99.2</text:p>
          </table:table-cell>
          <table:table-cell office:value-type="float" office:value="2905627.92857143" table:style-name="ce31">
            <text:p><text:s/>2,905,628<text:s/></text:p>
          </table:table-cell>
          <table:table-cell office:value-type="float" office:value="85.719134327271391" table:style-name="ce35">
            <text:p><text:s/>85.7<text:s/></text:p>
          </table:table-cell>
          <table:table-cell office:value-type="float" office:value="93.889214898250088" table:style-name="ce35">
            <text:p><text:s/>93.9<text:s/></text:p>
          </table:table-cell>
          <table:table-cell office:value-type="float" office:value="99.456056842987294" table:style-name="ce35">
            <text:p><text:s/>99.5<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Elizabeth line</text:p>
          </table:table-cell>
          <table:table-cell office:value-type="float" office:value="905370.5" table:style-name="ce31">
            <text:p><text:s/>905,371<text:s/></text:p>
          </table:table-cell>
          <table:table-cell office:value-type="float" office:value="85.165769151966003" table:style-name="ce32">
            <text:p>85.2</text:p>
          </table:table-cell>
          <table:table-cell office:value-type="float" office:value="93.0487297741643" table:style-name="ce32">
            <text:p>93.0</text:p>
          </table:table-cell>
          <table:table-cell office:value-type="float" office:value="99.217364603772694" table:style-name="ce32">
            <text:p>99.2</text:p>
          </table:table-cell>
          <table:table-cell office:value-type="float" office:value="3289571" table:style-name="ce31">
            <text:p><text:s/>3,289,571<text:s/></text:p>
          </table:table-cell>
          <table:table-cell office:value-type="float" office:value="85.974918917998693" table:style-name="ce35">
            <text:p><text:s/>86.0<text:s/></text:p>
          </table:table-cell>
          <table:table-cell office:value-type="float" office:value="93.735535727911" table:style-name="ce35">
            <text:p><text:s/>93.7<text:s/></text:p>
          </table:table-cell>
          <table:table-cell office:value-type="float" office:value="99.365813961759798" table:style-name="ce35">
            <text:p><text:s/>99.4<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Elizabeth line</text:p>
          </table:table-cell>
          <table:table-cell office:value-type="float" office:value="1007647.64285714" table:style-name="ce31">
            <text:p><text:s/>1,007,648<text:s/></text:p>
          </table:table-cell>
          <table:table-cell office:value-type="float" office:value="82.493533205733002" table:style-name="ce32">
            <text:p>82.5</text:p>
          </table:table-cell>
          <table:table-cell office:value-type="float" office:value="90.8073520881414" table:style-name="ce32">
            <text:p>90.8</text:p>
          </table:table-cell>
          <table:table-cell office:value-type="float" office:value="98.751512273954603" table:style-name="ce32">
            <text:p>98.8</text:p>
          </table:table-cell>
          <table:table-cell office:value-type="float" office:value="3616148.8928571399" table:style-name="ce31">
            <text:p><text:s/>3,616,149<text:s/></text:p>
          </table:table-cell>
          <table:table-cell office:value-type="float" office:value="84.602695276582196" table:style-name="ce35">
            <text:p><text:s/>84.6<text:s/></text:p>
          </table:table-cell>
          <table:table-cell office:value-type="float" office:value="92.632796834209103" table:style-name="ce35">
            <text:p><text:s/>92.6<text:s/></text:p>
          </table:table-cell>
          <table:table-cell office:value-type="float" office:value="99.138161672368696" table:style-name="ce35">
            <text:p><text:s/>99.1<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Elizabeth line</text:p>
          </table:table-cell>
          <table:table-cell office:value-type="float" office:value="1057790.8571428601" table:style-name="ce31">
            <text:p><text:s/>1,057,791<text:s/></text:p>
          </table:table-cell>
          <table:table-cell office:value-type="float" office:value="82.776699309720399" table:style-name="ce32">
            <text:p>82.8</text:p>
          </table:table-cell>
          <table:table-cell office:value-type="float" office:value="91.430678438189801" table:style-name="ce32">
            <text:p>91.4</text:p>
          </table:table-cell>
          <table:table-cell office:value-type="float" office:value="98.793793426083695" table:style-name="ce32">
            <text:p>98.8</text:p>
          </table:table-cell>
          <table:table-cell office:value-type="float" office:value="3824590" table:style-name="ce31">
            <text:p><text:s/>3,824,590<text:s/></text:p>
          </table:table-cell>
          <table:table-cell office:value-type="float" office:value="83.505972442237493" table:style-name="ce35">
            <text:p><text:s/>83.5<text:s/></text:p>
          </table:table-cell>
          <table:table-cell office:value-type="float" office:value="91.858469983523904" table:style-name="ce35">
            <text:p><text:s/>91.9<text:s/></text:p>
          </table:table-cell>
          <table:table-cell office:value-type="float" office:value="98.970059535793396" table:style-name="ce35">
            <text:p><text:s/>99.0<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Elizabeth line</text:p>
          </table:table-cell>
          <table:table-cell office:value-type="float" office:value="1035043.71428571" table:style-name="ce31">
            <text:p><text:s/>1,035,044<text:s/></text:p>
          </table:table-cell>
          <table:table-cell office:value-type="float" office:value="76.476245447742301" table:style-name="ce32">
            <text:p>76.5</text:p>
          </table:table-cell>
          <table:table-cell office:value-type="float" office:value="87.423560854434598" table:style-name="ce32">
            <text:p>87.4</text:p>
          </table:table-cell>
          <table:table-cell office:value-type="float" office:value="98.13393664808639" table:style-name="ce32">
            <text:p>98.1</text:p>
          </table:table-cell>
          <table:table-cell office:value-type="float" office:value="4005852.7142857099" table:style-name="ce31">
            <text:p><text:s/>4,005,853<text:s/></text:p>
          </table:table-cell>
          <table:table-cell office:value-type="float" office:value="81.6174995593055" table:style-name="ce35">
            <text:p><text:s/>81.6<text:s/></text:p>
          </table:table-cell>
          <table:table-cell office:value-type="float" office:value="90.604212892928203" table:style-name="ce35">
            <text:p><text:s/>90.6<text:s/></text:p>
          </table:table-cell>
          <table:table-cell office:value-type="float" office:value="98.708394314048093" table:style-name="ce35">
            <text:p><text:s/>98.7<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Elizabeth line</text:p>
          </table:table-cell>
          <table:table-cell office:value-type="float" office:value="1002482.78571429" table:style-name="ce31">
            <text:p><text:s/>1,002,483<text:s/></text:p>
          </table:table-cell>
          <table:table-cell office:value-type="float" office:value="81.776359679564109" table:style-name="ce32">
            <text:p>81.8</text:p>
          </table:table-cell>
          <table:table-cell office:value-type="float" office:value="91.653087879884495" table:style-name="ce32">
            <text:p>91.7</text:p>
          </table:table-cell>
          <table:table-cell office:value-type="float" office:value="99.130565761763307" table:style-name="ce32">
            <text:p>99.1</text:p>
          </table:table-cell>
          <table:table-cell office:value-type="float" office:value="4102965" table:style-name="ce31">
            <text:p><text:s/>4,102,965<text:s/></text:p>
          </table:table-cell>
          <table:table-cell office:value-type="float" office:value="80.873344032912797" table:style-name="ce35">
            <text:p><text:s/>80.9<text:s/></text:p>
          </table:table-cell>
          <table:table-cell office:value-type="float" office:value="90.32107268767831" table:style-name="ce35">
            <text:p><text:s/>90.3<text:s/></text:p>
          </table:table-cell>
          <table:table-cell office:value-type="float" office:value="98.69923335929019" table:style-name="ce35">
            <text:p><text:s/>98.7<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Elizabeth line</text:p>
          </table:table-cell>
          <table:table-cell office:value-type="float" office:value="1058611.7142857099" table:style-name="ce31">
            <text:p><text:s/>1,058,612<text:s/></text:p>
          </table:table-cell>
          <table:table-cell office:value-type="float" office:value="83.087161865094998" table:style-name="ce32">
            <text:p>83.1</text:p>
          </table:table-cell>
          <table:table-cell office:value-type="float" office:value="92.433041009775295" table:style-name="ce32">
            <text:p>92.4</text:p>
          </table:table-cell>
          <table:table-cell office:value-type="float" office:value="99.291970265099209" table:style-name="ce32">
            <text:p>99.3</text:p>
          </table:table-cell>
          <table:table-cell office:value-type="float" office:value="4153929.07142857" table:style-name="ce31">
            <text:p><text:s/>4,153,929<text:s/></text:p>
          </table:table-cell>
          <table:table-cell office:value-type="float" office:value="81.044505763708401" table:style-name="ce35">
            <text:p><text:s/>81.0<text:s/></text:p>
          </table:table-cell>
          <table:table-cell office:value-type="float" office:value="90.741338918590401" table:style-name="ce35">
            <text:p><text:s/>90.7<text:s/></text:p>
          </table:table-cell>
          <table:table-cell office:value-type="float" office:value="98.837608256155789" table:style-name="ce35">
            <text:p><text:s/>98.8<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Elizabeth line</text:p>
          </table:table-cell>
          <table:table-cell office:value-type="float" office:value="1075604.2857142901" table:style-name="ce31">
            <text:p><text:s/>1,075,604<text:s/></text:p>
          </table:table-cell>
          <table:table-cell office:value-type="float" office:value="81.3134145191474" table:style-name="ce32">
            <text:p>81.3</text:p>
          </table:table-cell>
          <table:table-cell office:value-type="float" office:value="91.41782094583381" table:style-name="ce32">
            <text:p>91.4</text:p>
          </table:table-cell>
          <table:table-cell office:value-type="float" office:value="99.103029127812505" table:style-name="ce32">
            <text:p>99.1</text:p>
          </table:table-cell>
          <table:table-cell office:value-type="float" office:value="4171742.5" table:style-name="ce31">
            <text:p><text:s/>4,171,743<text:s/></text:p>
          </table:table-cell>
          <table:table-cell office:value-type="float" office:value="80.674622175266094" table:style-name="ce35">
            <text:p><text:s/>80.7<text:s/></text:p>
          </table:table-cell>
          <table:table-cell office:value-type="float" office:value="90.7409673535699" table:style-name="ce35">
            <text:p><text:s/>90.7<text:s/></text:p>
          </table:table-cell>
          <table:table-cell office:value-type="float" office:value="98.917151697230992" table:style-name="ce35">
            <text:p><text:s/>98.9<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Elizabeth line</text:p>
          </table:table-cell>
          <table:table-cell office:value-type="float" office:value="1032627.28571429" table:style-name="ce31">
            <text:p><text:s/>1,032,627<text:s/></text:p>
          </table:table-cell>
          <table:table-cell office:value-type="float" office:value="78.198619858831691" table:style-name="ce32">
            <text:p>78.2</text:p>
          </table:table-cell>
          <table:table-cell office:value-type="float" office:value="90.533190581417102" table:style-name="ce32">
            <text:p>90.5</text:p>
          </table:table-cell>
          <table:table-cell office:value-type="float" office:value="99.336269994249108" table:style-name="ce32">
            <text:p>99.3</text:p>
          </table:table-cell>
          <table:table-cell office:value-type="float" office:value="4169326.07142857" table:style-name="ce31">
            <text:p><text:s/>4,169,326<text:s/></text:p>
          </table:table-cell>
          <table:table-cell office:value-type="float" office:value="81.103640165209995" table:style-name="ce35">
            <text:p><text:s/>81.1<text:s/></text:p>
          </table:table-cell>
          <table:table-cell office:value-type="float" office:value="91.513059707405603" table:style-name="ce35">
            <text:p><text:s/>91.5<text:s/></text:p>
          </table:table-cell>
          <table:table-cell office:value-type="float" office:value="99.2153904969054" table:style-name="ce35">
            <text:p><text:s/>99.2<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Elizabeth line</text:p>
          </table:table-cell>
          <table:table-cell office:value-type="float" office:value="991167.71428571397" table:style-name="ce31">
            <text:p><text:s/>991,168<text:s/></text:p>
          </table:table-cell>
          <table:table-cell office:value-type="float" office:value="74.504617497341499" table:style-name="ce32">
            <text:p>74.5</text:p>
          </table:table-cell>
          <table:table-cell office:value-type="float" office:value="88.420815044419498" table:style-name="ce32">
            <text:p>88.4</text:p>
          </table:table-cell>
          <table:table-cell office:value-type="float" office:value="99.016110002429997" table:style-name="ce32">
            <text:p>99.0</text:p>
          </table:table-cell>
          <table:table-cell office:value-type="float" office:value="4158011" table:style-name="ce31">
            <text:p><text:s/>4,158,011<text:s/></text:p>
          </table:table-cell>
          <table:table-cell office:value-type="float" office:value="79.368404749289994" table:style-name="ce35">
            <text:p><text:s/>79.4<text:s/></text:p>
          </table:table-cell>
          <table:table-cell office:value-type="float" office:value="90.742184183735901" table:style-name="ce35">
            <text:p><text:s/>90.7<text:s/></text:p>
          </table:table-cell>
          <table:table-cell office:value-type="float" office:value="99.188337885590002" table:style-name="ce35">
            <text:p><text:s/>99.2<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Govia Thameslink Railway</text:p>
          </table:table-cell>
          <table:table-cell office:value-type="float" office:value="2532432.6071428601" table:style-name="ce31">
            <text:p><text:s/>2,532,433<text:s/></text:p>
          </table:table-cell>
          <table:table-cell office:value-type="float" office:value="66.989898602999105" table:style-name="ce32">
            <text:p>67.0</text:p>
          </table:table-cell>
          <table:table-cell office:value-type="float" office:value="86.288843986018904" table:style-name="ce32">
            <text:p>86.3</text:p>
          </table:table-cell>
          <table:table-cell office:value-type="float" office:value="98.765950801708698" table:style-name="ce32">
            <text:p>98.8</text:p>
          </table:table-cell>
          <table:table-cell office:value-type="float" office:value="9945112.1785714328" table:style-name="ce33">
            <text:p><text:s/>9,945,112<text:s/></text:p>
          </table:table-cell>
          <table:table-cell office:value-type="float" office:value="63.231719777232577" table:style-name="ce34">
            <text:p><text:s/>63.2<text:s/></text:p>
          </table:table-cell>
          <table:table-cell office:value-type="float" office:value="83.467090892291537" table:style-name="ce34">
            <text:p><text:s/>83.5<text:s/></text:p>
          </table:table-cell>
          <table:table-cell office:value-type="float" office:value="98.280474398584744" table:style-name="ce34">
            <text:p><text:s/>98.3<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Govia Thameslink Railway</text:p>
          </table:table-cell>
          <table:table-cell office:value-type="float" office:value="2563477.3928571399" table:style-name="ce31">
            <text:p><text:s/>2,563,477<text:s/></text:p>
          </table:table-cell>
          <table:table-cell office:value-type="float" office:value="66.684148500459798" table:style-name="ce32">
            <text:p>66.7</text:p>
          </table:table-cell>
          <table:table-cell office:value-type="float" office:value="85.981060018543204" table:style-name="ce32">
            <text:p>86.0</text:p>
          </table:table-cell>
          <table:table-cell office:value-type="float" office:value="98.967989449933398" table:style-name="ce32">
            <text:p>99.0</text:p>
          </table:table-cell>
          <table:table-cell office:value-type="float" office:value="9961656.4285714291" table:style-name="ce33">
            <text:p><text:s/>9,961,656<text:s/></text:p>
          </table:table-cell>
          <table:table-cell office:value-type="float" office:value="62.889689745372976" table:style-name="ce34">
            <text:p><text:s/>62.9<text:s/></text:p>
          </table:table-cell>
          <table:table-cell office:value-type="float" office:value="83.042999374960516" table:style-name="ce34">
            <text:p><text:s/>83.0<text:s/></text:p>
          </table:table-cell>
          <table:table-cell office:value-type="float" office:value="98.297146723805724" table:style-name="ce34">
            <text:p><text:s/>98.3<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Govia Thameslink Railway</text:p>
          </table:table-cell>
          <table:table-cell office:value-type="float" office:value="2451296.6428571399" table:style-name="ce31">
            <text:p><text:s/>2,451,297<text:s/></text:p>
          </table:table-cell>
          <table:table-cell office:value-type="float" office:value="56.989988651195802" table:style-name="ce32">
            <text:p>57.0</text:p>
          </table:table-cell>
          <table:table-cell office:value-type="float" office:value="77.977655149448196" table:style-name="ce32">
            <text:p>78.0</text:p>
          </table:table-cell>
          <table:table-cell office:value-type="float" office:value="98.0365274902761" table:style-name="ce32">
            <text:p>98.0</text:p>
          </table:table-cell>
          <table:table-cell office:value-type="float" office:value="9990603.4999999963" table:style-name="ce33">
            <text:p><text:s/>9,990,604<text:s/></text:p>
          </table:table-cell>
          <table:table-cell office:value-type="float" office:value="62.780243598754737" table:style-name="ce34">
            <text:p><text:s/>62.8<text:s/></text:p>
          </table:table-cell>
          <table:table-cell office:value-type="float" office:value="82.772522200485724" table:style-name="ce34">
            <text:p><text:s/>82.8<text:s/></text:p>
          </table:table-cell>
          <table:table-cell office:value-type="float" office:value="98.406995275968228" table:style-name="ce34">
            <text:p><text:s/>98.4<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Govia Thameslink Railway</text:p>
          </table:table-cell>
          <table:table-cell office:value-type="float" office:value="2544004.3571428601" table:style-name="ce31">
            <text:p><text:s/>2,544,004<text:s/></text:p>
          </table:table-cell>
          <table:table-cell office:value-type="float" office:value="60.797742344387792" table:style-name="ce32">
            <text:p>60.8</text:p>
          </table:table-cell>
          <table:table-cell office:value-type="float" office:value="80.038050810840602" table:style-name="ce32">
            <text:p>80.0</text:p>
          </table:table-cell>
          <table:table-cell office:value-type="float" office:value="97.795418757846292" table:style-name="ce32">
            <text:p>97.8</text:p>
          </table:table-cell>
          <table:table-cell office:value-type="float" office:value="10091211" table:style-name="ce31">
            <text:p><text:s/>10,091,211<text:s/></text:p>
          </table:table-cell>
          <table:table-cell office:value-type="float" office:value="62.922061584085398" table:style-name="ce35">
            <text:p><text:s/>62.9<text:s/></text:p>
          </table:table-cell>
          <table:table-cell office:value-type="float" office:value="82.615921914624508" table:style-name="ce35">
            <text:p><text:s/>82.6<text:s/></text:p>
          </table:table-cell>
          <table:table-cell office:value-type="float" office:value="98.395415574998907" table:style-name="ce35">
            <text:p><text:s/>98.4<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Govia Thameslink Railway</text:p>
          </table:table-cell>
          <table:table-cell office:value-type="float" office:value="2615993.42857143" table:style-name="ce31">
            <text:p><text:s/>2,615,993<text:s/></text:p>
          </table:table-cell>
          <table:table-cell office:value-type="float" office:value="65.932809518853091" table:style-name="ce32">
            <text:p>65.9</text:p>
          </table:table-cell>
          <table:table-cell office:value-type="float" office:value="85.058941552605503" table:style-name="ce32">
            <text:p>85.1</text:p>
          </table:table-cell>
          <table:table-cell office:value-type="float" office:value="98.632599503034996" table:style-name="ce32">
            <text:p>98.6</text:p>
          </table:table-cell>
          <table:table-cell office:value-type="float" office:value="10174771.821428601" table:style-name="ce31">
            <text:p><text:s/>10,174,772<text:s/></text:p>
          </table:table-cell>
          <table:table-cell office:value-type="float" office:value="62.683685103770202" table:style-name="ce35">
            <text:p><text:s/>62.7<text:s/></text:p>
          </table:table-cell>
          <table:table-cell office:value-type="float" office:value="82.329870851333297" table:style-name="ce35">
            <text:p><text:s/>82.3<text:s/></text:p>
          </table:table-cell>
          <table:table-cell office:value-type="float" office:value="98.364173214119603" table:style-name="ce35">
            <text:p><text:s/>98.4<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Govia Thameslink Railway</text:p>
          </table:table-cell>
          <table:table-cell office:value-type="float" office:value="2648354.5" table:style-name="ce31">
            <text:p><text:s/>2,648,355<text:s/></text:p>
          </table:table-cell>
          <table:table-cell office:value-type="float" office:value="62.239538065725597" table:style-name="ce32">
            <text:p>62.2</text:p>
          </table:table-cell>
          <table:table-cell office:value-type="float" office:value="82.666116693538299" table:style-name="ce32">
            <text:p>82.7</text:p>
          </table:table-cell>
          <table:table-cell office:value-type="float" office:value="98.47914593220591" table:style-name="ce32">
            <text:p>98.5</text:p>
          </table:table-cell>
          <table:table-cell office:value-type="float" office:value="10259648.928571399" table:style-name="ce31">
            <text:p><text:s/>10,259,649<text:s/></text:p>
          </table:table-cell>
          <table:table-cell office:value-type="float" office:value="61.569479699197402" table:style-name="ce35">
            <text:p><text:s/>61.6<text:s/></text:p>
          </table:table-cell>
          <table:table-cell office:value-type="float" office:value="81.504380353866907" table:style-name="ce35">
            <text:p><text:s/>81.5<text:s/></text:p>
          </table:table-cell>
          <table:table-cell office:value-type="float" office:value="98.242981859202402" table:style-name="ce35">
            <text:p><text:s/>98.2<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Govia Thameslink Railway</text:p>
          </table:table-cell>
          <table:table-cell office:value-type="float" office:value="2740382.9642857099" table:style-name="ce31">
            <text:p><text:s/>2,740,383<text:s/></text:p>
          </table:table-cell>
          <table:table-cell office:value-type="float" office:value="52.478332570905096" table:style-name="ce32">
            <text:p>52.5</text:p>
          </table:table-cell>
          <table:table-cell office:value-type="float" office:value="74.1697703017864" table:style-name="ce32">
            <text:p>74.2</text:p>
          </table:table-cell>
          <table:table-cell office:value-type="float" office:value="97.39672986008479" table:style-name="ce32">
            <text:p>97.4</text:p>
          </table:table-cell>
          <table:table-cell office:value-type="float" office:value="10548735.25" table:style-name="ce31">
            <text:p><text:s/>10,548,735<text:s/></text:p>
          </table:table-cell>
          <table:table-cell office:value-type="float" office:value="60.271927588936002" table:style-name="ce35">
            <text:p><text:s/>60.3<text:s/></text:p>
          </table:table-cell>
          <table:table-cell office:value-type="float" office:value="80.418506975584009" table:style-name="ce35">
            <text:p><text:s/>80.4<text:s/></text:p>
          </table:table-cell>
          <table:table-cell office:value-type="float" office:value="98.071115411002197" table:style-name="ce35">
            <text:p><text:s/>98.1<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Govia Thameslink Railway</text:p>
          </table:table-cell>
          <table:table-cell office:value-type="float" office:value="2821590.1071428601" table:style-name="ce31">
            <text:p><text:s/>2,821,590<text:s/></text:p>
          </table:table-cell>
          <table:table-cell office:value-type="float" office:value="57.360072916331596" table:style-name="ce32">
            <text:p>57.4</text:p>
          </table:table-cell>
          <table:table-cell office:value-type="float" office:value="78.4889733465007" table:style-name="ce32">
            <text:p>78.5</text:p>
          </table:table-cell>
          <table:table-cell office:value-type="float" office:value="97.96573165817351" table:style-name="ce32">
            <text:p>98.0</text:p>
          </table:table-cell>
          <table:table-cell office:value-type="float" office:value="10826321" table:style-name="ce31">
            <text:p><text:s/>10,826,321<text:s/></text:p>
          </table:table-cell>
          <table:table-cell office:value-type="float" office:value="59.389473118338202" table:style-name="ce35">
            <text:p><text:s/>59.4<text:s/></text:p>
          </table:table-cell>
          <table:table-cell office:value-type="float" office:value="80.005026638319691" table:style-name="ce35">
            <text:p><text:s/>80.0<text:s/></text:p>
          </table:table-cell>
          <table:table-cell office:value-type="float" office:value="98.108434065459505" table:style-name="ce35">
            <text:p><text:s/>98.1<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Govia Thameslink Railway</text:p>
          </table:table-cell>
          <table:table-cell office:value-type="float" office:value="2725749.67857143" table:style-name="ce31">
            <text:p><text:s/>2,725,750<text:s/></text:p>
          </table:table-cell>
          <table:table-cell office:value-type="float" office:value="57.598946795646299" table:style-name="ce32">
            <text:p>57.6</text:p>
          </table:table-cell>
          <table:table-cell office:value-type="float" office:value="78.159591769451694" table:style-name="ce32">
            <text:p>78.2</text:p>
          </table:table-cell>
          <table:table-cell office:value-type="float" office:value="97.354922972632792" table:style-name="ce32">
            <text:p>97.4</text:p>
          </table:table-cell>
          <table:table-cell office:value-type="float" office:value="10936077.25" table:style-name="ce31">
            <text:p><text:s/>10,936,077<text:s/></text:p>
          </table:table-cell>
          <table:table-cell office:value-type="float" office:value="57.377979319386597" table:style-name="ce35">
            <text:p><text:s/>57.4<text:s/></text:p>
          </table:table-cell>
          <table:table-cell office:value-type="float" office:value="78.336128249276911" table:style-name="ce35">
            <text:p><text:s/>78.3<text:s/></text:p>
          </table:table-cell>
          <table:table-cell office:value-type="float" office:value="97.795241694835596" table:style-name="ce35">
            <text:p><text:s/>97.8<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Govia Thameslink Railway</text:p>
          </table:table-cell>
          <table:table-cell office:value-type="float" office:value="2704141.25" table:style-name="ce31">
            <text:p><text:s/>2,704,141<text:s/></text:p>
          </table:table-cell>
          <table:table-cell office:value-type="float" office:value="53.956850970181904" table:style-name="ce32">
            <text:p>54.0</text:p>
          </table:table-cell>
          <table:table-cell office:value-type="float" office:value="74.7446703934461" table:style-name="ce32">
            <text:p>74.7</text:p>
          </table:table-cell>
          <table:table-cell office:value-type="float" office:value="96.770948738611295" table:style-name="ce32">
            <text:p>96.8</text:p>
          </table:table-cell>
          <table:table-cell office:value-type="float" office:value="10991864" table:style-name="ce31">
            <text:p><text:s/>10,991,864<text:s/></text:p>
          </table:table-cell>
          <table:table-cell office:value-type="float" office:value="55.365004516067494" table:style-name="ce35">
            <text:p><text:s/>55.4<text:s/></text:p>
          </table:table-cell>
          <table:table-cell office:value-type="float" office:value="76.409325505275007" table:style-name="ce35">
            <text:p><text:s/>76.4<text:s/></text:p>
          </table:table-cell>
          <table:table-cell office:value-type="float" office:value="97.378474011063304" table:style-name="ce35">
            <text:p><text:s/>97.4<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Govia Thameslink Railway</text:p>
          </table:table-cell>
          <table:table-cell office:value-type="float" office:value="2664187.57142857" table:style-name="ce31">
            <text:p><text:s/>2,664,188<text:s/></text:p>
          </table:table-cell>
          <table:table-cell office:value-type="float" office:value="48.7794456557193" table:style-name="ce32">
            <text:p>48.8</text:p>
          </table:table-cell>
          <table:table-cell office:value-type="float" office:value="69.543056358161806" table:style-name="ce32">
            <text:p>69.5</text:p>
          </table:table-cell>
          <table:table-cell office:value-type="float" office:value="96.147297758367799" table:style-name="ce32">
            <text:p>96.1</text:p>
          </table:table-cell>
          <table:table-cell office:value-type="float" office:value="10915668.607142899" table:style-name="ce31">
            <text:p><text:s/>10,915,669<text:s/></text:p>
          </table:table-cell>
          <table:table-cell office:value-type="float" office:value="54.482367108191099" table:style-name="ce35">
            <text:p><text:s/>54.5<text:s/></text:p>
          </table:table-cell>
          <table:table-cell office:value-type="float" office:value="75.295716212606507" table:style-name="ce35">
            <text:p><text:s/>75.3<text:s/></text:p>
          </table:table-cell>
          <table:table-cell office:value-type="float" office:value="97.073397647152206" table:style-name="ce35">
            <text:p><text:s/>97.1<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Govia Thameslink Railway</text:p>
          </table:table-cell>
          <table:table-cell office:value-type="float" office:value="2808795.5" table:style-name="ce31">
            <text:p><text:s/>2,808,796<text:s/></text:p>
          </table:table-cell>
          <table:table-cell office:value-type="float" office:value="58.44845237042" table:style-name="ce32">
            <text:p>58.4</text:p>
          </table:table-cell>
          <table:table-cell office:value-type="float" office:value="78.436869113468703" table:style-name="ce32">
            <text:p>78.4</text:p>
          </table:table-cell>
          <table:table-cell office:value-type="float" office:value="97.832611879362503" table:style-name="ce32">
            <text:p>97.8</text:p>
          </table:table-cell>
          <table:table-cell office:value-type="float" office:value="10902874" table:style-name="ce31">
            <text:p><text:s/>10,902,874<text:s/></text:p>
          </table:table-cell>
          <table:table-cell office:value-type="float" office:value="54.759378123603" table:style-name="ce35">
            <text:p><text:s/>54.8<text:s/></text:p>
          </table:table-cell>
          <table:table-cell office:value-type="float" office:value="75.278545821954808" table:style-name="ce35">
            <text:p><text:s/>75.3<text:s/></text:p>
          </table:table-cell>
          <table:table-cell office:value-type="float" office:value="97.038056204263199" table:style-name="ce35">
            <text:p><text:s/>97.0<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Govia Thameslink Railway</text:p>
          </table:table-cell>
          <table:table-cell office:value-type="float" office:value="2993870.8571428601" table:style-name="ce31">
            <text:p><text:s/>2,993,871<text:s/></text:p>
          </table:table-cell>
          <table:table-cell office:value-type="float" office:value="64.454543224881903" table:style-name="ce32">
            <text:p>64.5</text:p>
          </table:table-cell>
          <table:table-cell office:value-type="float" office:value="83.661918139803305" table:style-name="ce32">
            <text:p>83.7</text:p>
          </table:table-cell>
          <table:table-cell office:value-type="float" office:value="98.748013560657498" table:style-name="ce32">
            <text:p>98.7</text:p>
          </table:table-cell>
          <table:table-cell office:value-type="float" office:value="11170995.178571399" table:style-name="ce31">
            <text:p><text:s/>11,170,995<text:s/></text:p>
          </table:table-cell>
          <table:table-cell office:value-type="float" office:value="56.664859105067897" table:style-name="ce35">
            <text:p><text:s/>56.7<text:s/></text:p>
          </table:table-cell>
          <table:table-cell office:value-type="float" office:value="76.822340598155904" table:style-name="ce35">
            <text:p><text:s/>76.8<text:s/></text:p>
          </table:table-cell>
          <table:table-cell office:value-type="float" office:value="97.419015280532093" table:style-name="ce35">
            <text:p><text:s/>97.4<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Govia Thameslink Railway</text:p>
          </table:table-cell>
          <table:table-cell office:value-type="float" office:value="2994936.1428571399" table:style-name="ce31">
            <text:p><text:s/>2,994,936<text:s/></text:p>
          </table:table-cell>
          <table:table-cell office:value-type="float" office:value="63.525535221285203" table:style-name="ce32">
            <text:p>63.5</text:p>
          </table:table-cell>
          <table:table-cell office:value-type="float" office:value="82.889353758222299" table:style-name="ce32">
            <text:p>82.9</text:p>
          </table:table-cell>
          <table:table-cell office:value-type="float" office:value="98.791538746378208" table:style-name="ce32">
            <text:p>98.8</text:p>
          </table:table-cell>
          <table:table-cell office:value-type="float" office:value="11461790.071428601" table:style-name="ce31">
            <text:p><text:s/>11,461,790<text:s/></text:p>
          </table:table-cell>
          <table:table-cell office:value-type="float" office:value="59.096427227856196" table:style-name="ce35">
            <text:p><text:s/>59.1<text:s/></text:p>
          </table:table-cell>
          <table:table-cell office:value-type="float" office:value="78.89781315073941" table:style-name="ce35">
            <text:p><text:s/>78.9<text:s/></text:p>
          </table:table-cell>
          <table:table-cell office:value-type="float" office:value="97.9305482581034" table:style-name="ce35">
            <text:p><text:s/>97.9<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Govia Thameslink Railway</text:p>
          </table:table-cell>
          <table:table-cell office:value-type="float" office:value="2950967.1428571399" table:style-name="ce31">
            <text:p><text:s/>2,950,967<text:s/></text:p>
          </table:table-cell>
          <table:table-cell office:value-type="float" office:value="56.324778752922199" table:style-name="ce32">
            <text:p>56.3</text:p>
          </table:table-cell>
          <table:table-cell office:value-type="float" office:value="76.367074813729403" table:style-name="ce32">
            <text:p>76.4</text:p>
          </table:table-cell>
          <table:table-cell office:value-type="float" office:value="97.764272923598412" table:style-name="ce32">
            <text:p>97.8</text:p>
          </table:table-cell>
          <table:table-cell office:value-type="float" office:value="11748569.642857101" table:style-name="ce31">
            <text:p><text:s/>11,748,570<text:s/></text:p>
          </table:table-cell>
          <table:table-cell office:value-type="float" office:value="60.739804343963499" table:style-name="ce35">
            <text:p><text:s/>60.7<text:s/></text:p>
          </table:table-cell>
          <table:table-cell office:value-type="float" office:value="80.383500483873505" table:style-name="ce35">
            <text:p><text:s/>80.4<text:s/></text:p>
          </table:table-cell>
          <table:table-cell office:value-type="float" office:value="98.293166082983703" table:style-name="ce35">
            <text:p><text:s/>98.3<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Govia Thameslink Railway</text:p>
          </table:table-cell>
          <table:table-cell office:value-type="float" office:value="2924559.8571428601" table:style-name="ce31">
            <text:p><text:s/>2,924,560<text:s/></text:p>
          </table:table-cell>
          <table:table-cell office:value-type="float" office:value="61.266596453414998" table:style-name="ce32">
            <text:p>61.3</text:p>
          </table:table-cell>
          <table:table-cell office:value-type="float" office:value="80.689089283715902" table:style-name="ce32">
            <text:p>80.7</text:p>
          </table:table-cell>
          <table:table-cell office:value-type="float" office:value="98.356575658588696" table:style-name="ce32">
            <text:p>98.4</text:p>
          </table:table-cell>
          <table:table-cell office:value-type="float" office:value="11864334" table:style-name="ce31">
            <text:p><text:s/>11,864,334<text:s/></text:p>
          </table:table-cell>
          <table:table-cell office:value-type="float" office:value="61.4121197194887" table:style-name="ce35">
            <text:p><text:s/>61.4<text:s/></text:p>
          </table:table-cell>
          <table:table-cell office:value-type="float" office:value="80.919679098717197" table:style-name="ce35">
            <text:p><text:s/>80.9<text:s/></text:p>
          </table:table-cell>
          <table:table-cell office:value-type="float" office:value="98.417829437370898" table:style-name="ce35">
            <text:p><text:s/>98.4<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Govia Thameslink Railway</text:p>
          </table:table-cell>
          <table:table-cell office:value-type="float" office:value="2985119.5" table:style-name="ce31">
            <text:p><text:s/>2,985,120<text:s/></text:p>
          </table:table-cell>
          <table:table-cell office:value-type="float" office:value="67.560318774508005" table:style-name="ce32">
            <text:p>67.6</text:p>
          </table:table-cell>
          <table:table-cell office:value-type="float" office:value="84.262464199506908" table:style-name="ce32">
            <text:p>84.3</text:p>
          </table:table-cell>
          <table:table-cell office:value-type="float" office:value="98.2766519062302" table:style-name="ce32">
            <text:p>98.3</text:p>
          </table:table-cell>
          <table:table-cell office:value-type="float" office:value="11855582.642857101" table:style-name="ce31">
            <text:p><text:s/>11,855,583<text:s/></text:p>
          </table:table-cell>
          <table:table-cell office:value-type="float" office:value="62.191877754131198" table:style-name="ce35">
            <text:p><text:s/>62.2<text:s/></text:p>
          </table:table-cell>
          <table:table-cell office:value-type="float" office:value="81.068866489462195" table:style-name="ce35">
            <text:p><text:s/>81.1<text:s/></text:p>
          </table:table-cell>
          <table:table-cell office:value-type="float" office:value="98.298901463281098" table:style-name="ce35">
            <text:p><text:s/>98.3<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Govia Thameslink Railway</text:p>
          </table:table-cell>
          <table:table-cell office:value-type="float" office:value="3172554.2857142901" table:style-name="ce31">
            <text:p><text:s/>3,172,554<text:s/></text:p>
          </table:table-cell>
          <table:table-cell office:value-type="float" office:value="70.618935711107994" table:style-name="ce32">
            <text:p>70.6</text:p>
          </table:table-cell>
          <table:table-cell office:value-type="float" office:value="85.934061468271608" table:style-name="ce32">
            <text:p>85.9</text:p>
          </table:table-cell>
          <table:table-cell office:value-type="float" office:value="98.216646523666398" table:style-name="ce32">
            <text:p>98.2</text:p>
          </table:table-cell>
          <table:table-cell office:value-type="float" office:value="12033200.7857143" table:style-name="ce31">
            <text:p><text:s/>12,033,201<text:s/></text:p>
          </table:table-cell>
          <table:table-cell office:value-type="float" office:value="64.081739004829899" table:style-name="ce35">
            <text:p><text:s/>64.1<text:s/></text:p>
          </table:table-cell>
          <table:table-cell office:value-type="float" office:value="81.898475521988999" table:style-name="ce35">
            <text:p><text:s/>81.9<text:s/></text:p>
          </table:table-cell>
          <table:table-cell office:value-type="float" office:value="98.154602743714804" table:style-name="ce35">
            <text:p><text:s/>98.2<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Govia Thameslink Railway</text:p>
          </table:table-cell>
          <table:table-cell office:value-type="float" office:value="3152204.42857143" table:style-name="ce31">
            <text:p><text:s/>3,152,204<text:s/></text:p>
          </table:table-cell>
          <table:table-cell office:value-type="float" office:value="66.345354867530105" table:style-name="ce32">
            <text:p>66.3</text:p>
          </table:table-cell>
          <table:table-cell office:value-type="float" office:value="83.781825970224602" table:style-name="ce32">
            <text:p>83.8</text:p>
          </table:table-cell>
          <table:table-cell office:value-type="float" office:value="98.616786592566399" table:style-name="ce32">
            <text:p>98.6</text:p>
          </table:table-cell>
          <table:table-cell office:value-type="float" office:value="12234438.071428601" table:style-name="ce31">
            <text:p><text:s/>12,234,438<text:s/></text:p>
          </table:table-cell>
          <table:table-cell office:value-type="float" office:value="66.535951826335605" table:style-name="ce35">
            <text:p><text:s/>66.5<text:s/></text:p>
          </table:table-cell>
          <table:table-cell office:value-type="float" office:value="83.717904190275405" table:style-name="ce35">
            <text:p><text:s/>83.7<text:s/></text:p>
          </table:table-cell>
          <table:table-cell office:value-type="float" office:value="98.367832679897802" table:style-name="ce35">
            <text:p><text:s/>98.4<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Govia Thameslink Railway</text:p>
          </table:table-cell>
          <table:table-cell office:value-type="float" office:value="3363161.7857142901" table:style-name="ce31">
            <text:p><text:s/>3,363,162<text:s/></text:p>
          </table:table-cell>
          <table:table-cell office:value-type="float" office:value="71.599156321119196" table:style-name="ce32">
            <text:p>71.6</text:p>
          </table:table-cell>
          <table:table-cell office:value-type="float" office:value="87.404227293343098" table:style-name="ce32">
            <text:p>87.4</text:p>
          </table:table-cell>
          <table:table-cell office:value-type="float" office:value="98.712954317116299" table:style-name="ce32">
            <text:p>98.7</text:p>
          </table:table-cell>
          <table:table-cell office:value-type="float" office:value="12673040" table:style-name="ce31">
            <text:p><text:s/>12,673,040<text:s/></text:p>
          </table:table-cell>
          <table:table-cell office:value-type="float" office:value="69.095631356012404" table:style-name="ce35">
            <text:p><text:s/>69.1<text:s/></text:p>
          </table:table-cell>
          <table:table-cell office:value-type="float" office:value="85.395138025288304" table:style-name="ce35">
            <text:p><text:s/>85.4<text:s/></text:p>
          </table:table-cell>
          <table:table-cell office:value-type="float" office:value="98.462018584333393" table:style-name="ce35">
            <text:p><text:s/>98.5<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Govia Thameslink Railway</text:p>
          </table:table-cell>
          <table:table-cell office:value-type="float" office:value="3493703.2857142901" table:style-name="ce31">
            <text:p><text:s/>3,493,703<text:s/></text:p>
          </table:table-cell>
          <table:table-cell office:value-type="float" office:value="75.514279301582704" table:style-name="ce32">
            <text:p>75.5</text:p>
          </table:table-cell>
          <table:table-cell office:value-type="float" office:value="89.979830243986299" table:style-name="ce32">
            <text:p>90.0</text:p>
          </table:table-cell>
          <table:table-cell office:value-type="float" office:value="99.036372497574504" table:style-name="ce32">
            <text:p>99.0</text:p>
          </table:table-cell>
          <table:table-cell office:value-type="float" office:value="13181623.7857143" table:style-name="ce31">
            <text:p><text:s/>13,181,624<text:s/></text:p>
          </table:table-cell>
          <table:table-cell office:value-type="float" office:value="71.144540002016797" table:style-name="ce35">
            <text:p><text:s/>71.1<text:s/></text:p>
          </table:table-cell>
          <table:table-cell office:value-type="float" office:value="86.866786837929894" table:style-name="ce35">
            <text:p><text:s/>86.9<text:s/></text:p>
          </table:table-cell>
          <table:table-cell office:value-type="float" office:value="98.656225601687595" table:style-name="ce35">
            <text:p><text:s/>98.7<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Govia Thameslink Railway</text:p>
          </table:table-cell>
          <table:table-cell office:value-type="float" office:value="3558556.1428571399" table:style-name="ce31">
            <text:p><text:s/>3,558,556<text:s/></text:p>
          </table:table-cell>
          <table:table-cell office:value-type="float" office:value="71.555831251463005" table:style-name="ce32">
            <text:p>71.6</text:p>
          </table:table-cell>
          <table:table-cell office:value-type="float" office:value="87.2738794983985" table:style-name="ce32">
            <text:p>87.3</text:p>
          </table:table-cell>
          <table:table-cell office:value-type="float" office:value="98.67946843448901" table:style-name="ce32">
            <text:p>98.7</text:p>
          </table:table-cell>
          <table:table-cell office:value-type="float" office:value="13567625.642857101" table:style-name="ce31">
            <text:p><text:s/>13,567,626<text:s/></text:p>
          </table:table-cell>
          <table:table-cell office:value-type="float" office:value="71.375318122695603" table:style-name="ce35">
            <text:p><text:s/>71.4<text:s/></text:p>
          </table:table-cell>
          <table:table-cell office:value-type="float" office:value="87.191661954074192" table:style-name="ce35">
            <text:p><text:s/>87.2<text:s/></text:p>
          </table:table-cell>
          <table:table-cell office:value-type="float" office:value="98.765109753728396" table:style-name="ce35">
            <text:p><text:s/>98.8<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Govia Thameslink Railway</text:p>
          </table:table-cell>
          <table:table-cell office:value-type="float" office:value="3454807.57142857" table:style-name="ce31">
            <text:p><text:s/>3,454,808<text:s/></text:p>
          </table:table-cell>
          <table:table-cell office:value-type="float" office:value="65.709245828163304" table:style-name="ce32">
            <text:p>65.7</text:p>
          </table:table-cell>
          <table:table-cell office:value-type="float" office:value="83.751437386237697" table:style-name="ce32">
            <text:p>83.8</text:p>
          </table:table-cell>
          <table:table-cell office:value-type="float" office:value="98.552563584996804" table:style-name="ce32">
            <text:p>98.6</text:p>
          </table:table-cell>
          <table:table-cell office:value-type="float" office:value="13870228.7857143" table:style-name="ce31">
            <text:p><text:s/>13,870,229<text:s/></text:p>
          </table:table-cell>
          <table:table-cell office:value-type="float" office:value="71.1071381905262" table:style-name="ce35">
            <text:p><text:s/>71.1<text:s/></text:p>
          </table:table-cell>
          <table:table-cell office:value-type="float" office:value="87.10970124434499" table:style-name="ce35">
            <text:p><text:s/>87.1<text:s/></text:p>
          </table:table-cell>
          <table:table-cell office:value-type="float" office:value="98.745877108639505" table:style-name="ce35">
            <text:p><text:s/>98.7<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Govia Thameslink Railway</text:p>
          </table:table-cell>
          <table:table-cell office:value-type="float" office:value="3354395" table:style-name="ce31">
            <text:p><text:s/>3,354,395<text:s/></text:p>
          </table:table-cell>
          <table:table-cell office:value-type="float" office:value="70.654341968841308" table:style-name="ce32">
            <text:p>70.7</text:p>
          </table:table-cell>
          <table:table-cell office:value-type="float" office:value="86.547938280545793" table:style-name="ce32">
            <text:p>86.5</text:p>
          </table:table-cell>
          <table:table-cell office:value-type="float" office:value="98.659200413615096" table:style-name="ce32">
            <text:p>98.7</text:p>
          </table:table-cell>
          <table:table-cell office:value-type="float" office:value="13861462" table:style-name="ce31">
            <text:p><text:s/>13,861,462<text:s/></text:p>
          </table:table-cell>
          <table:table-cell office:value-type="float" office:value="70.878187308091995" table:style-name="ce35">
            <text:p><text:s/>70.9<text:s/></text:p>
          </table:table-cell>
          <table:table-cell office:value-type="float" office:value="86.902297896138208" table:style-name="ce35">
            <text:p><text:s/>86.9<text:s/></text:p>
          </table:table-cell>
          <table:table-cell office:value-type="float" office:value="98.73288979185601" table:style-name="ce35">
            <text:p><text:s/>98.7<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Govia Thameslink Railway</text:p>
          </table:table-cell>
          <table:table-cell office:value-type="float" office:value="2703625.6071428601" table:style-name="ce31">
            <text:p><text:s/>2,703,626<text:s/></text:p>
          </table:table-cell>
          <table:table-cell office:value-type="float" office:value="87.782110099590199" table:style-name="ce32">
            <text:p>87.8</text:p>
          </table:table-cell>
          <table:table-cell office:value-type="float" office:value="95.915224525817592" table:style-name="ce32">
            <text:p>95.9</text:p>
          </table:table-cell>
          <table:table-cell office:value-type="float" office:value="99.630460509794005" table:style-name="ce32">
            <text:p>99.6</text:p>
          </table:table-cell>
          <table:table-cell office:value-type="float" office:value="13071384.321428601" table:style-name="ce31">
            <text:p><text:s/>13,071,384<text:s/></text:p>
          </table:table-cell>
          <table:table-cell office:value-type="float" office:value="73.135388838105897" table:style-name="ce35">
            <text:p><text:s/>73.1<text:s/></text:p>
          </table:table-cell>
          <table:table-cell office:value-type="float" office:value="87.943931591615396" table:style-name="ce35">
            <text:p><text:s/>87.9<text:s/></text:p>
          </table:table-cell>
          <table:table-cell office:value-type="float" office:value="98.837424752921493" table:style-name="ce35">
            <text:p><text:s/>98.8<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Govia Thameslink Railway</text:p>
          </table:table-cell>
          <table:table-cell office:value-type="float" office:value="3184067.9642857099" table:style-name="ce31">
            <text:p><text:s/>3,184,068<text:s/></text:p>
          </table:table-cell>
          <table:table-cell office:value-type="float" office:value="80.159206266045402" table:style-name="ce32">
            <text:p>80.2</text:p>
          </table:table-cell>
          <table:table-cell office:value-type="float" office:value="92.191876333221202" table:style-name="ce32">
            <text:p>92.2</text:p>
          </table:table-cell>
          <table:table-cell office:value-type="float" office:value="99.151337210665901" table:style-name="ce32">
            <text:p>99.2</text:p>
          </table:table-cell>
          <table:table-cell office:value-type="float" office:value="12696896.142857101" table:style-name="ce31">
            <text:p><text:s/>12,696,896<text:s/></text:p>
          </table:table-cell>
          <table:table-cell office:value-type="float" office:value="75.339491013737401" table:style-name="ce35">
            <text:p><text:s/>75.3<text:s/></text:p>
          </table:table-cell>
          <table:table-cell office:value-type="float" office:value="89.197006561997398" table:style-name="ce35">
            <text:p><text:s/>89.2<text:s/></text:p>
          </table:table-cell>
          <table:table-cell office:value-type="float" office:value="98.960416625107001" table:style-name="ce35">
            <text:p><text:s/>99.0<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Govia Thameslink Railway</text:p>
          </table:table-cell>
          <table:table-cell office:value-type="float" office:value="3156134.25" table:style-name="ce31">
            <text:p><text:s/>3,156,134<text:s/></text:p>
          </table:table-cell>
          <table:table-cell office:value-type="float" office:value="75.115955313280608" table:style-name="ce32">
            <text:p>75.1</text:p>
          </table:table-cell>
          <table:table-cell office:value-type="float" office:value="90.063230494257795" table:style-name="ce32">
            <text:p>90.1</text:p>
          </table:table-cell>
          <table:table-cell office:value-type="float" office:value="99.159497323121101" table:style-name="ce32">
            <text:p>99.2</text:p>
          </table:table-cell>
          <table:table-cell office:value-type="float" office:value="12398222.821428601" table:style-name="ce31">
            <text:p><text:s/>12,398,223<text:s/></text:p>
          </table:table-cell>
          <table:table-cell office:value-type="float" office:value="77.966088048696406" table:style-name="ce35">
            <text:p><text:s/>78.0<text:s/></text:p>
          </table:table-cell>
          <table:table-cell office:value-type="float" office:value="90.934942147627297" table:style-name="ce35">
            <text:p><text:s/>90.9<text:s/></text:p>
          </table:table-cell>
          <table:table-cell office:value-type="float" office:value="99.124744949404999" table:style-name="ce35">
            <text:p><text:s/>99.1<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Govia Thameslink Railway</text:p>
          </table:table-cell>
          <table:table-cell office:value-type="float" office:value="2930879.17857143" table:style-name="ce31">
            <text:p><text:s/>2,930,879<text:s/></text:p>
          </table:table-cell>
          <table:table-cell office:value-type="float" office:value="78.249298354734293" table:style-name="ce32">
            <text:p>78.2</text:p>
          </table:table-cell>
          <table:table-cell office:value-type="float" office:value="91.192157760268302" table:style-name="ce32">
            <text:p>91.2</text:p>
          </table:table-cell>
          <table:table-cell office:value-type="float" office:value="99.248189996426902" table:style-name="ce32">
            <text:p>99.2</text:p>
          </table:table-cell>
          <table:table-cell office:value-type="float" office:value="11974707" table:style-name="ce31">
            <text:p><text:s/>11,974,707<text:s/></text:p>
          </table:table-cell>
          <table:table-cell office:value-type="float" office:value="80.083596199890295" table:style-name="ce35">
            <text:p><text:s/>80.1<text:s/></text:p>
          </table:table-cell>
          <table:table-cell office:value-type="float" office:value="92.226799369704807" table:style-name="ce35">
            <text:p><text:s/>92.2<text:s/></text:p>
          </table:table-cell>
          <table:table-cell office:value-type="float" office:value="99.285368735953199" table:style-name="ce35">
            <text:p><text:s/>99.3<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Govia Thameslink Railway</text:p>
          </table:table-cell>
          <table:table-cell office:value-type="float" office:value="2967292.7142857099" table:style-name="ce31">
            <text:p><text:s/>2,967,293<text:s/></text:p>
          </table:table-cell>
          <table:table-cell office:value-type="float" office:value="79.432873130288201" table:style-name="ce32">
            <text:p>79.4</text:p>
          </table:table-cell>
          <table:table-cell office:value-type="float" office:value="92.226203885995389" table:style-name="ce32">
            <text:p>92.2</text:p>
          </table:table-cell>
          <table:table-cell office:value-type="float" office:value="99.298908784048407" table:style-name="ce32">
            <text:p>99.3</text:p>
          </table:table-cell>
          <table:table-cell office:value-type="float" office:value="12238374.107142899" table:style-name="ce31">
            <text:p><text:s/>12,238,374<text:s/></text:p>
          </table:table-cell>
          <table:table-cell office:value-type="float" office:value="78.225115249684094" table:style-name="ce35">
            <text:p><text:s/>78.2<text:s/></text:p>
          </table:table-cell>
          <table:table-cell office:value-type="float" office:value="91.411831009590102" table:style-name="ce35">
            <text:p><text:s/>91.4<text:s/></text:p>
          </table:table-cell>
          <table:table-cell office:value-type="float" office:value="99.21241609839781" table:style-name="ce35">
            <text:p><text:s/>99.2<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Govia Thameslink Railway</text:p>
          </table:table-cell>
          <table:table-cell office:value-type="float" office:value="2873100" table:style-name="ce31">
            <text:p><text:s/>2,873,100<text:s/></text:p>
          </table:table-cell>
          <table:table-cell office:value-type="float" office:value="75.541674746540593" table:style-name="ce32">
            <text:p>75.5</text:p>
          </table:table-cell>
          <table:table-cell office:value-type="float" office:value="89.595807415583991" table:style-name="ce32">
            <text:p>89.6</text:p>
          </table:table-cell>
          <table:table-cell office:value-type="float" office:value="98.801593102522403" table:style-name="ce32">
            <text:p>98.8</text:p>
          </table:table-cell>
          <table:table-cell office:value-type="float" office:value="11927406.142857101" table:style-name="ce31">
            <text:p><text:s/>11,927,406<text:s/></text:p>
          </table:table-cell>
          <table:table-cell office:value-type="float" office:value="77.062408958920699" table:style-name="ce35">
            <text:p><text:s/>77.1<text:s/></text:p>
          </table:table-cell>
          <table:table-cell office:value-type="float" office:value="90.766147059419893" table:style-name="ce35">
            <text:p><text:s/>90.8<text:s/></text:p>
          </table:table-cell>
          <table:table-cell office:value-type="float" office:value="99.129761394774789" table:style-name="ce35">
            <text:p><text:s/>99.1<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Govia Thameslink Railway</text:p>
          </table:table-cell>
          <table:table-cell office:value-type="float" office:value="2863403" table:style-name="ce31">
            <text:p><text:s/>2,863,403<text:s/></text:p>
          </table:table-cell>
          <table:table-cell office:value-type="float" office:value="71.541174709153495" table:style-name="ce32">
            <text:p>71.5</text:p>
          </table:table-cell>
          <table:table-cell office:value-type="float" office:value="87.7002743139644" table:style-name="ce32">
            <text:p>87.7</text:p>
          </table:table-cell>
          <table:table-cell office:value-type="float" office:value="98.889617902694312" table:style-name="ce32">
            <text:p>98.9</text:p>
          </table:table-cell>
          <table:table-cell office:value-type="float" office:value="11634674.892857101" table:style-name="ce31">
            <text:p><text:s/>11,634,675<text:s/></text:p>
          </table:table-cell>
          <table:table-cell office:value-type="float" office:value="76.231595052519395" table:style-name="ce35">
            <text:p><text:s/>76.2<text:s/></text:p>
          </table:table-cell>
          <table:table-cell office:value-type="float" office:value="90.202286854371806" table:style-name="ce35">
            <text:p><text:s/>90.2<text:s/></text:p>
          </table:table-cell>
          <table:table-cell office:value-type="float" office:value="99.062593366036594" table:style-name="ce35">
            <text:p><text:s/>99.1<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Govia Thameslink Railway</text:p>
          </table:table-cell>
          <table:table-cell office:value-type="float" office:value="2671929.2857142901" table:style-name="ce31">
            <text:p><text:s/>2,671,929<text:s/></text:p>
          </table:table-cell>
          <table:table-cell office:value-type="float" office:value="72.867016102062195" table:style-name="ce32">
            <text:p>72.9</text:p>
          </table:table-cell>
          <table:table-cell office:value-type="float" office:value="88.093990939131501" table:style-name="ce32">
            <text:p>88.1</text:p>
          </table:table-cell>
          <table:table-cell office:value-type="float" office:value="98.779405250513193" table:style-name="ce32">
            <text:p>98.8</text:p>
          </table:table-cell>
          <table:table-cell office:value-type="float" office:value="11375725" table:style-name="ce31">
            <text:p><text:s/>11,375,725<text:s/></text:p>
          </table:table-cell>
          <table:table-cell office:value-type="float" office:value="74.921475334539096" table:style-name="ce35">
            <text:p><text:s/>74.9<text:s/></text:p>
          </table:table-cell>
          <table:table-cell office:value-type="float" office:value="89.452056901867806" table:style-name="ce35">
            <text:p><text:s/>89.5<text:s/></text:p>
          </table:table-cell>
          <table:table-cell office:value-type="float" office:value="98.948260440543294" table:style-name="ce35">
            <text:p><text:s/>98.9<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Govia Thameslink Railway</text:p>
          </table:table-cell>
          <table:table-cell office:value-type="float" office:value="2790516.5357142901" table:style-name="ce31">
            <text:p><text:s/>2,790,517<text:s/></text:p>
          </table:table-cell>
          <table:table-cell office:value-type="float" office:value="75.070356597958593" table:style-name="ce32">
            <text:p>75.1</text:p>
          </table:table-cell>
          <table:table-cell office:value-type="float" office:value="88.961733825444" table:style-name="ce32">
            <text:p>89.0</text:p>
          </table:table-cell>
          <table:table-cell office:value-type="float" office:value="98.716539460954607" table:style-name="ce32">
            <text:p>98.7</text:p>
          </table:table-cell>
          <table:table-cell office:value-type="float" office:value="11198948.821428601" table:style-name="ce31">
            <text:p><text:s/>11,198,949<text:s/></text:p>
          </table:table-cell>
          <table:table-cell office:value-type="float" office:value="73.763225360370001" table:style-name="ce35">
            <text:p><text:s/>73.8<text:s/></text:p>
          </table:table-cell>
          <table:table-cell office:value-type="float" office:value="88.594837091326895" table:style-name="ce35">
            <text:p><text:s/>88.6<text:s/></text:p>
          </table:table-cell>
          <table:table-cell office:value-type="float" office:value="98.797612596082701" table:style-name="ce35">
            <text:p><text:s/>98.8<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Govia Thameslink Railway</text:p>
          </table:table-cell>
          <table:table-cell office:value-type="float" office:value="2850464.3571428601" table:style-name="ce31">
            <text:p><text:s/>2,850,464<text:s/></text:p>
          </table:table-cell>
          <table:table-cell office:value-type="float" office:value="67.440564383231703" table:style-name="ce32">
            <text:p>67.4</text:p>
          </table:table-cell>
          <table:table-cell office:value-type="float" office:value="83.750858036889795" table:style-name="ce32">
            <text:p>83.8</text:p>
          </table:table-cell>
          <table:table-cell office:value-type="float" office:value="97.841289067162293" table:style-name="ce32">
            <text:p>97.8</text:p>
          </table:table-cell>
          <table:table-cell office:value-type="float" office:value="11176313.178571399" table:style-name="ce31">
            <text:p><text:s/>11,176,313<text:s/></text:p>
          </table:table-cell>
          <table:table-cell office:value-type="float" office:value="71.693474600934508" table:style-name="ce35">
            <text:p><text:s/>71.7<text:s/></text:p>
          </table:table-cell>
          <table:table-cell office:value-type="float" office:value="87.102083871774099" table:style-name="ce35">
            <text:p><text:s/>87.1<text:s/></text:p>
          </table:table-cell>
          <table:table-cell office:value-type="float" office:value="98.552683657317402" table:style-name="ce35">
            <text:p><text:s/>98.6<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Govia Thameslink Railway</text:p>
          </table:table-cell>
          <table:table-cell office:value-type="float" office:value="2670891.3571428601" table:style-name="ce31">
            <text:p><text:s/>2,670,891<text:s/></text:p>
          </table:table-cell>
          <table:table-cell office:value-type="float" office:value="62.6950355444473" table:style-name="ce32">
            <text:p>62.7</text:p>
          </table:table-cell>
          <table:table-cell office:value-type="float" office:value="81.221368072440399" table:style-name="ce32">
            <text:p>81.2</text:p>
          </table:table-cell>
          <table:table-cell office:value-type="float" office:value="97.931176213270106" table:style-name="ce32">
            <text:p>97.9</text:p>
          </table:table-cell>
          <table:table-cell office:value-type="float" office:value="10983801.5357143" table:style-name="ce31">
            <text:p><text:s/>10,983,802<text:s/></text:p>
          </table:table-cell>
          <table:table-cell office:value-type="float" office:value="69.5450602236359" table:style-name="ce35">
            <text:p><text:s/>69.5<text:s/></text:p>
          </table:table-cell>
          <table:table-cell office:value-type="float" office:value="85.516147231135392" table:style-name="ce35">
            <text:p><text:s/>85.5<text:s/></text:p>
          </table:table-cell>
          <table:table-cell office:value-type="float" office:value="98.313717450473007" table:style-name="ce35">
            <text:p><text:s/>98.3<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Govia Thameslink Railway</text:p>
          </table:table-cell>
          <table:table-cell office:value-type="float" office:value="2825635.75" table:style-name="ce31">
            <text:p><text:s/>2,825,636<text:s/></text:p>
          </table:table-cell>
          <table:table-cell office:value-type="float" office:value="68.242120379458001" table:style-name="ce32">
            <text:p>68.2</text:p>
          </table:table-cell>
          <table:table-cell office:value-type="float" office:value="85.045683966873696" table:style-name="ce32">
            <text:p>85.0</text:p>
          </table:table-cell>
          <table:table-cell office:value-type="float" office:value="98.328889348175892" table:style-name="ce32">
            <text:p>98.3</text:p>
          </table:table-cell>
          <table:table-cell office:value-type="float" office:value="11137508" table:style-name="ce31">
            <text:p><text:s/>11,137,508<text:s/></text:p>
          </table:table-cell>
          <table:table-cell office:value-type="float" office:value="68.417549060346403" table:style-name="ce35">
            <text:p><text:s/>68.4<text:s/></text:p>
          </table:table-cell>
          <table:table-cell office:value-type="float" office:value="84.778354367961001" table:style-name="ce35">
            <text:p><text:s/>84.8<text:s/></text:p>
          </table:table-cell>
          <table:table-cell office:value-type="float" office:value="98.205846406575006" table:style-name="ce35">
            <text:p><text:s/>98.2<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Govia Thameslink Railway</text:p>
          </table:table-cell>
          <table:table-cell office:value-type="float" office:value="2844354.5" table:style-name="ce31">
            <text:p><text:s/>2,844,355<text:s/></text:p>
          </table:table-cell>
          <table:table-cell office:value-type="float" office:value="72.751344561908297" table:style-name="ce32">
            <text:p>72.8</text:p>
          </table:table-cell>
          <table:table-cell office:value-type="float" office:value="87.939380069738604" table:style-name="ce32">
            <text:p>87.9</text:p>
          </table:table-cell>
          <table:table-cell office:value-type="float" office:value="98.616924457602892" table:style-name="ce32">
            <text:p>98.6</text:p>
          </table:table-cell>
          <table:table-cell office:value-type="float" office:value="11191345.9642857" table:style-name="ce31">
            <text:p><text:s/>11,191,346<text:s/></text:p>
          </table:table-cell>
          <table:table-cell office:value-type="float" office:value="67.860161349735804" table:style-name="ce35">
            <text:p><text:s/>67.9<text:s/></text:p>
          </table:table-cell>
          <table:table-cell office:value-type="float" office:value="84.5386413003489" table:style-name="ce35">
            <text:p><text:s/>84.5<text:s/></text:p>
          </table:table-cell>
          <table:table-cell office:value-type="float" office:value="98.1829853754314" table:style-name="ce35">
            <text:p><text:s/>98.2<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Govia Thameslink Railway</text:p>
          </table:table-cell>
          <table:table-cell office:value-type="float" office:value="2832284" table:style-name="ce31">
            <text:p><text:s/>2,832,284<text:s/></text:p>
          </table:table-cell>
          <table:table-cell office:value-type="float" office:value="70.648030252010699" table:style-name="ce32">
            <text:p>70.6</text:p>
          </table:table-cell>
          <table:table-cell office:value-type="float" office:value="86.823824366281301" table:style-name="ce32">
            <text:p>86.8</text:p>
          </table:table-cell>
          <table:table-cell office:value-type="float" office:value="98.646059908842901" table:style-name="ce32">
            <text:p>98.6</text:p>
          </table:table-cell>
          <table:table-cell office:value-type="float" office:value="11173165.607142899" table:style-name="ce31">
            <text:p><text:s/>11,173,166<text:s/></text:p>
          </table:table-cell>
          <table:table-cell office:value-type="float" office:value="68.673904115490799" table:style-name="ce35">
            <text:p><text:s/>68.7<text:s/></text:p>
          </table:table-cell>
          <table:table-cell office:value-type="float" office:value="85.318888891307495" table:style-name="ce35">
            <text:p><text:s/>85.3<text:s/></text:p>
          </table:table-cell>
          <table:table-cell office:value-type="float" office:value="98.387542599394493" table:style-name="ce35">
            <text:p><text:s/>98.4<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Govia Thameslink Railway</text:p>
          </table:table-cell>
          <table:table-cell office:value-type="float" office:value="2942535.7142857099" table:style-name="ce31">
            <text:p><text:s/>2,942,536<text:s/></text:p>
          </table:table-cell>
          <table:table-cell office:value-type="float" office:value="64.499328810185602" table:style-name="ce32">
            <text:p>64.5</text:p>
          </table:table-cell>
          <table:table-cell office:value-type="float" office:value="82.538689905450795" table:style-name="ce32">
            <text:p>82.5</text:p>
          </table:table-cell>
          <table:table-cell office:value-type="float" office:value="98.0011700307073" table:style-name="ce32">
            <text:p>98.0</text:p>
          </table:table-cell>
          <table:table-cell office:value-type="float" office:value="11444809.9642857" table:style-name="ce31">
            <text:p><text:s/>11,444,810<text:s/></text:p>
          </table:table-cell>
          <table:table-cell office:value-type="float" office:value="68.995890367386409" table:style-name="ce35">
            <text:p><text:s/>69.0<text:s/></text:p>
          </table:table-cell>
          <table:table-cell office:value-type="float" office:value="85.560325677129498" table:style-name="ce35">
            <text:p><text:s/>85.6<text:s/></text:p>
          </table:table-cell>
          <table:table-cell office:value-type="float" office:value="98.394706541326499" table:style-name="ce35">
            <text:p><text:s/>98.4<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Govia Thameslink Railway</text:p>
          </table:table-cell>
          <table:table-cell office:value-type="float" office:value="3049004.7857142901" table:style-name="ce31">
            <text:p><text:s/>3,049,005<text:s/></text:p>
          </table:table-cell>
          <table:table-cell office:value-type="float" office:value="67.592160692621292" table:style-name="ce32">
            <text:p>67.6</text:p>
          </table:table-cell>
          <table:table-cell office:value-type="float" office:value="84.809823308387706" table:style-name="ce32">
            <text:p>84.8</text:p>
          </table:table-cell>
          <table:table-cell office:value-type="float" office:value="98.44910986997229" table:style-name="ce32">
            <text:p>98.4</text:p>
          </table:table-cell>
          <table:table-cell office:value-type="float" office:value="11668179" table:style-name="ce31">
            <text:p><text:s/>11,668,179<text:s/></text:p>
          </table:table-cell>
          <table:table-cell office:value-type="float" office:value="68.811620047995504" table:style-name="ce35">
            <text:p><text:s/>68.8<text:s/></text:p>
          </table:table-cell>
          <table:table-cell office:value-type="float" office:value="85.488841060803097" table:style-name="ce35">
            <text:p><text:s/>85.5<text:s/></text:p>
          </table:table-cell>
          <table:table-cell office:value-type="float" office:value="98.424861325833305" table:style-name="ce35">
            <text:p><text:s/>98.4<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Govia Thameslink Railway</text:p>
          </table:table-cell>
          <table:table-cell office:value-type="float" office:value="3072963.2857142901" table:style-name="ce31">
            <text:p><text:s/>3,072,963<text:s/></text:p>
          </table:table-cell>
          <table:table-cell office:value-type="float" office:value="70.483488180766201" table:style-name="ce32">
            <text:p>70.5</text:p>
          </table:table-cell>
          <table:table-cell office:value-type="float" office:value="86.362256292123391" table:style-name="ce32">
            <text:p>86.4</text:p>
          </table:table-cell>
          <table:table-cell office:value-type="float" office:value="98.330373804382305" table:style-name="ce32">
            <text:p>98.3</text:p>
          </table:table-cell>
          <table:table-cell office:value-type="float" office:value="11896787.7857143" table:style-name="ce31">
            <text:p><text:s/>11,896,788<text:s/></text:p>
          </table:table-cell>
          <table:table-cell office:value-type="float" office:value="68.3015341434091" table:style-name="ce35">
            <text:p><text:s/>68.3<text:s/></text:p>
          </table:table-cell>
          <table:table-cell office:value-type="float" office:value="85.128556520499899" table:style-name="ce35">
            <text:p><text:s/>85.1<text:s/></text:p>
          </table:table-cell>
          <table:table-cell office:value-type="float" office:value="98.354535425045597" table:style-name="ce35">
            <text:p><text:s/>98.4<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Govia Thameslink Railway</text:p>
          </table:table-cell>
          <table:table-cell office:value-type="float" office:value="3296158.1428571399" table:style-name="ce31">
            <text:p><text:s/>3,296,158<text:s/></text:p>
          </table:table-cell>
          <table:table-cell office:value-type="float" office:value="68.540158028998903" table:style-name="ce32">
            <text:p>68.5</text:p>
          </table:table-cell>
          <table:table-cell office:value-type="float" office:value="85.032124195497403" table:style-name="ce32">
            <text:p>85.0</text:p>
          </table:table-cell>
          <table:table-cell office:value-type="float" office:value="98.078364565292404" table:style-name="ce32">
            <text:p>98.1</text:p>
          </table:table-cell>
          <table:table-cell office:value-type="float" office:value="12360661.928571399" table:style-name="ce31">
            <text:p><text:s/>12,360,662<text:s/></text:p>
          </table:table-cell>
          <table:table-cell office:value-type="float" office:value="67.827497934446598" table:style-name="ce35">
            <text:p><text:s/>67.8<text:s/></text:p>
          </table:table-cell>
          <table:table-cell office:value-type="float" office:value="84.714392924877302" table:style-name="ce35">
            <text:p><text:s/>84.7<text:s/></text:p>
          </table:table-cell>
          <table:table-cell office:value-type="float" office:value="98.214091250672595" table:style-name="ce35">
            <text:p><text:s/>98.2<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Govia Thameslink Railway</text:p>
          </table:table-cell>
          <table:table-cell office:value-type="float" office:value="3114339.1428571399" table:style-name="ce31">
            <text:p><text:s/>3,114,339<text:s/></text:p>
          </table:table-cell>
          <table:table-cell office:value-type="float" office:value="64.850492931910296" table:style-name="ce32">
            <text:p>64.9</text:p>
          </table:table-cell>
          <table:table-cell office:value-type="float" office:value="82.756057304338" table:style-name="ce32">
            <text:p>82.8</text:p>
          </table:table-cell>
          <table:table-cell office:value-type="float" office:value="98.008630494137407" table:style-name="ce32">
            <text:p>98.0</text:p>
          </table:table-cell>
          <table:table-cell office:value-type="float" office:value="12532465.357142899" table:style-name="ce31">
            <text:p><text:s/>12,532,465<text:s/></text:p>
          </table:table-cell>
          <table:table-cell office:value-type="float" office:value="67.8691380498245" table:style-name="ce35">
            <text:p><text:s/>67.9<text:s/></text:p>
          </table:table-cell>
          <table:table-cell office:value-type="float" office:value="84.738583102292893" table:style-name="ce35">
            <text:p><text:s/>84.7<text:s/></text:p>
          </table:table-cell>
          <table:table-cell office:value-type="float" office:value="98.21302632195011" table:style-name="ce35">
            <text:p><text:s/>98.2<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Govia Thameslink Railway</text:p>
          </table:table-cell>
          <table:table-cell office:value-type="float" office:value="3192567.42857143" table:style-name="ce31">
            <text:p><text:s/>3,192,567<text:s/></text:p>
          </table:table-cell>
          <table:table-cell office:value-type="float" office:value="68.733896749109903" table:style-name="ce32">
            <text:p>68.7</text:p>
          </table:table-cell>
          <table:table-cell office:value-type="float" office:value="85.7994407725229" table:style-name="ce32">
            <text:p>85.8</text:p>
          </table:table-cell>
          <table:table-cell office:value-type="float" office:value="98.492910229169809" table:style-name="ce32">
            <text:p>98.5</text:p>
          </table:table-cell>
          <table:table-cell office:value-type="float" office:value="12676028" table:style-name="ce31">
            <text:p><text:s/>12,676,028<text:s/></text:p>
          </table:table-cell>
          <table:table-cell office:value-type="float" office:value="68.153557249952399" table:style-name="ce35">
            <text:p><text:s/>68.2<text:s/></text:p>
          </table:table-cell>
          <table:table-cell office:value-type="float" office:value="84.988633663478794" table:style-name="ce35">
            <text:p><text:s/>85.0<text:s/></text:p>
          </table:table-cell>
          <table:table-cell office:value-type="float" office:value="98.226731591315499" table:style-name="ce35">
            <text:p><text:s/>98.2<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Grand Central</text:p>
          </table:table-cell>
          <table:table-cell office:value-type="float" office:value="10750.9285714286" table:style-name="ce31">
            <text:p><text:s/>10,751<text:s/></text:p>
          </table:table-cell>
          <table:table-cell office:value-type="float" office:value="56.275205463979304" table:style-name="ce32">
            <text:p>56.3</text:p>
          </table:table-cell>
          <table:table-cell office:value-type="float" office:value="76.247234458152803" table:style-name="ce32">
            <text:p>76.2</text:p>
          </table:table-cell>
          <table:table-cell office:value-type="float" office:value="95.83457907290331" table:style-name="ce32">
            <text:p>95.8</text:p>
          </table:table-cell>
          <table:table-cell office:value-type="float" office:value="41315.500000000029" table:style-name="ce33">
            <text:p><text:s/>41,316<text:s/></text:p>
          </table:table-cell>
          <table:table-cell office:value-type="float" office:value="52.478661588438648" table:style-name="ce34">
            <text:p><text:s/>52.5<text:s/></text:p>
          </table:table-cell>
          <table:table-cell office:value-type="float" office:value="71.300117389357425" table:style-name="ce34">
            <text:p><text:s/>71.3<text:s/></text:p>
          </table:table-cell>
          <table:table-cell office:value-type="float" office:value="92.800436363384719" table:style-name="ce34">
            <text:p><text:s/>92.8<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Grand Central</text:p>
          </table:table-cell>
          <table:table-cell office:value-type="float" office:value="11438.464285714301" table:style-name="ce31">
            <text:p><text:s/>11,438<text:s/></text:p>
          </table:table-cell>
          <table:table-cell office:value-type="float" office:value="55.209709095564499" table:style-name="ce32">
            <text:p>55.2</text:p>
          </table:table-cell>
          <table:table-cell office:value-type="float" office:value="75.597373523543794" table:style-name="ce32">
            <text:p>75.6</text:p>
          </table:table-cell>
          <table:table-cell office:value-type="float" office:value="95.438948160498398" table:style-name="ce32">
            <text:p>95.4</text:p>
          </table:table-cell>
          <table:table-cell office:value-type="float" office:value="43039.250000000044" table:style-name="ce33">
            <text:p><text:s/>43,039<text:s/></text:p>
          </table:table-cell>
          <table:table-cell office:value-type="float" office:value="53.611446030575038" table:style-name="ce34">
            <text:p><text:s/>53.6<text:s/></text:p>
          </table:table-cell>
          <table:table-cell office:value-type="float" office:value="72.9959115392179" table:style-name="ce34">
            <text:p><text:s/>73.0<text:s/></text:p>
          </table:table-cell>
          <table:table-cell office:value-type="float" office:value="93.643758728535772" table:style-name="ce34">
            <text:p><text:s/>93.6<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Grand Central</text:p>
          </table:table-cell>
          <table:table-cell office:value-type="float" office:value="11023.464285714301" table:style-name="ce31">
            <text:p><text:s/>11,023<text:s/></text:p>
          </table:table-cell>
          <table:table-cell office:value-type="float" office:value="47.764346831596001" table:style-name="ce32">
            <text:p>47.8</text:p>
          </table:table-cell>
          <table:table-cell office:value-type="float" office:value="69.211454786380898" table:style-name="ce32">
            <text:p>69.2</text:p>
          </table:table-cell>
          <table:table-cell office:value-type="float" office:value="94.765386820969695" table:style-name="ce32">
            <text:p>94.8</text:p>
          </table:table-cell>
          <table:table-cell office:value-type="float" office:value="44267.428571428638" table:style-name="ce33">
            <text:p><text:s/>44,267<text:s/></text:p>
          </table:table-cell>
          <table:table-cell office:value-type="float" office:value="53.983822352455093" table:style-name="ce34">
            <text:p><text:s/>54.0<text:s/></text:p>
          </table:table-cell>
          <table:table-cell office:value-type="float" office:value="73.923345768575317" table:style-name="ce34">
            <text:p><text:s/>73.9<text:s/></text:p>
          </table:table-cell>
          <table:table-cell office:value-type="float" office:value="94.943395982857254" table:style-name="ce34">
            <text:p><text:s/>94.9<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Grand Central</text:p>
          </table:table-cell>
          <table:table-cell office:value-type="float" office:value="11105.142857142901" table:style-name="ce31">
            <text:p><text:s/>11,105<text:s/></text:p>
          </table:table-cell>
          <table:table-cell office:value-type="float" office:value="59.472123597818204" table:style-name="ce32">
            <text:p>59.5</text:p>
          </table:table-cell>
          <table:table-cell office:value-type="float" office:value="78.936721724811704" table:style-name="ce32">
            <text:p>78.9</text:p>
          </table:table-cell>
          <table:table-cell office:value-type="float" office:value="97.375733251003112" table:style-name="ce32">
            <text:p>97.4</text:p>
          </table:table-cell>
          <table:table-cell office:value-type="float" office:value="44318.000000000102" table:style-name="ce31">
            <text:p><text:s/>44,318<text:s/></text:p>
          </table:table-cell>
          <table:table-cell office:value-type="float" office:value="54.684326910058999" table:style-name="ce35">
            <text:p><text:s/>54.7<text:s/></text:p>
          </table:table-cell>
          <table:table-cell office:value-type="float" office:value="75.003384629270101" table:style-name="ce35">
            <text:p><text:s/>75.0<text:s/></text:p>
          </table:table-cell>
          <table:table-cell office:value-type="float" office:value="95.852700934157497" table:style-name="ce35">
            <text:p><text:s/>95.9<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Grand Central</text:p>
          </table:table-cell>
          <table:table-cell office:value-type="float" office:value="11553.214285714301" table:style-name="ce31">
            <text:p><text:s/>11,553<text:s/></text:p>
          </table:table-cell>
          <table:table-cell office:value-type="float" office:value="60.028748956691004" table:style-name="ce32">
            <text:p>60.0</text:p>
          </table:table-cell>
          <table:table-cell office:value-type="float" office:value="79.389780209588807" table:style-name="ce32">
            <text:p>79.4</text:p>
          </table:table-cell>
          <table:table-cell office:value-type="float" office:value="96.176697888651802" table:style-name="ce32">
            <text:p>96.2</text:p>
          </table:table-cell>
          <table:table-cell office:value-type="float" office:value="45120.285714285797" table:style-name="ce31">
            <text:p><text:s/>45,120<text:s/></text:p>
          </table:table-cell>
          <table:table-cell office:value-type="float" office:value="55.673722937418106" table:style-name="ce35">
            <text:p><text:s/>55.7<text:s/></text:p>
          </table:table-cell>
          <table:table-cell office:value-type="float" office:value="75.830161916401096" table:style-name="ce35">
            <text:p><text:s/>75.8<text:s/></text:p>
          </table:table-cell>
          <table:table-cell office:value-type="float" office:value="95.9399794834125" table:style-name="ce35">
            <text:p><text:s/>95.9<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Grand Central</text:p>
          </table:table-cell>
          <table:table-cell office:value-type="float" office:value="11636.964285714301" table:style-name="ce31">
            <text:p><text:s/>11,637<text:s/></text:p>
          </table:table-cell>
          <table:table-cell office:value-type="float" office:value="54.733530774778302" table:style-name="ce32">
            <text:p>54.7</text:p>
          </table:table-cell>
          <table:table-cell office:value-type="float" office:value="75.662528580416094" table:style-name="ce32">
            <text:p>75.7</text:p>
          </table:table-cell>
          <table:table-cell office:value-type="float" office:value="95.885647643746196" table:style-name="ce32">
            <text:p>95.9</text:p>
          </table:table-cell>
          <table:table-cell office:value-type="float" office:value="45318.785714285797" table:style-name="ce31">
            <text:p><text:s/>45,319<text:s/></text:p>
          </table:table-cell>
          <table:table-cell office:value-type="float" office:value="55.549417381312807" table:style-name="ce35">
            <text:p><text:s/>55.5<text:s/></text:p>
          </table:table-cell>
          <table:table-cell office:value-type="float" office:value="75.845872808973596" table:style-name="ce35">
            <text:p><text:s/>75.8<text:s/></text:p>
          </table:table-cell>
          <table:table-cell office:value-type="float" office:value="96.052488482385797" table:style-name="ce35">
            <text:p><text:s/>96.1<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Grand Central</text:p>
          </table:table-cell>
          <table:table-cell office:value-type="float" office:value="11217.857142857099" table:style-name="ce31">
            <text:p><text:s/>11,218<text:s/></text:p>
          </table:table-cell>
          <table:table-cell office:value-type="float" office:value="46.4227952881254" table:style-name="ce32">
            <text:p>46.4</text:p>
          </table:table-cell>
          <table:table-cell office:value-type="float" office:value="67.836039477873598" table:style-name="ce32">
            <text:p>67.8</text:p>
          </table:table-cell>
          <table:table-cell office:value-type="float" office:value="93.615727475326906" table:style-name="ce32">
            <text:p>93.6</text:p>
          </table:table-cell>
          <table:table-cell office:value-type="float" office:value="45513.178571428602" table:style-name="ce31">
            <text:p><text:s/>45,513<text:s/></text:p>
          </table:table-cell>
          <table:table-cell office:value-type="float" office:value="55.185507494297205" table:style-name="ce35">
            <text:p><text:s/>55.2<text:s/></text:p>
          </table:table-cell>
          <table:table-cell office:value-type="float" office:value="75.478530943549103" table:style-name="ce35">
            <text:p><text:s/>75.5<text:s/></text:p>
          </table:table-cell>
          <table:table-cell office:value-type="float" office:value="95.763628901833101" table:style-name="ce35">
            <text:p><text:s/>95.8<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Grand Central</text:p>
          </table:table-cell>
          <table:table-cell office:value-type="float" office:value="11060.964285714301" table:style-name="ce31">
            <text:p><text:s/>11,061<text:s/></text:p>
          </table:table-cell>
          <table:table-cell office:value-type="float" office:value="54.206717962461106" table:style-name="ce32">
            <text:p>54.2</text:p>
          </table:table-cell>
          <table:table-cell office:value-type="float" office:value="74.110691718300998" table:style-name="ce32">
            <text:p>74.1</text:p>
          </table:table-cell>
          <table:table-cell office:value-type="float" office:value="94.400836920057003" table:style-name="ce32">
            <text:p>94.4</text:p>
          </table:table-cell>
          <table:table-cell office:value-type="float" office:value="45469" table:style-name="ce31">
            <text:p><text:s/>45,469<text:s/></text:p>
          </table:table-cell>
          <table:table-cell office:value-type="float" office:value="53.900459653830104" table:style-name="ce35">
            <text:p><text:s/>53.9<text:s/></text:p>
          </table:table-cell>
          <table:table-cell office:value-type="float" office:value="74.301172227231504" table:style-name="ce35">
            <text:p><text:s/>74.3<text:s/></text:p>
          </table:table-cell>
          <table:table-cell office:value-type="float" office:value="95.038377795861095" table:style-name="ce35">
            <text:p><text:s/>95.0<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Grand Central</text:p>
          </table:table-cell>
          <table:table-cell office:value-type="float" office:value="11436.0714285714" table:style-name="ce31">
            <text:p><text:s/>11,436<text:s/></text:p>
          </table:table-cell>
          <table:table-cell office:value-type="float" office:value="55.730614284376401" table:style-name="ce32">
            <text:p>55.7</text:p>
          </table:table-cell>
          <table:table-cell office:value-type="float" office:value="75.170981543362004" table:style-name="ce32">
            <text:p>75.2</text:p>
          </table:table-cell>
          <table:table-cell office:value-type="float" office:value="94.925829924112406" table:style-name="ce32">
            <text:p>94.9</text:p>
          </table:table-cell>
          <table:table-cell office:value-type="float" office:value="45351.857142857101" table:style-name="ce31">
            <text:p><text:s/>45,352<text:s/></text:p>
          </table:table-cell>
          <table:table-cell office:value-type="float" office:value="52.800798833249999" table:style-name="ce35">
            <text:p><text:s/>52.8<text:s/></text:p>
          </table:table-cell>
          <table:table-cell office:value-type="float" office:value="73.224202505488705" table:style-name="ce35">
            <text:p><text:s/>73.2<text:s/></text:p>
          </table:table-cell>
          <table:table-cell office:value-type="float" office:value="94.720014615876806" table:style-name="ce35">
            <text:p><text:s/>94.7<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Grand Central</text:p>
          </table:table-cell>
          <table:table-cell office:value-type="float" office:value="11558.1785714286" table:style-name="ce31">
            <text:p><text:s/>11,558<text:s/></text:p>
          </table:table-cell>
          <table:table-cell office:value-type="float" office:value="55.002487416145996" table:style-name="ce32">
            <text:p>55.0</text:p>
          </table:table-cell>
          <table:table-cell office:value-type="float" office:value="73.520605384560895" table:style-name="ce32">
            <text:p>73.5</text:p>
          </table:table-cell>
          <table:table-cell office:value-type="float" office:value="94.045960034483699" table:style-name="ce32">
            <text:p>94.0</text:p>
          </table:table-cell>
          <table:table-cell office:value-type="float" office:value="45273.071428571398" table:style-name="ce31">
            <text:p><text:s/>45,273<text:s/></text:p>
          </table:table-cell>
          <table:table-cell office:value-type="float" office:value="52.866099841754099" table:style-name="ce35">
            <text:p><text:s/>52.9<text:s/></text:p>
          </table:table-cell>
          <table:table-cell office:value-type="float" office:value="72.673127986835397" table:style-name="ce35">
            <text:p><text:s/>72.7<text:s/></text:p>
          </table:table-cell>
          <table:table-cell office:value-type="float" office:value="94.248315381423694" table:style-name="ce35">
            <text:p><text:s/>94.2<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Grand Central</text:p>
          </table:table-cell>
          <table:table-cell office:value-type="float" office:value="11319.75" table:style-name="ce31">
            <text:p><text:s/>11,320<text:s/></text:p>
          </table:table-cell>
          <table:table-cell office:value-type="float" office:value="47.380210946102203" table:style-name="ce32">
            <text:p>47.4</text:p>
          </table:table-cell>
          <table:table-cell office:value-type="float" office:value="67.011197243755404" table:style-name="ce32">
            <text:p>67.0</text:p>
          </table:table-cell>
          <table:table-cell office:value-type="float" office:value="94.094077039813598" table:style-name="ce32">
            <text:p>94.1</text:p>
          </table:table-cell>
          <table:table-cell office:value-type="float" office:value="45374.964285714297" table:style-name="ce31">
            <text:p><text:s/>45,375<text:s/></text:p>
          </table:table-cell>
          <table:table-cell office:value-type="float" office:value="53.090478622966195" table:style-name="ce35">
            <text:p><text:s/>53.1<text:s/></text:p>
          </table:table-cell>
          <table:table-cell office:value-type="float" office:value="72.456491504519008" table:style-name="ce35">
            <text:p><text:s/>72.5<text:s/></text:p>
          </table:table-cell>
          <table:table-cell office:value-type="float" office:value="94.366229331939707" table:style-name="ce35">
            <text:p><text:s/>94.4<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Grand Central</text:p>
          </table:table-cell>
          <table:table-cell office:value-type="float" office:value="10803" table:style-name="ce31">
            <text:p><text:s/>10,803<text:s/></text:p>
          </table:table-cell>
          <table:table-cell office:value-type="float" office:value="53.485143015828896" table:style-name="ce32">
            <text:p>53.5</text:p>
          </table:table-cell>
          <table:table-cell office:value-type="float" office:value="74.148384707951493" table:style-name="ce32">
            <text:p>74.1</text:p>
          </table:table-cell>
          <table:table-cell office:value-type="float" office:value="94.918078311580103" table:style-name="ce32">
            <text:p>94.9</text:p>
          </table:table-cell>
          <table:table-cell office:value-type="float" office:value="45117" table:style-name="ce31">
            <text:p><text:s/>45,117<text:s/></text:p>
          </table:table-cell>
          <table:table-cell office:value-type="float" office:value="52.911319458297299" table:style-name="ce35">
            <text:p><text:s/>52.9<text:s/></text:p>
          </table:table-cell>
          <table:table-cell office:value-type="float" office:value="72.456058691845598" table:style-name="ce35">
            <text:p><text:s/>72.5<text:s/></text:p>
          </table:table-cell>
          <table:table-cell office:value-type="float" office:value="94.489881862712494" table:style-name="ce35">
            <text:p><text:s/>94.5<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Grand Central</text:p>
          </table:table-cell>
          <table:table-cell office:value-type="float" office:value="11337.142857142901" table:style-name="ce31">
            <text:p><text:s/>11,337<text:s/></text:p>
          </table:table-cell>
          <table:table-cell office:value-type="float" office:value="52.132686491934898" table:style-name="ce32">
            <text:p>52.1</text:p>
          </table:table-cell>
          <table:table-cell office:value-type="float" office:value="73.643523185483289" table:style-name="ce32">
            <text:p>73.6</text:p>
          </table:table-cell>
          <table:table-cell office:value-type="float" office:value="96.340095766128798" table:style-name="ce32">
            <text:p>96.3</text:p>
          </table:table-cell>
          <table:table-cell office:value-type="float" office:value="45018.0714285715" table:style-name="ce31">
            <text:p><text:s/>45,018<text:s/></text:p>
          </table:table-cell>
          <table:table-cell office:value-type="float" office:value="51.999038481371493" table:style-name="ce35">
            <text:p><text:s/>52.0<text:s/></text:p>
          </table:table-cell>
          <table:table-cell office:value-type="float" office:value="72.065424519994309" table:style-name="ce35">
            <text:p><text:s/>72.1<text:s/></text:p>
          </table:table-cell>
          <table:table-cell office:value-type="float" office:value="94.845086021010502" table:style-name="ce35">
            <text:p><text:s/>94.8<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Grand Central</text:p>
          </table:table-cell>
          <table:table-cell office:value-type="float" office:value="11412.357142857099" table:style-name="ce31">
            <text:p><text:s/>11,412<text:s/></text:p>
          </table:table-cell>
          <table:table-cell office:value-type="float" office:value="53.233024353301808" table:style-name="ce32">
            <text:p>53.2</text:p>
          </table:table-cell>
          <table:table-cell office:value-type="float" office:value="74.300413711954405" table:style-name="ce32">
            <text:p>74.3</text:p>
          </table:table-cell>
          <table:table-cell office:value-type="float" office:value="95.421003548785094" table:style-name="ce32">
            <text:p>95.4</text:p>
          </table:table-cell>
          <table:table-cell office:value-type="float" office:value="44872.25" table:style-name="ce31">
            <text:p><text:s/>44,872<text:s/></text:p>
          </table:table-cell>
          <table:table-cell office:value-type="float" office:value="51.539250714130404" table:style-name="ce35">
            <text:p><text:s/>51.5<text:s/></text:p>
          </table:table-cell>
          <table:table-cell office:value-type="float" office:value="72.259024229897094" table:style-name="ce35">
            <text:p><text:s/>72.3<text:s/></text:p>
          </table:table-cell>
          <table:table-cell office:value-type="float" office:value="95.197397691700999" table:style-name="ce35">
            <text:p><text:s/>95.2<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Grand Central</text:p>
          </table:table-cell>
          <table:table-cell office:value-type="float" office:value="10936.785714285699" table:style-name="ce31">
            <text:p><text:s/>10,937<text:s/></text:p>
          </table:table-cell>
          <table:table-cell office:value-type="float" office:value="45.476929105574399" table:style-name="ce32">
            <text:p>45.5</text:p>
          </table:table-cell>
          <table:table-cell office:value-type="float" office:value="67.506775952715103" table:style-name="ce32">
            <text:p>67.5</text:p>
          </table:table-cell>
          <table:table-cell office:value-type="float" office:value="94.615158540965709" table:style-name="ce32">
            <text:p>94.6</text:p>
          </table:table-cell>
          <table:table-cell office:value-type="float" office:value="44489.285714285703" table:style-name="ce31">
            <text:p><text:s/>44,489<text:s/></text:p>
          </table:table-cell>
          <table:table-cell office:value-type="float" office:value="51.107168660191107" table:style-name="ce35">
            <text:p><text:s/>51.1<text:s/></text:p>
          </table:table-cell>
          <table:table-cell office:value-type="float" office:value="72.426025527815696" table:style-name="ce35">
            <text:p><text:s/>72.4<text:s/></text:p>
          </table:table-cell>
          <table:table-cell office:value-type="float" office:value="95.334992373765701" table:style-name="ce35">
            <text:p><text:s/>95.3<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Grand Central</text:p>
          </table:table-cell>
          <table:table-cell office:value-type="float" office:value="10604.714285714301" table:style-name="ce31">
            <text:p><text:s/>10,605<text:s/></text:p>
          </table:table-cell>
          <table:table-cell office:value-type="float" office:value="50.447240445623699" table:style-name="ce32">
            <text:p>50.4</text:p>
          </table:table-cell>
          <table:table-cell office:value-type="float" office:value="69.520294208775198" table:style-name="ce32">
            <text:p>69.5</text:p>
          </table:table-cell>
          <table:table-cell office:value-type="float" office:value="92.479086120728311" table:style-name="ce32">
            <text:p>92.5</text:p>
          </table:table-cell>
          <table:table-cell office:value-type="float" office:value="44291" table:style-name="ce31">
            <text:p><text:s/>44,291<text:s/></text:p>
          </table:table-cell>
          <table:table-cell office:value-type="float" office:value="50.369149488609402" table:style-name="ce35">
            <text:p><text:s/>50.4<text:s/></text:p>
          </table:table-cell>
          <table:table-cell office:value-type="float" office:value="71.310198460183798" table:style-name="ce35">
            <text:p><text:s/>71.3<text:s/></text:p>
          </table:table-cell>
          <table:table-cell office:value-type="float" office:value="94.75288433316021" table:style-name="ce35">
            <text:p><text:s/>94.8<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Grand Central</text:p>
          </table:table-cell>
          <table:table-cell office:value-type="float" office:value="11077.75" table:style-name="ce31">
            <text:p><text:s/>11,078<text:s/></text:p>
          </table:table-cell>
          <table:table-cell office:value-type="float" office:value="48.642549254135496" table:style-name="ce32">
            <text:p>48.6</text:p>
          </table:table-cell>
          <table:table-cell office:value-type="float" office:value="67.511453138046988" table:style-name="ce32">
            <text:p>67.5</text:p>
          </table:table-cell>
          <table:table-cell office:value-type="float" office:value="92.056148586129908" table:style-name="ce32">
            <text:p>92.1</text:p>
          </table:table-cell>
          <table:table-cell office:value-type="float" office:value="44031.607142857101" table:style-name="ce31">
            <text:p><text:s/>44,032<text:s/></text:p>
          </table:table-cell>
          <table:table-cell office:value-type="float" office:value="49.480689602031106" table:style-name="ce35">
            <text:p><text:s/>49.5<text:s/></text:p>
          </table:table-cell>
          <table:table-cell office:value-type="float" office:value="69.753707766742394" table:style-name="ce35">
            <text:p><text:s/>69.8<text:s/></text:p>
          </table:table-cell>
          <table:table-cell office:value-type="float" office:value="93.665751469115193" table:style-name="ce35">
            <text:p><text:s/>93.7<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Grand Central</text:p>
          </table:table-cell>
          <table:table-cell office:value-type="float" office:value="10986.75" table:style-name="ce31">
            <text:p><text:s/>10,987<text:s/></text:p>
          </table:table-cell>
          <table:table-cell office:value-type="float" office:value="46.134792233502196" table:style-name="ce32">
            <text:p>46.1</text:p>
          </table:table-cell>
          <table:table-cell office:value-type="float" office:value="64.494894824610498" table:style-name="ce32">
            <text:p>64.5</text:p>
          </table:table-cell>
          <table:table-cell office:value-type="float" office:value="90.860744598201507" table:style-name="ce32">
            <text:p>90.9</text:p>
          </table:table-cell>
          <table:table-cell office:value-type="float" office:value="43606" table:style-name="ce31">
            <text:p><text:s/>43,606<text:s/></text:p>
          </table:table-cell>
          <table:table-cell office:value-type="float" office:value="47.655630614397801" table:style-name="ce35">
            <text:p><text:s/>47.7<text:s/></text:p>
          </table:table-cell>
          <table:table-cell office:value-type="float" office:value="67.238781032754403" table:style-name="ce35">
            <text:p><text:s/>67.2<text:s/></text:p>
          </table:table-cell>
          <table:table-cell office:value-type="float" office:value="92.49963963019519" table:style-name="ce35">
            <text:p><text:s/>92.5<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Grand Central</text:p>
          </table:table-cell>
          <table:table-cell office:value-type="float" office:value="11189.8214285714" table:style-name="ce31">
            <text:p><text:s/>11,190<text:s/></text:p>
          </table:table-cell>
          <table:table-cell office:value-type="float" office:value="47.924931777923405" table:style-name="ce32">
            <text:p>47.9</text:p>
          </table:table-cell>
          <table:table-cell office:value-type="float" office:value="65.725866939022808" table:style-name="ce32">
            <text:p>65.7</text:p>
          </table:table-cell>
          <table:table-cell office:value-type="float" office:value="93.472384022469996" table:style-name="ce32">
            <text:p>93.5</text:p>
          </table:table-cell>
          <table:table-cell office:value-type="float" office:value="43859.035714285703" table:style-name="ce31">
            <text:p><text:s/>43,859<text:s/></text:p>
          </table:table-cell>
          <table:table-cell office:value-type="float" office:value="48.267623628621898" table:style-name="ce35">
            <text:p><text:s/>48.3<text:s/></text:p>
          </table:table-cell>
          <table:table-cell office:value-type="float" office:value="66.785961192228811" table:style-name="ce35">
            <text:p><text:s/>66.8<text:s/></text:p>
          </table:table-cell>
          <table:table-cell office:value-type="float" office:value="92.220286909441498" table:style-name="ce35">
            <text:p><text:s/>92.2<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Grand Central</text:p>
          </table:table-cell>
          <table:table-cell office:value-type="float" office:value="11665.6785714286" table:style-name="ce31">
            <text:p><text:s/>11,666<text:s/></text:p>
          </table:table-cell>
          <table:table-cell office:value-type="float" office:value="55.676756296706401" table:style-name="ce32">
            <text:p>55.7</text:p>
          </table:table-cell>
          <table:table-cell office:value-type="float" office:value="72.218259301552905" table:style-name="ce32">
            <text:p>72.2</text:p>
          </table:table-cell>
          <table:table-cell office:value-type="float" office:value="94.544129757928403" table:style-name="ce32">
            <text:p>94.5</text:p>
          </table:table-cell>
          <table:table-cell office:value-type="float" office:value="44920" table:style-name="ce31">
            <text:p><text:s/>44,920<text:s/></text:p>
          </table:table-cell>
          <table:table-cell office:value-type="float" office:value="49.6772039180766" table:style-name="ce35">
            <text:p><text:s/>49.7<text:s/></text:p>
          </table:table-cell>
          <table:table-cell office:value-type="float" office:value="67.551202137132705" table:style-name="ce35">
            <text:p><text:s/>67.6<text:s/></text:p>
          </table:table-cell>
          <table:table-cell office:value-type="float" office:value="92.762689225289591" table:style-name="ce35">
            <text:p><text:s/>92.8<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Grand Central</text:p>
          </table:table-cell>
          <table:table-cell office:value-type="float" office:value="12032.857142857099" table:style-name="ce31">
            <text:p><text:s/>12,033<text:s/></text:p>
          </table:table-cell>
          <table:table-cell office:value-type="float" office:value="54.170723020301601" table:style-name="ce32">
            <text:p>54.2</text:p>
          </table:table-cell>
          <table:table-cell office:value-type="float" office:value="71.542205864893802" table:style-name="ce32">
            <text:p>71.5</text:p>
          </table:table-cell>
          <table:table-cell office:value-type="float" office:value="93.473821678736897" table:style-name="ce32">
            <text:p>93.5</text:p>
          </table:table-cell>
          <table:table-cell office:value-type="float" office:value="45875.107142857101" table:style-name="ce31">
            <text:p><text:s/>45,875<text:s/></text:p>
          </table:table-cell>
          <table:table-cell office:value-type="float" office:value="51.105680562832504" table:style-name="ce35">
            <text:p><text:s/>51.1<text:s/></text:p>
          </table:table-cell>
          <table:table-cell office:value-type="float" office:value="68.607624894609003" table:style-name="ce35">
            <text:p><text:s/>68.6<text:s/></text:p>
          </table:table-cell>
          <table:table-cell office:value-type="float" office:value="93.119829225778602" table:style-name="ce35">
            <text:p><text:s/>93.1<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Grand Central</text:p>
          </table:table-cell>
          <table:table-cell office:value-type="float" office:value="11542" table:style-name="ce31">
            <text:p><text:s/>11,542<text:s/></text:p>
          </table:table-cell>
          <table:table-cell office:value-type="float" office:value="48.429338812288201" table:style-name="ce32">
            <text:p>48.4</text:p>
          </table:table-cell>
          <table:table-cell office:value-type="float" office:value="67.643636903730695" table:style-name="ce32">
            <text:p>67.6</text:p>
          </table:table-cell>
          <table:table-cell office:value-type="float" office:value="92.255613040572698" table:style-name="ce32">
            <text:p>92.3</text:p>
          </table:table-cell>
          <table:table-cell office:value-type="float" office:value="46430.357142857101" table:style-name="ce31">
            <text:p><text:s/>46,430<text:s/></text:p>
          </table:table-cell>
          <table:table-cell office:value-type="float" office:value="51.6166301296104" table:style-name="ce35">
            <text:p><text:s/>51.6<text:s/></text:p>
          </table:table-cell>
          <table:table-cell office:value-type="float" office:value="69.341179185415896" table:style-name="ce35">
            <text:p><text:s/>69.3<text:s/></text:p>
          </table:table-cell>
          <table:table-cell office:value-type="float" office:value="93.439560016922698" table:style-name="ce35">
            <text:p><text:s/>93.4<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Grand Central</text:p>
          </table:table-cell>
          <table:table-cell office:value-type="float" office:value="11302" table:style-name="ce31">
            <text:p><text:s/>11,302<text:s/></text:p>
          </table:table-cell>
          <table:table-cell office:value-type="float" office:value="44.312005460475099" table:style-name="ce32">
            <text:p>44.3</text:p>
          </table:table-cell>
          <table:table-cell office:value-type="float" office:value="62.7512197588294" table:style-name="ce32">
            <text:p>62.8</text:p>
          </table:table-cell>
          <table:table-cell office:value-type="float" office:value="91.907879768435691" table:style-name="ce32">
            <text:p>91.9</text:p>
          </table:table-cell>
          <table:table-cell office:value-type="float" office:value="46542.535714285703" table:style-name="ce31">
            <text:p><text:s/>46,543<text:s/></text:p>
          </table:table-cell>
          <table:table-cell office:value-type="float" office:value="50.730399457945992" table:style-name="ce35">
            <text:p><text:s/>50.7<text:s/></text:p>
          </table:table-cell>
          <table:table-cell office:value-type="float" office:value="68.610126988292691" table:style-name="ce35">
            <text:p><text:s/>68.6<text:s/></text:p>
          </table:table-cell>
          <table:table-cell office:value-type="float" office:value="93.059728006102105" table:style-name="ce35">
            <text:p><text:s/>93.1<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Grand Central</text:p>
          </table:table-cell>
          <table:table-cell office:value-type="float" office:value="10023.142857142901" table:style-name="ce31">
            <text:p><text:s/>10,023<text:s/></text:p>
          </table:table-cell>
          <table:table-cell office:value-type="float" office:value="50.3021578632302" table:style-name="ce32">
            <text:p>50.3</text:p>
          </table:table-cell>
          <table:table-cell office:value-type="float" office:value="70.206094467089699" table:style-name="ce32">
            <text:p>70.2</text:p>
          </table:table-cell>
          <table:table-cell office:value-type="float" office:value="94.190587497504893" table:style-name="ce32">
            <text:p>94.2</text:p>
          </table:table-cell>
          <table:table-cell office:value-type="float" office:value="44900" table:style-name="ce31">
            <text:p><text:s/>44,900<text:s/></text:p>
          </table:table-cell>
          <table:table-cell office:value-type="float" office:value="49.349665924276195" table:style-name="ce35">
            <text:p><text:s/>49.3<text:s/></text:p>
          </table:table-cell>
          <table:table-cell office:value-type="float" office:value="68.028953229398709" table:style-name="ce35">
            <text:p><text:s/>68.0<text:s/></text:p>
          </table:table-cell>
          <table:table-cell office:value-type="float" office:value="92.926503340757208" table:style-name="ce35">
            <text:p><text:s/>92.9<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37">
            <text:p>Grand Central [note 1]</text:p>
          </table:table-cell>
          <table:table-cell office:value-type="float" office:value="192" table:style-name="ce31">
            <text:p><text:s/>192<text:s/></text:p>
          </table:table-cell>
          <table:table-cell office:value-type="float" office:value="82.2916666666667" table:style-name="ce32">
            <text:p>82.3</text:p>
          </table:table-cell>
          <table:table-cell office:value-type="float" office:value="94.7916666666667" table:style-name="ce32">
            <text:p>94.8</text:p>
          </table:table-cell>
          <table:table-cell office:value-type="float" office:value="100" table:style-name="ce32">
            <text:p>100.0</text:p>
          </table:table-cell>
          <table:table-cell office:value-type="float" office:value="33059.142857142899" table:style-name="ce31">
            <text:p><text:s/>33,059<text:s/></text:p>
          </table:table-cell>
          <table:table-cell office:value-type="float" office:value="47.786218638457498" table:style-name="ce35">
            <text:p><text:s/>47.8<text:s/></text:p>
          </table:table-cell>
          <table:table-cell office:value-type="float" office:value="66.905632329936807" table:style-name="ce35">
            <text:p><text:s/>66.9<text:s/></text:p>
          </table:table-cell>
          <table:table-cell office:value-type="float" office:value="92.768371835757506" table:style-name="ce35">
            <text:p><text:s/>92.8<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37">
            <text:p>Grand Central [note 1]</text:p>
          </table:table-cell>
          <table:table-cell office:value-type="float" office:value="5903.2142857142999" table:style-name="ce31">
            <text:p><text:s/>5,903<text:s/></text:p>
          </table:table-cell>
          <table:table-cell office:value-type="float" office:value="70.391433238549496" table:style-name="ce32">
            <text:p>70.4</text:p>
          </table:table-cell>
          <table:table-cell office:value-type="float" office:value="86.477100853046394" table:style-name="ce32">
            <text:p>86.5</text:p>
          </table:table-cell>
          <table:table-cell office:value-type="float" office:value="97.066368201342598" table:style-name="ce32">
            <text:p>97.1</text:p>
          </table:table-cell>
          <table:table-cell office:value-type="float" office:value="27420.3571428572" table:style-name="ce31">
            <text:p><text:s/>27,420<text:s/></text:p>
          </table:table-cell>
          <table:table-cell office:value-type="float" office:value="52.382093595737999" table:style-name="ce35">
            <text:p><text:s/>52.4<text:s/></text:p>
          </table:table-cell>
          <table:table-cell office:value-type="float" office:value="70.808445237506007" table:style-name="ce35">
            <text:p><text:s/>70.8<text:s/></text:p>
          </table:table-cell>
          <table:table-cell office:value-type="float" office:value="93.909504148377493" table:style-name="ce35">
            <text:p><text:s/>93.9<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37">
            <text:p>Grand Central [note 1]</text:p>
          </table:table-cell>
          <table:table-cell office:value-type="float" office:value="6486.1071428571004" table:style-name="ce31">
            <text:p><text:s/>6,486<text:s/></text:p>
          </table:table-cell>
          <table:table-cell office:value-type="float" office:value="67.500316610779095" table:style-name="ce32">
            <text:p>67.5</text:p>
          </table:table-cell>
          <table:table-cell office:value-type="float" office:value="84.679892737775702" table:style-name="ce32">
            <text:p>84.7</text:p>
          </table:table-cell>
          <table:table-cell office:value-type="float" office:value="96.822879671385991" table:style-name="ce32">
            <text:p>96.8</text:p>
          </table:table-cell>
          <table:table-cell office:value-type="float" office:value="22604.464285714301" table:style-name="ce31">
            <text:p><text:s/>22,604<text:s/></text:p>
          </table:table-cell>
          <table:table-cell office:value-type="float" office:value="60.755065766085806" table:style-name="ce35">
            <text:p><text:s/>60.8<text:s/></text:p>
          </table:table-cell>
          <table:table-cell office:value-type="float" office:value="78.817237429395306" table:style-name="ce35">
            <text:p><text:s/>78.8<text:s/></text:p>
          </table:table-cell>
          <table:table-cell office:value-type="float" office:value="95.746257455464303" table:style-name="ce35">
            <text:p><text:s/>95.7<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37">
            <text:p>Grand Central [note 1]</text:p>
          </table:table-cell>
          <table:table-cell office:value-type="float" office:value="993.67857142859998" table:style-name="ce31">
            <text:p><text:s/>994<text:s/></text:p>
          </table:table-cell>
          <table:table-cell office:value-type="float" office:value="72.3070840671366" table:style-name="ce32">
            <text:p>72.3</text:p>
          </table:table-cell>
          <table:table-cell office:value-type="float" office:value="87.416885310715998" table:style-name="ce32">
            <text:p>87.4</text:p>
          </table:table-cell>
          <table:table-cell office:value-type="float" office:value="96.402257125399899" table:style-name="ce32">
            <text:p>96.4</text:p>
          </table:table-cell>
          <table:table-cell office:value-type="float" office:value="13575" table:style-name="ce31">
            <text:p><text:s/>13,575<text:s/></text:p>
          </table:table-cell>
          <table:table-cell office:value-type="float" office:value="69.318600368324098" table:style-name="ce35">
            <text:p><text:s/>69.3<text:s/></text:p>
          </table:table-cell>
          <table:table-cell office:value-type="float" office:value="85.804788213628697" table:style-name="ce35">
            <text:p><text:s/>85.8<text:s/></text:p>
          </table:table-cell>
          <table:table-cell office:value-type="float" office:value="96.942909760589302" table:style-name="ce35">
            <text:p><text:s/>96.9<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Grand Central</text:p>
          </table:table-cell>
          <table:table-cell office:value-type="float" office:value="8304.2857142856992" table:style-name="ce31">
            <text:p><text:s/>8,304<text:s/></text:p>
          </table:table-cell>
          <table:table-cell office:value-type="float" office:value="69.126096679855991" table:style-name="ce32">
            <text:p>69.1</text:p>
          </table:table-cell>
          <table:table-cell office:value-type="float" office:value="86.573198004472701" table:style-name="ce32">
            <text:p>86.6</text:p>
          </table:table-cell>
          <table:table-cell office:value-type="float" office:value="98.118011353862201" table:style-name="ce32">
            <text:p>98.1</text:p>
          </table:table-cell>
          <table:table-cell office:value-type="float" office:value="21687.285714285699" table:style-name="ce31">
            <text:p><text:s/>21,687<text:s/></text:p>
          </table:table-cell>
          <table:table-cell office:value-type="float" office:value="69.130036690358594" table:style-name="ce35">
            <text:p><text:s/>69.1<text:s/></text:p>
          </table:table-cell>
          <table:table-cell office:value-type="float" office:value="86.019458405517796" table:style-name="ce35">
            <text:p><text:s/>86.0<text:s/></text:p>
          </table:table-cell>
          <table:table-cell office:value-type="float" office:value="97.365803532023392" table:style-name="ce35">
            <text:p><text:s/>97.4<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Grand Central</text:p>
          </table:table-cell>
          <table:table-cell office:value-type="float" office:value="10132.5714285714" table:style-name="ce31">
            <text:p><text:s/>10,133<text:s/></text:p>
          </table:table-cell>
          <table:table-cell office:value-type="float" office:value="57.593616061358297" table:style-name="ce32">
            <text:p>57.6</text:p>
          </table:table-cell>
          <table:table-cell office:value-type="float" office:value="78.595195127453593" table:style-name="ce32">
            <text:p>78.6</text:p>
          </table:table-cell>
          <table:table-cell office:value-type="float" office:value="95.495431987368192" table:style-name="ce32">
            <text:p>95.5</text:p>
          </table:table-cell>
          <table:table-cell office:value-type="float" office:value="25916.6428571428" table:style-name="ce31">
            <text:p><text:s/>25,917<text:s/></text:p>
          </table:table-cell>
          <table:table-cell office:value-type="float" office:value="64.3323512469929" table:style-name="ce35">
            <text:p><text:s/>64.3<text:s/></text:p>
          </table:table-cell>
          <table:table-cell office:value-type="float" office:value="83.012570521424905" table:style-name="ce35">
            <text:p><text:s/>83.0<text:s/></text:p>
          </table:table-cell>
          <table:table-cell office:value-type="float" office:value="96.702753057192098" table:style-name="ce35">
            <text:p><text:s/>96.7<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Grand Central</text:p>
          </table:table-cell>
          <table:table-cell office:value-type="float" office:value="10569" table:style-name="ce31">
            <text:p><text:s/>10,569<text:s/></text:p>
          </table:table-cell>
          <table:table-cell office:value-type="float" office:value="48.127272481515796" table:style-name="ce32">
            <text:p>48.1</text:p>
          </table:table-cell>
          <table:table-cell office:value-type="float" office:value="70.402660070556294" table:style-name="ce32">
            <text:p>70.4</text:p>
          </table:table-cell>
          <table:table-cell office:value-type="float" office:value="93.443088277036594" table:style-name="ce32">
            <text:p>93.4</text:p>
          </table:table-cell>
          <table:table-cell office:value-type="float" office:value="29999.535714285699" table:style-name="ce31">
            <text:p><text:s/>30,000<text:s/></text:p>
          </table:table-cell>
          <table:table-cell office:value-type="float" office:value="57.938277616201297" table:style-name="ce35">
            <text:p><text:s/>57.9<text:s/></text:p>
          </table:table-cell>
          <table:table-cell office:value-type="float" office:value="78.209543719129002" table:style-name="ce35">
            <text:p><text:s/>78.2<text:s/></text:p>
          </table:table-cell>
          <table:table-cell office:value-type="float" office:value="95.528383177359004" table:style-name="ce35">
            <text:p><text:s/>95.5<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Grand Central</text:p>
          </table:table-cell>
          <table:table-cell office:value-type="float" office:value="11134.142857142901" table:style-name="ce31">
            <text:p><text:s/>11,134<text:s/></text:p>
          </table:table-cell>
          <table:table-cell office:value-type="float" office:value="53.926788899010404" table:style-name="ce32">
            <text:p>53.9</text:p>
          </table:table-cell>
          <table:table-cell office:value-type="float" office:value="75.166476346886796" table:style-name="ce32">
            <text:p>75.2</text:p>
          </table:table-cell>
          <table:table-cell office:value-type="float" office:value="93.656577579901494" table:style-name="ce32">
            <text:p>93.7</text:p>
          </table:table-cell>
          <table:table-cell office:value-type="float" office:value="40140" table:style-name="ce31">
            <text:p><text:s/>40,140<text:s/></text:p>
          </table:table-cell>
          <table:table-cell office:value-type="float" office:value="56.469855505729903" table:style-name="ce35">
            <text:p><text:s/>56.5<text:s/></text:p>
          </table:table-cell>
          <table:table-cell office:value-type="float" office:value="77.137518684603904" table:style-name="ce35">
            <text:p><text:s/>77.1<text:s/></text:p>
          </table:table-cell>
          <table:table-cell office:value-type="float" office:value="94.9875435974091" table:style-name="ce35">
            <text:p><text:s/>95.0<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Grand Central</text:p>
          </table:table-cell>
          <table:table-cell office:value-type="float" office:value="11517.5" table:style-name="ce31">
            <text:p><text:s/>11,518<text:s/></text:p>
          </table:table-cell>
          <table:table-cell office:value-type="float" office:value="51.580204037334497" table:style-name="ce32">
            <text:p>51.6</text:p>
          </table:table-cell>
          <table:table-cell office:value-type="float" office:value="72.252783032032099" table:style-name="ce32">
            <text:p>72.3</text:p>
          </table:table-cell>
          <table:table-cell office:value-type="float" office:value="94.068653291574606" table:style-name="ce32">
            <text:p>94.1</text:p>
          </table:table-cell>
          <table:table-cell office:value-type="float" office:value="43353.214285714297" table:style-name="ce31">
            <text:p><text:s/>43,353<text:s/></text:p>
          </table:table-cell>
          <table:table-cell office:value-type="float" office:value="52.746542108428194" table:style-name="ce35">
            <text:p><text:s/>52.7<text:s/></text:p>
          </table:table-cell>
          <table:table-cell office:value-type="float" office:value="74.032408208322096" table:style-name="ce35">
            <text:p><text:s/>74.0<text:s/></text:p>
          </table:table-cell>
          <table:table-cell office:value-type="float" office:value="94.143785680745296" table:style-name="ce35">
            <text:p><text:s/>94.1<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Grand Central</text:p>
          </table:table-cell>
          <table:table-cell office:value-type="float" office:value="12120.535714285699" table:style-name="ce31">
            <text:p><text:s/>12,121<text:s/></text:p>
          </table:table-cell>
          <table:table-cell office:value-type="float" office:value="48.2395580110501" table:style-name="ce32">
            <text:p>48.2</text:p>
          </table:table-cell>
          <table:table-cell office:value-type="float" office:value="68.084567219153101" table:style-name="ce32">
            <text:p>68.1</text:p>
          </table:table-cell>
          <table:table-cell office:value-type="float" office:value="90.285672191528306" table:style-name="ce32">
            <text:p>90.3</text:p>
          </table:table-cell>
          <table:table-cell office:value-type="float" office:value="45341.178571428602" table:style-name="ce31">
            <text:p><text:s/>45,341<text:s/></text:p>
          </table:table-cell>
          <table:table-cell office:value-type="float" office:value="50.458547220950997" table:style-name="ce35">
            <text:p><text:s/>50.5<text:s/></text:p>
          </table:table-cell>
          <table:table-cell office:value-type="float" office:value="71.422776363019096" table:style-name="ce35">
            <text:p><text:s/>71.4<text:s/></text:p>
          </table:table-cell>
          <table:table-cell office:value-type="float" office:value="92.810382867040303" table:style-name="ce35">
            <text:p><text:s/>92.8<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Grand Central</text:p>
          </table:table-cell>
          <table:table-cell office:value-type="float" office:value="10726.464285714301" table:style-name="ce31">
            <text:p><text:s/>10,726<text:s/></text:p>
          </table:table-cell>
          <table:table-cell office:value-type="float" office:value="39.937271301620001" table:style-name="ce32">
            <text:p>39.9</text:p>
          </table:table-cell>
          <table:table-cell office:value-type="float" office:value="58.806157001541202" table:style-name="ce32">
            <text:p>58.8</text:p>
          </table:table-cell>
          <table:table-cell office:value-type="float" office:value="88.580313710082606" table:style-name="ce32">
            <text:p>88.6</text:p>
          </table:table-cell>
          <table:table-cell office:value-type="float" office:value="45498.642857142899" table:style-name="ce31">
            <text:p><text:s/>45,499<text:s/></text:p>
          </table:table-cell>
          <table:table-cell office:value-type="float" office:value="48.519657572203798" table:style-name="ce35">
            <text:p><text:s/>48.5<text:s/></text:p>
          </table:table-cell>
          <table:table-cell office:value-type="float" office:value="68.685329703711801" table:style-name="ce35">
            <text:p><text:s/>68.7<text:s/></text:p>
          </table:table-cell>
          <table:table-cell office:value-type="float" office:value="91.666156447366205" table:style-name="ce35">
            <text:p><text:s/>91.7<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Grand Central</text:p>
          </table:table-cell>
          <table:table-cell office:value-type="float" office:value="10537.5" table:style-name="ce31">
            <text:p><text:s/>10,538<text:s/></text:p>
          </table:table-cell>
          <table:table-cell office:value-type="float" office:value="47.843416370106802" table:style-name="ce32">
            <text:p>47.8</text:p>
          </table:table-cell>
          <table:table-cell office:value-type="float" office:value="66.934756820877809" table:style-name="ce32">
            <text:p>66.9</text:p>
          </table:table-cell>
          <table:table-cell office:value-type="float" office:value="92.137603795966811" table:style-name="ce32">
            <text:p>92.1</text:p>
          </table:table-cell>
          <table:table-cell office:value-type="float" office:value="44902" table:style-name="ce31">
            <text:p><text:s/>44,902<text:s/></text:p>
          </table:table-cell>
          <table:table-cell office:value-type="float" office:value="47.0201772749543" table:style-name="ce35">
            <text:p><text:s/>47.0<text:s/></text:p>
          </table:table-cell>
          <table:table-cell office:value-type="float" office:value="66.667409024096898" table:style-name="ce35">
            <text:p><text:s/>66.7<text:s/></text:p>
          </table:table-cell>
          <table:table-cell office:value-type="float" office:value="91.283239053939496" table:style-name="ce35">
            <text:p><text:s/>91.3<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Grand Central</text:p>
          </table:table-cell>
          <table:table-cell office:value-type="float" office:value="11503.0714285714" table:style-name="ce31">
            <text:p><text:s/>11,503<text:s/></text:p>
          </table:table-cell>
          <table:table-cell office:value-type="float" office:value="49.609110610209598" table:style-name="ce32">
            <text:p>49.6</text:p>
          </table:table-cell>
          <table:table-cell office:value-type="float" office:value="68.541321262023004" table:style-name="ce32">
            <text:p>68.5</text:p>
          </table:table-cell>
          <table:table-cell office:value-type="float" office:value="90.429264233776692" table:style-name="ce32">
            <text:p>90.4</text:p>
          </table:table-cell>
          <table:table-cell office:value-type="float" office:value="44887.571428571398" table:style-name="ce31">
            <text:p><text:s/>44,888<text:s/></text:p>
          </table:table-cell>
          <table:table-cell office:value-type="float" office:value="46.513591099031501" table:style-name="ce35">
            <text:p><text:s/>46.5<text:s/></text:p>
          </table:table-cell>
          <table:table-cell office:value-type="float" office:value="65.7144994000884" table:style-name="ce35">
            <text:p><text:s/>65.7<text:s/></text:p>
          </table:table-cell>
          <table:table-cell office:value-type="float" office:value="90.349699089471201" table:style-name="ce35">
            <text:p><text:s/>90.3<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Grand Central</text:p>
          </table:table-cell>
          <table:table-cell office:value-type="float" office:value="11171.9285714286" table:style-name="ce31">
            <text:p><text:s/>11,172<text:s/></text:p>
          </table:table-cell>
          <table:table-cell office:value-type="float" office:value="43.022371121497301" table:style-name="ce32">
            <text:p>43.0</text:p>
          </table:table-cell>
          <table:table-cell office:value-type="float" office:value="62.873145063840099" table:style-name="ce32">
            <text:p>62.9</text:p>
          </table:table-cell>
          <table:table-cell office:value-type="float" office:value="90.175631525442597" table:style-name="ce32">
            <text:p>90.2</text:p>
          </table:table-cell>
          <table:table-cell office:value-type="float" office:value="43938.964285714297" table:style-name="ce31">
            <text:p><text:s/>43,939<text:s/></text:p>
          </table:table-cell>
          <table:table-cell office:value-type="float" office:value="45.149806021502101" table:style-name="ce35">
            <text:p><text:s/>45.1<text:s/></text:p>
          </table:table-cell>
          <table:table-cell office:value-type="float" office:value="64.338274440762305" table:style-name="ce35">
            <text:p><text:s/>64.3<text:s/></text:p>
          </table:table-cell>
          <table:table-cell office:value-type="float" office:value="90.323102420484204" table:style-name="ce35">
            <text:p><text:s/>90.3<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Grand Central</text:p>
          </table:table-cell>
          <table:table-cell office:value-type="float" office:value="11891.9285714286" table:style-name="ce31">
            <text:p><text:s/>11,892<text:s/></text:p>
          </table:table-cell>
          <table:table-cell office:value-type="float" office:value="37.527855027719696" table:style-name="ce32">
            <text:p>37.5</text:p>
          </table:table-cell>
          <table:table-cell office:value-type="float" office:value="56.006775303777204" table:style-name="ce32">
            <text:p>56.0</text:p>
          </table:table-cell>
          <table:table-cell office:value-type="float" office:value="88.0248908323167" table:style-name="ce32">
            <text:p>88.0</text:p>
          </table:table-cell>
          <table:table-cell office:value-type="float" office:value="45104.428571428602" table:style-name="ce31">
            <text:p><text:s/>45,104<text:s/></text:p>
          </table:table-cell>
          <table:table-cell office:value-type="float" office:value="44.379867672163897" table:style-name="ce35">
            <text:p><text:s/>44.4<text:s/></text:p>
          </table:table-cell>
          <table:table-cell office:value-type="float" office:value="63.457262669804301" table:style-name="ce35">
            <text:p><text:s/>63.5<text:s/></text:p>
          </table:table-cell>
          <table:table-cell office:value-type="float" office:value="90.1316310403475" table:style-name="ce35">
            <text:p><text:s/>90.1<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Grand Central</text:p>
          </table:table-cell>
          <table:table-cell office:value-type="float" office:value="11557.0714285714" table:style-name="ce31">
            <text:p><text:s/>11,557<text:s/></text:p>
          </table:table-cell>
          <table:table-cell office:value-type="float" office:value="46.112151496610196" table:style-name="ce32">
            <text:p>46.1</text:p>
          </table:table-cell>
          <table:table-cell office:value-type="float" office:value="66.212399334977604" table:style-name="ce32">
            <text:p>66.2</text:p>
          </table:table-cell>
          <table:table-cell office:value-type="float" office:value="91.637772792168704" table:style-name="ce32">
            <text:p>91.6</text:p>
          </table:table-cell>
          <table:table-cell office:value-type="float" office:value="46124" table:style-name="ce31">
            <text:p><text:s/>46,124<text:s/></text:p>
          </table:table-cell>
          <table:table-cell office:value-type="float" office:value="44.022634637065302" table:style-name="ce35">
            <text:p><text:s/>44.0<text:s/></text:p>
          </table:table-cell>
          <table:table-cell office:value-type="float" office:value="63.353135027317698" table:style-name="ce35">
            <text:p><text:s/>63.4<text:s/></text:p>
          </table:table-cell>
          <table:table-cell office:value-type="float" office:value="90.050732807215297" table:style-name="ce35">
            <text:p><text:s/>90.1<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Grand Central</text:p>
          </table:table-cell>
          <table:table-cell office:value-type="float" office:value="13415.4285714286" table:style-name="ce31">
            <text:p><text:s/>13,415<text:s/></text:p>
          </table:table-cell>
          <table:table-cell office:value-type="float" office:value="48.439962516505602" table:style-name="ce32">
            <text:p>48.4</text:p>
          </table:table-cell>
          <table:table-cell office:value-type="float" office:value="70.021723388848599" table:style-name="ce32">
            <text:p>70.0</text:p>
          </table:table-cell>
          <table:table-cell office:value-type="float" office:value="93.944072922434501" table:style-name="ce32">
            <text:p>93.9</text:p>
          </table:table-cell>
          <table:table-cell office:value-type="float" office:value="48036.357142857203" table:style-name="ce31">
            <text:p><text:s/>48,036<text:s/></text:p>
          </table:table-cell>
          <table:table-cell office:value-type="float" office:value="43.918520049545897" table:style-name="ce35">
            <text:p><text:s/>43.9<text:s/></text:p>
          </table:table-cell>
          <table:table-cell office:value-type="float" office:value="63.973121549302704" table:style-name="ce35">
            <text:p><text:s/>64.0<text:s/></text:p>
          </table:table-cell>
          <table:table-cell office:value-type="float" office:value="91.047406057019103" table:style-name="ce35">
            <text:p><text:s/>91.0<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Grand Central</text:p>
          </table:table-cell>
          <table:table-cell office:value-type="float" office:value="13425" table:style-name="ce31">
            <text:p><text:s/>13,425<text:s/></text:p>
          </table:table-cell>
          <table:table-cell office:value-type="float" office:value="44.539505187550098" table:style-name="ce32">
            <text:p>44.5</text:p>
          </table:table-cell>
          <table:table-cell office:value-type="float" office:value="64.8534184623568" table:style-name="ce32">
            <text:p>64.9</text:p>
          </table:table-cell>
          <table:table-cell office:value-type="float" office:value="90.398510242085692" table:style-name="ce32">
            <text:p>90.4</text:p>
          </table:table-cell>
          <table:table-cell office:value-type="float" office:value="50289.428571428602" table:style-name="ce31">
            <text:p><text:s/>50,289<text:s/></text:p>
          </table:table-cell>
          <table:table-cell office:value-type="float" office:value="44.283376796032201" table:style-name="ce35">
            <text:p><text:s/>44.3<text:s/></text:p>
          </table:table-cell>
          <table:table-cell office:value-type="float" office:value="64.452483623368693" table:style-name="ce35">
            <text:p><text:s/>64.5<text:s/></text:p>
          </table:table-cell>
          <table:table-cell office:value-type="float" office:value="91.067847261281798" table:style-name="ce35">
            <text:p><text:s/>91.1<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Grand Central</text:p>
          </table:table-cell>
          <table:table-cell office:value-type="float" office:value="12529.714285714301" table:style-name="ce31">
            <text:p><text:s/>12,530<text:s/></text:p>
          </table:table-cell>
          <table:table-cell office:value-type="float" office:value="42.371277420531698" table:style-name="ce32">
            <text:p>42.4</text:p>
          </table:table-cell>
          <table:table-cell office:value-type="float" office:value="62.381994800930194" table:style-name="ce32">
            <text:p>62.4</text:p>
          </table:table-cell>
          <table:table-cell office:value-type="float" office:value="90.322433529438797" table:style-name="ce32">
            <text:p>90.3</text:p>
          </table:table-cell>
          <table:table-cell office:value-type="float" office:value="50927.214285714297" table:style-name="ce31">
            <text:p><text:s/>50,927<text:s/></text:p>
          </table:table-cell>
          <table:table-cell office:value-type="float" office:value="45.390410123130998" table:style-name="ce35">
            <text:p><text:s/>45.4<text:s/></text:p>
          </table:table-cell>
          <table:table-cell office:value-type="float" office:value="65.915220742207708" table:style-name="ce35">
            <text:p><text:s/>65.9<text:s/></text:p>
          </table:table-cell>
          <table:table-cell office:value-type="float" office:value="91.595007440591104" table:style-name="ce35">
            <text:p><text:s/>91.6<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Grand Central</text:p>
          </table:table-cell>
          <table:table-cell office:value-type="float" office:value="12203.857142857099" table:style-name="ce31">
            <text:p><text:s/>12,204<text:s/></text:p>
          </table:table-cell>
          <table:table-cell office:value-type="float" office:value="46.896180364522301" table:style-name="ce32">
            <text:p>46.9</text:p>
          </table:table-cell>
          <table:table-cell office:value-type="float" office:value="67.318295152586899" table:style-name="ce32">
            <text:p>67.3</text:p>
          </table:table-cell>
          <table:table-cell office:value-type="float" office:value="92.371264354361003" table:style-name="ce32">
            <text:p>92.4</text:p>
          </table:table-cell>
          <table:table-cell office:value-type="float" office:value="51574" table:style-name="ce31">
            <text:p><text:s/>51,574<text:s/></text:p>
          </table:table-cell>
          <table:table-cell office:value-type="float" office:value="45.5849846822044" table:style-name="ce35">
            <text:p><text:s/>45.6<text:s/></text:p>
          </table:table-cell>
          <table:table-cell office:value-type="float" office:value="66.180633652615697" table:style-name="ce35">
            <text:p><text:s/>66.2<text:s/></text:p>
          </table:table-cell>
          <table:table-cell office:value-type="float" office:value="91.769108465505894" table:style-name="ce35">
            <text:p><text:s/>91.8<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Great Western Railway</text:p>
          </table:table-cell>
          <table:table-cell office:value-type="float" office:value="910799.10714285704" table:style-name="ce31">
            <text:p><text:s/>910,799<text:s/></text:p>
          </table:table-cell>
          <table:table-cell office:value-type="float" office:value="59.266307549787001" table:style-name="ce32">
            <text:p>59.3</text:p>
          </table:table-cell>
          <table:table-cell office:value-type="float" office:value="80.216309265313498" table:style-name="ce32">
            <text:p>80.2</text:p>
          </table:table-cell>
          <table:table-cell office:value-type="float" office:value="98.001017552286797" table:style-name="ce32">
            <text:p>98.0</text:p>
          </table:table-cell>
          <table:table-cell office:value-type="float" office:value="3651753.1071428573" table:style-name="ce33">
            <text:p><text:s/>3,651,753<text:s/></text:p>
          </table:table-cell>
          <table:table-cell office:value-type="float" office:value="56.211459374693483" table:style-name="ce34">
            <text:p><text:s/>56.2<text:s/></text:p>
          </table:table-cell>
          <table:table-cell office:value-type="float" office:value="76.942281156994568" table:style-name="ce34">
            <text:p><text:s/>76.9<text:s/></text:p>
          </table:table-cell>
          <table:table-cell office:value-type="float" office:value="97.101509571425311" table:style-name="ce34">
            <text:p><text:s/>97.1<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Great Western Railway</text:p>
          </table:table-cell>
          <table:table-cell office:value-type="float" office:value="915228.5" table:style-name="ce31">
            <text:p><text:s/>915,229<text:s/></text:p>
          </table:table-cell>
          <table:table-cell office:value-type="float" office:value="56.155476864130506" table:style-name="ce32">
            <text:p>56.2</text:p>
          </table:table-cell>
          <table:table-cell office:value-type="float" office:value="77.562422155466408" table:style-name="ce32">
            <text:p>77.6</text:p>
          </table:table-cell>
          <table:table-cell office:value-type="float" office:value="97.511300651773198" table:style-name="ce32">
            <text:p>97.5</text:p>
          </table:table-cell>
          <table:table-cell office:value-type="float" office:value="3606252.0357142854" table:style-name="ce33">
            <text:p><text:s/>3,606,252<text:s/></text:p>
          </table:table-cell>
          <table:table-cell office:value-type="float" office:value="56.050220402450478" table:style-name="ce34">
            <text:p><text:s/>56.1<text:s/></text:p>
          </table:table-cell>
          <table:table-cell office:value-type="float" office:value="76.833464921936098" table:style-name="ce34">
            <text:p><text:s/>76.8<text:s/></text:p>
          </table:table-cell>
          <table:table-cell office:value-type="float" office:value="97.103542115356262" table:style-name="ce34">
            <text:p><text:s/>97.1<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Great Western Railway</text:p>
          </table:table-cell>
          <table:table-cell office:value-type="float" office:value="870443.39285714296" table:style-name="ce31">
            <text:p><text:s/>870,443<text:s/></text:p>
          </table:table-cell>
          <table:table-cell office:value-type="float" office:value="51.204055896799701" table:style-name="ce32">
            <text:p>51.2</text:p>
          </table:table-cell>
          <table:table-cell office:value-type="float" office:value="72.368560932513304" table:style-name="ce32">
            <text:p>72.4</text:p>
          </table:table-cell>
          <table:table-cell office:value-type="float" office:value="96.788012185087098" table:style-name="ce32">
            <text:p>96.8</text:p>
          </table:table-cell>
          <table:table-cell office:value-type="float" office:value="3563862.8571428573" table:style-name="ce33">
            <text:p><text:s/>3,563,863<text:s/></text:p>
          </table:table-cell>
          <table:table-cell office:value-type="float" office:value="56.080768499990363" table:style-name="ce34">
            <text:p><text:s/>56.1<text:s/></text:p>
          </table:table-cell>
          <table:table-cell office:value-type="float" office:value="76.903962353850403" table:style-name="ce34">
            <text:p><text:s/>76.9<text:s/></text:p>
          </table:table-cell>
          <table:table-cell office:value-type="float" office:value="97.254384688524169" table:style-name="ce34">
            <text:p><text:s/>97.3<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Great Western Railway</text:p>
          </table:table-cell>
          <table:table-cell office:value-type="float" office:value="885513" table:style-name="ce31">
            <text:p><text:s/>885,513<text:s/></text:p>
          </table:table-cell>
          <table:table-cell office:value-type="float" office:value="62.984704911164499" table:style-name="ce32">
            <text:p>63.0</text:p>
          </table:table-cell>
          <table:table-cell office:value-type="float" office:value="82.315654476961001" table:style-name="ce32">
            <text:p>82.3</text:p>
          </table:table-cell>
          <table:table-cell office:value-type="float" office:value="98.247065341139603" table:style-name="ce32">
            <text:p>98.2</text:p>
          </table:table-cell>
          <table:table-cell office:value-type="float" office:value="3581984" table:style-name="ce31">
            <text:p><text:s/>3,581,984<text:s/></text:p>
          </table:table-cell>
          <table:table-cell office:value-type="float" office:value="57.431523982239995" table:style-name="ce35">
            <text:p><text:s/>57.4<text:s/></text:p>
          </table:table-cell>
          <table:table-cell office:value-type="float" office:value="78.150153657861097" table:style-name="ce35">
            <text:p><text:s/>78.2<text:s/></text:p>
          </table:table-cell>
          <table:table-cell office:value-type="float" office:value="97.641949266105001" table:style-name="ce35">
            <text:p><text:s/>97.6<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Great Western Railway</text:p>
          </table:table-cell>
          <table:table-cell office:value-type="float" office:value="894616.14285714296" table:style-name="ce31">
            <text:p><text:s/>894,616<text:s/></text:p>
          </table:table-cell>
          <table:table-cell office:value-type="float" office:value="60.839521275924703" table:style-name="ce32">
            <text:p>60.8</text:p>
          </table:table-cell>
          <table:table-cell office:value-type="float" office:value="80.90964951767819" table:style-name="ce32">
            <text:p>80.9</text:p>
          </table:table-cell>
          <table:table-cell office:value-type="float" office:value="97.980394783844204" table:style-name="ce32">
            <text:p>98.0</text:p>
          </table:table-cell>
          <table:table-cell office:value-type="float" office:value="3565801.0357142901" table:style-name="ce31">
            <text:p><text:s/>3,565,801<text:s/></text:p>
          </table:table-cell>
          <table:table-cell office:value-type="float" office:value="57.817897238858293" table:style-name="ce35">
            <text:p><text:s/>57.8<text:s/></text:p>
          </table:table-cell>
          <table:table-cell office:value-type="float" office:value="78.314727298952207" table:style-name="ce35">
            <text:p><text:s/>78.3<text:s/></text:p>
          </table:table-cell>
          <table:table-cell office:value-type="float" office:value="97.635145675392195" table:style-name="ce35">
            <text:p><text:s/>97.6<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Great Western Railway</text:p>
          </table:table-cell>
          <table:table-cell office:value-type="float" office:value="902770.71428571397" table:style-name="ce31">
            <text:p><text:s/>902,771<text:s/></text:p>
          </table:table-cell>
          <table:table-cell office:value-type="float" office:value="57.8915030631888" table:style-name="ce32">
            <text:p>57.9</text:p>
          </table:table-cell>
          <table:table-cell office:value-type="float" office:value="79.087962534388197" table:style-name="ce32">
            <text:p>79.1</text:p>
          </table:table-cell>
          <table:table-cell office:value-type="float" office:value="97.802056209494708" table:style-name="ce32">
            <text:p>97.8</text:p>
          </table:table-cell>
          <table:table-cell office:value-type="float" office:value="3553343.25" table:style-name="ce31">
            <text:p><text:s/>3,553,343<text:s/></text:p>
          </table:table-cell>
          <table:table-cell office:value-type="float" office:value="58.264784459375996" table:style-name="ce35">
            <text:p><text:s/>58.3<text:s/></text:p>
          </table:table-cell>
          <table:table-cell office:value-type="float" office:value="78.704947195051602" table:style-name="ce35">
            <text:p><text:s/>78.7<text:s/></text:p>
          </table:table-cell>
          <table:table-cell office:value-type="float" office:value="97.709449906285897" table:style-name="ce35">
            <text:p><text:s/>97.7<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Great Western Railway</text:p>
          </table:table-cell>
          <table:table-cell office:value-type="float" office:value="894429.5" table:style-name="ce31">
            <text:p><text:s/>894,430<text:s/></text:p>
          </table:table-cell>
          <table:table-cell office:value-type="float" office:value="55.521540346588004" table:style-name="ce32">
            <text:p>55.5</text:p>
          </table:table-cell>
          <table:table-cell office:value-type="float" office:value="76.359831282717906" table:style-name="ce32">
            <text:p>76.4</text:p>
          </table:table-cell>
          <table:table-cell office:value-type="float" office:value="97.506830571091101" table:style-name="ce32">
            <text:p>97.5</text:p>
          </table:table-cell>
          <table:table-cell office:value-type="float" office:value="3577329.3571428601" table:style-name="ce31">
            <text:p><text:s/>3,577,329<text:s/></text:p>
          </table:table-cell>
          <table:table-cell office:value-type="float" office:value="59.296930425612203" table:style-name="ce35">
            <text:p><text:s/>59.3<text:s/></text:p>
          </table:table-cell>
          <table:table-cell office:value-type="float" office:value="79.660387514540702" table:style-name="ce35">
            <text:p><text:s/>79.7<text:s/></text:p>
          </table:table-cell>
          <table:table-cell office:value-type="float" office:value="97.882995756750802" table:style-name="ce35">
            <text:p><text:s/>97.9<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Great Western Railway</text:p>
          </table:table-cell>
          <table:table-cell office:value-type="float" office:value="890115.64285714296" table:style-name="ce31">
            <text:p><text:s/>890,116<text:s/></text:p>
          </table:table-cell>
          <table:table-cell office:value-type="float" office:value="64.241343761191899" table:style-name="ce32">
            <text:p>64.2</text:p>
          </table:table-cell>
          <table:table-cell office:value-type="float" office:value="83.243385149232992" table:style-name="ce32">
            <text:p>83.2</text:p>
          </table:table-cell>
          <table:table-cell office:value-type="float" office:value="98.197060109123896" table:style-name="ce32">
            <text:p>98.2</text:p>
          </table:table-cell>
          <table:table-cell office:value-type="float" office:value="3581932" table:style-name="ce31">
            <text:p><text:s/>3,581,932<text:s/></text:p>
          </table:table-cell>
          <table:table-cell office:value-type="float" office:value="59.613945770048105" table:style-name="ce35">
            <text:p><text:s/>59.6<text:s/></text:p>
          </table:table-cell>
          <table:table-cell office:value-type="float" office:value="79.894341936139497" table:style-name="ce35">
            <text:p><text:s/>79.9<text:s/></text:p>
          </table:table-cell>
          <table:table-cell office:value-type="float" office:value="97.871037194452597" table:style-name="ce35">
            <text:p><text:s/>97.9<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Great Western Railway</text:p>
          </table:table-cell>
          <table:table-cell office:value-type="float" office:value="911738.57142857194" table:style-name="ce31">
            <text:p><text:s/>911,739<text:s/></text:p>
          </table:table-cell>
          <table:table-cell office:value-type="float" office:value="63.182361955259701" table:style-name="ce32">
            <text:p>63.2</text:p>
          </table:table-cell>
          <table:table-cell office:value-type="float" office:value="82.514556177600994" table:style-name="ce32">
            <text:p>82.5</text:p>
          </table:table-cell>
          <table:table-cell office:value-type="float" office:value="98.089466435397398" table:style-name="ce32">
            <text:p>98.1</text:p>
          </table:table-cell>
          <table:table-cell office:value-type="float" office:value="3599054.42857143" table:style-name="ce31">
            <text:p><text:s/>3,599,054<text:s/></text:p>
          </table:table-cell>
          <table:table-cell office:value-type="float" office:value="60.213281813981197" table:style-name="ce35">
            <text:p><text:s/>60.2<text:s/></text:p>
          </table:table-cell>
          <table:table-cell office:value-type="float" office:value="80.305738836720593" table:style-name="ce35">
            <text:p><text:s/>80.3<text:s/></text:p>
          </table:table-cell>
          <table:table-cell office:value-type="float" office:value="97.899188282827097" table:style-name="ce35">
            <text:p><text:s/>97.9<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Great Western Railway</text:p>
          </table:table-cell>
          <table:table-cell office:value-type="float" office:value="920467.35714285704" table:style-name="ce31">
            <text:p><text:s/>920,467<text:s/></text:p>
          </table:table-cell>
          <table:table-cell office:value-type="float" office:value="56.3682323490481" table:style-name="ce32">
            <text:p>56.4</text:p>
          </table:table-cell>
          <table:table-cell office:value-type="float" office:value="77.063875858715605" table:style-name="ce32">
            <text:p>77.1</text:p>
          </table:table-cell>
          <table:table-cell office:value-type="float" office:value="97.295461630011999" table:style-name="ce32">
            <text:p>97.3</text:p>
          </table:table-cell>
          <table:table-cell office:value-type="float" office:value="3616751.07142857" table:style-name="ce31">
            <text:p><text:s/>3,616,751<text:s/></text:p>
          </table:table-cell>
          <table:table-cell office:value-type="float" office:value="59.814247258021503" table:style-name="ce35">
            <text:p><text:s/>59.8<text:s/></text:p>
          </table:table-cell>
          <table:table-cell office:value-type="float" office:value="79.784647882970702" table:style-name="ce35">
            <text:p><text:s/>79.8<text:s/></text:p>
          </table:table-cell>
          <table:table-cell office:value-type="float" office:value="97.769784108725005" table:style-name="ce35">
            <text:p><text:s/>97.8<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Great Western Railway</text:p>
          </table:table-cell>
          <table:table-cell office:value-type="float" office:value="886191.82142857101" table:style-name="ce31">
            <text:p><text:s/>886,192<text:s/></text:p>
          </table:table-cell>
          <table:table-cell office:value-type="float" office:value="53.980988717736103" table:style-name="ce32">
            <text:p>54.0</text:p>
          </table:table-cell>
          <table:table-cell office:value-type="float" office:value="74.380865058600904" table:style-name="ce32">
            <text:p>74.4</text:p>
          </table:table-cell>
          <table:table-cell office:value-type="float" office:value="96.932319272540596" table:style-name="ce32">
            <text:p>96.9</text:p>
          </table:table-cell>
          <table:table-cell office:value-type="float" office:value="3608513.3928571399" table:style-name="ce31">
            <text:p><text:s/>3,608,513<text:s/></text:p>
          </table:table-cell>
          <table:table-cell office:value-type="float" office:value="59.445712581976892" table:style-name="ce35">
            <text:p><text:s/>59.4<text:s/></text:p>
          </table:table-cell>
          <table:table-cell office:value-type="float" office:value="79.306464499255796" table:style-name="ce35">
            <text:p><text:s/>79.3<text:s/></text:p>
          </table:table-cell>
          <table:table-cell office:value-type="float" office:value="97.629293820293498" table:style-name="ce35">
            <text:p><text:s/>97.6<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Great Western Railway</text:p>
          </table:table-cell>
          <table:table-cell office:value-type="float" office:value="911508.25" table:style-name="ce31">
            <text:p><text:s/>911,508<text:s/></text:p>
          </table:table-cell>
          <table:table-cell office:value-type="float" office:value="62.261504489948408" table:style-name="ce32">
            <text:p>62.3</text:p>
          </table:table-cell>
          <table:table-cell office:value-type="float" office:value="81.530693770462307" table:style-name="ce32">
            <text:p>81.5</text:p>
          </table:table-cell>
          <table:table-cell office:value-type="float" office:value="98.154926189642296" table:style-name="ce32">
            <text:p>98.2</text:p>
          </table:table-cell>
          <table:table-cell office:value-type="float" office:value="3629906" table:style-name="ce31">
            <text:p><text:s/>3,629,906<text:s/></text:p>
          </table:table-cell>
          <table:table-cell office:value-type="float" office:value="58.976816479545199" table:style-name="ce35">
            <text:p><text:s/>59.0<text:s/></text:p>
          </table:table-cell>
          <table:table-cell office:value-type="float" office:value="78.899591339279894" table:style-name="ce35">
            <text:p><text:s/>78.9<text:s/></text:p>
          </table:table-cell>
          <table:table-cell office:value-type="float" office:value="97.622059634602095" table:style-name="ce35">
            <text:p><text:s/>97.6<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Great Western Railway</text:p>
          </table:table-cell>
          <table:table-cell office:value-type="float" office:value="922086.85714285704" table:style-name="ce31">
            <text:p><text:s/>922,087<text:s/></text:p>
          </table:table-cell>
          <table:table-cell office:value-type="float" office:value="59.907844132439905" table:style-name="ce32">
            <text:p>59.9</text:p>
          </table:table-cell>
          <table:table-cell office:value-type="float" office:value="79.176473613889499" table:style-name="ce32">
            <text:p>79.2</text:p>
          </table:table-cell>
          <table:table-cell office:value-type="float" office:value="97.319697803491707" table:style-name="ce32">
            <text:p>97.3</text:p>
          </table:table-cell>
          <table:table-cell office:value-type="float" office:value="3640254.2857142901" table:style-name="ce31">
            <text:p><text:s/>3,640,254<text:s/></text:p>
          </table:table-cell>
          <table:table-cell office:value-type="float" office:value="58.159326977942705" table:style-name="ce35">
            <text:p><text:s/>58.2<text:s/></text:p>
          </table:table-cell>
          <table:table-cell office:value-type="float" office:value="78.064321840938902" table:style-name="ce35">
            <text:p><text:s/>78.1<text:s/></text:p>
          </table:table-cell>
          <table:table-cell office:value-type="float" office:value="97.42840374573521" table:style-name="ce35">
            <text:p><text:s/>97.4<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Great Western Railway</text:p>
          </table:table-cell>
          <table:table-cell office:value-type="float" office:value="934417.14285714296" table:style-name="ce31">
            <text:p><text:s/>934,417<text:s/></text:p>
          </table:table-cell>
          <table:table-cell office:value-type="float" office:value="56.103384539178002" table:style-name="ce32">
            <text:p>56.1</text:p>
          </table:table-cell>
          <table:table-cell office:value-type="float" office:value="75.988668260734002" table:style-name="ce32">
            <text:p>76.0</text:p>
          </table:table-cell>
          <table:table-cell office:value-type="float" office:value="97.253230432416203" table:style-name="ce32">
            <text:p>97.3</text:p>
          </table:table-cell>
          <table:table-cell office:value-type="float" office:value="3654204.07142857" table:style-name="ce31">
            <text:p><text:s/>3,654,204<text:s/></text:p>
          </table:table-cell>
          <table:table-cell office:value-type="float" office:value="58.084765263617996" table:style-name="ce35">
            <text:p><text:s/>58.1<text:s/></text:p>
          </table:table-cell>
          <table:table-cell office:value-type="float" office:value="77.785561159038394" table:style-name="ce35">
            <text:p><text:s/>77.8<text:s/></text:p>
          </table:table-cell>
          <table:table-cell office:value-type="float" office:value="97.417097297541304" table:style-name="ce35">
            <text:p><text:s/>97.4<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Great Western Railway</text:p>
          </table:table-cell>
          <table:table-cell office:value-type="float" office:value="895308.5" table:style-name="ce31">
            <text:p><text:s/>895,309<text:s/></text:p>
          </table:table-cell>
          <table:table-cell office:value-type="float" office:value="53.511283700374904" table:style-name="ce32">
            <text:p>53.5</text:p>
          </table:table-cell>
          <table:table-cell office:value-type="float" office:value="73.024310295597189" table:style-name="ce32">
            <text:p>73.0</text:p>
          </table:table-cell>
          <table:table-cell office:value-type="float" office:value="96.230660796170895" table:style-name="ce32">
            <text:p>96.2</text:p>
          </table:table-cell>
          <table:table-cell office:value-type="float" office:value="3663320.75" table:style-name="ce31">
            <text:p><text:s/>3,663,321<text:s/></text:p>
          </table:table-cell>
          <table:table-cell office:value-type="float" office:value="57.959757453086006" table:style-name="ce35">
            <text:p><text:s/>58.0<text:s/></text:p>
          </table:table-cell>
          <table:table-cell office:value-type="float" office:value="77.445548745434195" table:style-name="ce35">
            <text:p><text:s/>77.4<text:s/></text:p>
          </table:table-cell>
          <table:table-cell office:value-type="float" office:value="97.244406887228891" table:style-name="ce35">
            <text:p><text:s/>97.2<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Great Western Railway</text:p>
          </table:table-cell>
          <table:table-cell office:value-type="float" office:value="897795.5" table:style-name="ce31">
            <text:p><text:s/>897,796<text:s/></text:p>
          </table:table-cell>
          <table:table-cell office:value-type="float" office:value="61.356058096908292" table:style-name="ce32">
            <text:p>61.4</text:p>
          </table:table-cell>
          <table:table-cell office:value-type="float" office:value="78.622931709631303" table:style-name="ce32">
            <text:p>78.6</text:p>
          </table:table-cell>
          <table:table-cell office:value-type="float" office:value="96.960021996736899" table:style-name="ce32">
            <text:p>97.0</text:p>
          </table:table-cell>
          <table:table-cell office:value-type="float" office:value="3649608" table:style-name="ce31">
            <text:p><text:s/>3,649,608<text:s/></text:p>
          </table:table-cell>
          <table:table-cell office:value-type="float" office:value="57.720856596105698" table:style-name="ce35">
            <text:p><text:s/>57.7<text:s/></text:p>
          </table:table-cell>
          <table:table-cell office:value-type="float" office:value="76.714896503953298" table:style-name="ce35">
            <text:p><text:s/>76.7<text:s/></text:p>
          </table:table-cell>
          <table:table-cell office:value-type="float" office:value="96.947041983687001" table:style-name="ce35">
            <text:p><text:s/>96.9<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Great Western Railway</text:p>
          </table:table-cell>
          <table:table-cell office:value-type="float" office:value="905072.5" table:style-name="ce31">
            <text:p><text:s/>905,073<text:s/></text:p>
          </table:table-cell>
          <table:table-cell office:value-type="float" office:value="56.706783158255305" table:style-name="ce32">
            <text:p>56.7</text:p>
          </table:table-cell>
          <table:table-cell office:value-type="float" office:value="74.199995028022599" table:style-name="ce32">
            <text:p>74.2</text:p>
          </table:table-cell>
          <table:table-cell office:value-type="float" office:value="95.929221139742907" table:style-name="ce32">
            <text:p>95.9</text:p>
          </table:table-cell>
          <table:table-cell office:value-type="float" office:value="3632593.6428571399" table:style-name="ce31">
            <text:p><text:s/>3,632,594<text:s/></text:p>
          </table:table-cell>
          <table:table-cell office:value-type="float" office:value="56.913058440278895" table:style-name="ce35">
            <text:p><text:s/>56.9<text:s/></text:p>
          </table:table-cell>
          <table:table-cell office:value-type="float" office:value="75.463461162175108" table:style-name="ce35">
            <text:p><text:s/>75.5<text:s/></text:p>
          </table:table-cell>
          <table:table-cell office:value-type="float" office:value="96.598854761604699" table:style-name="ce35">
            <text:p><text:s/>96.6<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Great Western Railway</text:p>
          </table:table-cell>
          <table:table-cell office:value-type="float" office:value="905071" table:style-name="ce31">
            <text:p><text:s/>905,071<text:s/></text:p>
          </table:table-cell>
          <table:table-cell office:value-type="float" office:value="55.931381547493395" table:style-name="ce32">
            <text:p>55.9</text:p>
          </table:table-cell>
          <table:table-cell office:value-type="float" office:value="73.189826307233702" table:style-name="ce32">
            <text:p>73.2</text:p>
          </table:table-cell>
          <table:table-cell office:value-type="float" office:value="95.979999674847903" table:style-name="ce32">
            <text:p>96.0</text:p>
          </table:table-cell>
          <table:table-cell office:value-type="float" office:value="3603247.5" table:style-name="ce31">
            <text:p><text:s/>3,603,248<text:s/></text:p>
          </table:table-cell>
          <table:table-cell office:value-type="float" office:value="56.876448655989201" table:style-name="ce35">
            <text:p><text:s/>56.9<text:s/></text:p>
          </table:table-cell>
          <table:table-cell office:value-type="float" office:value="74.756164900055893" table:style-name="ce35">
            <text:p><text:s/>74.8<text:s/></text:p>
          </table:table-cell>
          <table:table-cell office:value-type="float" office:value="96.273712612223903" table:style-name="ce35">
            <text:p><text:s/>96.3<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Great Western Railway</text:p>
          </table:table-cell>
          <table:table-cell office:value-type="float" office:value="875426.03571428603" table:style-name="ce31">
            <text:p><text:s/>875,426<text:s/></text:p>
          </table:table-cell>
          <table:table-cell office:value-type="float" office:value="58.317992843402898" table:style-name="ce32">
            <text:p>58.3</text:p>
          </table:table-cell>
          <table:table-cell office:value-type="float" office:value="75.590150412070798" table:style-name="ce32">
            <text:p>75.6</text:p>
          </table:table-cell>
          <table:table-cell office:value-type="float" office:value="96.643952420064508" table:style-name="ce32">
            <text:p>96.6</text:p>
          </table:table-cell>
          <table:table-cell office:value-type="float" office:value="3583365.0357142901" table:style-name="ce31">
            <text:p><text:s/>3,583,365<text:s/></text:p>
          </table:table-cell>
          <table:table-cell office:value-type="float" office:value="58.069412827752998" table:style-name="ce35">
            <text:p><text:s/>58.1<text:s/></text:p>
          </table:table-cell>
          <table:table-cell office:value-type="float" office:value="75.392616044729095" table:style-name="ce35">
            <text:p><text:s/>75.4<text:s/></text:p>
          </table:table-cell>
          <table:table-cell office:value-type="float" office:value="96.374919779364205" table:style-name="ce35">
            <text:p><text:s/>96.4<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Great Western Railway</text:p>
          </table:table-cell>
          <table:table-cell office:value-type="float" office:value="899649.46428571397" table:style-name="ce31">
            <text:p><text:s/>899,649<text:s/></text:p>
          </table:table-cell>
          <table:table-cell office:value-type="float" office:value="69.013979055731397" table:style-name="ce32">
            <text:p>69.0</text:p>
          </table:table-cell>
          <table:table-cell office:value-type="float" office:value="84.708047995677703" table:style-name="ce32">
            <text:p>84.7</text:p>
          </table:table-cell>
          <table:table-cell office:value-type="float" office:value="98.196194271697507" table:style-name="ce32">
            <text:p>98.2</text:p>
          </table:table-cell>
          <table:table-cell office:value-type="float" office:value="3585219" table:style-name="ce31">
            <text:p><text:s/>3,585,219<text:s/></text:p>
          </table:table-cell>
          <table:table-cell office:value-type="float" office:value="59.992736845364306" table:style-name="ce35">
            <text:p><text:s/>60.0<text:s/></text:p>
          </table:table-cell>
          <table:table-cell office:value-type="float" office:value="76.921242468033299" table:style-name="ce35">
            <text:p><text:s/>76.9<text:s/></text:p>
          </table:table-cell>
          <table:table-cell office:value-type="float" office:value="96.685418659222805" table:style-name="ce35">
            <text:p><text:s/>96.7<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Great Western Railway</text:p>
          </table:table-cell>
          <table:table-cell office:value-type="float" office:value="937622" table:style-name="ce31">
            <text:p><text:s/>937,622<text:s/></text:p>
          </table:table-cell>
          <table:table-cell office:value-type="float" office:value="70.673713470277505" table:style-name="ce32">
            <text:p>70.7</text:p>
          </table:table-cell>
          <table:table-cell office:value-type="float" office:value="85.695072976408099" table:style-name="ce32">
            <text:p>85.7</text:p>
          </table:table-cell>
          <table:table-cell office:value-type="float" office:value="98.345297236748195" table:style-name="ce32">
            <text:p>98.3</text:p>
          </table:table-cell>
          <table:table-cell office:value-type="float" office:value="3617768.5" table:style-name="ce31">
            <text:p><text:s/>3,617,769<text:s/></text:p>
          </table:table-cell>
          <table:table-cell office:value-type="float" office:value="63.583001115585105" table:style-name="ce35">
            <text:p><text:s/>63.6<text:s/></text:p>
          </table:table-cell>
          <table:table-cell office:value-type="float" office:value="79.875954117651702" table:style-name="ce35">
            <text:p><text:s/>79.9<text:s/></text:p>
          </table:table-cell>
          <table:table-cell office:value-type="float" office:value="97.304792798575804" table:style-name="ce35">
            <text:p><text:s/>97.3<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Great Western Railway</text:p>
          </table:table-cell>
          <table:table-cell office:value-type="float" office:value="947348.14285714296" table:style-name="ce31">
            <text:p><text:s/>947,348<text:s/></text:p>
          </table:table-cell>
          <table:table-cell office:value-type="float" office:value="66.950964021825101" table:style-name="ce32">
            <text:p>67.0</text:p>
          </table:table-cell>
          <table:table-cell office:value-type="float" office:value="82.884418565689501" table:style-name="ce32">
            <text:p>82.9</text:p>
          </table:table-cell>
          <table:table-cell office:value-type="float" office:value="97.83084722059489" table:style-name="ce32">
            <text:p>97.8</text:p>
          </table:table-cell>
          <table:table-cell office:value-type="float" office:value="3660045.6428571399" table:style-name="ce31">
            <text:p><text:s/>3,660,046<text:s/></text:p>
          </table:table-cell>
          <table:table-cell office:value-type="float" office:value="66.346871669574597" table:style-name="ce35">
            <text:p><text:s/>66.3<text:s/></text:p>
          </table:table-cell>
          <table:table-cell office:value-type="float" office:value="82.308023129844301" table:style-name="ce35">
            <text:p><text:s/>82.3<text:s/></text:p>
          </table:table-cell>
          <table:table-cell office:value-type="float" office:value="97.768554369511293" table:style-name="ce35">
            <text:p><text:s/>97.8<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Great Western Railway</text:p>
          </table:table-cell>
          <table:table-cell office:value-type="float" office:value="899908.71428571397" table:style-name="ce31">
            <text:p><text:s/>899,909<text:s/></text:p>
          </table:table-cell>
          <table:table-cell office:value-type="float" office:value="63.971266291930299" table:style-name="ce32">
            <text:p>64.0</text:p>
          </table:table-cell>
          <table:table-cell office:value-type="float" office:value="80.347355866729998" table:style-name="ce32">
            <text:p>80.3</text:p>
          </table:table-cell>
          <table:table-cell office:value-type="float" office:value="97.432723731819806" table:style-name="ce32">
            <text:p>97.4</text:p>
          </table:table-cell>
          <table:table-cell office:value-type="float" office:value="3684528.32142857" table:style-name="ce31">
            <text:p><text:s/>3,684,528<text:s/></text:p>
          </table:table-cell>
          <table:table-cell office:value-type="float" office:value="67.674276741354205" table:style-name="ce35">
            <text:p><text:s/>67.7<text:s/></text:p>
          </table:table-cell>
          <table:table-cell office:value-type="float" office:value="83.425283947713709" table:style-name="ce35">
            <text:p><text:s/>83.4<text:s/></text:p>
          </table:table-cell>
          <table:table-cell office:value-type="float" office:value="97.953731100277594" table:style-name="ce35">
            <text:p><text:s/>98.0<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Great Western Railway</text:p>
          </table:table-cell>
          <table:table-cell office:value-type="float" office:value="840347.14285714296" table:style-name="ce31">
            <text:p><text:s/>840,347<text:s/></text:p>
          </table:table-cell>
          <table:table-cell office:value-type="float" office:value="65.360131782273598" table:style-name="ce32">
            <text:p>65.4</text:p>
          </table:table-cell>
          <table:table-cell office:value-type="float" office:value="81.816698201253502" table:style-name="ce32">
            <text:p>81.8</text:p>
          </table:table-cell>
          <table:table-cell office:value-type="float" office:value="97.218581436583193" table:style-name="ce32">
            <text:p>97.2</text:p>
          </table:table-cell>
          <table:table-cell office:value-type="float" office:value="3625226" table:style-name="ce31">
            <text:p><text:s/>3,625,226<text:s/></text:p>
          </table:table-cell>
          <table:table-cell office:value-type="float" office:value="66.805379857697105" table:style-name="ce35">
            <text:p><text:s/>66.8<text:s/></text:p>
          </table:table-cell>
          <table:table-cell office:value-type="float" office:value="82.734069544905594" table:style-name="ce35">
            <text:p><text:s/>82.7<text:s/></text:p>
          </table:table-cell>
          <table:table-cell office:value-type="float" office:value="97.723148846444303" table:style-name="ce35">
            <text:p><text:s/>97.7<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Great Western Railway</text:p>
          </table:table-cell>
          <table:table-cell office:value-type="float" office:value="542673.39285714296" table:style-name="ce31">
            <text:p><text:s/>542,673<text:s/></text:p>
          </table:table-cell>
          <table:table-cell office:value-type="float" office:value="86.984219329503304" table:style-name="ce32">
            <text:p>87.0</text:p>
          </table:table-cell>
          <table:table-cell office:value-type="float" office:value="95.045908631572999" table:style-name="ce32">
            <text:p>95.0</text:p>
          </table:table-cell>
          <table:table-cell office:value-type="float" office:value="99.308700214645" table:style-name="ce32">
            <text:p>99.3</text:p>
          </table:table-cell>
          <table:table-cell office:value-type="float" office:value="3230277.3928571399" table:style-name="ce31">
            <text:p><text:s/>3,230,277<text:s/></text:p>
          </table:table-cell>
          <table:table-cell office:value-type="float" office:value="69.072517843364807" table:style-name="ce35">
            <text:p><text:s/>69.1<text:s/></text:p>
          </table:table-cell>
          <table:table-cell office:value-type="float" office:value="83.942945766698699" table:style-name="ce35">
            <text:p><text:s/>83.9<text:s/></text:p>
          </table:table-cell>
          <table:table-cell office:value-type="float" office:value="97.808929876621491" table:style-name="ce35">
            <text:p><text:s/>97.8<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Great Western Railway</text:p>
          </table:table-cell>
          <table:table-cell office:value-type="float" office:value="746876.5" table:style-name="ce31">
            <text:p><text:s/>746,877<text:s/></text:p>
          </table:table-cell>
          <table:table-cell office:value-type="float" office:value="79.084383907035303" table:style-name="ce32">
            <text:p>79.1</text:p>
          </table:table-cell>
          <table:table-cell office:value-type="float" office:value="91.201069673882799" table:style-name="ce32">
            <text:p>91.2</text:p>
          </table:table-cell>
          <table:table-cell office:value-type="float" office:value="98.846252167718291" table:style-name="ce32">
            <text:p>98.8</text:p>
          </table:table-cell>
          <table:table-cell office:value-type="float" office:value="3029805.75" table:style-name="ce31">
            <text:p><text:s/>3,029,806<text:s/></text:p>
          </table:table-cell>
          <table:table-cell office:value-type="float" office:value="72.20389930467141" table:style-name="ce35">
            <text:p><text:s/>72.2<text:s/></text:p>
          </table:table-cell>
          <table:table-cell office:value-type="float" office:value="86.0631199588573" table:style-name="ce35">
            <text:p><text:s/>86.1<text:s/></text:p>
          </table:table-cell>
          <table:table-cell office:value-type="float" office:value="98.057786849395001" table:style-name="ce35">
            <text:p><text:s/>98.1<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Great Western Railway</text:p>
          </table:table-cell>
          <table:table-cell office:value-type="float" office:value="825097.53571428603" table:style-name="ce31">
            <text:p><text:s/>825,098<text:s/></text:p>
          </table:table-cell>
          <table:table-cell office:value-type="float" office:value="76.090155748253295" table:style-name="ce32">
            <text:p>76.1</text:p>
          </table:table-cell>
          <table:table-cell office:value-type="float" office:value="89.775022701861502" table:style-name="ce32">
            <text:p>89.8</text:p>
          </table:table-cell>
          <table:table-cell office:value-type="float" office:value="98.7785210328597" table:style-name="ce32">
            <text:p>98.8</text:p>
          </table:table-cell>
          <table:table-cell office:value-type="float" office:value="2954994.57142857" table:style-name="ce31">
            <text:p><text:s/>2,954,995<text:s/></text:p>
          </table:table-cell>
          <table:table-cell office:value-type="float" office:value="75.796176226961393" table:style-name="ce35">
            <text:p><text:s/>75.8<text:s/></text:p>
          </table:table-cell>
          <table:table-cell office:value-type="float" office:value="88.840230888507293" table:style-name="ce35">
            <text:p><text:s/>88.8<text:s/></text:p>
          </table:table-cell>
          <table:table-cell office:value-type="float" office:value="98.449386805738399" table:style-name="ce35">
            <text:p><text:s/>98.4<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Great Western Railway</text:p>
          </table:table-cell>
          <table:table-cell office:value-type="float" office:value="812457.57142857101" table:style-name="ce31">
            <text:p><text:s/>812,458<text:s/></text:p>
          </table:table-cell>
          <table:table-cell office:value-type="float" office:value="81.38284759661299" table:style-name="ce32">
            <text:p>81.4</text:p>
          </table:table-cell>
          <table:table-cell office:value-type="float" office:value="92.523759042889793" table:style-name="ce32">
            <text:p>92.5</text:p>
          </table:table-cell>
          <table:table-cell office:value-type="float" office:value="98.929047371792393" table:style-name="ce32">
            <text:p>98.9</text:p>
          </table:table-cell>
          <table:table-cell office:value-type="float" office:value="2927105" table:style-name="ce31">
            <text:p><text:s/>2,927,105<text:s/></text:p>
          </table:table-cell>
          <table:table-cell office:value-type="float" office:value="80.342932692882599" table:style-name="ce35">
            <text:p><text:s/>80.3<text:s/></text:p>
          </table:table-cell>
          <table:table-cell office:value-type="float" office:value="91.879040895355701" table:style-name="ce35">
            <text:p><text:s/>91.9<text:s/></text:p>
          </table:table-cell>
          <table:table-cell office:value-type="float" office:value="98.935876915928901" table:style-name="ce35">
            <text:p><text:s/>98.9<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Great Western Railway</text:p>
          </table:table-cell>
          <table:table-cell office:value-type="float" office:value="939036.85714285704" table:style-name="ce31">
            <text:p><text:s/>939,037<text:s/></text:p>
          </table:table-cell>
          <table:table-cell office:value-type="float" office:value="74.956148077559106" table:style-name="ce32">
            <text:p>75.0</text:p>
          </table:table-cell>
          <table:table-cell office:value-type="float" office:value="88.7767527153202" table:style-name="ce32">
            <text:p>88.8</text:p>
          </table:table-cell>
          <table:table-cell office:value-type="float" office:value="98.388150898686803" table:style-name="ce32">
            <text:p>98.4</text:p>
          </table:table-cell>
          <table:table-cell office:value-type="float" office:value="3323468.4642857099" table:style-name="ce31">
            <text:p><text:s/>3,323,468<text:s/></text:p>
          </table:table-cell>
          <table:table-cell office:value-type="float" office:value="77.736487366140906" table:style-name="ce35">
            <text:p><text:s/>77.7<text:s/></text:p>
          </table:table-cell>
          <table:table-cell office:value-type="float" office:value="90.485395114916301" table:style-name="ce35">
            <text:p><text:s/>90.5<text:s/></text:p>
          </table:table-cell>
          <table:table-cell office:value-type="float" office:value="98.720241891869492" table:style-name="ce35">
            <text:p><text:s/>98.7<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Great Western Railway</text:p>
          </table:table-cell>
          <table:table-cell office:value-type="float" office:value="963526.71428571397" table:style-name="ce31">
            <text:p><text:s/>963,527<text:s/></text:p>
          </table:table-cell>
          <table:table-cell office:value-type="float" office:value="68.26340495859931" table:style-name="ce32">
            <text:p>68.3</text:p>
          </table:table-cell>
          <table:table-cell office:value-type="float" office:value="83.938884043099407" table:style-name="ce32">
            <text:p>83.9</text:p>
          </table:table-cell>
          <table:table-cell office:value-type="float" office:value="97.603876947884999" table:style-name="ce32">
            <text:p>97.6</text:p>
          </table:table-cell>
          <table:table-cell office:value-type="float" office:value="3540118.67857143" table:style-name="ce31">
            <text:p><text:s/>3,540,119<text:s/></text:p>
          </table:table-cell>
          <table:table-cell office:value-type="float" office:value="74.873792316264499" table:style-name="ce35">
            <text:p><text:s/>74.9<text:s/></text:p>
          </table:table-cell>
          <table:table-cell office:value-type="float" office:value="88.552618438750301" table:style-name="ce35">
            <text:p><text:s/>88.6<text:s/></text:p>
          </table:table-cell>
          <table:table-cell office:value-type="float" office:value="98.389811850839607" table:style-name="ce35">
            <text:p><text:s/>98.4<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Great Western Railway</text:p>
          </table:table-cell>
          <table:table-cell office:value-type="float" office:value="1009158.28571429" table:style-name="ce31">
            <text:p><text:s/>1,009,158<text:s/></text:p>
          </table:table-cell>
          <table:table-cell office:value-type="float" office:value="67.375300604124405" table:style-name="ce32">
            <text:p>67.4</text:p>
          </table:table-cell>
          <table:table-cell office:value-type="float" office:value="83.4571894993678" table:style-name="ce32">
            <text:p>83.5</text:p>
          </table:table-cell>
          <table:table-cell office:value-type="float" office:value="97.533573948756199" table:style-name="ce32">
            <text:p>97.5</text:p>
          </table:table-cell>
          <table:table-cell office:value-type="float" office:value="3724179.42857143" table:style-name="ce31">
            <text:p><text:s/>3,724,179<text:s/></text:p>
          </table:table-cell>
          <table:table-cell office:value-type="float" office:value="72.572403869139904" table:style-name="ce35">
            <text:p><text:s/>72.6<text:s/></text:p>
          </table:table-cell>
          <table:table-cell office:value-type="float" office:value="86.9010607744233" table:style-name="ce35">
            <text:p><text:s/>86.9<text:s/></text:p>
          </table:table-cell>
          <table:table-cell office:value-type="float" office:value="98.071673967220192" table:style-name="ce35">
            <text:p><text:s/>98.1<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Great Western Railway</text:p>
          </table:table-cell>
          <table:table-cell office:value-type="float" office:value="987636.14285714296" table:style-name="ce31">
            <text:p><text:s/>987,636<text:s/></text:p>
          </table:table-cell>
          <table:table-cell office:value-type="float" office:value="72.920637487518903" table:style-name="ce32">
            <text:p>72.9</text:p>
          </table:table-cell>
          <table:table-cell office:value-type="float" office:value="87.064032980335611" table:style-name="ce32">
            <text:p>87.1</text:p>
          </table:table-cell>
          <table:table-cell office:value-type="float" office:value="97.897432730069895" table:style-name="ce32">
            <text:p>97.9</text:p>
          </table:table-cell>
          <table:table-cell office:value-type="float" office:value="3899358" table:style-name="ce31">
            <text:p><text:s/>3,899,358<text:s/></text:p>
          </table:table-cell>
          <table:table-cell office:value-type="float" office:value="70.824889635678502" table:style-name="ce35">
            <text:p><text:s/>70.8<text:s/></text:p>
          </table:table-cell>
          <table:table-cell office:value-type="float" office:value="85.770811502816599" table:style-name="ce35">
            <text:p><text:s/>85.8<text:s/></text:p>
          </table:table-cell>
          <table:table-cell office:value-type="float" office:value="97.848902306482202" table:style-name="ce35">
            <text:p><text:s/>97.8<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Great Western Railway</text:p>
          </table:table-cell>
          <table:table-cell office:value-type="float" office:value="1032510.14285714" table:style-name="ce31">
            <text:p><text:s/>1,032,510<text:s/></text:p>
          </table:table-cell>
          <table:table-cell office:value-type="float" office:value="68.847019973930401" table:style-name="ce32">
            <text:p>68.8</text:p>
          </table:table-cell>
          <table:table-cell office:value-type="float" office:value="84.227999973988503" table:style-name="ce32">
            <text:p>84.2</text:p>
          </table:table-cell>
          <table:table-cell office:value-type="float" office:value="97.527454244309695" table:style-name="ce32">
            <text:p>97.5</text:p>
          </table:table-cell>
          <table:table-cell office:value-type="float" office:value="3992831.2857142901" table:style-name="ce31">
            <text:p><text:s/>3,992,831<text:s/></text:p>
          </table:table-cell>
          <table:table-cell office:value-type="float" office:value="69.341838134980406" table:style-name="ce35">
            <text:p><text:s/>69.3<text:s/></text:p>
          </table:table-cell>
          <table:table-cell office:value-type="float" office:value="84.664915003564104" table:style-name="ce35">
            <text:p><text:s/>84.7<text:s/></text:p>
          </table:table-cell>
          <table:table-cell office:value-type="float" office:value="97.638957876614498" table:style-name="ce35">
            <text:p><text:s/>97.6<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Great Western Railway</text:p>
          </table:table-cell>
          <table:table-cell office:value-type="float" office:value="996912.46428571397" table:style-name="ce31">
            <text:p><text:s/>996,912<text:s/></text:p>
          </table:table-cell>
          <table:table-cell office:value-type="float" office:value="61.184681317305802" table:style-name="ce32">
            <text:p>61.2</text:p>
          </table:table-cell>
          <table:table-cell office:value-type="float" office:value="78.1345539400956" table:style-name="ce32">
            <text:p>78.1</text:p>
          </table:table-cell>
          <table:table-cell office:value-type="float" office:value="96.170451131097707" table:style-name="ce32">
            <text:p>96.2</text:p>
          </table:table-cell>
          <table:table-cell office:value-type="float" office:value="4026217.0357142901" table:style-name="ce31">
            <text:p><text:s/>4,026,217<text:s/></text:p>
          </table:table-cell>
          <table:table-cell office:value-type="float" office:value="67.580166554253196" table:style-name="ce35">
            <text:p><text:s/>67.6<text:s/></text:p>
          </table:table-cell>
          <table:table-cell office:value-type="float" office:value="83.221712100414905" table:style-name="ce35">
            <text:p><text:s/>83.2<text:s/></text:p>
          </table:table-cell>
          <table:table-cell office:value-type="float" office:value="97.283743228766596" table:style-name="ce35">
            <text:p><text:s/>97.3<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Great Western Railway</text:p>
          </table:table-cell>
          <table:table-cell office:value-type="float" office:value="900473.64285714296" table:style-name="ce31">
            <text:p><text:s/>900,474<text:s/></text:p>
          </table:table-cell>
          <table:table-cell office:value-type="float" office:value="59.127196631677407" table:style-name="ce32">
            <text:p>59.1</text:p>
          </table:table-cell>
          <table:table-cell office:value-type="float" office:value="76.520285237189796" table:style-name="ce32">
            <text:p>76.5</text:p>
          </table:table-cell>
          <table:table-cell office:value-type="float" office:value="96.034840712003103" table:style-name="ce32">
            <text:p>96.0</text:p>
          </table:table-cell>
          <table:table-cell office:value-type="float" office:value="3917532.3928571399" table:style-name="ce31">
            <text:p><text:s/>3,917,532<text:s/></text:p>
          </table:table-cell>
          <table:table-cell office:value-type="float" office:value="65.689962797007396" table:style-name="ce35">
            <text:p><text:s/>65.7<text:s/></text:p>
          </table:table-cell>
          <table:table-cell office:value-type="float" office:value="81.620680737009494" table:style-name="ce35">
            <text:p><text:s/>81.6<text:s/></text:p>
          </table:table-cell>
          <table:table-cell office:value-type="float" office:value="96.932317279498804" table:style-name="ce35">
            <text:p><text:s/>96.9<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Great Western Railway</text:p>
          </table:table-cell>
          <table:table-cell office:value-type="float" office:value="940216.75" table:style-name="ce31">
            <text:p><text:s/>940,217<text:s/></text:p>
          </table:table-cell>
          <table:table-cell office:value-type="float" office:value="64.804312409877795" table:style-name="ce32">
            <text:p>64.8</text:p>
          </table:table-cell>
          <table:table-cell office:value-type="float" office:value="81.155462291009002" table:style-name="ce32">
            <text:p>81.2</text:p>
          </table:table-cell>
          <table:table-cell office:value-type="float" office:value="96.944720459404692" table:style-name="ce32">
            <text:p>96.9</text:p>
          </table:table-cell>
          <table:table-cell office:value-type="float" office:value="3870113" table:style-name="ce31">
            <text:p><text:s/>3,870,113<text:s/></text:p>
          </table:table-cell>
          <table:table-cell office:value-type="float" office:value="63.629563271150005" table:style-name="ce35">
            <text:p><text:s/>63.6<text:s/></text:p>
          </table:table-cell>
          <table:table-cell office:value-type="float" office:value="80.118539174437501" table:style-name="ce35">
            <text:p><text:s/>80.1<text:s/></text:p>
          </table:table-cell>
          <table:table-cell office:value-type="float" office:value="96.689037245165693" table:style-name="ce35">
            <text:p><text:s/>96.7<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Great Western Railway</text:p>
          </table:table-cell>
          <table:table-cell office:value-type="float" office:value="971567" table:style-name="ce31">
            <text:p><text:s/>971,567<text:s/></text:p>
          </table:table-cell>
          <table:table-cell office:value-type="float" office:value="62.714695508831198" table:style-name="ce32">
            <text:p>62.7</text:p>
          </table:table-cell>
          <table:table-cell office:value-type="float" office:value="78.993419908251312" table:style-name="ce32">
            <text:p>79.0</text:p>
          </table:table-cell>
          <table:table-cell office:value-type="float" office:value="96.304658939042397" table:style-name="ce32">
            <text:p>96.3</text:p>
          </table:table-cell>
          <table:table-cell office:value-type="float" office:value="3809169.8571428601" table:style-name="ce31">
            <text:p><text:s/>3,809,170<text:s/></text:p>
          </table:table-cell>
          <table:table-cell office:value-type="float" office:value="61.981977963027504" table:style-name="ce35">
            <text:p><text:s/>62.0<text:s/></text:p>
          </table:table-cell>
          <table:table-cell office:value-type="float" office:value="78.717659479536394" table:style-name="ce35">
            <text:p><text:s/>78.7<text:s/></text:p>
          </table:table-cell>
          <table:table-cell office:value-type="float" office:value="96.363737145727498" table:style-name="ce35">
            <text:p><text:s/>96.4<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Great Western Railway</text:p>
          </table:table-cell>
          <table:table-cell office:value-type="float" office:value="1002100" table:style-name="ce31">
            <text:p><text:s/>1,002,100<text:s/></text:p>
          </table:table-cell>
          <table:table-cell office:value-type="float" office:value="59.936804139877694" table:style-name="ce32">
            <text:p>59.9</text:p>
          </table:table-cell>
          <table:table-cell office:value-type="float" office:value="76.806606127133008" table:style-name="ce32">
            <text:p>76.8</text:p>
          </table:table-cell>
          <table:table-cell office:value-type="float" office:value="95.915698461801597" table:style-name="ce32">
            <text:p>95.9</text:p>
          </table:table-cell>
          <table:table-cell office:value-type="float" office:value="3814357.3928571399" table:style-name="ce31">
            <text:p><text:s/>3,814,357<text:s/></text:p>
          </table:table-cell>
          <table:table-cell office:value-type="float" office:value="61.653053954313798" table:style-name="ce35">
            <text:p><text:s/>61.7<text:s/></text:p>
          </table:table-cell>
          <table:table-cell office:value-type="float" office:value="78.367990781296797" table:style-name="ce35">
            <text:p><text:s/>78.4<text:s/></text:p>
          </table:table-cell>
          <table:table-cell office:value-type="float" office:value="96.296546187563706" table:style-name="ce35">
            <text:p><text:s/>96.3<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Great Western Railway</text:p>
          </table:table-cell>
          <table:table-cell office:value-type="float" office:value="992285.35714285704" table:style-name="ce31">
            <text:p><text:s/>992,285<text:s/></text:p>
          </table:table-cell>
          <table:table-cell office:value-type="float" office:value="56.426560763950697" table:style-name="ce32">
            <text:p>56.4</text:p>
          </table:table-cell>
          <table:table-cell office:value-type="float" office:value="73.478877583817209" table:style-name="ce32">
            <text:p>73.5</text:p>
          </table:table-cell>
          <table:table-cell office:value-type="float" office:value="94.690985707956301" table:style-name="ce32">
            <text:p>94.7</text:p>
          </table:table-cell>
          <table:table-cell office:value-type="float" office:value="3906169.1071428601" table:style-name="ce31">
            <text:p><text:s/>3,906,169<text:s/></text:p>
          </table:table-cell>
          <table:table-cell office:value-type="float" office:value="60.9076421102572" table:style-name="ce35">
            <text:p><text:s/>60.9<text:s/></text:p>
          </table:table-cell>
          <table:table-cell office:value-type="float" office:value="77.551952047281205" table:style-name="ce35">
            <text:p><text:s/>77.6<text:s/></text:p>
          </table:table-cell>
          <table:table-cell office:value-type="float" office:value="95.949015081317995" table:style-name="ce35">
            <text:p><text:s/>95.9<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Great Western Railway</text:p>
          </table:table-cell>
          <table:table-cell office:value-type="float" office:value="1007087.64285714" table:style-name="ce31">
            <text:p><text:s/>1,007,088<text:s/></text:p>
          </table:table-cell>
          <table:table-cell office:value-type="float" office:value="61.509393387311192" table:style-name="ce32">
            <text:p>61.5</text:p>
          </table:table-cell>
          <table:table-cell office:value-type="float" office:value="77.938584860006898" table:style-name="ce32">
            <text:p>77.9</text:p>
          </table:table-cell>
          <table:table-cell office:value-type="float" office:value="96.009192560698494" table:style-name="ce32">
            <text:p>96.0</text:p>
          </table:table-cell>
          <table:table-cell office:value-type="float" office:value="3973040" table:style-name="ce31">
            <text:p><text:s/>3,973,040<text:s/></text:p>
          </table:table-cell>
          <table:table-cell office:value-type="float" office:value="60.138030324386406" table:style-name="ce35">
            <text:p><text:s/>60.1<text:s/></text:p>
          </table:table-cell>
          <table:table-cell office:value-type="float" office:value="76.797188047439704" table:style-name="ce35">
            <text:p><text:s/>76.8<text:s/></text:p>
          </table:table-cell>
          <table:table-cell office:value-type="float" office:value="95.728636006685093" table:style-name="ce35">
            <text:p><text:s/>95.7<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Great Western Railway</text:p>
          </table:table-cell>
          <table:table-cell office:value-type="float" office:value="1047384.14285714" table:style-name="ce31">
            <text:p><text:s/>1,047,384<text:s/></text:p>
          </table:table-cell>
          <table:table-cell office:value-type="float" office:value="64.227519743404301" table:style-name="ce32">
            <text:p>64.2</text:p>
          </table:table-cell>
          <table:table-cell office:value-type="float" office:value="80.797030534164804" table:style-name="ce32">
            <text:p>80.8</text:p>
          </table:table-cell>
          <table:table-cell office:value-type="float" office:value="97.016199132287298" table:style-name="ce32">
            <text:p>97.0</text:p>
          </table:table-cell>
          <table:table-cell office:value-type="float" office:value="4048857.1428571399" table:style-name="ce31">
            <text:p><text:s/>4,048,857<text:s/></text:p>
          </table:table-cell>
          <table:table-cell office:value-type="float" office:value="60.577626843553702" table:style-name="ce35">
            <text:p><text:s/>60.6<text:s/></text:p>
          </table:table-cell>
          <table:table-cell office:value-type="float" office:value="77.3048832121939" table:style-name="ce35">
            <text:p><text:s/>77.3<text:s/></text:p>
          </table:table-cell>
          <table:table-cell office:value-type="float" office:value="95.923488109519397" table:style-name="ce35">
            <text:p><text:s/>95.9<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Great Western Railway</text:p>
          </table:table-cell>
          <table:table-cell office:value-type="float" office:value="1064021.42857143" table:style-name="ce31">
            <text:p><text:s/>1,064,021<text:s/></text:p>
          </table:table-cell>
          <table:table-cell office:value-type="float" office:value="60.160872162886101" table:style-name="ce32">
            <text:p>60.2</text:p>
          </table:table-cell>
          <table:table-cell office:value-type="float" office:value="77.398844008243699" table:style-name="ce32">
            <text:p>77.4</text:p>
          </table:table-cell>
          <table:table-cell office:value-type="float" office:value="96.284849257869396" table:style-name="ce32">
            <text:p>96.3</text:p>
          </table:table-cell>
          <table:table-cell office:value-type="float" office:value="4110778.57142857" table:style-name="ce31">
            <text:p><text:s/>4,110,779<text:s/></text:p>
          </table:table-cell>
          <table:table-cell office:value-type="float" office:value="60.625971096889899" table:style-name="ce35">
            <text:p><text:s/>60.6<text:s/></text:p>
          </table:table-cell>
          <table:table-cell office:value-type="float" office:value="77.450670623743505" table:style-name="ce35">
            <text:p><text:s/>77.5<text:s/></text:p>
          </table:table-cell>
          <table:table-cell office:value-type="float" office:value="96.0189206424226" table:style-name="ce35">
            <text:p><text:s/>96.0<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Great Western Railway</text:p>
          </table:table-cell>
          <table:table-cell office:value-type="float" office:value="1001992.28571429" table:style-name="ce31">
            <text:p><text:s/>1,001,992<text:s/></text:p>
          </table:table-cell>
          <table:table-cell office:value-type="float" office:value="56.184934985242293" table:style-name="ce32">
            <text:p>56.2</text:p>
          </table:table-cell>
          <table:table-cell office:value-type="float" office:value="73.820827819318808" table:style-name="ce32">
            <text:p>73.8</text:p>
          </table:table-cell>
          <table:table-cell office:value-type="float" office:value="95.548454464861905" table:style-name="ce32">
            <text:p>95.5</text:p>
          </table:table-cell>
          <table:table-cell office:value-type="float" office:value="4120485.5" table:style-name="ce31">
            <text:p><text:s/>4,120,486<text:s/></text:p>
          </table:table-cell>
          <table:table-cell office:value-type="float" office:value="60.557321287919699" table:style-name="ce35">
            <text:p><text:s/>60.6<text:s/></text:p>
          </table:table-cell>
          <table:table-cell office:value-type="float" office:value="77.524467167071194" table:style-name="ce35">
            <text:p><text:s/>77.5<text:s/></text:p>
          </table:table-cell>
          <table:table-cell office:value-type="float" office:value="96.2243058840656" table:style-name="ce35">
            <text:p><text:s/>96.2<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Great Western Railway</text:p>
          </table:table-cell>
          <table:table-cell office:value-type="float" office:value="1030845.14285714" table:style-name="ce31">
            <text:p><text:s/>1,030,845<text:s/></text:p>
          </table:table-cell>
          <table:table-cell office:value-type="float" office:value="65.324152886480405" table:style-name="ce32">
            <text:p>65.3</text:p>
          </table:table-cell>
          <table:table-cell office:value-type="float" office:value="81.976952059863194" table:style-name="ce32">
            <text:p>82.0</text:p>
          </table:table-cell>
          <table:table-cell office:value-type="float" office:value="97.345188053741211" table:style-name="ce32">
            <text:p>97.3</text:p>
          </table:table-cell>
          <table:table-cell office:value-type="float" office:value="4144243" table:style-name="ce31">
            <text:p><text:s/>4,144,243<text:s/></text:p>
          </table:table-cell>
          <table:table-cell office:value-type="float" office:value="61.511668114056093" table:style-name="ce35">
            <text:p><text:s/>61.5<text:s/></text:p>
          </table:table-cell>
          <table:table-cell office:value-type="float" office:value="78.531350598891009" table:style-name="ce35">
            <text:p><text:s/>78.5<text:s/></text:p>
          </table:table-cell>
          <table:table-cell office:value-type="float" office:value="96.555390212398294" table:style-name="ce35">
            <text:p><text:s/>96.6<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Greater Anglia</text:p>
          </table:table-cell>
          <table:table-cell office:value-type="float" office:value="760834.07142857101" table:style-name="ce31">
            <text:p><text:s/>760,834<text:s/></text:p>
          </table:table-cell>
          <table:table-cell office:value-type="float" office:value="70.223468098028093" table:style-name="ce32">
            <text:p>70.2</text:p>
          </table:table-cell>
          <table:table-cell office:value-type="float" office:value="88.669633898962601" table:style-name="ce32">
            <text:p>88.7</text:p>
          </table:table-cell>
          <table:table-cell office:value-type="float" office:value="99.134126954844803" table:style-name="ce32">
            <text:p>99.1</text:p>
          </table:table-cell>
          <table:table-cell office:value-type="float" office:value="2993317.9285714282" table:style-name="ce33">
            <text:p><text:s/>2,993,318<text:s/></text:p>
          </table:table-cell>
          <table:table-cell office:value-type="float" office:value="66.985818006874396" table:style-name="ce34">
            <text:p><text:s/>67.0<text:s/></text:p>
          </table:table-cell>
          <table:table-cell office:value-type="float" office:value="86.697809365913614" table:style-name="ce34">
            <text:p><text:s/>86.7<text:s/></text:p>
          </table:table-cell>
          <table:table-cell office:value-type="float" office:value="98.985444985546508" table:style-name="ce34">
            <text:p><text:s/>99.0<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Greater Anglia</text:p>
          </table:table-cell>
          <table:table-cell office:value-type="float" office:value="775566.92857142899" table:style-name="ce31">
            <text:p><text:s/>775,567<text:s/></text:p>
          </table:table-cell>
          <table:table-cell office:value-type="float" office:value="67.68363087757831" table:style-name="ce32">
            <text:p>67.7</text:p>
          </table:table-cell>
          <table:table-cell office:value-type="float" office:value="86.662360446556292" table:style-name="ce32">
            <text:p>86.7</text:p>
          </table:table-cell>
          <table:table-cell office:value-type="float" office:value="98.764700881944705" table:style-name="ce32">
            <text:p>98.8</text:p>
          </table:table-cell>
          <table:table-cell office:value-type="float" office:value="2999643.5714285714" table:style-name="ce33">
            <text:p><text:s/>2,999,644<text:s/></text:p>
          </table:table-cell>
          <table:table-cell office:value-type="float" office:value="66.657841014920578" table:style-name="ce34">
            <text:p><text:s/>66.7<text:s/></text:p>
          </table:table-cell>
          <table:table-cell office:value-type="float" office:value="86.303252457851556" table:style-name="ce34">
            <text:p><text:s/>86.3<text:s/></text:p>
          </table:table-cell>
          <table:table-cell office:value-type="float" office:value="98.863322094696514" table:style-name="ce34">
            <text:p><text:s/>98.9<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Greater Anglia</text:p>
          </table:table-cell>
          <table:table-cell office:value-type="float" office:value="753139.85714285704" table:style-name="ce31">
            <text:p><text:s/>753,140<text:s/></text:p>
          </table:table-cell>
          <table:table-cell office:value-type="float" office:value="61.980235505490498" table:style-name="ce32">
            <text:p>62.0</text:p>
          </table:table-cell>
          <table:table-cell office:value-type="float" office:value="83.549047710546702" table:style-name="ce32">
            <text:p>83.5</text:p>
          </table:table-cell>
          <table:table-cell office:value-type="float" office:value="98.896420110929895" table:style-name="ce32">
            <text:p>98.9</text:p>
          </table:table-cell>
          <table:table-cell office:value-type="float" office:value="3032097.5714285718" table:style-name="ce33">
            <text:p><text:s/>3,032,098<text:s/></text:p>
          </table:table-cell>
          <table:table-cell office:value-type="float" office:value="66.672550539388496" table:style-name="ce34">
            <text:p><text:s/>66.7<text:s/></text:p>
          </table:table-cell>
          <table:table-cell office:value-type="float" office:value="86.37806746041862" table:style-name="ce34">
            <text:p><text:s/>86.4<text:s/></text:p>
          </table:table-cell>
          <table:table-cell office:value-type="float" office:value="98.960165859720973" table:style-name="ce34">
            <text:p><text:s/>99.0<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Greater Anglia</text:p>
          </table:table-cell>
          <table:table-cell office:value-type="float" office:value="731627.14285714296" table:style-name="ce31">
            <text:p><text:s/>731,627<text:s/></text:p>
          </table:table-cell>
          <table:table-cell office:value-type="float" office:value="68.871585643741298" table:style-name="ce32">
            <text:p>68.9</text:p>
          </table:table-cell>
          <table:table-cell office:value-type="float" office:value="87.573627472229205" table:style-name="ce32">
            <text:p>87.6</text:p>
          </table:table-cell>
          <table:table-cell office:value-type="float" office:value="99.187281187333895" table:style-name="ce32">
            <text:p>99.2</text:p>
          </table:table-cell>
          <table:table-cell office:value-type="float" office:value="3021168" table:style-name="ce31">
            <text:p><text:s/>3,021,168<text:s/></text:p>
          </table:table-cell>
          <table:table-cell office:value-type="float" office:value="67.189146714118493" table:style-name="ce35">
            <text:p><text:s/>67.2<text:s/></text:p>
          </table:table-cell>
          <table:table-cell office:value-type="float" office:value="86.612429365066802" table:style-name="ce35">
            <text:p><text:s/>86.6<text:s/></text:p>
          </table:table-cell>
          <table:table-cell office:value-type="float" office:value="98.992906054876798" table:style-name="ce35">
            <text:p><text:s/>99.0<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Greater Anglia</text:p>
          </table:table-cell>
          <table:table-cell office:value-type="float" office:value="755998.5" table:style-name="ce31">
            <text:p><text:s/>755,999<text:s/></text:p>
          </table:table-cell>
          <table:table-cell office:value-type="float" office:value="68.933824415184503" table:style-name="ce32">
            <text:p>68.9</text:p>
          </table:table-cell>
          <table:table-cell office:value-type="float" office:value="87.501453848311712" table:style-name="ce32">
            <text:p>87.5</text:p>
          </table:table-cell>
          <table:table-cell office:value-type="float" office:value="98.918105374169798" table:style-name="ce32">
            <text:p>98.9</text:p>
          </table:table-cell>
          <table:table-cell office:value-type="float" office:value="3016332.42857143" table:style-name="ce31">
            <text:p><text:s/>3,016,332<text:s/></text:p>
          </table:table-cell>
          <table:table-cell office:value-type="float" office:value="66.861052450310197" table:style-name="ce35">
            <text:p><text:s/>66.9<text:s/></text:p>
          </table:table-cell>
          <table:table-cell office:value-type="float" office:value="86.316344584414196" table:style-name="ce35">
            <text:p><text:s/>86.3<text:s/></text:p>
          </table:table-cell>
          <table:table-cell office:value-type="float" office:value="98.938537089058102" table:style-name="ce35">
            <text:p><text:s/>98.9<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Greater Anglia</text:p>
          </table:table-cell>
          <table:table-cell office:value-type="float" office:value="764609.85714285704" table:style-name="ce31">
            <text:p><text:s/>764,610<text:s/></text:p>
          </table:table-cell>
          <table:table-cell office:value-type="float" office:value="65.417620078512499" table:style-name="ce32">
            <text:p>65.4</text:p>
          </table:table-cell>
          <table:table-cell office:value-type="float" office:value="85.740061831720311" table:style-name="ce32">
            <text:p>85.7</text:p>
          </table:table-cell>
          <table:table-cell office:value-type="float" office:value="98.943494805660904" table:style-name="ce32">
            <text:p>98.9</text:p>
          </table:table-cell>
          <table:table-cell office:value-type="float" office:value="3005375.3571428601" table:style-name="ce31">
            <text:p><text:s/>3,005,375<text:s/></text:p>
          </table:table-cell>
          <table:table-cell office:value-type="float" office:value="66.281548382772698" table:style-name="ce35">
            <text:p><text:s/>66.3<text:s/></text:p>
          </table:table-cell>
          <table:table-cell office:value-type="float" office:value="86.080437302162508" table:style-name="ce35">
            <text:p><text:s/>86.1<text:s/></text:p>
          </table:table-cell>
          <table:table-cell office:value-type="float" office:value="98.984658560001606" table:style-name="ce35">
            <text:p><text:s/>99.0<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Greater Anglia</text:p>
          </table:table-cell>
          <table:table-cell office:value-type="float" office:value="739120.89285714296" table:style-name="ce31">
            <text:p><text:s/>739,121<text:s/></text:p>
          </table:table-cell>
          <table:table-cell office:value-type="float" office:value="60.8750115061884" table:style-name="ce32">
            <text:p>60.9</text:p>
          </table:table-cell>
          <table:table-cell office:value-type="float" office:value="82.247858640948195" table:style-name="ce32">
            <text:p>82.2</text:p>
          </table:table-cell>
          <table:table-cell office:value-type="float" office:value="98.427219401813502" table:style-name="ce32">
            <text:p>98.4</text:p>
          </table:table-cell>
          <table:table-cell office:value-type="float" office:value="2991356.3928571399" table:style-name="ce31">
            <text:p><text:s/>2,991,356<text:s/></text:p>
          </table:table-cell>
          <table:table-cell office:value-type="float" office:value="66.02862158362251" table:style-name="ce35">
            <text:p><text:s/>66.0<text:s/></text:p>
          </table:table-cell>
          <table:table-cell office:value-type="float" office:value="85.770795639660804" table:style-name="ce35">
            <text:p><text:s/>85.8<text:s/></text:p>
          </table:table-cell>
          <table:table-cell office:value-type="float" office:value="98.869139380738901" table:style-name="ce35">
            <text:p><text:s/>98.9<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Greater Anglia</text:p>
          </table:table-cell>
          <table:table-cell office:value-type="float" office:value="725409.75" table:style-name="ce31">
            <text:p><text:s/>725,410<text:s/></text:p>
          </table:table-cell>
          <table:table-cell office:value-type="float" office:value="65.859580937335309" table:style-name="ce32">
            <text:p>65.9</text:p>
          </table:table-cell>
          <table:table-cell office:value-type="float" office:value="86.249495543725502" table:style-name="ce32">
            <text:p>86.2</text:p>
          </table:table-cell>
          <table:table-cell office:value-type="float" office:value="98.909857497779697" table:style-name="ce32">
            <text:p>98.9</text:p>
          </table:table-cell>
          <table:table-cell office:value-type="float" office:value="2985139" table:style-name="ce31">
            <text:p><text:s/>2,985,139<text:s/></text:p>
          </table:table-cell>
          <table:table-cell office:value-type="float" office:value="65.290762004717394" table:style-name="ce35">
            <text:p><text:s/>65.3<text:s/></text:p>
          </table:table-cell>
          <table:table-cell office:value-type="float" office:value="85.445267372809099" table:style-name="ce35">
            <text:p><text:s/>85.4<text:s/></text:p>
          </table:table-cell>
          <table:table-cell office:value-type="float" office:value="98.801060855122699" table:style-name="ce35">
            <text:p><text:s/>98.8<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Greater Anglia</text:p>
          </table:table-cell>
          <table:table-cell office:value-type="float" office:value="756209.64285714296" table:style-name="ce31">
            <text:p><text:s/>756,210<text:s/></text:p>
          </table:table-cell>
          <table:table-cell office:value-type="float" office:value="69.043254728587598" table:style-name="ce32">
            <text:p>69.0</text:p>
          </table:table-cell>
          <table:table-cell office:value-type="float" office:value="87.952584954946801" table:style-name="ce32">
            <text:p>88.0</text:p>
          </table:table-cell>
          <table:table-cell office:value-type="float" office:value="98.926464552771904" table:style-name="ce32">
            <text:p>98.9</text:p>
          </table:table-cell>
          <table:table-cell office:value-type="float" office:value="2985350.1428571399" table:style-name="ce31">
            <text:p><text:s/>2,985,350<text:s/></text:p>
          </table:table-cell>
          <table:table-cell office:value-type="float" office:value="65.318739113205709" table:style-name="ce35">
            <text:p><text:s/>65.3<text:s/></text:p>
          </table:table-cell>
          <table:table-cell office:value-type="float" office:value="85.559687399195312" table:style-name="ce35">
            <text:p><text:s/>85.6<text:s/></text:p>
          </table:table-cell>
          <table:table-cell office:value-type="float" office:value="98.803186570457797" table:style-name="ce35">
            <text:p><text:s/>98.8<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Greater Anglia</text:p>
          </table:table-cell>
          <table:table-cell office:value-type="float" office:value="771111.57142857101" table:style-name="ce31">
            <text:p><text:s/>771,112<text:s/></text:p>
          </table:table-cell>
          <table:table-cell office:value-type="float" office:value="64.4720904756973" table:style-name="ce32">
            <text:p>64.5</text:p>
          </table:table-cell>
          <table:table-cell office:value-type="float" office:value="85.3307034872293" table:style-name="ce32">
            <text:p>85.3</text:p>
          </table:table-cell>
          <table:table-cell office:value-type="float" office:value="98.820946051720099" table:style-name="ce32">
            <text:p>98.8</text:p>
          </table:table-cell>
          <table:table-cell office:value-type="float" office:value="2991851.8571428601" table:style-name="ce31">
            <text:p><text:s/>2,991,852<text:s/></text:p>
          </table:table-cell>
          <table:table-cell office:value-type="float" office:value="65.075255826981106" table:style-name="ce35">
            <text:p><text:s/>65.1<text:s/></text:p>
          </table:table-cell>
          <table:table-cell office:value-type="float" office:value="85.454572497692908" table:style-name="ce35">
            <text:p><text:s/>85.5<text:s/></text:p>
          </table:table-cell>
          <table:table-cell office:value-type="float" office:value="98.771906105167702" table:style-name="ce35">
            <text:p><text:s/>98.8<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Greater Anglia</text:p>
          </table:table-cell>
          <table:table-cell office:value-type="float" office:value="742489.03571428603" table:style-name="ce31">
            <text:p><text:s/>742,489<text:s/></text:p>
          </table:table-cell>
          <table:table-cell office:value-type="float" office:value="57.143806789258498" table:style-name="ce32">
            <text:p>57.1</text:p>
          </table:table-cell>
          <table:table-cell office:value-type="float" office:value="80.023288463182197" table:style-name="ce32">
            <text:p>80.0</text:p>
          </table:table-cell>
          <table:table-cell office:value-type="float" office:value="98.381390239865496" table:style-name="ce32">
            <text:p>98.4</text:p>
          </table:table-cell>
          <table:table-cell office:value-type="float" office:value="2995220" table:style-name="ce31">
            <text:p><text:s/>2,995,220<text:s/></text:p>
          </table:table-cell>
          <table:table-cell office:value-type="float" office:value="64.145599369280802" table:style-name="ce35">
            <text:p><text:s/>64.1<text:s/></text:p>
          </table:table-cell>
          <table:table-cell office:value-type="float" office:value="84.899514893730696" table:style-name="ce35">
            <text:p><text:s/>84.9<text:s/></text:p>
          </table:table-cell>
          <table:table-cell office:value-type="float" office:value="98.760157851510101" table:style-name="ce35">
            <text:p><text:s/>98.8<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Greater Anglia</text:p>
          </table:table-cell>
          <table:table-cell office:value-type="float" office:value="760356.75" table:style-name="ce31">
            <text:p><text:s/>760,357<text:s/></text:p>
          </table:table-cell>
          <table:table-cell office:value-type="float" office:value="65.730855943608006" table:style-name="ce32">
            <text:p>65.7</text:p>
          </table:table-cell>
          <table:table-cell office:value-type="float" office:value="85.992397647551599" table:style-name="ce32">
            <text:p>86.0</text:p>
          </table:table-cell>
          <table:table-cell office:value-type="float" office:value="98.801483645670302" table:style-name="ce32">
            <text:p>98.8</text:p>
          </table:table-cell>
          <table:table-cell office:value-type="float" office:value="3030167" table:style-name="ce31">
            <text:p><text:s/>3,030,167<text:s/></text:p>
          </table:table-cell>
          <table:table-cell office:value-type="float" office:value="64.133065933329704" table:style-name="ce35">
            <text:p><text:s/>64.1<text:s/></text:p>
          </table:table-cell>
          <table:table-cell office:value-type="float" office:value="84.850570942129593" table:style-name="ce35">
            <text:p><text:s/>84.9<text:s/></text:p>
          </table:table-cell>
          <table:table-cell office:value-type="float" office:value="98.734690200243108" table:style-name="ce35">
            <text:p><text:s/>98.7<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Greater Anglia</text:p>
          </table:table-cell>
          <table:table-cell office:value-type="float" office:value="803719.35714285704" table:style-name="ce31">
            <text:p><text:s/>803,719<text:s/></text:p>
          </table:table-cell>
          <table:table-cell office:value-type="float" office:value="67.421481787663794" table:style-name="ce32">
            <text:p>67.4</text:p>
          </table:table-cell>
          <table:table-cell office:value-type="float" office:value="86.953566147956195" table:style-name="ce32">
            <text:p>87.0</text:p>
          </table:table-cell>
          <table:table-cell office:value-type="float" office:value="98.926730910247599" table:style-name="ce32">
            <text:p>98.9</text:p>
          </table:table-cell>
          <table:table-cell office:value-type="float" office:value="3077676.7142857099" table:style-name="ce31">
            <text:p><text:s/>3,077,677<text:s/></text:p>
          </table:table-cell>
          <table:table-cell office:value-type="float" office:value="63.785346293449493" table:style-name="ce35">
            <text:p><text:s/>63.8<text:s/></text:p>
          </table:table-cell>
          <table:table-cell office:value-type="float" office:value="84.637567753449602" table:style-name="ce35">
            <text:p><text:s/>84.6<text:s/></text:p>
          </table:table-cell>
          <table:table-cell office:value-type="float" office:value="98.737720155050098" table:style-name="ce35">
            <text:p><text:s/>98.7<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Greater Anglia</text:p>
          </table:table-cell>
          <table:table-cell office:value-type="float" office:value="826352.64285714296" table:style-name="ce31">
            <text:p><text:s/>826,353<text:s/></text:p>
          </table:table-cell>
          <table:table-cell office:value-type="float" office:value="65.737612712386593" table:style-name="ce32">
            <text:p>65.7</text:p>
          </table:table-cell>
          <table:table-cell office:value-type="float" office:value="86.315553451453695" table:style-name="ce32">
            <text:p>86.3</text:p>
          </table:table-cell>
          <table:table-cell office:value-type="float" office:value="98.972118181644504" table:style-name="ce32">
            <text:p>99.0</text:p>
          </table:table-cell>
          <table:table-cell office:value-type="float" office:value="3132917.7857142901" table:style-name="ce31">
            <text:p><text:s/>3,132,918<text:s/></text:p>
          </table:table-cell>
          <table:table-cell office:value-type="float" office:value="64.131255188425598" table:style-name="ce35">
            <text:p><text:s/>64.1<text:s/></text:p>
          </table:table-cell>
          <table:table-cell office:value-type="float" office:value="84.909557952241201" table:style-name="ce35">
            <text:p><text:s/>84.9<text:s/></text:p>
          </table:table-cell>
          <table:table-cell office:value-type="float" office:value="98.779061481459294" table:style-name="ce35">
            <text:p><text:s/>98.8<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Greater Anglia</text:p>
          </table:table-cell>
          <table:table-cell office:value-type="float" office:value="781673.14285714296" table:style-name="ce31">
            <text:p><text:s/>781,673<text:s/></text:p>
          </table:table-cell>
          <table:table-cell office:value-type="float" office:value="60.071235474381702" table:style-name="ce32">
            <text:p>60.1</text:p>
          </table:table-cell>
          <table:table-cell office:value-type="float" office:value="82.302824052143094" table:style-name="ce32">
            <text:p>82.3</text:p>
          </table:table-cell>
          <table:table-cell office:value-type="float" office:value="98.828977109906404" table:style-name="ce32">
            <text:p>98.8</text:p>
          </table:table-cell>
          <table:table-cell office:value-type="float" office:value="3172101.8928571399" table:style-name="ce31">
            <text:p><text:s/>3,172,102<text:s/></text:p>
          </table:table-cell>
          <table:table-cell office:value-type="float" office:value="64.766321627684192" table:style-name="ce35">
            <text:p><text:s/>64.8<text:s/></text:p>
          </table:table-cell>
          <table:table-cell office:value-type="float" office:value="85.4109250881679" table:style-name="ce35">
            <text:p><text:s/>85.4<text:s/></text:p>
          </table:table-cell>
          <table:table-cell office:value-type="float" office:value="98.884444049283104" table:style-name="ce35">
            <text:p><text:s/>98.9<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Greater Anglia</text:p>
          </table:table-cell>
          <table:table-cell office:value-type="float" office:value="729777.85714285704" table:style-name="ce31">
            <text:p><text:s/>729,778<text:s/></text:p>
          </table:table-cell>
          <table:table-cell office:value-type="float" office:value="61.9090153657326" table:style-name="ce32">
            <text:p>61.9</text:p>
          </table:table-cell>
          <table:table-cell office:value-type="float" office:value="83.593167783934291" table:style-name="ce32">
            <text:p>83.6</text:p>
          </table:table-cell>
          <table:table-cell office:value-type="float" office:value="98.616643616599603" table:style-name="ce32">
            <text:p>98.6</text:p>
          </table:table-cell>
          <table:table-cell office:value-type="float" office:value="3141523" table:style-name="ce31">
            <text:p><text:s/>3,141,523<text:s/></text:p>
          </table:table-cell>
          <table:table-cell office:value-type="float" office:value="63.869116985614902" table:style-name="ce35">
            <text:p><text:s/>63.9<text:s/></text:p>
          </table:table-cell>
          <table:table-cell office:value-type="float" office:value="84.847922488550893" table:style-name="ce35">
            <text:p><text:s/>84.8<text:s/></text:p>
          </table:table-cell>
          <table:table-cell office:value-type="float" office:value="98.842313107368597" table:style-name="ce35">
            <text:p><text:s/>98.8<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Greater Anglia</text:p>
          </table:table-cell>
          <table:table-cell office:value-type="float" office:value="801007" table:style-name="ce31">
            <text:p><text:s/>801,007<text:s/></text:p>
          </table:table-cell>
          <table:table-cell office:value-type="float" office:value="65.08235883082169" table:style-name="ce32">
            <text:p>65.1</text:p>
          </table:table-cell>
          <table:table-cell office:value-type="float" office:value="85.647129176149491" table:style-name="ce32">
            <text:p>85.6</text:p>
          </table:table-cell>
          <table:table-cell office:value-type="float" office:value="98.952568454458003" table:style-name="ce32">
            <text:p>99.0</text:p>
          </table:table-cell>
          <table:table-cell office:value-type="float" office:value="3138810.6428571399" table:style-name="ce31">
            <text:p><text:s/>3,138,811<text:s/></text:p>
          </table:table-cell>
          <table:table-cell office:value-type="float" office:value="63.2691161067401" table:style-name="ce35">
            <text:p><text:s/>63.3<text:s/></text:p>
          </table:table-cell>
          <table:table-cell office:value-type="float" office:value="84.512707486177291" table:style-name="ce35">
            <text:p><text:s/>84.5<text:s/></text:p>
          </table:table-cell>
          <table:table-cell office:value-type="float" office:value="98.848833756389396" table:style-name="ce35">
            <text:p><text:s/>98.8<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Greater Anglia</text:p>
          </table:table-cell>
          <table:table-cell office:value-type="float" office:value="809105.10714285704" table:style-name="ce31">
            <text:p><text:s/>809,105<text:s/></text:p>
          </table:table-cell>
          <table:table-cell office:value-type="float" office:value="62.070582124174798" table:style-name="ce32">
            <text:p>62.1</text:p>
          </table:table-cell>
          <table:table-cell office:value-type="float" office:value="83.176783980432006" table:style-name="ce32">
            <text:p>83.2</text:p>
          </table:table-cell>
          <table:table-cell office:value-type="float" office:value="98.532426234751497" table:style-name="ce32">
            <text:p>98.5</text:p>
          </table:table-cell>
          <table:table-cell office:value-type="float" office:value="3121563.1071428601" table:style-name="ce31">
            <text:p><text:s/>3,121,563<text:s/></text:p>
          </table:table-cell>
          <table:table-cell office:value-type="float" office:value="62.304987381150298" table:style-name="ce35">
            <text:p><text:s/>62.3<text:s/></text:p>
          </table:table-cell>
          <table:table-cell office:value-type="float" office:value="83.68918126835429" table:style-name="ce35">
            <text:p><text:s/>83.7<text:s/></text:p>
          </table:table-cell>
          <table:table-cell office:value-type="float" office:value="98.734184992278401" table:style-name="ce35">
            <text:p><text:s/>98.7<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Greater Anglia</text:p>
          </table:table-cell>
          <table:table-cell office:value-type="float" office:value="770372.10714285704" table:style-name="ce31">
            <text:p><text:s/>770,372<text:s/></text:p>
          </table:table-cell>
          <table:table-cell office:value-type="float" office:value="58.131110016917098" table:style-name="ce32">
            <text:p>58.1</text:p>
          </table:table-cell>
          <table:table-cell office:value-type="float" office:value="80.369092505806194" table:style-name="ce32">
            <text:p>80.4</text:p>
          </table:table-cell>
          <table:table-cell office:value-type="float" office:value="98.568757519267507" table:style-name="ce32">
            <text:p>98.6</text:p>
          </table:table-cell>
          <table:table-cell office:value-type="float" office:value="3110262.07142857" table:style-name="ce31">
            <text:p><text:s/>3,110,262<text:s/></text:p>
          </table:table-cell>
          <table:table-cell office:value-type="float" office:value="61.832559401459697" table:style-name="ce35">
            <text:p><text:s/>61.8<text:s/></text:p>
          </table:table-cell>
          <table:table-cell office:value-type="float" office:value="83.215257997666697" table:style-name="ce35">
            <text:p><text:s/>83.2<text:s/></text:p>
          </table:table-cell>
          <table:table-cell office:value-type="float" office:value="98.669387506137795" table:style-name="ce35">
            <text:p><text:s/>98.7<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Greater Anglia</text:p>
          </table:table-cell>
          <table:table-cell office:value-type="float" office:value="750181.78571428603" table:style-name="ce31">
            <text:p><text:s/>750,182<text:s/></text:p>
          </table:table-cell>
          <table:table-cell office:value-type="float" office:value="70.575112984519492" table:style-name="ce32">
            <text:p>70.6</text:p>
          </table:table-cell>
          <table:table-cell office:value-type="float" office:value="88.258184087761606" table:style-name="ce32">
            <text:p>88.3</text:p>
          </table:table-cell>
          <table:table-cell office:value-type="float" office:value="99.043312835127097" table:style-name="ce32">
            <text:p>99.0</text:p>
          </table:table-cell>
          <table:table-cell office:value-type="float" office:value="3130666" table:style-name="ce31">
            <text:p><text:s/>3,130,666<text:s/></text:p>
          </table:table-cell>
          <table:table-cell office:value-type="float" office:value="63.909660117048595" table:style-name="ce35">
            <text:p><text:s/>63.9<text:s/></text:p>
          </table:table-cell>
          <table:table-cell office:value-type="float" office:value="84.3355694922422" table:style-name="ce35">
            <text:p><text:s/>84.3<text:s/></text:p>
          </table:table-cell>
          <table:table-cell office:value-type="float" office:value="98.771283809898605" table:style-name="ce35">
            <text:p><text:s/>98.8<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Greater Anglia</text:p>
          </table:table-cell>
          <table:table-cell office:value-type="float" office:value="798310.85714285704" table:style-name="ce31">
            <text:p><text:s/>798,311<text:s/></text:p>
          </table:table-cell>
          <table:table-cell office:value-type="float" office:value="75.768229203947797" table:style-name="ce32">
            <text:p>75.8</text:p>
          </table:table-cell>
          <table:table-cell office:value-type="float" office:value="91.478614846776495" table:style-name="ce32">
            <text:p>91.5</text:p>
          </table:table-cell>
          <table:table-cell office:value-type="float" office:value="99.42612759512231" table:style-name="ce32">
            <text:p>99.4</text:p>
          </table:table-cell>
          <table:table-cell office:value-type="float" office:value="3127969.8571428601" table:style-name="ce31">
            <text:p><text:s/>3,127,970<text:s/></text:p>
          </table:table-cell>
          <table:table-cell office:value-type="float" office:value="66.63586432076049" table:style-name="ce35">
            <text:p><text:s/>66.6<text:s/></text:p>
          </table:table-cell>
          <table:table-cell office:value-type="float" office:value="85.822732855162201" table:style-name="ce35">
            <text:p><text:s/>85.8<text:s/></text:p>
          </table:table-cell>
          <table:table-cell office:value-type="float" office:value="98.891987861227605" table:style-name="ce35">
            <text:p><text:s/>98.9<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Greater Anglia</text:p>
          </table:table-cell>
          <table:table-cell office:value-type="float" office:value="822979.14285714296" table:style-name="ce31">
            <text:p><text:s/>822,979<text:s/></text:p>
          </table:table-cell>
          <table:table-cell office:value-type="float" office:value="68.760655972187507" table:style-name="ce32">
            <text:p>68.8</text:p>
          </table:table-cell>
          <table:table-cell office:value-type="float" office:value="87.587326462361304" table:style-name="ce32">
            <text:p>87.6</text:p>
          </table:table-cell>
          <table:table-cell office:value-type="float" office:value="98.9738674161852" table:style-name="ce32">
            <text:p>99.0</text:p>
          </table:table-cell>
          <table:table-cell office:value-type="float" office:value="3141843.8928571399" table:style-name="ce31">
            <text:p><text:s/>3,141,844<text:s/></text:p>
          </table:table-cell>
          <table:table-cell office:value-type="float" office:value="68.368112178529799" table:style-name="ce35">
            <text:p><text:s/>68.4<text:s/></text:p>
          </table:table-cell>
          <table:table-cell office:value-type="float" office:value="86.966352527131193" table:style-name="ce35">
            <text:p><text:s/>87.0<text:s/></text:p>
          </table:table-cell>
          <table:table-cell office:value-type="float" office:value="99.006031819644903" table:style-name="ce35">
            <text:p><text:s/>99.0<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Greater Anglia</text:p>
          </table:table-cell>
          <table:table-cell office:value-type="float" office:value="802565.42857142899" table:style-name="ce31">
            <text:p><text:s/>802,565<text:s/></text:p>
          </table:table-cell>
          <table:table-cell office:value-type="float" office:value="64.507637828549107" table:style-name="ce32">
            <text:p>64.5</text:p>
          </table:table-cell>
          <table:table-cell office:value-type="float" office:value="84.665691697944297" table:style-name="ce32">
            <text:p>84.7</text:p>
          </table:table-cell>
          <table:table-cell office:value-type="float" office:value="98.820176298932807" table:style-name="ce32">
            <text:p>98.8</text:p>
          </table:table-cell>
          <table:table-cell office:value-type="float" office:value="3174037.2142857099" table:style-name="ce31">
            <text:p><text:s/>3,174,037<text:s/></text:p>
          </table:table-cell>
          <table:table-cell office:value-type="float" office:value="69.876606676746803" table:style-name="ce35">
            <text:p><text:s/>69.9<text:s/></text:p>
          </table:table-cell>
          <table:table-cell office:value-type="float" office:value="87.985847271886996" table:style-name="ce35">
            <text:p><text:s/>88.0<text:s/></text:p>
          </table:table-cell>
          <table:table-cell office:value-type="float" office:value="99.065168715615698" table:style-name="ce35">
            <text:p><text:s/>99.1<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Greater Anglia</text:p>
          </table:table-cell>
          <table:table-cell office:value-type="float" office:value="771000.57142857101" table:style-name="ce31">
            <text:p><text:s/>771,001<text:s/></text:p>
          </table:table-cell>
          <table:table-cell office:value-type="float" office:value="70.618254127660492" table:style-name="ce32">
            <text:p>70.6</text:p>
          </table:table-cell>
          <table:table-cell office:value-type="float" office:value="86.713591466672995" table:style-name="ce32">
            <text:p>86.7</text:p>
          </table:table-cell>
          <table:table-cell office:value-type="float" office:value="98.781972368373303" table:style-name="ce32">
            <text:p>98.8</text:p>
          </table:table-cell>
          <table:table-cell office:value-type="float" office:value="3194856" table:style-name="ce31">
            <text:p><text:s/>3,194,856<text:s/></text:p>
          </table:table-cell>
          <table:table-cell office:value-type="float" office:value="69.891569447887505" table:style-name="ce35">
            <text:p><text:s/>69.9<text:s/></text:p>
          </table:table-cell>
          <table:table-cell office:value-type="float" office:value="87.614872156992391" table:style-name="ce35">
            <text:p><text:s/>87.6<text:s/></text:p>
          </table:table-cell>
          <table:table-cell office:value-type="float" office:value="99.001958147722505" table:style-name="ce35">
            <text:p><text:s/>99.0<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Greater Anglia</text:p>
          </table:table-cell>
          <table:table-cell office:value-type="float" office:value="667440.10714285704" table:style-name="ce31">
            <text:p><text:s/>667,440<text:s/></text:p>
          </table:table-cell>
          <table:table-cell office:value-type="float" office:value="90.653505935230299" table:style-name="ce32">
            <text:p>90.7</text:p>
          </table:table-cell>
          <table:table-cell office:value-type="float" office:value="96.552526409137897" table:style-name="ce32">
            <text:p>96.6</text:p>
          </table:table-cell>
          <table:table-cell office:value-type="float" office:value="99.606829355421596" table:style-name="ce32">
            <text:p>99.6</text:p>
          </table:table-cell>
          <table:table-cell office:value-type="float" office:value="3063985.25" table:style-name="ce31">
            <text:p><text:s/>3,063,985<text:s/></text:p>
          </table:table-cell>
          <table:table-cell office:value-type="float" office:value="72.883081181375104" table:style-name="ce35">
            <text:p><text:s/>72.9<text:s/></text:p>
          </table:table-cell>
          <table:table-cell office:value-type="float" office:value="88.555112053120098" table:style-name="ce35">
            <text:p><text:s/>88.6<text:s/></text:p>
          </table:table-cell>
          <table:table-cell office:value-type="float" office:value="99.023203755398498" table:style-name="ce35">
            <text:p><text:s/>99.0<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Greater Anglia</text:p>
          </table:table-cell>
          <table:table-cell office:value-type="float" office:value="845311.42857142899" table:style-name="ce31">
            <text:p><text:s/>845,311<text:s/></text:p>
          </table:table-cell>
          <table:table-cell office:value-type="float" office:value="85.543840140066692" table:style-name="ce32">
            <text:p>85.5</text:p>
          </table:table-cell>
          <table:table-cell office:value-type="float" office:value="94.779054380633994" table:style-name="ce32">
            <text:p>94.8</text:p>
          </table:table-cell>
          <table:table-cell office:value-type="float" office:value="99.520054316414203" table:style-name="ce32">
            <text:p>99.5</text:p>
          </table:table-cell>
          <table:table-cell office:value-type="float" office:value="3086317.5357142901" table:style-name="ce31">
            <text:p><text:s/>3,086,318<text:s/></text:p>
          </table:table-cell>
          <table:table-cell office:value-type="float" office:value="77.449997593641697" table:style-name="ce35">
            <text:p><text:s/>77.4<text:s/></text:p>
          </table:table-cell>
          <table:table-cell office:value-type="float" office:value="90.517851423282508" table:style-name="ce35">
            <text:p><text:s/>90.5<text:s/></text:p>
          </table:table-cell>
          <table:table-cell office:value-type="float" office:value="99.172441878289703" table:style-name="ce35">
            <text:p><text:s/>99.2<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Greater Anglia</text:p>
          </table:table-cell>
          <table:table-cell office:value-type="float" office:value="820293.71428571397" table:style-name="ce31">
            <text:p><text:s/>820,294<text:s/></text:p>
          </table:table-cell>
          <table:table-cell office:value-type="float" office:value="81.883227018336299" table:style-name="ce32">
            <text:p>81.9</text:p>
          </table:table-cell>
          <table:table-cell office:value-type="float" office:value="93.468715735269697" table:style-name="ce32">
            <text:p>93.5</text:p>
          </table:table-cell>
          <table:table-cell office:value-type="float" office:value="99.338246614104804" table:style-name="ce32">
            <text:p>99.3</text:p>
          </table:table-cell>
          <table:table-cell office:value-type="float" office:value="3104045.82142857" table:style-name="ce31">
            <text:p><text:s/>3,104,046<text:s/></text:p>
          </table:table-cell>
          <table:table-cell office:value-type="float" office:value="81.967856397738402" table:style-name="ce35">
            <text:p><text:s/>82.0<text:s/></text:p>
          </table:table-cell>
          <table:table-cell office:value-type="float" office:value="92.810767486484195" table:style-name="ce35">
            <text:p><text:s/>92.8<text:s/></text:p>
          </table:table-cell>
          <table:table-cell office:value-type="float" office:value="99.307338327100098" table:style-name="ce35">
            <text:p><text:s/>99.3<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Greater Anglia</text:p>
          </table:table-cell>
          <table:table-cell office:value-type="float" office:value="704898.75" table:style-name="ce31">
            <text:p><text:s/>704,899<text:s/></text:p>
          </table:table-cell>
          <table:table-cell office:value-type="float" office:value="85.044883599037703" table:style-name="ce32">
            <text:p>85.0</text:p>
          </table:table-cell>
          <table:table-cell office:value-type="float" office:value="94.070323676171299" table:style-name="ce32">
            <text:p>94.1</text:p>
          </table:table-cell>
          <table:table-cell office:value-type="float" office:value="99.261104621661701" table:style-name="ce32">
            <text:p>99.3</text:p>
          </table:table-cell>
          <table:table-cell office:value-type="float" office:value="3037944" table:style-name="ce31">
            <text:p><text:s/>3,037,944<text:s/></text:p>
          </table:table-cell>
          <table:table-cell office:value-type="float" office:value="85.562242095311802" table:style-name="ce35">
            <text:p><text:s/>85.6<text:s/></text:p>
          </table:table-cell>
          <table:table-cell office:value-type="float" office:value="94.650428052656693" table:style-name="ce35">
            <text:p><text:s/>94.7<text:s/></text:p>
          </table:table-cell>
          <table:table-cell office:value-type="float" office:value="99.429943409095102" table:style-name="ce35">
            <text:p><text:s/>99.4<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Greater Anglia</text:p>
          </table:table-cell>
          <table:table-cell office:value-type="float" office:value="772762.14285714296" table:style-name="ce31">
            <text:p><text:s/>772,762<text:s/></text:p>
          </table:table-cell>
          <table:table-cell office:value-type="float" office:value="86.48340322793841" table:style-name="ce32">
            <text:p>86.5</text:p>
          </table:table-cell>
          <table:table-cell office:value-type="float" office:value="95.151936421020295" table:style-name="ce32">
            <text:p>95.2</text:p>
          </table:table-cell>
          <table:table-cell office:value-type="float" office:value="99.532530338756999" table:style-name="ce32">
            <text:p>99.5</text:p>
          </table:table-cell>
          <table:table-cell office:value-type="float" office:value="3143266.0357142901" table:style-name="ce31">
            <text:p><text:s/>3,143,266<text:s/></text:p>
          </table:table-cell>
          <table:table-cell office:value-type="float" office:value="84.707629344904902" table:style-name="ce35">
            <text:p><text:s/>84.7<text:s/></text:p>
          </table:table-cell>
          <table:table-cell office:value-type="float" office:value="94.369831361372107" table:style-name="ce35">
            <text:p><text:s/>94.4<text:s/></text:p>
          </table:table-cell>
          <table:table-cell office:value-type="float" office:value="99.4176041801107" table:style-name="ce35">
            <text:p><text:s/>99.4<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Greater Anglia</text:p>
          </table:table-cell>
          <table:table-cell office:value-type="float" office:value="832626" table:style-name="ce31">
            <text:p><text:s/>832,626<text:s/></text:p>
          </table:table-cell>
          <table:table-cell office:value-type="float" office:value="86.236746321706406" table:style-name="ce32">
            <text:p>86.2</text:p>
          </table:table-cell>
          <table:table-cell office:value-type="float" office:value="94.780266633175401" table:style-name="ce32">
            <text:p>94.8</text:p>
          </table:table-cell>
          <table:table-cell office:value-type="float" office:value="99.43778564960229" table:style-name="ce32">
            <text:p>99.4</text:p>
          </table:table-cell>
          <table:table-cell office:value-type="float" office:value="3130580.6071428601" table:style-name="ce31">
            <text:p><text:s/>3,130,581<text:s/></text:p>
          </table:table-cell>
          <table:table-cell office:value-type="float" office:value="84.888529976816201" table:style-name="ce35">
            <text:p><text:s/>84.9<text:s/></text:p>
          </table:table-cell>
          <table:table-cell office:value-type="float" office:value="94.368495565581796" table:style-name="ce35">
            <text:p><text:s/>94.4<text:s/></text:p>
          </table:table-cell>
          <table:table-cell office:value-type="float" office:value="99.395308426185707" table:style-name="ce35">
            <text:p><text:s/>99.4<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Greater Anglia</text:p>
          </table:table-cell>
          <table:table-cell office:value-type="float" office:value="833795.85714285704" table:style-name="ce31">
            <text:p><text:s/>833,796<text:s/></text:p>
          </table:table-cell>
          <table:table-cell office:value-type="float" office:value="83.260667950411303" table:style-name="ce32">
            <text:p>83.3</text:p>
          </table:table-cell>
          <table:table-cell office:value-type="float" office:value="93.774049865923004" table:style-name="ce32">
            <text:p>93.8</text:p>
          </table:table-cell>
          <table:table-cell office:value-type="float" office:value="99.385666686826895" table:style-name="ce32">
            <text:p>99.4</text:p>
          </table:table-cell>
          <table:table-cell office:value-type="float" office:value="3144082.75" table:style-name="ce31">
            <text:p><text:s/>3,144,083<text:s/></text:p>
          </table:table-cell>
          <table:table-cell office:value-type="float" office:value="85.240914631052306" table:style-name="ce35">
            <text:p><text:s/>85.2<text:s/></text:p>
          </table:table-cell>
          <table:table-cell office:value-type="float" office:value="94.445604661191396" table:style-name="ce35">
            <text:p><text:s/>94.4<text:s/></text:p>
          </table:table-cell>
          <table:table-cell office:value-type="float" office:value="99.407638955158788" table:style-name="ce35">
            <text:p><text:s/>99.4<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Greater Anglia</text:p>
          </table:table-cell>
          <table:table-cell office:value-type="float" office:value="724622" table:style-name="ce31">
            <text:p><text:s/>724,622<text:s/></text:p>
          </table:table-cell>
          <table:table-cell office:value-type="float" office:value="87.615947151953506" table:style-name="ce32">
            <text:p>87.6</text:p>
          </table:table-cell>
          <table:table-cell office:value-type="float" office:value="95.151205929239197" table:style-name="ce32">
            <text:p>95.2</text:p>
          </table:table-cell>
          <table:table-cell office:value-type="float" office:value="99.424231826091003" table:style-name="ce32">
            <text:p>99.4</text:p>
          </table:table-cell>
          <table:table-cell office:value-type="float" office:value="3163806" table:style-name="ce31">
            <text:p><text:s/>3,163,806<text:s/></text:p>
          </table:table-cell>
          <table:table-cell office:value-type="float" office:value="85.828555859619698" table:style-name="ce35">
            <text:p><text:s/>85.8<text:s/></text:p>
          </table:table-cell>
          <table:table-cell office:value-type="float" office:value="94.69082491151481" table:style-name="ce35">
            <text:p><text:s/>94.7<text:s/></text:p>
          </table:table-cell>
          <table:table-cell office:value-type="float" office:value="99.444087279687793" table:style-name="ce35">
            <text:p><text:s/>99.4<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Greater Anglia</text:p>
          </table:table-cell>
          <table:table-cell office:value-type="float" office:value="776701.57142857101" table:style-name="ce31">
            <text:p><text:s/>776,702<text:s/></text:p>
          </table:table-cell>
          <table:table-cell office:value-type="float" office:value="87.423060631303301" table:style-name="ce32">
            <text:p>87.4</text:p>
          </table:table-cell>
          <table:table-cell office:value-type="float" office:value="95.226540401341893" table:style-name="ce32">
            <text:p>95.2</text:p>
          </table:table-cell>
          <table:table-cell office:value-type="float" office:value="99.465137465005398" table:style-name="ce32">
            <text:p>99.5</text:p>
          </table:table-cell>
          <table:table-cell office:value-type="float" office:value="3167745.42857143" table:style-name="ce31">
            <text:p><text:s/>3,167,745<text:s/></text:p>
          </table:table-cell>
          <table:table-cell office:value-type="float" office:value="86.059765444715993" table:style-name="ce35">
            <text:p><text:s/>86.1<text:s/></text:p>
          </table:table-cell>
          <table:table-cell office:value-type="float" office:value="94.709690551432303" table:style-name="ce35">
            <text:p><text:s/>94.7<text:s/></text:p>
          </table:table-cell>
          <table:table-cell office:value-type="float" office:value="99.427673165294905" table:style-name="ce35">
            <text:p><text:s/>99.4<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Greater Anglia</text:p>
          </table:table-cell>
          <table:table-cell office:value-type="float" office:value="756706.28571428498" table:style-name="ce31">
            <text:p><text:s/>756,706<text:s/></text:p>
          </table:table-cell>
          <table:table-cell office:value-type="float" office:value="80.296832475480201" table:style-name="ce32">
            <text:p>80.3</text:p>
          </table:table-cell>
          <table:table-cell office:value-type="float" office:value="91.627054203329294" table:style-name="ce32">
            <text:p>91.6</text:p>
          </table:table-cell>
          <table:table-cell office:value-type="float" office:value="99.051783443434601" table:style-name="ce32">
            <text:p>99.1</text:p>
          </table:table-cell>
          <table:table-cell office:value-type="float" office:value="3091825.7142857099" table:style-name="ce31">
            <text:p><text:s/>3,091,826<text:s/></text:p>
          </table:table-cell>
          <table:table-cell office:value-type="float" office:value="84.601660461364006" table:style-name="ce35">
            <text:p><text:s/>84.6<text:s/></text:p>
          </table:table-cell>
          <table:table-cell office:value-type="float" office:value="93.936227231437002" table:style-name="ce35">
            <text:p><text:s/>93.9<text:s/></text:p>
          </table:table-cell>
          <table:table-cell office:value-type="float" office:value="99.332953067951507" table:style-name="ce35">
            <text:p><text:s/>99.3<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Greater Anglia</text:p>
          </table:table-cell>
          <table:table-cell office:value-type="float" office:value="715965.14285714296" table:style-name="ce31">
            <text:p><text:s/>715,965<text:s/></text:p>
          </table:table-cell>
          <table:table-cell office:value-type="float" office:value="74.653429855723203" table:style-name="ce32">
            <text:p>74.7</text:p>
          </table:table-cell>
          <table:table-cell office:value-type="float" office:value="89.484249632264607" table:style-name="ce32">
            <text:p>89.5</text:p>
          </table:table-cell>
          <table:table-cell office:value-type="float" office:value="99.04132902719131" table:style-name="ce32">
            <text:p>99.0</text:p>
          </table:table-cell>
          <table:table-cell office:value-type="float" office:value="2973995" table:style-name="ce31">
            <text:p><text:s/>2,973,995<text:s/></text:p>
          </table:table-cell>
          <table:table-cell office:value-type="float" office:value="82.582668382812599" table:style-name="ce35">
            <text:p><text:s/>82.6<text:s/></text:p>
          </table:table-cell>
          <table:table-cell office:value-type="float" office:value="92.909918188449197" table:style-name="ce35">
            <text:p><text:s/>92.9<text:s/></text:p>
          </table:table-cell>
          <table:table-cell office:value-type="float" office:value="99.24796804106451" table:style-name="ce35">
            <text:p><text:s/>99.2<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Greater Anglia</text:p>
          </table:table-cell>
          <table:table-cell office:value-type="float" office:value="741137" table:style-name="ce31">
            <text:p><text:s/>741,137<text:s/></text:p>
          </table:table-cell>
          <table:table-cell office:value-type="float" office:value="83.994996876420998" table:style-name="ce32">
            <text:p>84.0</text:p>
          </table:table-cell>
          <table:table-cell office:value-type="float" office:value="93.640210919168794" table:style-name="ce32">
            <text:p>93.6</text:p>
          </table:table-cell>
          <table:table-cell office:value-type="float" office:value="99.433741669893706" table:style-name="ce32">
            <text:p>99.4</text:p>
          </table:table-cell>
          <table:table-cell office:value-type="float" office:value="2990510" table:style-name="ce31">
            <text:p><text:s/>2,990,510<text:s/></text:p>
          </table:table-cell>
          <table:table-cell office:value-type="float" office:value="81.713085727852402" table:style-name="ce35">
            <text:p><text:s/>81.7<text:s/></text:p>
          </table:table-cell>
          <table:table-cell office:value-type="float" office:value="92.547826290498904" table:style-name="ce35">
            <text:p><text:s/>92.5<text:s/></text:p>
          </table:table-cell>
          <table:table-cell office:value-type="float" office:value="99.251298273538595" table:style-name="ce35">
            <text:p><text:s/>99.3<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Greater Anglia</text:p>
          </table:table-cell>
          <table:table-cell office:value-type="float" office:value="785049" table:style-name="ce31">
            <text:p><text:s/>785,049<text:s/></text:p>
          </table:table-cell>
          <table:table-cell office:value-type="float" office:value="87.712841582408998" table:style-name="ce32">
            <text:p>87.7</text:p>
          </table:table-cell>
          <table:table-cell office:value-type="float" office:value="94.7933550280665" table:style-name="ce32">
            <text:p>94.8</text:p>
          </table:table-cell>
          <table:table-cell office:value-type="float" office:value="99.345673236411301" table:style-name="ce32">
            <text:p>99.3</text:p>
          </table:table-cell>
          <table:table-cell office:value-type="float" office:value="2998857.42857143" table:style-name="ce31">
            <text:p><text:s/>2,998,857<text:s/></text:p>
          </table:table-cell>
          <table:table-cell office:value-type="float" office:value="81.804839290697501" table:style-name="ce35">
            <text:p><text:s/>81.8<text:s/></text:p>
          </table:table-cell>
          <table:table-cell office:value-type="float" office:value="92.441882151116388" table:style-name="ce35">
            <text:p><text:s/>92.4<text:s/></text:p>
          </table:table-cell>
          <table:table-cell office:value-type="float" office:value="99.2206198341635" table:style-name="ce35">
            <text:p><text:s/>99.2<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Greater Anglia</text:p>
          </table:table-cell>
          <table:table-cell office:value-type="float" office:value="793970.5" table:style-name="ce31">
            <text:p><text:s/>793,971<text:s/></text:p>
          </table:table-cell>
          <table:table-cell office:value-type="float" office:value="87.187334326113401" table:style-name="ce32">
            <text:p>87.2</text:p>
          </table:table-cell>
          <table:table-cell office:value-type="float" office:value="94.737992694402891" table:style-name="ce32">
            <text:p>94.7</text:p>
          </table:table-cell>
          <table:table-cell office:value-type="float" office:value="99.455998140269202" table:style-name="ce32">
            <text:p>99.5</text:p>
          </table:table-cell>
          <table:table-cell office:value-type="float" office:value="3036121.6428571399" table:style-name="ce31">
            <text:p><text:s/>3,036,122<text:s/></text:p>
          </table:table-cell>
          <table:table-cell office:value-type="float" office:value="83.588252851623196" table:style-name="ce35">
            <text:p><text:s/>83.6<text:s/></text:p>
          </table:table-cell>
          <table:table-cell office:value-type="float" office:value="93.2454169738117" table:style-name="ce35">
            <text:p><text:s/>93.2<text:s/></text:p>
          </table:table-cell>
          <table:table-cell office:value-type="float" office:value="99.324253030234601" table:style-name="ce35">
            <text:p><text:s/>99.3<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Greater Anglia</text:p>
          </table:table-cell>
          <table:table-cell office:value-type="float" office:value="795482.35714285704" table:style-name="ce31">
            <text:p><text:s/>795,482<text:s/></text:p>
          </table:table-cell>
          <table:table-cell office:value-type="float" office:value="84.197683112842697" table:style-name="ce32">
            <text:p>84.2</text:p>
          </table:table-cell>
          <table:table-cell office:value-type="float" office:value="93.350934513856899" table:style-name="ce32">
            <text:p>93.4</text:p>
          </table:table-cell>
          <table:table-cell office:value-type="float" office:value="99.171230609137197" table:style-name="ce32">
            <text:p>99.2</text:p>
          </table:table-cell>
          <table:table-cell office:value-type="float" office:value="3115638.8571428601" table:style-name="ce31">
            <text:p><text:s/>3,115,639<text:s/></text:p>
          </table:table-cell>
          <table:table-cell office:value-type="float" office:value="85.7970495571832" table:style-name="ce35">
            <text:p><text:s/>85.8<text:s/></text:p>
          </table:table-cell>
          <table:table-cell office:value-type="float" office:value="94.136663418536699" table:style-name="ce35">
            <text:p><text:s/>94.1<text:s/></text:p>
          </table:table-cell>
          <table:table-cell office:value-type="float" office:value="99.350198620122498" table:style-name="ce35">
            <text:p><text:s/>99.4<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Greater Anglia</text:p>
          </table:table-cell>
          <table:table-cell office:value-type="float" office:value="801956.14285714296" table:style-name="ce31">
            <text:p><text:s/>801,956<text:s/></text:p>
          </table:table-cell>
          <table:table-cell office:value-type="float" office:value="85.8276093829855" table:style-name="ce32">
            <text:p>85.8</text:p>
          </table:table-cell>
          <table:table-cell office:value-type="float" office:value="94.402891287428801" table:style-name="ce32">
            <text:p>94.4</text:p>
          </table:table-cell>
          <table:table-cell office:value-type="float" office:value="99.398185828829597" table:style-name="ce32">
            <text:p>99.4</text:p>
          </table:table-cell>
          <table:table-cell office:value-type="float" office:value="3176458" table:style-name="ce31">
            <text:p><text:s/>3,176,458<text:s/></text:p>
          </table:table-cell>
          <table:table-cell office:value-type="float" office:value="86.225223188847494" table:style-name="ce35">
            <text:p><text:s/>86.2<text:s/></text:p>
          </table:table-cell>
          <table:table-cell office:value-type="float" office:value="94.319710822557695" table:style-name="ce35">
            <text:p><text:s/>94.3<text:s/></text:p>
          </table:table-cell>
          <table:table-cell office:value-type="float" office:value="99.342821469699899" table:style-name="ce35">
            <text:p><text:s/>99.3<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Greater Anglia</text:p>
          </table:table-cell>
          <table:table-cell office:value-type="float" office:value="824422.85714285704" table:style-name="ce31">
            <text:p><text:s/>824,423<text:s/></text:p>
          </table:table-cell>
          <table:table-cell office:value-type="float" office:value="87.168512691129393" table:style-name="ce32">
            <text:p>87.2</text:p>
          </table:table-cell>
          <table:table-cell office:value-type="float" office:value="94.885738248055802" table:style-name="ce32">
            <text:p>94.9</text:p>
          </table:table-cell>
          <table:table-cell office:value-type="float" office:value="99.404431844961707" table:style-name="ce32">
            <text:p>99.4</text:p>
          </table:table-cell>
          <table:table-cell office:value-type="float" office:value="3215831.8571428601" table:style-name="ce31">
            <text:p><text:s/>3,215,832<text:s/></text:p>
          </table:table-cell>
          <table:table-cell office:value-type="float" office:value="86.103891003896209" table:style-name="ce35">
            <text:p><text:s/>86.1<text:s/></text:p>
          </table:table-cell>
          <table:table-cell office:value-type="float" office:value="94.349193718950204" table:style-name="ce35">
            <text:p><text:s/>94.3<text:s/></text:p>
          </table:table-cell>
          <table:table-cell office:value-type="float" office:value="99.357919965875993" table:style-name="ce35">
            <text:p><text:s/>99.4<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Greater Anglia</text:p>
          </table:table-cell>
          <table:table-cell office:value-type="float" office:value="858985.42857142806" table:style-name="ce31">
            <text:p><text:s/>858,985<text:s/></text:p>
          </table:table-cell>
          <table:table-cell office:value-type="float" office:value="85.555600643815993" table:style-name="ce32">
            <text:p>85.6</text:p>
          </table:table-cell>
          <table:table-cell office:value-type="float" office:value="94.36970326122281" table:style-name="ce32">
            <text:p>94.4</text:p>
          </table:table-cell>
          <table:table-cell office:value-type="float" office:value="99.295896920253796" table:style-name="ce32">
            <text:p>99.3</text:p>
          </table:table-cell>
          <table:table-cell office:value-type="float" office:value="3280846.7857142901" table:style-name="ce31">
            <text:p><text:s/>3,280,847<text:s/></text:p>
          </table:table-cell>
          <table:table-cell office:value-type="float" office:value="85.6981434779849" table:style-name="ce35">
            <text:p><text:s/>85.7<text:s/></text:p>
          </table:table-cell>
          <table:table-cell office:value-type="float" office:value="94.2604734775027" table:style-name="ce35">
            <text:p><text:s/>94.3<text:s/></text:p>
          </table:table-cell>
          <table:table-cell office:value-type="float" office:value="99.317946118222295" table:style-name="ce35">
            <text:p><text:s/>99.3<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Greater Anglia</text:p>
          </table:table-cell>
          <table:table-cell office:value-type="float" office:value="840906.42857142899" table:style-name="ce31">
            <text:p><text:s/>840,906<text:s/></text:p>
          </table:table-cell>
          <table:table-cell office:value-type="float" office:value="82.801602692332793" table:style-name="ce32">
            <text:p>82.8</text:p>
          </table:table-cell>
          <table:table-cell office:value-type="float" office:value="92.832479237965202" table:style-name="ce32">
            <text:p>92.8</text:p>
          </table:table-cell>
          <table:table-cell office:value-type="float" office:value="99.215149638697696" table:style-name="ce32">
            <text:p>99.2</text:p>
          </table:table-cell>
          <table:table-cell office:value-type="float" office:value="3326270.8571428601" table:style-name="ce31">
            <text:p><text:s/>3,326,271<text:s/></text:p>
          </table:table-cell>
          <table:table-cell office:value-type="float" office:value="85.324713269634998" table:style-name="ce35">
            <text:p><text:s/>85.3<text:s/></text:p>
          </table:table-cell>
          <table:table-cell office:value-type="float" office:value="94.116983257441106" table:style-name="ce35">
            <text:p><text:s/>94.1<text:s/></text:p>
          </table:table-cell>
          <table:table-cell office:value-type="float" office:value="99.327045611267096" table:style-name="ce35">
            <text:p><text:s/>99.3<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Greater Anglia</text:p>
          </table:table-cell>
          <table:table-cell office:value-type="float" office:value="824076.28571428603" table:style-name="ce31">
            <text:p><text:s/>824,076<text:s/></text:p>
          </table:table-cell>
          <table:table-cell office:value-type="float" office:value="83.789902252461403" table:style-name="ce32">
            <text:p>83.8</text:p>
          </table:table-cell>
          <table:table-cell office:value-type="float" office:value="93.598252172909099" table:style-name="ce32">
            <text:p>93.6</text:p>
          </table:table-cell>
          <table:table-cell office:value-type="float" office:value="99.250433472351901" table:style-name="ce32">
            <text:p>99.3</text:p>
          </table:table-cell>
          <table:table-cell office:value-type="float" office:value="3348391" table:style-name="ce31">
            <text:p><text:s/>3,348,391<text:s/></text:p>
          </table:table-cell>
          <table:table-cell office:value-type="float" office:value="84.826533102018303" table:style-name="ce35">
            <text:p><text:s/>84.8<text:s/></text:p>
          </table:table-cell>
          <table:table-cell office:value-type="float" office:value="93.920841383219596" table:style-name="ce35">
            <text:p><text:s/>93.9<text:s/></text:p>
          </table:table-cell>
          <table:table-cell office:value-type="float" office:value="99.291152078714788" table:style-name="ce35">
            <text:p><text:s/>99.3<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Heathrow Express</text:p>
          </table:table-cell>
          <table:table-cell office:value-type="float" office:value="37700.928571428602" table:style-name="ce31">
            <text:p><text:s/>37,701<text:s/></text:p>
          </table:table-cell>
          <table:table-cell office:value-type="float" office:value="81.378253282886007" table:style-name="ce32">
            <text:p>81.4</text:p>
          </table:table-cell>
          <table:table-cell office:value-type="float" office:value="93.777909979481393" table:style-name="ce32">
            <text:p>93.8</text:p>
          </table:table-cell>
          <table:table-cell office:value-type="float" office:value="99.776151781028403" table:style-name="ce32">
            <text:p>99.8</text:p>
          </table:table-cell>
          <table:table-cell office:value-type="float" office:value="153501.92857142861" table:style-name="ce33">
            <text:p><text:s/>153,502<text:s/></text:p>
          </table:table-cell>
          <table:table-cell office:value-type="float" office:value="80.27851674269327" table:style-name="ce34">
            <text:p><text:s/>80.3<text:s/></text:p>
          </table:table-cell>
          <table:table-cell office:value-type="float" office:value="93.293104274632185" table:style-name="ce34">
            <text:p><text:s/>93.3<text:s/></text:p>
          </table:table-cell>
          <table:table-cell office:value-type="float" office:value="99.688347331140989" table:style-name="ce34">
            <text:p><text:s/>99.7<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Heathrow Express</text:p>
          </table:table-cell>
          <table:table-cell office:value-type="float" office:value="38898.607142857101" table:style-name="ce31">
            <text:p><text:s/>38,899<text:s/></text:p>
          </table:table-cell>
          <table:table-cell office:value-type="float" office:value="82.924287593845406" table:style-name="ce32">
            <text:p>82.9</text:p>
          </table:table-cell>
          <table:table-cell office:value-type="float" office:value="94.585557139853606" table:style-name="ce32">
            <text:p>94.6</text:p>
          </table:table-cell>
          <table:table-cell office:value-type="float" office:value="99.723273235086594" table:style-name="ce32">
            <text:p>99.7</text:p>
          </table:table-cell>
          <table:table-cell office:value-type="float" office:value="152659.25" table:style-name="ce33">
            <text:p><text:s/>152,659<text:s/></text:p>
          </table:table-cell>
          <table:table-cell office:value-type="float" office:value="80.313719233240988" table:style-name="ce34">
            <text:p><text:s/>80.3<text:s/></text:p>
          </table:table-cell>
          <table:table-cell office:value-type="float" office:value="93.338806150673136" table:style-name="ce34">
            <text:p><text:s/>93.3<text:s/></text:p>
          </table:table-cell>
          <table:table-cell office:value-type="float" office:value="99.696873920184998" table:style-name="ce34">
            <text:p><text:s/>99.7<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Heathrow Express</text:p>
          </table:table-cell>
          <table:table-cell office:value-type="float" office:value="36711.571428571398" table:style-name="ce31">
            <text:p><text:s/>36,712<text:s/></text:p>
          </table:table-cell>
          <table:table-cell office:value-type="float" office:value="76.532895428066809" table:style-name="ce32">
            <text:p>76.5</text:p>
          </table:table-cell>
          <table:table-cell office:value-type="float" office:value="90.093528315322999" table:style-name="ce32">
            <text:p>90.1</text:p>
          </table:table-cell>
          <table:table-cell office:value-type="float" office:value="99.39051914343861" table:style-name="ce32">
            <text:p>99.4</text:p>
          </table:table-cell>
          <table:table-cell office:value-type="float" office:value="151894.67857142852" table:style-name="ce33">
            <text:p><text:s/>151,895<text:s/></text:p>
          </table:table-cell>
          <table:table-cell office:value-type="float" office:value="80.896396492776645" table:style-name="ce34">
            <text:p><text:s/>80.9<text:s/></text:p>
          </table:table-cell>
          <table:table-cell office:value-type="float" office:value="93.222065759380797" table:style-name="ce34">
            <text:p><text:s/>93.2<text:s/></text:p>
          </table:table-cell>
          <table:table-cell office:value-type="float" office:value="99.663817809849931" table:style-name="ce34">
            <text:p><text:s/>99.7<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Heathrow Express</text:p>
          </table:table-cell>
          <table:table-cell office:value-type="float" office:value="37256.892857142899" table:style-name="ce31">
            <text:p><text:s/>37,257<text:s/></text:p>
          </table:table-cell>
          <table:table-cell office:value-type="float" office:value="81.643473451221212" table:style-name="ce32">
            <text:p>81.6</text:p>
          </table:table-cell>
          <table:table-cell office:value-type="float" office:value="92.610092283978091" table:style-name="ce32">
            <text:p>92.6</text:p>
          </table:table-cell>
          <table:table-cell office:value-type="float" office:value="99.650496121043702" table:style-name="ce32">
            <text:p>99.7</text:p>
          </table:table-cell>
          <table:table-cell office:value-type="float" office:value="150568" table:style-name="ce31">
            <text:p><text:s/>150,568<text:s/></text:p>
          </table:table-cell>
          <table:table-cell office:value-type="float" office:value="80.6618936294565" table:style-name="ce35">
            <text:p><text:s/>80.7<text:s/></text:p>
          </table:table-cell>
          <table:table-cell office:value-type="float" office:value="92.799266776473104" table:style-name="ce35">
            <text:p><text:s/>92.8<text:s/></text:p>
          </table:table-cell>
          <table:table-cell office:value-type="float" office:value="99.637373147016589" table:style-name="ce35">
            <text:p><text:s/>99.6<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Heathrow Express</text:p>
          </table:table-cell>
          <table:table-cell office:value-type="float" office:value="38215.678571428602" table:style-name="ce31">
            <text:p><text:s/>38,216<text:s/></text:p>
          </table:table-cell>
          <table:table-cell office:value-type="float" office:value="81.144145213398701" table:style-name="ce32">
            <text:p>81.1</text:p>
          </table:table-cell>
          <table:table-cell office:value-type="float" office:value="92.853718415870802" table:style-name="ce32">
            <text:p>92.9</text:p>
          </table:table-cell>
          <table:table-cell office:value-type="float" office:value="99.623284758779789" table:style-name="ce32">
            <text:p>99.6</text:p>
          </table:table-cell>
          <table:table-cell office:value-type="float" office:value="151082.75" table:style-name="ce31">
            <text:p><text:s/>151,083<text:s/></text:p>
          </table:table-cell>
          <table:table-cell office:value-type="float" office:value="80.605117772497906" table:style-name="ce35">
            <text:p><text:s/>80.6<text:s/></text:p>
          </table:table-cell>
          <table:table-cell office:value-type="float" office:value="92.568831130149391" table:style-name="ce35">
            <text:p><text:s/>92.6<text:s/></text:p>
          </table:table-cell>
          <table:table-cell office:value-type="float" office:value="99.599178974058006" table:style-name="ce35">
            <text:p><text:s/>99.6<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Heathrow Express</text:p>
          </table:table-cell>
          <table:table-cell office:value-type="float" office:value="39383.857142857203" table:style-name="ce31">
            <text:p><text:s/>39,384<text:s/></text:p>
          </table:table-cell>
          <table:table-cell office:value-type="float" office:value="80.030614428681801" table:style-name="ce32">
            <text:p>80.0</text:p>
          </table:table-cell>
          <table:table-cell office:value-type="float" office:value="92.416762487893706" table:style-name="ce32">
            <text:p>92.4</text:p>
          </table:table-cell>
          <table:table-cell office:value-type="float" office:value="99.524370028329002" table:style-name="ce32">
            <text:p>99.5</text:p>
          </table:table-cell>
          <table:table-cell office:value-type="float" office:value="151568" table:style-name="ce31">
            <text:p><text:s/>151,568<text:s/></text:p>
          </table:table-cell>
          <table:table-cell office:value-type="float" office:value="79.860642465051001" table:style-name="ce35">
            <text:p><text:s/>79.9<text:s/></text:p>
          </table:table-cell>
          <table:table-cell office:value-type="float" office:value="92.011742018669594" table:style-name="ce35">
            <text:p><text:s/>92.0<text:s/></text:p>
          </table:table-cell>
          <table:table-cell office:value-type="float" office:value="99.547892695027898" table:style-name="ce35">
            <text:p><text:s/>99.5<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Heathrow Express</text:p>
          </table:table-cell>
          <table:table-cell office:value-type="float" office:value="35775.357142857101" table:style-name="ce31">
            <text:p><text:s/>35,775<text:s/></text:p>
          </table:table-cell>
          <table:table-cell office:value-type="float" office:value="78.258577831907502" table:style-name="ce32">
            <text:p>78.3</text:p>
          </table:table-cell>
          <table:table-cell office:value-type="float" office:value="90.882291281908095" table:style-name="ce32">
            <text:p>90.9</text:p>
          </table:table-cell>
          <table:table-cell office:value-type="float" office:value="99.553763065158691" table:style-name="ce32">
            <text:p>99.6</text:p>
          </table:table-cell>
          <table:table-cell office:value-type="float" office:value="150631.785714286" table:style-name="ce31">
            <text:p><text:s/>150,632<text:s/></text:p>
          </table:table-cell>
          <table:table-cell office:value-type="float" office:value="80.291178346440802" table:style-name="ce35">
            <text:p><text:s/>80.3<text:s/></text:p>
          </table:table-cell>
          <table:table-cell office:value-type="float" office:value="92.210997014953705" table:style-name="ce35">
            <text:p><text:s/>92.2<text:s/></text:p>
          </table:table-cell>
          <table:table-cell office:value-type="float" office:value="99.587641576313104" table:style-name="ce35">
            <text:p><text:s/>99.6<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Heathrow Express</text:p>
          </table:table-cell>
          <table:table-cell office:value-type="float" office:value="35944.107142857101" table:style-name="ce31">
            <text:p><text:s/>35,944<text:s/></text:p>
          </table:table-cell>
          <table:table-cell office:value-type="float" office:value="82.121349118422998" table:style-name="ce32">
            <text:p>82.1</text:p>
          </table:table-cell>
          <table:table-cell office:value-type="float" office:value="93.544044076368607" table:style-name="ce32">
            <text:p>93.5</text:p>
          </table:table-cell>
          <table:table-cell office:value-type="float" office:value="99.671513808641492" table:style-name="ce32">
            <text:p>99.7</text:p>
          </table:table-cell>
          <table:table-cell office:value-type="float" office:value="149319" table:style-name="ce31">
            <text:p><text:s/>149,319<text:s/></text:p>
          </table:table-cell>
          <table:table-cell office:value-type="float" office:value="80.394323562306198" table:style-name="ce35">
            <text:p><text:s/>80.4<text:s/></text:p>
          </table:table-cell>
          <table:table-cell office:value-type="float" office:value="92.432309351120807" table:style-name="ce35">
            <text:p><text:s/>92.4<text:s/></text:p>
          </table:table-cell>
          <table:table-cell office:value-type="float" office:value="99.592148353525005" table:style-name="ce35">
            <text:p><text:s/>99.6<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Heathrow Express</text:p>
          </table:table-cell>
          <table:table-cell office:value-type="float" office:value="36555.035714285703" table:style-name="ce31">
            <text:p><text:s/>36,555<text:s/></text:p>
          </table:table-cell>
          <table:table-cell office:value-type="float" office:value="70.822761374483306" table:style-name="ce32">
            <text:p>70.8</text:p>
          </table:table-cell>
          <table:table-cell office:value-type="float" office:value="88.76166172141609" table:style-name="ce32">
            <text:p>88.8</text:p>
          </table:table-cell>
          <table:table-cell office:value-type="float" office:value="99.439006351479904" table:style-name="ce32">
            <text:p>99.4</text:p>
          </table:table-cell>
          <table:table-cell office:value-type="float" office:value="147658.35714285701" table:style-name="ce31">
            <text:p><text:s/>147,658<text:s/></text:p>
          </table:table-cell>
          <table:table-cell office:value-type="float" office:value="77.830677669543206" table:style-name="ce35">
            <text:p><text:s/>77.8<text:s/></text:p>
          </table:table-cell>
          <table:table-cell office:value-type="float" office:value="91.414520101179491" table:style-name="ce35">
            <text:p><text:s/>91.4<text:s/></text:p>
          </table:table-cell>
          <table:table-cell office:value-type="float" office:value="99.546177300206097" table:style-name="ce35">
            <text:p><text:s/>99.5<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Heathrow Express</text:p>
          </table:table-cell>
          <table:table-cell office:value-type="float" office:value="39197.285714285703" table:style-name="ce31">
            <text:p><text:s/>39,197<text:s/></text:p>
          </table:table-cell>
          <table:table-cell office:value-type="float" office:value="79.896476067949294" table:style-name="ce32">
            <text:p>79.9</text:p>
          </table:table-cell>
          <table:table-cell office:value-type="float" office:value="92.256570243566401" table:style-name="ce32">
            <text:p>92.3</text:p>
          </table:table-cell>
          <table:table-cell office:value-type="float" office:value="99.655497282975205" table:style-name="ce32">
            <text:p>99.7</text:p>
          </table:table-cell>
          <table:table-cell office:value-type="float" office:value="147471.785714286" table:style-name="ce31">
            <text:p><text:s/>147,472<text:s/></text:p>
          </table:table-cell>
          <table:table-cell office:value-type="float" office:value="77.792241130870096" table:style-name="ce35">
            <text:p><text:s/>77.8<text:s/></text:p>
          </table:table-cell>
          <table:table-cell office:value-type="float" office:value="91.3706738092759" table:style-name="ce35">
            <text:p><text:s/>91.4<text:s/></text:p>
          </table:table-cell>
          <table:table-cell office:value-type="float" office:value="99.581057877899198" table:style-name="ce35">
            <text:p><text:s/>99.6<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Heathrow Express</text:p>
          </table:table-cell>
          <table:table-cell office:value-type="float" office:value="35605.178571428602" table:style-name="ce31">
            <text:p><text:s/>35,605<text:s/></text:p>
          </table:table-cell>
          <table:table-cell office:value-type="float" office:value="73.661937218201601" table:style-name="ce32">
            <text:p>73.7</text:p>
          </table:table-cell>
          <table:table-cell office:value-type="float" office:value="88.449412956582194" table:style-name="ce32">
            <text:p>88.4</text:p>
          </table:table-cell>
          <table:table-cell office:value-type="float" office:value="99.542502344662793" table:style-name="ce32">
            <text:p>99.5</text:p>
          </table:table-cell>
          <table:table-cell office:value-type="float" office:value="147301.60714285701" table:style-name="ce31">
            <text:p><text:s/>147,302<text:s/></text:p>
          </table:table-cell>
          <table:table-cell office:value-type="float" office:value="76.680620059183696" table:style-name="ce35">
            <text:p><text:s/>76.7<text:s/></text:p>
          </table:table-cell>
          <table:table-cell office:value-type="float" office:value="90.783172038904496" table:style-name="ce35">
            <text:p><text:s/>90.8<text:s/></text:p>
          </table:table-cell>
          <table:table-cell office:value-type="float" office:value="99.578367513689699" table:style-name="ce35">
            <text:p><text:s/>99.6<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Heathrow Express</text:p>
          </table:table-cell>
          <table:table-cell office:value-type="float" office:value="37767.5" table:style-name="ce31">
            <text:p><text:s/>37,768<text:s/></text:p>
          </table:table-cell>
          <table:table-cell office:value-type="float" office:value="72.705368372277803" table:style-name="ce32">
            <text:p>72.7</text:p>
          </table:table-cell>
          <table:table-cell office:value-type="float" office:value="88.519229496259996" table:style-name="ce32">
            <text:p>88.5</text:p>
          </table:table-cell>
          <table:table-cell office:value-type="float" office:value="99.327464089494896" table:style-name="ce32">
            <text:p>99.3</text:p>
          </table:table-cell>
          <table:table-cell office:value-type="float" office:value="149125" table:style-name="ce31">
            <text:p><text:s/>149,125<text:s/></text:p>
          </table:table-cell>
          <table:table-cell office:value-type="float" office:value="74.362447611064496" table:style-name="ce35">
            <text:p><text:s/>74.4<text:s/></text:p>
          </table:table-cell>
          <table:table-cell office:value-type="float" office:value="89.544341994970594" table:style-name="ce35">
            <text:p><text:s/>89.5<text:s/></text:p>
          </table:table-cell>
          <table:table-cell office:value-type="float" office:value="99.492372170997498" table:style-name="ce35">
            <text:p><text:s/>99.5<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Heathrow Express</text:p>
          </table:table-cell>
          <table:table-cell office:value-type="float" office:value="38554.142857142899" table:style-name="ce31">
            <text:p><text:s/>38,554<text:s/></text:p>
          </table:table-cell>
          <table:table-cell office:value-type="float" office:value="76.011101271310494" table:style-name="ce32">
            <text:p>76.0</text:p>
          </table:table-cell>
          <table:table-cell office:value-type="float" office:value="90.594488641205899" table:style-name="ce32">
            <text:p>90.6</text:p>
          </table:table-cell>
          <table:table-cell office:value-type="float" office:value="99.657068538122601" table:style-name="ce32">
            <text:p>99.7</text:p>
          </table:table-cell>
          <table:table-cell office:value-type="float" office:value="151124.10714285701" table:style-name="ce31">
            <text:p><text:s/>151,124<text:s/></text:p>
          </table:table-cell>
          <table:table-cell office:value-type="float" office:value="75.6392510885684" table:style-name="ce35">
            <text:p><text:s/>75.6<text:s/></text:p>
          </table:table-cell>
          <table:table-cell office:value-type="float" office:value="90.001571556017595" table:style-name="ce35">
            <text:p><text:s/>90.0<text:s/></text:p>
          </table:table-cell>
          <table:table-cell office:value-type="float" office:value="99.547297337216904" table:style-name="ce35">
            <text:p><text:s/>99.5<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Heathrow Express</text:p>
          </table:table-cell>
          <table:table-cell office:value-type="float" office:value="40485.357142857101" table:style-name="ce31">
            <text:p><text:s/>40,485<text:s/></text:p>
          </table:table-cell>
          <table:table-cell office:value-type="float" office:value="80.053811342725297" table:style-name="ce32">
            <text:p>80.1</text:p>
          </table:table-cell>
          <table:table-cell office:value-type="float" office:value="93.1313790700342" table:style-name="ce32">
            <text:p>93.1</text:p>
          </table:table-cell>
          <table:table-cell office:value-type="float" office:value="99.788106811104598" table:style-name="ce32">
            <text:p>99.8</text:p>
          </table:table-cell>
          <table:table-cell office:value-type="float" office:value="152412.17857142899" table:style-name="ce31">
            <text:p><text:s/>152,412<text:s/></text:p>
          </table:table-cell>
          <table:table-cell office:value-type="float" office:value="75.717022988179806" table:style-name="ce35">
            <text:p><text:s/>75.7<text:s/></text:p>
          </table:table-cell>
          <table:table-cell office:value-type="float" office:value="90.253005184953096" table:style-name="ce35">
            <text:p><text:s/>90.3<text:s/></text:p>
          </table:table-cell>
          <table:table-cell office:value-type="float" office:value="99.583436925386309" table:style-name="ce35">
            <text:p><text:s/>99.6<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Heathrow Express</text:p>
          </table:table-cell>
          <table:table-cell office:value-type="float" office:value="38339.214285714297" table:style-name="ce31">
            <text:p><text:s/>38,339<text:s/></text:p>
          </table:table-cell>
          <table:table-cell office:value-type="float" office:value="72.809078358785996" table:style-name="ce32">
            <text:p>72.8</text:p>
          </table:table-cell>
          <table:table-cell office:value-type="float" office:value="88.399233161123604" table:style-name="ce32">
            <text:p>88.4</text:p>
          </table:table-cell>
          <table:table-cell office:value-type="float" office:value="99.285513340499904" table:style-name="ce32">
            <text:p>99.3</text:p>
          </table:table-cell>
          <table:table-cell office:value-type="float" office:value="155146.214285714" table:style-name="ce31">
            <text:p><text:s/>155,146<text:s/></text:p>
          </table:table-cell>
          <table:table-cell office:value-type="float" office:value="75.470051983221396" table:style-name="ce35">
            <text:p><text:s/>75.5<text:s/></text:p>
          </table:table-cell>
          <table:table-cell office:value-type="float" office:value="90.208821448154595" table:style-name="ce35">
            <text:p><text:s/>90.2<text:s/></text:p>
          </table:table-cell>
          <table:table-cell office:value-type="float" office:value="99.519209298877996" table:style-name="ce35">
            <text:p><text:s/>99.5<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Heathrow Express</text:p>
          </table:table-cell>
          <table:table-cell office:value-type="float" office:value="37596.285714285703" table:style-name="ce31">
            <text:p><text:s/>37,596<text:s/></text:p>
          </table:table-cell>
          <table:table-cell office:value-type="float" office:value="77.850965520910094" table:style-name="ce32">
            <text:p>77.9</text:p>
          </table:table-cell>
          <table:table-cell office:value-type="float" office:value="91.117853587360599" table:style-name="ce32">
            <text:p>91.1</text:p>
          </table:table-cell>
          <table:table-cell office:value-type="float" office:value="99.598174591715107" table:style-name="ce32">
            <text:p>99.6</text:p>
          </table:table-cell>
          <table:table-cell office:value-type="float" office:value="154975" table:style-name="ce31">
            <text:p><text:s/>154,975<text:s/></text:p>
          </table:table-cell>
          <table:table-cell office:value-type="float" office:value="76.721406678496493" table:style-name="ce35">
            <text:p><text:s/>76.7<text:s/></text:p>
          </table:table-cell>
          <table:table-cell office:value-type="float" office:value="90.84110340377481" table:style-name="ce35">
            <text:p><text:s/>90.8<text:s/></text:p>
          </table:table-cell>
          <table:table-cell office:value-type="float" office:value="99.585094370059707" table:style-name="ce35">
            <text:p><text:s/>99.6<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Heathrow Express</text:p>
          </table:table-cell>
          <table:table-cell office:value-type="float" office:value="39100" table:style-name="ce31">
            <text:p><text:s/>39,100<text:s/></text:p>
          </table:table-cell>
          <table:table-cell office:value-type="float" office:value="73.9526854219949" table:style-name="ce32">
            <text:p>74.0</text:p>
          </table:table-cell>
          <table:table-cell office:value-type="float" office:value="88.894501278772395" table:style-name="ce32">
            <text:p>88.9</text:p>
          </table:table-cell>
          <table:table-cell office:value-type="float" office:value="99.255754475703299" table:style-name="ce32">
            <text:p>99.3</text:p>
          </table:table-cell>
          <table:table-cell office:value-type="float" office:value="155520.85714285701" table:style-name="ce31">
            <text:p><text:s/>155,521<text:s/></text:p>
          </table:table-cell>
          <table:table-cell office:value-type="float" office:value="76.201400638958802" table:style-name="ce35">
            <text:p><text:s/>76.2<text:s/></text:p>
          </table:table-cell>
          <table:table-cell office:value-type="float" office:value="90.412838516836501" table:style-name="ce35">
            <text:p><text:s/>90.4<text:s/></text:p>
          </table:table-cell>
          <table:table-cell office:value-type="float" office:value="99.484451327612504" table:style-name="ce35">
            <text:p><text:s/>99.5<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Heathrow Express</text:p>
          </table:table-cell>
          <table:table-cell office:value-type="float" office:value="40726.571428571398" table:style-name="ce31">
            <text:p><text:s/>40,727<text:s/></text:p>
          </table:table-cell>
          <table:table-cell office:value-type="float" office:value="80.423012704938202" table:style-name="ce32">
            <text:p>80.4</text:p>
          </table:table-cell>
          <table:table-cell office:value-type="float" office:value="92.586272212595603" table:style-name="ce32">
            <text:p>92.6</text:p>
          </table:table-cell>
          <table:table-cell office:value-type="float" office:value="99.764895505216003" table:style-name="ce32">
            <text:p>99.8</text:p>
          </table:table-cell>
          <table:table-cell office:value-type="float" office:value="155762.07142857101" table:style-name="ce31">
            <text:p><text:s/>155,762<text:s/></text:p>
          </table:table-cell>
          <table:table-cell office:value-type="float" office:value="76.303900316829399" table:style-name="ce35">
            <text:p><text:s/>76.3<text:s/></text:p>
          </table:table-cell>
          <table:table-cell office:value-type="float" office:value="90.274521259301594" table:style-name="ce35">
            <text:p><text:s/>90.3<text:s/></text:p>
          </table:table-cell>
          <table:table-cell office:value-type="float" office:value="99.478852590649907" table:style-name="ce35">
            <text:p><text:s/>99.5<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Heathrow Express</text:p>
          </table:table-cell>
          <table:table-cell office:value-type="float" office:value="37290.107142857101" table:style-name="ce31">
            <text:p><text:s/>37,290<text:s/></text:p>
          </table:table-cell>
          <table:table-cell office:value-type="float" office:value="77.084117484242796" table:style-name="ce32">
            <text:p>77.1</text:p>
          </table:table-cell>
          <table:table-cell office:value-type="float" office:value="90.286297687149897" table:style-name="ce32">
            <text:p>90.3</text:p>
          </table:table-cell>
          <table:table-cell office:value-type="float" office:value="99.601866829865799" table:style-name="ce32">
            <text:p>99.6</text:p>
          </table:table-cell>
          <table:table-cell office:value-type="float" office:value="154712.964285714" table:style-name="ce31">
            <text:p><text:s/>154,713<text:s/></text:p>
          </table:table-cell>
          <table:table-cell office:value-type="float" office:value="77.358001441840599" table:style-name="ce35">
            <text:p><text:s/>77.4<text:s/></text:p>
          </table:table-cell>
          <table:table-cell office:value-type="float" office:value="90.742072358420501" table:style-name="ce35">
            <text:p><text:s/>90.7<text:s/></text:p>
          </table:table-cell>
          <table:table-cell office:value-type="float" office:value="99.556413570475996" table:style-name="ce35">
            <text:p><text:s/>99.6<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Heathrow Express</text:p>
          </table:table-cell>
          <table:table-cell office:value-type="float" office:value="39191.321428571398" table:style-name="ce31">
            <text:p><text:s/>39,191<text:s/></text:p>
          </table:table-cell>
          <table:table-cell office:value-type="float" office:value="83.758886123659011" table:style-name="ce32">
            <text:p>83.8</text:p>
          </table:table-cell>
          <table:table-cell office:value-type="float" office:value="93.651291238858605" table:style-name="ce32">
            <text:p>93.7</text:p>
          </table:table-cell>
          <table:table-cell office:value-type="float" office:value="99.694356531192696" table:style-name="ce32">
            <text:p>99.7</text:p>
          </table:table-cell>
          <table:table-cell office:value-type="float" office:value="156308" table:style-name="ce31">
            <text:p><text:s/>156,308<text:s/></text:p>
          </table:table-cell>
          <table:table-cell office:value-type="float" office:value="78.844332983596502" table:style-name="ce35">
            <text:p><text:s/>78.8<text:s/></text:p>
          </table:table-cell>
          <table:table-cell office:value-type="float" office:value="91.381119328505306" table:style-name="ce35">
            <text:p><text:s/>91.4<text:s/></text:p>
          </table:table-cell>
          <table:table-cell office:value-type="float" office:value="99.5809555493001" table:style-name="ce35">
            <text:p><text:s/>99.6<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Heathrow Express</text:p>
          </table:table-cell>
          <table:table-cell office:value-type="float" office:value="40258.285714285703" table:style-name="ce31">
            <text:p><text:s/>40,258<text:s/></text:p>
          </table:table-cell>
          <table:table-cell office:value-type="float" office:value="86.488673139158507" table:style-name="ce32">
            <text:p>86.5</text:p>
          </table:table-cell>
          <table:table-cell office:value-type="float" office:value="94.991625503889196" table:style-name="ce32">
            <text:p>95.0</text:p>
          </table:table-cell>
          <table:table-cell office:value-type="float" office:value="99.813348095157096" table:style-name="ce32">
            <text:p>99.8</text:p>
          </table:table-cell>
          <table:table-cell office:value-type="float" office:value="157466.285714286" table:style-name="ce31">
            <text:p><text:s/>157,466<text:s/></text:p>
          </table:table-cell>
          <table:table-cell office:value-type="float" office:value="82.013338002511205" table:style-name="ce35">
            <text:p><text:s/>82.0<text:s/></text:p>
          </table:table-cell>
          <table:table-cell office:value-type="float" office:value="92.9216367403817" table:style-name="ce35">
            <text:p><text:s/>92.9<text:s/></text:p>
          </table:table-cell>
          <table:table-cell office:value-type="float" office:value="99.721119441440592" table:style-name="ce35">
            <text:p><text:s/>99.7<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Heathrow Express</text:p>
          </table:table-cell>
          <table:table-cell office:value-type="float" office:value="40745.285714285703" table:style-name="ce31">
            <text:p><text:s/>40,745<text:s/></text:p>
          </table:table-cell>
          <table:table-cell office:value-type="float" office:value="85.942282542765795" table:style-name="ce32">
            <text:p>85.9</text:p>
          </table:table-cell>
          <table:table-cell office:value-type="float" office:value="94.461059474014604" table:style-name="ce32">
            <text:p>94.5</text:p>
          </table:table-cell>
          <table:table-cell office:value-type="float" office:value="99.74545696785249" table:style-name="ce32">
            <text:p>99.7</text:p>
          </table:table-cell>
          <table:table-cell office:value-type="float" office:value="157485" table:style-name="ce31">
            <text:p><text:s/>157,485<text:s/></text:p>
          </table:table-cell>
          <table:table-cell office:value-type="float" office:value="83.441121376639103" table:style-name="ce35">
            <text:p><text:s/>83.4<text:s/></text:p>
          </table:table-cell>
          <table:table-cell office:value-type="float" office:value="93.406650973562193" table:style-name="ce35">
            <text:p><text:s/>93.4<text:s/></text:p>
          </table:table-cell>
          <table:table-cell office:value-type="float" office:value="99.716095410447309" table:style-name="ce35">
            <text:p><text:s/>99.7<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Heathrow Express</text:p>
          </table:table-cell>
          <table:table-cell office:value-type="float" office:value="39236.857142857101" table:style-name="ce31">
            <text:p><text:s/>39,237<text:s/></text:p>
          </table:table-cell>
          <table:table-cell office:value-type="float" office:value="86.355394709056597" table:style-name="ce32">
            <text:p>86.4</text:p>
          </table:table-cell>
          <table:table-cell office:value-type="float" office:value="94.727260811627701" table:style-name="ce32">
            <text:p>94.7</text:p>
          </table:table-cell>
          <table:table-cell office:value-type="float" office:value="99.763342047200595" table:style-name="ce32">
            <text:p>99.8</text:p>
          </table:table-cell>
          <table:table-cell office:value-type="float" office:value="159431.75" table:style-name="ce31">
            <text:p><text:s/>159,432<text:s/></text:p>
          </table:table-cell>
          <table:table-cell office:value-type="float" office:value="85.645201070140004" table:style-name="ce35">
            <text:p><text:s/>85.6<text:s/></text:p>
          </table:table-cell>
          <table:table-cell office:value-type="float" office:value="94.461490351110896" table:style-name="ce35">
            <text:p><text:s/>94.5<text:s/></text:p>
          </table:table-cell>
          <table:table-cell office:value-type="float" office:value="99.754440379660906" table:style-name="ce35">
            <text:p><text:s/>99.8<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Heathrow Express</text:p>
          </table:table-cell>
          <table:table-cell office:value-type="float" office:value="37318.571428571398" table:style-name="ce31">
            <text:p><text:s/>37,319<text:s/></text:p>
          </table:table-cell>
          <table:table-cell office:value-type="float" office:value="82.2367262565555" table:style-name="ce32">
            <text:p>82.2</text:p>
          </table:table-cell>
          <table:table-cell office:value-type="float" office:value="92.955250162691911" table:style-name="ce32">
            <text:p>93.0</text:p>
          </table:table-cell>
          <table:table-cell office:value-type="float" office:value="99.731271293496206" table:style-name="ce32">
            <text:p>99.7</text:p>
          </table:table-cell>
          <table:table-cell office:value-type="float" office:value="157559" table:style-name="ce31">
            <text:p><text:s/>157,559<text:s/></text:p>
          </table:table-cell>
          <table:table-cell office:value-type="float" office:value="85.307091311826099" table:style-name="ce35">
            <text:p><text:s/>85.3<text:s/></text:p>
          </table:table-cell>
          <table:table-cell office:value-type="float" office:value="94.306259877252401" table:style-name="ce35">
            <text:p><text:s/>94.3<text:s/></text:p>
          </table:table-cell>
          <table:table-cell office:value-type="float" office:value="99.763897968380206" table:style-name="ce35">
            <text:p><text:s/>99.8<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Heathrow Express</text:p>
          </table:table-cell>
          <table:table-cell office:value-type="float" office:value="20302.892857142899" table:style-name="ce31">
            <text:p><text:s/>20,303<text:s/></text:p>
          </table:table-cell>
          <table:table-cell office:value-type="float" office:value="94.930349475179995" table:style-name="ce32">
            <text:p>94.9</text:p>
          </table:table-cell>
          <table:table-cell office:value-type="float" office:value="98.079267380967806" table:style-name="ce32">
            <text:p>98.1</text:p>
          </table:table-cell>
          <table:table-cell office:value-type="float" office:value="99.895511019717404" table:style-name="ce32">
            <text:p>99.9</text:p>
          </table:table-cell>
          <table:table-cell office:value-type="float" office:value="137603.60714285701" table:style-name="ce31">
            <text:p><text:s/>137,604<text:s/></text:p>
          </table:table-cell>
          <table:table-cell office:value-type="float" office:value="86.381274784895908" table:style-name="ce35">
            <text:p><text:s/>86.4<text:s/></text:p>
          </table:table-cell>
          <table:table-cell office:value-type="float" office:value="94.662437472439692" table:style-name="ce35">
            <text:p><text:s/>94.7<text:s/></text:p>
          </table:table-cell>
          <table:table-cell office:value-type="float" office:value="99.768849498079504" table:style-name="ce35">
            <text:p><text:s/>99.8<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Heathrow Express</text:p>
          </table:table-cell>
          <table:table-cell office:value-type="float" office:value="20830.035714285699" table:style-name="ce31">
            <text:p><text:s/>20,830<text:s/></text:p>
          </table:table-cell>
          <table:table-cell office:value-type="float" office:value="92.749138006416104" table:style-name="ce32">
            <text:p>92.7</text:p>
          </table:table-cell>
          <table:table-cell office:value-type="float" office:value="97.53995346692011" table:style-name="ce32">
            <text:p>97.5</text:p>
          </table:table-cell>
          <table:table-cell office:value-type="float" office:value="99.875694609947089" table:style-name="ce32">
            <text:p>99.9</text:p>
          </table:table-cell>
          <table:table-cell office:value-type="float" office:value="117688.357142857" table:style-name="ce31">
            <text:p><text:s/>117,688<text:s/></text:p>
          </table:table-cell>
          <table:table-cell office:value-type="float" office:value="87.660328094112998" table:style-name="ce35">
            <text:p><text:s/>87.7<text:s/></text:p>
          </table:table-cell>
          <table:table-cell office:value-type="float" office:value="95.2414579182186" table:style-name="ce35">
            <text:p><text:s/>95.2<text:s/></text:p>
          </table:table-cell>
          <table:table-cell office:value-type="float" office:value="99.795859160725399" table:style-name="ce35">
            <text:p><text:s/>99.8<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Heathrow Express</text:p>
          </table:table-cell>
          <table:table-cell office:value-type="float" office:value="20065.678571428602" table:style-name="ce31">
            <text:p><text:s/>20,066<text:s/></text:p>
          </table:table-cell>
          <table:table-cell office:value-type="float" office:value="87.256491628384296" table:style-name="ce32">
            <text:p>87.3</text:p>
          </table:table-cell>
          <table:table-cell office:value-type="float" office:value="94.774125683692006" table:style-name="ce32">
            <text:p>94.8</text:p>
          </table:table-cell>
          <table:table-cell office:value-type="float" office:value="99.5822646701276" table:style-name="ce32">
            <text:p>99.6</text:p>
          </table:table-cell>
          <table:table-cell office:value-type="float" office:value="98517.178571428594" table:style-name="ce31">
            <text:p><text:s/>98,517<text:s/></text:p>
          </table:table-cell>
          <table:table-cell office:value-type="float" office:value="88.097797302210807" table:style-name="ce35">
            <text:p><text:s/>88.1<text:s/></text:p>
          </table:table-cell>
          <table:table-cell office:value-type="float" office:value="95.351064589532996" table:style-name="ce35">
            <text:p><text:s/>95.4<text:s/></text:p>
          </table:table-cell>
          <table:table-cell office:value-type="float" office:value="99.765305615663095" table:style-name="ce35">
            <text:p><text:s/>99.8<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Heathrow Express</text:p>
          </table:table-cell>
          <table:table-cell office:value-type="float" office:value="25464.392857142899" table:style-name="ce31">
            <text:p><text:s/>25,464<text:s/></text:p>
          </table:table-cell>
          <table:table-cell office:value-type="float" office:value="82.5274227457666" table:style-name="ce32">
            <text:p>82.5</text:p>
          </table:table-cell>
          <table:table-cell office:value-type="float" office:value="90.040995619934307" table:style-name="ce32">
            <text:p>90.0</text:p>
          </table:table-cell>
          <table:table-cell office:value-type="float" office:value="98.880509619173793" table:style-name="ce32">
            <text:p>98.9</text:p>
          </table:table-cell>
          <table:table-cell office:value-type="float" office:value="86663.000000000102" table:style-name="ce31">
            <text:p><text:s/>86,663<text:s/></text:p>
          </table:table-cell>
          <table:table-cell office:value-type="float" office:value="88.984918592709505" table:style-name="ce35">
            <text:p><text:s/>89.0<text:s/></text:p>
          </table:table-cell>
          <table:table-cell office:value-type="float" office:value="94.822473258483896" table:style-name="ce35">
            <text:p><text:s/>94.8<text:s/></text:p>
          </table:table-cell>
          <table:table-cell office:value-type="float" office:value="99.519979691448398" table:style-name="ce35">
            <text:p><text:s/>99.5<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Heathrow Express</text:p>
          </table:table-cell>
          <table:table-cell office:value-type="float" office:value="38373.142857142899" table:style-name="ce31">
            <text:p><text:s/>38,373<text:s/></text:p>
          </table:table-cell>
          <table:table-cell office:value-type="float" office:value="85.550906139710605" table:style-name="ce32">
            <text:p>85.6</text:p>
          </table:table-cell>
          <table:table-cell office:value-type="float" office:value="92.571813619644601" table:style-name="ce32">
            <text:p>92.6</text:p>
          </table:table-cell>
          <table:table-cell office:value-type="float" office:value="99.364883177222097" table:style-name="ce32">
            <text:p>99.4</text:p>
          </table:table-cell>
          <table:table-cell office:value-type="float" office:value="104733.25" table:style-name="ce31">
            <text:p><text:s/>104,733<text:s/></text:p>
          </table:table-cell>
          <table:table-cell office:value-type="float" office:value="86.574191372571903" table:style-name="ce35">
            <text:p><text:s/>86.6<text:s/></text:p>
          </table:table-cell>
          <table:table-cell office:value-type="float" office:value="93.366515136583288" table:style-name="ce35">
            <text:p><text:s/>93.4<text:s/></text:p>
          </table:table-cell>
          <table:table-cell office:value-type="float" office:value="99.390355975776501" table:style-name="ce35">
            <text:p><text:s/>99.4<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Heathrow Express</text:p>
          </table:table-cell>
          <table:table-cell office:value-type="float" office:value="39860.142857142899" table:style-name="ce31">
            <text:p><text:s/>39,860<text:s/></text:p>
          </table:table-cell>
          <table:table-cell office:value-type="float" office:value="85.586747950871001" table:style-name="ce32">
            <text:p>85.6</text:p>
          </table:table-cell>
          <table:table-cell office:value-type="float" office:value="93.309464162195596" table:style-name="ce32">
            <text:p>93.3</text:p>
          </table:table-cell>
          <table:table-cell office:value-type="float" office:value="99.322631629877307" table:style-name="ce32">
            <text:p>99.3</text:p>
          </table:table-cell>
          <table:table-cell office:value-type="float" office:value="123763.357142857" table:style-name="ce31">
            <text:p><text:s/>123,763<text:s/></text:p>
          </table:table-cell>
          <table:table-cell office:value-type="float" office:value="85.216891452408703" table:style-name="ce35">
            <text:p><text:s/>85.2<text:s/></text:p>
          </table:table-cell>
          <table:table-cell office:value-type="float" office:value="92.645728859280297" table:style-name="ce35">
            <text:p><text:s/>92.6<text:s/></text:p>
          </table:table-cell>
          <table:table-cell office:value-type="float" office:value="99.286859080722508" table:style-name="ce35">
            <text:p><text:s/>99.3<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Heathrow Express</text:p>
          </table:table-cell>
          <table:table-cell office:value-type="float" office:value="38593.428571428602" table:style-name="ce31">
            <text:p><text:s/>38,593<text:s/></text:p>
          </table:table-cell>
          <table:table-cell office:value-type="float" office:value="84.558807198856698" table:style-name="ce32">
            <text:p>84.6</text:p>
          </table:table-cell>
          <table:table-cell office:value-type="float" office:value="93.323437742917008" table:style-name="ce32">
            <text:p>93.3</text:p>
          </table:table-cell>
          <table:table-cell office:value-type="float" office:value="99.316315879090993" table:style-name="ce32">
            <text:p>99.3</text:p>
          </table:table-cell>
          <table:table-cell office:value-type="float" office:value="142291.10714285701" table:style-name="ce31">
            <text:p><text:s/>142,291<text:s/></text:p>
          </table:table-cell>
          <table:table-cell office:value-type="float" office:value="84.7507787731939" table:style-name="ce35">
            <text:p><text:s/>84.8<text:s/></text:p>
          </table:table-cell>
          <table:table-cell office:value-type="float" office:value="92.529399613619006" table:style-name="ce35">
            <text:p><text:s/>92.5<text:s/></text:p>
          </table:table-cell>
          <table:table-cell office:value-type="float" office:value="99.253190955864795" table:style-name="ce35">
            <text:p><text:s/>99.3<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Heathrow Express</text:p>
          </table:table-cell>
          <table:table-cell office:value-type="float" office:value="38075.285714285703" table:style-name="ce31">
            <text:p><text:s/>38,075<text:s/></text:p>
          </table:table-cell>
          <table:table-cell office:value-type="float" office:value="80.861601263661797" table:style-name="ce32">
            <text:p>80.9</text:p>
          </table:table-cell>
          <table:table-cell office:value-type="float" office:value="92.241686583347999" table:style-name="ce32">
            <text:p>92.2</text:p>
          </table:table-cell>
          <table:table-cell office:value-type="float" office:value="99.379049777320802" table:style-name="ce32">
            <text:p>99.4</text:p>
          </table:table-cell>
          <table:table-cell office:value-type="float" office:value="154902" table:style-name="ce31">
            <text:p><text:s/>154,902<text:s/></text:p>
          </table:table-cell>
          <table:table-cell office:value-type="float" office:value="84.160307807516901" table:style-name="ce35">
            <text:p><text:s/>84.2<text:s/></text:p>
          </table:table-cell>
          <table:table-cell office:value-type="float" office:value="92.867748641076204" table:style-name="ce35">
            <text:p><text:s/>92.9<text:s/></text:p>
          </table:table-cell>
          <table:table-cell office:value-type="float" office:value="99.345392570786601" table:style-name="ce35">
            <text:p><text:s/>99.3<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Heathrow Express</text:p>
          </table:table-cell>
          <table:table-cell office:value-type="float" office:value="37983.642857142899" table:style-name="ce31">
            <text:p><text:s/>37,984<text:s/></text:p>
          </table:table-cell>
          <table:table-cell office:value-type="float" office:value="81.318180194105906" table:style-name="ce32">
            <text:p>81.3</text:p>
          </table:table-cell>
          <table:table-cell office:value-type="float" office:value="92.496582175409898" table:style-name="ce32">
            <text:p>92.5</text:p>
          </table:table-cell>
          <table:table-cell office:value-type="float" office:value="99.39983564353831" table:style-name="ce32">
            <text:p>99.4</text:p>
          </table:table-cell>
          <table:table-cell office:value-type="float" office:value="154512.5" table:style-name="ce31">
            <text:p><text:s/>154,513<text:s/></text:p>
          </table:table-cell>
          <table:table-cell office:value-type="float" office:value="83.116275844533902" table:style-name="ce35">
            <text:p><text:s/>83.1<text:s/></text:p>
          </table:table-cell>
          <table:table-cell office:value-type="float" office:value="92.850000577854203" table:style-name="ce35">
            <text:p><text:s/>92.9<text:s/></text:p>
          </table:table-cell>
          <table:table-cell office:value-type="float" office:value="99.353935765714695" table:style-name="ce35">
            <text:p><text:s/>99.4<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Heathrow Express</text:p>
          </table:table-cell>
          <table:table-cell office:value-type="float" office:value="37324.571428571398" table:style-name="ce31">
            <text:p><text:s/>37,325<text:s/></text:p>
          </table:table-cell>
          <table:table-cell office:value-type="float" office:value="76.409259315962103" table:style-name="ce32">
            <text:p>76.4</text:p>
          </table:table-cell>
          <table:table-cell office:value-type="float" office:value="89.712062524878206" table:style-name="ce32">
            <text:p>89.7</text:p>
          </table:table-cell>
          <table:table-cell office:value-type="float" office:value="99.216908049848499" table:style-name="ce32">
            <text:p>99.2</text:p>
          </table:table-cell>
          <table:table-cell office:value-type="float" office:value="151976.92857142899" table:style-name="ce31">
            <text:p><text:s/>151,977<text:s/></text:p>
          </table:table-cell>
          <table:table-cell office:value-type="float" office:value="80.821125574981494" table:style-name="ce35">
            <text:p><text:s/>80.8<text:s/></text:p>
          </table:table-cell>
          <table:table-cell office:value-type="float" office:value="91.958835857134304" table:style-name="ce35">
            <text:p><text:s/>92.0<text:s/></text:p>
          </table:table-cell>
          <table:table-cell office:value-type="float" office:value="99.328492999642307" table:style-name="ce35">
            <text:p><text:s/>99.3<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Heathrow Express</text:p>
          </table:table-cell>
          <table:table-cell office:value-type="float" office:value="34664.285714285703" table:style-name="ce31">
            <text:p><text:s/>34,664<text:s/></text:p>
          </table:table-cell>
          <table:table-cell office:value-type="float" office:value="78.813002266639302" table:style-name="ce32">
            <text:p>78.8</text:p>
          </table:table-cell>
          <table:table-cell office:value-type="float" office:value="91.131362044096392" table:style-name="ce32">
            <text:p>91.1</text:p>
          </table:table-cell>
          <table:table-cell office:value-type="float" office:value="99.4446733978982" table:style-name="ce32">
            <text:p>99.4</text:p>
          </table:table-cell>
          <table:table-cell office:value-type="float" office:value="148047.785714286" table:style-name="ce31">
            <text:p><text:s/>148,048<text:s/></text:p>
          </table:table-cell>
          <table:table-cell office:value-type="float" office:value="79.376591245394195" table:style-name="ce35">
            <text:p><text:s/>79.4<text:s/></text:p>
          </table:table-cell>
          <table:table-cell office:value-type="float" office:value="91.409361552664606" table:style-name="ce35">
            <text:p><text:s/>91.4<text:s/></text:p>
          </table:table-cell>
          <table:table-cell office:value-type="float" office:value="99.358870133147207" table:style-name="ce35">
            <text:p><text:s/>99.4<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Heathrow Express</text:p>
          </table:table-cell>
          <table:table-cell office:value-type="float" office:value="37165.5" table:style-name="ce31">
            <text:p><text:s/>37,166<text:s/></text:p>
          </table:table-cell>
          <table:table-cell office:value-type="float" office:value="79.732547658446691" table:style-name="ce32">
            <text:p>79.7</text:p>
          </table:table-cell>
          <table:table-cell office:value-type="float" office:value="90.696344728309896" table:style-name="ce32">
            <text:p>90.7</text:p>
          </table:table-cell>
          <table:table-cell office:value-type="float" office:value="99.391236496212898" table:style-name="ce32">
            <text:p>99.4</text:p>
          </table:table-cell>
          <table:table-cell office:value-type="float" office:value="147138" table:style-name="ce31">
            <text:p><text:s/>147,138<text:s/></text:p>
          </table:table-cell>
          <table:table-cell office:value-type="float" office:value="79.082222131604297" table:style-name="ce35">
            <text:p><text:s/>79.1<text:s/></text:p>
          </table:table-cell>
          <table:table-cell office:value-type="float" office:value="91.013878128015804" table:style-name="ce35">
            <text:p><text:s/>91.0<text:s/></text:p>
          </table:table-cell>
          <table:table-cell office:value-type="float" office:value="99.361823594176897" table:style-name="ce35">
            <text:p><text:s/>99.4<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Heathrow Express</text:p>
          </table:table-cell>
          <table:table-cell office:value-type="float" office:value="38724.142857142899" table:style-name="ce31">
            <text:p><text:s/>38,724<text:s/></text:p>
          </table:table-cell>
          <table:table-cell office:value-type="float" office:value="80.113734879311011" table:style-name="ce32">
            <text:p>80.1</text:p>
          </table:table-cell>
          <table:table-cell office:value-type="float" office:value="91.290962817585196" table:style-name="ce32">
            <text:p>91.3</text:p>
          </table:table-cell>
          <table:table-cell office:value-type="float" office:value="99.332642242380999" table:style-name="ce32">
            <text:p>99.3</text:p>
          </table:table-cell>
          <table:table-cell office:value-type="float" office:value="147878.5" table:style-name="ce31">
            <text:p><text:s/>147,879<text:s/></text:p>
          </table:table-cell>
          <table:table-cell office:value-type="float" office:value="78.778017088352897" table:style-name="ce35">
            <text:p><text:s/>78.8<text:s/></text:p>
          </table:table-cell>
          <table:table-cell office:value-type="float" office:value="90.705593733079098" table:style-name="ce35">
            <text:p><text:s/>90.7<text:s/></text:p>
          </table:table-cell>
          <table:table-cell office:value-type="float" office:value="99.344418366622406" table:style-name="ce35">
            <text:p><text:s/>99.3<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Heathrow Express</text:p>
          </table:table-cell>
          <table:table-cell office:value-type="float" office:value="38791.357142857101" table:style-name="ce31">
            <text:p><text:s/>38,791<text:s/></text:p>
          </table:table-cell>
          <table:table-cell office:value-type="float" office:value="75.635773064324198" table:style-name="ce32">
            <text:p>75.6</text:p>
          </table:table-cell>
          <table:table-cell office:value-type="float" office:value="88.984659690394892" table:style-name="ce32">
            <text:p>89.0</text:p>
          </table:table-cell>
          <table:table-cell office:value-type="float" office:value="98.942879396920205" table:style-name="ce32">
            <text:p>98.9</text:p>
          </table:table-cell>
          <table:table-cell office:value-type="float" office:value="149345.285714286" table:style-name="ce31">
            <text:p><text:s/>149,345<text:s/></text:p>
          </table:table-cell>
          <table:table-cell office:value-type="float" office:value="78.553845020695107" table:style-name="ce35">
            <text:p><text:s/>78.6<text:s/></text:p>
          </table:table-cell>
          <table:table-cell office:value-type="float" office:value="90.506898204257197" table:style-name="ce35">
            <text:p><text:s/>90.5<text:s/></text:p>
          </table:table-cell>
          <table:table-cell office:value-type="float" office:value="99.271989072303199" table:style-name="ce35">
            <text:p><text:s/>99.3<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Heathrow Express</text:p>
          </table:table-cell>
          <table:table-cell office:value-type="float" office:value="36510.285714285703" table:style-name="ce38">
            <text:p><text:s/>36,510<text:s/></text:p>
          </table:table-cell>
          <table:table-cell office:value-type="float" office:value="66.644820246349397" table:style-name="ce39">
            <text:p>66.6</text:p>
          </table:table-cell>
          <table:table-cell office:value-type="float" office:value="82.417087943906296" table:style-name="ce39">
            <text:p>82.4</text:p>
          </table:table-cell>
          <table:table-cell office:value-type="float" office:value="98.293827179816191" table:style-name="ce39">
            <text:p>98.3</text:p>
          </table:table-cell>
          <table:table-cell office:value-type="float" office:value="151191.285714286" table:style-name="ce31">
            <text:p><text:s/>151,191<text:s/></text:p>
          </table:table-cell>
          <table:table-cell office:value-type="float" office:value="75.618587239060503" table:style-name="ce35">
            <text:p><text:s/>75.6<text:s/></text:p>
          </table:table-cell>
          <table:table-cell office:value-type="float" office:value="88.410164418017303" table:style-name="ce35">
            <text:p><text:s/>88.4<text:s/></text:p>
          </table:table-cell>
          <table:table-cell office:value-type="float" office:value="98.996186477111706" table:style-name="ce35">
            <text:p><text:s/>99.0<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Heathrow Express</text:p>
          </table:table-cell>
          <table:table-cell office:value-type="float" office:value="37342.214285714297" table:style-name="ce31">
            <text:p><text:s/>37,342<text:s/></text:p>
          </table:table-cell>
          <table:table-cell office:value-type="float" office:value="72.109504563008898" table:style-name="ce32">
            <text:p>72.1</text:p>
          </table:table-cell>
          <table:table-cell office:value-type="float" office:value="87.550474281309292" table:style-name="ce32">
            <text:p>87.6</text:p>
          </table:table-cell>
          <table:table-cell office:value-type="float" office:value="98.929973928395896" table:style-name="ce32">
            <text:p>98.9</text:p>
          </table:table-cell>
          <table:table-cell office:value-type="float" office:value="151368" table:style-name="ce31">
            <text:p><text:s/>151,368<text:s/></text:p>
          </table:table-cell>
          <table:table-cell office:value-type="float" office:value="73.742799006395003" table:style-name="ce35">
            <text:p><text:s/>73.7<text:s/></text:p>
          </table:table-cell>
          <table:table-cell office:value-type="float" office:value="87.636752814333292" table:style-name="ce35">
            <text:p><text:s/>87.6<text:s/></text:p>
          </table:table-cell>
          <table:table-cell office:value-type="float" office:value="98.882855028804002" table:style-name="ce35">
            <text:p><text:s/>98.9<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Heathrow Express</text:p>
          </table:table-cell>
          <table:table-cell office:value-type="float" office:value="37838.428571428602" table:style-name="ce31">
            <text:p><text:s/>37,838<text:s/></text:p>
          </table:table-cell>
          <table:table-cell office:value-type="float" office:value="75.870713447024698" table:style-name="ce32">
            <text:p>75.9</text:p>
          </table:table-cell>
          <table:table-cell office:value-type="float" office:value="90.058104194903706" table:style-name="ce32">
            <text:p>90.1</text:p>
          </table:table-cell>
          <table:table-cell office:value-type="float" office:value="99.05160664328389" table:style-name="ce32">
            <text:p>99.1</text:p>
          </table:table-cell>
          <table:table-cell office:value-type="float" office:value="150482.285714286" table:style-name="ce31">
            <text:p><text:s/>150,482<text:s/></text:p>
          </table:table-cell>
          <table:table-cell office:value-type="float" office:value="72.638402621666003" table:style-name="ce35">
            <text:p><text:s/>72.6<text:s/></text:p>
          </table:table-cell>
          <table:table-cell office:value-type="float" office:value="87.305245230572908" table:style-name="ce35">
            <text:p><text:s/>87.3<text:s/></text:p>
          </table:table-cell>
          <table:table-cell office:value-type="float" office:value="98.809541891973993" table:style-name="ce35">
            <text:p><text:s/>98.8<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Heathrow Express</text:p>
          </table:table-cell>
          <table:table-cell office:value-type="float" office:value="38835.428571428602" table:style-name="ce31">
            <text:p><text:s/>38,835<text:s/></text:p>
          </table:table-cell>
          <table:table-cell office:value-type="float" office:value="75.690459374356195" table:style-name="ce32">
            <text:p>75.7</text:p>
          </table:table-cell>
          <table:table-cell office:value-type="float" office:value="89.643477237279697" table:style-name="ce32">
            <text:p>89.6</text:p>
          </table:table-cell>
          <table:table-cell office:value-type="float" office:value="99.086254083164008" table:style-name="ce32">
            <text:p>99.1</text:p>
          </table:table-cell>
          <table:table-cell office:value-type="float" office:value="150526.35714285701" table:style-name="ce31">
            <text:p><text:s/>150,526<text:s/></text:p>
          </table:table-cell>
          <table:table-cell office:value-type="float" office:value="72.653389131186799" table:style-name="ce35">
            <text:p><text:s/>72.7<text:s/></text:p>
          </table:table-cell>
          <table:table-cell office:value-type="float" office:value="87.475710233945705" table:style-name="ce35">
            <text:p><text:s/>87.5<text:s/></text:p>
          </table:table-cell>
          <table:table-cell office:value-type="float" office:value="98.846571245946905" table:style-name="ce35">
            <text:p><text:s/>98.8<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Heathrow Express</text:p>
          </table:table-cell>
          <table:table-cell office:value-type="float" office:value="36589.428571428602" table:style-name="ce31">
            <text:p><text:s/>36,589<text:s/></text:p>
          </table:table-cell>
          <table:table-cell office:value-type="float" office:value="72.855157227302101" table:style-name="ce32">
            <text:p>72.9</text:p>
          </table:table-cell>
          <table:table-cell office:value-type="float" office:value="88.757096116754994" table:style-name="ce32">
            <text:p>88.8</text:p>
          </table:table-cell>
          <table:table-cell office:value-type="float" office:value="99.296440033420993" table:style-name="ce32">
            <text:p>99.3</text:p>
          </table:table-cell>
          <table:table-cell office:value-type="float" office:value="150605.5" table:style-name="ce31">
            <text:p><text:s/>150,606<text:s/></text:p>
          </table:table-cell>
          <table:table-cell office:value-type="float" office:value="74.159025685364298" table:style-name="ce35">
            <text:p><text:s/>74.2<text:s/></text:p>
          </table:table-cell>
          <table:table-cell office:value-type="float" office:value="89.013349446069299" table:style-name="ce35">
            <text:p><text:s/>89.0<text:s/></text:p>
          </table:table-cell>
          <table:table-cell office:value-type="float" office:value="99.089864390268303" table:style-name="ce35">
            <text:p><text:s/>99.1<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Heathrow Express</text:p>
          </table:table-cell>
          <table:table-cell office:value-type="float" office:value="38129.714285714297" table:style-name="ce31">
            <text:p><text:s/>38,130<text:s/></text:p>
          </table:table-cell>
          <table:table-cell office:value-type="float" office:value="71.927405697843511" table:style-name="ce32">
            <text:p>71.9</text:p>
          </table:table-cell>
          <table:table-cell office:value-type="float" office:value="87.790549552654795" table:style-name="ce32">
            <text:p>87.8</text:p>
          </table:table-cell>
          <table:table-cell office:value-type="float" office:value="99.085078004405901" table:style-name="ce32">
            <text:p>99.1</text:p>
          </table:table-cell>
          <table:table-cell office:value-type="float" office:value="151393" table:style-name="ce31">
            <text:p><text:s/>151,393<text:s/></text:p>
          </table:table-cell>
          <table:table-cell office:value-type="float" office:value="74.102501436658201" table:style-name="ce35">
            <text:p><text:s/>74.1<text:s/></text:p>
          </table:table-cell>
          <table:table-cell office:value-type="float" office:value="89.066205174611696" table:style-name="ce35">
            <text:p><text:s/>89.1<text:s/></text:p>
          </table:table-cell>
          <table:table-cell office:value-type="float" office:value="99.128097071859202" table:style-name="ce35">
            <text:p><text:s/>99.1<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Hull Trains</text:p>
          </table:table-cell>
          <table:table-cell office:value-type="float" office:value="8004.4285714285998" table:style-name="ce31">
            <text:p><text:s/>8,004<text:s/></text:p>
          </table:table-cell>
          <table:table-cell office:value-type="float" office:value="53.176812835751498" table:style-name="ce32">
            <text:p>53.2</text:p>
          </table:table-cell>
          <table:table-cell office:value-type="float" office:value="73.838143170744203" table:style-name="ce32">
            <text:p>73.8</text:p>
          </table:table-cell>
          <table:table-cell office:value-type="float" office:value="96.233335118059699" table:style-name="ce32">
            <text:p>96.2</text:p>
          </table:table-cell>
          <table:table-cell office:value-type="float" office:value="31406.571428571457" table:style-name="ce33">
            <text:p><text:s/>31,407<text:s/></text:p>
          </table:table-cell>
          <table:table-cell office:value-type="float" office:value="46.570099069348508" table:style-name="ce34">
            <text:p><text:s/>46.6<text:s/></text:p>
          </table:table-cell>
          <table:table-cell office:value-type="float" office:value="66.583995160248406" table:style-name="ce34">
            <text:p><text:s/>66.6<text:s/></text:p>
          </table:table-cell>
          <table:table-cell office:value-type="float" office:value="93.451552450351627" table:style-name="ce34">
            <text:p><text:s/>93.5<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Hull Trains</text:p>
          </table:table-cell>
          <table:table-cell office:value-type="float" office:value="7958.6428571428996" table:style-name="ce31">
            <text:p><text:s/>7,959<text:s/></text:p>
          </table:table-cell>
          <table:table-cell office:value-type="float" office:value="56.623975731683998" table:style-name="ce32">
            <text:p>56.6</text:p>
          </table:table-cell>
          <table:table-cell office:value-type="float" office:value="74.134588632303604" table:style-name="ce32">
            <text:p>74.1</text:p>
          </table:table-cell>
          <table:table-cell office:value-type="float" office:value="95.21185413880599" table:style-name="ce32">
            <text:p>95.2</text:p>
          </table:table-cell>
          <table:table-cell office:value-type="float" office:value="31448.0714285715" table:style-name="ce33">
            <text:p><text:s/>31,448<text:s/></text:p>
          </table:table-cell>
          <table:table-cell office:value-type="float" office:value="50.258362425131565" table:style-name="ce34">
            <text:p><text:s/>50.3<text:s/></text:p>
          </table:table-cell>
          <table:table-cell office:value-type="float" office:value="69.707204393637213" table:style-name="ce34">
            <text:p><text:s/>69.7<text:s/></text:p>
          </table:table-cell>
          <table:table-cell office:value-type="float" office:value="94.11456073845072" table:style-name="ce34">
            <text:p><text:s/>94.1<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Hull Trains</text:p>
          </table:table-cell>
          <table:table-cell office:value-type="float" office:value="7834.6071428571004" table:style-name="ce31">
            <text:p><text:s/>7,835<text:s/></text:p>
          </table:table-cell>
          <table:table-cell office:value-type="float" office:value="48.8163778838395" table:style-name="ce32">
            <text:p>48.8</text:p>
          </table:table-cell>
          <table:table-cell office:value-type="float" office:value="67.977699674977103" table:style-name="ce32">
            <text:p>68.0</text:p>
          </table:table-cell>
          <table:table-cell office:value-type="float" office:value="94.463210389799997" table:style-name="ce32">
            <text:p>94.5</text:p>
          </table:table-cell>
          <table:table-cell office:value-type="float" office:value="31590.964285714315" table:style-name="ce33">
            <text:p><text:s/>31,591<text:s/></text:p>
          </table:table-cell>
          <table:table-cell office:value-type="float" office:value="52.395180810064225" table:style-name="ce34">
            <text:p><text:s/>52.4<text:s/></text:p>
          </table:table-cell>
          <table:table-cell office:value-type="float" office:value="71.801498394092931" table:style-name="ce34">
            <text:p><text:s/>71.8<text:s/></text:p>
          </table:table-cell>
          <table:table-cell office:value-type="float" office:value="95.110943793828767" table:style-name="ce34">
            <text:p><text:s/>95.1<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Hull Trains</text:p>
          </table:table-cell>
          <table:table-cell office:value-type="float" office:value="7811.3214285714002" table:style-name="ce31">
            <text:p><text:s/>7,811<text:s/></text:p>
          </table:table-cell>
          <table:table-cell office:value-type="float" office:value="58.766351038099998" table:style-name="ce32">
            <text:p>58.8</text:p>
          </table:table-cell>
          <table:table-cell office:value-type="float" office:value="78.869955238961893" table:style-name="ce32">
            <text:p>78.9</text:p>
          </table:table-cell>
          <table:table-cell office:value-type="float" office:value="96.791287371352695" table:style-name="ce32">
            <text:p>96.8</text:p>
          </table:table-cell>
          <table:table-cell office:value-type="float" office:value="31609" table:style-name="ce31">
            <text:p><text:s/>31,609<text:s/></text:p>
          </table:table-cell>
          <table:table-cell office:value-type="float" office:value="54.3452814071942" table:style-name="ce35">
            <text:p><text:s/>54.3<text:s/></text:p>
          </table:table-cell>
          <table:table-cell office:value-type="float" office:value="73.703691986459191" table:style-name="ce35">
            <text:p><text:s/>73.7<text:s/></text:p>
          </table:table-cell>
          <table:table-cell office:value-type="float" office:value="95.675282356290907" table:style-name="ce35">
            <text:p><text:s/>95.7<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Hull Trains</text:p>
          </table:table-cell>
          <table:table-cell office:value-type="float" office:value="8219.6428571429005" table:style-name="ce31">
            <text:p><text:s/>8,220<text:s/></text:p>
          </table:table-cell>
          <table:table-cell office:value-type="float" office:value="57.716706495762807" table:style-name="ce32">
            <text:p>57.7</text:p>
          </table:table-cell>
          <table:table-cell office:value-type="float" office:value="77.468607429937094" table:style-name="ce32">
            <text:p>77.5</text:p>
          </table:table-cell>
          <table:table-cell office:value-type="float" office:value="96.497936128611101" table:style-name="ce32">
            <text:p>96.5</text:p>
          </table:table-cell>
          <table:table-cell office:value-type="float" office:value="31824.214285714301" table:style-name="ce31">
            <text:p><text:s/>31,824<text:s/></text:p>
          </table:table-cell>
          <table:table-cell office:value-type="float" office:value="55.509955357443296" table:style-name="ce35">
            <text:p><text:s/>55.5<text:s/></text:p>
          </table:table-cell>
          <table:table-cell office:value-type="float" office:value="74.642287207180402" table:style-name="ce35">
            <text:p><text:s/>74.6<text:s/></text:p>
          </table:table-cell>
          <table:table-cell office:value-type="float" office:value="95.7473980953405" table:style-name="ce35">
            <text:p><text:s/>95.7<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Hull Trains</text:p>
          </table:table-cell>
          <table:table-cell office:value-type="float" office:value="8316.6785714285998" table:style-name="ce31">
            <text:p><text:s/>8,317<text:s/></text:p>
          </table:table-cell>
          <table:table-cell office:value-type="float" office:value="55.282629140239003" table:style-name="ce32">
            <text:p>55.3</text:p>
          </table:table-cell>
          <table:table-cell office:value-type="float" office:value="76.281740220811997" table:style-name="ce32">
            <text:p>76.3</text:p>
          </table:table-cell>
          <table:table-cell office:value-type="float" office:value="95.392649022832501" table:style-name="ce32">
            <text:p>95.4</text:p>
          </table:table-cell>
          <table:table-cell office:value-type="float" office:value="32182.25" table:style-name="ce31">
            <text:p><text:s/>32,182<text:s/></text:p>
          </table:table-cell>
          <table:table-cell office:value-type="float" office:value="55.175712432430004" table:style-name="ce35">
            <text:p><text:s/>55.2<text:s/></text:p>
          </table:table-cell>
          <table:table-cell office:value-type="float" office:value="75.191515287375495" table:style-name="ce35">
            <text:p><text:s/>75.2<text:s/></text:p>
          </table:table-cell>
          <table:table-cell office:value-type="float" office:value="95.788161841654002" table:style-name="ce35">
            <text:p><text:s/>95.8<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Hull Trains</text:p>
          </table:table-cell>
          <table:table-cell office:value-type="float" office:value="7973.4285714285998" table:style-name="ce31">
            <text:p><text:s/>7,973<text:s/></text:p>
          </table:table-cell>
          <table:table-cell office:value-type="float" office:value="41.137528218725997" table:style-name="ce32">
            <text:p>41.1</text:p>
          </table:table-cell>
          <table:table-cell office:value-type="float" office:value="63.718332318056007" table:style-name="ce32">
            <text:p>63.7</text:p>
          </table:table-cell>
          <table:table-cell office:value-type="float" office:value="94.023452897122795" table:style-name="ce32">
            <text:p>94.0</text:p>
          </table:table-cell>
          <table:table-cell office:value-type="float" office:value="32321.0714285715" table:style-name="ce31">
            <text:p><text:s/>32,321<text:s/></text:p>
          </table:table-cell>
          <table:table-cell office:value-type="float" office:value="53.254069105735802" table:style-name="ce35">
            <text:p><text:s/>53.3<text:s/></text:p>
          </table:table-cell>
          <table:table-cell office:value-type="float" office:value="74.109769168719794" table:style-name="ce35">
            <text:p><text:s/>74.1<text:s/></text:p>
          </table:table-cell>
          <table:table-cell office:value-type="float" office:value="95.673985347904406" table:style-name="ce35">
            <text:p><text:s/>95.7<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Hull Trains</text:p>
          </table:table-cell>
          <table:table-cell office:value-type="float" office:value="8025.25" table:style-name="ce31">
            <text:p><text:s/>8,025<text:s/></text:p>
          </table:table-cell>
          <table:table-cell office:value-type="float" office:value="48.797767759794404" table:style-name="ce32">
            <text:p>48.8</text:p>
          </table:table-cell>
          <table:table-cell office:value-type="float" office:value="71.047185890960392" table:style-name="ce32">
            <text:p>71.0</text:p>
          </table:table-cell>
          <table:table-cell office:value-type="float" office:value="94.424739772236393" table:style-name="ce32">
            <text:p>94.4</text:p>
          </table:table-cell>
          <table:table-cell office:value-type="float" office:value="32535.000000000098" table:style-name="ce31">
            <text:p><text:s/>32,535<text:s/></text:p>
          </table:table-cell>
          <table:table-cell office:value-type="float" office:value="50.831412325188097" table:style-name="ce35">
            <text:p><text:s/>50.8<text:s/></text:p>
          </table:table-cell>
          <table:table-cell office:value-type="float" office:value="72.2114645766096" table:style-name="ce35">
            <text:p><text:s/>72.2<text:s/></text:p>
          </table:table-cell>
          <table:table-cell office:value-type="float" office:value="95.097587213769501" table:style-name="ce35">
            <text:p><text:s/>95.1<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Hull Trains</text:p>
          </table:table-cell>
          <table:table-cell office:value-type="float" office:value="8263.3571428570995" table:style-name="ce31">
            <text:p><text:s/>8,263<text:s/></text:p>
          </table:table-cell>
          <table:table-cell office:value-type="float" office:value="48.262985469413898" table:style-name="ce32">
            <text:p>48.3</text:p>
          </table:table-cell>
          <table:table-cell office:value-type="float" office:value="71.979997752556997" table:style-name="ce32">
            <text:p>72.0</text:p>
          </table:table-cell>
          <table:table-cell office:value-type="float" office:value="94.303162844572" table:style-name="ce32">
            <text:p>94.3</text:p>
          </table:table-cell>
          <table:table-cell office:value-type="float" office:value="32578.714285714301" table:style-name="ce31">
            <text:p><text:s/>32,579<text:s/></text:p>
          </table:table-cell>
          <table:table-cell office:value-type="float" office:value="48.442782535485698" table:style-name="ce35">
            <text:p><text:s/>48.4<text:s/></text:p>
          </table:table-cell>
          <table:table-cell office:value-type="float" office:value="70.826372171137095" table:style-name="ce35">
            <text:p><text:s/>70.8<text:s/></text:p>
          </table:table-cell>
          <table:table-cell office:value-type="float" office:value="94.542777712002902" table:style-name="ce35">
            <text:p><text:s/>94.5<text:s/></text:p>
          </table:table-cell>
          <table:table-cell table:number-columns-repeated="16374" table:style-name="ce22"/>
        </table:table-row>
        <table:table-row table:style-name="ro3">
          <table:table-cell office:value-type="string" table:style-name="ce40">
            <text:p>Jul to Sep 2016</text:p>
          </table:table-cell>
          <table:table-cell office:value-type="string" table:style-name="ce27">
            <text:p>Hull Trains</text:p>
          </table:table-cell>
          <table:table-cell office:value-type="float" office:value="8331.6428571429005" table:style-name="ce41">
            <text:p>8,332</text:p>
          </table:table-cell>
          <table:table-cell office:value-type="float" office:value="42.353591728607597" table:style-name="ce39">
            <text:p>42.4</text:p>
          </table:table-cell>
          <table:table-cell office:value-type="float" office:value="65.635314592388411" table:style-name="ce39">
            <text:p>65.6</text:p>
          </table:table-cell>
          <table:table-cell office:value-type="float" office:value="94.228972162923696" table:style-name="ce39">
            <text:p>94.2</text:p>
          </table:table-cell>
          <table:table-cell office:value-type="float" office:value="32593.678571428602" table:style-name="ce31">
            <text:p><text:s/>32,594<text:s/></text:p>
          </table:table-cell>
          <table:table-cell office:value-type="float" office:value="45.140983735891098" table:style-name="ce35">
            <text:p><text:s/>45.1<text:s/></text:p>
          </table:table-cell>
          <table:table-cell office:value-type="float" office:value="68.10742223240041" table:style-name="ce35">
            <text:p><text:s/>68.1<text:s/></text:p>
          </table:table-cell>
          <table:table-cell office:value-type="float" office:value="94.245707153994289" table:style-name="ce35">
            <text:p><text:s/>94.2<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Hull Trains</text:p>
          </table:table-cell>
          <table:table-cell office:value-type="float" office:value="8069.25" table:style-name="ce31">
            <text:p><text:s/>8,069<text:s/></text:p>
          </table:table-cell>
          <table:table-cell office:value-type="float" office:value="40.181641947604803" table:style-name="ce32">
            <text:p>40.2</text:p>
          </table:table-cell>
          <table:table-cell office:value-type="float" office:value="63.048433426721196" table:style-name="ce32">
            <text:p>63.0</text:p>
          </table:table-cell>
          <table:table-cell office:value-type="float" office:value="93.234457087974704" table:style-name="ce32">
            <text:p>93.2</text:p>
          </table:table-cell>
          <table:table-cell office:value-type="float" office:value="32689.5" table:style-name="ce31">
            <text:p><text:s/>32,690<text:s/></text:p>
          </table:table-cell>
          <table:table-cell office:value-type="float" office:value="44.893292516382601" table:style-name="ce35">
            <text:p><text:s/>44.9<text:s/></text:p>
          </table:table-cell>
          <table:table-cell office:value-type="float" office:value="67.929195263660503" table:style-name="ce35">
            <text:p><text:s/>67.9<text:s/></text:p>
          </table:table-cell>
          <table:table-cell office:value-type="float" office:value="94.050295748088203" table:style-name="ce35">
            <text:p><text:s/>94.1<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Hull Trains</text:p>
          </table:table-cell>
          <table:table-cell office:value-type="float" office:value="7971.75" table:style-name="ce31">
            <text:p><text:s/>7,972<text:s/></text:p>
          </table:table-cell>
          <table:table-cell office:value-type="float" office:value="45.3319534606579" table:style-name="ce32">
            <text:p>45.3</text:p>
          </table:table-cell>
          <table:table-cell office:value-type="float" office:value="68.7678364223665" table:style-name="ce32">
            <text:p>68.8</text:p>
          </table:table-cell>
          <table:table-cell office:value-type="float" office:value="93.721579326998508" table:style-name="ce32">
            <text:p>93.7</text:p>
          </table:table-cell>
          <table:table-cell office:value-type="float" office:value="32636" table:style-name="ce31">
            <text:p><text:s/>32,636<text:s/></text:p>
          </table:table-cell>
          <table:table-cell office:value-type="float" office:value="44.040323569064796" table:style-name="ce35">
            <text:p><text:s/>44.0<text:s/></text:p>
          </table:table-cell>
          <table:table-cell office:value-type="float" office:value="67.367324427013102" table:style-name="ce35">
            <text:p><text:s/>67.4<text:s/></text:p>
          </table:table-cell>
          <table:table-cell office:value-type="float" office:value="93.877926216447804" table:style-name="ce35">
            <text:p><text:s/>93.9<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Hull Trains</text:p>
          </table:table-cell>
          <table:table-cell office:value-type="float" office:value="8285.0714285714002" table:style-name="ce31">
            <text:p><text:s/>8,285<text:s/></text:p>
          </table:table-cell>
          <table:table-cell office:value-type="float" office:value="42.825736479555097" table:style-name="ce32">
            <text:p>42.8</text:p>
          </table:table-cell>
          <table:table-cell office:value-type="float" office:value="68.300126733971098" table:style-name="ce32">
            <text:p>68.3</text:p>
          </table:table-cell>
          <table:table-cell office:value-type="float" office:value="94.451293634850799" table:style-name="ce32">
            <text:p>94.5</text:p>
          </table:table-cell>
          <table:table-cell office:value-type="float" office:value="32657.714285714301" table:style-name="ce31">
            <text:p><text:s/>32,658<text:s/></text:p>
          </table:table-cell>
          <table:table-cell office:value-type="float" office:value="42.663732918059196" table:style-name="ce35">
            <text:p><text:s/>42.7<text:s/></text:p>
          </table:table-cell>
          <table:table-cell office:value-type="float" office:value="66.436829626778206" table:style-name="ce35">
            <text:p><text:s/>66.4<text:s/></text:p>
          </table:table-cell>
          <table:table-cell office:value-type="float" office:value="93.915788875084999" table:style-name="ce35">
            <text:p><text:s/>93.9<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Hull Trains</text:p>
          </table:table-cell>
          <table:table-cell office:value-type="float" office:value="8465.9285714285998" table:style-name="ce31">
            <text:p><text:s/>8,466<text:s/></text:p>
          </table:table-cell>
          <table:table-cell office:value-type="float" office:value="39.167081494730297" table:style-name="ce32">
            <text:p>39.2</text:p>
          </table:table-cell>
          <table:table-cell office:value-type="float" office:value="64.751145347316196" table:style-name="ce32">
            <text:p>64.8</text:p>
          </table:table-cell>
          <table:table-cell office:value-type="float" office:value="95.035562717784899" table:style-name="ce32">
            <text:p>95.0</text:p>
          </table:table-cell>
          <table:table-cell office:value-type="float" office:value="32792" table:style-name="ce31">
            <text:p><text:s/>32,792<text:s/></text:p>
          </table:table-cell>
          <table:table-cell office:value-type="float" office:value="41.839799776948901" table:style-name="ce35">
            <text:p><text:s/>41.8<text:s/></text:p>
          </table:table-cell>
          <table:table-cell office:value-type="float" office:value="66.205280904750197" table:style-name="ce35">
            <text:p><text:s/>66.2<text:s/></text:p>
          </table:table-cell>
          <table:table-cell office:value-type="float" office:value="94.125309308890607" table:style-name="ce35">
            <text:p><text:s/>94.1<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Hull Trains</text:p>
          </table:table-cell>
          <table:table-cell office:value-type="float" office:value="7787.5714285714002" table:style-name="ce31">
            <text:p><text:s/>7,788<text:s/></text:p>
          </table:table-cell>
          <table:table-cell office:value-type="float" office:value="38.506411314732603" table:style-name="ce32">
            <text:p>38.5</text:p>
          </table:table-cell>
          <table:table-cell office:value-type="float" office:value="62.180580778896498" table:style-name="ce32">
            <text:p>62.2</text:p>
          </table:table-cell>
          <table:table-cell office:value-type="float" office:value="92.556821308679403" table:style-name="ce32">
            <text:p>92.6</text:p>
          </table:table-cell>
          <table:table-cell office:value-type="float" office:value="32510.321428571398" table:style-name="ce31">
            <text:p><text:s/>32,510<text:s/></text:p>
          </table:table-cell>
          <table:table-cell office:value-type="float" office:value="41.452879250435899" table:style-name="ce35">
            <text:p><text:s/>41.5<text:s/></text:p>
          </table:table-cell>
          <table:table-cell office:value-type="float" office:value="66.024745987263302" table:style-name="ce35">
            <text:p><text:s/>66.0<text:s/></text:p>
          </table:table-cell>
          <table:table-cell office:value-type="float" office:value="93.97070600655411" table:style-name="ce35">
            <text:p><text:s/>94.0<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Hull Trains</text:p>
          </table:table-cell>
          <table:table-cell office:value-type="float" office:value="6648.4285714285998" table:style-name="ce31">
            <text:p><text:s/>6,648<text:s/></text:p>
          </table:table-cell>
          <table:table-cell office:value-type="float" office:value="33.591181589634104" table:style-name="ce32">
            <text:p>33.6</text:p>
          </table:table-cell>
          <table:table-cell office:value-type="float" office:value="53.8795418895984" table:style-name="ce32">
            <text:p>53.9</text:p>
          </table:table-cell>
          <table:table-cell office:value-type="float" office:value="88.969466468982191" table:style-name="ce32">
            <text:p>89.0</text:p>
          </table:table-cell>
          <table:table-cell office:value-type="float" office:value="31187" table:style-name="ce31">
            <text:p><text:s/>31,187<text:s/></text:p>
          </table:table-cell>
          <table:table-cell office:value-type="float" office:value="38.7853913489595" table:style-name="ce35">
            <text:p><text:s/>38.8<text:s/></text:p>
          </table:table-cell>
          <table:table-cell office:value-type="float" office:value="62.734472696957098" table:style-name="ce35">
            <text:p><text:s/>62.7<text:s/></text:p>
          </table:table-cell>
          <table:table-cell office:value-type="float" office:value="92.968223939462007" table:style-name="ce35">
            <text:p><text:s/>93.0<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Hull Trains</text:p>
          </table:table-cell>
          <table:table-cell office:value-type="float" office:value="7658" table:style-name="ce31">
            <text:p><text:s/>7,658<text:s/></text:p>
          </table:table-cell>
          <table:table-cell office:value-type="float" office:value="38.822146774614801" table:style-name="ce32">
            <text:p>38.8</text:p>
          </table:table-cell>
          <table:table-cell office:value-type="float" office:value="60.4988247584226" table:style-name="ce32">
            <text:p>60.5</text:p>
          </table:table-cell>
          <table:table-cell office:value-type="float" office:value="92.844084617393591" table:style-name="ce32">
            <text:p>92.8</text:p>
          </table:table-cell>
          <table:table-cell office:value-type="float" office:value="30559.928571428602" table:style-name="ce31">
            <text:p><text:s/>30,560<text:s/></text:p>
          </table:table-cell>
          <table:table-cell office:value-type="float" office:value="37.699227980618701" table:style-name="ce35">
            <text:p><text:s/>37.7<text:s/></text:p>
          </table:table-cell>
          <table:table-cell office:value-type="float" office:value="60.665343739116693" table:style-name="ce35">
            <text:p><text:s/>60.7<text:s/></text:p>
          </table:table-cell>
          <table:table-cell office:value-type="float" office:value="92.5350423874402" table:style-name="ce35">
            <text:p><text:s/>92.5<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Hull Trains</text:p>
          </table:table-cell>
          <table:table-cell office:value-type="float" office:value="7924.8928571428996" table:style-name="ce31">
            <text:p><text:s/>7,925<text:s/></text:p>
          </table:table-cell>
          <table:table-cell office:value-type="float" office:value="32.5065232968442" table:style-name="ce32">
            <text:p>32.5</text:p>
          </table:table-cell>
          <table:table-cell office:value-type="float" office:value="54.196766968457901" table:style-name="ce32">
            <text:p>54.2</text:p>
          </table:table-cell>
          <table:table-cell office:value-type="float" office:value="91.489294582621511" table:style-name="ce32">
            <text:p>91.5</text:p>
          </table:table-cell>
          <table:table-cell office:value-type="float" office:value="30018.892857142899" table:style-name="ce31">
            <text:p><text:s/>30,019<text:s/></text:p>
          </table:table-cell>
          <table:table-cell office:value-type="float" office:value="35.914406284613399" table:style-name="ce35">
            <text:p><text:s/>35.9<text:s/></text:p>
          </table:table-cell>
          <table:table-cell office:value-type="float" office:value="57.805382086757092" table:style-name="ce35">
            <text:p><text:s/>57.8<text:s/></text:p>
          </table:table-cell>
          <table:table-cell office:value-type="float" office:value="91.553771493904406" table:style-name="ce35">
            <text:p><text:s/>91.6<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Hull Trains</text:p>
          </table:table-cell>
          <table:table-cell office:value-type="float" office:value="6063.9285714285998" table:style-name="ce31">
            <text:p><text:s/>6,064<text:s/></text:p>
          </table:table-cell>
          <table:table-cell office:value-type="float" office:value="29.1801637316686" table:style-name="ce32">
            <text:p>29.2</text:p>
          </table:table-cell>
          <table:table-cell office:value-type="float" office:value="50.359267330231205" table:style-name="ce32">
            <text:p>50.4</text:p>
          </table:table-cell>
          <table:table-cell office:value-type="float" office:value="89.982920077742705" table:style-name="ce32">
            <text:p>90.0</text:p>
          </table:table-cell>
          <table:table-cell office:value-type="float" office:value="28295.250000000098" table:style-name="ce31">
            <text:p><text:s/>28,295<text:s/></text:p>
          </table:table-cell>
          <table:table-cell office:value-type="float" office:value="33.757811444878797" table:style-name="ce35">
            <text:p><text:s/>33.8<text:s/></text:p>
          </table:table-cell>
          <table:table-cell office:value-type="float" office:value="55.005446396227399" table:style-name="ce35">
            <text:p><text:s/>55.0<text:s/></text:p>
          </table:table-cell>
          <table:table-cell office:value-type="float" office:value="90.9410590116712" table:style-name="ce35">
            <text:p><text:s/>90.9<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Hull Trains</text:p>
          </table:table-cell>
          <table:table-cell office:value-type="float" office:value="8925.1785714285998" table:style-name="ce31">
            <text:p><text:s/>8,925<text:s/></text:p>
          </table:table-cell>
          <table:table-cell office:value-type="float" office:value="38.121686240771702" table:style-name="ce32">
            <text:p>38.1</text:p>
          </table:table-cell>
          <table:table-cell office:value-type="float" office:value="61.132830475580704" table:style-name="ce32">
            <text:p>61.1</text:p>
          </table:table-cell>
          <table:table-cell office:value-type="float" office:value="92.368700106039697" table:style-name="ce32">
            <text:p>92.4</text:p>
          </table:table-cell>
          <table:table-cell office:value-type="float" office:value="30572.000000000098" table:style-name="ce31">
            <text:p><text:s/>30,572<text:s/></text:p>
          </table:table-cell>
          <table:table-cell office:value-type="float" office:value="35.068036111474399" table:style-name="ce35">
            <text:p><text:s/>35.1<text:s/></text:p>
          </table:table-cell>
          <table:table-cell office:value-type="float" office:value="57.039120764097696" table:style-name="ce35">
            <text:p><text:s/>57.0<text:s/></text:p>
          </table:table-cell>
          <table:table-cell office:value-type="float" office:value="91.786602119586206" table:style-name="ce35">
            <text:p><text:s/>91.8<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Hull Trains</text:p>
          </table:table-cell>
          <table:table-cell office:value-type="float" office:value="8997.7142857143008" table:style-name="ce31">
            <text:p><text:s/>8,998<text:s/></text:p>
          </table:table-cell>
          <table:table-cell office:value-type="float" office:value="44.4096913501836" table:style-name="ce32">
            <text:p>44.4</text:p>
          </table:table-cell>
          <table:table-cell office:value-type="float" office:value="69.50336593420559" table:style-name="ce32">
            <text:p>69.5</text:p>
          </table:table-cell>
          <table:table-cell office:value-type="float" office:value="93.99530039375091" table:style-name="ce32">
            <text:p>94.0</text:p>
          </table:table-cell>
          <table:table-cell office:value-type="float" office:value="31911.714285714399" table:style-name="ce31">
            <text:p><text:s/>31,912<text:s/></text:p>
          </table:table-cell>
          <table:table-cell office:value-type="float" office:value="36.801085136671404" table:style-name="ce35">
            <text:p><text:s/>36.8<text:s/></text:p>
          </table:table-cell>
          <table:table-cell office:value-type="float" office:value="59.723254335622201" table:style-name="ce35">
            <text:p><text:s/>59.7<text:s/></text:p>
          </table:table-cell>
          <table:table-cell office:value-type="float" office:value="92.155589975915504" table:style-name="ce35">
            <text:p><text:s/>92.2<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Hull Trains</text:p>
          </table:table-cell>
          <table:table-cell office:value-type="float" office:value="8787" table:style-name="ce31">
            <text:p><text:s/>8,787<text:s/></text:p>
          </table:table-cell>
          <table:table-cell office:value-type="float" office:value="42.803492171877799" table:style-name="ce32">
            <text:p>42.8</text:p>
          </table:table-cell>
          <table:table-cell office:value-type="float" office:value="66.016355330113797" table:style-name="ce32">
            <text:p>66.0</text:p>
          </table:table-cell>
          <table:table-cell office:value-type="float" office:value="92.631972556861299" table:style-name="ce32">
            <text:p>92.6</text:p>
          </table:table-cell>
          <table:table-cell office:value-type="float" office:value="32773.8214285715" table:style-name="ce31">
            <text:p><text:s/>32,774<text:s/></text:p>
          </table:table-cell>
          <table:table-cell office:value-type="float" office:value="39.448841464278502" table:style-name="ce35">
            <text:p><text:s/>39.4<text:s/></text:p>
          </table:table-cell>
          <table:table-cell office:value-type="float" office:value="62.746835180953298" table:style-name="ce35">
            <text:p><text:s/>62.7<text:s/></text:p>
          </table:table-cell>
          <table:table-cell office:value-type="float" office:value="92.444427008925601" table:style-name="ce35">
            <text:p><text:s/>92.4<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Hull Trains</text:p>
          </table:table-cell>
          <table:table-cell office:value-type="float" office:value="9306.7142857143008" table:style-name="ce31">
            <text:p><text:s/>9,307<text:s/></text:p>
          </table:table-cell>
          <table:table-cell office:value-type="float" office:value="35.171228145578297" table:style-name="ce32">
            <text:p>35.2</text:p>
          </table:table-cell>
          <table:table-cell office:value-type="float" office:value="56.800773635009804" table:style-name="ce32">
            <text:p>56.8</text:p>
          </table:table-cell>
          <table:table-cell office:value-type="float" office:value="91.414800374537592" table:style-name="ce32">
            <text:p>91.4</text:p>
          </table:table-cell>
          <table:table-cell office:value-type="float" office:value="36016.607142857203" table:style-name="ce31">
            <text:p><text:s/>36,017<text:s/></text:p>
          </table:table-cell>
          <table:table-cell office:value-type="float" office:value="40.072387241996502" table:style-name="ce35">
            <text:p><text:s/>40.1<text:s/></text:p>
          </table:table-cell>
          <table:table-cell office:value-type="float" office:value="63.295999365371905" table:style-name="ce35">
            <text:p><text:s/>63.3<text:s/></text:p>
          </table:table-cell>
          <table:table-cell office:value-type="float" office:value="92.59280193164841" table:style-name="ce35">
            <text:p><text:s/>92.6<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37">
            <text:p>Hull Trains [note 2]</text:p>
          </table:table-cell>
          <table:table-cell office:value-type="float" office:value="8227.5714285714002" table:style-name="ce31">
            <text:p><text:s/>8,228<text:s/></text:p>
          </table:table-cell>
          <table:table-cell office:value-type="float" office:value="44.614796937128098" table:style-name="ce32">
            <text:p>44.6</text:p>
          </table:table-cell>
          <table:table-cell office:value-type="float" office:value="68.685430521070998" table:style-name="ce32">
            <text:p>68.7</text:p>
          </table:table-cell>
          <table:table-cell office:value-type="float" office:value="94.575729689372096" table:style-name="ce32">
            <text:p>94.6</text:p>
          </table:table-cell>
          <table:table-cell office:value-type="float" office:value="35319" table:style-name="ce31">
            <text:p><text:s/>35,319<text:s/></text:p>
          </table:table-cell>
          <table:table-cell office:value-type="float" office:value="41.623488773747802" table:style-name="ce35">
            <text:p><text:s/>41.6<text:s/></text:p>
          </table:table-cell>
          <table:table-cell office:value-type="float" office:value="65.098105835386093" table:style-name="ce35">
            <text:p><text:s/>65.1<text:s/></text:p>
          </table:table-cell>
          <table:table-cell office:value-type="float" office:value="93.111356493672005" table:style-name="ce35">
            <text:p><text:s/>93.1<text:s/></text:p>
          </table:table-cell>
          <table:table-cell table:number-columns-repeated="16374" table:style-name="ce22"/>
        </table:table-row>
        <table:table-row table:style-name="ro3">
          <table:table-cell office:value-type="string" table:style-name="ce42">
            <text:p>Apr to Jun 2020</text:p>
          </table:table-cell>
          <table:table-cell office:value-type="string" table:style-name="ce42">
            <text:p>Hull Trains [note 2]</text:p>
          </table:table-cell>
          <table:table-cell office:value-type="float" office:value="0" table:style-name="ce41">
            <text:p>0</text:p>
          </table:table-cell>
          <table:table-cell office:value-type="float" office:value="0" table:style-name="ce39">
            <text:p>0.0</text:p>
          </table:table-cell>
          <table:table-cell office:value-type="float" office:value="0" table:style-name="ce39">
            <text:p>0.0</text:p>
          </table:table-cell>
          <table:table-cell office:value-type="float" office:value="0" table:style-name="ce39">
            <text:p>0.0</text:p>
          </table:table-cell>
          <table:table-cell office:value-type="float" office:value="26321.285714285703" table:style-name="ce33">
            <text:p><text:s/>26,321<text:s/></text:p>
          </table:table-cell>
          <table:table-cell office:value-type="float" office:value="40.671048418173442" table:style-name="ce34">
            <text:p><text:s/>40.7<text:s/></text:p>
          </table:table-cell>
          <table:table-cell office:value-type="float" office:value="63.592204028244346" table:style-name="ce34">
            <text:p><text:s/>63.6<text:s/></text:p>
          </table:table-cell>
          <table:table-cell office:value-type="float" office:value="92.809187566825273" table:style-name="ce34">
            <text:p><text:s/>92.8<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42">
            <text:p>Hull Trains [note 2]</text:p>
          </table:table-cell>
          <table:table-cell office:value-type="float" office:value="1410.7142857143001" table:style-name="ce31">
            <text:p><text:s/>1,411<text:s/></text:p>
          </table:table-cell>
          <table:table-cell office:value-type="float" office:value="52.6481012658233" table:style-name="ce32">
            <text:p>52.6</text:p>
          </table:table-cell>
          <table:table-cell office:value-type="float" office:value="77.045569620255407" table:style-name="ce32">
            <text:p>77.0</text:p>
          </table:table-cell>
          <table:table-cell office:value-type="float" office:value="93.513924050633008" table:style-name="ce32">
            <text:p>93.5</text:p>
          </table:table-cell>
          <table:table-cell office:value-type="float" office:value="18945" table:style-name="ce31">
            <text:p><text:s/>18,945<text:s/></text:p>
          </table:table-cell>
          <table:table-cell office:value-type="float" office:value="40.573841571466303" table:style-name="ce35">
            <text:p><text:s/>40.6<text:s/></text:p>
          </table:table-cell>
          <table:table-cell office:value-type="float" office:value="63.469630132338295" table:style-name="ce35">
            <text:p><text:s/>63.5<text:s/></text:p>
          </table:table-cell>
          <table:table-cell office:value-type="float" office:value="92.943860045997894" table:style-name="ce35">
            <text:p><text:s/>92.9<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37">
            <text:p>Hull Trains [note 2]</text:p>
          </table:table-cell>
          <table:table-cell office:value-type="float" office:value="2430.8571428570999" table:style-name="ce31">
            <text:p><text:s/>2,431<text:s/></text:p>
          </table:table-cell>
          <table:table-cell office:value-type="float" office:value="57.707451810061606" table:style-name="ce32">
            <text:p>57.7</text:p>
          </table:table-cell>
          <table:table-cell office:value-type="float" office:value="81.839151386933196" table:style-name="ce32">
            <text:p>81.8</text:p>
          </table:table-cell>
          <table:table-cell office:value-type="float" office:value="97.449459332392991" table:style-name="ce32">
            <text:p>97.4</text:p>
          </table:table-cell>
          <table:table-cell office:value-type="float" office:value="12069.1428571428" table:style-name="ce31">
            <text:p><text:s/>12,069<text:s/></text:p>
          </table:table-cell>
          <table:table-cell office:value-type="float" office:value="48.1907816864735" table:style-name="ce35">
            <text:p><text:s/>48.2<text:s/></text:p>
          </table:table-cell>
          <table:table-cell office:value-type="float" office:value="72.311917049383496" table:style-name="ce35">
            <text:p><text:s/>72.3<text:s/></text:p>
          </table:table-cell>
          <table:table-cell office:value-type="float" office:value="95.030419961176207" table:style-name="ce35">
            <text:p><text:s/>95.0<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37">
            <text:p>Hull Trains [note 2]</text:p>
          </table:table-cell>
          <table:table-cell office:value-type="float" office:value="330.42857142859998" table:style-name="ce31">
            <text:p><text:s/>330<text:s/></text:p>
          </table:table-cell>
          <table:table-cell office:value-type="float" office:value="64.007782101161808" table:style-name="ce32">
            <text:p>64.0</text:p>
          </table:table-cell>
          <table:table-cell office:value-type="float" office:value="86.770428015560995" table:style-name="ce32">
            <text:p>86.8</text:p>
          </table:table-cell>
          <table:table-cell office:value-type="float" office:value="98.638132295719998" table:style-name="ce32">
            <text:p>98.6</text:p>
          </table:table-cell>
          <table:table-cell office:value-type="float" office:value="4172" table:style-name="ce31">
            <text:p><text:s/>4,172<text:s/></text:p>
          </table:table-cell>
          <table:table-cell office:value-type="float" office:value="56.495685522531204" table:style-name="ce35">
            <text:p><text:s/>56.5<text:s/></text:p>
          </table:table-cell>
          <table:table-cell office:value-type="float" office:value="80.608820709494267" table:style-name="ce35">
            <text:p><text:s/>80.6<text:s/></text:p>
          </table:table-cell>
          <table:table-cell office:value-type="float" office:value="96.212847555129443" table:style-name="ce35">
            <text:p><text:s/>96.2<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37">
            <text:p>Hull Trains [note 2]</text:p>
          </table:table-cell>
          <table:table-cell office:value-type="float" office:value="4942.1428571428996" table:style-name="ce31">
            <text:p><text:s/>4,942<text:s/></text:p>
          </table:table-cell>
          <table:table-cell office:value-type="float" office:value="70.706749530278898" table:style-name="ce32">
            <text:p>70.7</text:p>
          </table:table-cell>
          <table:table-cell office:value-type="float" office:value="86.9085127908658" table:style-name="ce32">
            <text:p>86.9</text:p>
          </table:table-cell>
          <table:table-cell office:value-type="float" office:value="97.320422026303802" table:style-name="ce32">
            <text:p>97.3</text:p>
          </table:table-cell>
          <table:table-cell office:value-type="float" office:value="9114.1428571429005" table:style-name="ce31">
            <text:p><text:s/>9,114<text:s/></text:p>
          </table:table-cell>
          <table:table-cell office:value-type="float" office:value="64.201633254439699" table:style-name="ce35">
            <text:p><text:s/>64.2<text:s/></text:p>
          </table:table-cell>
          <table:table-cell office:value-type="float" office:value="84.024827975361305" table:style-name="ce35">
            <text:p><text:s/>84.0<text:s/></text:p>
          </table:table-cell>
          <table:table-cell office:value-type="float" office:value="96.813429677580899" table:style-name="ce35">
            <text:p><text:s/>96.8<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Hull Trains</text:p>
          </table:table-cell>
          <table:table-cell office:value-type="float" office:value="8663.1428571429005" table:style-name="ce31">
            <text:p><text:s/>8,663<text:s/></text:p>
          </table:table-cell>
          <table:table-cell office:value-type="float" office:value="66.345107351340005" table:style-name="ce32">
            <text:p>66.3</text:p>
          </table:table-cell>
          <table:table-cell office:value-type="float" office:value="83.847828237854003" table:style-name="ce32">
            <text:p>83.8</text:p>
          </table:table-cell>
          <table:table-cell office:value-type="float" office:value="95.98133306948931" table:style-name="ce32">
            <text:p>96.0</text:p>
          </table:table-cell>
          <table:table-cell office:value-type="float" office:value="16366.5714285715" table:style-name="ce31">
            <text:p><text:s/>16,367<text:s/></text:p>
          </table:table-cell>
          <table:table-cell office:value-type="float" office:value="66.332070596860802" table:style-name="ce35">
            <text:p><text:s/>66.3<text:s/></text:p>
          </table:table-cell>
          <table:table-cell office:value-type="float" office:value="84.532714767033795" table:style-name="ce35">
            <text:p><text:s/>84.5<text:s/></text:p>
          </table:table-cell>
          <table:table-cell office:value-type="float" office:value="96.657385262642904" table:style-name="ce35">
            <text:p><text:s/>96.7<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Hull Trains</text:p>
          </table:table-cell>
          <table:table-cell office:value-type="float" office:value="8389.4285714285998" table:style-name="ce31">
            <text:p><text:s/>8,389<text:s/></text:p>
          </table:table-cell>
          <table:table-cell office:value-type="float" office:value="48.8182406429856" table:style-name="ce32">
            <text:p>48.8</text:p>
          </table:table-cell>
          <table:table-cell office:value-type="float" office:value="70.982188468480501" table:style-name="ce32">
            <text:p>71.0</text:p>
          </table:table-cell>
          <table:table-cell office:value-type="float" office:value="94.963048734801504" table:style-name="ce32">
            <text:p>95.0</text:p>
          </table:table-cell>
          <table:table-cell office:value-type="float" office:value="22325.142857143001" table:style-name="ce31">
            <text:p><text:s/>22,325<text:s/></text:p>
          </table:table-cell>
          <table:table-cell office:value-type="float" office:value="60.689741227059301" table:style-name="ce35">
            <text:p><text:s/>60.7<text:s/></text:p>
          </table:table-cell>
          <table:table-cell office:value-type="float" office:value="79.733932273669197" table:style-name="ce35">
            <text:p><text:s/>79.7<text:s/></text:p>
          </table:table-cell>
          <table:table-cell office:value-type="float" office:value="95.934436509764197" table:style-name="ce35">
            <text:p><text:s/>95.9<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Hull Trains</text:p>
          </table:table-cell>
          <table:table-cell office:value-type="float" office:value="8095.2857142857001" table:style-name="ce31">
            <text:p><text:s/>8,095<text:s/></text:p>
          </table:table-cell>
          <table:table-cell office:value-type="float" office:value="58.6196551784994" table:style-name="ce32">
            <text:p>58.6</text:p>
          </table:table-cell>
          <table:table-cell office:value-type="float" office:value="79.132475691319598" table:style-name="ce32">
            <text:p>79.1</text:p>
          </table:table-cell>
          <table:table-cell office:value-type="float" office:value="95.035911553462" table:style-name="ce32">
            <text:p>95.0</text:p>
          </table:table-cell>
          <table:table-cell office:value-type="float" office:value="30090.000000000098" table:style-name="ce31">
            <text:p><text:s/>30,090<text:s/></text:p>
          </table:table-cell>
          <table:table-cell office:value-type="float" office:value="60.096377534064302" table:style-name="ce35">
            <text:p><text:s/>60.1<text:s/></text:p>
          </table:table-cell>
          <table:table-cell office:value-type="float" office:value="79.494848786972199" table:style-name="ce35">
            <text:p><text:s/>79.5<text:s/></text:p>
          </table:table-cell>
          <table:table-cell office:value-type="float" office:value="95.663010967098401" table:style-name="ce35">
            <text:p><text:s/>95.7<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Hull Trains</text:p>
          </table:table-cell>
          <table:table-cell office:value-type="float" office:value="9397.75" table:style-name="ce31">
            <text:p><text:s/>9,398<text:s/></text:p>
          </table:table-cell>
          <table:table-cell office:value-type="float" office:value="64.156314011332512" table:style-name="ce32">
            <text:p>64.2</text:p>
          </table:table-cell>
          <table:table-cell office:value-type="float" office:value="83.646541535398399" table:style-name="ce32">
            <text:p>83.6</text:p>
          </table:table-cell>
          <table:table-cell office:value-type="float" office:value="97.112910765115103" table:style-name="ce32">
            <text:p>97.1</text:p>
          </table:table-cell>
          <table:table-cell office:value-type="float" office:value="34545.607142857203" table:style-name="ce31">
            <text:p><text:s/>34,546<text:s/></text:p>
          </table:table-cell>
          <table:table-cell office:value-type="float" office:value="59.682903656346397" table:style-name="ce35">
            <text:p><text:s/>59.7<text:s/></text:p>
          </table:table-cell>
          <table:table-cell office:value-type="float" office:value="79.563661701870203" table:style-name="ce35">
            <text:p><text:s/>79.6<text:s/></text:p>
          </table:table-cell>
          <table:table-cell office:value-type="float" office:value="95.820328613210009" table:style-name="ce35">
            <text:p><text:s/>95.8<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Hull Trains</text:p>
          </table:table-cell>
          <table:table-cell office:value-type="float" office:value="8871.9285714285998" table:style-name="ce31">
            <text:p><text:s/>8,872<text:s/></text:p>
          </table:table-cell>
          <table:table-cell office:value-type="float" office:value="53.132271128035605" table:style-name="ce32">
            <text:p>53.1</text:p>
          </table:table-cell>
          <table:table-cell office:value-type="float" office:value="75.172896857664597" table:style-name="ce32">
            <text:p>75.2</text:p>
          </table:table-cell>
          <table:table-cell office:value-type="float" office:value="93.867092836956999" table:style-name="ce32">
            <text:p>93.9</text:p>
          </table:table-cell>
          <table:table-cell office:value-type="float" office:value="34754.392857142899" table:style-name="ce31">
            <text:p><text:s/>34,754<text:s/></text:p>
          </table:table-cell>
          <table:table-cell office:value-type="float" office:value="56.350019473386006" table:style-name="ce35">
            <text:p><text:s/>56.4<text:s/></text:p>
          </table:table-cell>
          <table:table-cell office:value-type="float" office:value="77.374905330569703" table:style-name="ce35">
            <text:p><text:s/>77.4<text:s/></text:p>
          </table:table-cell>
          <table:table-cell office:value-type="float" office:value="95.281583109226503" table:style-name="ce35">
            <text:p><text:s/>95.3<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Hull Trains</text:p>
          </table:table-cell>
          <table:table-cell office:value-type="float" office:value="8950.8214285714002" table:style-name="ce31">
            <text:p><text:s/>8,951<text:s/></text:p>
          </table:table-cell>
          <table:table-cell office:value-type="float" office:value="40.724115504164196" table:style-name="ce32">
            <text:p>40.7</text:p>
          </table:table-cell>
          <table:table-cell office:value-type="float" office:value="64.07033672089139" table:style-name="ce32">
            <text:p>64.1</text:p>
          </table:table-cell>
          <table:table-cell office:value-type="float" office:value="93.628278330400903" table:style-name="ce32">
            <text:p>93.6</text:p>
          </table:table-cell>
          <table:table-cell office:value-type="float" office:value="35315.785714285703" table:style-name="ce31">
            <text:p><text:s/>35,316<text:s/></text:p>
          </table:table-cell>
          <table:table-cell office:value-type="float" office:value="54.178827355634297" table:style-name="ce35">
            <text:p><text:s/>54.2<text:s/></text:p>
          </table:table-cell>
          <table:table-cell office:value-type="float" office:value="75.521468546036701" table:style-name="ce35">
            <text:p><text:s/>75.5<text:s/></text:p>
          </table:table-cell>
          <table:table-cell office:value-type="float" office:value="94.938220666193502" table:style-name="ce35">
            <text:p><text:s/>94.9<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Hull Trains</text:p>
          </table:table-cell>
          <table:table-cell office:value-type="float" office:value="9643.5" table:style-name="ce31">
            <text:p><text:s/>9,644<text:s/></text:p>
          </table:table-cell>
          <table:table-cell office:value-type="float" office:value="53.660496707626905" table:style-name="ce32">
            <text:p>53.7</text:p>
          </table:table-cell>
          <table:table-cell office:value-type="float" office:value="76.248250116658895" table:style-name="ce32">
            <text:p>76.2</text:p>
          </table:table-cell>
          <table:table-cell office:value-type="float" office:value="95.891014673095896" table:style-name="ce32">
            <text:p>95.9</text:p>
          </table:table-cell>
          <table:table-cell office:value-type="float" office:value="36864" table:style-name="ce31">
            <text:p><text:s/>36,864<text:s/></text:p>
          </table:table-cell>
          <table:table-cell office:value-type="float" office:value="53.0680338541667" table:style-name="ce35">
            <text:p><text:s/>53.1<text:s/></text:p>
          </table:table-cell>
          <table:table-cell office:value-type="float" office:value="74.9186197916667" table:style-name="ce35">
            <text:p><text:s/>74.9<text:s/></text:p>
          </table:table-cell>
          <table:table-cell office:value-type="float" office:value="95.166015625" table:style-name="ce35">
            <text:p><text:s/>95.2<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Hull Trains</text:p>
          </table:table-cell>
          <table:table-cell office:value-type="float" office:value="9897.8571428570995" table:style-name="ce31">
            <text:p><text:s/>9,898<text:s/></text:p>
          </table:table-cell>
          <table:table-cell office:value-type="float" office:value="53.497871112074002" table:style-name="ce32">
            <text:p>53.5</text:p>
          </table:table-cell>
          <table:table-cell office:value-type="float" office:value="74.933968391426603" table:style-name="ce32">
            <text:p>74.9</text:p>
          </table:table-cell>
          <table:table-cell office:value-type="float" office:value="94.085299848452692" table:style-name="ce32">
            <text:p>94.1</text:p>
          </table:table-cell>
          <table:table-cell office:value-type="float" office:value="37364.107142857101" table:style-name="ce31">
            <text:p><text:s/>37,364<text:s/></text:p>
          </table:table-cell>
          <table:table-cell office:value-type="float" office:value="50.392995569659703" table:style-name="ce35">
            <text:p><text:s/>50.4<text:s/></text:p>
          </table:table-cell>
          <table:table-cell office:value-type="float" office:value="72.727455206725196" table:style-name="ce35">
            <text:p><text:s/>72.7<text:s/></text:p>
          </table:table-cell>
          <table:table-cell office:value-type="float" office:value="94.3900515678245" table:style-name="ce35">
            <text:p><text:s/>94.4<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Hull Trains</text:p>
          </table:table-cell>
          <table:table-cell office:value-type="float" office:value="10193.642857142901" table:style-name="ce31">
            <text:p><text:s/>10,194<text:s/></text:p>
          </table:table-cell>
          <table:table-cell office:value-type="float" office:value="55.871656704808402" table:style-name="ce32">
            <text:p>55.9</text:p>
          </table:table-cell>
          <table:table-cell office:value-type="float" office:value="76.441199346931995" table:style-name="ce32">
            <text:p>76.4</text:p>
          </table:table-cell>
          <table:table-cell office:value-type="float" office:value="94.863745611760194" table:style-name="ce32">
            <text:p>94.9</text:p>
          </table:table-cell>
          <table:table-cell office:value-type="float" office:value="38685.821428571398" table:style-name="ce31">
            <text:p><text:s/>38,686<text:s/></text:p>
          </table:table-cell>
          <table:table-cell office:value-type="float" office:value="51.208406919109493" table:style-name="ce35">
            <text:p><text:s/>51.2<text:s/></text:p>
          </table:table-cell>
          <table:table-cell office:value-type="float" office:value="73.145199930206999" table:style-name="ce35">
            <text:p><text:s/>73.1<text:s/></text:p>
          </table:table-cell>
          <table:table-cell office:value-type="float" office:value="94.634800679097197" table:style-name="ce35">
            <text:p><text:s/>94.6<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Hull Trains</text:p>
          </table:table-cell>
          <table:table-cell office:value-type="float" office:value="9757.7857142856992" table:style-name="ce31">
            <text:p><text:s/>9,758<text:s/></text:p>
          </table:table-cell>
          <table:table-cell office:value-type="float" office:value="42.921037413348103" table:style-name="ce32">
            <text:p>42.9</text:p>
          </table:table-cell>
          <table:table-cell office:value-type="float" office:value="64.914463907941894" table:style-name="ce32">
            <text:p>64.9</text:p>
          </table:table-cell>
          <table:table-cell office:value-type="float" office:value="92.366535147757901" table:style-name="ce32">
            <text:p>92.4</text:p>
          </table:table-cell>
          <table:table-cell office:value-type="float" office:value="39492.785714285703" table:style-name="ce31">
            <text:p><text:s/>39,493<text:s/></text:p>
          </table:table-cell>
          <table:table-cell office:value-type="float" office:value="51.536989576758295" table:style-name="ce35">
            <text:p><text:s/>51.5<text:s/></text:p>
          </table:table-cell>
          <table:table-cell office:value-type="float" office:value="73.168336350762104" table:style-name="ce35">
            <text:p><text:s/>73.2<text:s/></text:p>
          </table:table-cell>
          <table:table-cell office:value-type="float" office:value="94.302485625765399" table:style-name="ce35">
            <text:p><text:s/>94.3<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Hull Trains</text:p>
          </table:table-cell>
          <table:table-cell office:value-type="float" office:value="9359.7142857143008" table:style-name="ce31">
            <text:p><text:s/>9,360<text:s/></text:p>
          </table:table-cell>
          <table:table-cell office:value-type="float" office:value="48.808724320033697" table:style-name="ce32">
            <text:p>48.8</text:p>
          </table:table-cell>
          <table:table-cell office:value-type="float" office:value="71.303305961720199" table:style-name="ce32">
            <text:p>71.3</text:p>
          </table:table-cell>
          <table:table-cell office:value-type="float" office:value="94.122225953172702" table:style-name="ce32">
            <text:p>94.1</text:p>
          </table:table-cell>
          <table:table-cell office:value-type="float" office:value="39209" table:style-name="ce31">
            <text:p><text:s/>39,209<text:s/></text:p>
          </table:table-cell>
          <table:table-cell office:value-type="float" office:value="50.363436966002695" table:style-name="ce35">
            <text:p><text:s/>50.4<text:s/></text:p>
          </table:table-cell>
          <table:table-cell office:value-type="float" office:value="71.965620138233604" table:style-name="ce35">
            <text:p><text:s/>72.0<text:s/></text:p>
          </table:table-cell>
          <table:table-cell office:value-type="float" office:value="93.868754622663204" table:style-name="ce35">
            <text:p><text:s/>93.9<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Hull Trains</text:p>
          </table:table-cell>
          <table:table-cell office:value-type="float" office:value="10042.142857142901" table:style-name="ce31">
            <text:p><text:s/>10,042<text:s/></text:p>
          </table:table-cell>
          <table:table-cell office:value-type="float" office:value="56.257201792446196" table:style-name="ce32">
            <text:p>56.3</text:p>
          </table:table-cell>
          <table:table-cell office:value-type="float" office:value="76.460630201294094" table:style-name="ce32">
            <text:p>76.5</text:p>
          </table:table-cell>
          <table:table-cell office:value-type="float" office:value="94.772032150224092" table:style-name="ce32">
            <text:p>94.8</text:p>
          </table:table-cell>
          <table:table-cell office:value-type="float" office:value="39353.285714285797" table:style-name="ce31">
            <text:p><text:s/>39,353<text:s/></text:p>
          </table:table-cell>
          <table:table-cell office:value-type="float" office:value="51.079053119543303" table:style-name="ce35">
            <text:p><text:s/>51.1<text:s/></text:p>
          </table:table-cell>
          <table:table-cell office:value-type="float" office:value="72.366075804162193" table:style-name="ce35">
            <text:p><text:s/>72.4<text:s/></text:p>
          </table:table-cell>
          <table:table-cell office:value-type="float" office:value="94.044788418465501" table:style-name="ce35">
            <text:p><text:s/>94.0<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Hull Trains</text:p>
          </table:table-cell>
          <table:table-cell office:value-type="float" office:value="10087.857142857099" table:style-name="ce31">
            <text:p><text:s/>10,088<text:s/></text:p>
          </table:table-cell>
          <table:table-cell office:value-type="float" office:value="52.650286766267897" table:style-name="ce32">
            <text:p>52.7</text:p>
          </table:table-cell>
          <table:table-cell office:value-type="float" office:value="72.929264320612091" table:style-name="ce32">
            <text:p>72.9</text:p>
          </table:table-cell>
          <table:table-cell office:value-type="float" office:value="92.692770657792806" table:style-name="ce32">
            <text:p>92.7</text:p>
          </table:table-cell>
          <table:table-cell office:value-type="float" office:value="39247.5" table:style-name="ce31">
            <text:p><text:s/>39,248<text:s/></text:p>
          </table:table-cell>
          <table:table-cell office:value-type="float" office:value="50.238140736898693" table:style-name="ce35">
            <text:p><text:s/>50.2<text:s/></text:p>
          </table:table-cell>
          <table:table-cell office:value-type="float" office:value="71.452412801543304" table:style-name="ce35">
            <text:p><text:s/>71.5<text:s/></text:p>
          </table:table-cell>
          <table:table-cell office:value-type="float" office:value="93.484571355773511" table:style-name="ce35">
            <text:p><text:s/>93.5<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Hull Trains</text:p>
          </table:table-cell>
          <table:table-cell office:value-type="float" office:value="9318.1428571429005" table:style-name="ce31">
            <text:p><text:s/>9,318<text:s/></text:p>
          </table:table-cell>
          <table:table-cell office:value-type="float" office:value="44.072240023303202" table:style-name="ce32">
            <text:p>44.1</text:p>
          </table:table-cell>
          <table:table-cell office:value-type="float" office:value="65.548009259968296" table:style-name="ce32">
            <text:p>65.5</text:p>
          </table:table-cell>
          <table:table-cell office:value-type="float" office:value="92.322197862847901" table:style-name="ce32">
            <text:p>92.3</text:p>
          </table:table-cell>
          <table:table-cell office:value-type="float" office:value="38807.857142857203" table:style-name="ce31">
            <text:p><text:s/>38,808<text:s/></text:p>
          </table:table-cell>
          <table:table-cell office:value-type="float" office:value="50.5974489702011" table:style-name="ce35">
            <text:p><text:s/>50.6<text:s/></text:p>
          </table:table-cell>
          <table:table-cell office:value-type="float" office:value="71.678599694465092" table:style-name="ce35">
            <text:p><text:s/>71.7<text:s/></text:p>
          </table:table-cell>
          <table:table-cell office:value-type="float" office:value="93.486591448712502" table:style-name="ce35">
            <text:p><text:s/>93.5<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Hull Trains</text:p>
          </table:table-cell>
          <table:table-cell office:value-type="float" office:value="9451.8571428570995" table:style-name="ce31">
            <text:p><text:s/>9,452<text:s/></text:p>
          </table:table-cell>
          <table:table-cell office:value-type="float" office:value="50.8214561008418" table:style-name="ce32">
            <text:p>50.8</text:p>
          </table:table-cell>
          <table:table-cell office:value-type="float" office:value="70.894608769251604" table:style-name="ce32">
            <text:p>70.9</text:p>
          </table:table-cell>
          <table:table-cell office:value-type="float" office:value="92.335595423424692" table:style-name="ce32">
            <text:p>92.3</text:p>
          </table:table-cell>
          <table:table-cell office:value-type="float" office:value="38900" table:style-name="ce31">
            <text:p><text:s/>38,900<text:s/></text:p>
          </table:table-cell>
          <table:table-cell office:value-type="float" office:value="51.082262210796905" table:style-name="ce35">
            <text:p><text:s/>51.1<text:s/></text:p>
          </table:table-cell>
          <table:table-cell office:value-type="float" office:value="71.578406169665598" table:style-name="ce35">
            <text:p><text:s/>71.6<text:s/></text:p>
          </table:table-cell>
          <table:table-cell office:value-type="float" office:value="93.053984575835699" table:style-name="ce35">
            <text:p><text:s/>93.1<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London North Eastern Railway</text:p>
          </table:table-cell>
          <table:table-cell office:value-type="float" office:value="97800.464285714304" table:style-name="ce31">
            <text:p><text:s/>97,800<text:s/></text:p>
          </table:table-cell>
          <table:table-cell office:value-type="float" office:value="56.363923192009402" table:style-name="ce32">
            <text:p>56.4</text:p>
          </table:table-cell>
          <table:table-cell office:value-type="float" office:value="76.496459810846602" table:style-name="ce32">
            <text:p>76.5</text:p>
          </table:table-cell>
          <table:table-cell office:value-type="float" office:value="96.959844990510902" table:style-name="ce32">
            <text:p>97.0</text:p>
          </table:table-cell>
          <table:table-cell office:value-type="float" office:value="384429.46428571432" table:style-name="ce33">
            <text:p><text:s/>384,429<text:s/></text:p>
          </table:table-cell>
          <table:table-cell office:value-type="float" office:value="49.991977907892263" table:style-name="ce34">
            <text:p><text:s/>50.0<text:s/></text:p>
          </table:table-cell>
          <table:table-cell office:value-type="float" office:value="69.653210578756543" table:style-name="ce34">
            <text:p><text:s/>69.7<text:s/></text:p>
          </table:table-cell>
          <table:table-cell office:value-type="float" office:value="94.585705625915949" table:style-name="ce34">
            <text:p><text:s/>94.6<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London North Eastern Railway</text:p>
          </table:table-cell>
          <table:table-cell office:value-type="float" office:value="99016.714285714304" table:style-name="ce31">
            <text:p><text:s/>99,017<text:s/></text:p>
          </table:table-cell>
          <table:table-cell office:value-type="float" office:value="52.228916618694896" table:style-name="ce32">
            <text:p>52.2</text:p>
          </table:table-cell>
          <table:table-cell office:value-type="float" office:value="72.574651898597196" table:style-name="ce32">
            <text:p>72.6</text:p>
          </table:table-cell>
          <table:table-cell office:value-type="float" office:value="95.968177089870792" table:style-name="ce32">
            <text:p>96.0</text:p>
          </table:table-cell>
          <table:table-cell office:value-type="float" office:value="385206.0357142858" table:style-name="ce33">
            <text:p><text:s/>385,206<text:s/></text:p>
          </table:table-cell>
          <table:table-cell office:value-type="float" office:value="50.115471599660609" table:style-name="ce34">
            <text:p><text:s/>50.1<text:s/></text:p>
          </table:table-cell>
          <table:table-cell office:value-type="float" office:value="70.163546057772948" table:style-name="ce34">
            <text:p><text:s/>70.2<text:s/></text:p>
          </table:table-cell>
          <table:table-cell office:value-type="float" office:value="95.012900795483347" table:style-name="ce34">
            <text:p><text:s/>95.0<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London North Eastern Railway</text:p>
          </table:table-cell>
          <table:table-cell office:value-type="float" office:value="95279.464285714304" table:style-name="ce31">
            <text:p><text:s/>95,279<text:s/></text:p>
          </table:table-cell>
          <table:table-cell office:value-type="float" office:value="45.2371501129197" table:style-name="ce32">
            <text:p>45.2</text:p>
          </table:table-cell>
          <table:table-cell office:value-type="float" office:value="65.162669965233903" table:style-name="ce32">
            <text:p>65.2</text:p>
          </table:table-cell>
          <table:table-cell office:value-type="float" office:value="93.324862013063097" table:style-name="ce32">
            <text:p>93.3</text:p>
          </table:table-cell>
          <table:table-cell office:value-type="float" office:value="387387.50000000006" table:style-name="ce33">
            <text:p><text:s/>387,388<text:s/></text:p>
          </table:table-cell>
          <table:table-cell office:value-type="float" office:value="50.443575784674799" table:style-name="ce34">
            <text:p><text:s/>50.4<text:s/></text:p>
          </table:table-cell>
          <table:table-cell office:value-type="float" office:value="70.626587442437199" table:style-name="ce34">
            <text:p><text:s/>70.6<text:s/></text:p>
          </table:table-cell>
          <table:table-cell office:value-type="float" office:value="95.145927158575958" table:style-name="ce34">
            <text:p><text:s/>95.1<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London North Eastern Railway</text:p>
          </table:table-cell>
          <table:table-cell office:value-type="float" office:value="96628.357142857101" table:style-name="ce31">
            <text:p><text:s/>96,628<text:s/></text:p>
          </table:table-cell>
          <table:table-cell office:value-type="float" office:value="58.677133376256798" table:style-name="ce32">
            <text:p>58.7</text:p>
          </table:table-cell>
          <table:table-cell office:value-type="float" office:value="77.270721327738102" table:style-name="ce32">
            <text:p>77.3</text:p>
          </table:table-cell>
          <table:table-cell office:value-type="float" office:value="96.760267800712199" table:style-name="ce32">
            <text:p>96.8</text:p>
          </table:table-cell>
          <table:table-cell office:value-type="float" office:value="388725" table:style-name="ce31">
            <text:p><text:s/>388,725<text:s/></text:p>
          </table:table-cell>
          <table:table-cell office:value-type="float" office:value="53.158402469612199" table:style-name="ce35">
            <text:p><text:s/>53.2<text:s/></text:p>
          </table:table-cell>
          <table:table-cell office:value-type="float" office:value="72.911955752781495" table:style-name="ce35">
            <text:p><text:s/>72.9<text:s/></text:p>
          </table:table-cell>
          <table:table-cell office:value-type="float" office:value="95.766673097948399" table:style-name="ce35">
            <text:p><text:s/>95.8<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London North Eastern Railway</text:p>
          </table:table-cell>
          <table:table-cell office:value-type="float" office:value="98133" table:style-name="ce31">
            <text:p><text:s/>98,133<text:s/></text:p>
          </table:table-cell>
          <table:table-cell office:value-type="float" office:value="57.135978722753798" table:style-name="ce32">
            <text:p>57.1</text:p>
          </table:table-cell>
          <table:table-cell office:value-type="float" office:value="76.066882991159204" table:style-name="ce32">
            <text:p>76.1</text:p>
          </table:table-cell>
          <table:table-cell office:value-type="float" office:value="96.099317107540699" table:style-name="ce32">
            <text:p>96.1</text:p>
          </table:table-cell>
          <table:table-cell office:value-type="float" office:value="389057.53571428597" table:style-name="ce31">
            <text:p><text:s/>389,058<text:s/></text:p>
          </table:table-cell>
          <table:table-cell office:value-type="float" office:value="53.355879882253902" table:style-name="ce35">
            <text:p><text:s/>53.4<text:s/></text:p>
          </table:table-cell>
          <table:table-cell office:value-type="float" office:value="72.806666219309705" table:style-name="ce35">
            <text:p><text:s/>72.8<text:s/></text:p>
          </table:table-cell>
          <table:table-cell office:value-type="float" office:value="95.550639728185601" table:style-name="ce35">
            <text:p><text:s/>95.6<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London North Eastern Railway</text:p>
          </table:table-cell>
          <table:table-cell office:value-type="float" office:value="98850.178571428594" table:style-name="ce31">
            <text:p><text:s/>98,850<text:s/></text:p>
          </table:table-cell>
          <table:table-cell office:value-type="float" office:value="55.050193203639694" table:style-name="ce32">
            <text:p>55.1</text:p>
          </table:table-cell>
          <table:table-cell office:value-type="float" office:value="73.864126988714801" table:style-name="ce32">
            <text:p>73.9</text:p>
          </table:table-cell>
          <table:table-cell office:value-type="float" office:value="94.903434309859307" table:style-name="ce32">
            <text:p>94.9</text:p>
          </table:table-cell>
          <table:table-cell office:value-type="float" office:value="388891" table:style-name="ce31">
            <text:p><text:s/>388,891<text:s/></text:p>
          </table:table-cell>
          <table:table-cell office:value-type="float" office:value="54.0734880908606" table:style-name="ce35">
            <text:p><text:s/>54.1<text:s/></text:p>
          </table:table-cell>
          <table:table-cell office:value-type="float" office:value="73.134530534997495" table:style-name="ce35">
            <text:p><text:s/>73.1<text:s/></text:p>
          </table:table-cell>
          <table:table-cell office:value-type="float" office:value="95.27981950138799" table:style-name="ce35">
            <text:p><text:s/>95.3<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London North Eastern Railway</text:p>
          </table:table-cell>
          <table:table-cell office:value-type="float" office:value="96529.071428571406" table:style-name="ce31">
            <text:p><text:s/>96,529<text:s/></text:p>
          </table:table-cell>
          <table:table-cell office:value-type="float" office:value="43.227465892954498" table:style-name="ce32">
            <text:p>43.2</text:p>
          </table:table-cell>
          <table:table-cell office:value-type="float" office:value="62.166024003131604" table:style-name="ce32">
            <text:p>62.2</text:p>
          </table:table-cell>
          <table:table-cell office:value-type="float" office:value="92.022573510422802" table:style-name="ce32">
            <text:p>92.0</text:p>
          </table:table-cell>
          <table:table-cell office:value-type="float" office:value="390140.60714285698" table:style-name="ce31">
            <text:p><text:s/>390,141<text:s/></text:p>
          </table:table-cell>
          <table:table-cell office:value-type="float" office:value="53.5479470450992" table:style-name="ce35">
            <text:p><text:s/>53.5<text:s/></text:p>
          </table:table-cell>
          <table:table-cell office:value-type="float" office:value="72.367563086458702" table:style-name="ce35">
            <text:p><text:s/>72.4<text:s/></text:p>
          </table:table-cell>
          <table:table-cell office:value-type="float" office:value="94.951344007201797" table:style-name="ce35">
            <text:p><text:s/>95.0<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London North Eastern Railway</text:p>
          </table:table-cell>
          <table:table-cell office:value-type="float" office:value="96597.75" table:style-name="ce31">
            <text:p><text:s/>96,598<text:s/></text:p>
          </table:table-cell>
          <table:table-cell office:value-type="float" office:value="48.869113706804001" table:style-name="ce32">
            <text:p>48.9</text:p>
          </table:table-cell>
          <table:table-cell office:value-type="float" office:value="68.51937914850869" table:style-name="ce32">
            <text:p>68.5</text:p>
          </table:table-cell>
          <table:table-cell office:value-type="float" office:value="93.543697594257708" table:style-name="ce32">
            <text:p>93.5</text:p>
          </table:table-cell>
          <table:table-cell office:value-type="float" office:value="390110" table:style-name="ce31">
            <text:p><text:s/>390,110<text:s/></text:p>
          </table:table-cell>
          <table:table-cell office:value-type="float" office:value="51.118915177770397" table:style-name="ce35">
            <text:p><text:s/>51.1<text:s/></text:p>
          </table:table-cell>
          <table:table-cell office:value-type="float" office:value="70.200199943605597" table:style-name="ce35">
            <text:p><text:s/>70.2<text:s/></text:p>
          </table:table-cell>
          <table:table-cell office:value-type="float" office:value="94.154725590218106" table:style-name="ce35">
            <text:p><text:s/>94.2<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London North Eastern Railway</text:p>
          </table:table-cell>
          <table:table-cell office:value-type="float" office:value="98342.428571428594" table:style-name="ce31">
            <text:p><text:s/>98,342<text:s/></text:p>
          </table:table-cell>
          <table:table-cell office:value-type="float" office:value="53.088188937488098" table:style-name="ce32">
            <text:p>53.1</text:p>
          </table:table-cell>
          <table:table-cell office:value-type="float" office:value="72.119067921562703" table:style-name="ce32">
            <text:p>72.1</text:p>
          </table:table-cell>
          <table:table-cell office:value-type="float" office:value="94.030806351567492" table:style-name="ce32">
            <text:p>94.0</text:p>
          </table:table-cell>
          <table:table-cell office:value-type="float" office:value="390319.42857142899" table:style-name="ce31">
            <text:p><text:s/>390,319<text:s/></text:p>
          </table:table-cell>
          <table:table-cell office:value-type="float" office:value="50.1022880161157" table:style-name="ce35">
            <text:p><text:s/>50.1<text:s/></text:p>
          </table:table-cell>
          <table:table-cell office:value-type="float" office:value="69.208681094898097" table:style-name="ce35">
            <text:p><text:s/>69.2<text:s/></text:p>
          </table:table-cell>
          <table:table-cell office:value-type="float" office:value="93.634600012590397" table:style-name="ce35">
            <text:p><text:s/>93.6<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London North Eastern Railway</text:p>
          </table:table-cell>
          <table:table-cell office:value-type="float" office:value="99441.892857142797" table:style-name="ce31">
            <text:p><text:s/>99,442<text:s/></text:p>
          </table:table-cell>
          <table:table-cell office:value-type="float" office:value="48.885871253600001" table:style-name="ce32">
            <text:p>48.9</text:p>
          </table:table-cell>
          <table:table-cell office:value-type="float" office:value="68.142594400965692" table:style-name="ce32">
            <text:p>68.1</text:p>
          </table:table-cell>
          <table:table-cell office:value-type="float" office:value="92.485274063496504" table:style-name="ce32">
            <text:p>92.5</text:p>
          </table:table-cell>
          <table:table-cell office:value-type="float" office:value="390911.14285714302" table:style-name="ce31">
            <text:p><text:s/>390,911<text:s/></text:p>
          </table:table-cell>
          <table:table-cell office:value-type="float" office:value="48.541667123474902" table:style-name="ce35">
            <text:p><text:s/>48.5<text:s/></text:p>
          </table:table-cell>
          <table:table-cell office:value-type="float" office:value="67.760256441178797" table:style-name="ce35">
            <text:p><text:s/>67.8<text:s/></text:p>
          </table:table-cell>
          <table:table-cell office:value-type="float" office:value="93.021377163535107" table:style-name="ce35">
            <text:p><text:s/>93.0<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London North Eastern Railway</text:p>
          </table:table-cell>
          <table:table-cell office:value-type="float" office:value="98254.178571428594" table:style-name="ce31">
            <text:p><text:s/>98,254<text:s/></text:p>
          </table:table-cell>
          <table:table-cell office:value-type="float" office:value="42.043250068972" table:style-name="ce32">
            <text:p>42.0</text:p>
          </table:table-cell>
          <table:table-cell office:value-type="float" office:value="62.045779950471001" table:style-name="ce32">
            <text:p>62.0</text:p>
          </table:table-cell>
          <table:table-cell office:value-type="float" office:value="91.800385079951198" table:style-name="ce32">
            <text:p>91.8</text:p>
          </table:table-cell>
          <table:table-cell office:value-type="float" office:value="392636.25" table:style-name="ce31">
            <text:p><text:s/>392,636<text:s/></text:p>
          </table:table-cell>
          <table:table-cell office:value-type="float" office:value="48.221977539189098" table:style-name="ce35">
            <text:p><text:s/>48.2<text:s/></text:p>
          </table:table-cell>
          <table:table-cell office:value-type="float" office:value="67.705587186977397" table:style-name="ce35">
            <text:p><text:s/>67.7<text:s/></text:p>
          </table:table-cell>
          <table:table-cell office:value-type="float" office:value="92.961387834887205" table:style-name="ce35">
            <text:p><text:s/>93.0<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London North Eastern Railway</text:p>
          </table:table-cell>
          <table:table-cell office:value-type="float" office:value="98387.5" table:style-name="ce31">
            <text:p><text:s/>98,388<text:s/></text:p>
          </table:table-cell>
          <table:table-cell office:value-type="float" office:value="53.5286494727481" table:style-name="ce32">
            <text:p>53.5</text:p>
          </table:table-cell>
          <table:table-cell office:value-type="float" office:value="73.545419895820103" table:style-name="ce32">
            <text:p>73.5</text:p>
          </table:table-cell>
          <table:table-cell office:value-type="float" office:value="94.530301105323304" table:style-name="ce32">
            <text:p>94.5</text:p>
          </table:table-cell>
          <table:table-cell office:value-type="float" office:value="394426" table:style-name="ce31">
            <text:p><text:s/>394,426<text:s/></text:p>
          </table:table-cell>
          <table:table-cell office:value-type="float" office:value="49.387210782250705" table:style-name="ce35">
            <text:p><text:s/>49.4<text:s/></text:p>
          </table:table-cell>
          <table:table-cell office:value-type="float" office:value="68.962999396591499" table:style-name="ce35">
            <text:p><text:s/>69.0<text:s/></text:p>
          </table:table-cell>
          <table:table-cell office:value-type="float" office:value="93.21013320622879" table:style-name="ce35">
            <text:p><text:s/>93.2<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London North Eastern Railway</text:p>
          </table:table-cell>
          <table:table-cell office:value-type="float" office:value="101024.214285714" table:style-name="ce31">
            <text:p><text:s/>101,024<text:s/></text:p>
          </table:table-cell>
          <table:table-cell office:value-type="float" office:value="53.192197910119098" table:style-name="ce32">
            <text:p>53.2</text:p>
          </table:table-cell>
          <table:table-cell office:value-type="float" office:value="73.572884577177106" table:style-name="ce32">
            <text:p>73.6</text:p>
          </table:table-cell>
          <table:table-cell office:value-type="float" office:value="95.341852271626507" table:style-name="ce32">
            <text:p>95.3</text:p>
          </table:table-cell>
          <table:table-cell office:value-type="float" office:value="397107.78571428597" table:style-name="ce31">
            <text:p><text:s/>397,108<text:s/></text:p>
          </table:table-cell>
          <table:table-cell office:value-type="float" office:value="49.438664457598705" table:style-name="ce35">
            <text:p><text:s/>49.4<text:s/></text:p>
          </table:table-cell>
          <table:table-cell office:value-type="float" office:value="69.354164189679295" table:style-name="ce35">
            <text:p><text:s/>69.4<text:s/></text:p>
          </table:table-cell>
          <table:table-cell office:value-type="float" office:value="93.549205514371906" table:style-name="ce35">
            <text:p><text:s/>93.5<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London North Eastern Railway</text:p>
          </table:table-cell>
          <table:table-cell office:value-type="float" office:value="104004.785714286" table:style-name="ce31">
            <text:p><text:s/>104,005<text:s/></text:p>
          </table:table-cell>
          <table:table-cell office:value-type="float" office:value="51.037074530224203" table:style-name="ce32">
            <text:p>51.0</text:p>
          </table:table-cell>
          <table:table-cell office:value-type="float" office:value="71.622734393403604" table:style-name="ce32">
            <text:p>71.6</text:p>
          </table:table-cell>
          <table:table-cell office:value-type="float" office:value="94.941922315388013" table:style-name="ce32">
            <text:p>94.9</text:p>
          </table:table-cell>
          <table:table-cell office:value-type="float" office:value="401670.67857142899" table:style-name="ce31">
            <text:p><text:s/>401,671<text:s/></text:p>
          </table:table-cell>
          <table:table-cell office:value-type="float" office:value="49.989396964233002" table:style-name="ce35">
            <text:p><text:s/>50.0<text:s/></text:p>
          </table:table-cell>
          <table:table-cell office:value-type="float" office:value="70.241515370756403" table:style-name="ce35">
            <text:p><text:s/>70.2<text:s/></text:p>
          </table:table-cell>
          <table:table-cell office:value-type="float" office:value="94.173220617209594" table:style-name="ce35">
            <text:p><text:s/>94.2<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London North Eastern Railway</text:p>
          </table:table-cell>
          <table:table-cell office:value-type="float" office:value="98727" table:style-name="ce31">
            <text:p><text:s/>98,727<text:s/></text:p>
          </table:table-cell>
          <table:table-cell office:value-type="float" office:value="40.154090138896798" table:style-name="ce32">
            <text:p>40.2</text:p>
          </table:table-cell>
          <table:table-cell office:value-type="float" office:value="60.803456573610703" table:style-name="ce32">
            <text:p>60.8</text:p>
          </table:table-cell>
          <table:table-cell office:value-type="float" office:value="91.338018692237895" table:style-name="ce32">
            <text:p>91.3</text:p>
          </table:table-cell>
          <table:table-cell office:value-type="float" office:value="402143.5" table:style-name="ce31">
            <text:p><text:s/>402,144<text:s/></text:p>
          </table:table-cell>
          <table:table-cell office:value-type="float" office:value="49.516261874537001" table:style-name="ce35">
            <text:p><text:s/>49.5<text:s/></text:p>
          </table:table-cell>
          <table:table-cell office:value-type="float" office:value="69.926886440145992" table:style-name="ce35">
            <text:p><text:s/>69.9<text:s/></text:p>
          </table:table-cell>
          <table:table-cell office:value-type="float" office:value="94.056918914339207" table:style-name="ce35">
            <text:p><text:s/>94.1<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London North Eastern Railway</text:p>
          </table:table-cell>
          <table:table-cell office:value-type="float" office:value="98254" table:style-name="ce31">
            <text:p><text:s/>98,254<text:s/></text:p>
          </table:table-cell>
          <table:table-cell office:value-type="float" office:value="38.641756497009197" table:style-name="ce32">
            <text:p>38.6</text:p>
          </table:table-cell>
          <table:table-cell office:value-type="float" office:value="58.827194240001802" table:style-name="ce32">
            <text:p>58.8</text:p>
          </table:table-cell>
          <table:table-cell office:value-type="float" office:value="90.416893241714604" table:style-name="ce32">
            <text:p>90.4</text:p>
          </table:table-cell>
          <table:table-cell office:value-type="float" office:value="402010" table:style-name="ce31">
            <text:p><text:s/>402,010<text:s/></text:p>
          </table:table-cell>
          <table:table-cell office:value-type="float" office:value="45.876470734558801" table:style-name="ce35">
            <text:p><text:s/>45.9<text:s/></text:p>
          </table:table-cell>
          <table:table-cell office:value-type="float" office:value="66.328449541056202" table:style-name="ce35">
            <text:p><text:s/>66.3<text:s/></text:p>
          </table:table-cell>
          <table:table-cell office:value-type="float" office:value="93.051416631427102" table:style-name="ce35">
            <text:p><text:s/>93.1<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London North Eastern Railway</text:p>
          </table:table-cell>
          <table:table-cell office:value-type="float" office:value="103974.25" table:style-name="ce31">
            <text:p><text:s/>103,974<text:s/></text:p>
          </table:table-cell>
          <table:table-cell office:value-type="float" office:value="39.989468546298703" table:style-name="ce32">
            <text:p>40.0</text:p>
          </table:table-cell>
          <table:table-cell office:value-type="float" office:value="59.893435153415396" table:style-name="ce32">
            <text:p>59.9</text:p>
          </table:table-cell>
          <table:table-cell office:value-type="float" office:value="91.3485790953048" table:style-name="ce32">
            <text:p>91.3</text:p>
          </table:table-cell>
          <table:table-cell office:value-type="float" office:value="404960.03571428597" table:style-name="ce31">
            <text:p><text:s/>404,960<text:s/></text:p>
          </table:table-cell>
          <table:table-cell office:value-type="float" office:value="42.539938464827401" table:style-name="ce35">
            <text:p><text:s/>42.5<text:s/></text:p>
          </table:table-cell>
          <table:table-cell office:value-type="float" office:value="62.868999154325699" table:style-name="ce35">
            <text:p><text:s/>62.9<text:s/></text:p>
          </table:table-cell>
          <table:table-cell office:value-type="float" office:value="92.042821509459401" table:style-name="ce35">
            <text:p><text:s/>92.0<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London North Eastern Railway</text:p>
          </table:table-cell>
          <table:table-cell office:value-type="float" office:value="103644.75" table:style-name="ce31">
            <text:p><text:s/>103,645<text:s/></text:p>
          </table:table-cell>
          <table:table-cell office:value-type="float" office:value="36.624417265983801" table:style-name="ce32">
            <text:p>36.6</text:p>
          </table:table-cell>
          <table:table-cell office:value-type="float" office:value="55.552086746865001" table:style-name="ce32">
            <text:p>55.6</text:p>
          </table:table-cell>
          <table:table-cell office:value-type="float" office:value="89.960279843269603" table:style-name="ce32">
            <text:p>90.0</text:p>
          </table:table-cell>
          <table:table-cell office:value-type="float" office:value="404600" table:style-name="ce31">
            <text:p><text:s/>404,600<text:s/></text:p>
          </table:table-cell>
          <table:table-cell office:value-type="float" office:value="38.840344961513999" table:style-name="ce35">
            <text:p><text:s/>38.8<text:s/></text:p>
          </table:table-cell>
          <table:table-cell office:value-type="float" office:value="58.744456606171902" table:style-name="ce35">
            <text:p><text:s/>58.7<text:s/></text:p>
          </table:table-cell>
          <table:table-cell office:value-type="float" office:value="90.764114469317207" table:style-name="ce35">
            <text:p><text:s/>90.8<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London North Eastern Railway</text:p>
          </table:table-cell>
          <table:table-cell office:value-type="float" office:value="98905.25" table:style-name="ce31">
            <text:p><text:s/>98,905<text:s/></text:p>
          </table:table-cell>
          <table:table-cell office:value-type="float" office:value="35.656708964243201" table:style-name="ce32">
            <text:p>35.7</text:p>
          </table:table-cell>
          <table:table-cell office:value-type="float" office:value="54.678485578007994" table:style-name="ce32">
            <text:p>54.7</text:p>
          </table:table-cell>
          <table:table-cell office:value-type="float" office:value="91.065836097823706" table:style-name="ce32">
            <text:p>91.1</text:p>
          </table:table-cell>
          <table:table-cell office:value-type="float" office:value="404778.25" table:style-name="ce31">
            <text:p><text:s/>404,778<text:s/></text:p>
          </table:table-cell>
          <table:table-cell office:value-type="float" office:value="37.742014123959002" table:style-name="ce35">
            <text:p><text:s/>37.7<text:s/></text:p>
          </table:table-cell>
          <table:table-cell office:value-type="float" office:value="57.248761689711699" table:style-name="ce35">
            <text:p><text:s/>57.2<text:s/></text:p>
          </table:table-cell>
          <table:table-cell office:value-type="float" office:value="90.697860936380408" table:style-name="ce35">
            <text:p><text:s/>90.7<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London North Eastern Railway</text:p>
          </table:table-cell>
          <table:table-cell office:value-type="float" office:value="99845.75" table:style-name="ce31">
            <text:p><text:s/>99,846<text:s/></text:p>
          </table:table-cell>
          <table:table-cell office:value-type="float" office:value="45.257416708129398" table:style-name="ce32">
            <text:p>45.3</text:p>
          </table:table-cell>
          <table:table-cell office:value-type="float" office:value="64.6452510139748" table:style-name="ce32">
            <text:p>64.6</text:p>
          </table:table-cell>
          <table:table-cell office:value-type="float" office:value="92.908311069825203" table:style-name="ce32">
            <text:p>92.9</text:p>
          </table:table-cell>
          <table:table-cell office:value-type="float" office:value="406370" table:style-name="ce31">
            <text:p><text:s/>406,370<text:s/></text:p>
          </table:table-cell>
          <table:table-cell office:value-type="float" office:value="39.371016561261904" table:style-name="ce35">
            <text:p><text:s/>39.4<text:s/></text:p>
          </table:table-cell>
          <table:table-cell office:value-type="float" office:value="58.684450131653399" table:style-name="ce35">
            <text:p><text:s/>58.7<text:s/></text:p>
          </table:table-cell>
          <table:table-cell office:value-type="float" office:value="91.308905677092298" table:style-name="ce35">
            <text:p><text:s/>91.3<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London North Eastern Railway</text:p>
          </table:table-cell>
          <table:table-cell office:value-type="float" office:value="102892.428571429" table:style-name="ce31">
            <text:p><text:s/>102,892<text:s/></text:p>
          </table:table-cell>
          <table:table-cell office:value-type="float" office:value="46.490995450172001" table:style-name="ce32">
            <text:p>46.5</text:p>
          </table:table-cell>
          <table:table-cell office:value-type="float" office:value="66.047619774882804" table:style-name="ce32">
            <text:p>66.0</text:p>
          </table:table-cell>
          <table:table-cell office:value-type="float" office:value="93.000595628999505" table:style-name="ce32">
            <text:p>93.0</text:p>
          </table:table-cell>
          <table:table-cell office:value-type="float" office:value="405288.17857142899" table:style-name="ce31">
            <text:p><text:s/>405,288<text:s/></text:p>
          </table:table-cell>
          <table:table-cell office:value-type="float" office:value="41.019939163217998" table:style-name="ce35">
            <text:p><text:s/>41.0<text:s/></text:p>
          </table:table-cell>
          <table:table-cell office:value-type="float" office:value="60.243615015030308" table:style-name="ce35">
            <text:p><text:s/>60.2<text:s/></text:p>
          </table:table-cell>
          <table:table-cell office:value-type="float" office:value="91.728205036469205" table:style-name="ce35">
            <text:p><text:s/>91.7<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London North Eastern Railway</text:p>
          </table:table-cell>
          <table:table-cell office:value-type="float" office:value="102113.571428571" table:style-name="ce31">
            <text:p><text:s/>102,114<text:s/></text:p>
          </table:table-cell>
          <table:table-cell office:value-type="float" office:value="42.794787316643202" table:style-name="ce32">
            <text:p>42.8</text:p>
          </table:table-cell>
          <table:table-cell office:value-type="float" office:value="62.153764366007103" table:style-name="ce32">
            <text:p>62.2</text:p>
          </table:table-cell>
          <table:table-cell office:value-type="float" office:value="91.267985926034797" table:style-name="ce32">
            <text:p>91.3</text:p>
          </table:table-cell>
          <table:table-cell office:value-type="float" office:value="403757" table:style-name="ce31">
            <text:p><text:s/>403,757<text:s/></text:p>
          </table:table-cell>
          <table:table-cell office:value-type="float" office:value="42.597147364804599" table:style-name="ce35">
            <text:p><text:s/>42.6<text:s/></text:p>
          </table:table-cell>
          <table:table-cell office:value-type="float" office:value="61.9310271135503" table:style-name="ce35">
            <text:p><text:s/>61.9<text:s/></text:p>
          </table:table-cell>
          <table:table-cell office:value-type="float" office:value="92.065639551936997" table:style-name="ce35">
            <text:p><text:s/>92.1<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London North Eastern Railway</text:p>
          </table:table-cell>
          <table:table-cell office:value-type="float" office:value="99435.142857142899" table:style-name="ce31">
            <text:p><text:s/>99,435<text:s/></text:p>
          </table:table-cell>
          <table:table-cell office:value-type="float" office:value="39.071986621573799" table:style-name="ce32">
            <text:p>39.1</text:p>
          </table:table-cell>
          <table:table-cell office:value-type="float" office:value="56.335500814601303" table:style-name="ce32">
            <text:p>56.3</text:p>
          </table:table-cell>
          <table:table-cell office:value-type="float" office:value="89.296253408539002" table:style-name="ce32">
            <text:p>89.3</text:p>
          </table:table-cell>
          <table:table-cell office:value-type="float" office:value="404286.89285714302" table:style-name="ce31">
            <text:p><text:s/>404,287<text:s/></text:p>
          </table:table-cell>
          <table:table-cell office:value-type="float" office:value="43.428044776901295" table:style-name="ce35">
            <text:p><text:s/>43.4<text:s/></text:p>
          </table:table-cell>
          <table:table-cell office:value-type="float" office:value="62.329067415262799" table:style-name="ce35">
            <text:p><text:s/>62.3<text:s/></text:p>
          </table:table-cell>
          <table:table-cell office:value-type="float" office:value="91.629096840972096" table:style-name="ce35">
            <text:p><text:s/>91.6<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London North Eastern Railway</text:p>
          </table:table-cell>
          <table:table-cell office:value-type="float" office:value="98865.857142857101" table:style-name="ce31">
            <text:p><text:s/>98,866<text:s/></text:p>
          </table:table-cell>
          <table:table-cell office:value-type="float" office:value="52.4950835258742" table:style-name="ce32">
            <text:p>52.5</text:p>
          </table:table-cell>
          <table:table-cell office:value-type="float" office:value="69.203148277391705" table:style-name="ce32">
            <text:p>69.2</text:p>
          </table:table-cell>
          <table:table-cell office:value-type="float" office:value="92.894123494894302" table:style-name="ce32">
            <text:p>92.9</text:p>
          </table:table-cell>
          <table:table-cell office:value-type="float" office:value="403307" table:style-name="ce31">
            <text:p><text:s/>403,307<text:s/></text:p>
          </table:table-cell>
          <table:table-cell office:value-type="float" office:value="45.1978269655622" table:style-name="ce35">
            <text:p><text:s/>45.2<text:s/></text:p>
          </table:table-cell>
          <table:table-cell office:value-type="float" office:value="63.440753569861194" table:style-name="ce35">
            <text:p><text:s/>63.4<text:s/></text:p>
          </table:table-cell>
          <table:table-cell office:value-type="float" office:value="91.6225108912069" table:style-name="ce35">
            <text:p><text:s/>91.6<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London North Eastern Railway</text:p>
          </table:table-cell>
          <table:table-cell office:value-type="float" office:value="61331.071428571398" table:style-name="ce31">
            <text:p><text:s/>61,331<text:s/></text:p>
          </table:table-cell>
          <table:table-cell office:value-type="float" office:value="83.317125437467595" table:style-name="ce32">
            <text:p>83.3</text:p>
          </table:table-cell>
          <table:table-cell office:value-type="float" office:value="91.624264093590497" table:style-name="ce32">
            <text:p>91.6</text:p>
          </table:table-cell>
          <table:table-cell office:value-type="float" office:value="98.106995405498296" table:style-name="ce32">
            <text:p>98.1</text:p>
          </table:table-cell>
          <table:table-cell office:value-type="float" office:value="361745.64285714302" table:style-name="ce31">
            <text:p><text:s/>361,746<text:s/></text:p>
          </table:table-cell>
          <table:table-cell office:value-type="float" office:value="51.292828287595107" table:style-name="ce35">
            <text:p><text:s/>51.3<text:s/></text:p>
          </table:table-cell>
          <table:table-cell office:value-type="float" office:value="67.477562667849298" table:style-name="ce35">
            <text:p><text:s/>67.5<text:s/></text:p>
          </table:table-cell>
          <table:table-cell office:value-type="float" office:value="92.3299303239707" table:style-name="ce35">
            <text:p><text:s/>92.3<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London North Eastern Railway</text:p>
          </table:table-cell>
          <table:table-cell office:value-type="float" office:value="84821.25" table:style-name="ce31">
            <text:p><text:s/>84,821<text:s/></text:p>
          </table:table-cell>
          <table:table-cell office:value-type="float" office:value="81.142233983650399" table:style-name="ce32">
            <text:p>81.1</text:p>
          </table:table-cell>
          <table:table-cell office:value-type="float" office:value="90.162968764144708" table:style-name="ce32">
            <text:p>90.2</text:p>
          </table:table-cell>
          <table:table-cell office:value-type="float" office:value="97.563363291291211" table:style-name="ce32">
            <text:p>97.6</text:p>
          </table:table-cell>
          <table:table-cell office:value-type="float" office:value="344453.32142857101" table:style-name="ce31">
            <text:p><text:s/>344,453<text:s/></text:p>
          </table:table-cell>
          <table:table-cell office:value-type="float" office:value="61.162465202365702" table:style-name="ce35">
            <text:p><text:s/>61.2<text:s/></text:p>
          </table:table-cell>
          <table:table-cell office:value-type="float" office:value="74.642064812223694" table:style-name="ce35">
            <text:p><text:s/>74.6<text:s/></text:p>
          </table:table-cell>
          <table:table-cell office:value-type="float" office:value="93.933472014091109" table:style-name="ce35">
            <text:p><text:s/>93.9<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London North Eastern Railway</text:p>
          </table:table-cell>
          <table:table-cell office:value-type="float" office:value="85541.035714285696" table:style-name="ce31">
            <text:p><text:s/>85,541<text:s/></text:p>
          </table:table-cell>
          <table:table-cell office:value-type="float" office:value="75.468123277507999" table:style-name="ce32">
            <text:p>75.5</text:p>
          </table:table-cell>
          <table:table-cell office:value-type="float" office:value="86.9343827878767" table:style-name="ce32">
            <text:p>86.9</text:p>
          </table:table-cell>
          <table:table-cell office:value-type="float" office:value="97.200967455469396" table:style-name="ce32">
            <text:p>97.2</text:p>
          </table:table-cell>
          <table:table-cell office:value-type="float" office:value="330559.21428571403" table:style-name="ce31">
            <text:p><text:s/>330,559<text:s/></text:p>
          </table:table-cell>
          <table:table-cell office:value-type="float" office:value="71.509448598900306" table:style-name="ce35">
            <text:p><text:s/>71.5<text:s/></text:p>
          </table:table-cell>
          <table:table-cell office:value-type="float" office:value="83.329807562033992" table:style-name="ce35">
            <text:p><text:s/>83.3<text:s/></text:p>
          </table:table-cell>
          <table:table-cell office:value-type="float" office:value="96.173940307647499" table:style-name="ce35">
            <text:p><text:s/>96.2<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London North Eastern Railway</text:p>
          </table:table-cell>
          <table:table-cell office:value-type="float" office:value="79220.642857142797" table:style-name="ce31">
            <text:p><text:s/>79,221<text:s/></text:p>
          </table:table-cell>
          <table:table-cell office:value-type="float" office:value="78.419766132384311" table:style-name="ce32">
            <text:p>78.4</text:p>
          </table:table-cell>
          <table:table-cell office:value-type="float" office:value="87.408945539988309" table:style-name="ce32">
            <text:p>87.4</text:p>
          </table:table-cell>
          <table:table-cell office:value-type="float" office:value="96.701752519410107" table:style-name="ce32">
            <text:p>96.7</text:p>
          </table:table-cell>
          <table:table-cell office:value-type="float" office:value="310914" table:style-name="ce31">
            <text:p><text:s/>310,914<text:s/></text:p>
          </table:table-cell>
          <table:table-cell office:value-type="float" office:value="79.316466932978201" table:style-name="ce35">
            <text:p><text:s/>79.3<text:s/></text:p>
          </table:table-cell>
          <table:table-cell office:value-type="float" office:value="88.861228506918295" table:style-name="ce35">
            <text:p><text:s/>88.9<text:s/></text:p>
          </table:table-cell>
          <table:table-cell office:value-type="float" office:value="97.351357610142998" table:style-name="ce35">
            <text:p><text:s/>97.4<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London North Eastern Railway</text:p>
          </table:table-cell>
          <table:table-cell office:value-type="float" office:value="91929" table:style-name="ce31">
            <text:p><text:s/>91,929<text:s/></text:p>
          </table:table-cell>
          <table:table-cell office:value-type="float" office:value="78.692873226698197" table:style-name="ce32">
            <text:p>78.7</text:p>
          </table:table-cell>
          <table:table-cell office:value-type="float" office:value="88.209845175547002" table:style-name="ce32">
            <text:p>88.2</text:p>
          </table:table-cell>
          <table:table-cell office:value-type="float" office:value="97.114387967111199" table:style-name="ce32">
            <text:p>97.1</text:p>
          </table:table-cell>
          <table:table-cell office:value-type="float" office:value="341511.928571428" table:style-name="ce31">
            <text:p><text:s/>341,512<text:s/></text:p>
          </table:table-cell>
          <table:table-cell office:value-type="float" office:value="78.430140591198807" table:style-name="ce35">
            <text:p><text:s/>78.4<text:s/></text:p>
          </table:table-cell>
          <table:table-cell office:value-type="float" office:value="88.189682560763899" table:style-name="ce35">
            <text:p><text:s/>88.2<text:s/></text:p>
          </table:table-cell>
          <table:table-cell office:value-type="float" office:value="97.151866897767903" table:style-name="ce35">
            <text:p><text:s/>97.2<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London North Eastern Railway</text:p>
          </table:table-cell>
          <table:table-cell office:value-type="float" office:value="103802.571428571" table:style-name="ce31">
            <text:p><text:s/>103,803<text:s/></text:p>
          </table:table-cell>
          <table:table-cell office:value-type="float" office:value="72.401729657123809" table:style-name="ce32">
            <text:p>72.4</text:p>
          </table:table-cell>
          <table:table-cell office:value-type="float" office:value="83.905298244744799" table:style-name="ce32">
            <text:p>83.9</text:p>
          </table:table-cell>
          <table:table-cell office:value-type="float" office:value="95.235460723516397" table:style-name="ce32">
            <text:p>95.2</text:p>
          </table:table-cell>
          <table:table-cell office:value-type="float" office:value="360493.25" table:style-name="ce31">
            <text:p><text:s/>360,493<text:s/></text:p>
          </table:table-cell>
          <table:table-cell office:value-type="float" office:value="76.0561496544764" table:style-name="ce35">
            <text:p><text:s/>76.1<text:s/></text:p>
          </table:table-cell>
          <table:table-cell office:value-type="float" office:value="86.491712594975297" table:style-name="ce35">
            <text:p><text:s/>86.5<text:s/></text:p>
          </table:table-cell>
          <table:table-cell office:value-type="float" office:value="96.503223609001594" table:style-name="ce35">
            <text:p><text:s/>96.5<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London North Eastern Railway</text:p>
          </table:table-cell>
          <table:table-cell office:value-type="float" office:value="98547" table:style-name="ce31">
            <text:p><text:s/>98,547<text:s/></text:p>
          </table:table-cell>
          <table:table-cell office:value-type="float" office:value="63.504868597869802" table:style-name="ce32">
            <text:p>63.5</text:p>
          </table:table-cell>
          <table:table-cell office:value-type="float" office:value="78.093266592155402" table:style-name="ce32">
            <text:p>78.1</text:p>
          </table:table-cell>
          <table:table-cell office:value-type="float" office:value="94.257272454477899" table:style-name="ce32">
            <text:p>94.3</text:p>
          </table:table-cell>
          <table:table-cell office:value-type="float" office:value="373499.21428571403" table:style-name="ce31">
            <text:p><text:s/>373,499<text:s/></text:p>
          </table:table-cell>
          <table:table-cell office:value-type="float" office:value="72.879193281913501" table:style-name="ce35">
            <text:p><text:s/>72.9<text:s/></text:p>
          </table:table-cell>
          <table:table-cell office:value-type="float" office:value="84.174416890148393" table:style-name="ce35">
            <text:p><text:s/>84.2<text:s/></text:p>
          </table:table-cell>
          <table:table-cell office:value-type="float" office:value="95.750832522309807" table:style-name="ce35">
            <text:p><text:s/>95.8<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London North Eastern Railway</text:p>
          </table:table-cell>
          <table:table-cell office:value-type="float" office:value="98625.428571428594" table:style-name="ce31">
            <text:p><text:s/>98,625<text:s/></text:p>
          </table:table-cell>
          <table:table-cell office:value-type="float" office:value="67.030815002795592" table:style-name="ce32">
            <text:p>67.0</text:p>
          </table:table-cell>
          <table:table-cell office:value-type="float" office:value="80.556448786027403" table:style-name="ce32">
            <text:p>80.6</text:p>
          </table:table-cell>
          <table:table-cell office:value-type="float" office:value="94.553853106559004" table:style-name="ce32">
            <text:p>94.6</text:p>
          </table:table-cell>
          <table:table-cell office:value-type="float" office:value="392904" table:style-name="ce31">
            <text:p><text:s/>392,904<text:s/></text:p>
          </table:table-cell>
          <table:table-cell office:value-type="float" office:value="70.2940158410197" table:style-name="ce35">
            <text:p><text:s/>70.3<text:s/></text:p>
          </table:table-cell>
          <table:table-cell office:value-type="float" office:value="82.61407366684989" table:style-name="ce35">
            <text:p><text:s/>82.6<text:s/></text:p>
          </table:table-cell>
          <table:table-cell office:value-type="float" office:value="95.258638242420602" table:style-name="ce35">
            <text:p><text:s/>95.3<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London North Eastern Railway</text:p>
          </table:table-cell>
          <table:table-cell office:value-type="float" office:value="106121.321428571" table:style-name="ce31">
            <text:p><text:s/>106,121<text:s/></text:p>
          </table:table-cell>
          <table:table-cell office:value-type="float" office:value="67.836071719800501" table:style-name="ce32">
            <text:p>67.8</text:p>
          </table:table-cell>
          <table:table-cell office:value-type="float" office:value="81.3630087127368" table:style-name="ce32">
            <text:p>81.4</text:p>
          </table:table-cell>
          <table:table-cell office:value-type="float" office:value="95.642722934700402" table:style-name="ce32">
            <text:p>95.6</text:p>
          </table:table-cell>
          <table:table-cell office:value-type="float" office:value="407096.32142857101" table:style-name="ce31">
            <text:p><text:s/>407,096<text:s/></text:p>
          </table:table-cell>
          <table:table-cell office:value-type="float" office:value="67.756683066494304" table:style-name="ce35">
            <text:p><text:s/>67.8<text:s/></text:p>
          </table:table-cell>
          <table:table-cell office:value-type="float" office:value="81.024331114337002" table:style-name="ce35">
            <text:p><text:s/>81.0<text:s/></text:p>
          </table:table-cell>
          <table:table-cell office:value-type="float" office:value="94.939702318607203" table:style-name="ce35">
            <text:p><text:s/>94.9<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London North Eastern Railway</text:p>
          </table:table-cell>
          <table:table-cell office:value-type="float" office:value="97976.25" table:style-name="ce31">
            <text:p><text:s/>97,976<text:s/></text:p>
          </table:table-cell>
          <table:table-cell office:value-type="float" office:value="60.994118472589001" table:style-name="ce32">
            <text:p>61.0</text:p>
          </table:table-cell>
          <table:table-cell office:value-type="float" office:value="75.096005409474202" table:style-name="ce32">
            <text:p>75.1</text:p>
          </table:table-cell>
          <table:table-cell office:value-type="float" office:value="92.154731376226394" table:style-name="ce32">
            <text:p>92.2</text:p>
          </table:table-cell>
          <table:table-cell office:value-type="float" office:value="401270" table:style-name="ce31">
            <text:p><text:s/>401,270<text:s/></text:p>
          </table:table-cell>
          <table:table-cell office:value-type="float" office:value="64.903894420927799" table:style-name="ce35">
            <text:p><text:s/>64.9<text:s/></text:p>
          </table:table-cell>
          <table:table-cell office:value-type="float" office:value="78.831575818205806" table:style-name="ce35">
            <text:p><text:s/>78.8<text:s/></text:p>
          </table:table-cell>
          <table:table-cell office:value-type="float" office:value="94.183200481328896" table:style-name="ce35">
            <text:p><text:s/>94.2<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London North Eastern Railway</text:p>
          </table:table-cell>
          <table:table-cell office:value-type="float" office:value="88990.928571428594" table:style-name="ce31">
            <text:p><text:s/>88,991<text:s/></text:p>
          </table:table-cell>
          <table:table-cell office:value-type="float" office:value="48.292803520101998" table:style-name="ce32">
            <text:p>48.3</text:p>
          </table:table-cell>
          <table:table-cell office:value-type="float" office:value="64.440556942802303" table:style-name="ce32">
            <text:p>64.4</text:p>
          </table:table-cell>
          <table:table-cell office:value-type="float" office:value="89.839132881120292" table:style-name="ce32">
            <text:p>89.8</text:p>
          </table:table-cell>
          <table:table-cell office:value-type="float" office:value="391713.92857142899" table:style-name="ce31">
            <text:p><text:s/>391,714<text:s/></text:p>
          </table:table-cell>
          <table:table-cell office:value-type="float" office:value="61.482094713798993" table:style-name="ce35">
            <text:p><text:s/>61.5<text:s/></text:p>
          </table:table-cell>
          <table:table-cell office:value-type="float" office:value="75.747917348575299" table:style-name="ce35">
            <text:p><text:s/>75.7<text:s/></text:p>
          </table:table-cell>
          <table:table-cell office:value-type="float" office:value="93.177665187513909" table:style-name="ce35">
            <text:p><text:s/>93.2<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London North Eastern Railway</text:p>
          </table:table-cell>
          <table:table-cell office:value-type="float" office:value="94465.5" table:style-name="ce31">
            <text:p><text:s/>94,466<text:s/></text:p>
          </table:table-cell>
          <table:table-cell office:value-type="float" office:value="58.084168294244996" table:style-name="ce32">
            <text:p>58.1</text:p>
          </table:table-cell>
          <table:table-cell office:value-type="float" office:value="74.801911809073189" table:style-name="ce32">
            <text:p>74.8</text:p>
          </table:table-cell>
          <table:table-cell office:value-type="float" office:value="93.551878728212898" table:style-name="ce32">
            <text:p>93.6</text:p>
          </table:table-cell>
          <table:table-cell office:value-type="float" office:value="387554" table:style-name="ce31">
            <text:p><text:s/>387,554<text:s/></text:p>
          </table:table-cell>
          <table:table-cell office:value-type="float" office:value="59.241808883407202" table:style-name="ce35">
            <text:p><text:s/>59.2<text:s/></text:p>
          </table:table-cell>
          <table:table-cell office:value-type="float" office:value="74.293646820830091" table:style-name="ce35">
            <text:p><text:s/>74.3<text:s/></text:p>
          </table:table-cell>
          <table:table-cell office:value-type="float" office:value="92.918664237757795" table:style-name="ce35">
            <text:p><text:s/>92.9<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London North Eastern Railway</text:p>
          </table:table-cell>
          <table:table-cell office:value-type="float" office:value="101379.642857143" table:style-name="ce31">
            <text:p><text:s/>101,380<text:s/></text:p>
          </table:table-cell>
          <table:table-cell office:value-type="float" office:value="60.522364661826302" table:style-name="ce32">
            <text:p>60.5</text:p>
          </table:table-cell>
          <table:table-cell office:value-type="float" office:value="75.8043845094289" table:style-name="ce32">
            <text:p>75.8</text:p>
          </table:table-cell>
          <table:table-cell office:value-type="float" office:value="93.5357549240303" table:style-name="ce32">
            <text:p>93.5</text:p>
          </table:table-cell>
          <table:table-cell office:value-type="float" office:value="382812.32142857101" table:style-name="ce31">
            <text:p><text:s/>382,812<text:s/></text:p>
          </table:table-cell>
          <table:table-cell office:value-type="float" office:value="57.198477993459093" table:style-name="ce35">
            <text:p><text:s/>57.2<text:s/></text:p>
          </table:table-cell>
          <table:table-cell office:value-type="float" office:value="72.734000109154593" table:style-name="ce35">
            <text:p><text:s/>72.7<text:s/></text:p>
          </table:table-cell>
          <table:table-cell office:value-type="float" office:value="92.32693752860061" table:style-name="ce35">
            <text:p><text:s/>92.3<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London North Eastern Railway</text:p>
          </table:table-cell>
          <table:table-cell office:value-type="float" office:value="103287.357142857" table:style-name="ce31">
            <text:p><text:s/>103,287<text:s/></text:p>
          </table:table-cell>
          <table:table-cell office:value-type="float" office:value="59.938742329824599" table:style-name="ce32">
            <text:p>59.9</text:p>
          </table:table-cell>
          <table:table-cell office:value-type="float" office:value="75.767052114662008" table:style-name="ce32">
            <text:p>75.8</text:p>
          </table:table-cell>
          <table:table-cell office:value-type="float" office:value="94.186537835151896" table:style-name="ce32">
            <text:p>94.2</text:p>
          </table:table-cell>
          <table:table-cell office:value-type="float" office:value="388123.42857142899" table:style-name="ce31">
            <text:p><text:s/>388,123<text:s/></text:p>
          </table:table-cell>
          <table:table-cell office:value-type="float" office:value="56.969561229417401" table:style-name="ce35">
            <text:p><text:s/>57.0<text:s/></text:p>
          </table:table-cell>
          <table:table-cell office:value-type="float" office:value="72.944900812112806" table:style-name="ce35">
            <text:p><text:s/>72.9<text:s/></text:p>
          </table:table-cell>
          <table:table-cell office:value-type="float" office:value="92.865285122847496" table:style-name="ce35">
            <text:p><text:s/>92.9<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London North Eastern Railway</text:p>
          </table:table-cell>
          <table:table-cell office:value-type="float" office:value="95913.714285714304" table:style-name="ce31">
            <text:p><text:s/>95,914<text:s/></text:p>
          </table:table-cell>
          <table:table-cell office:value-type="float" office:value="48.337866177338" table:style-name="ce32">
            <text:p>48.3</text:p>
          </table:table-cell>
          <table:table-cell office:value-type="float" office:value="63.7676572395427" table:style-name="ce32">
            <text:p>63.8</text:p>
          </table:table-cell>
          <table:table-cell office:value-type="float" office:value="88.160191600784003" table:style-name="ce32">
            <text:p>88.2</text:p>
          </table:table-cell>
          <table:table-cell office:value-type="float" office:value="395046.21428571403" table:style-name="ce31">
            <text:p><text:s/>395,046<text:s/></text:p>
          </table:table-cell>
          <table:table-cell office:value-type="float" office:value="56.828450631544605" table:style-name="ce35">
            <text:p><text:s/>56.8<text:s/></text:p>
          </table:table-cell>
          <table:table-cell office:value-type="float" office:value="72.632496704273493" table:style-name="ce35">
            <text:p><text:s/>72.6<text:s/></text:p>
          </table:table-cell>
          <table:table-cell office:value-type="float" office:value="92.404622822610108" table:style-name="ce35">
            <text:p><text:s/>92.4<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London North Eastern Railway</text:p>
          </table:table-cell>
          <table:table-cell office:value-type="float" office:value="96301.285714285696" table:style-name="ce31">
            <text:p><text:s/>96,301<text:s/></text:p>
          </table:table-cell>
          <table:table-cell office:value-type="float" office:value="57.259730993059001" table:style-name="ce32">
            <text:p>57.3</text:p>
          </table:table-cell>
          <table:table-cell office:value-type="float" office:value="73.016752483648801" table:style-name="ce32">
            <text:p>73.0</text:p>
          </table:table-cell>
          <table:table-cell office:value-type="float" office:value="93.238927235803104" table:style-name="ce32">
            <text:p>93.2</text:p>
          </table:table-cell>
          <table:table-cell office:value-type="float" office:value="396882" table:style-name="ce31">
            <text:p><text:s/>396,882<text:s/></text:p>
          </table:table-cell>
          <table:table-cell office:value-type="float" office:value="56.634213695758397" table:style-name="ce35">
            <text:p><text:s/>56.6<text:s/></text:p>
          </table:table-cell>
          <table:table-cell office:value-type="float" office:value="72.209372055170093" table:style-name="ce35">
            <text:p><text:s/>72.2<text:s/></text:p>
          </table:table-cell>
          <table:table-cell office:value-type="float" office:value="92.33399347917009" table:style-name="ce35">
            <text:p><text:s/>92.3<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London North Eastern Railway</text:p>
          </table:table-cell>
          <table:table-cell office:value-type="float" office:value="104888.285714286" table:style-name="ce31">
            <text:p><text:s/>104,888<text:s/></text:p>
          </table:table-cell>
          <table:table-cell office:value-type="float" office:value="59.433029427227304" table:style-name="ce32">
            <text:p>59.4</text:p>
          </table:table-cell>
          <table:table-cell office:value-type="float" office:value="75.696727674886802" table:style-name="ce32">
            <text:p>75.7</text:p>
          </table:table-cell>
          <table:table-cell office:value-type="float" office:value="94.089902454039503" table:style-name="ce32">
            <text:p>94.1</text:p>
          </table:table-cell>
          <table:table-cell office:value-type="float" office:value="400390.64285714302" table:style-name="ce31">
            <text:p><text:s/>400,391<text:s/></text:p>
          </table:table-cell>
          <table:table-cell office:value-type="float" office:value="56.382918182225296" table:style-name="ce35">
            <text:p><text:s/>56.4<text:s/></text:p>
          </table:table-cell>
          <table:table-cell office:value-type="float" office:value="72.212673016298908" table:style-name="ce35">
            <text:p><text:s/>72.2<text:s/></text:p>
          </table:table-cell>
          <table:table-cell office:value-type="float" office:value="92.489691763525911" table:style-name="ce35">
            <text:p><text:s/>92.5<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London North Eastern Railway</text:p>
          </table:table-cell>
          <table:table-cell office:value-type="float" office:value="104207.428571429" table:style-name="ce31">
            <text:p><text:s/>104,207<text:s/></text:p>
          </table:table-cell>
          <table:table-cell office:value-type="float" office:value="56.6784380603521" table:style-name="ce32">
            <text:p>56.7</text:p>
          </table:table-cell>
          <table:table-cell office:value-type="float" office:value="72.5554251684826" table:style-name="ce32">
            <text:p>72.6</text:p>
          </table:table-cell>
          <table:table-cell office:value-type="float" office:value="92.547556247703795" table:style-name="ce32">
            <text:p>92.5</text:p>
          </table:table-cell>
          <table:table-cell office:value-type="float" office:value="401310.71428571403" table:style-name="ce31">
            <text:p><text:s/>401,311<text:s/></text:p>
          </table:table-cell>
          <table:table-cell office:value-type="float" office:value="55.544474801320696" table:style-name="ce35">
            <text:p><text:s/>55.5<text:s/></text:p>
          </table:table-cell>
          <table:table-cell office:value-type="float" office:value="71.386866250767596" table:style-name="ce35">
            <text:p><text:s/>71.4<text:s/></text:p>
          </table:table-cell>
          <table:table-cell office:value-type="float" office:value="92.067991492164097" table:style-name="ce35">
            <text:p><text:s/>92.1<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London North Eastern Railway</text:p>
          </table:table-cell>
          <table:table-cell office:value-type="float" office:value="104554.714285714" table:style-name="ce31">
            <text:p><text:s/>104,555<text:s/></text:p>
          </table:table-cell>
          <table:table-cell office:value-type="float" office:value="52.783983232292599" table:style-name="ce32">
            <text:p>52.8</text:p>
          </table:table-cell>
          <table:table-cell office:value-type="float" office:value="69.4881558937699" table:style-name="ce32">
            <text:p>69.5</text:p>
          </table:table-cell>
          <table:table-cell office:value-type="float" office:value="91.62051858015549" table:style-name="ce32">
            <text:p>91.6</text:p>
          </table:table-cell>
          <table:table-cell office:value-type="float" office:value="409951.71428571403" table:style-name="ce31">
            <text:p><text:s/>409,952<text:s/></text:p>
          </table:table-cell>
          <table:table-cell office:value-type="float" office:value="56.526517757143502" table:style-name="ce35">
            <text:p><text:s/>56.5<text:s/></text:p>
          </table:table-cell>
          <table:table-cell office:value-type="float" office:value="72.685232616245401" table:style-name="ce35">
            <text:p><text:s/>72.7<text:s/></text:p>
          </table:table-cell>
          <table:table-cell office:value-type="float" office:value="92.868149628771604" table:style-name="ce35">
            <text:p><text:s/>92.9<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London North Eastern Railway</text:p>
          </table:table-cell>
          <table:table-cell office:value-type="float" office:value="105733.571428571" table:style-name="ce31">
            <text:p><text:s/>105,734<text:s/></text:p>
          </table:table-cell>
          <table:table-cell office:value-type="float" office:value="56.974741094530103" table:style-name="ce32">
            <text:p>57.0</text:p>
          </table:table-cell>
          <table:table-cell office:value-type="float" office:value="73.492943854837307" table:style-name="ce32">
            <text:p>73.5</text:p>
          </table:table-cell>
          <table:table-cell office:value-type="float" office:value="93.105446979267299" table:style-name="ce32">
            <text:p>93.1</text:p>
          </table:table-cell>
          <table:table-cell office:value-type="float" office:value="419384" table:style-name="ce31">
            <text:p><text:s/>419,384<text:s/></text:p>
          </table:table-cell>
          <table:table-cell office:value-type="float" office:value="56.471157697956997" table:style-name="ce35">
            <text:p><text:s/>56.5<text:s/></text:p>
          </table:table-cell>
          <table:table-cell office:value-type="float" office:value="72.812744406081293" table:style-name="ce35">
            <text:p><text:s/>72.8<text:s/></text:p>
          </table:table-cell>
          <table:table-cell office:value-type="float" office:value="92.842836159700909" table:style-name="ce35">
            <text:p><text:s/>92.8<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London Overground</text:p>
          </table:table-cell>
          <table:table-cell office:value-type="float" office:value="1472049.6428571399" table:style-name="ce31">
            <text:p><text:s/>1,472,050<text:s/></text:p>
          </table:table-cell>
          <table:table-cell office:value-type="float" office:value="74.194210259310495" table:style-name="ce32">
            <text:p>74.2</text:p>
          </table:table-cell>
          <table:table-cell office:value-type="float" office:value="93.954236306568689" table:style-name="ce32">
            <text:p>94.0</text:p>
          </table:table-cell>
          <table:table-cell office:value-type="float" office:value="99.839861281852208" table:style-name="ce32">
            <text:p>99.8</text:p>
          </table:table-cell>
          <table:table-cell office:value-type="float" office:value="5928626.7857142827" table:style-name="ce33">
            <text:p><text:s/>5,928,627<text:s/></text:p>
          </table:table-cell>
          <table:table-cell office:value-type="float" office:value="72.980697469391103" table:style-name="ce34">
            <text:p><text:s/>73.0<text:s/></text:p>
          </table:table-cell>
          <table:table-cell office:value-type="float" office:value="92.881503817283644" table:style-name="ce34">
            <text:p><text:s/>92.9<text:s/></text:p>
          </table:table-cell>
          <table:table-cell office:value-type="float" office:value="99.81166139713757" table:style-name="ce34">
            <text:p><text:s/>99.8<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London Overground</text:p>
          </table:table-cell>
          <table:table-cell office:value-type="float" office:value="1507437.1071428601" table:style-name="ce31">
            <text:p><text:s/>1,507,437<text:s/></text:p>
          </table:table-cell>
          <table:table-cell office:value-type="float" office:value="72.707041864504191" table:style-name="ce32">
            <text:p>72.7</text:p>
          </table:table-cell>
          <table:table-cell office:value-type="float" office:value="93.074894690584003" table:style-name="ce32">
            <text:p>93.1</text:p>
          </table:table-cell>
          <table:table-cell office:value-type="float" office:value="99.725082110153892" table:style-name="ce32">
            <text:p>99.7</text:p>
          </table:table-cell>
          <table:table-cell office:value-type="float" office:value="5897940.0357142854" table:style-name="ce33">
            <text:p><text:s/>5,897,940<text:s/></text:p>
          </table:table-cell>
          <table:table-cell office:value-type="float" office:value="72.298687748248383" table:style-name="ce34">
            <text:p><text:s/>72.3<text:s/></text:p>
          </table:table-cell>
          <table:table-cell office:value-type="float" office:value="92.670746707017642" table:style-name="ce34">
            <text:p><text:s/>92.7<text:s/></text:p>
          </table:table-cell>
          <table:table-cell office:value-type="float" office:value="99.788062201208874" table:style-name="ce34">
            <text:p><text:s/>99.8<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London Overground</text:p>
          </table:table-cell>
          <table:table-cell office:value-type="float" office:value="1480007.5357142901" table:style-name="ce31">
            <text:p><text:s/>1,480,008<text:s/></text:p>
          </table:table-cell>
          <table:table-cell office:value-type="float" office:value="66.823716220942998" table:style-name="ce32">
            <text:p>66.8</text:p>
          </table:table-cell>
          <table:table-cell office:value-type="float" office:value="89.700925991906701" table:style-name="ce32">
            <text:p>89.7</text:p>
          </table:table-cell>
          <table:table-cell office:value-type="float" office:value="99.728980627053303" table:style-name="ce32">
            <text:p>99.7</text:p>
          </table:table-cell>
          <table:table-cell office:value-type="float" office:value="5926967.857142861" table:style-name="ce33">
            <text:p><text:s/>5,926,968<text:s/></text:p>
          </table:table-cell>
          <table:table-cell office:value-type="float" office:value="71.473929996728046" table:style-name="ce34">
            <text:p><text:s/>71.5<text:s/></text:p>
          </table:table-cell>
          <table:table-cell office:value-type="float" office:value="92.339170655195304" table:style-name="ce34">
            <text:p><text:s/>92.3<text:s/></text:p>
          </table:table-cell>
          <table:table-cell office:value-type="float" office:value="99.784576671641929" table:style-name="ce34">
            <text:p><text:s/>99.8<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London Overground</text:p>
          </table:table-cell>
          <table:table-cell office:value-type="float" office:value="1487805.7142857099" table:style-name="ce31">
            <text:p><text:s/>1,487,806<text:s/></text:p>
          </table:table-cell>
          <table:table-cell office:value-type="float" office:value="66.652548719878908" table:style-name="ce32">
            <text:p>66.7</text:p>
          </table:table-cell>
          <table:table-cell office:value-type="float" office:value="89.734971636081497" table:style-name="ce32">
            <text:p>89.7</text:p>
          </table:table-cell>
          <table:table-cell office:value-type="float" office:value="99.706389275097393" table:style-name="ce32">
            <text:p>99.7</text:p>
          </table:table-cell>
          <table:table-cell office:value-type="float" office:value="5947300" table:style-name="ce31">
            <text:p><text:s/>5,947,300<text:s/></text:p>
          </table:table-cell>
          <table:table-cell office:value-type="float" office:value="70.096430312915103" table:style-name="ce35">
            <text:p><text:s/>70.1<text:s/></text:p>
          </table:table-cell>
          <table:table-cell office:value-type="float" office:value="91.617389403594899" table:style-name="ce35">
            <text:p><text:s/>91.6<text:s/></text:p>
          </table:table-cell>
          <table:table-cell office:value-type="float" office:value="99.749785617002701" table:style-name="ce35">
            <text:p><text:s/>99.7<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London Overground</text:p>
          </table:table-cell>
          <table:table-cell office:value-type="float" office:value="1536089.42857143" table:style-name="ce31">
            <text:p><text:s/>1,536,089<text:s/></text:p>
          </table:table-cell>
          <table:table-cell office:value-type="float" office:value="68.767471313519096" table:style-name="ce32">
            <text:p>68.8</text:p>
          </table:table-cell>
          <table:table-cell office:value-type="float" office:value="91.302294434866411" table:style-name="ce32">
            <text:p>91.3</text:p>
          </table:table-cell>
          <table:table-cell office:value-type="float" office:value="99.722160893534294" table:style-name="ce32">
            <text:p>99.7</text:p>
          </table:table-cell>
          <table:table-cell office:value-type="float" office:value="6011339.7857142901" table:style-name="ce31">
            <text:p><text:s/>6,011,340<text:s/></text:p>
          </table:table-cell>
          <table:table-cell office:value-type="float" office:value="68.753379401741896" table:style-name="ce35">
            <text:p><text:s/>68.8<text:s/></text:p>
          </table:table-cell>
          <table:table-cell office:value-type="float" office:value="90.964628315506104" table:style-name="ce35">
            <text:p><text:s/>91.0<text:s/></text:p>
          </table:table-cell>
          <table:table-cell office:value-type="float" office:value="99.720668997047994" table:style-name="ce35">
            <text:p><text:s/>99.7<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London Overground</text:p>
          </table:table-cell>
          <table:table-cell office:value-type="float" office:value="1528088.57142857" table:style-name="ce31">
            <text:p><text:s/>1,528,089<text:s/></text:p>
          </table:table-cell>
          <table:table-cell office:value-type="float" office:value="68.811068356172299" table:style-name="ce32">
            <text:p>68.8</text:p>
          </table:table-cell>
          <table:table-cell office:value-type="float" office:value="91.192636085043702" table:style-name="ce32">
            <text:p>91.2</text:p>
          </table:table-cell>
          <table:table-cell office:value-type="float" office:value="99.720696818247305" table:style-name="ce32">
            <text:p>99.7</text:p>
          </table:table-cell>
          <table:table-cell office:value-type="float" office:value="6031991.25" table:style-name="ce31">
            <text:p><text:s/>6,031,991<text:s/></text:p>
          </table:table-cell>
          <table:table-cell office:value-type="float" office:value="67.779945683063502" table:style-name="ce35">
            <text:p><text:s/>67.8<text:s/></text:p>
          </table:table-cell>
          <table:table-cell office:value-type="float" office:value="90.495019250187809" table:style-name="ce35">
            <text:p><text:s/>90.5<text:s/></text:p>
          </table:table-cell>
          <table:table-cell office:value-type="float" office:value="99.719573176957596" table:style-name="ce35">
            <text:p><text:s/>99.7<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London Overground</text:p>
          </table:table-cell>
          <table:table-cell office:value-type="float" office:value="1584195.8571428601" table:style-name="ce31">
            <text:p><text:s/>1,584,196<text:s/></text:p>
          </table:table-cell>
          <table:table-cell office:value-type="float" office:value="64.528738825673699" table:style-name="ce32">
            <text:p>64.5</text:p>
          </table:table-cell>
          <table:table-cell office:value-type="float" office:value="88.274643800807098" table:style-name="ce32">
            <text:p>88.3</text:p>
          </table:table-cell>
          <table:table-cell office:value-type="float" office:value="99.691132166107494" table:style-name="ce32">
            <text:p>99.7</text:p>
          </table:table-cell>
          <table:table-cell office:value-type="float" office:value="6136179.57142857" table:style-name="ce31">
            <text:p><text:s/>6,136,180<text:s/></text:p>
          </table:table-cell>
          <table:table-cell office:value-type="float" office:value="67.171208343991196" table:style-name="ce35">
            <text:p><text:s/>67.2<text:s/></text:p>
          </table:table-cell>
          <table:table-cell office:value-type="float" office:value="90.113308520469104" table:style-name="ce35">
            <text:p><text:s/>90.1<text:s/></text:p>
          </table:table-cell>
          <table:table-cell office:value-type="float" office:value="99.709961458801601" table:style-name="ce35">
            <text:p><text:s/>99.7<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London Overground</text:p>
          </table:table-cell>
          <table:table-cell office:value-type="float" office:value="1588339.1428571399" table:style-name="ce31">
            <text:p><text:s/>1,588,339<text:s/></text:p>
          </table:table-cell>
          <table:table-cell office:value-type="float" office:value="66.098318423179506" table:style-name="ce32">
            <text:p>66.1</text:p>
          </table:table-cell>
          <table:table-cell office:value-type="float" office:value="89.328567738412104" table:style-name="ce32">
            <text:p>89.3</text:p>
          </table:table-cell>
          <table:table-cell office:value-type="float" office:value="99.741864233025396" table:style-name="ce32">
            <text:p>99.7</text:p>
          </table:table-cell>
          <table:table-cell office:value-type="float" office:value="6236713" table:style-name="ce31">
            <text:p><text:s/>6,236,713<text:s/></text:p>
          </table:table-cell>
          <table:table-cell office:value-type="float" office:value="67.021698769848797" table:style-name="ce35">
            <text:p><text:s/>67.0<text:s/></text:p>
          </table:table-cell>
          <table:table-cell office:value-type="float" office:value="90.003708684366302" table:style-name="ce35">
            <text:p><text:s/>90.0<text:s/></text:p>
          </table:table-cell>
          <table:table-cell office:value-type="float" office:value="99.718938485705493" table:style-name="ce35">
            <text:p><text:s/>99.7<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London Overground</text:p>
          </table:table-cell>
          <table:table-cell office:value-type="float" office:value="1637122.25" table:style-name="ce31">
            <text:p><text:s/>1,637,122<text:s/></text:p>
          </table:table-cell>
          <table:table-cell office:value-type="float" office:value="67.96109104601949" table:style-name="ce32">
            <text:p>68.0</text:p>
          </table:table-cell>
          <table:table-cell office:value-type="float" office:value="91.130861311234199" table:style-name="ce32">
            <text:p>91.1</text:p>
          </table:table-cell>
          <table:table-cell office:value-type="float" office:value="99.7172368421828" table:style-name="ce32">
            <text:p>99.7</text:p>
          </table:table-cell>
          <table:table-cell office:value-type="float" office:value="6337745.82142857" table:style-name="ce31">
            <text:p><text:s/>6,337,746<text:s/></text:p>
          </table:table-cell>
          <table:table-cell office:value-type="float" office:value="66.84123038496061" table:style-name="ce35">
            <text:p><text:s/>66.8<text:s/></text:p>
          </table:table-cell>
          <table:table-cell office:value-type="float" office:value="89.9801266091212" table:style-name="ce35">
            <text:p><text:s/>90.0<text:s/></text:p>
          </table:table-cell>
          <table:table-cell office:value-type="float" office:value="99.717717908975104" table:style-name="ce35">
            <text:p><text:s/>99.7<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London Overground</text:p>
          </table:table-cell>
          <table:table-cell office:value-type="float" office:value="1588221.5357142901" table:style-name="ce31">
            <text:p><text:s/>1,588,222<text:s/></text:p>
          </table:table-cell>
          <table:table-cell office:value-type="float" office:value="66.308123216797597" table:style-name="ce32">
            <text:p>66.3</text:p>
          </table:table-cell>
          <table:table-cell office:value-type="float" office:value="90.480960925678701" table:style-name="ce32">
            <text:p>90.5</text:p>
          </table:table-cell>
          <table:table-cell office:value-type="float" office:value="99.770648674574304" table:style-name="ce32">
            <text:p>99.8</text:p>
          </table:table-cell>
          <table:table-cell office:value-type="float" office:value="6397878.7857142901" table:style-name="ce31">
            <text:p><text:s/>6,397,879<text:s/></text:p>
          </table:table-cell>
          <table:table-cell office:value-type="float" office:value="66.238408839590505" table:style-name="ce35">
            <text:p><text:s/>66.2<text:s/></text:p>
          </table:table-cell>
          <table:table-cell office:value-type="float" office:value="89.814855265142995" table:style-name="ce35">
            <text:p><text:s/>89.8<text:s/></text:p>
          </table:table-cell>
          <table:table-cell office:value-type="float" office:value="99.730146050750804" table:style-name="ce35">
            <text:p><text:s/>99.7<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London Overground</text:p>
          </table:table-cell>
          <table:table-cell office:value-type="float" office:value="1602010.4642857099" table:style-name="ce31">
            <text:p><text:s/>1,602,010<text:s/></text:p>
          </table:table-cell>
          <table:table-cell office:value-type="float" office:value="63.60413911154" table:style-name="ce32">
            <text:p>63.6</text:p>
          </table:table-cell>
          <table:table-cell office:value-type="float" office:value="88.515107568073006" table:style-name="ce32">
            <text:p>88.5</text:p>
          </table:table-cell>
          <table:table-cell office:value-type="float" office:value="99.750315970158297" table:style-name="ce32">
            <text:p>99.8</text:p>
          </table:table-cell>
          <table:table-cell office:value-type="float" office:value="6415693.3928571399" table:style-name="ce31">
            <text:p><text:s/>6,415,693<text:s/></text:p>
          </table:table-cell>
          <table:table-cell office:value-type="float" office:value="66.002787305892795" table:style-name="ce35">
            <text:p><text:s/>66.0<text:s/></text:p>
          </table:table-cell>
          <table:table-cell office:value-type="float" office:value="89.870622769507406" table:style-name="ce35">
            <text:p><text:s/>89.9<text:s/></text:p>
          </table:table-cell>
          <table:table-cell office:value-type="float" office:value="99.744816024924106" table:style-name="ce35">
            <text:p><text:s/>99.7<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London Overground</text:p>
          </table:table-cell>
          <table:table-cell office:value-type="float" office:value="1677612.75" table:style-name="ce31">
            <text:p><text:s/>1,677,613<text:s/></text:p>
          </table:table-cell>
          <table:table-cell office:value-type="float" office:value="67.3852174764409" table:style-name="ce32">
            <text:p>67.4</text:p>
          </table:table-cell>
          <table:table-cell office:value-type="float" office:value="90.325255336787308" table:style-name="ce32">
            <text:p>90.3</text:p>
          </table:table-cell>
          <table:table-cell office:value-type="float" office:value="99.720719218425103" table:style-name="ce32">
            <text:p>99.7</text:p>
          </table:table-cell>
          <table:table-cell office:value-type="float" office:value="6504967" table:style-name="ce31">
            <text:p><text:s/>6,504,967<text:s/></text:p>
          </table:table-cell>
          <table:table-cell office:value-type="float" office:value="66.335986024218101" table:style-name="ce35">
            <text:p><text:s/>66.3<text:s/></text:p>
          </table:table-cell>
          <table:table-cell office:value-type="float" office:value="90.120226589927398" table:style-name="ce35">
            <text:p><text:s/>90.1<text:s/></text:p>
          </table:table-cell>
          <table:table-cell office:value-type="float" office:value="99.73932227480941" table:style-name="ce35">
            <text:p><text:s/>99.7<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London Overground</text:p>
          </table:table-cell>
          <table:table-cell office:value-type="float" office:value="1763901.7142857099" table:style-name="ce31">
            <text:p><text:s/>1,763,902<text:s/></text:p>
          </table:table-cell>
          <table:table-cell office:value-type="float" office:value="69.467897142309198" table:style-name="ce32">
            <text:p>69.5</text:p>
          </table:table-cell>
          <table:table-cell office:value-type="float" office:value="92.066973767245898" table:style-name="ce32">
            <text:p>92.1</text:p>
          </table:table-cell>
          <table:table-cell office:value-type="float" office:value="99.773116610319704" table:style-name="ce32">
            <text:p>99.8</text:p>
          </table:table-cell>
          <table:table-cell office:value-type="float" office:value="6631746.4642857099" table:style-name="ce31">
            <text:p><text:s/>6,631,746<text:s/></text:p>
          </table:table-cell>
          <table:table-cell office:value-type="float" office:value="66.767831212485902" table:style-name="ce35">
            <text:p><text:s/>66.8<text:s/></text:p>
          </table:table-cell>
          <table:table-cell office:value-type="float" office:value="90.388532699646902" table:style-name="ce35">
            <text:p><text:s/>90.4<text:s/></text:p>
          </table:table-cell>
          <table:table-cell office:value-type="float" office:value="99.753762881067402" table:style-name="ce35">
            <text:p><text:s/>99.8<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London Overground</text:p>
          </table:table-cell>
          <table:table-cell office:value-type="float" office:value="1791995.7857142901" table:style-name="ce31">
            <text:p><text:s/>1,791,996<text:s/></text:p>
          </table:table-cell>
          <table:table-cell office:value-type="float" office:value="67.818634458682808" table:style-name="ce32">
            <text:p>67.8</text:p>
          </table:table-cell>
          <table:table-cell office:value-type="float" office:value="91.40326023566459" table:style-name="ce32">
            <text:p>91.4</text:p>
          </table:table-cell>
          <table:table-cell office:value-type="float" office:value="99.803459359219602" table:style-name="ce32">
            <text:p>99.8</text:p>
          </table:table-cell>
          <table:table-cell office:value-type="float" office:value="6835520.7142857099" table:style-name="ce31">
            <text:p><text:s/>6,835,521<text:s/></text:p>
          </table:table-cell>
          <table:table-cell office:value-type="float" office:value="67.1501214924686" table:style-name="ce35">
            <text:p><text:s/>67.2<text:s/></text:p>
          </table:table-cell>
          <table:table-cell office:value-type="float" office:value="90.633077488401199" table:style-name="ce35">
            <text:p><text:s/>90.6<text:s/></text:p>
          </table:table-cell>
          <table:table-cell office:value-type="float" office:value="99.762867893124195" table:style-name="ce35">
            <text:p><text:s/>99.8<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London Overground</text:p>
          </table:table-cell>
          <table:table-cell office:value-type="float" office:value="1684505.7857142901" table:style-name="ce31">
            <text:p><text:s/>1,684,506<text:s/></text:p>
          </table:table-cell>
          <table:table-cell office:value-type="float" office:value="63.107288653251004" table:style-name="ce32">
            <text:p>63.1</text:p>
          </table:table-cell>
          <table:table-cell office:value-type="float" office:value="87.803603778488508" table:style-name="ce32">
            <text:p>87.8</text:p>
          </table:table-cell>
          <table:table-cell office:value-type="float" office:value="99.700268171067194" table:style-name="ce32">
            <text:p>99.7</text:p>
          </table:table-cell>
          <table:table-cell office:value-type="float" office:value="6918016.0357142901" table:style-name="ce31">
            <text:p><text:s/>6,918,016<text:s/></text:p>
          </table:table-cell>
          <table:table-cell office:value-type="float" office:value="66.986855836233303" table:style-name="ce35">
            <text:p><text:s/>67.0<text:s/></text:p>
          </table:table-cell>
          <table:table-cell office:value-type="float" office:value="90.434573343227697" table:style-name="ce35">
            <text:p><text:s/>90.4<text:s/></text:p>
          </table:table-cell>
          <table:table-cell office:value-type="float" office:value="99.750531801156498" table:style-name="ce35">
            <text:p><text:s/>99.8<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London Overground</text:p>
          </table:table-cell>
          <table:table-cell office:value-type="float" office:value="1737155.7142857099" table:style-name="ce31">
            <text:p><text:s/>1,737,156<text:s/></text:p>
          </table:table-cell>
          <table:table-cell office:value-type="float" office:value="67.672550120928392" table:style-name="ce32">
            <text:p>67.7</text:p>
          </table:table-cell>
          <table:table-cell office:value-type="float" office:value="90.225343726896796" table:style-name="ce32">
            <text:p>90.2</text:p>
          </table:table-cell>
          <table:table-cell office:value-type="float" office:value="99.676655353702103" table:style-name="ce32">
            <text:p>99.7</text:p>
          </table:table-cell>
          <table:table-cell office:value-type="float" office:value="6977559" table:style-name="ce31">
            <text:p><text:s/>6,977,559<text:s/></text:p>
          </table:table-cell>
          <table:table-cell office:value-type="float" office:value="67.061790520151803" table:style-name="ce35">
            <text:p><text:s/>67.1<text:s/></text:p>
          </table:table-cell>
          <table:table-cell office:value-type="float" office:value="90.408766160200102" table:style-name="ce35">
            <text:p><text:s/>90.4<text:s/></text:p>
          </table:table-cell>
          <table:table-cell office:value-type="float" office:value="99.739307112988897" table:style-name="ce35">
            <text:p><text:s/>99.7<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London Overground</text:p>
          </table:table-cell>
          <table:table-cell office:value-type="float" office:value="1835484" table:style-name="ce31">
            <text:p><text:s/>1,835,484<text:s/></text:p>
          </table:table-cell>
          <table:table-cell office:value-type="float" office:value="71.757817011752806" table:style-name="ce32">
            <text:p>71.8</text:p>
          </table:table-cell>
          <table:table-cell office:value-type="float" office:value="92.145355121591905" table:style-name="ce32">
            <text:p>92.1</text:p>
          </table:table-cell>
          <table:table-cell office:value-type="float" office:value="99.717731127048808" table:style-name="ce32">
            <text:p>99.7</text:p>
          </table:table-cell>
          <table:table-cell office:value-type="float" office:value="7049141.2857142901" table:style-name="ce31">
            <text:p><text:s/>7,049,141<text:s/></text:p>
          </table:table-cell>
          <table:table-cell office:value-type="float" office:value="67.682482561351094" table:style-name="ce35">
            <text:p><text:s/>67.7<text:s/></text:p>
          </table:table-cell>
          <table:table-cell office:value-type="float" office:value="90.4460141031565" table:style-name="ce35">
            <text:p><text:s/>90.4<text:s/></text:p>
          </table:table-cell>
          <table:table-cell office:value-type="float" office:value="99.725228943286311" table:style-name="ce35">
            <text:p><text:s/>99.7<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London Overground</text:p>
          </table:table-cell>
          <table:table-cell office:value-type="float" office:value="1883164.32142857" table:style-name="ce31">
            <text:p><text:s/>1,883,164<text:s/></text:p>
          </table:table-cell>
          <table:table-cell office:value-type="float" office:value="70.224008029342599" table:style-name="ce32">
            <text:p>70.2</text:p>
          </table:table-cell>
          <table:table-cell office:value-type="float" office:value="91.376875331852602" table:style-name="ce32">
            <text:p>91.4</text:p>
          </table:table-cell>
          <table:table-cell office:value-type="float" office:value="99.61267699858" table:style-name="ce32">
            <text:p>99.6</text:p>
          </table:table-cell>
          <table:table-cell office:value-type="float" office:value="7140309.82142857" table:style-name="ce31">
            <text:p><text:s/>7,140,310<text:s/></text:p>
          </table:table-cell>
          <table:table-cell office:value-type="float" office:value="68.318607123265295" table:style-name="ce35">
            <text:p><text:s/>68.3<text:s/></text:p>
          </table:table-cell>
          <table:table-cell office:value-type="float" office:value="90.451277686905101" table:style-name="ce35">
            <text:p><text:s/>90.5<text:s/></text:p>
          </table:table-cell>
          <table:table-cell office:value-type="float" office:value="99.675911421910797" table:style-name="ce35">
            <text:p><text:s/>99.7<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London Overground</text:p>
          </table:table-cell>
          <table:table-cell office:value-type="float" office:value="1886673.25" table:style-name="ce31">
            <text:p><text:s/>1,886,673<text:s/></text:p>
          </table:table-cell>
          <table:table-cell office:value-type="float" office:value="68.254666552053195" table:style-name="ce32">
            <text:p>68.3</text:p>
          </table:table-cell>
          <table:table-cell office:value-type="float" office:value="89.860171676710394" table:style-name="ce32">
            <text:p>89.9</text:p>
          </table:table-cell>
          <table:table-cell office:value-type="float" office:value="99.662308094041094" table:style-name="ce32">
            <text:p>99.7</text:p>
          </table:table-cell>
          <table:table-cell office:value-type="float" office:value="7342477.2857142901" table:style-name="ce31">
            <text:p><text:s/>7,342,477<text:s/></text:p>
          </table:table-cell>
          <table:table-cell office:value-type="float" office:value="69.497754270984601" table:style-name="ce35">
            <text:p><text:s/>69.5<text:s/></text:p>
          </table:table-cell>
          <table:table-cell office:value-type="float" office:value="90.906818506428195" table:style-name="ce35">
            <text:p><text:s/>90.9<text:s/></text:p>
          </table:table-cell>
          <table:table-cell office:value-type="float" office:value="99.666828095251105" table:style-name="ce35">
            <text:p><text:s/>99.7<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London Overground</text:p>
          </table:table-cell>
          <table:table-cell office:value-type="float" office:value="1902745.42857143" table:style-name="ce31">
            <text:p><text:s/>1,902,745<text:s/></text:p>
          </table:table-cell>
          <table:table-cell office:value-type="float" office:value="71.136355377620504" table:style-name="ce32">
            <text:p>71.1</text:p>
          </table:table-cell>
          <table:table-cell office:value-type="float" office:value="91.719953078326398" table:style-name="ce32">
            <text:p>91.7</text:p>
          </table:table-cell>
          <table:table-cell office:value-type="float" office:value="99.682567700295905" table:style-name="ce32">
            <text:p>99.7</text:p>
          </table:table-cell>
          <table:table-cell office:value-type="float" office:value="7508067" table:style-name="ce31">
            <text:p><text:s/>7,508,067<text:s/></text:p>
          </table:table-cell>
          <table:table-cell office:value-type="float" office:value="70.335320662428799" table:style-name="ce35">
            <text:p><text:s/>70.3<text:s/></text:p>
          </table:table-cell>
          <table:table-cell office:value-type="float" office:value="91.270562716075901" table:style-name="ce35">
            <text:p><text:s/>91.3<text:s/></text:p>
          </table:table-cell>
          <table:table-cell office:value-type="float" office:value="99.668543181620493" table:style-name="ce35">
            <text:p><text:s/>99.7<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London Overground</text:p>
          </table:table-cell>
          <table:table-cell office:value-type="float" office:value="1869516.1428571399" table:style-name="ce31">
            <text:p><text:s/>1,869,516<text:s/></text:p>
          </table:table-cell>
          <table:table-cell office:value-type="float" office:value="73.196915045932798" table:style-name="ce32">
            <text:p>73.2</text:p>
          </table:table-cell>
          <table:table-cell office:value-type="float" office:value="92.506846500313003" table:style-name="ce32">
            <text:p>92.5</text:p>
          </table:table-cell>
          <table:table-cell office:value-type="float" office:value="99.716595883136506" table:style-name="ce32">
            <text:p>99.7</text:p>
          </table:table-cell>
          <table:table-cell office:value-type="float" office:value="7542099.1428571399" table:style-name="ce31">
            <text:p><text:s/>7,542,099<text:s/></text:p>
          </table:table-cell>
          <table:table-cell office:value-type="float" office:value="70.698459299716703" table:style-name="ce35">
            <text:p><text:s/>70.7<text:s/></text:p>
          </table:table-cell>
          <table:table-cell office:value-type="float" office:value="91.364115587070202" table:style-name="ce35">
            <text:p><text:s/>91.4<text:s/></text:p>
          </table:table-cell>
          <table:table-cell office:value-type="float" office:value="99.668483730581002" table:style-name="ce35">
            <text:p><text:s/>99.7<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London Overground</text:p>
          </table:table-cell>
          <table:table-cell office:value-type="float" office:value="1888868.7142857099" table:style-name="ce31">
            <text:p><text:s/>1,888,869<text:s/></text:p>
          </table:table-cell>
          <table:table-cell office:value-type="float" office:value="70.522227174375999" table:style-name="ce32">
            <text:p>70.5</text:p>
          </table:table-cell>
          <table:table-cell office:value-type="float" office:value="90.652227890602106" table:style-name="ce32">
            <text:p>90.7</text:p>
          </table:table-cell>
          <table:table-cell office:value-type="float" office:value="99.575278656967797" table:style-name="ce32">
            <text:p>99.6</text:p>
          </table:table-cell>
          <table:table-cell office:value-type="float" office:value="7547803.5357142799" table:style-name="ce31">
            <text:p><text:s/>7,547,804<text:s/></text:p>
          </table:table-cell>
          <table:table-cell office:value-type="float" office:value="70.772731285462598" table:style-name="ce35">
            <text:p><text:s/>70.8<text:s/></text:p>
          </table:table-cell>
          <table:table-cell office:value-type="float" office:value="91.182779243643594" table:style-name="ce35">
            <text:p><text:s/>91.2<text:s/></text:p>
          </table:table-cell>
          <table:table-cell office:value-type="float" office:value="99.659082465613608" table:style-name="ce35">
            <text:p><text:s/>99.7<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London Overground</text:p>
          </table:table-cell>
          <table:table-cell office:value-type="float" office:value="1957435" table:style-name="ce31">
            <text:p><text:s/>1,957,435<text:s/></text:p>
          </table:table-cell>
          <table:table-cell office:value-type="float" office:value="69.774818284424001" table:style-name="ce32">
            <text:p>69.8</text:p>
          </table:table-cell>
          <table:table-cell office:value-type="float" office:value="89.996281576947098" table:style-name="ce32">
            <text:p>90.0</text:p>
          </table:table-cell>
          <table:table-cell office:value-type="float" office:value="99.647746011635491" table:style-name="ce32">
            <text:p>99.6</text:p>
          </table:table-cell>
          <table:table-cell office:value-type="float" office:value="7618565.2857142901" table:style-name="ce31">
            <text:p><text:s/>7,618,565<text:s/></text:p>
          </table:table-cell>
          <table:table-cell office:value-type="float" office:value="71.139915320014197" table:style-name="ce35">
            <text:p><text:s/>71.1<text:s/></text:p>
          </table:table-cell>
          <table:table-cell office:value-type="float" office:value="91.205465438496404" table:style-name="ce35">
            <text:p><text:s/>91.2<text:s/></text:p>
          </table:table-cell>
          <table:table-cell office:value-type="float" office:value="99.655370995330088" table:style-name="ce35">
            <text:p><text:s/>99.7<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London Overground</text:p>
          </table:table-cell>
          <table:table-cell office:value-type="float" office:value="1895860.1428571399" table:style-name="ce31">
            <text:p><text:s/>1,895,860<text:s/></text:p>
          </table:table-cell>
          <table:table-cell office:value-type="float" office:value="71.570567177913404" table:style-name="ce32">
            <text:p>71.6</text:p>
          </table:table-cell>
          <table:table-cell office:value-type="float" office:value="90.372187641026301" table:style-name="ce32">
            <text:p>90.4</text:p>
          </table:table-cell>
          <table:table-cell office:value-type="float" office:value="99.554231735448198" table:style-name="ce32">
            <text:p>99.6</text:p>
          </table:table-cell>
          <table:table-cell office:value-type="float" office:value="7611680" table:style-name="ce31">
            <text:p><text:s/>7,611,680<text:s/></text:p>
          </table:table-cell>
          <table:table-cell office:value-type="float" office:value="71.248068757488497" table:style-name="ce35">
            <text:p><text:s/>71.2<text:s/></text:p>
          </table:table-cell>
          <table:table-cell office:value-type="float" office:value="90.869308746557891" table:style-name="ce35">
            <text:p><text:s/>90.9<text:s/></text:p>
          </table:table-cell>
          <table:table-cell office:value-type="float" office:value="99.623381434847502" table:style-name="ce35">
            <text:p><text:s/>99.6<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London Overground</text:p>
          </table:table-cell>
          <table:table-cell office:value-type="float" office:value="1286642.5" table:style-name="ce31">
            <text:p><text:s/>1,286,643<text:s/></text:p>
          </table:table-cell>
          <table:table-cell office:value-type="float" office:value="87.408398769888095" table:style-name="ce32">
            <text:p>87.4</text:p>
          </table:table-cell>
          <table:table-cell office:value-type="float" office:value="97.374278958052201" table:style-name="ce32">
            <text:p>97.4</text:p>
          </table:table-cell>
          <table:table-cell office:value-type="float" office:value="99.831871379523491" table:style-name="ce32">
            <text:p>99.8</text:p>
          </table:table-cell>
          <table:table-cell office:value-type="float" office:value="7028806.3571428601" table:style-name="ce31">
            <text:p><text:s/>7,028,806<text:s/></text:p>
          </table:table-cell>
          <table:table-cell office:value-type="float" office:value="73.687909455953204" table:style-name="ce35">
            <text:p><text:s/>73.7<text:s/></text:p>
          </table:table-cell>
          <table:table-cell office:value-type="float" office:value="91.624510640086399" table:style-name="ce35">
            <text:p><text:s/>91.6<text:s/></text:p>
          </table:table-cell>
          <table:table-cell office:value-type="float" office:value="99.636752995115799" table:style-name="ce35">
            <text:p><text:s/>99.6<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London Overground</text:p>
          </table:table-cell>
          <table:table-cell office:value-type="float" office:value="1690164" table:style-name="ce31">
            <text:p><text:s/>1,690,164<text:s/></text:p>
          </table:table-cell>
          <table:table-cell office:value-type="float" office:value="82.746997586371194" table:style-name="ce32">
            <text:p>82.7</text:p>
          </table:table-cell>
          <table:table-cell office:value-type="float" office:value="96.196987815552603" table:style-name="ce32">
            <text:p>96.2</text:p>
          </table:table-cell>
          <table:table-cell office:value-type="float" office:value="99.864844054017397" table:style-name="ce32">
            <text:p>99.9</text:p>
          </table:table-cell>
          <table:table-cell office:value-type="float" office:value="6830101.6428571399" table:style-name="ce31">
            <text:p><text:s/>6,830,102<text:s/></text:p>
          </table:table-cell>
          <table:table-cell office:value-type="float" office:value="76.805125562709904" table:style-name="ce35">
            <text:p><text:s/>76.8<text:s/></text:p>
          </table:table-cell>
          <table:table-cell office:value-type="float" office:value="93.024892549444701" table:style-name="ce35">
            <text:p><text:s/>93.0<text:s/></text:p>
          </table:table-cell>
          <table:table-cell office:value-type="float" office:value="99.710196741163301" table:style-name="ce35">
            <text:p><text:s/>99.7<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London Overground</text:p>
          </table:table-cell>
          <table:table-cell office:value-type="float" office:value="1876465.42857143" table:style-name="ce31">
            <text:p><text:s/>1,876,465<text:s/></text:p>
          </table:table-cell>
          <table:table-cell office:value-type="float" office:value="80.189260462185104" table:style-name="ce32">
            <text:p>80.2</text:p>
          </table:table-cell>
          <table:table-cell office:value-type="float" office:value="95.535753846631692" table:style-name="ce32">
            <text:p>95.5</text:p>
          </table:table-cell>
          <table:table-cell office:value-type="float" office:value="99.767014473564203" table:style-name="ce32">
            <text:p>99.8</text:p>
          </table:table-cell>
          <table:table-cell office:value-type="float" office:value="6749132.07142857" table:style-name="ce31">
            <text:p><text:s/>6,749,132<text:s/></text:p>
          </table:table-cell>
          <table:table-cell office:value-type="float" office:value="79.785002302253702" table:style-name="ce35">
            <text:p><text:s/>79.8<text:s/></text:p>
          </table:table-cell>
          <table:table-cell office:value-type="float" office:value="94.601369854445508" table:style-name="ce35">
            <text:p><text:s/>94.6<text:s/></text:p>
          </table:table-cell>
          <table:table-cell office:value-type="float" office:value="99.744106250106299" table:style-name="ce35">
            <text:p><text:s/>99.7<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London Overground</text:p>
          </table:table-cell>
          <table:table-cell office:value-type="float" office:value="1828557.07142857" table:style-name="ce31">
            <text:p><text:s/>1,828,557<text:s/></text:p>
          </table:table-cell>
          <table:table-cell office:value-type="float" office:value="83.880875392810708" table:style-name="ce32">
            <text:p>83.9</text:p>
          </table:table-cell>
          <table:table-cell office:value-type="float" office:value="96.777066491811098" table:style-name="ce32">
            <text:p>96.8</text:p>
          </table:table-cell>
          <table:table-cell office:value-type="float" office:value="99.8296724907879" table:style-name="ce32">
            <text:p>99.8</text:p>
          </table:table-cell>
          <table:table-cell office:value-type="float" office:value="6681829" table:style-name="ce31">
            <text:p><text:s/>6,681,829<text:s/></text:p>
          </table:table-cell>
          <table:table-cell office:value-type="float" office:value="83.236595848232596" table:style-name="ce35">
            <text:p><text:s/>83.2<text:s/></text:p>
          </table:table-cell>
          <table:table-cell office:value-type="float" office:value="96.396735085558205" table:style-name="ce35">
            <text:p><text:s/>96.4<text:s/></text:p>
          </table:table-cell>
          <table:table-cell office:value-type="float" office:value="99.8213962075354" table:style-name="ce35">
            <text:p><text:s/>99.8<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London Overground</text:p>
          </table:table-cell>
          <table:table-cell office:value-type="float" office:value="1916647.7142857099" table:style-name="ce31">
            <text:p><text:s/>1,916,648<text:s/></text:p>
          </table:table-cell>
          <table:table-cell office:value-type="float" office:value="81.327837726196691" table:style-name="ce32">
            <text:p>81.3</text:p>
          </table:table-cell>
          <table:table-cell office:value-type="float" office:value="96.101876982535089" table:style-name="ce32">
            <text:p>96.1</text:p>
          </table:table-cell>
          <table:table-cell office:value-type="float" office:value="99.808743450432104" table:style-name="ce32">
            <text:p>99.8</text:p>
          </table:table-cell>
          <table:table-cell office:value-type="float" office:value="7311834.2142857099" table:style-name="ce31">
            <text:p><text:s/>7,311,834<text:s/></text:p>
          </table:table-cell>
          <table:table-cell office:value-type="float" office:value="82.002153768745103" table:style-name="ce35">
            <text:p><text:s/>82.0<text:s/></text:p>
          </table:table-cell>
          <table:table-cell office:value-type="float" office:value="96.147428475514701" table:style-name="ce35">
            <text:p><text:s/>96.1<text:s/></text:p>
          </table:table-cell>
          <table:table-cell office:value-type="float" office:value="99.81623626020199" table:style-name="ce35">
            <text:p><text:s/>99.8<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London Overground</text:p>
          </table:table-cell>
          <table:table-cell office:value-type="float" office:value="2004972.2857142901" table:style-name="ce31">
            <text:p><text:s/>2,004,972<text:s/></text:p>
          </table:table-cell>
          <table:table-cell office:value-type="float" office:value="80.326169097029194" table:style-name="ce32">
            <text:p>80.3</text:p>
          </table:table-cell>
          <table:table-cell office:value-type="float" office:value="95.614168090389001" table:style-name="ce32">
            <text:p>95.6</text:p>
          </table:table-cell>
          <table:table-cell office:value-type="float" office:value="99.768646606158995" table:style-name="ce32">
            <text:p>99.8</text:p>
          </table:table-cell>
          <table:table-cell office:value-type="float" office:value="7626642.5" table:style-name="ce31">
            <text:p><text:s/>7,626,643<text:s/></text:p>
          </table:table-cell>
          <table:table-cell office:value-type="float" office:value="81.396486068410795" table:style-name="ce35">
            <text:p><text:s/>81.4<text:s/></text:p>
          </table:table-cell>
          <table:table-cell office:value-type="float" office:value="95.99625635676891" table:style-name="ce35">
            <text:p><text:s/>96.0<text:s/></text:p>
          </table:table-cell>
          <table:table-cell office:value-type="float" office:value="99.792953265008606" table:style-name="ce35">
            <text:p><text:s/>99.8<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London Overground</text:p>
          </table:table-cell>
          <table:table-cell office:value-type="float" office:value="2008176.2857142901" table:style-name="ce31">
            <text:p><text:s/>2,008,176<text:s/></text:p>
          </table:table-cell>
          <table:table-cell office:value-type="float" office:value="77.708786806849801" table:style-name="ce32">
            <text:p>77.7</text:p>
          </table:table-cell>
          <table:table-cell office:value-type="float" office:value="94.445777882049896" table:style-name="ce32">
            <text:p>94.4</text:p>
          </table:table-cell>
          <table:table-cell office:value-type="float" office:value="99.770516731812293" table:style-name="ce32">
            <text:p>99.8</text:p>
          </table:table-cell>
          <table:table-cell office:value-type="float" office:value="7758353.3571428601" table:style-name="ce31">
            <text:p><text:s/>7,758,353<text:s/></text:p>
          </table:table-cell>
          <table:table-cell office:value-type="float" office:value="80.733944307972507" table:style-name="ce35">
            <text:p><text:s/>80.7<text:s/></text:p>
          </table:table-cell>
          <table:table-cell office:value-type="float" office:value="95.706308611307207" table:style-name="ce35">
            <text:p><text:s/>95.7<text:s/></text:p>
          </table:table-cell>
          <table:table-cell office:value-type="float" office:value="99.793419437576304" table:style-name="ce35">
            <text:p><text:s/>99.8<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London Overground</text:p>
          </table:table-cell>
          <table:table-cell office:value-type="float" office:value="1938977.7142857099" table:style-name="ce31">
            <text:p><text:s/>1,938,978<text:s/></text:p>
          </table:table-cell>
          <table:table-cell office:value-type="float" office:value="78.889405934378999" table:style-name="ce32">
            <text:p>78.9</text:p>
          </table:table-cell>
          <table:table-cell office:value-type="float" office:value="95.016166103434202" table:style-name="ce32">
            <text:p>95.0</text:p>
          </table:table-cell>
          <table:table-cell office:value-type="float" office:value="99.775330800236091" table:style-name="ce32">
            <text:p>99.8</text:p>
          </table:table-cell>
          <table:table-cell office:value-type="float" office:value="7868774" table:style-name="ce31">
            <text:p><text:s/>7,868,774<text:s/></text:p>
          </table:table-cell>
          <table:table-cell office:value-type="float" office:value="79.5481354528672" table:style-name="ce35">
            <text:p><text:s/>79.5<text:s/></text:p>
          </table:table-cell>
          <table:table-cell office:value-type="float" office:value="95.287423428351104" table:style-name="ce35">
            <text:p><text:s/>95.3<text:s/></text:p>
          </table:table-cell>
          <table:table-cell office:value-type="float" office:value="99.78053760344369" table:style-name="ce35">
            <text:p><text:s/>99.8<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London Overground</text:p>
          </table:table-cell>
          <table:table-cell office:value-type="float" office:value="1978910.1428571399" table:style-name="ce31">
            <text:p><text:s/>1,978,910<text:s/></text:p>
          </table:table-cell>
          <table:table-cell office:value-type="float" office:value="79.073318928579098" table:style-name="ce32">
            <text:p>79.1</text:p>
          </table:table-cell>
          <table:table-cell office:value-type="float" office:value="95.061240779647008" table:style-name="ce32">
            <text:p>95.1</text:p>
          </table:table-cell>
          <table:table-cell office:value-type="float" office:value="99.783890786638594" table:style-name="ce32">
            <text:p>99.8</text:p>
          </table:table-cell>
          <table:table-cell office:value-type="float" office:value="7931036.42857143" table:style-name="ce31">
            <text:p><text:s/>7,931,036<text:s/></text:p>
          </table:table-cell>
          <table:table-cell office:value-type="float" office:value="78.999571394515101" table:style-name="ce35">
            <text:p><text:s/>79.0<text:s/></text:p>
          </table:table-cell>
          <table:table-cell office:value-type="float" office:value="95.0341632524879" table:style-name="ce35">
            <text:p><text:s/>95.0<text:s/></text:p>
          </table:table-cell>
          <table:table-cell office:value-type="float" office:value="99.774557927981107" table:style-name="ce35">
            <text:p><text:s/>99.8<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London Overground</text:p>
          </table:table-cell>
          <table:table-cell office:value-type="float" office:value="1904934.0357142901" table:style-name="ce31">
            <text:p><text:s/>1,904,934<text:s/></text:p>
          </table:table-cell>
          <table:table-cell office:value-type="float" office:value="74.969455728997602" table:style-name="ce32">
            <text:p>75.0</text:p>
          </table:table-cell>
          <table:table-cell office:value-type="float" office:value="93.223252406209099" table:style-name="ce32">
            <text:p>93.2</text:p>
          </table:table-cell>
          <table:table-cell office:value-type="float" office:value="99.727341514806497" table:style-name="ce32">
            <text:p>99.7</text:p>
          </table:table-cell>
          <table:table-cell office:value-type="float" office:value="7830998.17857143" table:style-name="ce31">
            <text:p><text:s/>7,830,998<text:s/></text:p>
          </table:table-cell>
          <table:table-cell office:value-type="float" office:value="77.679574136026602" table:style-name="ce35">
            <text:p><text:s/>77.7<text:s/></text:p>
          </table:table-cell>
          <table:table-cell office:value-type="float" office:value="94.445150303294" table:style-name="ce35">
            <text:p><text:s/>94.4<text:s/></text:p>
          </table:table-cell>
          <table:table-cell office:value-type="float" office:value="99.764585748918506" table:style-name="ce35">
            <text:p><text:s/>99.8<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London Overground</text:p>
          </table:table-cell>
          <table:table-cell office:value-type="float" office:value="1790327.07142857" table:style-name="ce31">
            <text:p><text:s/>1,790,327<text:s/></text:p>
          </table:table-cell>
          <table:table-cell office:value-type="float" office:value="70.971355632983105" table:style-name="ce32">
            <text:p>71.0</text:p>
          </table:table-cell>
          <table:table-cell office:value-type="float" office:value="91.175854180515103" table:style-name="ce32">
            <text:p>91.2</text:p>
          </table:table-cell>
          <table:table-cell office:value-type="float" office:value="99.651715674139197" table:style-name="ce32">
            <text:p>99.7</text:p>
          </table:table-cell>
          <table:table-cell office:value-type="float" office:value="7613148.9642857099" table:style-name="ce31">
            <text:p><text:s/>7,613,149<text:s/></text:p>
          </table:table-cell>
          <table:table-cell office:value-type="float" office:value="76.094347124646504" table:style-name="ce35">
            <text:p><text:s/>76.1<text:s/></text:p>
          </table:table-cell>
          <table:table-cell office:value-type="float" office:value="93.676168943627104" table:style-name="ce35">
            <text:p><text:s/>93.7<text:s/></text:p>
          </table:table-cell>
          <table:table-cell office:value-type="float" office:value="99.736478482052505" table:style-name="ce35">
            <text:p><text:s/>99.7<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London Overground</text:p>
          </table:table-cell>
          <table:table-cell office:value-type="float" office:value="1908531.75" table:style-name="ce31">
            <text:p><text:s/>1,908,532<text:s/></text:p>
          </table:table-cell>
          <table:table-cell office:value-type="float" office:value="73.540930089321293" table:style-name="ce32">
            <text:p>73.5</text:p>
          </table:table-cell>
          <table:table-cell office:value-type="float" office:value="92.686747286231892" table:style-name="ce32">
            <text:p>92.7</text:p>
          </table:table-cell>
          <table:table-cell office:value-type="float" office:value="99.752165506285095" table:style-name="ce32">
            <text:p>99.8</text:p>
          </table:table-cell>
          <table:table-cell office:value-type="float" office:value="7582703" table:style-name="ce31">
            <text:p><text:s/>7,582,703<text:s/></text:p>
          </table:table-cell>
          <table:table-cell office:value-type="float" office:value="74.736937474670995" table:style-name="ce35">
            <text:p><text:s/>74.7<text:s/></text:p>
          </table:table-cell>
          <table:table-cell office:value-type="float" office:value="93.084484516932804" table:style-name="ce35">
            <text:p><text:s/>93.1<text:s/></text:p>
          </table:table-cell>
          <table:table-cell office:value-type="float" office:value="99.730491883962699" table:style-name="ce35">
            <text:p><text:s/>99.7<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London Overground</text:p>
          </table:table-cell>
          <table:table-cell office:value-type="float" office:value="2087180.3571428601" table:style-name="ce31">
            <text:p><text:s/>2,087,180<text:s/></text:p>
          </table:table-cell>
          <table:table-cell office:value-type="float" office:value="75.615349142426396" table:style-name="ce32">
            <text:p>75.6</text:p>
          </table:table-cell>
          <table:table-cell office:value-type="float" office:value="93.192165438506009" table:style-name="ce32">
            <text:p>93.2</text:p>
          </table:table-cell>
          <table:table-cell office:value-type="float" office:value="99.725347166075892" table:style-name="ce32">
            <text:p>99.7</text:p>
          </table:table-cell>
          <table:table-cell office:value-type="float" office:value="7690973.2142857099" table:style-name="ce31">
            <text:p><text:s/>7,690,973<text:s/></text:p>
          </table:table-cell>
          <table:table-cell office:value-type="float" office:value="73.859557528596298" table:style-name="ce35">
            <text:p><text:s/>73.9<text:s/></text:p>
          </table:table-cell>
          <table:table-cell office:value-type="float" office:value="92.605081792314508" table:style-name="ce35">
            <text:p><text:s/>92.6<text:s/></text:p>
          </table:table-cell>
          <table:table-cell office:value-type="float" office:value="99.715356012208204" table:style-name="ce35">
            <text:p><text:s/>99.7<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London Overground</text:p>
          </table:table-cell>
          <table:table-cell office:value-type="float" office:value="2025721.6428571399" table:style-name="ce31">
            <text:p><text:s/>2,025,722<text:s/></text:p>
          </table:table-cell>
          <table:table-cell office:value-type="float" office:value="74.725310412306996" table:style-name="ce32">
            <text:p>74.7</text:p>
          </table:table-cell>
          <table:table-cell office:value-type="float" office:value="93.241434983504803" table:style-name="ce32">
            <text:p>93.2</text:p>
          </table:table-cell>
          <table:table-cell office:value-type="float" office:value="99.757345733194299" table:style-name="ce32">
            <text:p>99.8</text:p>
          </table:table-cell>
          <table:table-cell office:value-type="float" office:value="7811760.82142857" table:style-name="ce31">
            <text:p><text:s/>7,811,761<text:s/></text:p>
          </table:table-cell>
          <table:table-cell office:value-type="float" office:value="73.813408073631507" table:style-name="ce35">
            <text:p><text:s/>73.8<text:s/></text:p>
          </table:table-cell>
          <table:table-cell office:value-type="float" office:value="92.619355167057805" table:style-name="ce35">
            <text:p><text:s/>92.6<text:s/></text:p>
          </table:table-cell>
          <table:table-cell office:value-type="float" office:value="99.723321936430295" table:style-name="ce35">
            <text:p><text:s/>99.7<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London Overground</text:p>
          </table:table-cell>
          <table:table-cell office:value-type="float" office:value="2001566.7857142901" table:style-name="ce31">
            <text:p><text:s/>2,001,567<text:s/></text:p>
          </table:table-cell>
          <table:table-cell office:value-type="float" office:value="69.845437154857407" table:style-name="ce32">
            <text:p>69.8</text:p>
          </table:table-cell>
          <table:table-cell office:value-type="float" office:value="90.601655453129808" table:style-name="ce32">
            <text:p>90.6</text:p>
          </table:table-cell>
          <table:table-cell office:value-type="float" office:value="99.663859758435706" table:style-name="ce32">
            <text:p>99.7</text:p>
          </table:table-cell>
          <table:table-cell office:value-type="float" office:value="8023000.5357142901" table:style-name="ce31">
            <text:p><text:s/>8,023,001<text:s/></text:p>
          </table:table-cell>
          <table:table-cell office:value-type="float" office:value="73.457686375486091" table:style-name="ce35">
            <text:p><text:s/>73.5<text:s/></text:p>
          </table:table-cell>
          <table:table-cell office:value-type="float" office:value="92.438098562296403" table:style-name="ce35">
            <text:p><text:s/>92.4<text:s/></text:p>
          </table:table-cell>
          <table:table-cell office:value-type="float" office:value="99.724466285024306" table:style-name="ce35">
            <text:p><text:s/>99.7<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London Overground</text:p>
          </table:table-cell>
          <table:table-cell office:value-type="float" office:value="1948849.2142857099" table:style-name="ce31">
            <text:p><text:s/>1,948,849<text:s/></text:p>
          </table:table-cell>
          <table:table-cell office:value-type="float" office:value="73.187007907853598" table:style-name="ce32">
            <text:p>73.2</text:p>
          </table:table-cell>
          <table:table-cell office:value-type="float" office:value="92.359523966689608" table:style-name="ce32">
            <text:p>92.4</text:p>
          </table:table-cell>
          <table:table-cell office:value-type="float" office:value="99.7015198236586" table:style-name="ce32">
            <text:p>99.7</text:p>
          </table:table-cell>
          <table:table-cell office:value-type="float" office:value="8063318" table:style-name="ce31">
            <text:p><text:s/>8,063,318<text:s/></text:p>
          </table:table-cell>
          <table:table-cell office:value-type="float" office:value="73.372562014793402" table:style-name="ce35">
            <text:p><text:s/>73.4<text:s/></text:p>
          </table:table-cell>
          <table:table-cell office:value-type="float" office:value="92.360254178242798" table:style-name="ce35">
            <text:p><text:s/>92.4<text:s/></text:p>
          </table:table-cell>
          <table:table-cell office:value-type="float" office:value="99.712364066504605" table:style-name="ce35">
            <text:p><text:s/>99.7<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London Overground</text:p>
          </table:table-cell>
          <table:table-cell office:value-type="float" office:value="2055712.8571428601" table:style-name="ce31">
            <text:p><text:s/>2,055,713<text:s/></text:p>
          </table:table-cell>
          <table:table-cell office:value-type="float" office:value="74.221691606457" table:style-name="ce32">
            <text:p>74.2</text:p>
          </table:table-cell>
          <table:table-cell office:value-type="float" office:value="92.813831003357194" table:style-name="ce32">
            <text:p>92.8</text:p>
          </table:table-cell>
          <table:table-cell office:value-type="float" office:value="99.651785720490409" table:style-name="ce32">
            <text:p>99.7</text:p>
          </table:table-cell>
          <table:table-cell office:value-type="float" office:value="8031850.5" table:style-name="ce31">
            <text:p><text:s/>8,031,851<text:s/></text:p>
          </table:table-cell>
          <table:table-cell office:value-type="float" office:value="73.007075304217196" table:style-name="ce35">
            <text:p><text:s/>73.0<text:s/></text:p>
          </table:table-cell>
          <table:table-cell office:value-type="float" office:value="92.260162035066301" table:style-name="ce35">
            <text:p><text:s/>92.3<text:s/></text:p>
          </table:table-cell>
          <table:table-cell office:value-type="float" office:value="99.693485508547695" table:style-name="ce35">
            <text:p><text:s/>99.7<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London Overground</text:p>
          </table:table-cell>
          <table:table-cell office:value-type="float" office:value="2046471.42857143" table:style-name="ce31">
            <text:p><text:s/>2,046,471<text:s/></text:p>
          </table:table-cell>
          <table:table-cell office:value-type="float" office:value="72.647051021619106" table:style-name="ce32">
            <text:p>72.6</text:p>
          </table:table-cell>
          <table:table-cell office:value-type="float" office:value="91.7404731489044" table:style-name="ce32">
            <text:p>91.7</text:p>
          </table:table-cell>
          <table:table-cell office:value-type="float" office:value="99.500178006743297" table:style-name="ce32">
            <text:p>99.5</text:p>
          </table:table-cell>
          <table:table-cell office:value-type="float" office:value="8052600.2857142901" table:style-name="ce31">
            <text:p><text:s/>8,052,600<text:s/></text:p>
          </table:table-cell>
          <table:table-cell office:value-type="float" office:value="72.483338212561804" table:style-name="ce35">
            <text:p><text:s/>72.5<text:s/></text:p>
          </table:table-cell>
          <table:table-cell office:value-type="float" office:value="91.881239178074196" table:style-name="ce35">
            <text:p><text:s/>91.9<text:s/></text:p>
          </table:table-cell>
          <table:table-cell office:value-type="float" office:value="99.6282939803544" table:style-name="ce35">
            <text:p><text:s/>99.6<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London Overground</text:p>
          </table:table-cell>
          <table:table-cell office:value-type="float" office:value="2041987.1428571399" table:style-name="ce31">
            <text:p><text:s/>2,041,987<text:s/></text:p>
          </table:table-cell>
          <table:table-cell office:value-type="float" office:value="69.620362797862896" table:style-name="ce32">
            <text:p>69.6</text:p>
          </table:table-cell>
          <table:table-cell office:value-type="float" office:value="89.594064884975495" table:style-name="ce32">
            <text:p>89.6</text:p>
          </table:table-cell>
          <table:table-cell office:value-type="float" office:value="99.269171276438698" table:style-name="ce32">
            <text:p>99.3</text:p>
          </table:table-cell>
          <table:table-cell office:value-type="float" office:value="8093020.6428571399" table:style-name="ce31">
            <text:p><text:s/>8,093,021<text:s/></text:p>
          </table:table-cell>
          <table:table-cell office:value-type="float" office:value="72.413373749227603" table:style-name="ce35">
            <text:p><text:s/>72.4<text:s/></text:p>
          </table:table-cell>
          <table:table-cell office:value-type="float" office:value="91.620618538430392" table:style-name="ce35">
            <text:p><text:s/>91.6<text:s/></text:p>
          </table:table-cell>
          <table:table-cell office:value-type="float" office:value="99.528885952162909" table:style-name="ce35">
            <text:p><text:s/>99.5<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London Overground</text:p>
          </table:table-cell>
          <table:table-cell office:value-type="float" office:value="2000951.57142857" table:style-name="ce31">
            <text:p><text:s/>2,000,952<text:s/></text:p>
          </table:table-cell>
          <table:table-cell office:value-type="float" office:value="71.657163688048101" table:style-name="ce32">
            <text:p>71.7</text:p>
          </table:table-cell>
          <table:table-cell office:value-type="float" office:value="91.471943241861894" table:style-name="ce32">
            <text:p>91.5</text:p>
          </table:table-cell>
          <table:table-cell office:value-type="float" office:value="99.626099325171097" table:style-name="ce32">
            <text:p>99.6</text:p>
          </table:table-cell>
          <table:table-cell office:value-type="float" office:value="8145123" table:style-name="ce31">
            <text:p><text:s/>8,145,123<text:s/></text:p>
          </table:table-cell>
          <table:table-cell office:value-type="float" office:value="72.042497086907105" table:style-name="ce35">
            <text:p><text:s/>72.0<text:s/></text:p>
          </table:table-cell>
          <table:table-cell office:value-type="float" office:value="91.407299803821303" table:style-name="ce35">
            <text:p><text:s/>91.4<text:s/></text:p>
          </table:table-cell>
          <table:table-cell office:value-type="float" office:value="99.5114622578444" table:style-name="ce35">
            <text:p><text:s/>99.5<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43">
            <text:p>Lumo [note 3]</text:p>
          </table:table-cell>
          <table:table-cell office:value-type="float" office:value="1069.1428571429001" table:style-name="ce31">
            <text:p><text:s/>1,069<text:s/></text:p>
          </table:table-cell>
          <table:table-cell office:value-type="float" office:value="49.211651523251597" table:style-name="ce32">
            <text:p>49.2</text:p>
          </table:table-cell>
          <table:table-cell office:value-type="float" office:value="68.733297701756996" table:style-name="ce32">
            <text:p>68.7</text:p>
          </table:table-cell>
          <table:table-cell office:value-type="float" office:value="89.925173703900697" table:style-name="ce32">
            <text:p>89.9</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Lumo</text:p>
          </table:table-cell>
          <table:table-cell office:value-type="float" office:value="2354.8571428570999" table:style-name="ce31">
            <text:p><text:s/>2,355<text:s/></text:p>
          </table:table-cell>
          <table:table-cell office:value-type="float" office:value="61.526328561028201" table:style-name="ce32">
            <text:p>61.5</text:p>
          </table:table-cell>
          <table:table-cell office:value-type="float" office:value="78.991749575349104" table:style-name="ce32">
            <text:p>79.0</text:p>
          </table:table-cell>
          <table:table-cell office:value-type="float" office:value="94.424896869692304" table:style-name="ce32">
            <text:p>94.4</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Lumo</text:p>
          </table:table-cell>
          <table:table-cell office:value-type="float" office:value="3688.25" table:style-name="ce31">
            <text:p><text:s/>3,688<text:s/></text:p>
          </table:table-cell>
          <table:table-cell office:value-type="float" office:value="60.786668086878606" table:style-name="ce32">
            <text:p>60.8</text:p>
          </table:table-cell>
          <table:table-cell office:value-type="float" office:value="76.256645137550308" table:style-name="ce32">
            <text:p>76.3</text:p>
          </table:table-cell>
          <table:table-cell office:value-type="float" office:value="92.166242217078604" table:style-name="ce32">
            <text:p>92.2</text:p>
          </table:table-cell>
          <table:table-cell office:value-type="string" table:style-name="ce31">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Lumo</text:p>
          </table:table-cell>
          <table:table-cell office:value-type="float" office:value="3623.4642857142999" table:style-name="ce31">
            <text:p><text:s/>3,623<text:s/></text:p>
          </table:table-cell>
          <table:table-cell office:value-type="float" office:value="55.930098465358299" table:style-name="ce32">
            <text:p>55.9</text:p>
          </table:table-cell>
          <table:table-cell office:value-type="float" office:value="71.804804005636797" table:style-name="ce32">
            <text:p>71.8</text:p>
          </table:table-cell>
          <table:table-cell office:value-type="float" office:value="90.0154745360108" table:style-name="ce32">
            <text:p>90.0</text:p>
          </table:table-cell>
          <table:table-cell office:value-type="float" office:value="10735.714285714301" table:style-name="ce31">
            <text:p><text:s/>10,736<text:s/></text:p>
          </table:table-cell>
          <table:table-cell office:value-type="float" office:value="58.157019294743492" table:style-name="ce35">
            <text:p><text:s/>58.2<text:s/></text:p>
          </table:table-cell>
          <table:table-cell office:value-type="float" office:value="74.604790419161205" table:style-name="ce35">
            <text:p><text:s/>74.6<text:s/></text:p>
          </table:table-cell>
          <table:table-cell office:value-type="float" office:value="91.712574850299305" table:style-name="ce35">
            <text:p><text:s/>91.7<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Lumo</text:p>
          </table:table-cell>
          <table:table-cell office:value-type="float" office:value="3336.7857142857001" table:style-name="ce31">
            <text:p><text:s/>3,337<text:s/></text:p>
          </table:table-cell>
          <table:table-cell office:value-type="float" office:value="50.330728887938605" table:style-name="ce32">
            <text:p>50.3</text:p>
          </table:table-cell>
          <table:table-cell office:value-type="float" office:value="65.688750936531605" table:style-name="ce32">
            <text:p>65.7</text:p>
          </table:table-cell>
          <table:table-cell office:value-type="float" office:value="89.344964144279501" table:style-name="ce32">
            <text:p>89.3</text:p>
          </table:table-cell>
          <table:table-cell office:value-type="float" office:value="13003.357142857099" table:style-name="ce31">
            <text:p><text:s/>13,003<text:s/></text:p>
          </table:table-cell>
          <table:table-cell office:value-type="float" office:value="56.884211220179303" table:style-name="ce35">
            <text:p><text:s/>56.9<text:s/></text:p>
          </table:table-cell>
          <table:table-cell office:value-type="float" office:value="72.799606694975012" table:style-name="ce35">
            <text:p><text:s/>72.8<text:s/></text:p>
          </table:table-cell>
          <table:table-cell office:value-type="float" office:value="91.251984377660804" table:style-name="ce35">
            <text:p><text:s/>91.3<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Lumo</text:p>
          </table:table-cell>
          <table:table-cell office:value-type="float" office:value="3607.5" table:style-name="ce31">
            <text:p><text:s/>3,608<text:s/></text:p>
          </table:table-cell>
          <table:table-cell office:value-type="float" office:value="54.885654885654901" table:style-name="ce32">
            <text:p>54.9</text:p>
          </table:table-cell>
          <table:table-cell office:value-type="float" office:value="70.069300069300098" table:style-name="ce32">
            <text:p>70.1</text:p>
          </table:table-cell>
          <table:table-cell office:value-type="float" office:value="90.194040194040198" table:style-name="ce32">
            <text:p>90.2</text:p>
          </table:table-cell>
          <table:table-cell office:value-type="float" office:value="14256" table:style-name="ce31">
            <text:p><text:s/>14,256<text:s/></text:p>
          </table:table-cell>
          <table:table-cell office:value-type="float" office:value="55.611672278338901" table:style-name="ce35">
            <text:p><text:s/>55.6<text:s/></text:p>
          </table:table-cell>
          <table:table-cell office:value-type="float" office:value="71.085858585858603" table:style-name="ce35">
            <text:p><text:s/>71.1<text:s/></text:p>
          </table:table-cell>
          <table:table-cell office:value-type="float" office:value="90.460157126823802" table:style-name="ce35">
            <text:p><text:s/>90.5<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Lumo</text:p>
          </table:table-cell>
          <table:table-cell office:value-type="float" office:value="3953.2142857142999" table:style-name="ce31">
            <text:p><text:s/>3,953<text:s/></text:p>
          </table:table-cell>
          <table:table-cell office:value-type="float" office:value="59.188725268767293" table:style-name="ce32">
            <text:p>59.2</text:p>
          </table:table-cell>
          <table:table-cell office:value-type="float" office:value="72.962327220163104" table:style-name="ce32">
            <text:p>73.0</text:p>
          </table:table-cell>
          <table:table-cell office:value-type="float" office:value="91.630680278253195" table:style-name="ce32">
            <text:p>91.6</text:p>
          </table:table-cell>
          <table:table-cell office:value-type="float" office:value="14520.964285714301" table:style-name="ce31">
            <text:p><text:s/>14,521<text:s/></text:p>
          </table:table-cell>
          <table:table-cell office:value-type="float" office:value="55.271073595564602" table:style-name="ce35">
            <text:p><text:s/>55.3<text:s/></text:p>
          </table:table-cell>
          <table:table-cell office:value-type="float" office:value="70.283358789139612" table:style-name="ce35">
            <text:p><text:s/>70.3<text:s/></text:p>
          </table:table-cell>
          <table:table-cell office:value-type="float" office:value="90.345485714004397" table:style-name="ce35">
            <text:p><text:s/>90.3<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Lumo</text:p>
          </table:table-cell>
          <table:table-cell office:value-type="float" office:value="3923.7857142857001" table:style-name="ce31">
            <text:p><text:s/>3,924<text:s/></text:p>
          </table:table-cell>
          <table:table-cell office:value-type="float" office:value="59.550725429160501" table:style-name="ce32">
            <text:p>59.6</text:p>
          </table:table-cell>
          <table:table-cell office:value-type="float" office:value="73.363916043181206" table:style-name="ce32">
            <text:p>73.4</text:p>
          </table:table-cell>
          <table:table-cell office:value-type="float" office:value="92.350681739575109" table:style-name="ce32">
            <text:p>92.4</text:p>
          </table:table-cell>
          <table:table-cell office:value-type="float" office:value="14821.285714285699" table:style-name="ce31">
            <text:p><text:s/>14,821<text:s/></text:p>
          </table:table-cell>
          <table:table-cell office:value-type="float" office:value="56.242951739294099" table:style-name="ce35">
            <text:p><text:s/>56.2<text:s/></text:p>
          </table:table-cell>
          <table:table-cell office:value-type="float" office:value="70.726946765752302" table:style-name="ce35">
            <text:p><text:s/>70.7<text:s/></text:p>
          </table:table-cell>
          <table:table-cell office:value-type="float" office:value="90.957021272494302" table:style-name="ce35">
            <text:p><text:s/>91.0<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Lumo</text:p>
          </table:table-cell>
          <table:table-cell office:value-type="float" office:value="3682.7142857142999" table:style-name="ce31">
            <text:p><text:s/>3,683<text:s/></text:p>
          </table:table-cell>
          <table:table-cell office:value-type="float" office:value="44.3694480003102" table:style-name="ce32">
            <text:p>44.4</text:p>
          </table:table-cell>
          <table:table-cell office:value-type="float" office:value="58.361456999882996" table:style-name="ce32">
            <text:p>58.4</text:p>
          </table:table-cell>
          <table:table-cell office:value-type="float" office:value="83.942356181386501" table:style-name="ce32">
            <text:p>83.9</text:p>
          </table:table-cell>
          <table:table-cell office:value-type="float" office:value="15167.214285714301" table:style-name="ce31">
            <text:p><text:s/>15,167<text:s/></text:p>
          </table:table-cell>
          <table:table-cell office:value-type="float" office:value="54.660663743695203" table:style-name="ce35">
            <text:p><text:s/>54.7<text:s/></text:p>
          </table:table-cell>
          <table:table-cell office:value-type="float" office:value="68.832914981091591" table:style-name="ce35">
            <text:p><text:s/>68.8<text:s/></text:p>
          </table:table-cell>
          <table:table-cell office:value-type="float" office:value="89.608459977111892" table:style-name="ce35">
            <text:p><text:s/>89.6<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Lumo</text:p>
          </table:table-cell>
          <table:table-cell office:value-type="float" office:value="3765.2857142857001" table:style-name="ce31">
            <text:p><text:s/>3,765<text:s/></text:p>
          </table:table-cell>
          <table:table-cell office:value-type="float" office:value="60.274310429867093" table:style-name="ce32">
            <text:p>60.3</text:p>
          </table:table-cell>
          <table:table-cell office:value-type="float" office:value="74.966801988087298" table:style-name="ce32">
            <text:p>75.0</text:p>
          </table:table-cell>
          <table:table-cell office:value-type="float" office:value="92.944948211102897" table:style-name="ce32">
            <text:p>92.9</text:p>
          </table:table-cell>
          <table:table-cell office:value-type="float" office:value="15325" table:style-name="ce31">
            <text:p><text:s/>15,325<text:s/></text:p>
          </table:table-cell>
          <table:table-cell office:value-type="float" office:value="55.986949429037502" table:style-name="ce35">
            <text:p><text:s/>56.0<text:s/></text:p>
          </table:table-cell>
          <table:table-cell office:value-type="float" office:value="70.0489396411093" table:style-name="ce35">
            <text:p><text:s/>70.0<text:s/></text:p>
          </table:table-cell>
          <table:table-cell office:value-type="float" office:value="90.29037520391519" table:style-name="ce35">
            <text:p><text:s/>90.3<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Lumo</text:p>
          </table:table-cell>
          <table:table-cell office:value-type="float" office:value="4043.2857142857001" table:style-name="ce31">
            <text:p><text:s/>4,043<text:s/></text:p>
          </table:table-cell>
          <table:table-cell office:value-type="float" office:value="59.181005547114296" table:style-name="ce32">
            <text:p>59.2</text:p>
          </table:table-cell>
          <table:table-cell office:value-type="float" office:value="72.603610924636499" table:style-name="ce32">
            <text:p>72.6</text:p>
          </table:table-cell>
          <table:table-cell office:value-type="float" office:value="90.35084620005081" table:style-name="ce32">
            <text:p>90.4</text:p>
          </table:table-cell>
          <table:table-cell office:value-type="float" office:value="15415.0714285714" table:style-name="ce31">
            <text:p><text:s/>15,415<text:s/></text:p>
          </table:table-cell>
          <table:table-cell office:value-type="float" office:value="56.003632808337002" table:style-name="ce35">
            <text:p><text:s/>56.0<text:s/></text:p>
          </table:table-cell>
          <table:table-cell office:value-type="float" office:value="69.971873537493707" table:style-name="ce35">
            <text:p><text:s/>70.0<text:s/></text:p>
          </table:table-cell>
          <table:table-cell office:value-type="float" office:value="89.962513495605705" table:style-name="ce35">
            <text:p><text:s/>90.0<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Lumo</text:p>
          </table:table-cell>
          <table:table-cell office:value-type="float" office:value="3899.2857142857001" table:style-name="ce31">
            <text:p><text:s/>3,899<text:s/></text:p>
          </table:table-cell>
          <table:table-cell office:value-type="float" office:value="59.970690602675404" table:style-name="ce32">
            <text:p>60.0</text:p>
          </table:table-cell>
          <table:table-cell office:value-type="float" office:value="72.984063015203404" table:style-name="ce32">
            <text:p>73.0</text:p>
          </table:table-cell>
          <table:table-cell office:value-type="float" office:value="91.254808572998698" table:style-name="ce32">
            <text:p>91.3</text:p>
          </table:table-cell>
          <table:table-cell office:value-type="float" office:value="15390.5714285714" table:style-name="ce31">
            <text:p><text:s/>15,391<text:s/></text:p>
          </table:table-cell>
          <table:table-cell office:value-type="float" office:value="56.104386730280098" table:style-name="ce35">
            <text:p><text:s/>56.1<text:s/></text:p>
          </table:table-cell>
          <table:table-cell office:value-type="float" office:value="69.870235951509898" table:style-name="ce35">
            <text:p><text:s/>69.9<text:s/></text:p>
          </table:table-cell>
          <table:table-cell office:value-type="float" office:value="89.681066330035492" table:style-name="ce35">
            <text:p><text:s/>89.7<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Lumo</text:p>
          </table:table-cell>
          <table:table-cell office:value-type="float" office:value="3778" table:style-name="ce31">
            <text:p><text:s/>3,778<text:s/></text:p>
          </table:table-cell>
          <table:table-cell office:value-type="float" office:value="53.633819859335595" table:style-name="ce32">
            <text:p>53.6</text:p>
          </table:table-cell>
          <table:table-cell office:value-type="float" office:value="66.947742569764401" table:style-name="ce32">
            <text:p>66.9</text:p>
          </table:table-cell>
          <table:table-cell office:value-type="float" office:value="88.493533993798295" table:style-name="ce32">
            <text:p>88.5</text:p>
          </table:table-cell>
          <table:table-cell office:value-type="float" office:value="15485.857142857099" table:style-name="ce31">
            <text:p><text:s/>15,486<text:s/></text:p>
          </table:table-cell>
          <table:table-cell office:value-type="float" office:value="58.292358926578103" table:style-name="ce35">
            <text:p><text:s/>58.3<text:s/></text:p>
          </table:table-cell>
          <table:table-cell office:value-type="float" office:value="71.894170717981993" table:style-name="ce35">
            <text:p><text:s/>71.9<text:s/></text:p>
          </table:table-cell>
          <table:table-cell office:value-type="float" office:value="90.756081585963798" table:style-name="ce35">
            <text:p><text:s/>90.8<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Lumo</text:p>
          </table:table-cell>
          <table:table-cell office:value-type="float" office:value="3373.4285714286002" table:style-name="ce31">
            <text:p><text:s/>3,373<text:s/></text:p>
          </table:table-cell>
          <table:table-cell office:value-type="float" office:value="59.329211484712793" table:style-name="ce32">
            <text:p>59.3</text:p>
          </table:table-cell>
          <table:table-cell office:value-type="float" office:value="71.953078682136692" table:style-name="ce32">
            <text:p>72.0</text:p>
          </table:table-cell>
          <table:table-cell office:value-type="float" office:value="91.725247734393605" table:style-name="ce32">
            <text:p>91.7</text:p>
          </table:table-cell>
          <table:table-cell office:value-type="float" office:value="15094" table:style-name="ce31">
            <text:p><text:s/>15,094<text:s/></text:p>
          </table:table-cell>
          <table:table-cell office:value-type="float" office:value="58.029680667815001" table:style-name="ce35">
            <text:p><text:s/>58.0<text:s/></text:p>
          </table:table-cell>
          <table:table-cell office:value-type="float" office:value="71.140850669139397" table:style-name="ce35">
            <text:p><text:s/>71.1<text:s/></text:p>
          </table:table-cell>
          <table:table-cell office:value-type="float" office:value="90.426659599841003" table:style-name="ce35">
            <text:p><text:s/>90.4<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Merseyrail</text:p>
          </table:table-cell>
          <table:table-cell office:value-type="float" office:value="917224.67857142806" table:style-name="ce31">
            <text:p><text:s/>917,225<text:s/></text:p>
          </table:table-cell>
          <table:table-cell office:value-type="float" office:value="73.211583810805706" table:style-name="ce32">
            <text:p>73.2</text:p>
          </table:table-cell>
          <table:table-cell office:value-type="float" office:value="94.661527665113695" table:style-name="ce32">
            <text:p>94.7</text:p>
          </table:table-cell>
          <table:table-cell office:value-type="float" office:value="99.8675273946549" table:style-name="ce32">
            <text:p>99.9</text:p>
          </table:table-cell>
          <table:table-cell office:value-type="float" office:value="3559675.8214285709" table:style-name="ce33">
            <text:p><text:s/>3,559,676<text:s/></text:p>
          </table:table-cell>
          <table:table-cell office:value-type="float" office:value="70.67684925522363" table:style-name="ce34">
            <text:p><text:s/>70.7<text:s/></text:p>
          </table:table-cell>
          <table:table-cell office:value-type="float" office:value="93.092374593541209" table:style-name="ce34">
            <text:p><text:s/>93.1<text:s/></text:p>
          </table:table-cell>
          <table:table-cell office:value-type="float" office:value="99.835320076247299" table:style-name="ce34">
            <text:p><text:s/>99.8<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Merseyrail</text:p>
          </table:table-cell>
          <table:table-cell office:value-type="float" office:value="918941.53571428603" table:style-name="ce31">
            <text:p><text:s/>918,942<text:s/></text:p>
          </table:table-cell>
          <table:table-cell office:value-type="float" office:value="67.185764149538002" table:style-name="ce32">
            <text:p>67.2</text:p>
          </table:table-cell>
          <table:table-cell office:value-type="float" office:value="91.679845325151504" table:style-name="ce32">
            <text:p>91.7</text:p>
          </table:table-cell>
          <table:table-cell office:value-type="float" office:value="99.830437681738104" table:style-name="ce32">
            <text:p>99.8</text:p>
          </table:table-cell>
          <table:table-cell office:value-type="float" office:value="3600434.7857142854" table:style-name="ce33">
            <text:p><text:s/>3,600,435<text:s/></text:p>
          </table:table-cell>
          <table:table-cell office:value-type="float" office:value="69.598357238085157" table:style-name="ce34">
            <text:p><text:s/>69.6<text:s/></text:p>
          </table:table-cell>
          <table:table-cell office:value-type="float" office:value="92.590494080605794" table:style-name="ce34">
            <text:p><text:s/>92.6<text:s/></text:p>
          </table:table-cell>
          <table:table-cell office:value-type="float" office:value="99.827882890413605" table:style-name="ce34">
            <text:p><text:s/>99.8<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Merseyrail</text:p>
          </table:table-cell>
          <table:table-cell office:value-type="float" office:value="851182.42857142899" table:style-name="ce31">
            <text:p><text:s/>851,182<text:s/></text:p>
          </table:table-cell>
          <table:table-cell office:value-type="float" office:value="69.334293286465197" table:style-name="ce32">
            <text:p>69.3</text:p>
          </table:table-cell>
          <table:table-cell office:value-type="float" office:value="91.191585251910894" table:style-name="ce32">
            <text:p>91.2</text:p>
          </table:table-cell>
          <table:table-cell office:value-type="float" office:value="99.848685282674793" table:style-name="ce32">
            <text:p>99.8</text:p>
          </table:table-cell>
          <table:table-cell office:value-type="float" office:value="3566916.9285714286" table:style-name="ce33">
            <text:p><text:s/>3,566,917<text:s/></text:p>
          </table:table-cell>
          <table:table-cell office:value-type="float" office:value="71.059752943503426" table:style-name="ce34">
            <text:p><text:s/>71.1<text:s/></text:p>
          </table:table-cell>
          <table:table-cell office:value-type="float" office:value="93.103076392283342" table:style-name="ce34">
            <text:p><text:s/>93.1<text:s/></text:p>
          </table:table-cell>
          <table:table-cell office:value-type="float" office:value="99.846628251605125" table:style-name="ce34">
            <text:p><text:s/>99.8<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Merseyrail</text:p>
          </table:table-cell>
          <table:table-cell office:value-type="float" office:value="847829.35714285704" table:style-name="ce31">
            <text:p><text:s/>847,829<text:s/></text:p>
          </table:table-cell>
          <table:table-cell office:value-type="float" office:value="75.4977479885398" table:style-name="ce32">
            <text:p>75.5</text:p>
          </table:table-cell>
          <table:table-cell office:value-type="float" office:value="94.448508042934193" table:style-name="ce32">
            <text:p>94.4</text:p>
          </table:table-cell>
          <table:table-cell office:value-type="float" office:value="99.872169357529899" table:style-name="ce32">
            <text:p>99.9</text:p>
          </table:table-cell>
          <table:table-cell office:value-type="float" office:value="3535178" table:style-name="ce31">
            <text:p><text:s/>3,535,178<text:s/></text:p>
          </table:table-cell>
          <table:table-cell office:value-type="float" office:value="71.259947872497492" table:style-name="ce35">
            <text:p><text:s/>71.3<text:s/></text:p>
          </table:table-cell>
          <table:table-cell office:value-type="float" office:value="92.999899863599495" table:style-name="ce35">
            <text:p><text:s/>93.0<text:s/></text:p>
          </table:table-cell>
          <table:table-cell office:value-type="float" office:value="99.854462773868804" table:style-name="ce35">
            <text:p><text:s/>99.9<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Merseyrail</text:p>
          </table:table-cell>
          <table:table-cell office:value-type="float" office:value="898219.78571428603" table:style-name="ce31">
            <text:p><text:s/>898,220<text:s/></text:p>
          </table:table-cell>
          <table:table-cell office:value-type="float" office:value="73.730482922689106" table:style-name="ce32">
            <text:p>73.7</text:p>
          </table:table-cell>
          <table:table-cell office:value-type="float" office:value="94.336380604269891" table:style-name="ce32">
            <text:p>94.3</text:p>
          </table:table-cell>
          <table:table-cell office:value-type="float" office:value="99.870008748256595" table:style-name="ce32">
            <text:p>99.9</text:p>
          </table:table-cell>
          <table:table-cell office:value-type="float" office:value="3516173.1071428601" table:style-name="ce31">
            <text:p><text:s/>3,516,173<text:s/></text:p>
          </table:table-cell>
          <table:table-cell office:value-type="float" office:value="71.381954043441695" table:style-name="ce35">
            <text:p><text:s/>71.4<text:s/></text:p>
          </table:table-cell>
          <table:table-cell office:value-type="float" office:value="92.907858723475996" table:style-name="ce35">
            <text:p><text:s/>92.9<text:s/></text:p>
          </table:table-cell>
          <table:table-cell office:value-type="float" office:value="99.8550260308877" table:style-name="ce35">
            <text:p><text:s/>99.9<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Merseyrail</text:p>
          </table:table-cell>
          <table:table-cell office:value-type="float" office:value="913106.25" table:style-name="ce31">
            <text:p><text:s/>913,106<text:s/></text:p>
          </table:table-cell>
          <table:table-cell office:value-type="float" office:value="69.035937962938505" table:style-name="ce32">
            <text:p>69.0</text:p>
          </table:table-cell>
          <table:table-cell office:value-type="float" office:value="92.680819690244903" table:style-name="ce32">
            <text:p>92.7</text:p>
          </table:table-cell>
          <table:table-cell office:value-type="float" office:value="99.82197737510991" table:style-name="ce32">
            <text:p>99.8</text:p>
          </table:table-cell>
          <table:table-cell office:value-type="float" office:value="3510337.82142857" table:style-name="ce31">
            <text:p><text:s/>3,510,338<text:s/></text:p>
          </table:table-cell>
          <table:table-cell office:value-type="float" office:value="71.870195154904707" table:style-name="ce35">
            <text:p><text:s/>71.9<text:s/></text:p>
          </table:table-cell>
          <table:table-cell office:value-type="float" office:value="93.170272714595001" table:style-name="ce35">
            <text:p><text:s/>93.2<text:s/></text:p>
          </table:table-cell>
          <table:table-cell office:value-type="float" office:value="99.852866216305003" table:style-name="ce35">
            <text:p><text:s/>99.9<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Merseyrail</text:p>
          </table:table-cell>
          <table:table-cell office:value-type="float" office:value="891599.07142857101" table:style-name="ce31">
            <text:p><text:s/>891,599<text:s/></text:p>
          </table:table-cell>
          <table:table-cell office:value-type="float" office:value="61.246330529569406" table:style-name="ce32">
            <text:p>61.2</text:p>
          </table:table-cell>
          <table:table-cell office:value-type="float" office:value="88.3297120975339" table:style-name="ce32">
            <text:p>88.3</text:p>
          </table:table-cell>
          <table:table-cell office:value-type="float" office:value="99.767997098631795" table:style-name="ce32">
            <text:p>99.8</text:p>
          </table:table-cell>
          <table:table-cell office:value-type="float" office:value="3550754.4642857099" table:style-name="ce31">
            <text:p><text:s/>3,550,754<text:s/></text:p>
          </table:table-cell>
          <table:table-cell office:value-type="float" office:value="69.810432139044892" table:style-name="ce35">
            <text:p><text:s/>69.8<text:s/></text:p>
          </table:table-cell>
          <table:table-cell office:value-type="float" office:value="92.429130127022802" table:style-name="ce35">
            <text:p><text:s/>92.4<text:s/></text:p>
          </table:table-cell>
          <table:table-cell office:value-type="float" office:value="99.832557718492893" table:style-name="ce35">
            <text:p><text:s/>99.8<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Merseyrail</text:p>
          </table:table-cell>
          <table:table-cell office:value-type="float" office:value="872421.89285714296" table:style-name="ce31">
            <text:p><text:s/>872,422<text:s/></text:p>
          </table:table-cell>
          <table:table-cell office:value-type="float" office:value="67.814900171374305" table:style-name="ce32">
            <text:p>67.8</text:p>
          </table:table-cell>
          <table:table-cell office:value-type="float" office:value="92.3346514892676" table:style-name="ce32">
            <text:p>92.3</text:p>
          </table:table-cell>
          <table:table-cell office:value-type="float" office:value="99.844992263531694" table:style-name="ce32">
            <text:p>99.8</text:p>
          </table:table-cell>
          <table:table-cell office:value-type="float" office:value="3575347" table:style-name="ce31">
            <text:p><text:s/>3,575,347<text:s/></text:p>
          </table:table-cell>
          <table:table-cell office:value-type="float" office:value="67.974856706216201" table:style-name="ce35">
            <text:p><text:s/>68.0<text:s/></text:p>
          </table:table-cell>
          <table:table-cell office:value-type="float" office:value="91.927217134448796" table:style-name="ce35">
            <text:p><text:s/>91.9<text:s/></text:p>
          </table:table-cell>
          <table:table-cell office:value-type="float" office:value="99.826198687847594" table:style-name="ce35">
            <text:p><text:s/>99.8<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Merseyrail</text:p>
          </table:table-cell>
          <table:table-cell office:value-type="float" office:value="900752.57142857194" table:style-name="ce31">
            <text:p><text:s/>900,753<text:s/></text:p>
          </table:table-cell>
          <table:table-cell office:value-type="float" office:value="70.677971182192394" table:style-name="ce32">
            <text:p>70.7</text:p>
          </table:table-cell>
          <table:table-cell office:value-type="float" office:value="93.487497280052196" table:style-name="ce32">
            <text:p>93.5</text:p>
          </table:table-cell>
          <table:table-cell office:value-type="float" office:value="99.899917021766598" table:style-name="ce32">
            <text:p>99.9</text:p>
          </table:table-cell>
          <table:table-cell office:value-type="float" office:value="3577879.7857142901" table:style-name="ce31">
            <text:p><text:s/>3,577,880<text:s/></text:p>
          </table:table-cell>
          <table:table-cell office:value-type="float" office:value="67.210443088231997" table:style-name="ce35">
            <text:p><text:s/>67.2<text:s/></text:p>
          </table:table-cell>
          <table:table-cell office:value-type="float" office:value="91.715211145499396" table:style-name="ce35">
            <text:p><text:s/>91.7<text:s/></text:p>
          </table:table-cell>
          <table:table-cell office:value-type="float" office:value="99.833759287248995" table:style-name="ce35">
            <text:p><text:s/>99.8<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Merseyrail</text:p>
          </table:table-cell>
          <table:table-cell office:value-type="float" office:value="921075.75" table:style-name="ce31">
            <text:p><text:s/>921,076<text:s/></text:p>
          </table:table-cell>
          <table:table-cell office:value-type="float" office:value="67.5011916384572" table:style-name="ce32">
            <text:p>67.5</text:p>
          </table:table-cell>
          <table:table-cell office:value-type="float" office:value="92.421125127718497" table:style-name="ce32">
            <text:p>92.4</text:p>
          </table:table-cell>
          <table:table-cell office:value-type="float" office:value="99.855952595181691" table:style-name="ce32">
            <text:p>99.9</text:p>
          </table:table-cell>
          <table:table-cell office:value-type="float" office:value="3585849.2857142901" table:style-name="ce31">
            <text:p><text:s/>3,585,849<text:s/></text:p>
          </table:table-cell>
          <table:table-cell office:value-type="float" office:value="66.820279077142303" table:style-name="ce35">
            <text:p><text:s/>66.8<text:s/></text:p>
          </table:table-cell>
          <table:table-cell office:value-type="float" office:value="91.650651001386592" table:style-name="ce35">
            <text:p><text:s/>91.7<text:s/></text:p>
          </table:table-cell>
          <table:table-cell office:value-type="float" office:value="99.842460114549496" table:style-name="ce35">
            <text:p><text:s/>99.8<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Merseyrail</text:p>
          </table:table-cell>
          <table:table-cell office:value-type="float" office:value="884679.42857142899" table:style-name="ce31">
            <text:p><text:s/>884,679<text:s/></text:p>
          </table:table-cell>
          <table:table-cell office:value-type="float" office:value="63.002312702131306" table:style-name="ce32">
            <text:p>63.0</text:p>
          </table:table-cell>
          <table:table-cell office:value-type="float" office:value="89.803082020347603" table:style-name="ce32">
            <text:p>89.8</text:p>
          </table:table-cell>
          <table:table-cell office:value-type="float" office:value="99.852916859634107" table:style-name="ce32">
            <text:p>99.9</text:p>
          </table:table-cell>
          <table:table-cell office:value-type="float" office:value="3578929.6428571399" table:style-name="ce31">
            <text:p><text:s/>3,578,930<text:s/></text:p>
          </table:table-cell>
          <table:table-cell office:value-type="float" office:value="67.265119070416404" table:style-name="ce35">
            <text:p><text:s/>67.3<text:s/></text:p>
          </table:table-cell>
          <table:table-cell office:value-type="float" office:value="92.021275714616607" table:style-name="ce35">
            <text:p><text:s/>92.0<text:s/></text:p>
          </table:table-cell>
          <table:table-cell office:value-type="float" office:value="99.863595490391504" table:style-name="ce35">
            <text:p><text:s/>99.9<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Merseyrail</text:p>
          </table:table-cell>
          <table:table-cell office:value-type="float" office:value="690255.25" table:style-name="ce31">
            <text:p><text:s/>690,255<text:s/></text:p>
          </table:table-cell>
          <table:table-cell office:value-type="float" office:value="69.808052890579191" table:style-name="ce32">
            <text:p>69.8</text:p>
          </table:table-cell>
          <table:table-cell office:value-type="float" office:value="93.232322390883709" table:style-name="ce32">
            <text:p>93.2</text:p>
          </table:table-cell>
          <table:table-cell office:value-type="float" office:value="99.771606228275701" table:style-name="ce32">
            <text:p>99.8</text:p>
          </table:table-cell>
          <table:table-cell office:value-type="float" office:value="3396763" table:style-name="ce31">
            <text:p><text:s/>3,396,763<text:s/></text:p>
          </table:table-cell>
          <table:table-cell office:value-type="float" office:value="67.640662595535801" table:style-name="ce35">
            <text:p><text:s/>67.6<text:s/></text:p>
          </table:table-cell>
          <table:table-cell office:value-type="float" office:value="92.186884984321807" table:style-name="ce35">
            <text:p><text:s/>92.2<text:s/></text:p>
          </table:table-cell>
          <table:table-cell office:value-type="float" office:value="99.84968041632581" table:style-name="ce35">
            <text:p><text:s/>99.8<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Merseyrail</text:p>
          </table:table-cell>
          <table:table-cell office:value-type="float" office:value="734779.78571428603" table:style-name="ce31">
            <text:p><text:s/>734,780<text:s/></text:p>
          </table:table-cell>
          <table:table-cell office:value-type="float" office:value="69.1919065741466" table:style-name="ce32">
            <text:p>69.2</text:p>
          </table:table-cell>
          <table:table-cell office:value-type="float" office:value="92.733449681765705" table:style-name="ce32">
            <text:p>92.7</text:p>
          </table:table-cell>
          <table:table-cell office:value-type="float" office:value="99.890453087159102" table:style-name="ce32">
            <text:p>99.9</text:p>
          </table:table-cell>
          <table:table-cell office:value-type="float" office:value="3230790.2142857099" table:style-name="ce31">
            <text:p><text:s/>3,230,790<text:s/></text:p>
          </table:table-cell>
          <table:table-cell office:value-type="float" office:value="67.146653175053601" table:style-name="ce35">
            <text:p><text:s/>67.1<text:s/></text:p>
          </table:table-cell>
          <table:table-cell office:value-type="float" office:value="91.948576357800803" table:style-name="ce35">
            <text:p><text:s/>91.9<text:s/></text:p>
          </table:table-cell>
          <table:table-cell office:value-type="float" office:value="99.844947265555092" table:style-name="ce35">
            <text:p><text:s/>99.8<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Merseyrail</text:p>
          </table:table-cell>
          <table:table-cell office:value-type="float" office:value="851263.71428571397" table:style-name="ce31">
            <text:p><text:s/>851,264<text:s/></text:p>
          </table:table-cell>
          <table:table-cell office:value-type="float" office:value="61.479932523847701" table:style-name="ce32">
            <text:p>61.5</text:p>
          </table:table-cell>
          <table:table-cell office:value-type="float" office:value="88.715382139427703" table:style-name="ce32">
            <text:p>88.7</text:p>
          </table:table-cell>
          <table:table-cell office:value-type="float" office:value="99.792124179748896" table:style-name="ce32">
            <text:p>99.8</text:p>
          </table:table-cell>
          <table:table-cell office:value-type="float" office:value="3160978.17857143" table:style-name="ce31">
            <text:p><text:s/>3,160,978<text:s/></text:p>
          </table:table-cell>
          <table:table-cell office:value-type="float" office:value="65.517274495579102" table:style-name="ce35">
            <text:p><text:s/>65.5<text:s/></text:p>
          </table:table-cell>
          <table:table-cell office:value-type="float" office:value="90.940168848501401" table:style-name="ce35">
            <text:p><text:s/>90.9<text:s/></text:p>
          </table:table-cell>
          <table:table-cell office:value-type="float" office:value="99.827514966010298" table:style-name="ce35">
            <text:p><text:s/>99.8<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Merseyrail</text:p>
          </table:table-cell>
          <table:table-cell office:value-type="float" office:value="849832.85714285704" table:style-name="ce31">
            <text:p><text:s/>849,833<text:s/></text:p>
          </table:table-cell>
          <table:table-cell office:value-type="float" office:value="62.146321209380694" table:style-name="ce32">
            <text:p>62.1</text:p>
          </table:table-cell>
          <table:table-cell office:value-type="float" office:value="89.790109988014493" table:style-name="ce32">
            <text:p>89.8</text:p>
          </table:table-cell>
          <table:table-cell office:value-type="float" office:value="99.801818172649106" table:style-name="ce32">
            <text:p>99.8</text:p>
          </table:table-cell>
          <table:table-cell office:value-type="float" office:value="3126131.6071428601" table:style-name="ce31">
            <text:p><text:s/>3,126,132<text:s/></text:p>
          </table:table-cell>
          <table:table-cell office:value-type="float" office:value="65.312608799887698" table:style-name="ce35">
            <text:p><text:s/>65.3<text:s/></text:p>
          </table:table-cell>
          <table:table-cell office:value-type="float" office:value="90.949317381471602" table:style-name="ce35">
            <text:p><text:s/>90.9<text:s/></text:p>
          </table:table-cell>
          <table:table-cell office:value-type="float" office:value="99.813340734843607" table:style-name="ce35">
            <text:p><text:s/>99.8<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Merseyrail</text:p>
          </table:table-cell>
          <table:table-cell office:value-type="float" office:value="839381.64285714296" table:style-name="ce31">
            <text:p><text:s/>839,382<text:s/></text:p>
          </table:table-cell>
          <table:table-cell office:value-type="float" office:value="66.695364095831394" table:style-name="ce32">
            <text:p>66.7</text:p>
          </table:table-cell>
          <table:table-cell office:value-type="float" office:value="91.647184496274207" table:style-name="ce32">
            <text:p>91.6</text:p>
          </table:table-cell>
          <table:table-cell office:value-type="float" office:value="99.865343050577309" table:style-name="ce32">
            <text:p>99.9</text:p>
          </table:table-cell>
          <table:table-cell office:value-type="float" office:value="3275258" table:style-name="ce31">
            <text:p><text:s/>3,275,258<text:s/></text:p>
          </table:table-cell>
          <table:table-cell office:value-type="float" office:value="64.719573236673298" table:style-name="ce35">
            <text:p><text:s/>64.7<text:s/></text:p>
          </table:table-cell>
          <table:table-cell office:value-type="float" office:value="90.647026890706002" table:style-name="ce35">
            <text:p><text:s/>90.6<text:s/></text:p>
          </table:table-cell>
          <table:table-cell office:value-type="float" office:value="99.835463343651099" table:style-name="ce35">
            <text:p><text:s/>99.8<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Merseyrail</text:p>
          </table:table-cell>
          <table:table-cell office:value-type="float" office:value="903790.25" table:style-name="ce31">
            <text:p><text:s/>903,790<text:s/></text:p>
          </table:table-cell>
          <table:table-cell office:value-type="float" office:value="68.694838210525106" table:style-name="ce32">
            <text:p>68.7</text:p>
          </table:table-cell>
          <table:table-cell office:value-type="float" office:value="92.784719684683509" table:style-name="ce32">
            <text:p>92.8</text:p>
          </table:table-cell>
          <table:table-cell office:value-type="float" office:value="99.877543489764392" table:style-name="ce32">
            <text:p>99.9</text:p>
          </table:table-cell>
          <table:table-cell office:value-type="float" office:value="3444268.4642857099" table:style-name="ce31">
            <text:p><text:s/>3,444,268<text:s/></text:p>
          </table:table-cell>
          <table:table-cell office:value-type="float" office:value="64.808598118549298" table:style-name="ce35">
            <text:p><text:s/>64.8<text:s/></text:p>
          </table:table-cell>
          <table:table-cell office:value-type="float" office:value="90.7628612449397" table:style-name="ce35">
            <text:p><text:s/>90.8<text:s/></text:p>
          </table:table-cell>
          <table:table-cell office:value-type="float" office:value="99.834774162131097" table:style-name="ce35">
            <text:p><text:s/>99.8<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Merseyrail</text:p>
          </table:table-cell>
          <table:table-cell office:value-type="float" office:value="910738.64285714296" table:style-name="ce31">
            <text:p><text:s/>910,739<text:s/></text:p>
          </table:table-cell>
          <table:table-cell office:value-type="float" office:value="67.081245121208894" table:style-name="ce32">
            <text:p>67.1</text:p>
          </table:table-cell>
          <table:table-cell office:value-type="float" office:value="91.5342421037994" table:style-name="ce32">
            <text:p>91.5</text:p>
          </table:table-cell>
          <table:table-cell office:value-type="float" office:value="99.800170050353898" table:style-name="ce32">
            <text:p>99.8</text:p>
          </table:table-cell>
          <table:table-cell office:value-type="float" office:value="3503743.3928571399" table:style-name="ce31">
            <text:p><text:s/>3,503,743<text:s/></text:p>
          </table:table-cell>
          <table:table-cell office:value-type="float" office:value="66.208061245515808" table:style-name="ce35">
            <text:p><text:s/>66.2<text:s/></text:p>
          </table:table-cell>
          <table:table-cell office:value-type="float" office:value="91.460820755841596" table:style-name="ce35">
            <text:p><text:s/>91.5<text:s/></text:p>
          </table:table-cell>
          <table:table-cell office:value-type="float" office:value="99.836141579799104" table:style-name="ce35">
            <text:p><text:s/>99.8<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Merseyrail</text:p>
          </table:table-cell>
          <table:table-cell office:value-type="float" office:value="858400" table:style-name="ce31">
            <text:p><text:s/>858,400<text:s/></text:p>
          </table:table-cell>
          <table:table-cell office:value-type="float" office:value="68.334080848089499" table:style-name="ce32">
            <text:p>68.3</text:p>
          </table:table-cell>
          <table:table-cell office:value-type="float" office:value="91.916876081746807" table:style-name="ce32">
            <text:p>91.9</text:p>
          </table:table-cell>
          <table:table-cell office:value-type="float" office:value="99.802177639462101" table:style-name="ce32">
            <text:p>99.8</text:p>
          </table:table-cell>
          <table:table-cell office:value-type="float" office:value="3512310.5357142901" table:style-name="ce31">
            <text:p><text:s/>3,512,311<text:s/></text:p>
          </table:table-cell>
          <table:table-cell office:value-type="float" office:value="67.710427085060402" table:style-name="ce35">
            <text:p><text:s/>67.7<text:s/></text:p>
          </table:table-cell>
          <table:table-cell office:value-type="float" office:value="91.976521966944901" table:style-name="ce35">
            <text:p><text:s/>92.0<text:s/></text:p>
          </table:table-cell>
          <table:table-cell office:value-type="float" office:value="99.836145711774307" table:style-name="ce35">
            <text:p><text:s/>99.8<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Merseyrail</text:p>
          </table:table-cell>
          <table:table-cell office:value-type="float" office:value="806009.10714285704" table:style-name="ce31">
            <text:p><text:s/>806,009<text:s/></text:p>
          </table:table-cell>
          <table:table-cell office:value-type="float" office:value="72.172035454225409" table:style-name="ce32">
            <text:p>72.2</text:p>
          </table:table-cell>
          <table:table-cell office:value-type="float" office:value="93.137231921564194" table:style-name="ce32">
            <text:p>93.1</text:p>
          </table:table-cell>
          <table:table-cell office:value-type="float" office:value="99.800596014180101" table:style-name="ce32">
            <text:p>99.8</text:p>
          </table:table-cell>
          <table:table-cell office:value-type="float" office:value="3478938" table:style-name="ce31">
            <text:p><text:s/>3,478,938<text:s/></text:p>
          </table:table-cell>
          <table:table-cell office:value-type="float" office:value="68.989013313833098" table:style-name="ce35">
            <text:p><text:s/>69.0<text:s/></text:p>
          </table:table-cell>
          <table:table-cell office:value-type="float" office:value="92.324899150257906" table:style-name="ce35">
            <text:p><text:s/>92.3<text:s/></text:p>
          </table:table-cell>
          <table:table-cell office:value-type="float" office:value="99.820864873130802" table:style-name="ce35">
            <text:p><text:s/>99.8<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Merseyrail</text:p>
          </table:table-cell>
          <table:table-cell office:value-type="float" office:value="898684.71428571397" table:style-name="ce31">
            <text:p><text:s/>898,685<text:s/></text:p>
          </table:table-cell>
          <table:table-cell office:value-type="float" office:value="72.369445314764008" table:style-name="ce32">
            <text:p>72.4</text:p>
          </table:table-cell>
          <table:table-cell office:value-type="float" office:value="93.805931938946301" table:style-name="ce32">
            <text:p>93.8</text:p>
          </table:table-cell>
          <table:table-cell office:value-type="float" office:value="99.884036877385697" table:style-name="ce32">
            <text:p>99.9</text:p>
          </table:table-cell>
          <table:table-cell office:value-type="float" office:value="3473832.4642857099" table:style-name="ce31">
            <text:p><text:s/>3,473,832<text:s/></text:p>
          </table:table-cell>
          <table:table-cell office:value-type="float" office:value="69.940071026330102" table:style-name="ce35">
            <text:p><text:s/>69.9<text:s/></text:p>
          </table:table-cell>
          <table:table-cell office:value-type="float" office:value="92.588412207435496" table:style-name="ce35">
            <text:p><text:s/>92.6<text:s/></text:p>
          </table:table-cell>
          <table:table-cell office:value-type="float" office:value="99.822461419180399" table:style-name="ce35">
            <text:p><text:s/>99.8<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Merseyrail</text:p>
          </table:table-cell>
          <table:table-cell office:value-type="float" office:value="919959.28571428603" table:style-name="ce31">
            <text:p><text:s/>919,959<text:s/></text:p>
          </table:table-cell>
          <table:table-cell office:value-type="float" office:value="71.026015902877703" table:style-name="ce32">
            <text:p>71.0</text:p>
          </table:table-cell>
          <table:table-cell office:value-type="float" office:value="93.375374531326301" table:style-name="ce32">
            <text:p>93.4</text:p>
          </table:table-cell>
          <table:table-cell office:value-type="float" office:value="99.906238086623404" table:style-name="ce32">
            <text:p>99.9</text:p>
          </table:table-cell>
          <table:table-cell office:value-type="float" office:value="3483053.1071428601" table:style-name="ce31">
            <text:p><text:s/>3,483,053<text:s/></text:p>
          </table:table-cell>
          <table:table-cell office:value-type="float" office:value="70.974413078296195" table:style-name="ce35">
            <text:p><text:s/>71.0<text:s/></text:p>
          </table:table-cell>
          <table:table-cell office:value-type="float" office:value="93.071909499923905" table:style-name="ce35">
            <text:p><text:s/>93.1<text:s/></text:p>
          </table:table-cell>
          <table:table-cell office:value-type="float" office:value="99.850417563154508" table:style-name="ce35">
            <text:p><text:s/>99.9<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Merseyrail</text:p>
          </table:table-cell>
          <table:table-cell office:value-type="float" office:value="895223.14285714296" table:style-name="ce31">
            <text:p><text:s/>895,223<text:s/></text:p>
          </table:table-cell>
          <table:table-cell office:value-type="float" office:value="70.875736967096103" table:style-name="ce32">
            <text:p>70.9</text:p>
          </table:table-cell>
          <table:table-cell office:value-type="float" office:value="93.501077624381594" table:style-name="ce32">
            <text:p>93.5</text:p>
          </table:table-cell>
          <table:table-cell office:value-type="float" office:value="99.899274913421394" table:style-name="ce32">
            <text:p>99.9</text:p>
          </table:table-cell>
          <table:table-cell office:value-type="float" office:value="3519876.25" table:style-name="ce31">
            <text:p><text:s/>3,519,876<text:s/></text:p>
          </table:table-cell>
          <table:table-cell office:value-type="float" office:value="71.593220074143204" table:style-name="ce35">
            <text:p><text:s/>71.6<text:s/></text:p>
          </table:table-cell>
          <table:table-cell office:value-type="float" office:value="93.462741968353498" table:style-name="ce35">
            <text:p><text:s/>93.5<text:s/></text:p>
          </table:table-cell>
          <table:table-cell office:value-type="float" office:value="99.874608010518998" table:style-name="ce35">
            <text:p><text:s/>99.9<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Merseyrail</text:p>
          </table:table-cell>
          <table:table-cell office:value-type="float" office:value="842310.85714285704" table:style-name="ce31">
            <text:p><text:s/>842,311<text:s/></text:p>
          </table:table-cell>
          <table:table-cell office:value-type="float" office:value="76.4378641343135" table:style-name="ce32">
            <text:p>76.4</text:p>
          </table:table-cell>
          <table:table-cell office:value-type="float" office:value="95.129215952848099" table:style-name="ce32">
            <text:p>95.1</text:p>
          </table:table-cell>
          <table:table-cell office:value-type="float" office:value="99.897238481347898" table:style-name="ce32">
            <text:p>99.9</text:p>
          </table:table-cell>
          <table:table-cell office:value-type="float" office:value="3556178" table:style-name="ce31">
            <text:p><text:s/>3,556,178<text:s/></text:p>
          </table:table-cell>
          <table:table-cell office:value-type="float" office:value="72.60952629480299" table:style-name="ce35">
            <text:p><text:s/>72.6<text:s/></text:p>
          </table:table-cell>
          <table:table-cell office:value-type="float" office:value="93.931237412750406" table:style-name="ce35">
            <text:p><text:s/>93.9<text:s/></text:p>
          </table:table-cell>
          <table:table-cell office:value-type="float" office:value="99.896743076415191" table:style-name="ce35">
            <text:p><text:s/>99.9<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Merseyrail</text:p>
          </table:table-cell>
          <table:table-cell office:value-type="float" office:value="452971.71428571403" table:style-name="ce31">
            <text:p><text:s/>452,972<text:s/></text:p>
          </table:table-cell>
          <table:table-cell office:value-type="float" office:value="88.602229025968811" table:style-name="ce32">
            <text:p>88.6</text:p>
          </table:table-cell>
          <table:table-cell office:value-type="float" office:value="98.01755991071029" table:style-name="ce32">
            <text:p>98.0</text:p>
          </table:table-cell>
          <table:table-cell office:value-type="float" office:value="99.900600857448694" table:style-name="ce32">
            <text:p>99.9</text:p>
          </table:table-cell>
          <table:table-cell office:value-type="float" office:value="3110465" table:style-name="ce31">
            <text:p><text:s/>3,110,465<text:s/></text:p>
          </table:table-cell>
          <table:table-cell office:value-type="float" office:value="75.007881228599004" table:style-name="ce35">
            <text:p><text:s/>75.0<text:s/></text:p>
          </table:table-cell>
          <table:table-cell office:value-type="float" office:value="94.562525217290599" table:style-name="ce35">
            <text:p><text:s/>94.6<text:s/></text:p>
          </table:table-cell>
          <table:table-cell office:value-type="float" office:value="99.90097599095769" table:style-name="ce35">
            <text:p><text:s/>99.9<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Merseyrail</text:p>
          </table:table-cell>
          <table:table-cell office:value-type="float" office:value="705470.25" table:style-name="ce31">
            <text:p><text:s/>705,470<text:s/></text:p>
          </table:table-cell>
          <table:table-cell office:value-type="float" office:value="84.518892590742595" table:style-name="ce32">
            <text:p>84.5</text:p>
          </table:table-cell>
          <table:table-cell office:value-type="float" office:value="97.599868416036799" table:style-name="ce32">
            <text:p>97.6</text:p>
          </table:table-cell>
          <table:table-cell office:value-type="float" office:value="99.918833268609504" table:style-name="ce32">
            <text:p>99.9</text:p>
          </table:table-cell>
          <table:table-cell office:value-type="float" office:value="2895975.9642857099" table:style-name="ce31">
            <text:p><text:s/>2,895,976<text:s/></text:p>
          </table:table-cell>
          <table:table-cell office:value-type="float" office:value="78.589709832215803" table:style-name="ce35">
            <text:p><text:s/>78.6<text:s/></text:p>
          </table:table-cell>
          <table:table-cell office:value-type="float" office:value="95.679552983661694" table:style-name="ce35">
            <text:p><text:s/>95.7<text:s/></text:p>
          </table:table-cell>
          <table:table-cell office:value-type="float" office:value="99.9036544884504" table:style-name="ce35">
            <text:p><text:s/>99.9<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Merseyrail</text:p>
          </table:table-cell>
          <table:table-cell office:value-type="float" office:value="667694.75" table:style-name="ce31">
            <text:p><text:s/>667,695<text:s/></text:p>
          </table:table-cell>
          <table:table-cell office:value-type="float" office:value="83.906610874847502" table:style-name="ce32">
            <text:p>83.9</text:p>
          </table:table-cell>
          <table:table-cell office:value-type="float" office:value="97.1126508675666" table:style-name="ce32">
            <text:p>97.1</text:p>
          </table:table-cell>
          <table:table-cell office:value-type="float" office:value="99.831675648618997" table:style-name="ce32">
            <text:p>99.8</text:p>
          </table:table-cell>
          <table:table-cell office:value-type="float" office:value="2668447.57142857" table:style-name="ce31">
            <text:p><text:s/>2,668,448<text:s/></text:p>
          </table:table-cell>
          <table:table-cell office:value-type="float" office:value="82.508015762830098" table:style-name="ce35">
            <text:p><text:s/>82.5<text:s/></text:p>
          </table:table-cell>
          <table:table-cell office:value-type="float" office:value="96.768985477002602" table:style-name="ce35">
            <text:p><text:s/>96.8<text:s/></text:p>
          </table:table-cell>
          <table:table-cell office:value-type="float" office:value="99.887113336577201" table:style-name="ce35">
            <text:p><text:s/>99.9<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Merseyrail</text:p>
          </table:table-cell>
          <table:table-cell office:value-type="float" office:value="578147.28571428603" table:style-name="ce31">
            <text:p><text:s/>578,147<text:s/></text:p>
          </table:table-cell>
          <table:table-cell office:value-type="float" office:value="85.25738992362551" table:style-name="ce32">
            <text:p>85.3</text:p>
          </table:table-cell>
          <table:table-cell office:value-type="float" office:value="97.300823739674797" table:style-name="ce32">
            <text:p>97.3</text:p>
          </table:table-cell>
          <table:table-cell office:value-type="float" office:value="99.858470320588097" table:style-name="ce32">
            <text:p>99.9</text:p>
          </table:table-cell>
          <table:table-cell office:value-type="float" office:value="2404284" table:style-name="ce31">
            <text:p><text:s/>2,404,284<text:s/></text:p>
          </table:table-cell>
          <table:table-cell office:value-type="float" office:value="85.295747091441797" table:style-name="ce35">
            <text:p><text:s/>85.3<text:s/></text:p>
          </table:table-cell>
          <table:table-cell office:value-type="float" office:value="97.471346978975902" table:style-name="ce35">
            <text:p><text:s/>97.5<text:s/></text:p>
          </table:table-cell>
          <table:table-cell office:value-type="float" office:value="99.876678462278207" table:style-name="ce35">
            <text:p><text:s/>99.9<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Merseyrail</text:p>
          </table:table-cell>
          <table:table-cell office:value-type="float" office:value="755256.85714285704" table:style-name="ce31">
            <text:p><text:s/>755,257<text:s/></text:p>
          </table:table-cell>
          <table:table-cell office:value-type="float" office:value="80.629371502372507" table:style-name="ce32">
            <text:p>80.6</text:p>
          </table:table-cell>
          <table:table-cell office:value-type="float" office:value="96.447963398639402" table:style-name="ce32">
            <text:p>96.4</text:p>
          </table:table-cell>
          <table:table-cell office:value-type="float" office:value="99.903968337734909" table:style-name="ce32">
            <text:p>99.9</text:p>
          </table:table-cell>
          <table:table-cell office:value-type="float" office:value="2706569.1428571399" table:style-name="ce31">
            <text:p><text:s/>2,706,569<text:s/></text:p>
          </table:table-cell>
          <table:table-cell office:value-type="float" office:value="83.440241214180304" table:style-name="ce35">
            <text:p><text:s/>83.4<text:s/></text:p>
          </table:table-cell>
          <table:table-cell office:value-type="float" office:value="97.094361791923802" table:style-name="ce35">
            <text:p><text:s/>97.1<text:s/></text:p>
          </table:table-cell>
          <table:table-cell office:value-type="float" office:value="99.880289933740102" table:style-name="ce35">
            <text:p><text:s/>99.9<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Merseyrail</text:p>
          </table:table-cell>
          <table:table-cell office:value-type="float" office:value="771269.28571428603" table:style-name="ce31">
            <text:p><text:s/>771,269<text:s/></text:p>
          </table:table-cell>
          <table:table-cell office:value-type="float" office:value="77.072025057025698" table:style-name="ce32">
            <text:p>77.1</text:p>
          </table:table-cell>
          <table:table-cell office:value-type="float" office:value="95.313087794979907" table:style-name="ce32">
            <text:p>95.3</text:p>
          </table:table-cell>
          <table:table-cell office:value-type="float" office:value="99.864972119243106" table:style-name="ce32">
            <text:p>99.9</text:p>
          </table:table-cell>
          <table:table-cell office:value-type="float" office:value="2772368.17857143" table:style-name="ce31">
            <text:p><text:s/>2,772,368<text:s/></text:p>
          </table:table-cell>
          <table:table-cell office:value-type="float" office:value="81.394132754656695" table:style-name="ce35">
            <text:p><text:s/>81.4<text:s/></text:p>
          </table:table-cell>
          <table:table-cell office:value-type="float" office:value="96.470179974678402" table:style-name="ce35">
            <text:p><text:s/>96.5<text:s/></text:p>
          </table:table-cell>
          <table:table-cell office:value-type="float" office:value="99.866220613426307" table:style-name="ce35">
            <text:p><text:s/>99.9<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Merseyrail</text:p>
          </table:table-cell>
          <table:table-cell office:value-type="float" office:value="785787.28571428603" table:style-name="ce31">
            <text:p><text:s/>785,787<text:s/></text:p>
          </table:table-cell>
          <table:table-cell office:value-type="float" office:value="79.205222932923903" table:style-name="ce32">
            <text:p>79.2</text:p>
          </table:table-cell>
          <table:table-cell office:value-type="float" office:value="94.815899831852008" table:style-name="ce32">
            <text:p>94.8</text:p>
          </table:table-cell>
          <table:table-cell office:value-type="float" office:value="99.848468624096895" table:style-name="ce32">
            <text:p>99.8</text:p>
          </table:table-cell>
          <table:table-cell office:value-type="float" office:value="2890460.7142857099" table:style-name="ce31">
            <text:p><text:s/>2,890,461<text:s/></text:p>
          </table:table-cell>
          <table:table-cell office:value-type="float" office:value="80.218684861162799" table:style-name="ce35">
            <text:p><text:s/>80.2<text:s/></text:p>
          </table:table-cell>
          <table:table-cell office:value-type="float" office:value="95.872044619678803" table:style-name="ce35">
            <text:p><text:s/>95.9<text:s/></text:p>
          </table:table-cell>
          <table:table-cell office:value-type="float" office:value="99.869374506535706" table:style-name="ce35">
            <text:p><text:s/>99.9<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Merseyrail</text:p>
          </table:table-cell>
          <table:table-cell office:value-type="float" office:value="707975.57142857101" table:style-name="ce31">
            <text:p><text:s/>707,976<text:s/></text:p>
          </table:table-cell>
          <table:table-cell office:value-type="float" office:value="78.543347641736602" table:style-name="ce32">
            <text:p>78.5</text:p>
          </table:table-cell>
          <table:table-cell office:value-type="float" office:value="95.779051294949795" table:style-name="ce32">
            <text:p>95.8</text:p>
          </table:table-cell>
          <table:table-cell office:value-type="float" office:value="99.891864711232003" table:style-name="ce32">
            <text:p>99.9</text:p>
          </table:table-cell>
          <table:table-cell office:value-type="float" office:value="3020289" table:style-name="ce31">
            <text:p><text:s/>3,020,289<text:s/></text:p>
          </table:table-cell>
          <table:table-cell office:value-type="float" office:value="78.861459946382595" table:style-name="ce35">
            <text:p><text:s/>78.9<text:s/></text:p>
          </table:table-cell>
          <table:table-cell office:value-type="float" office:value="95.576747788042809" table:style-name="ce35">
            <text:p><text:s/>95.6<text:s/></text:p>
          </table:table-cell>
          <table:table-cell office:value-type="float" office:value="99.876733650322905" table:style-name="ce35">
            <text:p><text:s/>99.9<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Merseyrail</text:p>
          </table:table-cell>
          <table:table-cell office:value-type="float" office:value="802499.14285714296" table:style-name="ce31">
            <text:p><text:s/>802,499<text:s/></text:p>
          </table:table-cell>
          <table:table-cell office:value-type="float" office:value="71.836819051342104" table:style-name="ce32">
            <text:p>71.8</text:p>
          </table:table-cell>
          <table:table-cell office:value-type="float" office:value="92.546431736286706" table:style-name="ce32">
            <text:p>92.5</text:p>
          </table:table-cell>
          <table:table-cell office:value-type="float" office:value="99.856581956295798" table:style-name="ce32">
            <text:p>99.9</text:p>
          </table:table-cell>
          <table:table-cell office:value-type="float" office:value="3067531.2857142901" table:style-name="ce31">
            <text:p><text:s/>3,067,531<text:s/></text:p>
          </table:table-cell>
          <table:table-cell office:value-type="float" office:value="76.588460921041303" table:style-name="ce35">
            <text:p><text:s/>76.6<text:s/></text:p>
          </table:table-cell>
          <table:table-cell office:value-type="float" office:value="94.569482560638889" table:style-name="ce35">
            <text:p><text:s/>94.6<text:s/></text:p>
          </table:table-cell>
          <table:table-cell office:value-type="float" office:value="99.864756298445499" table:style-name="ce35">
            <text:p><text:s/>99.9<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Merseyrail</text:p>
          </table:table-cell>
          <table:table-cell office:value-type="float" office:value="870413.10714285704" table:style-name="ce31">
            <text:p><text:s/>870,413<text:s/></text:p>
          </table:table-cell>
          <table:table-cell office:value-type="float" office:value="72.754254989020595" table:style-name="ce32">
            <text:p>72.8</text:p>
          </table:table-cell>
          <table:table-cell office:value-type="float" office:value="92.939493796192892" table:style-name="ce32">
            <text:p>92.9</text:p>
          </table:table-cell>
          <table:table-cell office:value-type="float" office:value="99.777568672543708" table:style-name="ce32">
            <text:p>99.8</text:p>
          </table:table-cell>
          <table:table-cell office:value-type="float" office:value="3166675.1071428601" table:style-name="ce31">
            <text:p><text:s/>3,166,675<text:s/></text:p>
          </table:table-cell>
          <table:table-cell office:value-type="float" office:value="75.416789960510997" table:style-name="ce35">
            <text:p><text:s/>75.4<text:s/></text:p>
          </table:table-cell>
          <table:table-cell office:value-type="float" office:value="93.940342091343794" table:style-name="ce35">
            <text:p><text:s/>93.9<text:s/></text:p>
          </table:table-cell>
          <table:table-cell office:value-type="float" office:value="99.840738770361696" table:style-name="ce35">
            <text:p><text:s/>99.8<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Merseyrail</text:p>
          </table:table-cell>
          <table:table-cell office:value-type="float" office:value="809073" table:style-name="ce31">
            <text:p><text:s/>809,073<text:s/></text:p>
          </table:table-cell>
          <table:table-cell office:value-type="float" office:value="75.114615297825011" table:style-name="ce32">
            <text:p>75.1</text:p>
          </table:table-cell>
          <table:table-cell office:value-type="float" office:value="94.3119647865079" table:style-name="ce32">
            <text:p>94.3</text:p>
          </table:table-cell>
          <table:table-cell office:value-type="float" office:value="99.836664923931494" table:style-name="ce32">
            <text:p>99.8</text:p>
          </table:table-cell>
          <table:table-cell office:value-type="float" office:value="3189960.82142857" table:style-name="ce31">
            <text:p><text:s/>3,189,961<text:s/></text:p>
          </table:table-cell>
          <table:table-cell office:value-type="float" office:value="74.406939368702297" table:style-name="ce35">
            <text:p><text:s/>74.4<text:s/></text:p>
          </table:table-cell>
          <table:table-cell office:value-type="float" office:value="93.818919831561303" table:style-name="ce35">
            <text:p><text:s/>93.8<text:s/></text:p>
          </table:table-cell>
          <table:table-cell office:value-type="float" office:value="99.837801411421296" table:style-name="ce35">
            <text:p><text:s/>99.8<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Merseyrail</text:p>
          </table:table-cell>
          <table:table-cell office:value-type="float" office:value="820350.75" table:style-name="ce31">
            <text:p><text:s/>820,351<text:s/></text:p>
          </table:table-cell>
          <table:table-cell office:value-type="float" office:value="75.517149219404004" table:style-name="ce32">
            <text:p>75.5</text:p>
          </table:table-cell>
          <table:table-cell office:value-type="float" office:value="94.345558896606093" table:style-name="ce32">
            <text:p>94.3</text:p>
          </table:table-cell>
          <table:table-cell office:value-type="float" office:value="99.897421925926196" table:style-name="ce32">
            <text:p>99.9</text:p>
          </table:table-cell>
          <table:table-cell office:value-type="float" office:value="3302336" table:style-name="ce31">
            <text:p><text:s/>3,302,336<text:s/></text:p>
          </table:table-cell>
          <table:table-cell office:value-type="float" office:value="73.795943235334008" table:style-name="ce35">
            <text:p><text:s/>73.8<text:s/></text:p>
          </table:table-cell>
          <table:table-cell office:value-type="float" office:value="93.529519709684294" table:style-name="ce35">
            <text:p><text:s/>93.5<text:s/></text:p>
          </table:table-cell>
          <table:table-cell office:value-type="float" office:value="99.841021628326104" table:style-name="ce35">
            <text:p><text:s/>99.8<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Merseyrail</text:p>
          </table:table-cell>
          <table:table-cell office:value-type="float" office:value="884185.21428571397" table:style-name="ce31">
            <text:p><text:s/>884,185<text:s/></text:p>
          </table:table-cell>
          <table:table-cell office:value-type="float" office:value="74.0914415717521" table:style-name="ce32">
            <text:p>74.1</text:p>
          </table:table-cell>
          <table:table-cell office:value-type="float" office:value="93.555729637447499" table:style-name="ce32">
            <text:p>93.6</text:p>
          </table:table-cell>
          <table:table-cell office:value-type="float" office:value="99.879849026460406" table:style-name="ce32">
            <text:p>99.9</text:p>
          </table:table-cell>
          <table:table-cell office:value-type="float" office:value="3384022.07142857" table:style-name="ce31">
            <text:p><text:s/>3,384,022<text:s/></text:p>
          </table:table-cell>
          <table:table-cell office:value-type="float" office:value="74.337745475275398" table:style-name="ce35">
            <text:p><text:s/>74.3<text:s/></text:p>
          </table:table-cell>
          <table:table-cell office:value-type="float" office:value="93.769500912365302" table:style-name="ce35">
            <text:p><text:s/>93.8<text:s/></text:p>
          </table:table-cell>
          <table:table-cell office:value-type="float" office:value="99.847476509831097" table:style-name="ce35">
            <text:p><text:s/>99.8<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Merseyrail</text:p>
          </table:table-cell>
          <table:table-cell office:value-type="float" office:value="858936.28571428603" table:style-name="ce31">
            <text:p><text:s/>858,936<text:s/></text:p>
          </table:table-cell>
          <table:table-cell office:value-type="float" office:value="71.449004865486401" table:style-name="ce32">
            <text:p>71.4</text:p>
          </table:table-cell>
          <table:table-cell office:value-type="float" office:value="92.353307762391808" table:style-name="ce32">
            <text:p>92.4</text:p>
          </table:table-cell>
          <table:table-cell office:value-type="float" office:value="99.786696302436496" table:style-name="ce32">
            <text:p>99.8</text:p>
          </table:table-cell>
          <table:table-cell office:value-type="float" office:value="3372545.25" table:style-name="ce31">
            <text:p><text:s/>3,372,545<text:s/></text:p>
          </table:table-cell>
          <table:table-cell office:value-type="float" office:value="74.010706644442209" table:style-name="ce35">
            <text:p><text:s/>74.0<text:s/></text:p>
          </table:table-cell>
          <table:table-cell office:value-type="float" office:value="93.623032718601593" table:style-name="ce35">
            <text:p><text:s/>93.6<text:s/></text:p>
          </table:table-cell>
          <table:table-cell office:value-type="float" office:value="99.8500390765698" table:style-name="ce35">
            <text:p><text:s/>99.9<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Merseyrail</text:p>
          </table:table-cell>
          <table:table-cell office:value-type="float" office:value="829048.5" table:style-name="ce31">
            <text:p><text:s/>829,049<text:s/></text:p>
          </table:table-cell>
          <table:table-cell office:value-type="float" office:value="68.716012564834401" table:style-name="ce32">
            <text:p>68.7</text:p>
          </table:table-cell>
          <table:table-cell office:value-type="float" office:value="90.5384735805996" table:style-name="ce32">
            <text:p>90.5</text:p>
          </table:table-cell>
          <table:table-cell office:value-type="float" office:value="99.526987866210504" table:style-name="ce32">
            <text:p>99.5</text:p>
          </table:table-cell>
          <table:table-cell office:value-type="float" office:value="3392520.75" table:style-name="ce31">
            <text:p><text:s/>3,392,521<text:s/></text:p>
          </table:table-cell>
          <table:table-cell office:value-type="float" office:value="72.453545683650503" table:style-name="ce35">
            <text:p><text:s/>72.5<text:s/></text:p>
          </table:table-cell>
          <table:table-cell office:value-type="float" office:value="92.704940924616494" table:style-name="ce35">
            <text:p><text:s/>92.7<text:s/></text:p>
          </table:table-cell>
          <table:table-cell office:value-type="float" office:value="99.774282883899801" table:style-name="ce35">
            <text:p><text:s/>99.8<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Merseyrail</text:p>
          </table:table-cell>
          <table:table-cell office:value-type="float" office:value="837070" table:style-name="ce31">
            <text:p><text:s/>837,070<text:s/></text:p>
          </table:table-cell>
          <table:table-cell office:value-type="float" office:value="68.338481676732997" table:style-name="ce32">
            <text:p>68.3</text:p>
          </table:table-cell>
          <table:table-cell office:value-type="float" office:value="89.879716494097593" table:style-name="ce32">
            <text:p>89.9</text:p>
          </table:table-cell>
          <table:table-cell office:value-type="float" office:value="99.578052014765802" table:style-name="ce32">
            <text:p>99.6</text:p>
          </table:table-cell>
          <table:table-cell office:value-type="float" office:value="3409240" table:style-name="ce31">
            <text:p><text:s/>3,409,240<text:s/></text:p>
          </table:table-cell>
          <table:table-cell office:value-type="float" office:value="70.705993124567399" table:style-name="ce35">
            <text:p><text:s/>70.7<text:s/></text:p>
          </table:table-cell>
          <table:table-cell office:value-type="float" office:value="91.616489305534401" table:style-name="ce35">
            <text:p><text:s/>91.6<text:s/></text:p>
          </table:table-cell>
          <table:table-cell office:value-type="float" office:value="99.696471940960492" table:style-name="ce35">
            <text:p><text:s/>99.7<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Merseyrail</text:p>
          </table:table-cell>
          <table:table-cell office:value-type="float" office:value="871795.42857142899" table:style-name="ce31">
            <text:p><text:s/>871,795<text:s/></text:p>
          </table:table-cell>
          <table:table-cell office:value-type="float" office:value="71.380523740169693" table:style-name="ce32">
            <text:p>71.4</text:p>
          </table:table-cell>
          <table:table-cell office:value-type="float" office:value="90.990219199523906" table:style-name="ce32">
            <text:p>91.0</text:p>
          </table:table-cell>
          <table:table-cell office:value-type="float" office:value="99.645526276806791" table:style-name="ce32">
            <text:p>99.6</text:p>
          </table:table-cell>
          <table:table-cell office:value-type="float" office:value="3396850.2142857099" table:style-name="ce31">
            <text:p><text:s/>3,396,850<text:s/></text:p>
          </table:table-cell>
          <table:table-cell office:value-type="float" office:value="69.997892795769204" table:style-name="ce35">
            <text:p><text:s/>70.0<text:s/></text:p>
          </table:table-cell>
          <table:table-cell office:value-type="float" office:value="90.9509824679388" table:style-name="ce35">
            <text:p><text:s/>91.0<text:s/></text:p>
          </table:table-cell>
          <table:table-cell office:value-type="float" office:value="99.635664577749708" table:style-name="ce35">
            <text:p><text:s/>99.6<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Merseyrail</text:p>
          </table:table-cell>
          <table:table-cell office:value-type="float" office:value="891634.71428571397" table:style-name="ce31">
            <text:p><text:s/>891,635<text:s/></text:p>
          </table:table-cell>
          <table:table-cell office:value-type="float" office:value="70.637270900335096" table:style-name="ce32">
            <text:p>70.6</text:p>
          </table:table-cell>
          <table:table-cell office:value-type="float" office:value="91.108658686781297" table:style-name="ce32">
            <text:p>91.1</text:p>
          </table:table-cell>
          <table:table-cell office:value-type="float" office:value="99.649327887797696" table:style-name="ce32">
            <text:p>99.6</text:p>
          </table:table-cell>
          <table:table-cell office:value-type="float" office:value="3429548.6428571399" table:style-name="ce31">
            <text:p><text:s/>3,429,549<text:s/></text:p>
          </table:table-cell>
          <table:table-cell office:value-type="float" office:value="69.800688682877706" table:style-name="ce35">
            <text:p><text:s/>69.8<text:s/></text:p>
          </table:table-cell>
          <table:table-cell office:value-type="float" office:value="90.640761328005709" table:style-name="ce35">
            <text:p><text:s/>90.6<text:s/></text:p>
          </table:table-cell>
          <table:table-cell office:value-type="float" office:value="99.60139069528951" table:style-name="ce35">
            <text:p><text:s/>99.6<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Merseyrail</text:p>
          </table:table-cell>
          <table:table-cell office:value-type="float" office:value="861264.85714285704" table:style-name="ce31">
            <text:p><text:s/>861,265<text:s/></text:p>
          </table:table-cell>
          <table:table-cell office:value-type="float" office:value="71.119270760247304" table:style-name="ce32">
            <text:p>71.1</text:p>
          </table:table-cell>
          <table:table-cell office:value-type="float" office:value="90.855111104034009" table:style-name="ce32">
            <text:p>90.9</text:p>
          </table:table-cell>
          <table:table-cell office:value-type="float" office:value="99.493452652859105" table:style-name="ce32">
            <text:p>99.5</text:p>
          </table:table-cell>
          <table:table-cell office:value-type="float" office:value="3461765" table:style-name="ce31">
            <text:p><text:s/>3,461,765<text:s/></text:p>
          </table:table-cell>
          <table:table-cell office:value-type="float" office:value="70.3885094948469" table:style-name="ce35">
            <text:p><text:s/>70.4<text:s/></text:p>
          </table:table-cell>
          <table:table-cell office:value-type="float" office:value="90.718586782011101" table:style-name="ce35">
            <text:p><text:s/>90.7<text:s/></text:p>
          </table:table-cell>
          <table:table-cell office:value-type="float" office:value="99.592354932073206" table:style-name="ce35">
            <text:p><text:s/>99.6<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Merseyrail</text:p>
          </table:table-cell>
          <table:table-cell office:value-type="float" office:value="877264" table:style-name="ce31">
            <text:p><text:s/>877,264<text:s/></text:p>
          </table:table-cell>
          <table:table-cell office:value-type="float" office:value="69.618625961756393" table:style-name="ce32">
            <text:p>69.6</text:p>
          </table:table-cell>
          <table:table-cell office:value-type="float" office:value="90.4429974492122" table:style-name="ce32">
            <text:p>90.4</text:p>
          </table:table-cell>
          <table:table-cell office:value-type="float" office:value="99.572274057263797" table:style-name="ce32">
            <text:p>99.6</text:p>
          </table:table-cell>
          <table:table-cell office:value-type="float" office:value="3501959" table:style-name="ce31">
            <text:p><text:s/>3,501,959<text:s/></text:p>
          </table:table-cell>
          <table:table-cell office:value-type="float" office:value="70.6856647950476" table:style-name="ce35">
            <text:p><text:s/>70.7<text:s/></text:p>
          </table:table-cell>
          <table:table-cell office:value-type="float" office:value="90.850064206919598" table:style-name="ce35">
            <text:p><text:s/>90.9<text:s/></text:p>
          </table:table-cell>
          <table:table-cell office:value-type="float" office:value="99.590743352506394" table:style-name="ce35">
            <text:p><text:s/>99.6<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Northern Trains</text:p>
          </table:table-cell>
          <table:table-cell office:value-type="float" office:value="1759135.6071428601" table:style-name="ce31">
            <text:p><text:s/>1,759,136<text:s/></text:p>
          </table:table-cell>
          <table:table-cell office:value-type="float" office:value="61.178112700115292" table:style-name="ce32">
            <text:p>61.2</text:p>
          </table:table-cell>
          <table:table-cell office:value-type="float" office:value="84.42034142702029" table:style-name="ce32">
            <text:p>84.4</text:p>
          </table:table-cell>
          <table:table-cell office:value-type="float" office:value="98.992628217953708" table:style-name="ce32">
            <text:p>99.0</text:p>
          </table:table-cell>
          <table:table-cell office:value-type="float" office:value="6804912.3214285746" table:style-name="ce33">
            <text:p><text:s/>6,804,912<text:s/></text:p>
          </table:table-cell>
          <table:table-cell office:value-type="float" office:value="57.514425831402413" table:style-name="ce34">
            <text:p><text:s/>57.5<text:s/></text:p>
          </table:table-cell>
          <table:table-cell office:value-type="float" office:value="81.47898200325821" table:style-name="ce34">
            <text:p><text:s/>81.5<text:s/></text:p>
          </table:table-cell>
          <table:table-cell office:value-type="float" office:value="98.562122231605329" table:style-name="ce34">
            <text:p><text:s/>98.6<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Northern Trains</text:p>
          </table:table-cell>
          <table:table-cell office:value-type="float" office:value="1779322.1071428601" table:style-name="ce31">
            <text:p><text:s/>1,779,322<text:s/></text:p>
          </table:table-cell>
          <table:table-cell office:value-type="float" office:value="57.896375021956104" table:style-name="ce32">
            <text:p>57.9</text:p>
          </table:table-cell>
          <table:table-cell office:value-type="float" office:value="81.745250935152498" table:style-name="ce32">
            <text:p>81.7</text:p>
          </table:table-cell>
          <table:table-cell office:value-type="float" office:value="98.643307556595801" table:style-name="ce32">
            <text:p>98.6</text:p>
          </table:table-cell>
          <table:table-cell office:value-type="float" office:value="6885496.8571428629" table:style-name="ce33">
            <text:p><text:s/>6,885,497<text:s/></text:p>
          </table:table-cell>
          <table:table-cell office:value-type="float" office:value="57.326131231778746" table:style-name="ce34">
            <text:p><text:s/>57.3<text:s/></text:p>
          </table:table-cell>
          <table:table-cell office:value-type="float" office:value="81.252499819600132" table:style-name="ce34">
            <text:p><text:s/>81.3<text:s/></text:p>
          </table:table-cell>
          <table:table-cell office:value-type="float" office:value="98.563984219584682" table:style-name="ce34">
            <text:p><text:s/>98.6<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Northern Trains</text:p>
          </table:table-cell>
          <table:table-cell office:value-type="float" office:value="1773942.67857143" table:style-name="ce31">
            <text:p><text:s/>1,773,943<text:s/></text:p>
          </table:table-cell>
          <table:table-cell office:value-type="float" office:value="50.092462522192506" table:style-name="ce32">
            <text:p>50.1</text:p>
          </table:table-cell>
          <table:table-cell office:value-type="float" office:value="74.645460339101405" table:style-name="ce32">
            <text:p>74.6</text:p>
          </table:table-cell>
          <table:table-cell office:value-type="float" office:value="97.85003924369839" table:style-name="ce32">
            <text:p>97.9</text:p>
          </table:table-cell>
          <table:table-cell office:value-type="float" office:value="6995502.8214285793" table:style-name="ce33">
            <text:p><text:s/>6,995,503<text:s/></text:p>
          </table:table-cell>
          <table:table-cell office:value-type="float" office:value="57.245035980488254" table:style-name="ce34">
            <text:p><text:s/>57.2<text:s/></text:p>
          </table:table-cell>
          <table:table-cell office:value-type="float" office:value="81.094346332574219" table:style-name="ce34">
            <text:p><text:s/>81.1<text:s/></text:p>
          </table:table-cell>
          <table:table-cell office:value-type="float" office:value="98.57562112646869" table:style-name="ce34">
            <text:p><text:s/>98.6<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Northern Trains</text:p>
          </table:table-cell>
          <table:table-cell office:value-type="float" office:value="1767250.6071428601" table:style-name="ce31">
            <text:p><text:s/>1,767,251<text:s/></text:p>
          </table:table-cell>
          <table:table-cell office:value-type="float" office:value="61.762460845910006" table:style-name="ce32">
            <text:p>61.8</text:p>
          </table:table-cell>
          <table:table-cell office:value-type="float" office:value="84.27427939569651" table:style-name="ce32">
            <text:p>84.3</text:p>
          </table:table-cell>
          <table:table-cell office:value-type="float" office:value="98.950348965181306" table:style-name="ce32">
            <text:p>99.0</text:p>
          </table:table-cell>
          <table:table-cell office:value-type="float" office:value="7079651" table:style-name="ce31">
            <text:p><text:s/>7,079,651<text:s/></text:p>
          </table:table-cell>
          <table:table-cell office:value-type="float" office:value="57.721461128521703" table:style-name="ce35">
            <text:p><text:s/>57.7<text:s/></text:p>
          </table:table-cell>
          <table:table-cell office:value-type="float" office:value="81.262268436678596" table:style-name="ce35">
            <text:p><text:s/>81.3<text:s/></text:p>
          </table:table-cell>
          <table:table-cell office:value-type="float" office:value="98.607982229632498" table:style-name="ce35">
            <text:p><text:s/>98.6<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Northern Trains</text:p>
          </table:table-cell>
          <table:table-cell office:value-type="float" office:value="1797713.07142857" table:style-name="ce31">
            <text:p><text:s/>1,797,713<text:s/></text:p>
          </table:table-cell>
          <table:table-cell office:value-type="float" office:value="63.528112284564095" table:style-name="ce32">
            <text:p>63.5</text:p>
          </table:table-cell>
          <table:table-cell office:value-type="float" office:value="84.950800387937292" table:style-name="ce32">
            <text:p>85.0</text:p>
          </table:table-cell>
          <table:table-cell office:value-type="float" office:value="98.946453118630899" table:style-name="ce32">
            <text:p>98.9</text:p>
          </table:table-cell>
          <table:table-cell office:value-type="float" office:value="7118228.4642857099" table:style-name="ce31">
            <text:p><text:s/>7,118,228<text:s/></text:p>
          </table:table-cell>
          <table:table-cell office:value-type="float" office:value="58.333688432721395" table:style-name="ce35">
            <text:p><text:s/>58.3<text:s/></text:p>
          </table:table-cell>
          <table:table-cell office:value-type="float" office:value="81.413351457024092" table:style-name="ce35">
            <text:p><text:s/>81.4<text:s/></text:p>
          </table:table-cell>
          <table:table-cell office:value-type="float" office:value="98.598405280382792" table:style-name="ce35">
            <text:p><text:s/>98.6<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Northern Trains</text:p>
          </table:table-cell>
          <table:table-cell office:value-type="float" office:value="1828318.5357142901" table:style-name="ce31">
            <text:p><text:s/>1,828,319<text:s/></text:p>
          </table:table-cell>
          <table:table-cell office:value-type="float" office:value="61.932682525878199" table:style-name="ce32">
            <text:p>61.9</text:p>
          </table:table-cell>
          <table:table-cell office:value-type="float" office:value="83.686878648197407" table:style-name="ce32">
            <text:p>83.7</text:p>
          </table:table-cell>
          <table:table-cell office:value-type="float" office:value="98.812581872895393" table:style-name="ce32">
            <text:p>98.8</text:p>
          </table:table-cell>
          <table:table-cell office:value-type="float" office:value="7167224.8928571399" table:style-name="ce31">
            <text:p><text:s/>7,167,225<text:s/></text:p>
          </table:table-cell>
          <table:table-cell office:value-type="float" office:value="59.360338096987199" table:style-name="ce35">
            <text:p><text:s/>59.4<text:s/></text:p>
          </table:table-cell>
          <table:table-cell office:value-type="float" office:value="81.910918629758299" table:style-name="ce35">
            <text:p><text:s/>81.9<text:s/></text:p>
          </table:table-cell>
          <table:table-cell office:value-type="float" office:value="98.641893161109294" table:style-name="ce35">
            <text:p><text:s/>98.6<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Northern Trains</text:p>
          </table:table-cell>
          <table:table-cell office:value-type="float" office:value="1831679.17857143" table:style-name="ce31">
            <text:p><text:s/>1,831,679<text:s/></text:p>
          </table:table-cell>
          <table:table-cell office:value-type="float" office:value="51.612206262649295" table:style-name="ce32">
            <text:p>51.6</text:p>
          </table:table-cell>
          <table:table-cell office:value-type="float" office:value="75.104379730254195" table:style-name="ce32">
            <text:p>75.1</text:p>
          </table:table-cell>
          <table:table-cell office:value-type="float" office:value="97.964225527095905" table:style-name="ce32">
            <text:p>98.0</text:p>
          </table:table-cell>
          <table:table-cell office:value-type="float" office:value="7224961.3928571399" table:style-name="ce31">
            <text:p><text:s/>7,224,961<text:s/></text:p>
          </table:table-cell>
          <table:table-cell office:value-type="float" office:value="59.671563049726394" table:style-name="ce35">
            <text:p><text:s/>59.7<text:s/></text:p>
          </table:table-cell>
          <table:table-cell office:value-type="float" office:value="81.969204195302709" table:style-name="ce35">
            <text:p><text:s/>82.0<text:s/></text:p>
          </table:table-cell>
          <table:table-cell office:value-type="float" office:value="98.664513872167504" table:style-name="ce35">
            <text:p><text:s/>98.7<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Northern Trains</text:p>
          </table:table-cell>
          <table:table-cell office:value-type="float" office:value="1885485.2142857099" table:style-name="ce31">
            <text:p><text:s/>1,885,485<text:s/></text:p>
          </table:table-cell>
          <table:table-cell office:value-type="float" office:value="62.090069047402793" table:style-name="ce32">
            <text:p>62.1</text:p>
          </table:table-cell>
          <table:table-cell office:value-type="float" office:value="83.839074693656897" table:style-name="ce32">
            <text:p>83.8</text:p>
          </table:table-cell>
          <table:table-cell office:value-type="float" office:value="98.888529754353101" table:style-name="ce32">
            <text:p>98.9</text:p>
          </table:table-cell>
          <table:table-cell office:value-type="float" office:value="7343196" table:style-name="ce31">
            <text:p><text:s/>7,343,196<text:s/></text:p>
          </table:table-cell>
          <table:table-cell office:value-type="float" office:value="59.789347853441498" table:style-name="ce35">
            <text:p><text:s/>59.8<text:s/></text:p>
          </table:table-cell>
          <table:table-cell office:value-type="float" office:value="81.894572880800098" table:style-name="ce35">
            <text:p><text:s/>81.9<text:s/></text:p>
          </table:table-cell>
          <table:table-cell office:value-type="float" office:value="98.653243083801698" table:style-name="ce35">
            <text:p><text:s/>98.7<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Northern Trains</text:p>
          </table:table-cell>
          <table:table-cell office:value-type="float" office:value="1993868.1428571399" table:style-name="ce31">
            <text:p><text:s/>1,993,868<text:s/></text:p>
          </table:table-cell>
          <table:table-cell office:value-type="float" office:value="65.984410632684799" table:style-name="ce32">
            <text:p>66.0</text:p>
          </table:table-cell>
          <table:table-cell office:value-type="float" office:value="86.382820342683502" table:style-name="ce32">
            <text:p>86.4</text:p>
          </table:table-cell>
          <table:table-cell office:value-type="float" office:value="99.044402348715295" table:style-name="ce32">
            <text:p>99.0</text:p>
          </table:table-cell>
          <table:table-cell office:value-type="float" office:value="7539351.07142857" table:style-name="ce31">
            <text:p><text:s/>7,539,351<text:s/></text:p>
          </table:table-cell>
          <table:table-cell office:value-type="float" office:value="60.536217521184" table:style-name="ce35">
            <text:p><text:s/>60.5<text:s/></text:p>
          </table:table-cell>
          <table:table-cell office:value-type="float" office:value="82.352802436625012" table:style-name="ce35">
            <text:p><text:s/>82.4<text:s/></text:p>
          </table:table-cell>
          <table:table-cell office:value-type="float" office:value="98.686775477029201" table:style-name="ce35">
            <text:p><text:s/>98.7<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Northern Trains</text:p>
          </table:table-cell>
          <table:table-cell office:value-type="float" office:value="2045214.3571428601" table:style-name="ce31">
            <text:p><text:s/>2,045,214<text:s/></text:p>
          </table:table-cell>
          <table:table-cell office:value-type="float" office:value="64.754847038213001" table:style-name="ce32">
            <text:p>64.8</text:p>
          </table:table-cell>
          <table:table-cell office:value-type="float" office:value="85.669219583375096" table:style-name="ce32">
            <text:p>85.7</text:p>
          </table:table-cell>
          <table:table-cell office:value-type="float" office:value="99.020995039954101" table:style-name="ce32">
            <text:p>99.0</text:p>
          </table:table-cell>
          <table:table-cell office:value-type="float" office:value="7756246.8928571399" table:style-name="ce31">
            <text:p><text:s/>7,756,247<text:s/></text:p>
          </table:table-cell>
          <table:table-cell office:value-type="float" office:value="61.319433796665102" table:style-name="ce35">
            <text:p><text:s/>61.3<text:s/></text:p>
          </table:table-cell>
          <table:table-cell office:value-type="float" office:value="82.912824281872801" table:style-name="ce35">
            <text:p><text:s/>82.9<text:s/></text:p>
          </table:table-cell>
          <table:table-cell office:value-type="float" office:value="98.745249180783603" table:style-name="ce35">
            <text:p><text:s/>98.7<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Northern Trains</text:p>
          </table:table-cell>
          <table:table-cell office:value-type="float" office:value="2021650.25" table:style-name="ce31">
            <text:p><text:s/>2,021,650<text:s/></text:p>
          </table:table-cell>
          <table:table-cell office:value-type="float" office:value="54.998851981020401" table:style-name="ce32">
            <text:p>55.0</text:p>
          </table:table-cell>
          <table:table-cell office:value-type="float" office:value="78.356050247281189" table:style-name="ce32">
            <text:p>78.4</text:p>
          </table:table-cell>
          <table:table-cell office:value-type="float" office:value="98.4915470488952" table:style-name="ce32">
            <text:p>98.5</text:p>
          </table:table-cell>
          <table:table-cell office:value-type="float" office:value="7946217.9642857099" table:style-name="ce31">
            <text:p><text:s/>7,946,218<text:s/></text:p>
          </table:table-cell>
          <table:table-cell office:value-type="float" office:value="61.948981182660802" table:style-name="ce35">
            <text:p><text:s/>61.9<text:s/></text:p>
          </table:table-cell>
          <table:table-cell office:value-type="float" office:value="83.553426132826502" table:style-name="ce35">
            <text:p><text:s/>83.6<text:s/></text:p>
          </table:table-cell>
          <table:table-cell office:value-type="float" office:value="98.860736547251307" table:style-name="ce35">
            <text:p><text:s/>98.9<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Northern Trains</text:p>
          </table:table-cell>
          <table:table-cell office:value-type="float" office:value="1953922.25" table:style-name="ce31">
            <text:p><text:s/>1,953,922<text:s/></text:p>
          </table:table-cell>
          <table:table-cell office:value-type="float" office:value="64.729955350065708" table:style-name="ce32">
            <text:p>64.7</text:p>
          </table:table-cell>
          <table:table-cell office:value-type="float" office:value="85.763392069464402" table:style-name="ce32">
            <text:p>85.8</text:p>
          </table:table-cell>
          <table:table-cell office:value-type="float" office:value="98.9794245907175" table:style-name="ce32">
            <text:p>99.0</text:p>
          </table:table-cell>
          <table:table-cell office:value-type="float" office:value="8014655" table:style-name="ce31">
            <text:p><text:s/>8,014,655<text:s/></text:p>
          </table:table-cell>
          <table:table-cell office:value-type="float" office:value="62.593773531112696" table:style-name="ce35">
            <text:p><text:s/>62.6<text:s/></text:p>
          </table:table-cell>
          <table:table-cell office:value-type="float" office:value="84.025001700010804" table:style-name="ce35">
            <text:p><text:s/>84.0<text:s/></text:p>
          </table:table-cell>
          <table:table-cell office:value-type="float" office:value="98.883133459893202" table:style-name="ce35">
            <text:p><text:s/>98.9<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Northern Trains</text:p>
          </table:table-cell>
          <table:table-cell office:value-type="float" office:value="2020300.7142857099" table:style-name="ce31">
            <text:p><text:s/>2,020,301<text:s/></text:p>
          </table:table-cell>
          <table:table-cell office:value-type="float" office:value="65.365311599652202" table:style-name="ce32">
            <text:p>65.4</text:p>
          </table:table-cell>
          <table:table-cell office:value-type="float" office:value="85.792691399194098" table:style-name="ce32">
            <text:p>85.8</text:p>
          </table:table-cell>
          <table:table-cell office:value-type="float" office:value="98.880895029417502" table:style-name="ce32">
            <text:p>98.9</text:p>
          </table:table-cell>
          <table:table-cell office:value-type="float" office:value="8041087.57142857" table:style-name="ce31">
            <text:p><text:s/>8,041,088<text:s/></text:p>
          </table:table-cell>
          <table:table-cell office:value-type="float" office:value="62.4493722979512" table:style-name="ce35">
            <text:p><text:s/>62.4<text:s/></text:p>
          </table:table-cell>
          <table:table-cell office:value-type="float" office:value="83.884484051579904" table:style-name="ce35">
            <text:p><text:s/>83.9<text:s/></text:p>
          </table:table-cell>
          <table:table-cell office:value-type="float" office:value="98.842582825461108" table:style-name="ce35">
            <text:p><text:s/>98.8<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Northern Trains</text:p>
          </table:table-cell>
          <table:table-cell office:value-type="float" office:value="2010980.2857142901" table:style-name="ce31">
            <text:p><text:s/>2,010,980<text:s/></text:p>
          </table:table-cell>
          <table:table-cell office:value-type="float" office:value="62.676752816075101" table:style-name="ce32">
            <text:p>62.7</text:p>
          </table:table-cell>
          <table:table-cell office:value-type="float" office:value="84.222240013434799" table:style-name="ce32">
            <text:p>84.2</text:p>
          </table:table-cell>
          <table:table-cell office:value-type="float" office:value="98.915866334414602" table:style-name="ce32">
            <text:p>98.9</text:p>
          </table:table-cell>
          <table:table-cell office:value-type="float" office:value="8006853.5" table:style-name="ce31">
            <text:p><text:s/>8,006,854<text:s/></text:p>
          </table:table-cell>
          <table:table-cell office:value-type="float" office:value="61.917586334899596" table:style-name="ce35">
            <text:p><text:s/>61.9<text:s/></text:p>
          </table:table-cell>
          <table:table-cell office:value-type="float" office:value="83.513433656732801" table:style-name="ce35">
            <text:p><text:s/>83.5<text:s/></text:p>
          </table:table-cell>
          <table:table-cell office:value-type="float" office:value="98.815416157456298" table:style-name="ce35">
            <text:p><text:s/>98.8<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Northern Trains</text:p>
          </table:table-cell>
          <table:table-cell office:value-type="float" office:value="1998030.7142857099" table:style-name="ce31">
            <text:p><text:s/>1,998,031<text:s/></text:p>
          </table:table-cell>
          <table:table-cell office:value-type="float" office:value="50.335337330364204" table:style-name="ce32">
            <text:p>50.3</text:p>
          </table:table-cell>
          <table:table-cell office:value-type="float" office:value="74.204000153007797" table:style-name="ce32">
            <text:p>74.2</text:p>
          </table:table-cell>
          <table:table-cell office:value-type="float" office:value="97.812331642263501" table:style-name="ce32">
            <text:p>97.8</text:p>
          </table:table-cell>
          <table:table-cell office:value-type="float" office:value="7983233.9642857099" table:style-name="ce31">
            <text:p><text:s/>7,983,234<text:s/></text:p>
          </table:table-cell>
          <table:table-cell office:value-type="float" office:value="60.770879592203897" table:style-name="ce35">
            <text:p><text:s/>60.8<text:s/></text:p>
          </table:table-cell>
          <table:table-cell office:value-type="float" office:value="82.489524217206394" table:style-name="ce35">
            <text:p><text:s/>82.5<text:s/></text:p>
          </table:table-cell>
          <table:table-cell office:value-type="float" office:value="98.646381451455397" table:style-name="ce35">
            <text:p><text:s/>98.6<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Northern Trains</text:p>
          </table:table-cell>
          <table:table-cell office:value-type="float" office:value="1883216.2857142901" table:style-name="ce31">
            <text:p><text:s/>1,883,216<text:s/></text:p>
          </table:table-cell>
          <table:table-cell office:value-type="float" office:value="58.597066538294598" table:style-name="ce32">
            <text:p>58.6</text:p>
          </table:table-cell>
          <table:table-cell office:value-type="float" office:value="81.167537542535499" table:style-name="ce32">
            <text:p>81.2</text:p>
          </table:table-cell>
          <table:table-cell office:value-type="float" office:value="98.411934172798894" table:style-name="ce32">
            <text:p>98.4</text:p>
          </table:table-cell>
          <table:table-cell office:value-type="float" office:value="7912528" table:style-name="ce31">
            <text:p><text:s/>7,912,528<text:s/></text:p>
          </table:table-cell>
          <table:table-cell office:value-type="float" office:value="59.275847112326197" table:style-name="ce35">
            <text:p><text:s/>59.3<text:s/></text:p>
          </table:table-cell>
          <table:table-cell office:value-type="float" office:value="81.366435606926103" table:style-name="ce35">
            <text:p><text:s/>81.4<text:s/></text:p>
          </table:table-cell>
          <table:table-cell office:value-type="float" office:value="98.508340191655591" table:style-name="ce35">
            <text:p><text:s/>98.5<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Northern Trains</text:p>
          </table:table-cell>
          <table:table-cell office:value-type="float" office:value="1927345" table:style-name="ce31">
            <text:p><text:s/>1,927,345<text:s/></text:p>
          </table:table-cell>
          <table:table-cell office:value-type="float" office:value="55.336589972215698" table:style-name="ce32">
            <text:p>55.3</text:p>
          </table:table-cell>
          <table:table-cell office:value-type="float" office:value="76.711278987415298" table:style-name="ce32">
            <text:p>76.7</text:p>
          </table:table-cell>
          <table:table-cell office:value-type="float" office:value="97.085329818999696" table:style-name="ce32">
            <text:p>97.1</text:p>
          </table:table-cell>
          <table:table-cell office:value-type="float" office:value="7819572.2857142901" table:style-name="ce31">
            <text:p><text:s/>7,819,572<text:s/></text:p>
          </table:table-cell>
          <table:table-cell office:value-type="float" office:value="56.731608594010396" table:style-name="ce35">
            <text:p><text:s/>56.7<text:s/></text:p>
          </table:table-cell>
          <table:table-cell office:value-type="float" office:value="79.075458566367303" table:style-name="ce35">
            <text:p><text:s/>79.1<text:s/></text:p>
          </table:table-cell>
          <table:table-cell office:value-type="float" office:value="98.0613458288164" table:style-name="ce35">
            <text:p><text:s/>98.1<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Northern Trains</text:p>
          </table:table-cell>
          <table:table-cell office:value-type="float" office:value="2026236.2857142901" table:style-name="ce31">
            <text:p><text:s/>2,026,236<text:s/></text:p>
          </table:table-cell>
          <table:table-cell office:value-type="float" office:value="53.315984371869199" table:style-name="ce32">
            <text:p>53.3</text:p>
          </table:table-cell>
          <table:table-cell office:value-type="float" office:value="74.903699004501902" table:style-name="ce32">
            <text:p>74.9</text:p>
          </table:table-cell>
          <table:table-cell office:value-type="float" office:value="97.486913456856811" table:style-name="ce32">
            <text:p>97.5</text:p>
          </table:table-cell>
          <table:table-cell office:value-type="float" office:value="7834828.2857142901" table:style-name="ce31">
            <text:p><text:s/>7,834,828<text:s/></text:p>
          </table:table-cell>
          <table:table-cell office:value-type="float" office:value="54.322311430729201" table:style-name="ce35">
            <text:p><text:s/>54.3<text:s/></text:p>
          </table:table-cell>
          <table:table-cell office:value-type="float" office:value="76.675527650364401" table:style-name="ce35">
            <text:p><text:s/>76.7<text:s/></text:p>
          </table:table-cell>
          <table:table-cell office:value-type="float" office:value="97.693455238092696" table:style-name="ce35">
            <text:p><text:s/>97.7<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Northern Trains</text:p>
          </table:table-cell>
          <table:table-cell office:value-type="float" office:value="1919626.9642857099" table:style-name="ce31">
            <text:p><text:s/>1,919,627<text:s/></text:p>
          </table:table-cell>
          <table:table-cell office:value-type="float" office:value="45.347850786857705" table:style-name="ce32">
            <text:p>45.3</text:p>
          </table:table-cell>
          <table:table-cell office:value-type="float" office:value="67.904703583127301" table:style-name="ce32">
            <text:p>67.9</text:p>
          </table:table-cell>
          <table:table-cell office:value-type="float" office:value="96.678179010040196" table:style-name="ce32">
            <text:p>96.7</text:p>
          </table:table-cell>
          <table:table-cell office:value-type="float" office:value="7756424.5357142799" table:style-name="ce31">
            <text:p><text:s/>7,756,425<text:s/></text:p>
          </table:table-cell>
          <table:table-cell office:value-type="float" office:value="53.128266431043905" table:style-name="ce35">
            <text:p><text:s/>53.1<text:s/></text:p>
          </table:table-cell>
          <table:table-cell office:value-type="float" office:value="75.141506082467004" table:style-name="ce35">
            <text:p><text:s/>75.1<text:s/></text:p>
          </table:table-cell>
          <table:table-cell office:value-type="float" office:value="97.411563714461309" table:style-name="ce35">
            <text:p><text:s/>97.4<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Northern Trains</text:p>
          </table:table-cell>
          <table:table-cell office:value-type="float" office:value="2138991.75" table:style-name="ce31">
            <text:p><text:s/>2,138,992<text:s/></text:p>
          </table:table-cell>
          <table:table-cell office:value-type="float" office:value="59.343548526676507" table:style-name="ce32">
            <text:p>59.3</text:p>
          </table:table-cell>
          <table:table-cell office:value-type="float" office:value="80.960063143234294" table:style-name="ce32">
            <text:p>81.0</text:p>
          </table:table-cell>
          <table:table-cell office:value-type="float" office:value="98.600433725709507" table:style-name="ce32">
            <text:p>98.6</text:p>
          </table:table-cell>
          <table:table-cell office:value-type="float" office:value="8012200" table:style-name="ce31">
            <text:p><text:s/>8,012,200<text:s/></text:p>
          </table:table-cell>
          <table:table-cell office:value-type="float" office:value="53.502134245276004" table:style-name="ce35">
            <text:p><text:s/>53.5<text:s/></text:p>
          </table:table-cell>
          <table:table-cell office:value-type="float" office:value="75.278487806095697" table:style-name="ce35">
            <text:p><text:s/>75.3<text:s/></text:p>
          </table:table-cell>
          <table:table-cell office:value-type="float" office:value="97.493821921569605" table:style-name="ce35">
            <text:p><text:s/>97.5<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Northern Trains</text:p>
          </table:table-cell>
          <table:table-cell office:value-type="float" office:value="2356999.8571428601" table:style-name="ce31">
            <text:p><text:s/>2,357,000<text:s/></text:p>
          </table:table-cell>
          <table:table-cell office:value-type="float" office:value="61.342363860983298" table:style-name="ce32">
            <text:p>61.3</text:p>
          </table:table-cell>
          <table:table-cell office:value-type="float" office:value="82.274954983632597" table:style-name="ce32">
            <text:p>82.3</text:p>
          </table:table-cell>
          <table:table-cell office:value-type="float" office:value="98.694514739954798" table:style-name="ce32">
            <text:p>98.7</text:p>
          </table:table-cell>
          <table:table-cell office:value-type="float" office:value="8441854.8571428601" table:style-name="ce31">
            <text:p><text:s/>8,441,855<text:s/></text:p>
          </table:table-cell>
          <table:table-cell office:value-type="float" office:value="55.2723365602928" table:style-name="ce35">
            <text:p><text:s/>55.3<text:s/></text:p>
          </table:table-cell>
          <table:table-cell office:value-type="float" office:value="76.904811576277794" table:style-name="ce35">
            <text:p><text:s/>76.9<text:s/></text:p>
          </table:table-cell>
          <table:table-cell office:value-type="float" office:value="97.922322301408897" table:style-name="ce35">
            <text:p><text:s/>97.9<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Northern Trains</text:p>
          </table:table-cell>
          <table:table-cell office:value-type="float" office:value="2363753.42857143" table:style-name="ce31">
            <text:p><text:s/>2,363,753<text:s/></text:p>
          </table:table-cell>
          <table:table-cell office:value-type="float" office:value="55.344532551558103" table:style-name="ce32">
            <text:p>55.3</text:p>
          </table:table-cell>
          <table:table-cell office:value-type="float" office:value="76.849742727577194" table:style-name="ce32">
            <text:p>76.8</text:p>
          </table:table-cell>
          <table:table-cell office:value-type="float" office:value="97.8331375390012" table:style-name="ce32">
            <text:p>97.8</text:p>
          </table:table-cell>
          <table:table-cell office:value-type="float" office:value="8779372" table:style-name="ce31">
            <text:p><text:s/>8,779,372<text:s/></text:p>
          </table:table-cell>
          <table:table-cell office:value-type="float" office:value="55.743291124435103" table:style-name="ce35">
            <text:p><text:s/>55.7<text:s/></text:p>
          </table:table-cell>
          <table:table-cell office:value-type="float" office:value="77.351831901285991" table:style-name="ce35">
            <text:p><text:s/>77.4<text:s/></text:p>
          </table:table-cell>
          <table:table-cell office:value-type="float" office:value="97.998800483679204" table:style-name="ce35">
            <text:p><text:s/>98.0<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Northern Trains</text:p>
          </table:table-cell>
          <table:table-cell office:value-type="float" office:value="2220242.1428571399" table:style-name="ce31">
            <text:p><text:s/>2,220,242<text:s/></text:p>
          </table:table-cell>
          <table:table-cell office:value-type="float" office:value="45.719363299820301" table:style-name="ce32">
            <text:p>45.7</text:p>
          </table:table-cell>
          <table:table-cell office:value-type="float" office:value="67.532814149293202" table:style-name="ce32">
            <text:p>67.5</text:p>
          </table:table-cell>
          <table:table-cell office:value-type="float" office:value="95.909236412115888" table:style-name="ce32">
            <text:p>95.9</text:p>
          </table:table-cell>
          <table:table-cell office:value-type="float" office:value="9079987.1785714291" table:style-name="ce31">
            <text:p><text:s/>9,079,987<text:s/></text:p>
          </table:table-cell>
          <table:table-cell office:value-type="float" office:value="55.489967042551001" table:style-name="ce35">
            <text:p><text:s/>55.5<text:s/></text:p>
          </table:table-cell>
          <table:table-cell office:value-type="float" office:value="76.948127062529906" table:style-name="ce35">
            <text:p><text:s/>76.9<text:s/></text:p>
          </table:table-cell>
          <table:table-cell office:value-type="float" office:value="97.7670559250042" table:style-name="ce35">
            <text:p><text:s/>97.8<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Northern Trains</text:p>
          </table:table-cell>
          <table:table-cell office:value-type="float" office:value="2132121.57142857" table:style-name="ce31">
            <text:p><text:s/>2,132,122<text:s/></text:p>
          </table:table-cell>
          <table:table-cell office:value-type="float" office:value="58.130865092053497" table:style-name="ce32">
            <text:p>58.1</text:p>
          </table:table-cell>
          <table:table-cell office:value-type="float" office:value="78.442243745012902" table:style-name="ce32">
            <text:p>78.4</text:p>
          </table:table-cell>
          <table:table-cell office:value-type="float" office:value="97.874015626688703" table:style-name="ce32">
            <text:p>97.9</text:p>
          </table:table-cell>
          <table:table-cell office:value-type="float" office:value="9073117" table:style-name="ce31">
            <text:p><text:s/>9,073,117<text:s/></text:p>
          </table:table-cell>
          <table:table-cell office:value-type="float" office:value="55.202076640254901" table:style-name="ce35">
            <text:p><text:s/>55.2<text:s/></text:p>
          </table:table-cell>
          <table:table-cell office:value-type="float" office:value="76.353418566078204" table:style-name="ce35">
            <text:p><text:s/>76.4<text:s/></text:p>
          </table:table-cell>
          <table:table-cell office:value-type="float" office:value="97.595721514447604" table:style-name="ce35">
            <text:p><text:s/>97.6<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Northern Trains</text:p>
          </table:table-cell>
          <table:table-cell office:value-type="float" office:value="1369926.42857143" table:style-name="ce31">
            <text:p><text:s/>1,369,926<text:s/></text:p>
          </table:table-cell>
          <table:table-cell office:value-type="float" office:value="84.342840100380798" table:style-name="ce32">
            <text:p>84.3</text:p>
          </table:table-cell>
          <table:table-cell office:value-type="float" office:value="94.553813369539697" table:style-name="ce32">
            <text:p>94.6</text:p>
          </table:table-cell>
          <table:table-cell office:value-type="float" office:value="99.246505417131402" table:style-name="ce32">
            <text:p>99.2</text:p>
          </table:table-cell>
          <table:table-cell office:value-type="float" office:value="8086043.57142857" table:style-name="ce31">
            <text:p><text:s/>8,086,044<text:s/></text:p>
          </table:table-cell>
          <table:table-cell office:value-type="float" office:value="58.349233304191394" table:style-name="ce35">
            <text:p><text:s/>58.3<text:s/></text:p>
          </table:table-cell>
          <table:table-cell office:value-type="float" office:value="77.710836599322192" table:style-name="ce35">
            <text:p><text:s/>77.7<text:s/></text:p>
          </table:table-cell>
          <table:table-cell office:value-type="float" office:value="97.555107958942699" table:style-name="ce35">
            <text:p><text:s/>97.6<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Northern Trains</text:p>
          </table:table-cell>
          <table:table-cell office:value-type="float" office:value="1791432.57142857" table:style-name="ce31">
            <text:p><text:s/>1,791,433<text:s/></text:p>
          </table:table-cell>
          <table:table-cell office:value-type="float" office:value="76.254123993981509" table:style-name="ce32">
            <text:p>76.3</text:p>
          </table:table-cell>
          <table:table-cell office:value-type="float" office:value="91.431165464702303" table:style-name="ce32">
            <text:p>91.4</text:p>
          </table:table-cell>
          <table:table-cell office:value-type="float" office:value="99.130476423178607" table:style-name="ce32">
            <text:p>99.1</text:p>
          </table:table-cell>
          <table:table-cell office:value-type="float" office:value="7513722.7142857099" table:style-name="ce31">
            <text:p><text:s/>7,513,723<text:s/></text:p>
          </table:table-cell>
          <table:table-cell office:value-type="float" office:value="63.563396451433796" table:style-name="ce35">
            <text:p><text:s/>63.6<text:s/></text:p>
          </table:table-cell>
          <table:table-cell office:value-type="float" office:value="81.25294995961579" table:style-name="ce35">
            <text:p><text:s/>81.3<text:s/></text:p>
          </table:table-cell>
          <table:table-cell office:value-type="float" office:value="97.843243825549692" table:style-name="ce35">
            <text:p><text:s/>97.8<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Northern Trains</text:p>
          </table:table-cell>
          <table:table-cell office:value-type="float" office:value="2135989.0357142901" table:style-name="ce31">
            <text:p><text:s/>2,135,989<text:s/></text:p>
          </table:table-cell>
          <table:table-cell office:value-type="float" office:value="69.370893473520198" table:style-name="ce32">
            <text:p>69.4</text:p>
          </table:table-cell>
          <table:table-cell office:value-type="float" office:value="87.7694613634403" table:style-name="ce32">
            <text:p>87.8</text:p>
          </table:table-cell>
          <table:table-cell office:value-type="float" office:value="98.933775960895204" table:style-name="ce32">
            <text:p>98.9</text:p>
          </table:table-cell>
          <table:table-cell office:value-type="float" office:value="7429469.6071428601" table:style-name="ce31">
            <text:p><text:s/>7,429,470<text:s/></text:p>
          </table:table-cell>
          <table:table-cell office:value-type="float" office:value="70.565622332518998" table:style-name="ce35">
            <text:p><text:s/>70.6<text:s/></text:p>
          </table:table-cell>
          <table:table-cell office:value-type="float" office:value="87.226622777229707" table:style-name="ce35">
            <text:p><text:s/>87.2<text:s/></text:p>
          </table:table-cell>
          <table:table-cell office:value-type="float" office:value="98.734738077269697" table:style-name="ce35">
            <text:p><text:s/>98.7<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Northern Trains</text:p>
          </table:table-cell>
          <table:table-cell office:value-type="float" office:value="1761278.9642857099" table:style-name="ce31">
            <text:p><text:s/>1,761,279<text:s/></text:p>
          </table:table-cell>
          <table:table-cell office:value-type="float" office:value="78.5301067035073" table:style-name="ce32">
            <text:p>78.5</text:p>
          </table:table-cell>
          <table:table-cell office:value-type="float" office:value="92.127005677753104" table:style-name="ce32">
            <text:p>92.1</text:p>
          </table:table-cell>
          <table:table-cell office:value-type="float" office:value="99.100067521955609" table:style-name="ce32">
            <text:p>99.1</text:p>
          </table:table-cell>
          <table:table-cell office:value-type="float" office:value="7058627" table:style-name="ce31">
            <text:p><text:s/>7,058,627<text:s/></text:p>
          </table:table-cell>
          <table:table-cell office:value-type="float" office:value="76.308962068685602" table:style-name="ce35">
            <text:p><text:s/>76.3<text:s/></text:p>
          </table:table-cell>
          <table:table-cell office:value-type="float" office:value="91.102773953064798" table:style-name="ce35">
            <text:p><text:s/>91.1<text:s/></text:p>
          </table:table-cell>
          <table:table-cell office:value-type="float" office:value="99.085884549502296" table:style-name="ce35">
            <text:p><text:s/>99.1<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Northern Trains</text:p>
          </table:table-cell>
          <table:table-cell office:value-type="float" office:value="1978711.57142857" table:style-name="ce31">
            <text:p><text:s/>1,978,712<text:s/></text:p>
          </table:table-cell>
          <table:table-cell office:value-type="float" office:value="75.033905540697802" table:style-name="ce32">
            <text:p>75.0</text:p>
          </table:table-cell>
          <table:table-cell office:value-type="float" office:value="90.651817369470095" table:style-name="ce32">
            <text:p>90.7</text:p>
          </table:table-cell>
          <table:table-cell office:value-type="float" office:value="99.129050859285698" table:style-name="ce32">
            <text:p>99.1</text:p>
          </table:table-cell>
          <table:table-cell office:value-type="float" office:value="7667412.1428571399" table:style-name="ce31">
            <text:p><text:s/>7,667,412<text:s/></text:p>
          </table:table-cell>
          <table:table-cell office:value-type="float" office:value="74.544508731154096" table:style-name="ce35">
            <text:p><text:s/>74.5<text:s/></text:p>
          </table:table-cell>
          <table:table-cell office:value-type="float" office:value="90.3698039485664" table:style-name="ce35">
            <text:p><text:s/>90.4<text:s/></text:p>
          </table:table-cell>
          <table:table-cell office:value-type="float" office:value="99.068326461796502" table:style-name="ce35">
            <text:p><text:s/>99.1<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Northern Trains</text:p>
          </table:table-cell>
          <table:table-cell office:value-type="float" office:value="2199353.2857142901" table:style-name="ce31">
            <text:p><text:s/>2,199,353<text:s/></text:p>
          </table:table-cell>
          <table:table-cell office:value-type="float" office:value="70.906804876992098" table:style-name="ce32">
            <text:p>70.9</text:p>
          </table:table-cell>
          <table:table-cell office:value-type="float" office:value="88.338864288222894" table:style-name="ce32">
            <text:p>88.3</text:p>
          </table:table-cell>
          <table:table-cell office:value-type="float" office:value="98.855364820554698" table:style-name="ce32">
            <text:p>98.9</text:p>
          </table:table-cell>
          <table:table-cell office:value-type="float" office:value="8075332.8571428601" table:style-name="ce31">
            <text:p><text:s/>8,075,333<text:s/></text:p>
          </table:table-cell>
          <table:table-cell office:value-type="float" office:value="73.174502492865003" table:style-name="ce35">
            <text:p><text:s/>73.2<text:s/></text:p>
          </table:table-cell>
          <table:table-cell office:value-type="float" office:value="89.581215847272503" table:style-name="ce35">
            <text:p><text:s/>89.6<text:s/></text:p>
          </table:table-cell>
          <table:table-cell office:value-type="float" office:value="98.996538046286602" table:style-name="ce35">
            <text:p><text:s/>99.0<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Northern Trains</text:p>
          </table:table-cell>
          <table:table-cell office:value-type="float" office:value="2129355.7142857099" table:style-name="ce31">
            <text:p><text:s/>2,129,356<text:s/></text:p>
          </table:table-cell>
          <table:table-cell office:value-type="float" office:value="57.242472404463093" table:style-name="ce32">
            <text:p>57.2</text:p>
          </table:table-cell>
          <table:table-cell office:value-type="float" office:value="78.694943943473191" table:style-name="ce32">
            <text:p>78.7</text:p>
          </table:table-cell>
          <table:table-cell office:value-type="float" office:value="97.659828693991301" table:style-name="ce32">
            <text:p>97.7</text:p>
          </table:table-cell>
          <table:table-cell office:value-type="float" office:value="8068699.5357142799" table:style-name="ce31">
            <text:p><text:s/>8,068,700<text:s/></text:p>
          </table:table-cell>
          <table:table-cell office:value-type="float" office:value="69.976900198561395" table:style-name="ce35">
            <text:p><text:s/>70.0<text:s/></text:p>
          </table:table-cell>
          <table:table-cell office:value-type="float" office:value="87.187911017011302" table:style-name="ce35">
            <text:p><text:s/>87.2<text:s/></text:p>
          </table:table-cell>
          <table:table-cell office:value-type="float" office:value="98.660390869236707" table:style-name="ce35">
            <text:p><text:s/>98.7<text:s/></text:p>
          </table:table-cell>
          <table:table-cell table:number-columns-repeated="16374" table:style-name="ce22"/>
        </table:table-row>
        <table:table-row table:style-name="ro3">
          <table:table-cell office:value-type="string" table:style-name="ce27">
            <text:p>Jan to Mar 2022</text:p>
          </table:table-cell>
          <table:table-cell office:value-type="string" table:style-name="ce27">
            <text:p>Northern Trains</text:p>
          </table:table-cell>
          <table:table-cell office:value-type="float" office:value="1967712.42857143" table:style-name="ce31">
            <text:p><text:s/>1,967,712<text:s/></text:p>
          </table:table-cell>
          <table:table-cell office:value-type="float" office:value="65.541204590943806" table:style-name="ce32">
            <text:p>65.5</text:p>
          </table:table-cell>
          <table:table-cell office:value-type="float" office:value="84.853303549654896" table:style-name="ce32">
            <text:p>84.9</text:p>
          </table:table-cell>
          <table:table-cell office:value-type="float" office:value="98.333024417694006" table:style-name="ce32">
            <text:p>98.3</text:p>
          </table:table-cell>
          <table:table-cell office:value-type="float" office:value="8275133" table:style-name="ce31">
            <text:p><text:s/>8,275,133<text:s/></text:p>
          </table:table-cell>
          <table:table-cell office:value-type="float" office:value="67.101688879199912" table:style-name="ce35">
            <text:p><text:s/>67.1<text:s/></text:p>
          </table:table-cell>
          <table:table-cell office:value-type="float" office:value="85.581536876809096" table:style-name="ce35">
            <text:p><text:s/>85.6<text:s/></text:p>
          </table:table-cell>
          <table:table-cell office:value-type="float" office:value="98.488966884278497" table:style-name="ce35">
            <text:p><text:s/>98.5<text:s/></text:p>
          </table:table-cell>
          <table:table-cell table:number-columns-repeated="16374" table:style-name="ce22"/>
        </table:table-row>
        <table:table-row table:style-name="ro3">
          <table:table-cell office:value-type="string" table:style-name="ce27">
            <text:p>Apr to Jun 2022</text:p>
          </table:table-cell>
          <table:table-cell office:value-type="string" table:style-name="ce27">
            <text:p>Northern Trains</text:p>
          </table:table-cell>
          <table:table-cell office:value-type="float" office:value="1942197.3571428601" table:style-name="ce31">
            <text:p><text:s/>1,942,197<text:s/></text:p>
          </table:table-cell>
          <table:table-cell office:value-type="float" office:value="65.465818300133805" table:style-name="ce32">
            <text:p>65.5</text:p>
          </table:table-cell>
          <table:table-cell office:value-type="float" office:value="84.554852322459695" table:style-name="ce32">
            <text:p>84.6</text:p>
          </table:table-cell>
          <table:table-cell office:value-type="float" office:value="98.383870287126598" table:style-name="ce32">
            <text:p>98.4</text:p>
          </table:table-cell>
          <table:table-cell office:value-type="float" office:value="8238618.7857142901" table:style-name="ce31">
            <text:p><text:s/>8,238,619<text:s/></text:p>
          </table:table-cell>
          <table:table-cell office:value-type="float" office:value="64.810922319737301" table:style-name="ce35">
            <text:p><text:s/>64.8<text:s/></text:p>
          </table:table-cell>
          <table:table-cell office:value-type="float" office:value="84.121747678873703" table:style-name="ce35">
            <text:p><text:s/>84.1<text:s/></text:p>
          </table:table-cell>
          <table:table-cell office:value-type="float" office:value="98.310458818846897" table:style-name="ce35">
            <text:p><text:s/>98.3<text:s/></text:p>
          </table:table-cell>
          <table:table-cell table:number-columns-repeated="16374" table:style-name="ce22"/>
        </table:table-row>
        <table:table-row table:style-name="ro3">
          <table:table-cell office:value-type="string" table:style-name="ce27">
            <text:p>Jul to Sep 2022</text:p>
          </table:table-cell>
          <table:table-cell office:value-type="string" table:style-name="ce27">
            <text:p>Northern Trains</text:p>
          </table:table-cell>
          <table:table-cell office:value-type="float" office:value="1885482.8928571399" table:style-name="ce31">
            <text:p><text:s/>1,885,483<text:s/></text:p>
          </table:table-cell>
          <table:table-cell office:value-type="float" office:value="61.989138780874299" table:style-name="ce32">
            <text:p>62.0</text:p>
          </table:table-cell>
          <table:table-cell office:value-type="float" office:value="81.776754386205894" table:style-name="ce32">
            <text:p>81.8</text:p>
          </table:table-cell>
          <table:table-cell office:value-type="float" office:value="97.950748539768796" table:style-name="ce32">
            <text:p>98.0</text:p>
          </table:table-cell>
          <table:table-cell office:value-type="float" office:value="7924748.3928571399" table:style-name="ce31">
            <text:p><text:s/>7,924,748<text:s/></text:p>
          </table:table-cell>
          <table:table-cell office:value-type="float" office:value="62.447765410127602" table:style-name="ce35">
            <text:p><text:s/>62.4<text:s/></text:p>
          </table:table-cell>
          <table:table-cell office:value-type="float" office:value="82.393443721545793" table:style-name="ce35">
            <text:p><text:s/>82.4<text:s/></text:p>
          </table:table-cell>
          <table:table-cell office:value-type="float" office:value="98.073647719009401" table:style-name="ce35">
            <text:p><text:s/>98.1<text:s/></text:p>
          </table:table-cell>
          <table:table-cell table:number-columns-repeated="16374" table:style-name="ce22"/>
        </table:table-row>
        <table:table-row table:style-name="ro3">
          <table:table-cell office:value-type="string" table:style-name="ce27">
            <text:p>Oct to Dec 2022</text:p>
          </table:table-cell>
          <table:table-cell office:value-type="string" table:style-name="ce27">
            <text:p>Northern Trains</text:p>
          </table:table-cell>
          <table:table-cell office:value-type="float" office:value="1639364" table:style-name="ce31">
            <text:p><text:s/>1,639,364<text:s/></text:p>
          </table:table-cell>
          <table:table-cell office:value-type="float" office:value="50.748964232470598" table:style-name="ce32">
            <text:p>50.7</text:p>
          </table:table-cell>
          <table:table-cell office:value-type="float" office:value="73.034324809586408" table:style-name="ce32">
            <text:p>73.0</text:p>
          </table:table-cell>
          <table:table-cell office:value-type="float" office:value="96.8972396786628" table:style-name="ce32">
            <text:p>96.9</text:p>
          </table:table-cell>
          <table:table-cell office:value-type="float" office:value="7434756.67857143" table:style-name="ce31">
            <text:p><text:s/>7,434,757<text:s/></text:p>
          </table:table-cell>
          <table:table-cell office:value-type="float" office:value="61.359004413954601" table:style-name="ce35">
            <text:p><text:s/>61.4<text:s/></text:p>
          </table:table-cell>
          <table:table-cell office:value-type="float" office:value="81.389028741727401" table:style-name="ce35">
            <text:p><text:s/>81.4<text:s/></text:p>
          </table:table-cell>
          <table:table-cell office:value-type="float" office:value="97.932769795180192" table:style-name="ce35">
            <text:p><text:s/>97.9<text:s/></text:p>
          </table:table-cell>
          <table:table-cell table:number-columns-repeated="16374" table:style-name="ce22"/>
        </table:table-row>
        <table:table-row table:style-name="ro3">
          <table:table-cell office:value-type="string" table:style-name="ce27">
            <text:p>Jan to Mar 2023</text:p>
          </table:table-cell>
          <table:table-cell office:value-type="string" table:style-name="ce27">
            <text:p>Northern Trains</text:p>
          </table:table-cell>
          <table:table-cell office:value-type="float" office:value="2056541.75" table:style-name="ce31">
            <text:p><text:s/>2,056,542<text:s/></text:p>
          </table:table-cell>
          <table:table-cell office:value-type="float" office:value="60.734227739359007" table:style-name="ce32">
            <text:p>60.7</text:p>
          </table:table-cell>
          <table:table-cell office:value-type="float" office:value="81.007630892978497" table:style-name="ce32">
            <text:p>81.0</text:p>
          </table:table-cell>
          <table:table-cell office:value-type="float" office:value="97.905525137041309" table:style-name="ce32">
            <text:p>97.9</text:p>
          </table:table-cell>
          <table:table-cell office:value-type="float" office:value="7523586" table:style-name="ce31">
            <text:p><text:s/>7,523,586<text:s/></text:p>
          </table:table-cell>
          <table:table-cell office:value-type="float" office:value="60.094415083445597" table:style-name="ce35">
            <text:p><text:s/>60.1<text:s/></text:p>
          </table:table-cell>
          <table:table-cell office:value-type="float" office:value="80.378731631432103" table:style-name="ce35">
            <text:p><text:s/>80.4<text:s/></text:p>
          </table:table-cell>
          <table:table-cell office:value-type="float" office:value="97.820640316997796" table:style-name="ce35">
            <text:p><text:s/>97.8<text:s/></text:p>
          </table:table-cell>
          <table:table-cell table:number-columns-repeated="16374" table:style-name="ce22"/>
        </table:table-row>
        <table:table-row table:style-name="ro3">
          <table:table-cell office:value-type="string" table:style-name="ce27">
            <text:p>Apr to Jun 2023</text:p>
          </table:table-cell>
          <table:table-cell office:value-type="string" table:style-name="ce27">
            <text:p>Northern Trains</text:p>
          </table:table-cell>
          <table:table-cell office:value-type="float" office:value="2151805.07142857" table:style-name="ce31">
            <text:p><text:s/>2,151,805<text:s/></text:p>
          </table:table-cell>
          <table:table-cell office:value-type="float" office:value="63.018477078596206" table:style-name="ce32">
            <text:p>63.0</text:p>
          </table:table-cell>
          <table:table-cell office:value-type="float" office:value="82.2192338120377" table:style-name="ce32">
            <text:p>82.2</text:p>
          </table:table-cell>
          <table:table-cell office:value-type="float" office:value="98.013717453363299" table:style-name="ce32">
            <text:p>98.0</text:p>
          </table:table-cell>
          <table:table-cell office:value-type="float" office:value="7733193.7142857099" table:style-name="ce31">
            <text:p><text:s/>7,733,194<text:s/></text:p>
          </table:table-cell>
          <table:table-cell office:value-type="float" office:value="59.559020024918198" table:style-name="ce35">
            <text:p><text:s/>59.6<text:s/></text:p>
          </table:table-cell>
          <table:table-cell office:value-type="float" office:value="79.842025996429896" table:style-name="ce35">
            <text:p><text:s/>79.8<text:s/></text:p>
          </table:table-cell>
          <table:table-cell office:value-type="float" office:value="97.732909500558193" table:style-name="ce35">
            <text:p><text:s/>97.7<text:s/></text:p>
          </table:table-cell>
          <table:table-cell table:number-columns-repeated="16374" table:style-name="ce22"/>
        </table:table-row>
        <table:table-row table:style-name="ro3">
          <table:table-cell office:value-type="string" table:style-name="ce27">
            <text:p>Jul to Sep 2023</text:p>
          </table:table-cell>
          <table:table-cell office:value-type="string" table:style-name="ce27">
            <text:p>Northern Trains</text:p>
          </table:table-cell>
          <table:table-cell office:value-type="float" office:value="2099460.92857143" table:style-name="ce31">
            <text:p><text:s/>2,099,461<text:s/></text:p>
          </table:table-cell>
          <table:table-cell office:value-type="float" office:value="60.487942261913297" table:style-name="ce32">
            <text:p>60.5</text:p>
          </table:table-cell>
          <table:table-cell office:value-type="float" office:value="80.580273446384396" table:style-name="ce32">
            <text:p>80.6</text:p>
          </table:table-cell>
          <table:table-cell office:value-type="float" office:value="97.878070945626803" table:style-name="ce32">
            <text:p>97.9</text:p>
          </table:table-cell>
          <table:table-cell office:value-type="float" office:value="7947171.75" table:style-name="ce31">
            <text:p><text:s/>7,947,172<text:s/></text:p>
          </table:table-cell>
          <table:table-cell office:value-type="float" office:value="59.227869336031404" table:style-name="ce35">
            <text:p><text:s/>59.2<text:s/></text:p>
          </table:table-cell>
          <table:table-cell office:value-type="float" office:value="79.57803577821791" table:style-name="ce35">
            <text:p><text:s/>79.6<text:s/></text:p>
          </table:table-cell>
          <table:table-cell office:value-type="float" office:value="97.719575071291402" table:style-name="ce35">
            <text:p><text:s/>97.7<text:s/></text:p>
          </table:table-cell>
          <table:table-cell table:number-columns-repeated="16374" table:style-name="ce22"/>
        </table:table-row>
        <table:table-row table:style-name="ro3">
          <table:table-cell office:value-type="string" table:style-name="ce27">
            <text:p>Oct to Dec 2023</text:p>
          </table:table-cell>
          <table:table-cell office:value-type="string" table:style-name="ce27">
            <text:p>Northern Trains</text:p>
          </table:table-cell>
          <table:table-cell office:value-type="float" office:value="2114713.7142857099" table:style-name="ce31">
            <text:p><text:s/>2,114,714<text:s/></text:p>
          </table:table-cell>
          <table:table-cell office:value-type="float" office:value="50.162730571568105" table:style-name="ce32">
            <text:p>50.2</text:p>
          </table:table-cell>
          <table:table-cell office:value-type="float" office:value="71.975135979230203" table:style-name="ce32">
            <text:p>72.0</text:p>
          </table:table-cell>
          <table:table-cell office:value-type="float" office:value="96.328591185189808" table:style-name="ce32">
            <text:p>96.3</text:p>
          </table:table-cell>
          <table:table-cell office:value-type="float" office:value="8422521.4642857108" table:style-name="ce31">
            <text:p><text:s/>8,422,521<text:s/></text:p>
          </table:table-cell>
          <table:table-cell office:value-type="float" office:value="58.602146801126999" table:style-name="ce35">
            <text:p><text:s/>58.6<text:s/></text:p>
          </table:table-cell>
          <table:table-cell office:value-type="float" office:value="78.942782747689293" table:style-name="ce35">
            <text:p><text:s/>78.9<text:s/></text:p>
          </table:table-cell>
          <table:table-cell office:value-type="float" office:value="97.530388772574909" table:style-name="ce35">
            <text:p><text:s/>97.5<text:s/></text:p>
          </table:table-cell>
          <table:table-cell table:number-columns-repeated="16374" table:style-name="ce22"/>
        </table:table-row>
        <table:table-row table:style-name="ro3">
          <table:table-cell office:value-type="string" table:style-name="ce27">
            <text:p>Jan to Mar 2024</text:p>
          </table:table-cell>
          <table:table-cell office:value-type="string" table:style-name="ce27">
            <text:p>Northern Trains</text:p>
          </table:table-cell>
          <table:table-cell office:value-type="float" office:value="2193760.2857142901" table:style-name="ce31">
            <text:p><text:s/>2,193,760<text:s/></text:p>
          </table:table-cell>
          <table:table-cell office:value-type="float" office:value="61.257803138016996" table:style-name="ce32">
            <text:p>61.3</text:p>
          </table:table-cell>
          <table:table-cell office:value-type="float" office:value="81.593688254257799" table:style-name="ce32">
            <text:p>81.6</text:p>
          </table:table-cell>
          <table:table-cell office:value-type="float" office:value="98.196602676083501" table:style-name="ce32">
            <text:p>98.2</text:p>
          </table:table-cell>
          <table:table-cell office:value-type="float" office:value="8559740" table:style-name="ce31">
            <text:p><text:s/>8,559,740<text:s/></text:p>
          </table:table-cell>
          <table:table-cell office:value-type="float" office:value="58.770511721150399" table:style-name="ce35">
            <text:p><text:s/>58.8<text:s/></text:p>
          </table:table-cell>
          <table:table-cell office:value-type="float" office:value="79.126083268884301" table:style-name="ce35">
            <text:p><text:s/>79.1<text:s/></text:p>
          </table:table-cell>
          <table:table-cell office:value-type="float" office:value="97.611002203337904" table:style-name="ce35">
            <text:p><text:s/>97.6<text:s/></text:p>
          </table:table-cell>
          <table:table-cell table:number-columns-repeated="16374" table:style-name="ce22"/>
        </table:table-row>
        <table:table-row table:style-name="ro3">
          <table:table-cell office:value-type="string" table:style-name="ce27">
            <text:p>Apr to Jun 2024</text:p>
          </table:table-cell>
          <table:table-cell office:value-type="string" table:style-name="ce27">
            <text:p>Northern Trains</text:p>
          </table:table-cell>
          <table:table-cell office:value-type="float" office:value="2186279.8571428601" table:style-name="ce31">
            <text:p><text:s/>2,186,280<text:s/></text:p>
          </table:table-cell>
          <table:table-cell office:value-type="float" office:value="61.910535698638505" table:style-name="ce32">
            <text:p>61.9</text:p>
          </table:table-cell>
          <table:table-cell office:value-type="float" office:value="81.664515698192901" table:style-name="ce32">
            <text:p>81.7</text:p>
          </table:table-cell>
          <table:table-cell office:value-type="float" office:value="98.174197931397998" table:style-name="ce32">
            <text:p>98.2</text:p>
          </table:table-cell>
          <table:table-cell office:value-type="float" office:value="8594214.7857142892" table:style-name="ce31">
            <text:p><text:s/>8,594,215<text:s/></text:p>
          </table:table-cell>
          <table:table-cell office:value-type="float" office:value="58.505703093111507" table:style-name="ce35">
            <text:p><text:s/>58.5<text:s/></text:p>
          </table:table-cell>
          <table:table-cell office:value-type="float" office:value="78.997376532537402" table:style-name="ce35">
            <text:p><text:s/>79.0<text:s/></text:p>
          </table:table-cell>
          <table:table-cell office:value-type="float" office:value="97.653442236271104" table:style-name="ce35">
            <text:p><text:s/>97.7<text:s/></text:p>
          </table:table-cell>
          <table:table-cell table:number-columns-repeated="16374" table:style-name="ce22"/>
        </table:table-row>
        <table:table-row table:style-name="ro3">
          <table:table-cell office:value-type="string" table:style-name="ce27">
            <text:p>Jul to Sep 2024</text:p>
          </table:table-cell>
          <table:table-cell office:value-type="string" table:style-name="ce27">
            <text:p>Northern Trains</text:p>
          </table:table-cell>
          <table:table-cell office:value-type="float" office:value="2230756.42857143" table:style-name="ce31">
            <text:p><text:s/>2,230,756<text:s/></text:p>
          </table:table-cell>
          <table:table-cell office:value-type="float" office:value="58.704731482818595" table:style-name="ce32">
            <text:p>58.7</text:p>
          </table:table-cell>
          <table:table-cell office:value-type="float" office:value="78.857088514818301" table:style-name="ce32">
            <text:p>78.9</text:p>
          </table:table-cell>
          <table:table-cell office:value-type="float" office:value="97.630944532267904" table:style-name="ce32">
            <text:p>97.6</text:p>
          </table:table-cell>
          <table:table-cell office:value-type="float" office:value="8725510.2857142892" table:style-name="ce31">
            <text:p><text:s/>8,725,510<text:s/></text:p>
          </table:table-cell>
          <table:table-cell office:value-type="float" office:value="58.079636341203297" table:style-name="ce35">
            <text:p><text:s/>58.1<text:s/></text:p>
          </table:table-cell>
          <table:table-cell office:value-type="float" office:value="78.58064690837891" table:style-name="ce35">
            <text:p><text:s/>78.6<text:s/></text:p>
          </table:table-cell>
          <table:table-cell office:value-type="float" office:value="97.5936421696303" table:style-name="ce35">
            <text:p><text:s/>97.6<text:s/></text:p>
          </table:table-cell>
          <table:table-cell table:number-columns-repeated="16374" table:style-name="ce22"/>
        </table:table-row>
        <table:table-row table:style-name="ro3">
          <table:table-cell office:value-type="string" table:style-name="ce27">
            <text:p>Oct to Dec 2024</text:p>
          </table:table-cell>
          <table:table-cell office:value-type="string" table:style-name="ce27">
            <text:p>Northern Trains</text:p>
          </table:table-cell>
          <table:table-cell office:value-type="float" office:value="2107815.7142857099" table:style-name="ce31">
            <text:p><text:s/>2,107,816<text:s/></text:p>
          </table:table-cell>
          <table:table-cell office:value-type="float" office:value="50.644112964605903" table:style-name="ce32">
            <text:p>50.6</text:p>
          </table:table-cell>
          <table:table-cell office:value-type="float" office:value="72.371913782107498" table:style-name="ce32">
            <text:p>72.4</text:p>
          </table:table-cell>
          <table:table-cell office:value-type="float" office:value="96.707532713282689" table:style-name="ce32">
            <text:p>96.7</text:p>
          </table:table-cell>
          <table:table-cell office:value-type="float" office:value="8718612.2857142892" table:style-name="ce31">
            <text:p><text:s/>8,718,612<text:s/></text:p>
          </table:table-cell>
          <table:table-cell office:value-type="float" office:value="58.202279274916101" table:style-name="ce35">
            <text:p><text:s/>58.2<text:s/></text:p>
          </table:table-cell>
          <table:table-cell office:value-type="float" office:value="78.681798246857298" table:style-name="ce35">
            <text:p><text:s/>78.7<text:s/></text:p>
          </table:table-cell>
          <table:table-cell office:value-type="float" office:value="97.68625613191459" table:style-name="ce35">
            <text:p><text:s/>97.7<text:s/></text:p>
          </table:table-cell>
          <table:table-cell table:number-columns-repeated="16374" table:style-name="ce22"/>
        </table:table-row>
        <table:table-row table:style-name="ro3">
          <table:table-cell office:value-type="string" table:style-name="ce27">
            <text:p>Jan to Mar 2025 [p]</text:p>
          </table:table-cell>
          <table:table-cell office:value-type="string" table:style-name="ce27">
            <text:p>Northern Trains</text:p>
          </table:table-cell>
          <table:table-cell office:value-type="float" office:value="2281981" table:style-name="ce31">
            <text:p><text:s/>2,281,981<text:s/></text:p>
          </table:table-cell>
          <table:table-cell office:value-type="float" office:value="61.281285239197203" table:style-name="ce32">
            <text:p>61.3</text:p>
          </table:table-cell>
          <table:table-cell office:value-type="float" office:value="81.391475213860204" table:style-name="ce32">
            <text:p>81.4</text:p>
          </table:table-cell>
          <table:table-cell office:value-type="float" office:value="98.200736240010002" table:style-name="ce32">
            <text:p>98.2</text:p>
          </table:table-cell>
          <table:table-cell office:value-type="float" office:value="8806833" table:style-name="ce31">
            <text:p><text:s/>8,806,833<text:s/></text:p>
          </table:table-cell>
          <table:table-cell office:value-type="float" office:value="58.238971943716898" table:style-name="ce35">
            <text:p><text:s/>58.2<text:s/></text:p>
          </table:table-cell>
          <table:table-cell office:value-type="float" office:value="78.658571134481605" table:style-name="ce35">
            <text:p><text:s/>78.7<text:s/></text:p>
          </table:table-cell>
          <table:table-cell office:value-type="float" office:value="97.692439495559896" table:style-name="ce35">
            <text:p><text:s/>97.7<text:s/></text:p>
          </table:table-cell>
          <table:table-cell table:number-columns-repeated="16374" table:style-name="ce22"/>
        </table:table-row>
        <table:table-row table:style-name="ro3">
          <table:table-cell office:value-type="string" table:style-name="ce27">
            <text:p>Apr to Jun 2014</text:p>
          </table:table-cell>
          <table:table-cell office:value-type="string" table:style-name="ce27">
            <text:p>ScotRail</text:p>
          </table:table-cell>
          <table:table-cell office:value-type="float" office:value="1501226.6428571399" table:style-name="ce31">
            <text:p><text:s/>1,501,227<text:s/></text:p>
          </table:table-cell>
          <table:table-cell office:value-type="float" office:value="69.234625417985598" table:style-name="ce32">
            <text:p>69.2</text:p>
          </table:table-cell>
          <table:table-cell office:value-type="float" office:value="91.385116352232501" table:style-name="ce32">
            <text:p>91.4</text:p>
          </table:table-cell>
          <table:table-cell office:value-type="float" office:value="99.700023880471505" table:style-name="ce32">
            <text:p>99.7</text:p>
          </table:table-cell>
          <table:table-cell office:value-type="float" office:value="5783023.7857142827" table:style-name="ce33">
            <text:p><text:s/>5,783,024<text:s/></text:p>
          </table:table-cell>
          <table:table-cell office:value-type="float" office:value="62.262838942647569" table:style-name="ce34">
            <text:p><text:s/>62.3<text:s/></text:p>
          </table:table-cell>
          <table:table-cell office:value-type="float" office:value="87.293682606700557" table:style-name="ce34">
            <text:p><text:s/>87.3<text:s/></text:p>
          </table:table-cell>
          <table:table-cell office:value-type="float" office:value="99.495490699360161" table:style-name="ce34">
            <text:p><text:s/>99.5<text:s/></text:p>
          </table:table-cell>
          <table:table-cell table:number-columns-repeated="16374" table:style-name="ce22"/>
        </table:table-row>
        <table:table-row table:style-name="ro3">
          <table:table-cell office:value-type="string" table:style-name="ce27">
            <text:p>Jul to Sep 2014</text:p>
          </table:table-cell>
          <table:table-cell office:value-type="string" table:style-name="ce27">
            <text:p>ScotRail</text:p>
          </table:table-cell>
          <table:table-cell office:value-type="float" office:value="1543295.8928571399" table:style-name="ce31">
            <text:p><text:s/>1,543,296<text:s/></text:p>
          </table:table-cell>
          <table:table-cell office:value-type="float" office:value="62.273506249438107" table:style-name="ce32">
            <text:p>62.3</text:p>
          </table:table-cell>
          <table:table-cell office:value-type="float" office:value="85.536592198260294" table:style-name="ce32">
            <text:p>85.5</text:p>
          </table:table-cell>
          <table:table-cell office:value-type="float" office:value="99.309747216561192" table:style-name="ce32">
            <text:p>99.3</text:p>
          </table:table-cell>
          <table:table-cell office:value-type="float" office:value="5896761.8214285653" table:style-name="ce33">
            <text:p><text:s/>5,896,762<text:s/></text:p>
          </table:table-cell>
          <table:table-cell office:value-type="float" office:value="63.080565083265959" table:style-name="ce34">
            <text:p><text:s/>63.1<text:s/></text:p>
          </table:table-cell>
          <table:table-cell office:value-type="float" office:value="87.11554406334551" table:style-name="ce34">
            <text:p><text:s/>87.1<text:s/></text:p>
          </table:table-cell>
          <table:table-cell office:value-type="float" office:value="99.461569497849879" table:style-name="ce34">
            <text:p><text:s/>99.5<text:s/></text:p>
          </table:table-cell>
          <table:table-cell table:number-columns-repeated="16374" table:style-name="ce22"/>
        </table:table-row>
        <table:table-row table:style-name="ro3">
          <table:table-cell office:value-type="string" table:style-name="ce27">
            <text:p>Oct to Dec 2014</text:p>
          </table:table-cell>
          <table:table-cell office:value-type="string" table:style-name="ce27">
            <text:p>ScotRail</text:p>
          </table:table-cell>
          <table:table-cell office:value-type="float" office:value="1462053.8928571399" table:style-name="ce31">
            <text:p><text:s/>1,462,054<text:s/></text:p>
          </table:table-cell>
          <table:table-cell office:value-type="float" office:value="56.531991235714898" table:style-name="ce32">
            <text:p>56.5</text:p>
          </table:table-cell>
          <table:table-cell office:value-type="float" office:value="82.611416341917604" table:style-name="ce32">
            <text:p>82.6</text:p>
          </table:table-cell>
          <table:table-cell office:value-type="float" office:value="99.300284733983204" table:style-name="ce32">
            <text:p>99.3</text:p>
          </table:table-cell>
          <table:table-cell office:value-type="float" office:value="5959953.9999999907" table:style-name="ce33">
            <text:p><text:s/>5,959,954<text:s/></text:p>
          </table:table-cell>
          <table:table-cell office:value-type="float" office:value="63.807117590888417" table:style-name="ce34">
            <text:p><text:s/>63.8<text:s/></text:p>
          </table:table-cell>
          <table:table-cell office:value-type="float" office:value="87.475059131568557" table:style-name="ce34">
            <text:p><text:s/>87.5<text:s/></text:p>
          </table:table-cell>
          <table:table-cell office:value-type="float" office:value="99.489885204770772" table:style-name="ce34">
            <text:p><text:s/>99.5<text:s/></text:p>
          </table:table-cell>
          <table:table-cell table:number-columns-repeated="16374" table:style-name="ce22"/>
        </table:table-row>
        <table:table-row table:style-name="ro3">
          <table:table-cell office:value-type="string" table:style-name="ce27">
            <text:p>Jan to Mar 2015</text:p>
          </table:table-cell>
          <table:table-cell office:value-type="string" table:style-name="ce27">
            <text:p>ScotRail</text:p>
          </table:table-cell>
          <table:table-cell office:value-type="float" office:value="1478738.57142857" table:style-name="ce31">
            <text:p><text:s/>1,478,739<text:s/></text:p>
          </table:table-cell>
          <table:table-cell office:value-type="float" office:value="62.897440579180895" table:style-name="ce32">
            <text:p>62.9</text:p>
          </table:table-cell>
          <table:table-cell office:value-type="float" office:value="86.965212628137706" table:style-name="ce32">
            <text:p>87.0</text:p>
          </table:table-cell>
          <table:table-cell office:value-type="float" office:value="99.463000317838507" table:style-name="ce32">
            <text:p>99.5</text:p>
          </table:table-cell>
          <table:table-cell office:value-type="float" office:value="5985315" table:style-name="ce31">
            <text:p><text:s/>5,985,315<text:s/></text:p>
          </table:table-cell>
          <table:table-cell office:value-type="float" office:value="62.7711323464179" table:style-name="ce35">
            <text:p><text:s/>62.8<text:s/></text:p>
          </table:table-cell>
          <table:table-cell office:value-type="float" office:value="86.641922772652705" table:style-name="ce35">
            <text:p><text:s/>86.6<text:s/></text:p>
          </table:table-cell>
          <table:table-cell office:value-type="float" office:value="99.443187200673606" table:style-name="ce35">
            <text:p><text:s/>99.4<text:s/></text:p>
          </table:table-cell>
          <table:table-cell table:number-columns-repeated="16374" table:style-name="ce22"/>
        </table:table-row>
        <table:table-row table:style-name="ro3">
          <table:table-cell office:value-type="string" table:style-name="ce27">
            <text:p>Apr to Jun 2015</text:p>
          </table:table-cell>
          <table:table-cell office:value-type="string" table:style-name="ce27">
            <text:p>ScotRail</text:p>
          </table:table-cell>
          <table:table-cell office:value-type="float" office:value="1511407.6071428601" table:style-name="ce31">
            <text:p><text:s/>1,511,408<text:s/></text:p>
          </table:table-cell>
          <table:table-cell office:value-type="float" office:value="67.873216956010197" table:style-name="ce32">
            <text:p>67.9</text:p>
          </table:table-cell>
          <table:table-cell office:value-type="float" office:value="90.860960193375092" table:style-name="ce32">
            <text:p>90.9</text:p>
          </table:table-cell>
          <table:table-cell office:value-type="float" office:value="99.714384034580092" table:style-name="ce32">
            <text:p>99.7</text:p>
          </table:table-cell>
          <table:table-cell office:value-type="float" office:value="5995495.9642857099" table:style-name="ce31">
            <text:p><text:s/>5,995,496<text:s/></text:p>
          </table:table-cell>
          <table:table-cell office:value-type="float" office:value="62.438909870479101" table:style-name="ce35">
            <text:p><text:s/>62.4<text:s/></text:p>
          </table:table-cell>
          <table:table-cell office:value-type="float" office:value="86.517842408688608" table:style-name="ce35">
            <text:p><text:s/>86.5<text:s/></text:p>
          </table:table-cell>
          <table:table-cell office:value-type="float" office:value="99.447243394084296" table:style-name="ce35">
            <text:p><text:s/>99.4<text:s/></text:p>
          </table:table-cell>
          <table:table-cell table:number-columns-repeated="16374" table:style-name="ce22"/>
        </table:table-row>
        <table:table-row table:style-name="ro3">
          <table:table-cell office:value-type="string" table:style-name="ce27">
            <text:p>Jul to Sep 2015</text:p>
          </table:table-cell>
          <table:table-cell office:value-type="string" table:style-name="ce27">
            <text:p>ScotRail</text:p>
          </table:table-cell>
          <table:table-cell office:value-type="float" office:value="1530428.6428571399" table:style-name="ce31">
            <text:p><text:s/>1,530,429<text:s/></text:p>
          </table:table-cell>
          <table:table-cell office:value-type="float" office:value="64.697565355289598" table:style-name="ce32">
            <text:p>64.7</text:p>
          </table:table-cell>
          <table:table-cell office:value-type="float" office:value="88.750121872952406" table:style-name="ce32">
            <text:p>88.8</text:p>
          </table:table-cell>
          <table:table-cell office:value-type="float" office:value="99.626932249279704" table:style-name="ce32">
            <text:p>99.6</text:p>
          </table:table-cell>
          <table:table-cell office:value-type="float" office:value="5982628.7142857099" table:style-name="ce31">
            <text:p><text:s/>5,982,629<text:s/></text:p>
          </table:table-cell>
          <table:table-cell office:value-type="float" office:value="63.059369196068403" table:style-name="ce35">
            <text:p><text:s/>63.1<text:s/></text:p>
          </table:table-cell>
          <table:table-cell office:value-type="float" office:value="87.342012532904505" table:style-name="ce35">
            <text:p><text:s/>87.3<text:s/></text:p>
          </table:table-cell>
          <table:table-cell office:value-type="float" office:value="99.528678876731703" table:style-name="ce35">
            <text:p><text:s/>99.5<text:s/></text:p>
          </table:table-cell>
          <table:table-cell table:number-columns-repeated="16374" table:style-name="ce22"/>
        </table:table-row>
        <table:table-row table:style-name="ro3">
          <table:table-cell office:value-type="string" table:style-name="ce27">
            <text:p>Oct to Dec 2015</text:p>
          </table:table-cell>
          <table:table-cell office:value-type="string" table:style-name="ce27">
            <text:p>ScotRail</text:p>
          </table:table-cell>
          <table:table-cell office:value-type="float" office:value="1495017.07142857" table:style-name="ce31">
            <text:p><text:s/>1,495,017<text:s/></text:p>
          </table:table-cell>
          <table:table-cell office:value-type="float" office:value="54.177921714128495" table:style-name="ce32">
            <text:p>54.2</text:p>
          </table:table-cell>
          <table:table-cell office:value-type="float" office:value="80.439564020267497" table:style-name="ce32">
            <text:p>80.4</text:p>
          </table:table-cell>
          <table:table-cell office:value-type="float" office:value="99.158987147733995" table:style-name="ce32">
            <text:p>99.2</text:p>
          </table:table-cell>
          <table:table-cell office:value-type="float" office:value="6015591.8928571399" table:style-name="ce31">
            <text:p><text:s/>6,015,592<text:s/></text:p>
          </table:table-cell>
          <table:table-cell office:value-type="float" office:value="62.438559587649699" table:style-name="ce35">
            <text:p><text:s/>62.4<text:s/></text:p>
          </table:table-cell>
          <table:table-cell office:value-type="float" office:value="86.77633390225769" table:style-name="ce35">
            <text:p><text:s/>86.8<text:s/></text:p>
          </table:table-cell>
          <table:table-cell office:value-type="float" office:value="99.492311565849803" table:style-name="ce35">
            <text:p><text:s/>99.5<text:s/></text:p>
          </table:table-cell>
          <table:table-cell table:number-columns-repeated="16374" table:style-name="ce22"/>
        </table:table-row>
        <table:table-row table:style-name="ro3">
          <table:table-cell office:value-type="string" table:style-name="ce27">
            <text:p>Jan to Mar 2016</text:p>
          </table:table-cell>
          <table:table-cell office:value-type="string" table:style-name="ce27">
            <text:p>ScotRail</text:p>
          </table:table-cell>
          <table:table-cell office:value-type="float" office:value="1532698.67857143" table:style-name="ce31">
            <text:p><text:s/>1,532,699<text:s/></text:p>
          </table:table-cell>
          <table:table-cell office:value-type="float" office:value="63.264606362032403" table:style-name="ce32">
            <text:p>63.3</text:p>
          </table:table-cell>
          <table:table-cell office:value-type="float" office:value="87.451177093960098" table:style-name="ce32">
            <text:p>87.5</text:p>
          </table:table-cell>
          <table:table-cell office:value-type="float" office:value="99.5655142634387" table:style-name="ce32">
            <text:p>99.6</text:p>
          </table:table-cell>
          <table:table-cell office:value-type="float" office:value="6069552" table:style-name="ce31">
            <text:p><text:s/>6,069,552<text:s/></text:p>
          </table:table-cell>
          <table:table-cell office:value-type="float" office:value="62.535356810519104" table:style-name="ce35">
            <text:p><text:s/>62.5<text:s/></text:p>
          </table:table-cell>
          <table:table-cell office:value-type="float" office:value="86.900730070357696" table:style-name="ce35">
            <text:p><text:s/>86.9<text:s/></text:p>
          </table:table-cell>
          <table:table-cell office:value-type="float" office:value="99.517938061985504" table:style-name="ce35">
            <text:p><text:s/>99.5<text:s/></text:p>
          </table:table-cell>
          <table:table-cell table:number-columns-repeated="16374" table:style-name="ce22"/>
        </table:table-row>
        <table:table-row table:style-name="ro3">
          <table:table-cell office:value-type="string" table:style-name="ce27">
            <text:p>Apr to Jun 2016</text:p>
          </table:table-cell>
          <table:table-cell office:value-type="string" table:style-name="ce27">
            <text:p>ScotRail</text:p>
          </table:table-cell>
          <table:table-cell office:value-type="float" office:value="1503327.32142857" table:style-name="ce31">
            <text:p><text:s/>1,503,327<text:s/></text:p>
          </table:table-cell>
          <table:table-cell office:value-type="float" office:value="65.389965330475903" table:style-name="ce32">
            <text:p>65.4</text:p>
          </table:table-cell>
          <table:table-cell office:value-type="float" office:value="87.647925738062199" table:style-name="ce32">
            <text:p>87.6</text:p>
          </table:table-cell>
          <table:table-cell office:value-type="float" office:value="99.540989611971398" table:style-name="ce32">
            <text:p>99.5</text:p>
          </table:table-cell>
          <table:table-cell office:value-type="float" office:value="6061471.7142857099" table:style-name="ce31">
            <text:p><text:s/>6,061,472<text:s/></text:p>
          </table:table-cell>
          <table:table-cell office:value-type="float" office:value="61.912361005585105" table:style-name="ce35">
            <text:p><text:s/>61.9<text:s/></text:p>
          </table:table-cell>
          <table:table-cell office:value-type="float" office:value="86.098574669584011" table:style-name="ce35">
            <text:p><text:s/>86.1<text:s/></text:p>
          </table:table-cell>
          <table:table-cell office:value-type="float" office:value="99.474672016239694" table:style-name="ce35">
            <text:p><text:s/>99.5<text:s/></text:p>
          </table:table-cell>
          <table:table-cell table:number-columns-repeated="16374" table:style-name="ce22"/>
        </table:table-row>
        <table:table-row table:style-name="ro3">
          <table:table-cell office:value-type="string" table:style-name="ce27">
            <text:p>Jul to Sep 2016</text:p>
          </table:table-cell>
          <table:table-cell office:value-type="string" table:style-name="ce27">
            <text:p>ScotRail</text:p>
          </table:table-cell>
          <table:table-cell office:value-type="float" office:value="1554138.7142857099" table:style-name="ce31">
            <text:p><text:s/>1,554,139<text:s/></text:p>
          </table:table-cell>
          <table:table-cell office:value-type="float" office:value="60.658117389962698" table:style-name="ce32">
            <text:p>60.7</text:p>
          </table:table-cell>
          <table:table-cell office:value-type="float" office:value="84.785084453299902" table:style-name="ce32">
            <text:p>84.8</text:p>
          </table:table-cell>
          <table:table-cell office:value-type="float" office:value="99.506715754642599" table:style-name="ce32">
            <text:p>99.5</text:p>
          </table:table-cell>
          <table:table-cell office:value-type="float" office:value="6085181.7857142901" table:style-name="ce31">
            <text:p><text:s/>6,085,182<text:s/></text:p>
          </table:table-cell>
          <table:table-cell office:value-type="float" office:value="60.891549254691199" table:style-name="ce35">
            <text:p><text:s/>60.9<text:s/></text:p>
          </table:table-cell>
          <table:table-cell office:value-type="float" office:value="85.096246391042797" table:style-name="ce35">
            <text:p><text:s/>85.1<text:s/></text:p>
          </table:table-cell>
          <table:table-cell office:value-type="float" office:value="99.444562314695489" table:style-name="ce35">
            <text:p><text:s/>99.4<text:s/></text:p>
          </table:table-cell>
          <table:table-cell table:number-columns-repeated="16374" table:style-name="ce22"/>
        </table:table-row>
        <table:table-row table:style-name="ro3">
          <table:table-cell office:value-type="string" table:style-name="ce27">
            <text:p>Oct to Dec 2016</text:p>
          </table:table-cell>
          <table:table-cell office:value-type="string" table:style-name="ce27">
            <text:p>ScotRail</text:p>
          </table:table-cell>
          <table:table-cell office:value-type="float" office:value="1554930.4642857099" table:style-name="ce31">
            <text:p><text:s/>1,554,930<text:s/></text:p>
          </table:table-cell>
          <table:table-cell office:value-type="float" office:value="55.407429450278798" table:style-name="ce32">
            <text:p>55.4</text:p>
          </table:table-cell>
          <table:table-cell office:value-type="float" office:value="80.596576057271093" table:style-name="ce32">
            <text:p>80.6</text:p>
          </table:table-cell>
          <table:table-cell office:value-type="float" office:value="99.383782733692698" table:style-name="ce32">
            <text:p>99.4</text:p>
          </table:table-cell>
          <table:table-cell office:value-type="float" office:value="6145095.17857143" table:style-name="ce31">
            <text:p><text:s/>6,145,095<text:s/></text:p>
          </table:table-cell>
          <table:table-cell office:value-type="float" office:value="61.137202541876199" table:style-name="ce35">
            <text:p><text:s/>61.1<text:s/></text:p>
          </table:table-cell>
          <table:table-cell office:value-type="float" office:value="85.090574413688202" table:style-name="ce35">
            <text:p><text:s/>85.1<text:s/></text:p>
          </table:table-cell>
          <table:table-cell office:value-type="float" office:value="99.498659398306998" table:style-name="ce35">
            <text:p><text:s/>99.5<text:s/></text:p>
          </table:table-cell>
          <table:table-cell table:number-columns-repeated="16374" table:style-name="ce22"/>
        </table:table-row>
        <table:table-row table:style-name="ro3">
          <table:table-cell office:value-type="string" table:style-name="ce27">
            <text:p>Jan to Mar 2017</text:p>
          </table:table-cell>
          <table:table-cell office:value-type="string" table:style-name="ce27">
            <text:p>ScotRail</text:p>
          </table:table-cell>
          <table:table-cell office:value-type="float" office:value="1560797.5" table:style-name="ce31">
            <text:p><text:s/>1,560,798<text:s/></text:p>
          </table:table-cell>
          <table:table-cell office:value-type="float" office:value="65.053890719327796" table:style-name="ce32">
            <text:p>65.1</text:p>
          </table:table-cell>
          <table:table-cell office:value-type="float" office:value="88.178655462992495" table:style-name="ce32">
            <text:p>88.2</text:p>
          </table:table-cell>
          <table:table-cell office:value-type="float" office:value="99.714921378333798" table:style-name="ce32">
            <text:p>99.7</text:p>
          </table:table-cell>
          <table:table-cell office:value-type="float" office:value="6173194" table:style-name="ce31">
            <text:p><text:s/>6,173,194<text:s/></text:p>
          </table:table-cell>
          <table:table-cell office:value-type="float" office:value="61.599279076601199" table:style-name="ce35">
            <text:p><text:s/>61.6<text:s/></text:p>
          </table:table-cell>
          <table:table-cell office:value-type="float" office:value="85.285251038603406" table:style-name="ce35">
            <text:p><text:s/>85.3<text:s/></text:p>
          </table:table-cell>
          <table:table-cell office:value-type="float" office:value="99.536739004152494" table:style-name="ce35">
            <text:p><text:s/>99.5<text:s/></text:p>
          </table:table-cell>
          <table:table-cell table:number-columns-repeated="16374" table:style-name="ce22"/>
        </table:table-row>
        <table:table-row table:style-name="ro3">
          <table:table-cell office:value-type="string" table:style-name="ce27">
            <text:p>Apr to Jun 2017</text:p>
          </table:table-cell>
          <table:table-cell office:value-type="string" table:style-name="ce27">
            <text:p>ScotRail</text:p>
          </table:table-cell>
          <table:table-cell office:value-type="float" office:value="1600173.7857142901" table:style-name="ce31">
            <text:p><text:s/>1,600,174<text:s/></text:p>
          </table:table-cell>
          <table:table-cell office:value-type="float" office:value="67.255712805836794" table:style-name="ce32">
            <text:p>67.3</text:p>
          </table:table-cell>
          <table:table-cell office:value-type="float" office:value="88.826673424266005" table:style-name="ce32">
            <text:p>88.8</text:p>
          </table:table-cell>
          <table:table-cell office:value-type="float" office:value="99.641391629203895" table:style-name="ce32">
            <text:p>99.6</text:p>
          </table:table-cell>
          <table:table-cell office:value-type="float" office:value="6270040.4642857099" table:style-name="ce31">
            <text:p><text:s/>6,270,040<text:s/></text:p>
          </table:table-cell>
          <table:table-cell office:value-type="float" office:value="62.133986114113306" table:style-name="ce35">
            <text:p><text:s/>62.1<text:s/></text:p>
          </table:table-cell>
          <table:table-cell office:value-type="float" office:value="85.622572280847592" table:style-name="ce35">
            <text:p><text:s/>85.6<text:s/></text:p>
          </table:table-cell>
          <table:table-cell office:value-type="float" office:value="99.562428205564103" table:style-name="ce35">
            <text:p><text:s/>99.6<text:s/></text:p>
          </table:table-cell>
          <table:table-cell table:number-columns-repeated="16374" table:style-name="ce22"/>
        </table:table-row>
        <table:table-row table:style-name="ro3">
          <table:table-cell office:value-type="string" table:style-name="ce27">
            <text:p>Jul to Sep 2017</text:p>
          </table:table-cell>
          <table:table-cell office:value-type="string" table:style-name="ce27">
            <text:p>ScotRail</text:p>
          </table:table-cell>
          <table:table-cell office:value-type="float" office:value="1618949.2142857099" table:style-name="ce31">
            <text:p><text:s/>1,618,949<text:s/></text:p>
          </table:table-cell>
          <table:table-cell office:value-type="float" office:value="67.385511828240993" table:style-name="ce32">
            <text:p>67.4</text:p>
          </table:table-cell>
          <table:table-cell office:value-type="float" office:value="88.937246730010799" table:style-name="ce32">
            <text:p>88.9</text:p>
          </table:table-cell>
          <table:table-cell office:value-type="float" office:value="99.693835803284898" table:style-name="ce32">
            <text:p>99.7</text:p>
          </table:table-cell>
          <table:table-cell office:value-type="float" office:value="6334850.9642857099" table:style-name="ce31">
            <text:p><text:s/>6,334,851<text:s/></text:p>
          </table:table-cell>
          <table:table-cell office:value-type="float" office:value="63.838155353604101" table:style-name="ce35">
            <text:p><text:s/>63.8<text:s/></text:p>
          </table:table-cell>
          <table:table-cell office:value-type="float" office:value="86.6751403504379" table:style-name="ce35">
            <text:p><text:s/>86.7<text:s/></text:p>
          </table:table-cell>
          <table:table-cell office:value-type="float" office:value="99.609679057338496" table:style-name="ce35">
            <text:p><text:s/>99.6<text:s/></text:p>
          </table:table-cell>
          <table:table-cell table:number-columns-repeated="16374" table:style-name="ce22"/>
        </table:table-row>
        <table:table-row table:style-name="ro3">
          <table:table-cell office:value-type="string" table:style-name="ce27">
            <text:p>Oct to Dec 2017</text:p>
          </table:table-cell>
          <table:table-cell office:value-type="string" table:style-name="ce27">
            <text:p>ScotRail</text:p>
          </table:table-cell>
          <table:table-cell office:value-type="float" office:value="1539670.8571428601" table:style-name="ce31">
            <text:p><text:s/>1,539,671<text:s/></text:p>
          </table:table-cell>
          <table:table-cell office:value-type="float" office:value="54.2180072624056" table:style-name="ce32">
            <text:p>54.2</text:p>
          </table:table-cell>
          <table:table-cell office:value-type="float" office:value="78.206984127219798" table:style-name="ce32">
            <text:p>78.2</text:p>
          </table:table-cell>
          <table:table-cell office:value-type="float" office:value="99.193041815245095" table:style-name="ce32">
            <text:p>99.2</text:p>
          </table:table-cell>
          <table:table-cell office:value-type="float" office:value="6319591.3571428601" table:style-name="ce31">
            <text:p><text:s/>6,319,591<text:s/></text:p>
          </table:table-cell>
          <table:table-cell office:value-type="float" office:value="63.568728262820898" table:style-name="ce35">
            <text:p><text:s/>63.6<text:s/></text:p>
          </table:table-cell>
          <table:table-cell office:value-type="float" office:value="86.107630783857502" table:style-name="ce35">
            <text:p><text:s/>86.1<text:s/></text:p>
          </table:table-cell>
          <table:table-cell office:value-type="float" office:value="99.563753438442802" table:style-name="ce35">
            <text:p><text:s/>99.6<text:s/></text:p>
          </table:table-cell>
          <table:table-cell table:number-columns-repeated="16374" table:style-name="ce22"/>
        </table:table-row>
        <table:table-row table:style-name="ro3">
          <table:table-cell office:value-type="string" table:style-name="ce27">
            <text:p>Jan to Mar 2018</text:p>
          </table:table-cell>
          <table:table-cell office:value-type="string" table:style-name="ce27">
            <text:p>ScotRail</text:p>
          </table:table-cell>
          <table:table-cell office:value-type="float" office:value="1504672.1428571399" table:style-name="ce31">
            <text:p><text:s/>1,504,672<text:s/></text:p>
          </table:table-cell>
          <table:table-cell office:value-type="float" office:value="63.097774978032696" table:style-name="ce32">
            <text:p>63.1</text:p>
          </table:table-cell>
          <table:table-cell office:value-type="float" office:value="85.386498530054695" table:style-name="ce32">
            <text:p>85.4</text:p>
          </table:table-cell>
          <table:table-cell office:value-type="float" office:value="99.362419245578408" table:style-name="ce32">
            <text:p>99.4</text:p>
          </table:table-cell>
          <table:table-cell office:value-type="float" office:value="6263466" table:style-name="ce31">
            <text:p><text:s/>6,263,466<text:s/></text:p>
          </table:table-cell>
          <table:table-cell office:value-type="float" office:value="63.085502499734204" table:style-name="ce35">
            <text:p><text:s/>63.1<text:s/></text:p>
          </table:table-cell>
          <table:table-cell office:value-type="float" office:value="85.418313119285699" table:style-name="ce35">
            <text:p><text:s/>85.4<text:s/></text:p>
          </table:table-cell>
          <table:table-cell office:value-type="float" office:value="99.477717289436896" table:style-name="ce35">
            <text:p><text:s/>99.5<text:s/></text:p>
          </table:table-cell>
          <table:table-cell table:number-columns-repeated="16374" table:style-name="ce22"/>
        </table:table-row>
        <table:table-row table:style-name="ro3">
          <table:table-cell office:value-type="string" table:style-name="ce27">
            <text:p>Apr to Jun 2018</text:p>
          </table:table-cell>
          <table:table-cell office:value-type="string" table:style-name="ce27">
            <text:p>ScotRail</text:p>
          </table:table-cell>
          <table:table-cell office:value-type="float" office:value="1571346" table:style-name="ce31">
            <text:p><text:s/>1,571,346<text:s/></text:p>
          </table:table-cell>
          <table:table-cell office:value-type="float" office:value="65.915399918286596" table:style-name="ce32">
            <text:p>65.9</text:p>
          </table:table-cell>
          <table:table-cell office:value-type="float" office:value="87.073470769645894" table:style-name="ce32">
            <text:p>87.1</text:p>
          </table:table-cell>
          <table:table-cell office:value-type="float" office:value="99.473349599642603" table:style-name="ce32">
            <text:p>99.5</text:p>
          </table:table-cell>
          <table:table-cell office:value-type="float" office:value="6234638.2142857099" table:style-name="ce31">
            <text:p><text:s/>6,234,638<text:s/></text:p>
          </table:table-cell>
          <table:table-cell office:value-type="float" office:value="62.7284147029496" table:style-name="ce35">
            <text:p><text:s/>62.7<text:s/></text:p>
          </table:table-cell>
          <table:table-cell office:value-type="float" office:value="84.960685369130402" table:style-name="ce35">
            <text:p><text:s/>85.0<text:s/></text:p>
          </table:table-cell>
          <table:table-cell office:value-type="float" office:value="99.434608045477702" table:style-name="ce35">
            <text:p><text:s/>99.4<text:s/></text:p>
          </table:table-cell>
          <table:table-cell table:number-columns-repeated="16374" table:style-name="ce22"/>
        </table:table-row>
        <table:table-row table:style-name="ro3">
          <table:table-cell office:value-type="string" table:style-name="ce27">
            <text:p>Jul to Sep 2018</text:p>
          </table:table-cell>
          <table:table-cell office:value-type="string" table:style-name="ce27">
            <text:p>ScotRail</text:p>
          </table:table-cell>
          <table:table-cell office:value-type="float" office:value="1595738.2142857099" table:style-name="ce31">
            <text:p><text:s/>1,595,738<text:s/></text:p>
          </table:table-cell>
          <table:table-cell office:value-type="float" office:value="62.8031607404276" table:style-name="ce32">
            <text:p>62.8</text:p>
          </table:table-cell>
          <table:table-cell office:value-type="float" office:value="84.437364077127796" table:style-name="ce32">
            <text:p>84.4</text:p>
          </table:table-cell>
          <table:table-cell office:value-type="float" office:value="99.294180234987493" table:style-name="ce32">
            <text:p>99.3</text:p>
          </table:table-cell>
          <table:table-cell office:value-type="float" office:value="6211427.2142857099" table:style-name="ce31">
            <text:p><text:s/>6,211,427<text:s/></text:p>
          </table:table-cell>
          <table:table-cell office:value-type="float" office:value="61.533789318560196" table:style-name="ce35">
            <text:p><text:s/>61.5<text:s/></text:p>
          </table:table-cell>
          <table:table-cell office:value-type="float" office:value="83.789789466490305" table:style-name="ce35">
            <text:p><text:s/>83.8<text:s/></text:p>
          </table:table-cell>
          <table:table-cell office:value-type="float" office:value="99.330966390160597" table:style-name="ce35">
            <text:p><text:s/>99.3<text:s/></text:p>
          </table:table-cell>
          <table:table-cell table:number-columns-repeated="16374" table:style-name="ce22"/>
        </table:table-row>
        <table:table-row table:style-name="ro3">
          <table:table-cell office:value-type="string" table:style-name="ce27">
            <text:p>Oct to Dec 2018</text:p>
          </table:table-cell>
          <table:table-cell office:value-type="string" table:style-name="ce27">
            <text:p>ScotRail</text:p>
          </table:table-cell>
          <table:table-cell office:value-type="float" office:value="1598728.75" table:style-name="ce31">
            <text:p><text:s/>1,598,729<text:s/></text:p>
          </table:table-cell>
          <table:table-cell office:value-type="float" office:value="54.617826373432202" table:style-name="ce32">
            <text:p>54.6</text:p>
          </table:table-cell>
          <table:table-cell office:value-type="float" office:value="78.196106929154993" table:style-name="ce32">
            <text:p>78.2</text:p>
          </table:table-cell>
          <table:table-cell office:value-type="float" office:value="99.109993755082897" table:style-name="ce32">
            <text:p>99.1</text:p>
          </table:table-cell>
          <table:table-cell office:value-type="float" office:value="6270485.1071428601" table:style-name="ce31">
            <text:p><text:s/>6,270,485<text:s/></text:p>
          </table:table-cell>
          <table:table-cell office:value-type="float" office:value="61.566824662910705" table:style-name="ce35">
            <text:p><text:s/>61.6<text:s/></text:p>
          </table:table-cell>
          <table:table-cell office:value-type="float" office:value="83.734435151329095" table:style-name="ce35">
            <text:p><text:s/>83.7<text:s/></text:p>
          </table:table-cell>
          <table:table-cell office:value-type="float" office:value="99.308493351189398" table:style-name="ce35">
            <text:p><text:s/>99.3<text:s/></text:p>
          </table:table-cell>
          <table:table-cell table:number-columns-repeated="16374" table:style-name="ce22"/>
        </table:table-row>
        <table:table-row table:style-name="ro3">
          <table:table-cell office:value-type="string" table:style-name="ce27">
            <text:p>Jan to Mar 2019</text:p>
          </table:table-cell>
          <table:table-cell office:value-type="string" table:style-name="ce27">
            <text:p>ScotRail</text:p>
          </table:table-cell>
          <table:table-cell office:value-type="float" office:value="1961869.0357142901" table:style-name="ce31">
            <text:p><text:s/>1,961,869<text:s/></text:p>
          </table:table-cell>
          <table:table-cell office:value-type="float" office:value="66.216910903820505" table:style-name="ce32">
            <text:p>66.2</text:p>
          </table:table-cell>
          <table:table-cell office:value-type="float" office:value="87.45739599299381" table:style-name="ce32">
            <text:p>87.5</text:p>
          </table:table-cell>
          <table:table-cell office:value-type="float" office:value="99.570578952108207" table:style-name="ce32">
            <text:p>99.6</text:p>
          </table:table-cell>
          <table:table-cell office:value-type="float" office:value="6727682" table:style-name="ce31">
            <text:p><text:s/>6,727,682<text:s/></text:p>
          </table:table-cell>
          <table:table-cell office:value-type="float" office:value="62.5804400386344" table:style-name="ce35">
            <text:p><text:s/>62.6<text:s/></text:p>
          </table:table-cell>
          <table:table-cell office:value-type="float" office:value="84.450602748465201" table:style-name="ce35">
            <text:p><text:s/>84.5<text:s/></text:p>
          </table:table-cell>
          <table:table-cell office:value-type="float" office:value="99.372859775476897" table:style-name="ce35">
            <text:p><text:s/>99.4<text:s/></text:p>
          </table:table-cell>
          <table:table-cell table:number-columns-repeated="16374" table:style-name="ce22"/>
        </table:table-row>
        <table:table-row table:style-name="ro3">
          <table:table-cell office:value-type="string" table:style-name="ce27">
            <text:p>Apr to Jun 2019</text:p>
          </table:table-cell>
          <table:table-cell office:value-type="string" table:style-name="ce27">
            <text:p>ScotRail</text:p>
          </table:table-cell>
          <table:table-cell office:value-type="float" office:value="2252093.57142857" table:style-name="ce31">
            <text:p><text:s/>2,252,094<text:s/></text:p>
          </table:table-cell>
          <table:table-cell office:value-type="float" office:value="70.239640512272501" table:style-name="ce32">
            <text:p>70.2</text:p>
          </table:table-cell>
          <table:table-cell office:value-type="float" office:value="90.087629573878999" table:style-name="ce32">
            <text:p>90.1</text:p>
          </table:table-cell>
          <table:table-cell office:value-type="float" office:value="99.635742107898992" table:style-name="ce32">
            <text:p>99.6</text:p>
          </table:table-cell>
          <table:table-cell office:value-type="float" office:value="7408429.57142857" table:style-name="ce31">
            <text:p><text:s/>7,408,430<text:s/></text:p>
          </table:table-cell>
          <table:table-cell office:value-type="float" office:value="64.201412495229604" table:style-name="ce35">
            <text:p><text:s/>64.2<text:s/></text:p>
          </table:table-cell>
          <table:table-cell office:value-type="float" office:value="85.607889676715203" table:style-name="ce35">
            <text:p><text:s/>85.6<text:s/></text:p>
          </table:table-cell>
          <table:table-cell office:value-type="float" office:value="99.431459418418896" table:style-name="ce35">
            <text:p><text:s/>99.4<text:s/></text:p>
          </table:table-cell>
          <table:table-cell table:number-columns-repeated="16374" table:style-name="ce22"/>
        </table:table-row>
        <table:table-row table:style-name="ro3">
          <table:table-cell office:value-type="string" table:style-name="ce27">
            <text:p>Jul to Sep 2019</text:p>
          </table:table-cell>
          <table:table-cell office:value-type="string" table:style-name="ce27">
            <text:p>ScotRail</text:p>
          </table:table-cell>
          <table:table-cell office:value-type="float" office:value="2270780.7142857099" table:style-name="ce31">
            <text:p><text:s/>2,270,781<text:s/></text:p>
          </table:table-cell>
          <table:table-cell office:value-type="float" office:value="67.862248760888704" table:style-name="ce32">
            <text:p>67.9</text:p>
          </table:table-cell>
          <table:table-cell office:value-type="float" office:value="88.608209951706399" table:style-name="ce32">
            <text:p>88.6</text:p>
          </table:table-cell>
          <table:table-cell office:value-type="float" office:value="99.505116710961303" table:style-name="ce32">
            <text:p>99.5</text:p>
          </table:table-cell>
          <table:table-cell office:value-type="float" office:value="8083472.07142857" table:style-name="ce31">
            <text:p><text:s/>8,083,472<text:s/></text:p>
          </table:table-cell>
          <table:table-cell office:value-type="float" office:value="65.505827238717799" table:style-name="ce35">
            <text:p><text:s/>65.5<text:s/></text:p>
          </table:table-cell>
          <table:table-cell office:value-type="float" office:value="86.681799720627495" table:style-name="ce35">
            <text:p><text:s/>86.7<text:s/></text:p>
          </table:table-cell>
          <table:table-cell office:value-type="float" office:value="99.479250911354796" table:style-name="ce35">
            <text:p><text:s/>99.5<text:s/></text:p>
          </table:table-cell>
          <table:table-cell table:number-columns-repeated="16374" table:style-name="ce22"/>
        </table:table-row>
        <table:table-row table:style-name="ro3">
          <table:table-cell office:value-type="string" table:style-name="ce27">
            <text:p>Oct to Dec 2019</text:p>
          </table:table-cell>
          <table:table-cell office:value-type="string" table:style-name="ce27">
            <text:p>ScotRail</text:p>
          </table:table-cell>
          <table:table-cell office:value-type="float" office:value="2196835.57142857" table:style-name="ce31">
            <text:p><text:s/>2,196,836<text:s/></text:p>
          </table:table-cell>
          <table:table-cell office:value-type="float" office:value="60.164071060913606" table:style-name="ce32">
            <text:p>60.2</text:p>
          </table:table-cell>
          <table:table-cell office:value-type="float" office:value="83.526493204608798" table:style-name="ce32">
            <text:p>83.5</text:p>
          </table:table-cell>
          <table:table-cell office:value-type="float" office:value="99.4283205668101" table:style-name="ce32">
            <text:p>99.4</text:p>
          </table:table-cell>
          <table:table-cell office:value-type="float" office:value="8681578.8928571399" table:style-name="ce31">
            <text:p><text:s/>8,681,579<text:s/></text:p>
          </table:table-cell>
          <table:table-cell office:value-type="float" office:value="66.159164621014099" table:style-name="ce35">
            <text:p><text:s/>66.2<text:s/></text:p>
          </table:table-cell>
          <table:table-cell office:value-type="float" office:value="87.446019169431096" table:style-name="ce35">
            <text:p><text:s/>87.4<text:s/></text:p>
          </table:table-cell>
          <table:table-cell office:value-type="float" office:value="99.534362596132297" table:style-name="ce35">
            <text:p><text:s/>99.5<text:s/></text:p>
          </table:table-cell>
          <table:table-cell table:number-columns-repeated="16374" table:style-name="ce22"/>
        </table:table-row>
        <table:table-row table:style-name="ro3">
          <table:table-cell office:value-type="string" table:style-name="ce27">
            <text:p>Jan to Mar 2020</text:p>
          </table:table-cell>
          <table:table-cell office:value-type="string" table:style-name="ce27">
            <text:p>ScotRail</text:p>
          </table:table-cell>
          <table:table-cell office:value-type="float" office:value="2139199.1428571399" table:style-name="ce31">
            <text:p><text:s/>2,139,199<text:s/></text:p>
          </table:table-cell>
          <table:table-cell office:value-type="float" office:value="67.019333136285894" table:style-name="ce32">
            <text:p>67.0</text:p>
          </table:table-cell>
          <table:table-cell office:value-type="float" office:value="87.987901213231098" table:style-name="ce32">
            <text:p>88.0</text:p>
          </table:table-cell>
          <table:table-cell office:value-type="float" office:value="99.548195406104597" table:style-name="ce32">
            <text:p>99.5</text:p>
          </table:table-cell>
          <table:table-cell office:value-type="float" office:value="8858909" table:style-name="ce31">
            <text:p><text:s/>8,858,909<text:s/></text:p>
          </table:table-cell>
          <table:table-cell office:value-type="float" office:value="66.354084910455697" table:style-name="ce35">
            <text:p><text:s/>66.4<text:s/></text:p>
          </table:table-cell>
          <table:table-cell office:value-type="float" office:value="87.574350295279004" table:style-name="ce35">
            <text:p><text:s/>87.6<text:s/></text:p>
          </table:table-cell>
          <table:table-cell office:value-type="float" office:value="99.5296824925056" table:style-name="ce35">
            <text:p><text:s/>99.5<text:s/></text:p>
          </table:table-cell>
          <table:table-cell table:number-columns-repeated="16374" table:style-name="ce22"/>
        </table:table-row>
        <table:table-row table:style-name="ro3">
          <table:table-cell office:value-type="string" table:style-name="ce27">
            <text:p>Apr to Jun 2020</text:p>
          </table:table-cell>
          <table:table-cell office:value-type="string" table:style-name="ce27">
            <text:p>ScotRail</text:p>
          </table:table-cell>
          <table:table-cell office:value-type="float" office:value="1226228.1428571399" table:style-name="ce31">
            <text:p><text:s/>1,226,228<text:s/></text:p>
          </table:table-cell>
          <table:table-cell office:value-type="float" office:value="84.343949861579006" table:style-name="ce32">
            <text:p>84.3</text:p>
          </table:table-cell>
          <table:table-cell office:value-type="float" office:value="96.081517457075407" table:style-name="ce32">
            <text:p>96.1</text:p>
          </table:table-cell>
          <table:table-cell office:value-type="float" office:value="99.803535161308304" table:style-name="ce32">
            <text:p>99.8</text:p>
          </table:table-cell>
          <table:table-cell office:value-type="float" office:value="7833043.57142857" table:style-name="ce31">
            <text:p><text:s/>7,833,044<text:s/></text:p>
          </table:table-cell>
          <table:table-cell office:value-type="float" office:value="68.05317464174891" table:style-name="ce35">
            <text:p><text:s/>68.1<text:s/></text:p>
          </table:table-cell>
          <table:table-cell office:value-type="float" office:value="88.183511681875899" table:style-name="ce35">
            <text:p><text:s/>88.2<text:s/></text:p>
          </table:table-cell>
          <table:table-cell office:value-type="float" office:value="99.542059504146394" table:style-name="ce35">
            <text:p><text:s/>99.5<text:s/></text:p>
          </table:table-cell>
          <table:table-cell table:number-columns-repeated="16374" table:style-name="ce22"/>
        </table:table-row>
        <table:table-row table:style-name="ro3">
          <table:table-cell office:value-type="string" table:style-name="ce27">
            <text:p>Jul to Sep 2020</text:p>
          </table:table-cell>
          <table:table-cell office:value-type="string" table:style-name="ce27">
            <text:p>ScotRail</text:p>
          </table:table-cell>
          <table:table-cell office:value-type="float" office:value="1870805.17857143" table:style-name="ce31">
            <text:p><text:s/>1,870,805<text:s/></text:p>
          </table:table-cell>
          <table:table-cell office:value-type="float" office:value="77.352683035923491" table:style-name="ce32">
            <text:p>77.4</text:p>
          </table:table-cell>
          <table:table-cell office:value-type="float" office:value="93.310071131519095" table:style-name="ce32">
            <text:p>93.3</text:p>
          </table:table-cell>
          <table:table-cell office:value-type="float" office:value="99.619235758781898" table:style-name="ce32">
            <text:p>99.6</text:p>
          </table:table-cell>
          <table:table-cell office:value-type="float" office:value="7433068.0357142901" table:style-name="ce31">
            <text:p><text:s/>7,433,068<text:s/></text:p>
          </table:table-cell>
          <table:table-cell office:value-type="float" office:value="70.452065541769002" table:style-name="ce35">
            <text:p><text:s/>70.5<text:s/></text:p>
          </table:table-cell>
          <table:table-cell office:value-type="float" office:value="89.34405498440951" table:style-name="ce35">
            <text:p><text:s/>89.3<text:s/></text:p>
          </table:table-cell>
          <table:table-cell office:value-type="float" office:value="99.572769665554091" table:style-name="ce35">
            <text:p><text:s/>99.6<text:s/></text:p>
          </table:table-cell>
          <table:table-cell table:number-columns-repeated="16374" table:style-name="ce22"/>
        </table:table-row>
        <table:table-row table:style-name="ro3">
          <table:table-cell office:value-type="string" table:style-name="ce27">
            <text:p>Oct to Dec 2020</text:p>
          </table:table-cell>
          <table:table-cell office:value-type="string" table:style-name="ce27">
            <text:p>ScotRail</text:p>
          </table:table-cell>
          <table:table-cell office:value-type="float" office:value="2041588.3571428601" table:style-name="ce31">
            <text:p><text:s/>2,041,588<text:s/></text:p>
          </table:table-cell>
          <table:table-cell office:value-type="float" office:value="72.320866627759102" table:style-name="ce32">
            <text:p>72.3</text:p>
          </table:table-cell>
          <table:table-cell office:value-type="float" office:value="90.785122941916697" table:style-name="ce32">
            <text:p>90.8</text:p>
          </table:table-cell>
          <table:table-cell office:value-type="float" office:value="99.513192406878403" table:style-name="ce32">
            <text:p>99.5</text:p>
          </table:table-cell>
          <table:table-cell office:value-type="float" office:value="7277820.82142857" table:style-name="ce31">
            <text:p><text:s/>7,277,821<text:s/></text:p>
          </table:table-cell>
          <table:table-cell office:value-type="float" office:value="74.081772211023406" table:style-name="ce35">
            <text:p><text:s/>74.1<text:s/></text:p>
          </table:table-cell>
          <table:table-cell office:value-type="float" office:value="91.504357443966597" table:style-name="ce35">
            <text:p><text:s/>91.5<text:s/></text:p>
          </table:table-cell>
          <table:table-cell office:value-type="float" office:value="99.599659401578194" table:style-name="ce35">
            <text:p><text:s/>99.6<text:s/></text:p>
          </table:table-cell>
          <table:table-cell table:number-columns-repeated="16374" table:style-name="ce22"/>
        </table:table-row>
        <table:table-row table:style-name="ro3">
          <table:table-cell office:value-type="string" table:style-name="ce27">
            <text:p>Jan to Mar 2021</text:p>
          </table:table-cell>
          <table:table-cell office:value-type="string" table:style-name="ce27">
            <text:p>ScotRail</text:p>
          </table:table-cell>
          <table:table-cell office:value-type="float" office:value="1705744.32142857" table:style-name="ce31">
            <text:p><text:s/>1,705,744<text:s/></text:p>
          </table:table-cell>
          <table:table-cell office:value-type="float" office:value="79.744504498989002" table:style-name="ce32">
            <text:p>79.7</text:p>
          </table:table-cell>
          <table:table-cell office:value-type="float" office:value="94.048048693279895" table:style-name="ce32">
            <text:p>94.0</text:p>
          </table:table-cell>
          <table:table-cell office:value-type="float" office:value="99.539677284995904" table:style-name="ce32">
            <text:p>99.5</text:p>
          </table:table-cell>
          <table:table-cell office:value-type="float" office:value="6844366" table:style-name="ce31">
            <text:p><text:s/>6,844,366<text:s/></text:p>
          </table:table-cell>
          <table:table-cell office:value-type="float" office:value="77.700388903807905" table:style-name="ce35">
            <text:p><text:s/>77.7<text:s/></text:p>
          </table:table-cell>
          <table:table-cell office:value-type="float" office:value="93.237357558026602" table:style-name="ce35">
            <text:p><text:s/>93.2<text:s/></text:p>
          </table:table-cell>
          <table:table-cell office:value-type="float" office:value="99.600795749379898" table:style-name="ce35">
            <text:p><text:s/>99.6<text:s/></text:p>
          </table:table-cell>
          <table:table-cell table:number-columns-repeated="16374" table:style-name="ce22"/>
        </table:table-row>
        <table:table-row table:style-name="ro3">
          <table:table-cell office:value-type="string" table:style-name="ce27">
            <text:p>Apr to Jun 2021</text:p>
          </table:table-cell>
          <table:table-cell office:value-type="string" table:style-name="ce27">
            <text:p>ScotRail</text:p>
          </table:table-cell>
          <table:table-cell office:value-type="float" office:value="1738487.8571428601" table:style-name="ce31">
            <text:p><text:s/>1,738,488<text:s/></text:p>
          </table:table-cell>
          <table:table-cell office:value-type="float" office:value="77.176068036138105" table:style-name="ce32">
            <text:p>77.2</text:p>
          </table:table-cell>
          <table:table-cell office:value-type="float" office:value="93.334880928951804" table:style-name="ce32">
            <text:p>93.3</text:p>
          </table:table-cell>
          <table:table-cell office:value-type="float" office:value="99.660747866680495" table:style-name="ce32">
            <text:p>99.7</text:p>
          </table:table-cell>
          <table:table-cell office:value-type="float" office:value="7356625.7142857201" table:style-name="ce31">
            <text:p><text:s/>7,356,626<text:s/></text:p>
          </table:table-cell>
          <table:table-cell office:value-type="float" office:value="76.469111518129992" table:style-name="ce35">
            <text:p><text:s/>76.5<text:s/></text:p>
          </table:table-cell>
          <table:table-cell office:value-type="float" office:value="92.786329349752293" table:style-name="ce35">
            <text:p><text:s/>92.8<text:s/></text:p>
          </table:table-cell>
          <table:table-cell office:value-type="float" office:value="99.58117007447899" table:style-name="ce35">
            <text:p><text:s/>99.6<text:s/></text:p>
          </table:table-cell>
          <table:table-cell table:number-columns-repeated="16374" table:style-name="ce22"/>
        </table:table-row>
        <table:table-row table:style-name="ro3">
          <table:table-cell office:value-type="string" table:style-name="ce27">
            <text:p>Jul to Sep 2021</text:p>
          </table:table-cell>
          <table:table-cell office:value-type="string" table:style-name="ce27">
            <text:p>ScotRail</text:p>
          </table:table-cell>
          <table:table-cell office:value-type="float" office:value="1846497.7142857099" table:style-name="ce31">
            <text:p><text:s/>1,846,498<text:s/></text:p>
          </table:table-cell>
          <table:table-cell office:value-type="float" office:value="72.904055275608997" table:style-name="ce32">
            <text:p>72.9</text:p>
          </table:table-cell>
          <table:table-cell office:value-type="float" office:value="91.173026866924303" table:style-name="ce32">
            <text:p>91.2</text:p>
          </table:table-cell>
          <table:table-cell office:value-type="float" office:value="99.542454270958103" table:style-name="ce32">
            <text:p>99.5</text:p>
          </table:table-cell>
          <table:table-cell office:value-type="float" office:value="7332318.25" table:style-name="ce31">
            <text:p><text:s/>7,332,318<text:s/></text:p>
          </table:table-cell>
          <table:table-cell office:value-type="float" office:value="75.345884444040394" table:style-name="ce35">
            <text:p><text:s/>75.3<text:s/></text:p>
          </table:table-cell>
          <table:table-cell office:value-type="float" office:value="92.246421226621294" table:style-name="ce35">
            <text:p><text:s/>92.2<text:s/></text:p>
          </table:table-cell>
          <table:table-cell office:value-type="float" office:value="99.561708000253304" table:style-name="ce35">
            <text:p><text:s/>99.6<text:s/></text:p>
          </table:table-cell>
          <table:table-cell table:number-columns-repeated="16374" table:style-name="ce22"/>
        </table:table-row>
        <table:table-row table:style-name="ro3">
          <table:table-cell office:value-type="string" table:style-name="ce27">
            <text:p>Oct to Dec 2021</text:p>
          </table:table-cell>
          <table:table-cell office:value-type="string" table:style-name="ce27">
            <text:p>ScotRail</text:p>
          </table:table-cell>
          <table:table-cell office:value-type="float" office:value="1859431" table:style-name="ce31">
            <text:p><text:s/>1,859,431<text:s/></text:p>
          </table:table-cell>
          <table:table-cell office:value-type="float" office:value="63.065421626293208" table:style-name="ce32">
            <text:p>63.1</text:p>
          </table:table-cell>
          <table:table-cell office:value-type="float" office:value="85.364386048358696" table:style-name="ce32">
            <text:p>85.4</text:p>
          </table:table-cell>
          <table:table-cell office:value-type="float" office:value="99.249248061062005" table:style-name="ce32">
            <text:p>99.2</text:p>
          </table:table-cell>
          <table:table-cell office:value-type="float" office:value="7150160.8928571399" table:style-name="ce31">
            <text:p><text:s/>7,150,161<text:s/></text:p>
          </table:table-cell>
          <table:table-cell office:value-type="float" office:value="73.016030283634208" table:style-name="ce35">
            <text:p><text:s/>73.0<text:s/></text:p>
          </table:table-cell>
          <table:table-cell office:value-type="float" office:value="90.873962601391" table:style-name="ce35">
            <text:p><text:s/>90.9<text:s/></text:p>
          </table:table-cell>
          <table:table-cell office:value-type="float" office:value="99.494304086713697" table:style-name="ce35">
            <text:p><text:s/>99.5<text:s/></text:p>
          </table:table-cell>
          <table:table-cell table:number-columns-repeated="16374" table:style-name="ce3"/>
        </table:table-row>
        <table:table-row table:style-name="ro3">
          <table:table-cell office:value-type="string" table:style-name="ce27">
            <text:p>Jan to Mar 2022</text:p>
          </table:table-cell>
          <table:table-cell office:value-type="string" table:style-name="ce27">
            <text:p>ScotRail</text:p>
          </table:table-cell>
          <table:table-cell office:value-type="float" office:value="1802666.42857143" table:style-name="ce31">
            <text:p><text:s/>1,802,666<text:s/></text:p>
          </table:table-cell>
          <table:table-cell office:value-type="float" office:value="72.102785833525189" table:style-name="ce32">
            <text:p>72.1</text:p>
          </table:table-cell>
          <table:table-cell office:value-type="float" office:value="90.512902910093899" table:style-name="ce32">
            <text:p>90.5</text:p>
          </table:table-cell>
          <table:table-cell office:value-type="float" office:value="99.490984188897997" table:style-name="ce32">
            <text:p>99.5</text:p>
          </table:table-cell>
          <table:table-cell office:value-type="float" office:value="7247083" table:style-name="ce31">
            <text:p><text:s/>7,247,083<text:s/></text:p>
          </table:table-cell>
          <table:table-cell office:value-type="float" office:value="71.205186969709104" table:style-name="ce35">
            <text:p><text:s/>71.2<text:s/></text:p>
          </table:table-cell>
          <table:table-cell office:value-type="float" office:value="90.037067327640699" table:style-name="ce35">
            <text:p><text:s/>90.0<text:s/></text:p>
          </table:table-cell>
          <table:table-cell office:value-type="float" office:value="99.482798803325394" table:style-name="ce35">
            <text:p><text:s/>99.5<text:s/></text:p>
          </table:table-cell>
          <table:table-cell table:number-columns-repeated="16374" table:style-name="ce3"/>
        </table:table-row>
        <table:table-row table:style-name="ro3">
          <table:table-cell office:value-type="string" table:style-name="ce27">
            <text:p>Apr to Jun 2022</text:p>
          </table:table-cell>
          <table:table-cell office:value-type="string" table:style-name="ce27">
            <text:p>ScotRail</text:p>
          </table:table-cell>
          <table:table-cell office:value-type="float" office:value="1586175.3928571399" table:style-name="ce31">
            <text:p><text:s/>1,586,175<text:s/></text:p>
          </table:table-cell>
          <table:table-cell office:value-type="float" office:value="74.019430971322691" table:style-name="ce32">
            <text:p>74.0</text:p>
          </table:table-cell>
          <table:table-cell office:value-type="float" office:value="91.551438724653707" table:style-name="ce32">
            <text:p>91.6</text:p>
          </table:table-cell>
          <table:table-cell office:value-type="float" office:value="99.555316245764701" table:style-name="ce32">
            <text:p>99.6</text:p>
          </table:table-cell>
          <table:table-cell office:value-type="float" office:value="7094770.5357142799" table:style-name="ce31">
            <text:p><text:s/>7,094,771<text:s/></text:p>
          </table:table-cell>
          <table:table-cell office:value-type="float" office:value="70.371274214420794" table:style-name="ce35">
            <text:p><text:s/>70.4<text:s/></text:p>
          </table:table-cell>
          <table:table-cell office:value-type="float" office:value="89.567545411654507" table:style-name="ce35">
            <text:p><text:s/>89.6<text:s/></text:p>
          </table:table-cell>
          <table:table-cell office:value-type="float" office:value="99.455407233421298" table:style-name="ce35">
            <text:p><text:s/>99.5<text:s/></text:p>
          </table:table-cell>
          <table:table-cell table:number-columns-repeated="16374" table:style-name="ce3"/>
        </table:table-row>
        <table:table-row table:style-name="ro3">
          <table:table-cell office:value-type="string" table:style-name="ce27">
            <text:p>Jul to Sep 2022</text:p>
          </table:table-cell>
          <table:table-cell office:value-type="string" table:style-name="ce27">
            <text:p>ScotRail</text:p>
          </table:table-cell>
          <table:table-cell office:value-type="float" office:value="1817563.5357142901" table:style-name="ce31">
            <text:p><text:s/>1,817,564<text:s/></text:p>
          </table:table-cell>
          <table:table-cell office:value-type="float" office:value="70.528265478791795" table:style-name="ce32">
            <text:p>70.5</text:p>
          </table:table-cell>
          <table:table-cell office:value-type="float" office:value="89.520230762614901" table:style-name="ce32">
            <text:p>89.5</text:p>
          </table:table-cell>
          <table:table-cell office:value-type="float" office:value="99.380878392952198" table:style-name="ce32">
            <text:p>99.4</text:p>
          </table:table-cell>
          <table:table-cell office:value-type="float" office:value="7065836.3571428601" table:style-name="ce31">
            <text:p><text:s/>7,065,836<text:s/></text:p>
          </table:table-cell>
          <table:table-cell office:value-type="float" office:value="69.749772014149102" table:style-name="ce35">
            <text:p><text:s/>69.7<text:s/></text:p>
          </table:table-cell>
          <table:table-cell office:value-type="float" office:value="89.135818003305999" table:style-name="ce35">
            <text:p><text:s/>89.1<text:s/></text:p>
          </table:table-cell>
          <table:table-cell office:value-type="float" office:value="99.413488196003598" table:style-name="ce35">
            <text:p><text:s/>99.4<text:s/></text:p>
          </table:table-cell>
          <table:table-cell table:number-columns-repeated="16374" table:style-name="ce3"/>
        </table:table-row>
        <table:table-row table:style-name="ro3">
          <table:table-cell office:value-type="string" table:style-name="ce27">
            <text:p>Oct to Dec 2022</text:p>
          </table:table-cell>
          <table:table-cell office:value-type="string" table:style-name="ce27">
            <text:p>ScotRail</text:p>
          </table:table-cell>
          <table:table-cell office:value-type="float" office:value="1705203.57142857" table:style-name="ce31">
            <text:p><text:s/>1,705,204<text:s/></text:p>
          </table:table-cell>
          <table:table-cell office:value-type="float" office:value="62.4020487708841" table:style-name="ce32">
            <text:p>62.4</text:p>
          </table:table-cell>
          <table:table-cell office:value-type="float" office:value="84.463876328130112" table:style-name="ce32">
            <text:p>84.5</text:p>
          </table:table-cell>
          <table:table-cell office:value-type="float" office:value="99.062114494080106" table:style-name="ce32">
            <text:p>99.1</text:p>
          </table:table-cell>
          <table:table-cell office:value-type="float" office:value="6911608.92857143" table:style-name="ce31">
            <text:p><text:s/>6,911,609<text:s/></text:p>
          </table:table-cell>
          <table:table-cell office:value-type="float" office:value="69.735263729424204" table:style-name="ce35">
            <text:p><text:s/>69.7<text:s/></text:p>
          </table:table-cell>
          <table:table-cell office:value-type="float" office:value="88.9978046769656" table:style-name="ce35">
            <text:p><text:s/>89.0<text:s/></text:p>
          </table:table-cell>
          <table:table-cell office:value-type="float" office:value="99.370984273095402" table:style-name="ce35">
            <text:p><text:s/>99.4<text:s/></text:p>
          </table:table-cell>
          <table:table-cell table:number-columns-repeated="16374" table:style-name="ce3"/>
        </table:table-row>
        <table:table-row table:style-name="ro3">
          <table:table-cell office:value-type="string" table:style-name="ce27">
            <text:p>Jan to Mar 2023</text:p>
          </table:table-cell>
          <table:table-cell office:value-type="string" table:style-name="ce27">
            <text:p>ScotRail</text:p>
          </table:table-cell>
          <table:table-cell office:value-type="float" office:value="1934300.5" table:style-name="ce31">
            <text:p><text:s/>1,934,301<text:s/></text:p>
          </table:table-cell>
          <table:table-cell office:value-type="float" office:value="70.279411084265291" table:style-name="ce32">
            <text:p>70.3</text:p>
          </table:table-cell>
          <table:table-cell office:value-type="float" office:value="89.838652267318295" table:style-name="ce32">
            <text:p>89.8</text:p>
          </table:table-cell>
          <table:table-cell office:value-type="float" office:value="99.512704980430897" table:style-name="ce32">
            <text:p>99.5</text:p>
          </table:table-cell>
          <table:table-cell office:value-type="float" office:value="7043243" table:style-name="ce31">
            <text:p><text:s/>7,043,243<text:s/></text:p>
          </table:table-cell>
          <table:table-cell office:value-type="float" office:value="69.278754119373701" table:style-name="ce35">
            <text:p><text:s/>69.3<text:s/></text:p>
          </table:table-cell>
          <table:table-cell office:value-type="float" office:value="88.840950113463407" table:style-name="ce35">
            <text:p><text:s/>88.8<text:s/></text:p>
          </table:table-cell>
          <table:table-cell office:value-type="float" office:value="99.37919222721689" table:style-name="ce35">
            <text:p><text:s/>99.4<text:s/></text:p>
          </table:table-cell>
          <table:table-cell table:number-columns-repeated="16374" table:style-name="ce3"/>
        </table:table-row>
        <table:table-row table:style-name="ro3">
          <table:table-cell office:value-type="string" table:style-name="ce27">
            <text:p>Apr to Jun 2023</text:p>
          </table:table-cell>
          <table:table-cell office:value-type="string" table:style-name="ce27">
            <text:p>ScotRail</text:p>
          </table:table-cell>
          <table:table-cell office:value-type="float" office:value="2024468.7857142901" table:style-name="ce31">
            <text:p><text:s/>2,024,469<text:s/></text:p>
          </table:table-cell>
          <table:table-cell office:value-type="float" office:value="73.723452603774803" table:style-name="ce32">
            <text:p>73.7</text:p>
          </table:table-cell>
          <table:table-cell office:value-type="float" office:value="91.355527726973691" table:style-name="ce32">
            <text:p>91.4</text:p>
          </table:table-cell>
          <table:table-cell office:value-type="float" office:value="99.523197672701698" table:style-name="ce32">
            <text:p>99.5</text:p>
          </table:table-cell>
          <table:table-cell office:value-type="float" office:value="7481536.3928571399" table:style-name="ce31">
            <text:p><text:s/>7,481,536<text:s/></text:p>
          </table:table-cell>
          <table:table-cell office:value-type="float" office:value="69.476388441776308" table:style-name="ce35">
            <text:p><text:s/>69.5<text:s/></text:p>
          </table:table-cell>
          <table:table-cell office:value-type="float" office:value="88.946726989837799" table:style-name="ce35">
            <text:p><text:s/>88.9<text:s/></text:p>
          </table:table-cell>
          <table:table-cell office:value-type="float" office:value="99.380819024763099" table:style-name="ce35">
            <text:p><text:s/>99.4<text:s/></text:p>
          </table:table-cell>
          <table:table-cell table:number-columns-repeated="16374" table:style-name="ce3"/>
        </table:table-row>
        <table:table-row table:style-name="ro3">
          <table:table-cell office:value-type="string" table:style-name="ce27">
            <text:p>Jul to Sep 2023</text:p>
          </table:table-cell>
          <table:table-cell office:value-type="string" table:style-name="ce27">
            <text:p>ScotRail</text:p>
          </table:table-cell>
          <table:table-cell office:value-type="float" office:value="2028634.7142857099" table:style-name="ce31">
            <text:p><text:s/>2,028,635<text:s/></text:p>
          </table:table-cell>
          <table:table-cell office:value-type="float" office:value="72.059089987544795" table:style-name="ce32">
            <text:p>72.1</text:p>
          </table:table-cell>
          <table:table-cell office:value-type="float" office:value="90.501894905672998" table:style-name="ce32">
            <text:p>90.5</text:p>
          </table:table-cell>
          <table:table-cell office:value-type="float" office:value="99.469555280775396" table:style-name="ce32">
            <text:p>99.5</text:p>
          </table:table-cell>
          <table:table-cell office:value-type="float" office:value="7692607.57142857" table:style-name="ce31">
            <text:p><text:s/>7,692,608<text:s/></text:p>
          </table:table-cell>
          <table:table-cell office:value-type="float" office:value="69.908947185343195" table:style-name="ce35">
            <text:p><text:s/>69.9<text:s/></text:p>
          </table:table-cell>
          <table:table-cell office:value-type="float" office:value="89.221339734085703" table:style-name="ce35">
            <text:p><text:s/>89.2<text:s/></text:p>
          </table:table-cell>
          <table:table-cell office:value-type="float" office:value="99.404205833752897" table:style-name="ce35">
            <text:p><text:s/>99.4<text:s/></text:p>
          </table:table-cell>
          <table:table-cell table:number-columns-repeated="16374" table:style-name="ce3"/>
        </table:table-row>
        <table:table-row table:style-name="ro3">
          <table:table-cell office:value-type="string" table:style-name="ce27">
            <text:p>Oct to Dec 2023</text:p>
          </table:table-cell>
          <table:table-cell office:value-type="string" table:style-name="ce27">
            <text:p>ScotRail</text:p>
          </table:table-cell>
          <table:table-cell office:value-type="float" office:value="1939856.1428571399" table:style-name="ce31">
            <text:p><text:s/>1,939,856<text:s/></text:p>
          </table:table-cell>
          <table:table-cell office:value-type="float" office:value="62.944494484974001" table:style-name="ce32">
            <text:p>62.9</text:p>
          </table:table-cell>
          <table:table-cell office:value-type="float" office:value="84.929011304446504" table:style-name="ce32">
            <text:p>84.9</text:p>
          </table:table-cell>
          <table:table-cell office:value-type="float" office:value="99.07524438667879" table:style-name="ce32">
            <text:p>99.1</text:p>
          </table:table-cell>
          <table:table-cell office:value-type="float" office:value="7927260.1428571399" table:style-name="ce31">
            <text:p><text:s/>7,927,260<text:s/></text:p>
          </table:table-cell>
          <table:table-cell office:value-type="float" office:value="69.819477891667901" table:style-name="ce35">
            <text:p><text:s/>69.8<text:s/></text:p>
          </table:table-cell>
          <table:table-cell office:value-type="float" office:value="89.194337203985498" table:style-name="ce35">
            <text:p><text:s/>89.2<text:s/></text:p>
          </table:table-cell>
          <table:table-cell office:value-type="float" office:value="99.397292662150406" table:style-name="ce35">
            <text:p><text:s/>99.4<text:s/></text:p>
          </table:table-cell>
          <table:table-cell table:number-columns-repeated="16374" table:style-name="ce3"/>
        </table:table-row>
        <table:table-row table:style-name="ro3">
          <table:table-cell office:value-type="string" table:style-name="ce27">
            <text:p>Jan to Mar 2024</text:p>
          </table:table-cell>
          <table:table-cell office:value-type="string" table:style-name="ce27">
            <text:p>ScotRail</text:p>
          </table:table-cell>
          <table:table-cell office:value-type="float" office:value="1964435.3571428601" table:style-name="ce31">
            <text:p><text:s/>1,964,435<text:s/></text:p>
          </table:table-cell>
          <table:table-cell office:value-type="float" office:value="70.155953573718705" table:style-name="ce32">
            <text:p>70.2</text:p>
          </table:table-cell>
          <table:table-cell office:value-type="float" office:value="89.663645624087891" table:style-name="ce32">
            <text:p>89.7</text:p>
          </table:table-cell>
          <table:table-cell office:value-type="float" office:value="99.490613351455607" table:style-name="ce32">
            <text:p>99.5</text:p>
          </table:table-cell>
          <table:table-cell office:value-type="float" office:value="7957395" table:style-name="ce31">
            <text:p><text:s/>7,957,395<text:s/></text:p>
          </table:table-cell>
          <table:table-cell office:value-type="float" office:value="69.790741819402001" table:style-name="ce35">
            <text:p><text:s/>69.8<text:s/></text:p>
          </table:table-cell>
          <table:table-cell office:value-type="float" office:value="89.153573499870191" table:style-name="ce35">
            <text:p><text:s/>89.2<text:s/></text:p>
          </table:table-cell>
          <table:table-cell office:value-type="float" office:value="99.392275989818302" table:style-name="ce35">
            <text:p><text:s/>99.4<text:s/></text:p>
          </table:table-cell>
          <table:table-cell table:number-columns-repeated="16374" table:style-name="ce3"/>
        </table:table-row>
        <table:table-row table:style-name="ro3">
          <table:table-cell office:value-type="string" table:style-name="ce27">
            <text:p>Apr to Jun 2024</text:p>
          </table:table-cell>
          <table:table-cell office:value-type="string" table:style-name="ce27">
            <text:p>ScotRail</text:p>
          </table:table-cell>
          <table:table-cell office:value-type="float" office:value="2058564" table:style-name="ce31">
            <text:p><text:s/>2,058,564<text:s/></text:p>
          </table:table-cell>
          <table:table-cell office:value-type="float" office:value="72.273834714740104" table:style-name="ce32">
            <text:p>72.3</text:p>
          </table:table-cell>
          <table:table-cell office:value-type="float" office:value="90.6321660563938" table:style-name="ce32">
            <text:p>90.6</text:p>
          </table:table-cell>
          <table:table-cell office:value-type="float" office:value="99.558235741031098" table:style-name="ce32">
            <text:p>99.6</text:p>
          </table:table-cell>
          <table:table-cell office:value-type="float" office:value="7991490.2142857099" table:style-name="ce31">
            <text:p><text:s/>7,991,490<text:s/></text:p>
          </table:table-cell>
          <table:table-cell office:value-type="float" office:value="69.434106885643203" table:style-name="ce35">
            <text:p><text:s/>69.4<text:s/></text:p>
          </table:table-cell>
          <table:table-cell office:value-type="float" office:value="88.976634011126592" table:style-name="ce35">
            <text:p><text:s/>89.0<text:s/></text:p>
          </table:table-cell>
          <table:table-cell office:value-type="float" office:value="99.401860173352389" table:style-name="ce35">
            <text:p><text:s/>99.4<text:s/></text:p>
          </table:table-cell>
          <table:table-cell table:number-columns-repeated="16374" table:style-name="ce3"/>
        </table:table-row>
        <table:table-row table:style-name="ro3">
          <table:table-cell office:value-type="string" table:style-name="ce27">
            <text:p>Jul to Sep 2024</text:p>
          </table:table-cell>
          <table:table-cell office:value-type="string" table:style-name="ce27">
            <text:p>ScotRail</text:p>
          </table:table-cell>
          <table:table-cell office:value-type="float" office:value="1701927.1428571399" table:style-name="ce31">
            <text:p><text:s/>1,701,927<text:s/></text:p>
          </table:table-cell>
          <table:table-cell office:value-type="float" office:value="70.1945273803059" table:style-name="ce32">
            <text:p>70.2</text:p>
          </table:table-cell>
          <table:table-cell office:value-type="float" office:value="89.630897411253997" table:style-name="ce32">
            <text:p>89.6</text:p>
          </table:table-cell>
          <table:table-cell office:value-type="float" office:value="99.527904921228" table:style-name="ce32">
            <text:p>99.5</text:p>
          </table:table-cell>
          <table:table-cell office:value-type="float" office:value="7664782.6428571399" table:style-name="ce31">
            <text:p><text:s/>7,664,783<text:s/></text:p>
          </table:table-cell>
          <table:table-cell office:value-type="float" office:value="68.908201357345405" table:style-name="ce35">
            <text:p><text:s/>68.9<text:s/></text:p>
          </table:table-cell>
          <table:table-cell office:value-type="float" office:value="88.718219826138593" table:style-name="ce35">
            <text:p><text:s/>88.7<text:s/></text:p>
          </table:table-cell>
          <table:table-cell office:value-type="float" office:value="99.411930952435796" table:style-name="ce35">
            <text:p><text:s/>99.4<text:s/></text:p>
          </table:table-cell>
          <table:table-cell table:number-columns-repeated="16374" table:style-name="ce3"/>
        </table:table-row>
        <table:table-row table:style-name="ro3">
          <table:table-cell office:value-type="string" table:style-name="ce27">
            <text:p>Oct to Dec 2024</text:p>
          </table:table-cell>
          <table:table-cell office:value-type="string" table:style-name="ce27">
            <text:p>ScotRail</text:p>
          </table:table-cell>
          <table:table-cell office:value-type="float" office:value="2023533.2857142901" table:style-name="ce31">
            <text:p><text:s/>2,023,533<text:s/></text:p>
          </table:table-cell>
          <table:table-cell office:value-type="float" office:value="62.515756562442803" table:style-name="ce32">
            <text:p>62.5</text:p>
          </table:table-cell>
          <table:table-cell office:value-type="float" office:value="84.6451465057619" table:style-name="ce32">
            <text:p>84.6</text:p>
          </table:table-cell>
          <table:table-cell office:value-type="float" office:value="99.117787818520796" table:style-name="ce32">
            <text:p>99.1</text:p>
          </table:table-cell>
          <table:table-cell office:value-type="float" office:value="7748459.7857142901" table:style-name="ce31">
            <text:p><text:s/>7,748,460<text:s/></text:p>
          </table:table-cell>
          <table:table-cell office:value-type="float" office:value="68.731831930801107" table:style-name="ce35">
            <text:p><text:s/>68.7<text:s/></text:p>
          </table:table-cell>
          <table:table-cell office:value-type="float" office:value="88.603167281991702" table:style-name="ce35">
            <text:p><text:s/>88.6<text:s/></text:p>
          </table:table-cell>
          <table:table-cell office:value-type="float" office:value="99.419405351498597" table:style-name="ce35">
            <text:p><text:s/>99.4<text:s/></text:p>
          </table:table-cell>
          <table:table-cell table:number-columns-repeated="16374" table:style-name="ce3"/>
        </table:table-row>
        <table:table-row table:style-name="ro3">
          <table:table-cell office:value-type="string" table:style-name="ce27">
            <text:p>Jan to Mar 2025 [p]</text:p>
          </table:table-cell>
          <table:table-cell office:value-type="string" table:style-name="ce27">
            <text:p>ScotRail</text:p>
          </table:table-cell>
          <table:table-cell office:value-type="float" office:value="2038030.57142857" table:style-name="ce31">
            <text:p><text:s/>2,038,031<text:s/></text:p>
          </table:table-cell>
          <table:table-cell office:value-type="float" office:value="71.791808254102989" table:style-name="ce32">
            <text:p>71.8</text:p>
          </table:table-cell>
          <table:table-cell office:value-type="float" office:value="90.561181824414007" table:style-name="ce32">
            <text:p>90.6</text:p>
          </table:table-cell>
          <table:table-cell office:value-type="float" office:value="99.568680239901099" table:style-name="ce32">
            <text:p>99.6</text:p>
          </table:table-cell>
          <table:table-cell office:value-type="float" office:value="7822055" table:style-name="ce31">
            <text:p><text:s/>7,822,055<text:s/></text:p>
          </table:table-cell>
          <table:table-cell office:value-type="float" office:value="69.171451747654501" table:style-name="ce35">
            <text:p><text:s/>69.2<text:s/></text:p>
          </table:table-cell>
          <table:table-cell office:value-type="float" office:value="88.846997368338592" table:style-name="ce35">
            <text:p><text:s/>88.8<text:s/></text:p>
          </table:table-cell>
          <table:table-cell office:value-type="float" office:value="99.440415594111798" table:style-name="ce35">
            <text:p><text:s/>99.4<text:s/></text:p>
          </table:table-cell>
          <table:table-cell table:number-columns-repeated="16374" table:style-name="ce3"/>
        </table:table-row>
        <table:table-row table:style-name="ro3">
          <table:table-cell office:value-type="string" table:style-name="ce27">
            <text:p>Apr to Jun 2014</text:p>
          </table:table-cell>
          <table:table-cell office:value-type="string" table:style-name="ce27">
            <text:p>South Western Railway</text:p>
          </table:table-cell>
          <table:table-cell office:value-type="float" office:value="1440022.82142857" table:style-name="ce31">
            <text:p><text:s/>1,440,023<text:s/></text:p>
          </table:table-cell>
          <table:table-cell office:value-type="float" office:value="74.721965591864702" table:style-name="ce32">
            <text:p>74.7</text:p>
          </table:table-cell>
          <table:table-cell office:value-type="float" office:value="90.807588639654199" table:style-name="ce32">
            <text:p>90.8</text:p>
          </table:table-cell>
          <table:table-cell office:value-type="float" office:value="99.12669290781821" table:style-name="ce32">
            <text:p>99.1</text:p>
          </table:table-cell>
          <table:table-cell office:value-type="float" office:value="5644583.5357142845" table:style-name="ce33">
            <text:p><text:s/>5,644,584<text:s/></text:p>
          </table:table-cell>
          <table:table-cell office:value-type="float" office:value="70.023894398535873" table:style-name="ce34">
            <text:p><text:s/>70.0<text:s/></text:p>
          </table:table-cell>
          <table:table-cell office:value-type="float" office:value="87.620114754891517" table:style-name="ce34">
            <text:p><text:s/>87.6<text:s/></text:p>
          </table:table-cell>
          <table:table-cell office:value-type="float" office:value="98.697075203049096" table:style-name="ce34">
            <text:p><text:s/>98.7<text:s/></text:p>
          </table:table-cell>
          <table:table-cell table:number-columns-repeated="16374" table:style-name="ce3"/>
        </table:table-row>
        <table:table-row table:style-name="ro3">
          <table:table-cell office:value-type="string" table:style-name="ce27">
            <text:p>Jul to Sep 2014</text:p>
          </table:table-cell>
          <table:table-cell office:value-type="string" table:style-name="ce27">
            <text:p>South Western Railway</text:p>
          </table:table-cell>
          <table:table-cell office:value-type="float" office:value="1455745.82142857" table:style-name="ce31">
            <text:p><text:s/>1,455,746<text:s/></text:p>
          </table:table-cell>
          <table:table-cell office:value-type="float" office:value="73.126916804034906" table:style-name="ce32">
            <text:p>73.1</text:p>
          </table:table-cell>
          <table:table-cell office:value-type="float" office:value="89.814143623924906" table:style-name="ce32">
            <text:p>89.8</text:p>
          </table:table-cell>
          <table:table-cell office:value-type="float" office:value="98.885124740796201" table:style-name="ce32">
            <text:p>98.9</text:p>
          </table:table-cell>
          <table:table-cell office:value-type="float" office:value="5642861.7857142827" table:style-name="ce33">
            <text:p><text:s/>5,642,862<text:s/></text:p>
          </table:table-cell>
          <table:table-cell office:value-type="float" office:value="69.457114370728675" table:style-name="ce34">
            <text:p><text:s/>69.5<text:s/></text:p>
          </table:table-cell>
          <table:table-cell office:value-type="float" office:value="87.281233249618197" table:style-name="ce34">
            <text:p><text:s/>87.3<text:s/></text:p>
          </table:table-cell>
          <table:table-cell office:value-type="float" office:value="98.624208726916876" table:style-name="ce34">
            <text:p><text:s/>98.6<text:s/></text:p>
          </table:table-cell>
          <table:table-cell table:number-columns-repeated="16374" table:style-name="ce3"/>
        </table:table-row>
        <table:table-row table:style-name="ro3">
          <table:table-cell office:value-type="string" table:style-name="ce27">
            <text:p>Oct to Dec 2014</text:p>
          </table:table-cell>
          <table:table-cell office:value-type="string" table:style-name="ce27">
            <text:p>South Western Railway</text:p>
          </table:table-cell>
          <table:table-cell office:value-type="float" office:value="1398093.9642857099" table:style-name="ce31">
            <text:p><text:s/>1,398,094<text:s/></text:p>
          </table:table-cell>
          <table:table-cell office:value-type="float" office:value="63.334637915584601" table:style-name="ce32">
            <text:p>63.3</text:p>
          </table:table-cell>
          <table:table-cell office:value-type="float" office:value="83.419911664940003" table:style-name="ce32">
            <text:p>83.4</text:p>
          </table:table-cell>
          <table:table-cell office:value-type="float" office:value="98.7249860658507" table:style-name="ce32">
            <text:p>98.7</text:p>
          </table:table-cell>
          <table:table-cell office:value-type="float" office:value="5669037.3214285644" table:style-name="ce33">
            <text:p><text:s/>5,669,037<text:s/></text:p>
          </table:table-cell>
          <table:table-cell office:value-type="float" office:value="69.526788199646774" table:style-name="ce34">
            <text:p><text:s/>69.5<text:s/></text:p>
          </table:table-cell>
          <table:table-cell office:value-type="float" office:value="87.373791008671148" table:style-name="ce34">
            <text:p><text:s/>87.4<text:s/></text:p>
          </table:table-cell>
          <table:table-cell office:value-type="float" office:value="98.728710206497922" table:style-name="ce34">
            <text:p><text:s/>98.7<text:s/></text:p>
          </table:table-cell>
          <table:table-cell table:number-columns-repeated="16374" table:style-name="ce3"/>
        </table:table-row>
        <table:table-row table:style-name="ro3">
          <table:table-cell office:value-type="string" table:style-name="ce27">
            <text:p>Jan to Mar 2015</text:p>
          </table:table-cell>
          <table:table-cell office:value-type="string" table:style-name="ce27">
            <text:p>South Western Railway</text:p>
          </table:table-cell>
          <table:table-cell office:value-type="float" office:value="1370764.3928571399" table:style-name="ce31">
            <text:p><text:s/>1,370,764<text:s/></text:p>
          </table:table-cell>
          <table:table-cell office:value-type="float" office:value="69.617496786138801" table:style-name="ce32">
            <text:p>69.6</text:p>
          </table:table-cell>
          <table:table-cell office:value-type="float" office:value="87.354370552842994" table:style-name="ce32">
            <text:p>87.4</text:p>
          </table:table-cell>
          <table:table-cell office:value-type="float" office:value="98.987751958936997" table:style-name="ce32">
            <text:p>99.0</text:p>
          </table:table-cell>
          <table:table-cell office:value-type="float" office:value="5664627" table:style-name="ce31">
            <text:p><text:s/>5,664,627<text:s/></text:p>
          </table:table-cell>
          <table:table-cell office:value-type="float" office:value="70.266321154067199" table:style-name="ce35">
            <text:p><text:s/>70.3<text:s/></text:p>
          </table:table-cell>
          <table:table-cell office:value-type="float" office:value="87.893289355150799" table:style-name="ce35">
            <text:p><text:s/>87.9<text:s/></text:p>
          </table:table-cell>
          <table:table-cell office:value-type="float" office:value="98.931844938775299" table:style-name="ce35">
            <text:p><text:s/>98.9<text:s/></text:p>
          </table:table-cell>
          <table:table-cell table:number-columns-repeated="16374" table:style-name="ce3"/>
        </table:table-row>
        <table:table-row table:style-name="ro3">
          <table:table-cell office:value-type="string" table:style-name="ce27">
            <text:p>Apr to Jun 2015</text:p>
          </table:table-cell>
          <table:table-cell office:value-type="string" table:style-name="ce27">
            <text:p>South Western Railway</text:p>
          </table:table-cell>
          <table:table-cell office:value-type="float" office:value="1435717.82142857" table:style-name="ce31">
            <text:p><text:s/>1,435,718<text:s/></text:p>
          </table:table-cell>
          <table:table-cell office:value-type="float" office:value="75.265240018438789" table:style-name="ce32">
            <text:p>75.3</text:p>
          </table:table-cell>
          <table:table-cell office:value-type="float" office:value="90.952681484689904" table:style-name="ce32">
            <text:p>91.0</text:p>
          </table:table-cell>
          <table:table-cell office:value-type="float" office:value="99.277362476147104" table:style-name="ce32">
            <text:p>99.3</text:p>
          </table:table-cell>
          <table:table-cell office:value-type="float" office:value="5660322" table:style-name="ce31">
            <text:p><text:s/>5,660,322<text:s/></text:p>
          </table:table-cell>
          <table:table-cell office:value-type="float" office:value="70.400731745346903" table:style-name="ce35">
            <text:p><text:s/>70.4<text:s/></text:p>
          </table:table-cell>
          <table:table-cell office:value-type="float" office:value="87.927875077475406" table:style-name="ce35">
            <text:p><text:s/>87.9<text:s/></text:p>
          </table:table-cell>
          <table:table-cell office:value-type="float" office:value="98.969913473372799" table:style-name="ce35">
            <text:p><text:s/>99.0<text:s/></text:p>
          </table:table-cell>
          <table:table-cell table:number-columns-repeated="16374" table:style-name="ce3"/>
        </table:table-row>
        <table:table-row table:style-name="ro3">
          <table:table-cell office:value-type="string" table:style-name="ce27">
            <text:p>Jul to Sep 2015</text:p>
          </table:table-cell>
          <table:table-cell office:value-type="string" table:style-name="ce27">
            <text:p>South Western Railway</text:p>
          </table:table-cell>
          <table:table-cell office:value-type="float" office:value="1453776.1428571399" table:style-name="ce31">
            <text:p><text:s/>1,453,776<text:s/></text:p>
          </table:table-cell>
          <table:table-cell office:value-type="float" office:value="72.834201826907304" table:style-name="ce32">
            <text:p>72.8</text:p>
          </table:table-cell>
          <table:table-cell office:value-type="float" office:value="89.552547538022395" table:style-name="ce32">
            <text:p>89.6</text:p>
          </table:table-cell>
          <table:table-cell office:value-type="float" office:value="98.920663065339298" table:style-name="ce32">
            <text:p>98.9</text:p>
          </table:table-cell>
          <table:table-cell office:value-type="float" office:value="5658352.32142857" table:style-name="ce31">
            <text:p><text:s/>5,658,352<text:s/></text:p>
          </table:table-cell>
          <table:table-cell office:value-type="float" office:value="70.324576756364593" table:style-name="ce35">
            <text:p><text:s/>70.3<text:s/></text:p>
          </table:table-cell>
          <table:table-cell office:value-type="float" office:value="87.860007707316896" table:style-name="ce35">
            <text:p><text:s/>87.9<text:s/></text:p>
          </table:table-cell>
          <table:table-cell office:value-type="float" office:value="98.979073697406804" table:style-name="ce35">
            <text:p><text:s/>99.0<text:s/></text:p>
          </table:table-cell>
          <table:table-cell table:number-columns-repeated="16374" table:style-name="ce3"/>
        </table:table-row>
        <table:table-row table:style-name="ro3">
          <table:table-cell office:value-type="string" table:style-name="ce27">
            <text:p>Oct to Dec 2015</text:p>
          </table:table-cell>
          <table:table-cell office:value-type="string" table:style-name="ce27">
            <text:p>South Western Railway</text:p>
          </table:table-cell>
          <table:table-cell office:value-type="float" office:value="1417676.1071428601" table:style-name="ce31">
            <text:p><text:s/>1,417,676<text:s/></text:p>
          </table:table-cell>
          <table:table-cell office:value-type="float" office:value="63.003384487555905" table:style-name="ce32">
            <text:p>63.0</text:p>
          </table:table-cell>
          <table:table-cell office:value-type="float" office:value="83.0838753693765" table:style-name="ce32">
            <text:p>83.1</text:p>
          </table:table-cell>
          <table:table-cell office:value-type="float" office:value="98.788840318175602" table:style-name="ce32">
            <text:p>98.8</text:p>
          </table:table-cell>
          <table:table-cell office:value-type="float" office:value="5677934.4642857099" table:style-name="ce31">
            <text:p><text:s/>5,677,934<text:s/></text:p>
          </table:table-cell>
          <table:table-cell office:value-type="float" office:value="70.21776184768899" table:style-name="ce35">
            <text:p><text:s/>70.2<text:s/></text:p>
          </table:table-cell>
          <table:table-cell office:value-type="float" office:value="87.760792539213398" table:style-name="ce35">
            <text:p><text:s/>87.8<text:s/></text:p>
          </table:table-cell>
          <table:table-cell office:value-type="float" office:value="98.994140632064003" table:style-name="ce35">
            <text:p><text:s/>99.0<text:s/></text:p>
          </table:table-cell>
          <table:table-cell table:number-columns-repeated="16374" table:style-name="ce3"/>
        </table:table-row>
        <table:table-row table:style-name="ro3">
          <table:table-cell office:value-type="string" table:style-name="ce27">
            <text:p>Jan to Mar 2016</text:p>
          </table:table-cell>
          <table:table-cell office:value-type="string" table:style-name="ce27">
            <text:p>South Western Railway</text:p>
          </table:table-cell>
          <table:table-cell office:value-type="float" office:value="1387867.92857143" table:style-name="ce31">
            <text:p><text:s/>1,387,868<text:s/></text:p>
          </table:table-cell>
          <table:table-cell office:value-type="float" office:value="66.648298307100092" table:style-name="ce32">
            <text:p>66.6</text:p>
          </table:table-cell>
          <table:table-cell office:value-type="float" office:value="86.074207555051899" table:style-name="ce32">
            <text:p>86.1</text:p>
          </table:table-cell>
          <table:table-cell office:value-type="float" office:value="98.682763710894505" table:style-name="ce32">
            <text:p>98.7</text:p>
          </table:table-cell>
          <table:table-cell office:value-type="float" office:value="5695038" table:style-name="ce31">
            <text:p><text:s/>5,695,038<text:s/></text:p>
          </table:table-cell>
          <table:table-cell office:value-type="float" office:value="69.492372131669697" table:style-name="ce35">
            <text:p><text:s/>69.5<text:s/></text:p>
          </table:table-cell>
          <table:table-cell office:value-type="float" office:value="87.4475991204975" table:style-name="ce35">
            <text:p><text:s/>87.4<text:s/></text:p>
          </table:table-cell>
          <table:table-cell office:value-type="float" office:value="98.919796496529102" table:style-name="ce35">
            <text:p><text:s/>98.9<text:s/></text:p>
          </table:table-cell>
          <table:table-cell table:number-columns-repeated="16374" table:style-name="ce3"/>
        </table:table-row>
        <table:table-row table:style-name="ro3">
          <table:table-cell office:value-type="string" table:style-name="ce27">
            <text:p>Apr to Jun 2016</text:p>
          </table:table-cell>
          <table:table-cell office:value-type="string" table:style-name="ce27">
            <text:p>South Western Railway</text:p>
          </table:table-cell>
          <table:table-cell office:value-type="float" office:value="1435747.4642857099" table:style-name="ce31">
            <text:p><text:s/>1,435,747<text:s/></text:p>
          </table:table-cell>
          <table:table-cell office:value-type="float" office:value="70.359764571609801" table:style-name="ce32">
            <text:p>70.4</text:p>
          </table:table-cell>
          <table:table-cell office:value-type="float" office:value="88.097546203472092" table:style-name="ce32">
            <text:p>88.1</text:p>
          </table:table-cell>
          <table:table-cell office:value-type="float" office:value="98.742429559277099" table:style-name="ce32">
            <text:p>98.7</text:p>
          </table:table-cell>
          <table:table-cell office:value-type="float" office:value="5695067.6428571399" table:style-name="ce31">
            <text:p><text:s/>5,695,068<text:s/></text:p>
          </table:table-cell>
          <table:table-cell office:value-type="float" office:value="68.255713807086707" table:style-name="ce35">
            <text:p><text:s/>68.3<text:s/></text:p>
          </table:table-cell>
          <table:table-cell office:value-type="float" office:value="86.727827276402508" table:style-name="ce35">
            <text:p><text:s/>86.7<text:s/></text:p>
          </table:table-cell>
          <table:table-cell office:value-type="float" office:value="98.784939805117304" table:style-name="ce35">
            <text:p><text:s/>98.8<text:s/></text:p>
          </table:table-cell>
          <table:table-cell table:number-columns-repeated="16374" table:style-name="ce3"/>
        </table:table-row>
        <table:table-row table:style-name="ro3">
          <table:table-cell office:value-type="string" table:style-name="ce27">
            <text:p>Jul to Sep 2016</text:p>
          </table:table-cell>
          <table:table-cell office:value-type="string" table:style-name="ce27">
            <text:p>South Western Railway</text:p>
          </table:table-cell>
          <table:table-cell office:value-type="float" office:value="1465185.6071428601" table:style-name="ce31">
            <text:p><text:s/>1,465,186<text:s/></text:p>
          </table:table-cell>
          <table:table-cell office:value-type="float" office:value="66.02168906099341" table:style-name="ce32">
            <text:p>66.0</text:p>
          </table:table-cell>
          <table:table-cell office:value-type="float" office:value="85.351236704603792" table:style-name="ce32">
            <text:p>85.4</text:p>
          </table:table-cell>
          <table:table-cell office:value-type="float" office:value="98.394657312675406" table:style-name="ce32">
            <text:p>98.4</text:p>
          </table:table-cell>
          <table:table-cell office:value-type="float" office:value="5706477.1071428601" table:style-name="ce31">
            <text:p><text:s/>5,706,477<text:s/></text:p>
          </table:table-cell>
          <table:table-cell office:value-type="float" office:value="66.515698492713398" table:style-name="ce35">
            <text:p><text:s/>66.5<text:s/></text:p>
          </table:table-cell>
          <table:table-cell office:value-type="float" office:value="85.654753380837107" table:style-name="ce35">
            <text:p><text:s/>85.7<text:s/></text:p>
          </table:table-cell>
          <table:table-cell office:value-type="float" office:value="98.650154803101898" table:style-name="ce35">
            <text:p><text:s/>98.7<text:s/></text:p>
          </table:table-cell>
          <table:table-cell table:number-columns-repeated="16374" table:style-name="ce3"/>
        </table:table-row>
        <table:table-row table:style-name="ro3">
          <table:table-cell office:value-type="string" table:style-name="ce27">
            <text:p>Oct to Dec 2016</text:p>
          </table:table-cell>
          <table:table-cell office:value-type="string" table:style-name="ce27">
            <text:p>South Western Railway</text:p>
          </table:table-cell>
          <table:table-cell office:value-type="float" office:value="1475759.42857143" table:style-name="ce31">
            <text:p><text:s/>1,475,759<text:s/></text:p>
          </table:table-cell>
          <table:table-cell office:value-type="float" office:value="57.523734027110095" table:style-name="ce32">
            <text:p>57.5</text:p>
          </table:table-cell>
          <table:table-cell office:value-type="float" office:value="78.823885929530107" table:style-name="ce32">
            <text:p>78.8</text:p>
          </table:table-cell>
          <table:table-cell office:value-type="float" office:value="98.058324159686904" table:style-name="ce32">
            <text:p>98.1</text:p>
          </table:table-cell>
          <table:table-cell office:value-type="float" office:value="5764560.42857143" table:style-name="ce31">
            <text:p><text:s/>5,764,560<text:s/></text:p>
          </table:table-cell>
          <table:table-cell office:value-type="float" office:value="65.077487756903196" table:style-name="ce35">
            <text:p><text:s/>65.1<text:s/></text:p>
          </table:table-cell>
          <table:table-cell office:value-type="float" office:value="84.538268473599103" table:style-name="ce35">
            <text:p><text:s/>84.5<text:s/></text:p>
          </table:table-cell>
          <table:table-cell office:value-type="float" office:value="98.464536002410597" table:style-name="ce35">
            <text:p><text:s/>98.5<text:s/></text:p>
          </table:table-cell>
          <table:table-cell table:number-columns-repeated="16374" table:style-name="ce3"/>
        </table:table-row>
        <table:table-row table:style-name="ro3">
          <table:table-cell office:value-type="string" table:style-name="ce27">
            <text:p>Jan to Mar 2017</text:p>
          </table:table-cell>
          <table:table-cell office:value-type="string" table:style-name="ce27">
            <text:p>South Western Railway</text:p>
          </table:table-cell>
          <table:table-cell office:value-type="float" office:value="1473286.5" table:style-name="ce31">
            <text:p><text:s/>1,473,287<text:s/></text:p>
          </table:table-cell>
          <table:table-cell office:value-type="float" office:value="65.281141855301101" table:style-name="ce32">
            <text:p>65.3</text:p>
          </table:table-cell>
          <table:table-cell office:value-type="float" office:value="84.805484201477398" table:style-name="ce32">
            <text:p>84.8</text:p>
          </table:table-cell>
          <table:table-cell office:value-type="float" office:value="98.598320828976611" table:style-name="ce32">
            <text:p>98.6</text:p>
          </table:table-cell>
          <table:table-cell office:value-type="float" office:value="5849979" table:style-name="ce31">
            <text:p><text:s/>5,849,979<text:s/></text:p>
          </table:table-cell>
          <table:table-cell office:value-type="float" office:value="64.756112799721194" table:style-name="ce35">
            <text:p><text:s/>64.8<text:s/></text:p>
          </table:table-cell>
          <table:table-cell office:value-type="float" office:value="84.241174199086899" table:style-name="ce35">
            <text:p><text:s/>84.2<text:s/></text:p>
          </table:table-cell>
          <table:table-cell office:value-type="float" office:value="98.446455961636801" table:style-name="ce35">
            <text:p><text:s/>98.4<text:s/></text:p>
          </table:table-cell>
          <table:table-cell table:number-columns-repeated="16374" table:style-name="ce3"/>
        </table:table-row>
        <table:table-row table:style-name="ro3">
          <table:table-cell office:value-type="string" table:style-name="ce27">
            <text:p>Apr to Jun 2017</text:p>
          </table:table-cell>
          <table:table-cell office:value-type="string" table:style-name="ce27">
            <text:p>South Western Railway</text:p>
          </table:table-cell>
          <table:table-cell office:value-type="float" office:value="1549507.7857142901" table:style-name="ce31">
            <text:p><text:s/>1,549,508<text:s/></text:p>
          </table:table-cell>
          <table:table-cell office:value-type="float" office:value="70.851679212970396" table:style-name="ce32">
            <text:p>70.9</text:p>
          </table:table-cell>
          <table:table-cell office:value-type="float" office:value="87.753728614925592" table:style-name="ce32">
            <text:p>87.8</text:p>
          </table:table-cell>
          <table:table-cell office:value-type="float" office:value="98.593714713737" table:style-name="ce32">
            <text:p>98.6</text:p>
          </table:table-cell>
          <table:table-cell office:value-type="float" office:value="5963739.32142857" table:style-name="ce31">
            <text:p><text:s/>5,963,739<text:s/></text:p>
          </table:table-cell>
          <table:table-cell office:value-type="float" office:value="64.990814338135095" table:style-name="ce35">
            <text:p><text:s/>65.0<text:s/></text:p>
          </table:table-cell>
          <table:table-cell office:value-type="float" office:value="84.225404577632503" table:style-name="ce35">
            <text:p><text:s/>84.2<text:s/></text:p>
          </table:table-cell>
          <table:table-cell office:value-type="float" office:value="98.413462440490292" table:style-name="ce35">
            <text:p><text:s/>98.4<text:s/></text:p>
          </table:table-cell>
          <table:table-cell table:number-columns-repeated="16374" table:style-name="ce3"/>
        </table:table-row>
        <table:table-row table:style-name="ro3">
          <table:table-cell office:value-type="string" table:style-name="ce27">
            <text:p>Jul to Sep 2017</text:p>
          </table:table-cell>
          <table:table-cell office:value-type="string" table:style-name="ce27">
            <text:p>South Western Railway</text:p>
          </table:table-cell>
          <table:table-cell office:value-type="float" office:value="1597314.2142857099" table:style-name="ce31">
            <text:p><text:s/>1,597,314<text:s/></text:p>
          </table:table-cell>
          <table:table-cell office:value-type="float" office:value="62.940134464106499" table:style-name="ce32">
            <text:p>62.9</text:p>
          </table:table-cell>
          <table:table-cell office:value-type="float" office:value="81.747356354745307" table:style-name="ce32">
            <text:p>81.7</text:p>
          </table:table-cell>
          <table:table-cell office:value-type="float" office:value="97.501368256598894" table:style-name="ce32">
            <text:p>97.5</text:p>
          </table:table-cell>
          <table:table-cell office:value-type="float" office:value="6095867.92857143" table:style-name="ce31">
            <text:p><text:s/>6,095,868<text:s/></text:p>
          </table:table-cell>
          <table:table-cell office:value-type="float" office:value="64.205691862629493" table:style-name="ce35">
            <text:p><text:s/>64.2<text:s/></text:p>
          </table:table-cell>
          <table:table-cell office:value-type="float" office:value="83.305474102709198" table:style-name="ce35">
            <text:p><text:s/>83.3<text:s/></text:p>
          </table:table-cell>
          <table:table-cell office:value-type="float" office:value="98.178984263004992" table:style-name="ce35">
            <text:p><text:s/>98.2<text:s/></text:p>
          </table:table-cell>
          <table:table-cell table:number-columns-repeated="16374" table:style-name="ce3"/>
        </table:table-row>
        <table:table-row table:style-name="ro3">
          <table:table-cell office:value-type="string" table:style-name="ce27">
            <text:p>Oct to Dec 2017</text:p>
          </table:table-cell>
          <table:table-cell office:value-type="string" table:style-name="ce27">
            <text:p>South Western Railway</text:p>
          </table:table-cell>
          <table:table-cell office:value-type="float" office:value="1720237.2142857099" table:style-name="ce31">
            <text:p><text:s/>1,720,237<text:s/></text:p>
          </table:table-cell>
          <table:table-cell office:value-type="float" office:value="59.538919071833995" table:style-name="ce32">
            <text:p>59.5</text:p>
          </table:table-cell>
          <table:table-cell office:value-type="float" office:value="80.795136185744497" table:style-name="ce32">
            <text:p>80.8</text:p>
          </table:table-cell>
          <table:table-cell office:value-type="float" office:value="98.415550745680008" table:style-name="ce32">
            <text:p>98.4</text:p>
          </table:table-cell>
          <table:table-cell office:value-type="float" office:value="6340345.7142857099" table:style-name="ce31">
            <text:p><text:s/>6,340,346<text:s/></text:p>
          </table:table-cell>
          <table:table-cell office:value-type="float" office:value="64.494793771948395" table:style-name="ce35">
            <text:p><text:s/>64.5<text:s/></text:p>
          </table:table-cell>
          <table:table-cell office:value-type="float" office:value="83.667499992114003" table:style-name="ce35">
            <text:p><text:s/>83.7<text:s/></text:p>
          </table:table-cell>
          <table:table-cell office:value-type="float" office:value="98.271253009637604" table:style-name="ce35">
            <text:p><text:s/>98.3<text:s/></text:p>
          </table:table-cell>
          <table:table-cell table:number-columns-repeated="16374" table:style-name="ce3"/>
        </table:table-row>
        <table:table-row table:style-name="ro3">
          <table:table-cell office:value-type="string" table:style-name="ce27">
            <text:p>Jan to Mar 2018</text:p>
          </table:table-cell>
          <table:table-cell office:value-type="string" table:style-name="ce27">
            <text:p>South Western Railway</text:p>
          </table:table-cell>
          <table:table-cell office:value-type="float" office:value="1671416.7857142901" table:style-name="ce31">
            <text:p><text:s/>1,671,417<text:s/></text:p>
          </table:table-cell>
          <table:table-cell office:value-type="float" office:value="60.426840616611202" table:style-name="ce32">
            <text:p>60.4</text:p>
          </table:table-cell>
          <table:table-cell office:value-type="float" office:value="80.412319146694898" table:style-name="ce32">
            <text:p>80.4</text:p>
          </table:table-cell>
          <table:table-cell office:value-type="float" office:value="97.80245031642319" table:style-name="ce32">
            <text:p>97.8</text:p>
          </table:table-cell>
          <table:table-cell office:value-type="float" office:value="6538476" table:style-name="ce31">
            <text:p><text:s/>6,538,476<text:s/></text:p>
          </table:table-cell>
          <table:table-cell office:value-type="float" office:value="63.277727103380101" table:style-name="ce35">
            <text:p><text:s/>63.3<text:s/></text:p>
          </table:table-cell>
          <table:table-cell office:value-type="float" office:value="82.578967942988498" table:style-name="ce35">
            <text:p><text:s/>82.6<text:s/></text:p>
          </table:table-cell>
          <table:table-cell office:value-type="float" office:value="98.077717192813694" table:style-name="ce35">
            <text:p><text:s/>98.1<text:s/></text:p>
          </table:table-cell>
          <table:table-cell table:number-columns-repeated="16374" table:style-name="ce3"/>
        </table:table-row>
        <table:table-row table:style-name="ro3">
          <table:table-cell office:value-type="string" table:style-name="ce27">
            <text:p>Apr to Jun 2018</text:p>
          </table:table-cell>
          <table:table-cell office:value-type="string" table:style-name="ce27">
            <text:p>South Western Railway</text:p>
          </table:table-cell>
          <table:table-cell office:value-type="float" office:value="1828822.25" table:style-name="ce31">
            <text:p><text:s/>1,828,822<text:s/></text:p>
          </table:table-cell>
          <table:table-cell office:value-type="float" office:value="66.500120501049196" table:style-name="ce32">
            <text:p>66.5</text:p>
          </table:table-cell>
          <table:table-cell office:value-type="float" office:value="85.593638200760097" table:style-name="ce32">
            <text:p>85.6</text:p>
          </table:table-cell>
          <table:table-cell office:value-type="float" office:value="98.8190213674402" table:style-name="ce32">
            <text:p>98.8</text:p>
          </table:table-cell>
          <table:table-cell office:value-type="float" office:value="6817790.4642857099" table:style-name="ce31">
            <text:p><text:s/>6,817,790<text:s/></text:p>
          </table:table-cell>
          <table:table-cell office:value-type="float" office:value="62.420746671210203" table:style-name="ce35">
            <text:p><text:s/>62.4<text:s/></text:p>
          </table:table-cell>
          <table:table-cell office:value-type="float" office:value="82.211541586946808" table:style-name="ce35">
            <text:p><text:s/>82.2<text:s/></text:p>
          </table:table-cell>
          <table:table-cell office:value-type="float" office:value="98.159293679420102" table:style-name="ce35">
            <text:p><text:s/>98.2<text:s/></text:p>
          </table:table-cell>
          <table:table-cell table:number-columns-repeated="16374" table:style-name="ce3"/>
        </table:table-row>
        <table:table-row table:style-name="ro3">
          <table:table-cell office:value-type="string" table:style-name="ce27">
            <text:p>Jul to Sep 2018</text:p>
          </table:table-cell>
          <table:table-cell office:value-type="string" table:style-name="ce27">
            <text:p>South Western Railway</text:p>
          </table:table-cell>
          <table:table-cell office:value-type="float" office:value="1771485.17857143" table:style-name="ce31">
            <text:p><text:s/>1,771,485<text:s/></text:p>
          </table:table-cell>
          <table:table-cell office:value-type="float" office:value="57.286909279209496" table:style-name="ce32">
            <text:p>57.3</text:p>
          </table:table-cell>
          <table:table-cell office:value-type="float" office:value="78.590484558104407" table:style-name="ce32">
            <text:p>78.6</text:p>
          </table:table-cell>
          <table:table-cell office:value-type="float" office:value="97.728092761551892" table:style-name="ce32">
            <text:p>97.7</text:p>
          </table:table-cell>
          <table:table-cell office:value-type="float" office:value="6991961.42857143" table:style-name="ce31">
            <text:p><text:s/>6,991,961<text:s/></text:p>
          </table:table-cell>
          <table:table-cell office:value-type="float" office:value="61.001382097359603" table:style-name="ce35">
            <text:p><text:s/>61.0<text:s/></text:p>
          </table:table-cell>
          <table:table-cell office:value-type="float" office:value="81.400152787701302" table:style-name="ce35">
            <text:p><text:s/>81.4<text:s/></text:p>
          </table:table-cell>
          <table:table-cell office:value-type="float" office:value="98.200347623689495" table:style-name="ce35">
            <text:p><text:s/>98.2<text:s/></text:p>
          </table:table-cell>
          <table:table-cell table:number-columns-repeated="16374" table:style-name="ce3"/>
        </table:table-row>
        <table:table-row table:style-name="ro3">
          <table:table-cell office:value-type="string" table:style-name="ce27">
            <text:p>Oct to Dec 2018</text:p>
          </table:table-cell>
          <table:table-cell office:value-type="string" table:style-name="ce27">
            <text:p>South Western Railway</text:p>
          </table:table-cell>
          <table:table-cell office:value-type="float" office:value="1666815.3928571399" table:style-name="ce31">
            <text:p><text:s/>1,666,815<text:s/></text:p>
          </table:table-cell>
          <table:table-cell office:value-type="float" office:value="52.082005996421998" table:style-name="ce32">
            <text:p>52.1</text:p>
          </table:table-cell>
          <table:table-cell office:value-type="float" office:value="73.591406589696291" table:style-name="ce32">
            <text:p>73.6</text:p>
          </table:table-cell>
          <table:table-cell office:value-type="float" office:value="97.233756133461597" table:style-name="ce32">
            <text:p>97.2</text:p>
          </table:table-cell>
          <table:table-cell office:value-type="float" office:value="6938539.6071428601" table:style-name="ce31">
            <text:p><text:s/>6,938,540<text:s/></text:p>
          </table:table-cell>
          <table:table-cell office:value-type="float" office:value="59.221300011212193" table:style-name="ce35">
            <text:p><text:s/>59.2<text:s/></text:p>
          </table:table-cell>
          <table:table-cell office:value-type="float" office:value="79.674290147171703" table:style-name="ce35">
            <text:p><text:s/>79.7<text:s/></text:p>
          </table:table-cell>
          <table:table-cell office:value-type="float" office:value="97.914793298748307" table:style-name="ce35">
            <text:p><text:s/>97.9<text:s/></text:p>
          </table:table-cell>
          <table:table-cell table:number-columns-repeated="16374" table:style-name="ce3"/>
        </table:table-row>
        <table:table-row table:style-name="ro3">
          <table:table-cell office:value-type="string" table:style-name="ce27">
            <text:p>Jan to Mar 2019</text:p>
          </table:table-cell>
          <table:table-cell office:value-type="string" table:style-name="ce27">
            <text:p>South Western Railway</text:p>
          </table:table-cell>
          <table:table-cell office:value-type="float" office:value="1782316.17857143" table:style-name="ce31">
            <text:p><text:s/>1,782,316<text:s/></text:p>
          </table:table-cell>
          <table:table-cell office:value-type="float" office:value="63.143229777673106" table:style-name="ce32">
            <text:p>63.1</text:p>
          </table:table-cell>
          <table:table-cell office:value-type="float" office:value="82.619786496515701" table:style-name="ce32">
            <text:p>82.6</text:p>
          </table:table-cell>
          <table:table-cell office:value-type="float" office:value="98.1820104750133" table:style-name="ce32">
            <text:p>98.2</text:p>
          </table:table-cell>
          <table:table-cell office:value-type="float" office:value="7049439" table:style-name="ce31">
            <text:p><text:s/>7,049,439<text:s/></text:p>
          </table:table-cell>
          <table:table-cell office:value-type="float" office:value="59.927052351258006" table:style-name="ce35">
            <text:p><text:s/>59.9<text:s/></text:p>
          </table:table-cell>
          <table:table-cell office:value-type="float" office:value="80.244016580610207" table:style-name="ce35">
            <text:p><text:s/>80.2<text:s/></text:p>
          </table:table-cell>
          <table:table-cell office:value-type="float" office:value="98.008990502648501" table:style-name="ce35">
            <text:p><text:s/>98.0<text:s/></text:p>
          </table:table-cell>
          <table:table-cell table:number-columns-repeated="16374" table:style-name="ce3"/>
        </table:table-row>
        <table:table-row table:style-name="ro3">
          <table:table-cell office:value-type="string" table:style-name="ce27">
            <text:p>Apr to Jun 2019</text:p>
          </table:table-cell>
          <table:table-cell office:value-type="string" table:style-name="ce27">
            <text:p>South Western Railway</text:p>
          </table:table-cell>
          <table:table-cell office:value-type="float" office:value="1809826" table:style-name="ce31">
            <text:p><text:s/>1,809,826<text:s/></text:p>
          </table:table-cell>
          <table:table-cell office:value-type="float" office:value="66.767120943433994" table:style-name="ce32">
            <text:p>66.8</text:p>
          </table:table-cell>
          <table:table-cell office:value-type="float" office:value="85.402400956934898" table:style-name="ce32">
            <text:p>85.4</text:p>
          </table:table-cell>
          <table:table-cell office:value-type="float" office:value="98.650256986030698" table:style-name="ce32">
            <text:p>98.7</text:p>
          </table:table-cell>
          <table:table-cell office:value-type="float" office:value="7030442.75" table:style-name="ce31">
            <text:p><text:s/>7,030,443<text:s/></text:p>
          </table:table-cell>
          <table:table-cell office:value-type="float" office:value="59.978025058033701" table:style-name="ce35">
            <text:p><text:s/>60.0<text:s/></text:p>
          </table:table-cell>
          <table:table-cell office:value-type="float" office:value="80.180332272001792" table:style-name="ce35">
            <text:p><text:s/>80.2<text:s/></text:p>
          </table:table-cell>
          <table:table-cell office:value-type="float" office:value="97.963357286424099" table:style-name="ce35">
            <text:p><text:s/>98.0<text:s/></text:p>
          </table:table-cell>
          <table:table-cell table:number-columns-repeated="16374" table:style-name="ce3"/>
        </table:table-row>
        <table:table-row table:style-name="ro3">
          <table:table-cell office:value-type="string" table:style-name="ce27">
            <text:p>Jul to Sep 2019</text:p>
          </table:table-cell>
          <table:table-cell office:value-type="string" table:style-name="ce27">
            <text:p>South Western Railway</text:p>
          </table:table-cell>
          <table:table-cell office:value-type="float" office:value="1861577.7142857099" table:style-name="ce31">
            <text:p><text:s/>1,861,578<text:s/></text:p>
          </table:table-cell>
          <table:table-cell office:value-type="float" office:value="59.720004015027492" table:style-name="ce32">
            <text:p>59.7</text:p>
          </table:table-cell>
          <table:table-cell office:value-type="float" office:value="79.935728864087892" table:style-name="ce32">
            <text:p>79.9</text:p>
          </table:table-cell>
          <table:table-cell office:value-type="float" office:value="97.877238385504597" table:style-name="ce32">
            <text:p>97.9</text:p>
          </table:table-cell>
          <table:table-cell office:value-type="float" office:value="7120535.2857142799" table:style-name="ce31">
            <text:p><text:s/>7,120,535<text:s/></text:p>
          </table:table-cell>
          <table:table-cell office:value-type="float" office:value="60.580078881308793" table:style-name="ce35">
            <text:p><text:s/>60.6<text:s/></text:p>
          </table:table-cell>
          <table:table-cell office:value-type="float" office:value="80.511914563726506" table:style-name="ce35">
            <text:p><text:s/>80.5<text:s/></text:p>
          </table:table-cell>
          <table:table-cell office:value-type="float" office:value="97.999372920338402" table:style-name="ce35">
            <text:p><text:s/>98.0<text:s/></text:p>
          </table:table-cell>
          <table:table-cell table:number-columns-repeated="16374" table:style-name="ce3"/>
        </table:table-row>
        <table:table-row table:style-name="ro3">
          <table:table-cell office:value-type="string" table:style-name="ce27">
            <text:p>Oct to Dec 2019</text:p>
          </table:table-cell>
          <table:table-cell office:value-type="string" table:style-name="ce27">
            <text:p>South Western Railway</text:p>
          </table:table-cell>
          <table:table-cell office:value-type="float" office:value="1549122.8571428601" table:style-name="ce31">
            <text:p><text:s/>1,549,123<text:s/></text:p>
          </table:table-cell>
          <table:table-cell office:value-type="float" office:value="51.834337588275801" table:style-name="ce32">
            <text:p>51.8</text:p>
          </table:table-cell>
          <table:table-cell office:value-type="float" office:value="73.493995680504895" table:style-name="ce32">
            <text:p>73.5</text:p>
          </table:table-cell>
          <table:table-cell office:value-type="float" office:value="97.557299706930905" table:style-name="ce32">
            <text:p>97.6</text:p>
          </table:table-cell>
          <table:table-cell office:value-type="float" office:value="7002842.75" table:style-name="ce31">
            <text:p><text:s/>7,002,843<text:s/></text:p>
          </table:table-cell>
          <table:table-cell office:value-type="float" office:value="60.668113266267099" table:style-name="ce35">
            <text:p><text:s/>60.7<text:s/></text:p>
          </table:table-cell>
          <table:table-cell office:value-type="float" office:value="80.606674747500591" table:style-name="ce35">
            <text:p><text:s/>80.6<text:s/></text:p>
          </table:table-cell>
          <table:table-cell office:value-type="float" office:value="98.083812361160611" table:style-name="ce35">
            <text:p><text:s/>98.1<text:s/></text:p>
          </table:table-cell>
          <table:table-cell table:number-columns-repeated="16374" table:style-name="ce3"/>
        </table:table-row>
        <table:table-row table:style-name="ro3">
          <table:table-cell office:value-type="string" table:style-name="ce27">
            <text:p>Jan to Mar 2020</text:p>
          </table:table-cell>
          <table:table-cell office:value-type="string" table:style-name="ce27">
            <text:p>South Western Railway</text:p>
          </table:table-cell>
          <table:table-cell office:value-type="float" office:value="1661452.42857143" table:style-name="ce31">
            <text:p><text:s/>1,661,452<text:s/></text:p>
          </table:table-cell>
          <table:table-cell office:value-type="float" office:value="60.126935408580096" table:style-name="ce32">
            <text:p>60.1</text:p>
          </table:table-cell>
          <table:table-cell office:value-type="float" office:value="80.117860732352298" table:style-name="ce32">
            <text:p>80.1</text:p>
          </table:table-cell>
          <table:table-cell office:value-type="float" office:value="98.120396723452004" table:style-name="ce32">
            <text:p>98.1</text:p>
          </table:table-cell>
          <table:table-cell office:value-type="float" office:value="6881979" table:style-name="ce31">
            <text:p><text:s/>6,881,979<text:s/></text:p>
          </table:table-cell>
          <table:table-cell office:value-type="float" office:value="59.896448390789899" table:style-name="ce35">
            <text:p><text:s/>59.9<text:s/></text:p>
          </table:table-cell>
          <table:table-cell office:value-type="float" office:value="79.96730300978831" table:style-name="ce35">
            <text:p><text:s/>80.0<text:s/></text:p>
          </table:table-cell>
          <table:table-cell office:value-type="float" office:value="98.067212933953996" table:style-name="ce35">
            <text:p><text:s/>98.1<text:s/></text:p>
          </table:table-cell>
          <table:table-cell table:number-columns-repeated="16374" table:style-name="ce3"/>
        </table:table-row>
        <table:table-row table:style-name="ro3">
          <table:table-cell office:value-type="string" table:style-name="ce27">
            <text:p>Apr to Jun 2020</text:p>
          </table:table-cell>
          <table:table-cell office:value-type="string" table:style-name="ce27">
            <text:p>South Western Railway</text:p>
          </table:table-cell>
          <table:table-cell office:value-type="float" office:value="1147598.17857143" table:style-name="ce31">
            <text:p><text:s/>1,147,598<text:s/></text:p>
          </table:table-cell>
          <table:table-cell office:value-type="float" office:value="90.046967347860601" table:style-name="ce32">
            <text:p>90.0</text:p>
          </table:table-cell>
          <table:table-cell office:value-type="float" office:value="96.807543606057493" table:style-name="ce32">
            <text:p>96.8</text:p>
          </table:table-cell>
          <table:table-cell office:value-type="float" office:value="99.702229024973903" table:style-name="ce32">
            <text:p>99.7</text:p>
          </table:table-cell>
          <table:table-cell office:value-type="float" office:value="6219751.17857143" table:style-name="ce31">
            <text:p><text:s/>6,219,751<text:s/></text:p>
          </table:table-cell>
          <table:table-cell office:value-type="float" office:value="63.460249928578605" table:style-name="ce35">
            <text:p><text:s/>63.5<text:s/></text:p>
          </table:table-cell>
          <table:table-cell office:value-type="float" office:value="81.492966591055605" table:style-name="ce35">
            <text:p><text:s/>81.5<text:s/></text:p>
          </table:table-cell>
          <table:table-cell office:value-type="float" office:value="98.199233199688194" table:style-name="ce35">
            <text:p><text:s/>98.2<text:s/></text:p>
          </table:table-cell>
          <table:table-cell table:number-columns-repeated="16374" table:style-name="ce3"/>
        </table:table-row>
        <table:table-row table:style-name="ro3">
          <table:table-cell office:value-type="string" table:style-name="ce27">
            <text:p>Jul to Sep 2020</text:p>
          </table:table-cell>
          <table:table-cell office:value-type="string" table:style-name="ce27">
            <text:p>South Western Railway</text:p>
          </table:table-cell>
          <table:table-cell office:value-type="float" office:value="1554113.57142857" table:style-name="ce31">
            <text:p><text:s/>1,554,114<text:s/></text:p>
          </table:table-cell>
          <table:table-cell office:value-type="float" office:value="81.862687917182001" table:style-name="ce32">
            <text:p>81.9</text:p>
          </table:table-cell>
          <table:table-cell office:value-type="float" office:value="94.080022189957603" table:style-name="ce32">
            <text:p>94.1</text:p>
          </table:table-cell>
          <table:table-cell office:value-type="float" office:value="99.485754166706897" table:style-name="ce32">
            <text:p>99.5</text:p>
          </table:table-cell>
          <table:table-cell office:value-type="float" office:value="5912287.0357142901" table:style-name="ce31">
            <text:p><text:s/>5,912,287<text:s/></text:p>
          </table:table-cell>
          <table:table-cell office:value-type="float" office:value="69.475221266955103" table:style-name="ce35">
            <text:p><text:s/>69.5<text:s/></text:p>
          </table:table-cell>
          <table:table-cell office:value-type="float" office:value="85.291941986409299" table:style-name="ce35">
            <text:p><text:s/>85.3<text:s/></text:p>
          </table:table-cell>
          <table:table-cell office:value-type="float" office:value="98.638795428191699" table:style-name="ce35">
            <text:p><text:s/>98.6<text:s/></text:p>
          </table:table-cell>
          <table:table-cell table:number-columns-repeated="16374" table:style-name="ce3"/>
        </table:table-row>
        <table:table-row table:style-name="ro3">
          <table:table-cell office:value-type="string" table:style-name="ce27">
            <text:p>Oct to Dec 2020</text:p>
          </table:table-cell>
          <table:table-cell office:value-type="string" table:style-name="ce27">
            <text:p>South Western Railway</text:p>
          </table:table-cell>
          <table:table-cell office:value-type="float" office:value="1597587.82142857" table:style-name="ce31">
            <text:p><text:s/>1,597,588<text:s/></text:p>
          </table:table-cell>
          <table:table-cell office:value-type="float" office:value="75.620027953303406" table:style-name="ce32">
            <text:p>75.6</text:p>
          </table:table-cell>
          <table:table-cell office:value-type="float" office:value="91.677946879692001" table:style-name="ce32">
            <text:p>91.7</text:p>
          </table:table-cell>
          <table:table-cell office:value-type="float" office:value="99.4191913303939" table:style-name="ce32">
            <text:p>99.4</text:p>
          </table:table-cell>
          <table:table-cell office:value-type="float" office:value="5960752" table:style-name="ce31">
            <text:p><text:s/>5,960,752<text:s/></text:p>
          </table:table-cell>
          <table:table-cell office:value-type="float" office:value="75.706778032608696" table:style-name="ce35">
            <text:p><text:s/>75.7<text:s/></text:p>
          </table:table-cell>
          <table:table-cell office:value-type="float" office:value="90.069639823009894" table:style-name="ce35">
            <text:p><text:s/>90.1<text:s/></text:p>
          </table:table-cell>
          <table:table-cell office:value-type="float" office:value="99.129022287312495" table:style-name="ce35">
            <text:p><text:s/>99.1<text:s/></text:p>
          </table:table-cell>
          <table:table-cell table:number-columns-repeated="16374" table:style-name="ce3"/>
        </table:table-row>
        <table:table-row table:style-name="ro3">
          <table:table-cell office:value-type="string" table:style-name="ce27">
            <text:p>Jan to Mar 2021</text:p>
          </table:table-cell>
          <table:table-cell office:value-type="string" table:style-name="ce27">
            <text:p>South Western Railway</text:p>
          </table:table-cell>
          <table:table-cell office:value-type="float" office:value="1413325.42857143" table:style-name="ce31">
            <text:p><text:s/>1,413,325<text:s/></text:p>
          </table:table-cell>
          <table:table-cell office:value-type="float" office:value="83.5919399010116" table:style-name="ce32">
            <text:p>83.6</text:p>
          </table:table-cell>
          <table:table-cell office:value-type="float" office:value="94.761988897916311" table:style-name="ce32">
            <text:p>94.8</text:p>
          </table:table-cell>
          <table:table-cell office:value-type="float" office:value="99.462127214053794" table:style-name="ce32">
            <text:p>99.5</text:p>
          </table:table-cell>
          <table:table-cell office:value-type="float" office:value="5712625" table:style-name="ce31">
            <text:p><text:s/>5,712,625<text:s/></text:p>
          </table:table-cell>
          <table:table-cell office:value-type="float" office:value="82.188818625412992" table:style-name="ce35">
            <text:p><text:s/>82.2<text:s/></text:p>
          </table:table-cell>
          <table:table-cell office:value-type="float" office:value="94.124907551257095" table:style-name="ce35">
            <text:p><text:s/>94.1<text:s/></text:p>
          </table:table-cell>
          <table:table-cell office:value-type="float" office:value="99.504781077000501" table:style-name="ce35">
            <text:p><text:s/>99.5<text:s/></text:p>
          </table:table-cell>
          <table:table-cell table:number-columns-repeated="16374" table:style-name="ce3"/>
        </table:table-row>
        <table:table-row table:style-name="ro3">
          <table:table-cell office:value-type="string" table:style-name="ce27">
            <text:p>Apr to Jun 2021</text:p>
          </table:table-cell>
          <table:table-cell office:value-type="string" table:style-name="ce27">
            <text:p>South Western Railway</text:p>
          </table:table-cell>
          <table:table-cell office:value-type="float" office:value="1610502.1428571399" table:style-name="ce31">
            <text:p><text:s/>1,610,502<text:s/></text:p>
          </table:table-cell>
          <table:table-cell office:value-type="float" office:value="80.002785289237593" table:style-name="ce32">
            <text:p>80.0</text:p>
          </table:table-cell>
          <table:table-cell office:value-type="float" office:value="92.818903420982707" table:style-name="ce32">
            <text:p>92.8</text:p>
          </table:table-cell>
          <table:table-cell office:value-type="float" office:value="99.095020497156412" table:style-name="ce32">
            <text:p>99.1</text:p>
          </table:table-cell>
          <table:table-cell office:value-type="float" office:value="6175528.9642857099" table:style-name="ce31">
            <text:p><text:s/>6,175,529<text:s/></text:p>
          </table:table-cell>
          <table:table-cell office:value-type="float" office:value="80.158448659438392" table:style-name="ce35">
            <text:p><text:s/>80.2<text:s/></text:p>
          </table:table-cell>
          <table:table-cell office:value-type="float" office:value="93.2858036088071" table:style-name="ce35">
            <text:p><text:s/>93.3<text:s/></text:p>
          </table:table-cell>
          <table:table-cell office:value-type="float" office:value="99.3612288076352" table:style-name="ce35">
            <text:p><text:s/>99.4<text:s/></text:p>
          </table:table-cell>
          <table:table-cell table:number-columns-repeated="16374" table:style-name="ce3"/>
        </table:table-row>
        <table:table-row table:style-name="ro3">
          <table:table-cell office:value-type="string" table:style-name="ce27">
            <text:p>Jul to Sep 2021</text:p>
          </table:table-cell>
          <table:table-cell office:value-type="string" table:style-name="ce27">
            <text:p>South Western Railway</text:p>
          </table:table-cell>
          <table:table-cell office:value-type="float" office:value="1753474.42857143" table:style-name="ce31">
            <text:p><text:s/>1,753,474<text:s/></text:p>
          </table:table-cell>
          <table:table-cell office:value-type="float" office:value="76.089039874384895" table:style-name="ce32">
            <text:p>76.1</text:p>
          </table:table-cell>
          <table:table-cell office:value-type="float" office:value="91.224361820095794" table:style-name="ce32">
            <text:p>91.2</text:p>
          </table:table-cell>
          <table:table-cell office:value-type="float" office:value="99.136033675508401" table:style-name="ce32">
            <text:p>99.1</text:p>
          </table:table-cell>
          <table:table-cell office:value-type="float" office:value="6374889.82142857" table:style-name="ce31">
            <text:p><text:s/>6,374,890<text:s/></text:p>
          </table:table-cell>
          <table:table-cell office:value-type="float" office:value="78.62364792131001" table:style-name="ce35">
            <text:p><text:s/>78.6<text:s/></text:p>
          </table:table-cell>
          <table:table-cell office:value-type="float" office:value="92.5251643704879" table:style-name="ce35">
            <text:p><text:s/>92.5<text:s/></text:p>
          </table:table-cell>
          <table:table-cell office:value-type="float" office:value="99.268929101659793" table:style-name="ce35">
            <text:p><text:s/>99.3<text:s/></text:p>
          </table:table-cell>
          <table:table-cell table:number-columns-repeated="16374" table:style-name="ce3"/>
        </table:table-row>
        <table:table-row table:style-name="ro3">
          <table:table-cell office:value-type="string" table:style-name="ce27">
            <text:p>Oct to Dec 2021</text:p>
          </table:table-cell>
          <table:table-cell office:value-type="string" table:style-name="ce27">
            <text:p>South Western Railway</text:p>
          </table:table-cell>
          <table:table-cell office:value-type="float" office:value="1692174.8571428601" table:style-name="ce31">
            <text:p><text:s/>1,692,175<text:s/></text:p>
          </table:table-cell>
          <table:table-cell office:value-type="float" office:value="68.574980093242601" table:style-name="ce32">
            <text:p>68.6</text:p>
          </table:table-cell>
          <table:table-cell office:value-type="float" office:value="87.428393080620509" table:style-name="ce32">
            <text:p>87.4</text:p>
          </table:table-cell>
          <table:table-cell office:value-type="float" office:value="98.894617780128101" table:style-name="ce32">
            <text:p>98.9</text:p>
          </table:table-cell>
          <table:table-cell office:value-type="float" office:value="6469476.8571428601" table:style-name="ce31">
            <text:p><text:s/>6,469,477<text:s/></text:p>
          </table:table-cell>
          <table:table-cell office:value-type="float" office:value="76.737010618964192" table:style-name="ce35">
            <text:p><text:s/>76.7<text:s/></text:p>
          </table:table-cell>
          <table:table-cell office:value-type="float" office:value="91.401252183384798" table:style-name="ce35">
            <text:p><text:s/>91.4<text:s/></text:p>
          </table:table-cell>
          <table:table-cell office:value-type="float" office:value="99.133917054631411" table:style-name="ce35">
            <text:p><text:s/>99.1<text:s/></text:p>
          </table:table-cell>
          <table:table-cell table:number-columns-repeated="16374" table:style-name="ce3"/>
        </table:table-row>
        <table:table-row table:style-name="ro3">
          <table:table-cell office:value-type="string" table:style-name="ce27">
            <text:p>Jan to Mar 2022</text:p>
          </table:table-cell>
          <table:table-cell office:value-type="string" table:style-name="ce27">
            <text:p>South Western Railway</text:p>
          </table:table-cell>
          <table:table-cell office:value-type="float" office:value="1570148.57142857" table:style-name="ce31">
            <text:p><text:s/>1,570,149<text:s/></text:p>
          </table:table-cell>
          <table:table-cell office:value-type="float" office:value="74.068213745014106" table:style-name="ce32">
            <text:p>74.1</text:p>
          </table:table-cell>
          <table:table-cell office:value-type="float" office:value="90.451913558680502" table:style-name="ce32">
            <text:p>90.5</text:p>
          </table:table-cell>
          <table:table-cell office:value-type="float" office:value="98.987811890412601" table:style-name="ce32">
            <text:p>99.0</text:p>
          </table:table-cell>
          <table:table-cell office:value-type="float" office:value="6626300" table:style-name="ce31">
            <text:p><text:s/>6,626,300<text:s/></text:p>
          </table:table-cell>
          <table:table-cell office:value-type="float" office:value="74.642530522312597" table:style-name="ce35">
            <text:p><text:s/>74.6<text:s/></text:p>
          </table:table-cell>
          <table:table-cell office:value-type="float" office:value="90.459487194965504" table:style-name="ce35">
            <text:p><text:s/>90.5<text:s/></text:p>
          </table:table-cell>
          <table:table-cell office:value-type="float" office:value="99.029292365271701" table:style-name="ce35">
            <text:p><text:s/>99.0<text:s/></text:p>
          </table:table-cell>
          <table:table-cell table:number-columns-repeated="16374" table:style-name="ce3"/>
        </table:table-row>
        <table:table-row table:style-name="ro3">
          <table:table-cell office:value-type="string" table:style-name="ce27">
            <text:p>Apr to Jun 2022</text:p>
          </table:table-cell>
          <table:table-cell office:value-type="string" table:style-name="ce27">
            <text:p>South Western Railway</text:p>
          </table:table-cell>
          <table:table-cell office:value-type="float" office:value="1676467.7142857099" table:style-name="ce31">
            <text:p><text:s/>1,676,468<text:s/></text:p>
          </table:table-cell>
          <table:table-cell office:value-type="float" office:value="73.508462605985997" table:style-name="ce32">
            <text:p>73.5</text:p>
          </table:table-cell>
          <table:table-cell office:value-type="float" office:value="89.573115208047099" table:style-name="ce32">
            <text:p>89.6</text:p>
          </table:table-cell>
          <table:table-cell office:value-type="float" office:value="98.954581290560398" table:style-name="ce32">
            <text:p>99.0</text:p>
          </table:table-cell>
          <table:table-cell office:value-type="float" office:value="6692265.57142857" table:style-name="ce31">
            <text:p><text:s/>6,692,266<text:s/></text:p>
          </table:table-cell>
          <table:table-cell office:value-type="float" office:value="73.068485092780506" table:style-name="ce35">
            <text:p><text:s/>73.1<text:s/></text:p>
          </table:table-cell>
          <table:table-cell office:value-type="float" office:value="89.669647214709002" table:style-name="ce35">
            <text:p><text:s/>89.7<text:s/></text:p>
          </table:table-cell>
          <table:table-cell office:value-type="float" office:value="98.994759067178194" table:style-name="ce35">
            <text:p><text:s/>99.0<text:s/></text:p>
          </table:table-cell>
          <table:table-cell table:number-columns-repeated="16374" table:style-name="ce3"/>
        </table:table-row>
        <table:table-row table:style-name="ro3">
          <table:table-cell office:value-type="string" table:style-name="ce27">
            <text:p>Jul to Sep 2022</text:p>
          </table:table-cell>
          <table:table-cell office:value-type="string" table:style-name="ce27">
            <text:p>South Western Railway</text:p>
          </table:table-cell>
          <table:table-cell office:value-type="float" office:value="1715424.75" table:style-name="ce31">
            <text:p><text:s/>1,715,425<text:s/></text:p>
          </table:table-cell>
          <table:table-cell office:value-type="float" office:value="69.657342049791808" table:style-name="ce32">
            <text:p>69.7</text:p>
          </table:table-cell>
          <table:table-cell office:value-type="float" office:value="87.450919329787808" table:style-name="ce32">
            <text:p>87.5</text:p>
          </table:table-cell>
          <table:table-cell office:value-type="float" office:value="98.525968984816004" table:style-name="ce32">
            <text:p>98.5</text:p>
          </table:table-cell>
          <table:table-cell office:value-type="float" office:value="6654215.8928571399" table:style-name="ce31">
            <text:p><text:s/>6,654,216<text:s/></text:p>
          </table:table-cell>
          <table:table-cell office:value-type="float" office:value="71.393152498997097" table:style-name="ce35">
            <text:p><text:s/>71.4<text:s/></text:p>
          </table:table-cell>
          <table:table-cell office:value-type="float" office:value="88.687981886027202" table:style-name="ce35">
            <text:p><text:s/>88.7<text:s/></text:p>
          </table:table-cell>
          <table:table-cell office:value-type="float" office:value="98.836679506807798" table:style-name="ce35">
            <text:p><text:s/>98.8<text:s/></text:p>
          </table:table-cell>
          <table:table-cell table:number-columns-repeated="16374" table:style-name="ce3"/>
        </table:table-row>
        <table:table-row table:style-name="ro3">
          <table:table-cell office:value-type="string" table:style-name="ce27">
            <text:p>Oct to Dec 2022</text:p>
          </table:table-cell>
          <table:table-cell office:value-type="string" table:style-name="ce27">
            <text:p>South Western Railway</text:p>
          </table:table-cell>
          <table:table-cell office:value-type="float" office:value="1427171.2857142901" table:style-name="ce31">
            <text:p><text:s/>1,427,171<text:s/></text:p>
          </table:table-cell>
          <table:table-cell office:value-type="float" office:value="60.085872663797801" table:style-name="ce32">
            <text:p>60.1</text:p>
          </table:table-cell>
          <table:table-cell office:value-type="float" office:value="80.745576239272097" table:style-name="ce32">
            <text:p>80.7</text:p>
          </table:table-cell>
          <table:table-cell office:value-type="float" office:value="98.052791540989304" table:style-name="ce32">
            <text:p>98.1</text:p>
          </table:table-cell>
          <table:table-cell office:value-type="float" office:value="6389212.32142857" table:style-name="ce31">
            <text:p><text:s/>6,389,212<text:s/></text:p>
          </table:table-cell>
          <table:table-cell office:value-type="float" office:value="69.613811941774998" table:style-name="ce35">
            <text:p><text:s/>69.6<text:s/></text:p>
          </table:table-cell>
          <table:table-cell office:value-type="float" office:value="87.247471176932805" table:style-name="ce35">
            <text:p><text:s/>87.2<text:s/></text:p>
          </table:table-cell>
          <table:table-cell office:value-type="float" office:value="98.646235986668302" table:style-name="ce35">
            <text:p><text:s/>98.6<text:s/></text:p>
          </table:table-cell>
          <table:table-cell table:number-columns-repeated="16374" table:style-name="ce3"/>
        </table:table-row>
        <table:table-row table:style-name="ro3">
          <table:table-cell office:value-type="string" table:style-name="ce27">
            <text:p>Jan to Mar 2023</text:p>
          </table:table-cell>
          <table:table-cell office:value-type="string" table:style-name="ce27">
            <text:p>South Western Railway</text:p>
          </table:table-cell>
          <table:table-cell office:value-type="float" office:value="1576278.25" table:style-name="ce31">
            <text:p><text:s/>1,576,278<text:s/></text:p>
          </table:table-cell>
          <table:table-cell office:value-type="float" office:value="66.630479104815393" table:style-name="ce32">
            <text:p>66.6</text:p>
          </table:table-cell>
          <table:table-cell office:value-type="float" office:value="84.75193069497719" table:style-name="ce32">
            <text:p>84.8</text:p>
          </table:table-cell>
          <table:table-cell office:value-type="float" office:value="98.339569806282597" table:style-name="ce32">
            <text:p>98.3</text:p>
          </table:table-cell>
          <table:table-cell office:value-type="float" office:value="6395342" table:style-name="ce31">
            <text:p><text:s/>6,395,342<text:s/></text:p>
          </table:table-cell>
          <table:table-cell office:value-type="float" office:value="67.784881559109706" table:style-name="ce35">
            <text:p><text:s/>67.8<text:s/></text:p>
          </table:table-cell>
          <table:table-cell office:value-type="float" office:value="85.845651413169094" table:style-name="ce35">
            <text:p><text:s/>85.8<text:s/></text:p>
          </table:table-cell>
          <table:table-cell office:value-type="float" office:value="98.486789291331107" table:style-name="ce35">
            <text:p><text:s/>98.5<text:s/></text:p>
          </table:table-cell>
          <table:table-cell table:number-columns-repeated="16374" table:style-name="ce3"/>
        </table:table-row>
        <table:table-row table:style-name="ro3">
          <table:table-cell office:value-type="string" table:style-name="ce27">
            <text:p>Apr to Jun 2023</text:p>
          </table:table-cell>
          <table:table-cell office:value-type="string" table:style-name="ce27">
            <text:p>South Western Railway</text:p>
          </table:table-cell>
          <table:table-cell office:value-type="float" office:value="1727060.3571428601" table:style-name="ce31">
            <text:p><text:s/>1,727,060<text:s/></text:p>
          </table:table-cell>
          <table:table-cell office:value-type="float" office:value="72.898258787795697" table:style-name="ce32">
            <text:p>72.9</text:p>
          </table:table-cell>
          <table:table-cell office:value-type="float" office:value="88.94902134489881" table:style-name="ce32">
            <text:p>88.9</text:p>
          </table:table-cell>
          <table:table-cell office:value-type="float" office:value="98.631365559438393" table:style-name="ce32">
            <text:p>98.6</text:p>
          </table:table-cell>
          <table:table-cell office:value-type="float" office:value="6445934.6428571399" table:style-name="ce31">
            <text:p><text:s/>6,445,935<text:s/></text:p>
          </table:table-cell>
          <table:table-cell office:value-type="float" office:value="67.666312604450496" table:style-name="ce35">
            <text:p><text:s/>67.7<text:s/></text:p>
          </table:table-cell>
          <table:table-cell office:value-type="float" office:value="85.707693836042893" table:style-name="ce35">
            <text:p><text:s/>85.7<text:s/></text:p>
          </table:table-cell>
          <table:table-cell office:value-type="float" office:value="98.403861636600695" table:style-name="ce35">
            <text:p><text:s/>98.4<text:s/></text:p>
          </table:table-cell>
          <table:table-cell table:number-columns-repeated="16374" table:style-name="ce3"/>
        </table:table-row>
        <table:table-row table:style-name="ro3">
          <table:table-cell office:value-type="string" table:style-name="ce27">
            <text:p>Jul to Sep 2023</text:p>
          </table:table-cell>
          <table:table-cell office:value-type="string" table:style-name="ce27">
            <text:p>South Western Railway</text:p>
          </table:table-cell>
          <table:table-cell office:value-type="float" office:value="1586211.1428571399" table:style-name="ce31">
            <text:p><text:s/>1,586,211<text:s/></text:p>
          </table:table-cell>
          <table:table-cell office:value-type="float" office:value="70.067284322984207" table:style-name="ce32">
            <text:p>70.1</text:p>
          </table:table-cell>
          <table:table-cell office:value-type="float" office:value="87.566004093492197" table:style-name="ce32">
            <text:p>87.6</text:p>
          </table:table-cell>
          <table:table-cell office:value-type="float" office:value="98.919982549611902" table:style-name="ce32">
            <text:p>98.9</text:p>
          </table:table-cell>
          <table:table-cell office:value-type="float" office:value="6316721.0357142901" table:style-name="ce31">
            <text:p><text:s/>6,316,721<text:s/></text:p>
          </table:table-cell>
          <table:table-cell office:value-type="float" office:value="67.728526354730803" table:style-name="ce35">
            <text:p><text:s/>67.7<text:s/></text:p>
          </table:table-cell>
          <table:table-cell office:value-type="float" office:value="85.700934044165507" table:style-name="ce35">
            <text:p><text:s/>85.7<text:s/></text:p>
          </table:table-cell>
          <table:table-cell office:value-type="float" office:value="98.500305784213111" table:style-name="ce35">
            <text:p><text:s/>98.5<text:s/></text:p>
          </table:table-cell>
          <table:table-cell table:number-columns-repeated="16374" table:style-name="ce3"/>
        </table:table-row>
        <table:table-row table:style-name="ro3">
          <table:table-cell office:value-type="string" table:style-name="ce27">
            <text:p>Oct to Dec 2023</text:p>
          </table:table-cell>
          <table:table-cell office:value-type="string" table:style-name="ce27">
            <text:p>South Western Railway</text:p>
          </table:table-cell>
          <table:table-cell office:value-type="float" office:value="1680300.57142857" table:style-name="ce31">
            <text:p><text:s/>1,680,301<text:s/></text:p>
          </table:table-cell>
          <table:table-cell office:value-type="float" office:value="57.757370620086299" table:style-name="ce32">
            <text:p>57.8</text:p>
          </table:table-cell>
          <table:table-cell office:value-type="float" office:value="78.768841016879293" table:style-name="ce32">
            <text:p>78.8</text:p>
          </table:table-cell>
          <table:table-cell office:value-type="float" office:value="97.785302697544594" table:style-name="ce32">
            <text:p>97.8</text:p>
          </table:table-cell>
          <table:table-cell office:value-type="float" office:value="6569850.32142857" table:style-name="ce31">
            <text:p><text:s/>6,569,850<text:s/></text:p>
          </table:table-cell>
          <table:table-cell office:value-type="float" office:value="66.838526963831796" table:style-name="ce35">
            <text:p><text:s/>66.8<text:s/></text:p>
          </table:table-cell>
          <table:table-cell office:value-type="float" office:value="85.004440930702003" table:style-name="ce35">
            <text:p><text:s/>85.0<text:s/></text:p>
          </table:table-cell>
          <table:table-cell office:value-type="float" office:value="98.414650770827194" table:style-name="ce35">
            <text:p><text:s/>98.4<text:s/></text:p>
          </table:table-cell>
          <table:table-cell table:number-columns-repeated="16374" table:style-name="ce3"/>
        </table:table-row>
        <table:table-row table:style-name="ro3">
          <table:table-cell office:value-type="string" table:style-name="ce27">
            <text:p>Jan to Mar 2024</text:p>
          </table:table-cell>
          <table:table-cell office:value-type="string" table:style-name="ce27">
            <text:p>South Western Railway</text:p>
          </table:table-cell>
          <table:table-cell office:value-type="float" office:value="1692109.92857143" table:style-name="ce31">
            <text:p><text:s/>1,692,110<text:s/></text:p>
          </table:table-cell>
          <table:table-cell office:value-type="float" office:value="68.768083667647602" table:style-name="ce32">
            <text:p>68.8</text:p>
          </table:table-cell>
          <table:table-cell office:value-type="float" office:value="87.047223671173995" table:style-name="ce32">
            <text:p>87.0</text:p>
          </table:table-cell>
          <table:table-cell office:value-type="float" office:value="98.655706216993096" table:style-name="ce32">
            <text:p>98.7</text:p>
          </table:table-cell>
          <table:table-cell office:value-type="float" office:value="6685682" table:style-name="ce31">
            <text:p><text:s/>6,685,682<text:s/></text:p>
          </table:table-cell>
          <table:table-cell office:value-type="float" office:value="67.375938610301802" table:style-name="ce35">
            <text:p><text:s/>67.4<text:s/></text:p>
          </table:table-cell>
          <table:table-cell office:value-type="float" office:value="85.580992335561305" table:style-name="ce35">
            <text:p><text:s/>85.6<text:s/></text:p>
          </table:table-cell>
          <table:table-cell office:value-type="float" office:value="98.493362382476505" table:style-name="ce35">
            <text:p><text:s/>98.5<text:s/></text:p>
          </table:table-cell>
          <table:table-cell table:number-columns-repeated="16374" table:style-name="ce3"/>
        </table:table-row>
        <table:table-row table:style-name="ro3">
          <table:table-cell office:value-type="string" table:style-name="ce27">
            <text:p>Apr to Jun 2024</text:p>
          </table:table-cell>
          <table:table-cell office:value-type="string" table:style-name="ce27">
            <text:p>South Western Railway</text:p>
          </table:table-cell>
          <table:table-cell office:value-type="float" office:value="1740538.2857142901" table:style-name="ce31">
            <text:p><text:s/>1,740,538<text:s/></text:p>
          </table:table-cell>
          <table:table-cell office:value-type="float" office:value="70.631203745836302" table:style-name="ce32">
            <text:p>70.6</text:p>
          </table:table-cell>
          <table:table-cell office:value-type="float" office:value="87.817315628465693" table:style-name="ce32">
            <text:p>87.8</text:p>
          </table:table-cell>
          <table:table-cell office:value-type="float" office:value="98.608558534601102" table:style-name="ce32">
            <text:p>98.6</text:p>
          </table:table-cell>
          <table:table-cell office:value-type="float" office:value="6699159.92857143" table:style-name="ce31">
            <text:p><text:s/>6,699,160<text:s/></text:p>
          </table:table-cell>
          <table:table-cell office:value-type="float" office:value="66.798035305897997" table:style-name="ce35">
            <text:p><text:s/>66.8<text:s/></text:p>
          </table:table-cell>
          <table:table-cell office:value-type="float" office:value="85.293734963932906" table:style-name="ce35">
            <text:p><text:s/>85.3<text:s/></text:p>
          </table:table-cell>
          <table:table-cell office:value-type="float" office:value="98.487714435068995" table:style-name="ce35">
            <text:p><text:s/>98.5<text:s/></text:p>
          </table:table-cell>
          <table:table-cell table:number-columns-repeated="16374" table:style-name="ce3"/>
        </table:table-row>
        <table:table-row table:style-name="ro3">
          <table:table-cell office:value-type="string" table:style-name="ce27">
            <text:p>Jul to Sep 2024</text:p>
          </table:table-cell>
          <table:table-cell office:value-type="string" table:style-name="ce27">
            <text:p>South Western Railway</text:p>
          </table:table-cell>
          <table:table-cell office:value-type="float" office:value="1803105" table:style-name="ce31">
            <text:p><text:s/>1,803,105<text:s/></text:p>
          </table:table-cell>
          <table:table-cell office:value-type="float" office:value="68.833872680736789" table:style-name="ce32">
            <text:p>68.8</text:p>
          </table:table-cell>
          <table:table-cell office:value-type="float" office:value="86.2001222494372" table:style-name="ce32">
            <text:p>86.2</text:p>
          </table:table-cell>
          <table:table-cell office:value-type="float" office:value="98.500095272163406" table:style-name="ce32">
            <text:p>98.5</text:p>
          </table:table-cell>
          <table:table-cell office:value-type="float" office:value="6916053.7857142901" table:style-name="ce31">
            <text:p><text:s/>6,916,054<text:s/></text:p>
          </table:table-cell>
          <table:table-cell office:value-type="float" office:value="66.578995559121097" table:style-name="ce35">
            <text:p><text:s/>66.6<text:s/></text:p>
          </table:table-cell>
          <table:table-cell office:value-type="float" office:value="85.008892302570601" table:style-name="ce35">
            <text:p><text:s/>85.0<text:s/></text:p>
          </table:table-cell>
          <table:table-cell office:value-type="float" office:value="98.391800699971796" table:style-name="ce35">
            <text:p><text:s/>98.4<text:s/></text:p>
          </table:table-cell>
          <table:table-cell table:number-columns-repeated="16374" table:style-name="ce3"/>
        </table:table-row>
        <table:table-row table:style-name="ro3">
          <table:table-cell office:value-type="string" table:style-name="ce27">
            <text:p>Oct to Dec 2024</text:p>
          </table:table-cell>
          <table:table-cell office:value-type="string" table:style-name="ce27">
            <text:p>South Western Railway</text:p>
          </table:table-cell>
          <table:table-cell office:value-type="float" office:value="1731988.8571428601" table:style-name="ce31">
            <text:p><text:s/>1,731,989<text:s/></text:p>
          </table:table-cell>
          <table:table-cell office:value-type="float" office:value="56.206588923947201" table:style-name="ce32">
            <text:p>56.2</text:p>
          </table:table-cell>
          <table:table-cell office:value-type="float" office:value="76.695841494196301" table:style-name="ce32">
            <text:p>76.7</text:p>
          </table:table-cell>
          <table:table-cell office:value-type="float" office:value="97.285812297373795" table:style-name="ce32">
            <text:p>97.3</text:p>
          </table:table-cell>
          <table:table-cell office:value-type="float" office:value="6967742.07142857" table:style-name="ce31">
            <text:p><text:s/>6,967,742<text:s/></text:p>
          </table:table-cell>
          <table:table-cell office:value-type="float" office:value="66.1280731145647" table:style-name="ce35">
            <text:p><text:s/>66.1<text:s/></text:p>
          </table:table-cell>
          <table:table-cell office:value-type="float" office:value="84.447311579897004" table:style-name="ce35">
            <text:p><text:s/>84.4<text:s/></text:p>
          </table:table-cell>
          <table:table-cell office:value-type="float" office:value="98.263141998172799" table:style-name="ce35">
            <text:p><text:s/>98.3<text:s/></text:p>
          </table:table-cell>
          <table:table-cell table:number-columns-repeated="16374" table:style-name="ce3"/>
        </table:table-row>
        <table:table-row table:style-name="ro3">
          <table:table-cell office:value-type="string" table:style-name="ce27">
            <text:p>Jan to Mar 2025 [p]</text:p>
          </table:table-cell>
          <table:table-cell office:value-type="string" table:style-name="ce27">
            <text:p>South Western Railway</text:p>
          </table:table-cell>
          <table:table-cell office:value-type="float" office:value="1739570.8571428601" table:style-name="ce31">
            <text:p><text:s/>1,739,571<text:s/></text:p>
          </table:table-cell>
          <table:table-cell office:value-type="float" office:value="66.952547245642506" table:style-name="ce32">
            <text:p>67.0</text:p>
          </table:table-cell>
          <table:table-cell office:value-type="float" office:value="85.847773950159805" table:style-name="ce32">
            <text:p>85.8</text:p>
          </table:table-cell>
          <table:table-cell office:value-type="float" office:value="98.726171873588498" table:style-name="ce32">
            <text:p>98.7</text:p>
          </table:table-cell>
          <table:table-cell office:value-type="float" office:value="7015203" table:style-name="ce31">
            <text:p><text:s/>7,015,203<text:s/></text:p>
          </table:table-cell>
          <table:table-cell office:value-type="float" office:value="65.695732539742608" table:style-name="ce35">
            <text:p><text:s/>65.7<text:s/></text:p>
          </table:table-cell>
          <table:table-cell office:value-type="float" office:value="84.167471703955002" table:style-name="ce35">
            <text:p><text:s/>84.2<text:s/></text:p>
          </table:table-cell>
          <table:table-cell office:value-type="float" office:value="98.283271346531194" table:style-name="ce35">
            <text:p><text:s/>98.3<text:s/></text:p>
          </table:table-cell>
          <table:table-cell table:number-columns-repeated="16374" table:style-name="ce3"/>
        </table:table-row>
        <table:table-row table:style-name="ro3">
          <table:table-cell office:value-type="string" table:style-name="ce27">
            <text:p>Apr to Jun 2014</text:p>
          </table:table-cell>
          <table:table-cell office:value-type="string" table:style-name="ce27">
            <text:p>Southeastern</text:p>
          </table:table-cell>
          <table:table-cell office:value-type="float" office:value="1518628" table:style-name="ce31">
            <text:p><text:s/>1,518,628<text:s/></text:p>
          </table:table-cell>
          <table:table-cell office:value-type="float" office:value="71.4019402475693" table:style-name="ce32">
            <text:p>71.4</text:p>
          </table:table-cell>
          <table:table-cell office:value-type="float" office:value="89.138398513094003" table:style-name="ce32">
            <text:p>89.1</text:p>
          </table:table-cell>
          <table:table-cell office:value-type="float" office:value="99.2649450688385" table:style-name="ce32">
            <text:p>99.3</text:p>
          </table:table-cell>
          <table:table-cell office:value-type="float" office:value="6036026.8571428573" table:style-name="ce33">
            <text:p><text:s/>6,036,027<text:s/></text:p>
          </table:table-cell>
          <table:table-cell office:value-type="float" office:value="69.125549190493984" table:style-name="ce34">
            <text:p><text:s/>69.1<text:s/></text:p>
          </table:table-cell>
          <table:table-cell office:value-type="float" office:value="87.291431511191803" table:style-name="ce34">
            <text:p><text:s/>87.3<text:s/></text:p>
          </table:table-cell>
          <table:table-cell office:value-type="float" office:value="98.839448858837812" table:style-name="ce34">
            <text:p><text:s/>98.8<text:s/></text:p>
          </table:table-cell>
          <table:table-cell table:number-columns-repeated="16374" table:style-name="ce3"/>
        </table:table-row>
        <table:table-row table:style-name="ro3">
          <table:table-cell office:value-type="string" table:style-name="ce27">
            <text:p>Jul to Sep 2014</text:p>
          </table:table-cell>
          <table:table-cell office:value-type="string" table:style-name="ce27">
            <text:p>Southeastern</text:p>
          </table:table-cell>
          <table:table-cell office:value-type="float" office:value="1567401.3571428601" table:style-name="ce31">
            <text:p><text:s/>1,567,401<text:s/></text:p>
          </table:table-cell>
          <table:table-cell office:value-type="float" office:value="73.182340615738894" table:style-name="ce32">
            <text:p>73.2</text:p>
          </table:table-cell>
          <table:table-cell office:value-type="float" office:value="89.769194406811408" table:style-name="ce32">
            <text:p>89.8</text:p>
          </table:table-cell>
          <table:table-cell office:value-type="float" office:value="99.088053798236302" table:style-name="ce32">
            <text:p>99.1</text:p>
          </table:table-cell>
          <table:table-cell office:value-type="float" office:value="6052468.7857142892" table:style-name="ce33">
            <text:p><text:s/>6,052,469<text:s/></text:p>
          </table:table-cell>
          <table:table-cell office:value-type="float" office:value="68.396000342858898" table:style-name="ce34">
            <text:p><text:s/>68.4<text:s/></text:p>
          </table:table-cell>
          <table:table-cell office:value-type="float" office:value="86.708977893707925" table:style-name="ce34">
            <text:p><text:s/>86.7<text:s/></text:p>
          </table:table-cell>
          <table:table-cell office:value-type="float" office:value="98.767697073034995" table:style-name="ce34">
            <text:p><text:s/>98.8<text:s/></text:p>
          </table:table-cell>
          <table:table-cell table:number-columns-repeated="16374" table:style-name="ce3"/>
        </table:table-row>
        <table:table-row table:style-name="ro3">
          <table:table-cell office:value-type="string" table:style-name="ce27">
            <text:p>Oct to Dec 2014</text:p>
          </table:table-cell>
          <table:table-cell office:value-type="string" table:style-name="ce27">
            <text:p>Southeastern</text:p>
          </table:table-cell>
          <table:table-cell office:value-type="float" office:value="1495843.3928571399" table:style-name="ce31">
            <text:p><text:s/>1,495,843<text:s/></text:p>
          </table:table-cell>
          <table:table-cell office:value-type="float" office:value="62.203950160462497" table:style-name="ce32">
            <text:p>62.2</text:p>
          </table:table-cell>
          <table:table-cell office:value-type="float" office:value="82.687826731288609" table:style-name="ce32">
            <text:p>82.7</text:p>
          </table:table-cell>
          <table:table-cell office:value-type="float" office:value="98.737780872066608" table:style-name="ce32">
            <text:p>98.7</text:p>
          </table:table-cell>
          <table:table-cell office:value-type="float" office:value="6072681.0357142854" table:style-name="ce33">
            <text:p><text:s/>6,072,681<text:s/></text:p>
          </table:table-cell>
          <table:table-cell office:value-type="float" office:value="68.506340300894024" table:style-name="ce34">
            <text:p><text:s/>68.5<text:s/></text:p>
          </table:table-cell>
          <table:table-cell office:value-type="float" office:value="86.839724809944968" table:style-name="ce34">
            <text:p><text:s/>86.8<text:s/></text:p>
          </table:table-cell>
          <table:table-cell office:value-type="float" office:value="98.955606034423425" table:style-name="ce34">
            <text:p><text:s/>99.0<text:s/></text:p>
          </table:table-cell>
          <table:table-cell table:number-columns-repeated="16374" table:style-name="ce3"/>
        </table:table-row>
        <table:table-row table:style-name="ro3">
          <table:table-cell office:value-type="string" table:style-name="ce27">
            <text:p>Jan to Mar 2015</text:p>
          </table:table-cell>
          <table:table-cell office:value-type="string" table:style-name="ce27">
            <text:p>Southeastern</text:p>
          </table:table-cell>
          <table:table-cell office:value-type="float" office:value="1455089.25" table:style-name="ce31">
            <text:p><text:s/>1,455,089<text:s/></text:p>
          </table:table-cell>
          <table:table-cell office:value-type="float" office:value="72.188730985794507" table:style-name="ce32">
            <text:p>72.2</text:p>
          </table:table-cell>
          <table:table-cell office:value-type="float" office:value="89.491648511791098" table:style-name="ce32">
            <text:p>89.5</text:p>
          </table:table-cell>
          <table:table-cell office:value-type="float" office:value="99.291206953211201" table:style-name="ce32">
            <text:p>99.3</text:p>
          </table:table-cell>
          <table:table-cell office:value-type="float" office:value="6036962" table:style-name="ce31">
            <text:p><text:s/>6,036,962<text:s/></text:p>
          </table:table-cell>
          <table:table-cell office:value-type="float" office:value="69.774747629685294" table:style-name="ce35">
            <text:p><text:s/>69.8<text:s/></text:p>
          </table:table-cell>
          <table:table-cell office:value-type="float" office:value="87.788990555183204" table:style-name="ce35">
            <text:p><text:s/>87.8<text:s/></text:p>
          </table:table-cell>
          <table:table-cell office:value-type="float" office:value="99.094726784763594" table:style-name="ce35">
            <text:p><text:s/>99.1<text:s/></text:p>
          </table:table-cell>
          <table:table-cell table:number-columns-repeated="16374" table:style-name="ce3"/>
        </table:table-row>
        <table:table-row table:style-name="ro3">
          <table:table-cell office:value-type="string" table:style-name="ce27">
            <text:p>Apr to Jun 2015</text:p>
          </table:table-cell>
          <table:table-cell office:value-type="string" table:style-name="ce27">
            <text:p>Southeastern</text:p>
          </table:table-cell>
          <table:table-cell office:value-type="float" office:value="1450991.8571428601" table:style-name="ce31">
            <text:p><text:s/>1,450,992<text:s/></text:p>
          </table:table-cell>
          <table:table-cell office:value-type="float" office:value="70.080894418724199" table:style-name="ce32">
            <text:p>70.1</text:p>
          </table:table-cell>
          <table:table-cell office:value-type="float" office:value="88.299235311254591" table:style-name="ce32">
            <text:p>88.3</text:p>
          </table:table-cell>
          <table:table-cell office:value-type="float" office:value="98.916795142002897" table:style-name="ce32">
            <text:p>98.9</text:p>
          </table:table-cell>
          <table:table-cell office:value-type="float" office:value="5969325.8571428601" table:style-name="ce31">
            <text:p><text:s/>5,969,326<text:s/></text:p>
          </table:table-cell>
          <table:table-cell office:value-type="float" office:value="69.435197767366901" table:style-name="ce35">
            <text:p><text:s/>69.4<text:s/></text:p>
          </table:table-cell>
          <table:table-cell office:value-type="float" office:value="87.569721620395498" table:style-name="ce35">
            <text:p><text:s/>87.6<text:s/></text:p>
          </table:table-cell>
          <table:table-cell office:value-type="float" office:value="99.008171681315204" table:style-name="ce35">
            <text:p><text:s/>99.0<text:s/></text:p>
          </table:table-cell>
          <table:table-cell table:number-columns-repeated="16374" table:style-name="ce3"/>
        </table:table-row>
        <table:table-row table:style-name="ro3">
          <table:table-cell office:value-type="string" table:style-name="ce27">
            <text:p>Jul to Sep 2015</text:p>
          </table:table-cell>
          <table:table-cell office:value-type="string" table:style-name="ce27">
            <text:p>Southeastern</text:p>
          </table:table-cell>
          <table:table-cell office:value-type="float" office:value="1493017.6071428601" table:style-name="ce31">
            <text:p><text:s/>1,493,018<text:s/></text:p>
          </table:table-cell>
          <table:table-cell office:value-type="float" office:value="67.194298947723198" table:style-name="ce32">
            <text:p>67.2</text:p>
          </table:table-cell>
          <table:table-cell office:value-type="float" office:value="86.636869391048492" table:style-name="ce32">
            <text:p>86.6</text:p>
          </table:table-cell>
          <table:table-cell office:value-type="float" office:value="98.79502425732089" table:style-name="ce32">
            <text:p>98.8</text:p>
          </table:table-cell>
          <table:table-cell office:value-type="float" office:value="5894942.1071428601" table:style-name="ce31">
            <text:p><text:s/>5,894,942<text:s/></text:p>
          </table:table-cell>
          <table:table-cell office:value-type="float" office:value="67.871318426070303" table:style-name="ce35">
            <text:p><text:s/>67.9<text:s/></text:p>
          </table:table-cell>
          <table:table-cell office:value-type="float" office:value="86.748641218632102" table:style-name="ce35">
            <text:p><text:s/>86.7<text:s/></text:p>
          </table:table-cell>
          <table:table-cell office:value-type="float" office:value="98.932947839018809" table:style-name="ce35">
            <text:p><text:s/>98.9<text:s/></text:p>
          </table:table-cell>
          <table:table-cell table:number-columns-repeated="16374" table:style-name="ce3"/>
        </table:table-row>
        <table:table-row table:style-name="ro3">
          <table:table-cell office:value-type="string" table:style-name="ce27">
            <text:p>Oct to Dec 2015</text:p>
          </table:table-cell>
          <table:table-cell office:value-type="string" table:style-name="ce27">
            <text:p>Southeastern</text:p>
          </table:table-cell>
          <table:table-cell office:value-type="float" office:value="1444420.8571428601" table:style-name="ce31">
            <text:p><text:s/>1,444,421<text:s/></text:p>
          </table:table-cell>
          <table:table-cell office:value-type="float" office:value="57.437380241176193" table:style-name="ce32">
            <text:p>57.4</text:p>
          </table:table-cell>
          <table:table-cell office:value-type="float" office:value="79.7613843452433" table:style-name="ce32">
            <text:p>79.8</text:p>
          </table:table-cell>
          <table:table-cell office:value-type="float" office:value="98.376113867090197" table:style-name="ce32">
            <text:p>98.4</text:p>
          </table:table-cell>
          <table:table-cell office:value-type="float" office:value="5843519.57142857" table:style-name="ce31">
            <text:p><text:s/>5,843,520<text:s/></text:p>
          </table:table-cell>
          <table:table-cell office:value-type="float" office:value="66.742974030059202" table:style-name="ce35">
            <text:p><text:s/>66.7<text:s/></text:p>
          </table:table-cell>
          <table:table-cell office:value-type="float" office:value="86.061008193276507" table:style-name="ce35">
            <text:p><text:s/>86.1<text:s/></text:p>
          </table:table-cell>
          <table:table-cell office:value-type="float" office:value="98.845267224838096" table:style-name="ce35">
            <text:p><text:s/>98.8<text:s/></text:p>
          </table:table-cell>
          <table:table-cell table:number-columns-repeated="16374" table:style-name="ce3"/>
        </table:table-row>
        <table:table-row table:style-name="ro3">
          <table:table-cell office:value-type="string" table:style-name="ce27">
            <text:p>Jan to Mar 2016</text:p>
          </table:table-cell>
          <table:table-cell office:value-type="string" table:style-name="ce27">
            <text:p>Southeastern</text:p>
          </table:table-cell>
          <table:table-cell office:value-type="float" office:value="1411751.67857143" table:style-name="ce31">
            <text:p><text:s/>1,411,752<text:s/></text:p>
          </table:table-cell>
          <table:table-cell office:value-type="float" office:value="62.831709552724604" table:style-name="ce32">
            <text:p>62.8</text:p>
          </table:table-cell>
          <table:table-cell office:value-type="float" office:value="82.805178682906302" table:style-name="ce32">
            <text:p>82.8</text:p>
          </table:table-cell>
          <table:table-cell office:value-type="float" office:value="98.120948880958309" table:style-name="ce32">
            <text:p>98.1</text:p>
          </table:table-cell>
          <table:table-cell office:value-type="float" office:value="5800182" table:style-name="ce31">
            <text:p><text:s/>5,800,182<text:s/></text:p>
          </table:table-cell>
          <table:table-cell office:value-type="float" office:value="64.424805980226097" table:style-name="ce35">
            <text:p><text:s/>64.4<text:s/></text:p>
          </table:table-cell>
          <table:table-cell office:value-type="float" office:value="84.40790306235219" table:style-name="ce35">
            <text:p><text:s/>84.4<text:s/></text:p>
          </table:table-cell>
          <table:table-cell office:value-type="float" office:value="98.557097001438905" table:style-name="ce35">
            <text:p><text:s/>98.6<text:s/></text:p>
          </table:table-cell>
          <table:table-cell table:number-columns-repeated="16374" table:style-name="ce3"/>
        </table:table-row>
        <table:table-row table:style-name="ro3">
          <table:table-cell office:value-type="string" table:style-name="ce27">
            <text:p>Apr to Jun 2016</text:p>
          </table:table-cell>
          <table:table-cell office:value-type="string" table:style-name="ce27">
            <text:p>Southeastern</text:p>
          </table:table-cell>
          <table:table-cell office:value-type="float" office:value="1469798.67857143" table:style-name="ce31">
            <text:p><text:s/>1,469,799<text:s/></text:p>
          </table:table-cell>
          <table:table-cell office:value-type="float" office:value="66.211307899480801" table:style-name="ce32">
            <text:p>66.2</text:p>
          </table:table-cell>
          <table:table-cell office:value-type="float" office:value="85.873373863179509" table:style-name="ce32">
            <text:p>85.9</text:p>
          </table:table-cell>
          <table:table-cell office:value-type="float" office:value="98.678713603221098" table:style-name="ce32">
            <text:p>98.7</text:p>
          </table:table-cell>
          <table:table-cell office:value-type="float" office:value="5818988.82142857" table:style-name="ce31">
            <text:p><text:s/>5,818,989<text:s/></text:p>
          </table:table-cell>
          <table:table-cell office:value-type="float" office:value="63.465680558503003" table:style-name="ce35">
            <text:p><text:s/>63.5<text:s/></text:p>
          </table:table-cell>
          <table:table-cell office:value-type="float" office:value="83.807739620347803" table:style-name="ce35">
            <text:p><text:s/>83.8<text:s/></text:p>
          </table:table-cell>
          <table:table-cell office:value-type="float" office:value="98.4981233269867" table:style-name="ce35">
            <text:p><text:s/>98.5<text:s/></text:p>
          </table:table-cell>
          <table:table-cell table:number-columns-repeated="16374" table:style-name="ce3"/>
        </table:table-row>
        <table:table-row table:style-name="ro3">
          <table:table-cell office:value-type="string" table:style-name="ce27">
            <text:p>Jul to Sep 2016</text:p>
          </table:table-cell>
          <table:table-cell office:value-type="string" table:style-name="ce27">
            <text:p>Southeastern</text:p>
          </table:table-cell>
          <table:table-cell office:value-type="float" office:value="1636728.42857143" table:style-name="ce31">
            <text:p><text:s/>1,636,728<text:s/></text:p>
          </table:table-cell>
          <table:table-cell office:value-type="float" office:value="65.731165891121307" table:style-name="ce32">
            <text:p>65.7</text:p>
          </table:table-cell>
          <table:table-cell office:value-type="float" office:value="85.139054397627206" table:style-name="ce32">
            <text:p>85.1</text:p>
          </table:table-cell>
          <table:table-cell office:value-type="float" office:value="98.27873530638081" table:style-name="ce32">
            <text:p>98.3</text:p>
          </table:table-cell>
          <table:table-cell office:value-type="float" office:value="5962699.6428571399" table:style-name="ce31">
            <text:p><text:s/>5,962,700<text:s/></text:p>
          </table:table-cell>
          <table:table-cell office:value-type="float" office:value="63.153924345989196" table:style-name="ce35">
            <text:p><text:s/>63.2<text:s/></text:p>
          </table:table-cell>
          <table:table-cell office:value-type="float" office:value="83.464784257897591" table:style-name="ce35">
            <text:p><text:s/>83.5<text:s/></text:p>
          </table:table-cell>
          <table:table-cell office:value-type="float" office:value="98.363560633100093" table:style-name="ce35">
            <text:p><text:s/>98.4<text:s/></text:p>
          </table:table-cell>
          <table:table-cell table:number-columns-repeated="16374" table:style-name="ce3"/>
        </table:table-row>
        <table:table-row table:style-name="ro3">
          <table:table-cell office:value-type="string" table:style-name="ce27">
            <text:p>Oct to Dec 2016</text:p>
          </table:table-cell>
          <table:table-cell office:value-type="string" table:style-name="ce27">
            <text:p>Southeastern</text:p>
          </table:table-cell>
          <table:table-cell office:value-type="float" office:value="1721071.8928571399" table:style-name="ce31">
            <text:p><text:s/>1,721,072<text:s/></text:p>
          </table:table-cell>
          <table:table-cell office:value-type="float" office:value="57.000735816361001" table:style-name="ce32">
            <text:p>57.0</text:p>
          </table:table-cell>
          <table:table-cell office:value-type="float" office:value="78.164583603660802" table:style-name="ce32">
            <text:p>78.2</text:p>
          </table:table-cell>
          <table:table-cell office:value-type="float" office:value="97.767026956394503" table:style-name="ce32">
            <text:p>97.8</text:p>
          </table:table-cell>
          <table:table-cell office:value-type="float" office:value="6239350.67857143" table:style-name="ce31">
            <text:p><text:s/>6,239,351<text:s/></text:p>
          </table:table-cell>
          <table:table-cell office:value-type="float" office:value="62.780009749068498" table:style-name="ce35">
            <text:p><text:s/>62.8<text:s/></text:p>
          </table:table-cell>
          <table:table-cell office:value-type="float" office:value="82.860112635690399" table:style-name="ce35">
            <text:p><text:s/>82.9<text:s/></text:p>
          </table:table-cell>
          <table:table-cell office:value-type="float" office:value="98.196105788686708" table:style-name="ce35">
            <text:p><text:s/>98.2<text:s/></text:p>
          </table:table-cell>
          <table:table-cell table:number-columns-repeated="16374" table:style-name="ce3"/>
        </table:table-row>
        <table:table-row table:style-name="ro3">
          <table:table-cell office:value-type="string" table:style-name="ce27">
            <text:p>Jan to Mar 2017</text:p>
          </table:table-cell>
          <table:table-cell office:value-type="string" table:style-name="ce27">
            <text:p>Southeastern</text:p>
          </table:table-cell>
          <table:table-cell office:value-type="float" office:value="1830810" table:style-name="ce31">
            <text:p><text:s/>1,830,810<text:s/></text:p>
          </table:table-cell>
          <table:table-cell office:value-type="float" office:value="64.199220563575693" table:style-name="ce32">
            <text:p>64.2</text:p>
          </table:table-cell>
          <table:table-cell office:value-type="float" office:value="83.508201287954492" table:style-name="ce32">
            <text:p>83.5</text:p>
          </table:table-cell>
          <table:table-cell office:value-type="float" office:value="97.672765060273903" table:style-name="ce32">
            <text:p>97.7</text:p>
          </table:table-cell>
          <table:table-cell office:value-type="float" office:value="6658409" table:style-name="ce31">
            <text:p><text:s/>6,658,409<text:s/></text:p>
          </table:table-cell>
          <table:table-cell office:value-type="float" office:value="63.159277238751798" table:style-name="ce35">
            <text:p><text:s/>63.2<text:s/></text:p>
          </table:table-cell>
          <table:table-cell office:value-type="float" office:value="83.049959832746794" table:style-name="ce35">
            <text:p><text:s/>83.0<text:s/></text:p>
          </table:table-cell>
          <table:table-cell office:value-type="float" office:value="98.068142104217401" table:style-name="ce35">
            <text:p><text:s/>98.1<text:s/></text:p>
          </table:table-cell>
          <table:table-cell table:number-columns-repeated="16374" table:style-name="ce3"/>
        </table:table-row>
        <table:table-row table:style-name="ro3">
          <table:table-cell office:value-type="string" table:style-name="ce27">
            <text:p>Apr to Jun 2017</text:p>
          </table:table-cell>
          <table:table-cell office:value-type="string" table:style-name="ce27">
            <text:p>Southeastern</text:p>
          </table:table-cell>
          <table:table-cell office:value-type="float" office:value="1875122.3571428601" table:style-name="ce31">
            <text:p><text:s/>1,875,122<text:s/></text:p>
          </table:table-cell>
          <table:table-cell office:value-type="float" office:value="72.822405913092197" table:style-name="ce32">
            <text:p>72.8</text:p>
          </table:table-cell>
          <table:table-cell office:value-type="float" office:value="90.210330274447202" table:style-name="ce32">
            <text:p>90.2</text:p>
          </table:table-cell>
          <table:table-cell office:value-type="float" office:value="99.148009884155002" table:style-name="ce32">
            <text:p>99.1</text:p>
          </table:table-cell>
          <table:table-cell office:value-type="float" office:value="7063732.67857143" table:style-name="ce31">
            <text:p><text:s/>7,063,733<text:s/></text:p>
          </table:table-cell>
          <table:table-cell office:value-type="float" office:value="65.08937264375831" table:style-name="ce35">
            <text:p><text:s/>65.1<text:s/></text:p>
          </table:table-cell>
          <table:table-cell office:value-type="float" office:value="84.363248558665006" table:style-name="ce35">
            <text:p><text:s/>84.4<text:s/></text:p>
          </table:table-cell>
          <table:table-cell office:value-type="float" office:value="98.227755595527796" table:style-name="ce35">
            <text:p><text:s/>98.2<text:s/></text:p>
          </table:table-cell>
          <table:table-cell table:number-columns-repeated="16374" table:style-name="ce3"/>
        </table:table-row>
        <table:table-row table:style-name="ro3">
          <table:table-cell office:value-type="string" table:style-name="ce27">
            <text:p>Jul to Sep 2017</text:p>
          </table:table-cell>
          <table:table-cell office:value-type="string" table:style-name="ce27">
            <text:p>Southeastern</text:p>
          </table:table-cell>
          <table:table-cell office:value-type="float" office:value="1901144.6428571399" table:style-name="ce31">
            <text:p><text:s/>1,901,145<text:s/></text:p>
          </table:table-cell>
          <table:table-cell office:value-type="float" office:value="69.187859569563798" table:style-name="ce32">
            <text:p>69.2</text:p>
          </table:table-cell>
          <table:table-cell office:value-type="float" office:value="87.912481296512198" table:style-name="ce32">
            <text:p>87.9</text:p>
          </table:table-cell>
          <table:table-cell office:value-type="float" office:value="99.0024092628407" table:style-name="ce32">
            <text:p>99.0</text:p>
          </table:table-cell>
          <table:table-cell office:value-type="float" office:value="7328148.8928571399" table:style-name="ce31">
            <text:p><text:s/>7,328,149<text:s/></text:p>
          </table:table-cell>
          <table:table-cell office:value-type="float" office:value="66.009301442716193" table:style-name="ce35">
            <text:p><text:s/>66.0<text:s/></text:p>
          </table:table-cell>
          <table:table-cell office:value-type="float" office:value="85.110752657479011" table:style-name="ce35">
            <text:p><text:s/>85.1<text:s/></text:p>
          </table:table-cell>
          <table:table-cell office:value-type="float" office:value="98.417338087363106" table:style-name="ce35">
            <text:p><text:s/>98.4<text:s/></text:p>
          </table:table-cell>
          <table:table-cell table:number-columns-repeated="16374" table:style-name="ce3"/>
        </table:table-row>
        <table:table-row table:style-name="ro3">
          <table:table-cell office:value-type="string" table:style-name="ce27">
            <text:p>Oct to Dec 2017</text:p>
          </table:table-cell>
          <table:table-cell office:value-type="string" table:style-name="ce27">
            <text:p>Southeastern</text:p>
          </table:table-cell>
          <table:table-cell office:value-type="float" office:value="1813307.1428571399" table:style-name="ce31">
            <text:p><text:s/>1,813,307<text:s/></text:p>
          </table:table-cell>
          <table:table-cell office:value-type="float" office:value="60.723421688075895" table:style-name="ce32">
            <text:p>60.7</text:p>
          </table:table-cell>
          <table:table-cell office:value-type="float" office:value="81.439670215825103" table:style-name="ce32">
            <text:p>81.4</text:p>
          </table:table-cell>
          <table:table-cell office:value-type="float" office:value="98.373508545947999" table:style-name="ce32">
            <text:p>98.4</text:p>
          </table:table-cell>
          <table:table-cell office:value-type="float" office:value="7420384.1428571399" table:style-name="ce31">
            <text:p><text:s/>7,420,384<text:s/></text:p>
          </table:table-cell>
          <table:table-cell office:value-type="float" office:value="66.807031784588602" table:style-name="ce35">
            <text:p><text:s/>66.8<text:s/></text:p>
          </table:table-cell>
          <table:table-cell office:value-type="float" office:value="85.82473945467089" table:style-name="ce35">
            <text:p><text:s/>85.8<text:s/></text:p>
          </table:table-cell>
          <table:table-cell office:value-type="float" office:value="98.557459645572095" table:style-name="ce35">
            <text:p><text:s/>98.6<text:s/></text:p>
          </table:table-cell>
          <table:table-cell table:number-columns-repeated="16374" table:style-name="ce3"/>
        </table:table-row>
        <table:table-row table:style-name="ro3">
          <table:table-cell office:value-type="string" table:style-name="ce27">
            <text:p>Jan to Mar 2018</text:p>
          </table:table-cell>
          <table:table-cell office:value-type="string" table:style-name="ce27">
            <text:p>Southeastern</text:p>
          </table:table-cell>
          <table:table-cell office:value-type="float" office:value="1837052.8571428601" table:style-name="ce31">
            <text:p><text:s/>1,837,053<text:s/></text:p>
          </table:table-cell>
          <table:table-cell office:value-type="float" office:value="63.081002413026496" table:style-name="ce32">
            <text:p>63.1</text:p>
          </table:table-cell>
          <table:table-cell office:value-type="float" office:value="82.8249517666884" table:style-name="ce32">
            <text:p>82.8</text:p>
          </table:table-cell>
          <table:table-cell office:value-type="float" office:value="98.208042073600794" table:style-name="ce32">
            <text:p>98.2</text:p>
          </table:table-cell>
          <table:table-cell office:value-type="float" office:value="7426627" table:style-name="ce31">
            <text:p><text:s/>7,426,627<text:s/></text:p>
          </table:table-cell>
          <table:table-cell office:value-type="float" office:value="66.528236842916698" table:style-name="ce35">
            <text:p><text:s/>66.5<text:s/></text:p>
          </table:table-cell>
          <table:table-cell office:value-type="float" office:value="85.653783339327504" table:style-name="ce35">
            <text:p><text:s/>85.7<text:s/></text:p>
          </table:table-cell>
          <table:table-cell office:value-type="float" office:value="98.689122262367604" table:style-name="ce35">
            <text:p><text:s/>98.7<text:s/></text:p>
          </table:table-cell>
          <table:table-cell table:number-columns-repeated="16374" table:style-name="ce3"/>
        </table:table-row>
        <table:table-row table:style-name="ro3">
          <table:table-cell office:value-type="string" table:style-name="ce27">
            <text:p>Apr to Jun 2018</text:p>
          </table:table-cell>
          <table:table-cell office:value-type="string" table:style-name="ce27">
            <text:p>Southeastern</text:p>
          </table:table-cell>
          <table:table-cell office:value-type="float" office:value="1924623.5" table:style-name="ce31">
            <text:p><text:s/>1,924,624<text:s/></text:p>
          </table:table-cell>
          <table:table-cell office:value-type="float" office:value="67.975242950114705" table:style-name="ce32">
            <text:p>68.0</text:p>
          </table:table-cell>
          <table:table-cell office:value-type="float" office:value="85.659208151620305" table:style-name="ce32">
            <text:p>85.7</text:p>
          </table:table-cell>
          <table:table-cell office:value-type="float" office:value="98.232641345177399" table:style-name="ce32">
            <text:p>98.2</text:p>
          </table:table-cell>
          <table:table-cell office:value-type="float" office:value="7476128.1428571399" table:style-name="ce31">
            <text:p><text:s/>7,476,128<text:s/></text:p>
          </table:table-cell>
          <table:table-cell office:value-type="float" office:value="65.322078385991105" table:style-name="ce35">
            <text:p><text:s/>65.3<text:s/></text:p>
          </table:table-cell>
          <table:table-cell office:value-type="float" office:value="84.5123312206469" table:style-name="ce35">
            <text:p><text:s/>84.5<text:s/></text:p>
          </table:table-cell>
          <table:table-cell office:value-type="float" office:value="98.456511971810002" table:style-name="ce35">
            <text:p><text:s/>98.5<text:s/></text:p>
          </table:table-cell>
          <table:table-cell table:number-columns-repeated="16374" table:style-name="ce3"/>
        </table:table-row>
        <table:table-row table:style-name="ro3">
          <table:table-cell office:value-type="string" table:style-name="ce27">
            <text:p>Jul to Sep 2018</text:p>
          </table:table-cell>
          <table:table-cell office:value-type="string" table:style-name="ce27">
            <text:p>Southeastern</text:p>
          </table:table-cell>
          <table:table-cell office:value-type="float" office:value="1957879.3571428601" table:style-name="ce31">
            <text:p><text:s/>1,957,879<text:s/></text:p>
          </table:table-cell>
          <table:table-cell office:value-type="float" office:value="70.058606777573601" table:style-name="ce32">
            <text:p>70.1</text:p>
          </table:table-cell>
          <table:table-cell office:value-type="float" office:value="87.612548431135991" table:style-name="ce32">
            <text:p>87.6</text:p>
          </table:table-cell>
          <table:table-cell office:value-type="float" office:value="98.960860020887793" table:style-name="ce32">
            <text:p>99.0</text:p>
          </table:table-cell>
          <table:table-cell office:value-type="float" office:value="7532862.8571428601" table:style-name="ce31">
            <text:p><text:s/>7,532,863<text:s/></text:p>
          </table:table-cell>
          <table:table-cell office:value-type="float" office:value="65.5775114147457" table:style-name="ce35">
            <text:p><text:s/>65.6<text:s/></text:p>
          </table:table-cell>
          <table:table-cell office:value-type="float" office:value="84.459983815676992" table:style-name="ce35">
            <text:p><text:s/>84.5<text:s/></text:p>
          </table:table-cell>
          <table:table-cell office:value-type="float" office:value="98.449824331633394" table:style-name="ce35">
            <text:p><text:s/>98.4<text:s/></text:p>
          </table:table-cell>
          <table:table-cell table:number-columns-repeated="16374" table:style-name="ce3"/>
        </table:table-row>
        <table:table-row table:style-name="ro3">
          <table:table-cell office:value-type="string" table:style-name="ce27">
            <text:p>Oct to Dec 2018</text:p>
          </table:table-cell>
          <table:table-cell office:value-type="string" table:style-name="ce27">
            <text:p>Southeastern</text:p>
          </table:table-cell>
          <table:table-cell office:value-type="float" office:value="1864309.9642857099" table:style-name="ce31">
            <text:p><text:s/>1,864,310<text:s/></text:p>
          </table:table-cell>
          <table:table-cell office:value-type="float" office:value="62.797891958455196" table:style-name="ce32">
            <text:p>62.8</text:p>
          </table:table-cell>
          <table:table-cell office:value-type="float" office:value="82.702751816695695" table:style-name="ce32">
            <text:p>82.7</text:p>
          </table:table-cell>
          <table:table-cell office:value-type="float" office:value="98.336318575472902" table:style-name="ce32">
            <text:p>98.3</text:p>
          </table:table-cell>
          <table:table-cell office:value-type="float" office:value="7583865.67857143" table:style-name="ce31">
            <text:p><text:s/>7,583,866<text:s/></text:p>
          </table:table-cell>
          <table:table-cell office:value-type="float" office:value="66.054825159157602" table:style-name="ce35">
            <text:p><text:s/>66.1<text:s/></text:p>
          </table:table-cell>
          <table:table-cell office:value-type="float" office:value="84.750169743578596" table:style-name="ce35">
            <text:p><text:s/>84.8<text:s/></text:p>
          </table:table-cell>
          <table:table-cell office:value-type="float" office:value="98.440168839827308" table:style-name="ce35">
            <text:p><text:s/>98.4<text:s/></text:p>
          </table:table-cell>
          <table:table-cell table:number-columns-repeated="16374" table:style-name="ce3"/>
        </table:table-row>
        <table:table-row table:style-name="ro3">
          <table:table-cell office:value-type="string" table:style-name="ce27">
            <text:p>Jan to Mar 2019</text:p>
          </table:table-cell>
          <table:table-cell office:value-type="string" table:style-name="ce27">
            <text:p>Southeastern</text:p>
          </table:table-cell>
          <table:table-cell office:value-type="float" office:value="1856171.17857143" table:style-name="ce31">
            <text:p><text:s/>1,856,171<text:s/></text:p>
          </table:table-cell>
          <table:table-cell office:value-type="float" office:value="67.77597655758079" table:style-name="ce32">
            <text:p>67.8</text:p>
          </table:table-cell>
          <table:table-cell office:value-type="float" office:value="85.93399819786481" table:style-name="ce32">
            <text:p>85.9</text:p>
          </table:table-cell>
          <table:table-cell office:value-type="float" office:value="98.54987974188731" table:style-name="ce32">
            <text:p>98.5</text:p>
          </table:table-cell>
          <table:table-cell office:value-type="float" office:value="7602984" table:style-name="ce31">
            <text:p><text:s/>7,602,984<text:s/></text:p>
          </table:table-cell>
          <table:table-cell office:value-type="float" office:value="67.193565052879194" table:style-name="ce35">
            <text:p><text:s/>67.2<text:s/></text:p>
          </table:table-cell>
          <table:table-cell office:value-type="float" office:value="85.504362497672005" table:style-name="ce35">
            <text:p><text:s/>85.5<text:s/></text:p>
          </table:table-cell>
          <table:table-cell office:value-type="float" office:value="98.523040427284897" table:style-name="ce35">
            <text:p><text:s/>98.5<text:s/></text:p>
          </table:table-cell>
          <table:table-cell table:number-columns-repeated="16374" table:style-name="ce3"/>
        </table:table-row>
        <table:table-row table:style-name="ro3">
          <table:table-cell office:value-type="string" table:style-name="ce27">
            <text:p>Apr to Jun 2019</text:p>
          </table:table-cell>
          <table:table-cell office:value-type="string" table:style-name="ce27">
            <text:p>Southeastern</text:p>
          </table:table-cell>
          <table:table-cell office:value-type="float" office:value="1915523.1428571399" table:style-name="ce31">
            <text:p><text:s/>1,915,523<text:s/></text:p>
          </table:table-cell>
          <table:table-cell office:value-type="float" office:value="75.011712578033496" table:style-name="ce32">
            <text:p>75.0</text:p>
          </table:table-cell>
          <table:table-cell office:value-type="float" office:value="90.9245530985866" table:style-name="ce32">
            <text:p>90.9</text:p>
          </table:table-cell>
          <table:table-cell office:value-type="float" office:value="99.1304650680284" table:style-name="ce32">
            <text:p>99.1</text:p>
          </table:table-cell>
          <table:table-cell office:value-type="float" office:value="7593883.6428571399" table:style-name="ce31">
            <text:p><text:s/>7,593,884<text:s/></text:p>
          </table:table-cell>
          <table:table-cell office:value-type="float" office:value="68.967546259573894" table:style-name="ce35">
            <text:p><text:s/>69.0<text:s/></text:p>
          </table:table-cell>
          <table:table-cell office:value-type="float" office:value="86.832336617972402" table:style-name="ce35">
            <text:p><text:s/>86.8<text:s/></text:p>
          </table:table-cell>
          <table:table-cell office:value-type="float" office:value="98.749860449251997" table:style-name="ce35">
            <text:p><text:s/>98.7<text:s/></text:p>
          </table:table-cell>
          <table:table-cell table:number-columns-repeated="16374" table:style-name="ce44"/>
        </table:table-row>
        <table:table-row table:style-name="ro3">
          <table:table-cell office:value-type="string" table:style-name="ce27">
            <text:p>Jul to Sep 2019</text:p>
          </table:table-cell>
          <table:table-cell office:value-type="string" table:style-name="ce27">
            <text:p>Southeastern</text:p>
          </table:table-cell>
          <table:table-cell office:value-type="float" office:value="1928055.1428571399" table:style-name="ce31">
            <text:p><text:s/>1,928,055<text:s/></text:p>
          </table:table-cell>
          <table:table-cell office:value-type="float" office:value="71.623840634077894" table:style-name="ce32">
            <text:p>71.6</text:p>
          </table:table-cell>
          <table:table-cell office:value-type="float" office:value="88.934837815100991" table:style-name="ce32">
            <text:p>88.9</text:p>
          </table:table-cell>
          <table:table-cell office:value-type="float" office:value="99.07643423950681" table:style-name="ce32">
            <text:p>99.1</text:p>
          </table:table-cell>
          <table:table-cell office:value-type="float" office:value="7564059.42857143" table:style-name="ce31">
            <text:p><text:s/>7,564,059<text:s/></text:p>
          </table:table-cell>
          <table:table-cell office:value-type="float" office:value="69.36221755906729" table:style-name="ce35">
            <text:p><text:s/>69.4<text:s/></text:p>
          </table:table-cell>
          <table:table-cell office:value-type="float" office:value="87.166307770188993" table:style-name="ce35">
            <text:p><text:s/>87.2<text:s/></text:p>
          </table:table-cell>
          <table:table-cell office:value-type="float" office:value="98.778488009915193" table:style-name="ce35">
            <text:p><text:s/>98.8<text:s/></text:p>
          </table:table-cell>
          <table:table-cell table:number-columns-repeated="16374" table:style-name="ce44"/>
        </table:table-row>
        <table:table-row table:style-name="ro3">
          <table:table-cell office:value-type="string" table:style-name="ce27">
            <text:p>Oct to Dec 2019</text:p>
          </table:table-cell>
          <table:table-cell office:value-type="string" table:style-name="ce27">
            <text:p>Southeastern</text:p>
          </table:table-cell>
          <table:table-cell office:value-type="float" office:value="1838454.2857142901" table:style-name="ce31">
            <text:p><text:s/>1,838,454<text:s/></text:p>
          </table:table-cell>
          <table:table-cell office:value-type="float" office:value="62.029430002533203" table:style-name="ce32">
            <text:p>62.0</text:p>
          </table:table-cell>
          <table:table-cell office:value-type="float" office:value="82.589325815630801" table:style-name="ce32">
            <text:p>82.6</text:p>
          </table:table-cell>
          <table:table-cell office:value-type="float" office:value="98.778741147454596" table:style-name="ce32">
            <text:p>98.8</text:p>
          </table:table-cell>
          <table:table-cell office:value-type="float" office:value="7538203.75" table:style-name="ce31">
            <text:p><text:s/>7,538,204<text:s/></text:p>
          </table:table-cell>
          <table:table-cell office:value-type="float" office:value="69.197316592639396" table:style-name="ce35">
            <text:p><text:s/>69.2<text:s/></text:p>
          </table:table-cell>
          <table:table-cell office:value-type="float" office:value="87.153954661565507" table:style-name="ce35">
            <text:p><text:s/>87.2<text:s/></text:p>
          </table:table-cell>
          <table:table-cell office:value-type="float" office:value="98.887904827459707" table:style-name="ce35">
            <text:p><text:s/>98.9<text:s/></text:p>
          </table:table-cell>
          <table:table-cell table:number-columns-repeated="16374" table:style-name="ce44"/>
        </table:table-row>
        <table:table-row table:style-name="ro3">
          <table:table-cell office:value-type="string" table:style-name="ce27">
            <text:p>Jan to Mar 2020</text:p>
          </table:table-cell>
          <table:table-cell office:value-type="string" table:style-name="ce27">
            <text:p>Southeastern</text:p>
          </table:table-cell>
          <table:table-cell office:value-type="float" office:value="1794404.42857143" table:style-name="ce31">
            <text:p><text:s/>1,794,404<text:s/></text:p>
          </table:table-cell>
          <table:table-cell office:value-type="float" office:value="67.186327082977201" table:style-name="ce32">
            <text:p>67.2</text:p>
          </table:table-cell>
          <table:table-cell office:value-type="float" office:value="85.451886105306301" table:style-name="ce32">
            <text:p>85.5</text:p>
          </table:table-cell>
          <table:table-cell office:value-type="float" office:value="98.535407410544693" table:style-name="ce32">
            <text:p>98.5</text:p>
          </table:table-cell>
          <table:table-cell office:value-type="float" office:value="7476437" table:style-name="ce31">
            <text:p><text:s/>7,476,437<text:s/></text:p>
          </table:table-cell>
          <table:table-cell office:value-type="float" office:value="69.067538454480399" table:style-name="ce35">
            <text:p><text:s/>69.1<text:s/></text:p>
          </table:table-cell>
          <table:table-cell office:value-type="float" office:value="87.048322616775891" table:style-name="ce35">
            <text:p><text:s/>87.0<text:s/></text:p>
          </table:table-cell>
          <table:table-cell office:value-type="float" office:value="98.887223954405002" table:style-name="ce35">
            <text:p><text:s/>98.9<text:s/></text:p>
          </table:table-cell>
          <table:table-cell table:number-columns-repeated="16374" table:style-name="ce44"/>
        </table:table-row>
        <table:table-row table:style-name="ro3">
          <table:table-cell office:value-type="string" table:style-name="ce27">
            <text:p>Apr to Jun 2020</text:p>
          </table:table-cell>
          <table:table-cell office:value-type="string" table:style-name="ce27">
            <text:p>Southeastern</text:p>
          </table:table-cell>
          <table:table-cell office:value-type="float" office:value="1328067.32142857" table:style-name="ce31">
            <text:p><text:s/>1,328,067<text:s/></text:p>
          </table:table-cell>
          <table:table-cell office:value-type="float" office:value="88.520620122393197" table:style-name="ce32">
            <text:p>88.5</text:p>
          </table:table-cell>
          <table:table-cell office:value-type="float" office:value="96.738905097996195" table:style-name="ce32">
            <text:p>96.7</text:p>
          </table:table-cell>
          <table:table-cell office:value-type="float" office:value="99.704898780814304" table:style-name="ce32">
            <text:p>99.7</text:p>
          </table:table-cell>
          <table:table-cell office:value-type="float" office:value="6888981.17857143" table:style-name="ce31">
            <text:p><text:s/>6,888,981<text:s/></text:p>
          </table:table-cell>
          <table:table-cell office:value-type="float" office:value="71.1649166575653" table:style-name="ce35">
            <text:p><text:s/>71.2<text:s/></text:p>
          </table:table-cell>
          <table:table-cell office:value-type="float" office:value="87.838677036801897" table:style-name="ce35">
            <text:p><text:s/>87.8<text:s/></text:p>
          </table:table-cell>
          <table:table-cell office:value-type="float" office:value="98.977221766562991" table:style-name="ce35">
            <text:p><text:s/>99.0<text:s/></text:p>
          </table:table-cell>
          <table:table-cell table:number-columns-repeated="16374" table:style-name="ce44"/>
        </table:table-row>
        <table:table-row table:style-name="ro3">
          <table:table-cell office:value-type="string" table:style-name="ce27">
            <text:p>Jul to Sep 2020</text:p>
          </table:table-cell>
          <table:table-cell office:value-type="string" table:style-name="ce27">
            <text:p>Southeastern</text:p>
          </table:table-cell>
          <table:table-cell office:value-type="float" office:value="1731380.82142857" table:style-name="ce31">
            <text:p><text:s/>1,731,381<text:s/></text:p>
          </table:table-cell>
          <table:table-cell office:value-type="float" office:value="77.560466137442802" table:style-name="ce32">
            <text:p>77.6</text:p>
          </table:table-cell>
          <table:table-cell office:value-type="float" office:value="92.162238467673902" table:style-name="ce32">
            <text:p>92.2</text:p>
          </table:table-cell>
          <table:table-cell office:value-type="float" office:value="99.336380213290894" table:style-name="ce32">
            <text:p>99.3</text:p>
          </table:table-cell>
          <table:table-cell office:value-type="float" office:value="6692306.8571428601" table:style-name="ce31">
            <text:p><text:s/>6,692,307<text:s/></text:p>
          </table:table-cell>
          <table:table-cell office:value-type="float" office:value="72.687306648990599" table:style-name="ce35">
            <text:p><text:s/>72.7<text:s/></text:p>
          </table:table-cell>
          <table:table-cell office:value-type="float" office:value="88.641430561163801" table:style-name="ce35">
            <text:p><text:s/>88.6<text:s/></text:p>
          </table:table-cell>
          <table:table-cell office:value-type="float" office:value="99.041557269553905" table:style-name="ce35">
            <text:p><text:s/>99.0<text:s/></text:p>
          </table:table-cell>
          <table:table-cell table:number-columns-repeated="16374" table:style-name="ce44"/>
        </table:table-row>
        <table:table-row table:style-name="ro3">
          <table:table-cell office:value-type="string" table:style-name="ce27">
            <text:p>Oct to Dec 2020</text:p>
          </table:table-cell>
          <table:table-cell office:value-type="string" table:style-name="ce27">
            <text:p>Southeastern</text:p>
          </table:table-cell>
          <table:table-cell office:value-type="float" office:value="1728091.6071428601" table:style-name="ce31">
            <text:p><text:s/>1,728,092<text:s/></text:p>
          </table:table-cell>
          <table:table-cell office:value-type="float" office:value="71.249765301587303" table:style-name="ce32">
            <text:p>71.2</text:p>
          </table:table-cell>
          <table:table-cell office:value-type="float" office:value="89.14516250533589" table:style-name="ce32">
            <text:p>89.1</text:p>
          </table:table-cell>
          <table:table-cell office:value-type="float" office:value="99.294459112772302" table:style-name="ce32">
            <text:p>99.3</text:p>
          </table:table-cell>
          <table:table-cell office:value-type="float" office:value="6581944.17857143" table:style-name="ce31">
            <text:p><text:s/>6,581,944<text:s/></text:p>
          </table:table-cell>
          <table:table-cell office:value-type="float" office:value="75.286814544488905" table:style-name="ce35">
            <text:p><text:s/>75.3<text:s/></text:p>
          </table:table-cell>
          <table:table-cell office:value-type="float" office:value="90.46414624007339" table:style-name="ce35">
            <text:p><text:s/>90.5<text:s/></text:p>
          </table:table-cell>
          <table:table-cell office:value-type="float" office:value="99.181365957345704" table:style-name="ce35">
            <text:p><text:s/>99.2<text:s/></text:p>
          </table:table-cell>
          <table:table-cell table:number-columns-repeated="16374" table:style-name="ce44"/>
        </table:table-row>
        <table:table-row table:style-name="ro3">
          <table:table-cell office:value-type="string" table:style-name="ce27">
            <text:p>Jan to Mar 2021</text:p>
          </table:table-cell>
          <table:table-cell office:value-type="string" table:style-name="ce27">
            <text:p>Southeastern</text:p>
          </table:table-cell>
          <table:table-cell office:value-type="float" office:value="1522150.25" table:style-name="ce31">
            <text:p><text:s/>1,522,150<text:s/></text:p>
          </table:table-cell>
          <table:table-cell office:value-type="float" office:value="78.0995385592567" table:style-name="ce32">
            <text:p>78.1</text:p>
          </table:table-cell>
          <table:table-cell office:value-type="float" office:value="92.523640253553893" table:style-name="ce32">
            <text:p>92.5</text:p>
          </table:table-cell>
          <table:table-cell office:value-type="float" office:value="99.323215394050095" table:style-name="ce32">
            <text:p>99.3</text:p>
          </table:table-cell>
          <table:table-cell office:value-type="float" office:value="6309690" table:style-name="ce31">
            <text:p><text:s/>6,309,690<text:s/></text:p>
          </table:table-cell>
          <table:table-cell office:value-type="float" office:value="78.269043328594606" table:style-name="ce35">
            <text:p><text:s/>78.3<text:s/></text:p>
          </table:table-cell>
          <table:table-cell office:value-type="float" office:value="92.386408841004894" table:style-name="ce35">
            <text:p><text:s/>92.4<text:s/></text:p>
          </table:table-cell>
          <table:table-cell office:value-type="float" office:value="99.399289030047399" table:style-name="ce35">
            <text:p><text:s/>99.4<text:s/></text:p>
          </table:table-cell>
          <table:table-cell table:number-columns-repeated="16374" table:style-name="ce44"/>
        </table:table-row>
        <table:table-row table:style-name="ro3">
          <table:table-cell office:value-type="string" table:style-name="ce27">
            <text:p>Apr to Jun 2021</text:p>
          </table:table-cell>
          <table:table-cell office:value-type="string" table:style-name="ce27">
            <text:p>Southeastern</text:p>
          </table:table-cell>
          <table:table-cell office:value-type="float" office:value="1546226.7142857099" table:style-name="ce31">
            <text:p><text:s/>1,546,227<text:s/></text:p>
          </table:table-cell>
          <table:table-cell office:value-type="float" office:value="75.802679832480706" table:style-name="ce32">
            <text:p>75.8</text:p>
          </table:table-cell>
          <table:table-cell office:value-type="float" office:value="92.122546804492799" table:style-name="ce32">
            <text:p>92.1</text:p>
          </table:table-cell>
          <table:table-cell office:value-type="float" office:value="99.461943623680398" table:style-name="ce32">
            <text:p>99.5</text:p>
          </table:table-cell>
          <table:table-cell office:value-type="float" office:value="6527849.3928571399" table:style-name="ce31">
            <text:p><text:s/>6,527,849<text:s/></text:p>
          </table:table-cell>
          <table:table-cell office:value-type="float" office:value="75.599199064592398" table:style-name="ce35">
            <text:p><text:s/>75.6<text:s/></text:p>
          </table:table-cell>
          <table:table-cell office:value-type="float" office:value="91.438409246825699" table:style-name="ce35">
            <text:p><text:s/>91.4<text:s/></text:p>
          </table:table-cell>
          <table:table-cell office:value-type="float" office:value="99.351954586793596" table:style-name="ce35">
            <text:p><text:s/>99.4<text:s/></text:p>
          </table:table-cell>
          <table:table-cell table:number-columns-repeated="16374" table:style-name="ce44"/>
        </table:table-row>
        <table:table-row table:style-name="ro3">
          <table:table-cell office:value-type="string" table:style-name="ce27">
            <text:p>Jul to Sep 2021</text:p>
          </table:table-cell>
          <table:table-cell office:value-type="string" table:style-name="ce27">
            <text:p>Southeastern</text:p>
          </table:table-cell>
          <table:table-cell office:value-type="float" office:value="1637666.42857143" table:style-name="ce31">
            <text:p><text:s/>1,637,666<text:s/></text:p>
          </table:table-cell>
          <table:table-cell office:value-type="float" office:value="74.2895051451695" table:style-name="ce32">
            <text:p>74.3</text:p>
          </table:table-cell>
          <table:table-cell office:value-type="float" office:value="91.140991995142898" table:style-name="ce32">
            <text:p>91.1</text:p>
          </table:table-cell>
          <table:table-cell office:value-type="float" office:value="99.217911549229697" table:style-name="ce32">
            <text:p>99.2</text:p>
          </table:table-cell>
          <table:table-cell office:value-type="float" office:value="6434135" table:style-name="ce31">
            <text:p><text:s/>6,434,135<text:s/></text:p>
          </table:table-cell>
          <table:table-cell office:value-type="float" office:value="74.738082230833797" table:style-name="ce35">
            <text:p><text:s/>74.7<text:s/></text:p>
          </table:table-cell>
          <table:table-cell office:value-type="float" office:value="91.167930887368698" table:style-name="ce35">
            <text:p><text:s/>91.2<text:s/></text:p>
          </table:table-cell>
          <table:table-cell office:value-type="float" office:value="99.322027858334607" table:style-name="ce35">
            <text:p><text:s/>99.3<text:s/></text:p>
          </table:table-cell>
          <table:table-cell table:number-columns-repeated="16374" table:style-name="ce44"/>
        </table:table-row>
        <table:table-row table:style-name="ro3">
          <table:table-cell office:value-type="string" table:style-name="ce27">
            <text:p>Oct to Dec 2021</text:p>
          </table:table-cell>
          <table:table-cell office:value-type="string" table:style-name="ce27">
            <text:p>Southeastern</text:p>
          </table:table-cell>
          <table:table-cell office:value-type="float" office:value="1634899.1428571399" table:style-name="ce31">
            <text:p><text:s/>1,634,899<text:s/></text:p>
          </table:table-cell>
          <table:table-cell office:value-type="float" office:value="64.820040449852101" table:style-name="ce32">
            <text:p>64.8</text:p>
          </table:table-cell>
          <table:table-cell office:value-type="float" office:value="85.585655174535006" table:style-name="ce32">
            <text:p>85.6</text:p>
          </table:table-cell>
          <table:table-cell office:value-type="float" office:value="99.029726080088494" table:style-name="ce32">
            <text:p>99.0</text:p>
          </table:table-cell>
          <table:table-cell office:value-type="float" office:value="6340942.5357142901" table:style-name="ce31">
            <text:p><text:s/>6,340,943<text:s/></text:p>
          </table:table-cell>
          <table:table-cell office:value-type="float" office:value="73.131559739786496" table:style-name="ce35">
            <text:p><text:s/>73.1<text:s/></text:p>
          </table:table-cell>
          <table:table-cell office:value-type="float" office:value="90.279903802719403" table:style-name="ce35">
            <text:p><text:s/>90.3<text:s/></text:p>
          </table:table-cell>
          <table:table-cell office:value-type="float" office:value="99.254176335243002" table:style-name="ce35">
            <text:p><text:s/>99.3<text:s/></text:p>
          </table:table-cell>
          <table:table-cell table:number-columns-repeated="16374" table:style-name="ce44"/>
        </table:table-row>
        <table:table-row table:style-name="ro3">
          <table:table-cell office:value-type="string" table:style-name="ce27">
            <text:p>Jan to Mar 2022</text:p>
          </table:table-cell>
          <table:table-cell office:value-type="string" table:style-name="ce27">
            <text:p>Southeastern</text:p>
          </table:table-cell>
          <table:table-cell office:value-type="float" office:value="1614105.7142857099" table:style-name="ce31">
            <text:p><text:s/>1,614,106<text:s/></text:p>
          </table:table-cell>
          <table:table-cell office:value-type="float" office:value="71.093865333656709" table:style-name="ce32">
            <text:p>71.1</text:p>
          </table:table-cell>
          <table:table-cell office:value-type="float" office:value="89.4570899056001" table:style-name="ce32">
            <text:p>89.5</text:p>
          </table:table-cell>
          <table:table-cell office:value-type="float" office:value="99.060381954093998" table:style-name="ce32">
            <text:p>99.1</text:p>
          </table:table-cell>
          <table:table-cell office:value-type="float" office:value="6432898" table:style-name="ce31">
            <text:p><text:s/>6,432,898<text:s/></text:p>
          </table:table-cell>
          <table:table-cell office:value-type="float" office:value="71.444751650033893" table:style-name="ce35">
            <text:p><text:s/>71.4<text:s/></text:p>
          </table:table-cell>
          <table:table-cell office:value-type="float" office:value="89.542535883516308" table:style-name="ce35">
            <text:p><text:s/>89.5<text:s/></text:p>
          </table:table-cell>
          <table:table-cell office:value-type="float" office:value="99.189214565503804" table:style-name="ce35">
            <text:p><text:s/>99.2<text:s/></text:p>
          </table:table-cell>
          <table:table-cell table:number-columns-repeated="16374" table:style-name="ce44"/>
        </table:table-row>
        <table:table-row table:style-name="ro3">
          <table:table-cell office:value-type="string" table:style-name="ce27">
            <text:p>Apr to Jun 2022</text:p>
          </table:table-cell>
          <table:table-cell office:value-type="string" table:style-name="ce27">
            <text:p>Southeastern</text:p>
          </table:table-cell>
          <table:table-cell office:value-type="float" office:value="1632893.75" table:style-name="ce31">
            <text:p><text:s/>1,632,894<text:s/></text:p>
          </table:table-cell>
          <table:table-cell office:value-type="float" office:value="72.843760611228603" table:style-name="ce32">
            <text:p>72.8</text:p>
          </table:table-cell>
          <table:table-cell office:value-type="float" office:value="90.396203934623102" table:style-name="ce32">
            <text:p>90.4</text:p>
          </table:table-cell>
          <table:table-cell office:value-type="float" office:value="99.128086039190904" table:style-name="ce32">
            <text:p>99.1</text:p>
          </table:table-cell>
          <table:table-cell office:value-type="float" office:value="6519565.0357142901" table:style-name="ce31">
            <text:p><text:s/>6,519,565<text:s/></text:p>
          </table:table-cell>
          <table:table-cell office:value-type="float" office:value="70.761590739557505" table:style-name="ce35">
            <text:p><text:s/>70.8<text:s/></text:p>
          </table:table-cell>
          <table:table-cell office:value-type="float" office:value="89.144452181655993" table:style-name="ce35">
            <text:p><text:s/>89.1<text:s/></text:p>
          </table:table-cell>
          <table:table-cell office:value-type="float" office:value="99.109221906297094" table:style-name="ce35">
            <text:p><text:s/>99.1<text:s/></text:p>
          </table:table-cell>
          <table:table-cell table:number-columns-repeated="16374" table:style-name="ce44"/>
        </table:table-row>
        <table:table-row table:style-name="ro3">
          <table:table-cell office:value-type="string" table:style-name="ce27">
            <text:p>Jul to Sep 2022</text:p>
          </table:table-cell>
          <table:table-cell office:value-type="string" table:style-name="ce27">
            <text:p>Southeastern</text:p>
          </table:table-cell>
          <table:table-cell office:value-type="float" office:value="1595763" table:style-name="ce31">
            <text:p><text:s/>1,595,763<text:s/></text:p>
          </table:table-cell>
          <table:table-cell office:value-type="float" office:value="65.427957839425005" table:style-name="ce32">
            <text:p>65.4</text:p>
          </table:table-cell>
          <table:table-cell office:value-type="float" office:value="85.5570479003282" table:style-name="ce32">
            <text:p>85.6</text:p>
          </table:table-cell>
          <table:table-cell office:value-type="float" office:value="98.610857090217792" table:style-name="ce32">
            <text:p>98.6</text:p>
          </table:table-cell>
          <table:table-cell office:value-type="float" office:value="6477661.6071428601" table:style-name="ce31">
            <text:p><text:s/>6,477,662<text:s/></text:p>
          </table:table-cell>
          <table:table-cell office:value-type="float" office:value="68.555739015718999" table:style-name="ce35">
            <text:p><text:s/>68.6<text:s/></text:p>
          </table:table-cell>
          <table:table-cell office:value-type="float" office:value="87.755939815693495" table:style-name="ce35">
            <text:p><text:s/>87.8<text:s/></text:p>
          </table:table-cell>
          <table:table-cell office:value-type="float" office:value="98.958971774012909" table:style-name="ce35">
            <text:p><text:s/>99.0<text:s/></text:p>
          </table:table-cell>
          <table:table-cell table:number-columns-repeated="16374" table:style-name="ce44"/>
        </table:table-row>
        <table:table-row table:style-name="ro3">
          <table:table-cell office:value-type="string" table:style-name="ce27">
            <text:p>Oct to Dec 2022</text:p>
          </table:table-cell>
          <table:table-cell office:value-type="string" table:style-name="ce27">
            <text:p>Southeastern</text:p>
          </table:table-cell>
          <table:table-cell office:value-type="float" office:value="1474835.75" table:style-name="ce31">
            <text:p><text:s/>1,474,836<text:s/></text:p>
          </table:table-cell>
          <table:table-cell office:value-type="float" office:value="57.463934058904002" table:style-name="ce32">
            <text:p>57.5</text:p>
          </table:table-cell>
          <table:table-cell office:value-type="float" office:value="78.898434719159212" table:style-name="ce32">
            <text:p>78.9</text:p>
          </table:table-cell>
          <table:table-cell office:value-type="float" office:value="97.713837431921306" table:style-name="ce32">
            <text:p>97.7</text:p>
          </table:table-cell>
          <table:table-cell office:value-type="float" office:value="6317598.2142857099" table:style-name="ce31">
            <text:p><text:s/>6,317,598<text:s/></text:p>
          </table:table-cell>
          <table:table-cell office:value-type="float" office:value="66.933112860758797" table:style-name="ce35">
            <text:p><text:s/>66.9<text:s/></text:p>
          </table:table-cell>
          <table:table-cell office:value-type="float" office:value="86.249802775975809" table:style-name="ce35">
            <text:p><text:s/>86.2<text:s/></text:p>
          </table:table-cell>
          <table:table-cell office:value-type="float" office:value="98.649986503121198" table:style-name="ce35">
            <text:p><text:s/>98.6<text:s/></text:p>
          </table:table-cell>
          <table:table-cell table:number-columns-repeated="16374" table:style-name="ce44"/>
        </table:table-row>
        <table:table-row table:style-name="ro3">
          <table:table-cell office:value-type="string" table:style-name="ce27">
            <text:p>Jan to Mar 2023</text:p>
          </table:table-cell>
          <table:table-cell office:value-type="string" table:style-name="ce27">
            <text:p>Southeastern</text:p>
          </table:table-cell>
          <table:table-cell office:value-type="float" office:value="1563027.5" table:style-name="ce31">
            <text:p><text:s/>1,563,028<text:s/></text:p>
          </table:table-cell>
          <table:table-cell office:value-type="float" office:value="64.631748321766608" table:style-name="ce32">
            <text:p>64.6</text:p>
          </table:table-cell>
          <table:table-cell office:value-type="float" office:value="83.460527725839796" table:style-name="ce32">
            <text:p>83.5</text:p>
          </table:table-cell>
          <table:table-cell office:value-type="float" office:value="98.332658894357309" table:style-name="ce32">
            <text:p>98.3</text:p>
          </table:table-cell>
          <table:table-cell office:value-type="float" office:value="6266520" table:style-name="ce31">
            <text:p><text:s/>6,266,520<text:s/></text:p>
          </table:table-cell>
          <table:table-cell office:value-type="float" office:value="65.287384385591992" table:style-name="ce35">
            <text:p><text:s/>65.3<text:s/></text:p>
          </table:table-cell>
          <table:table-cell office:value-type="float" office:value="84.727967037526398" table:style-name="ce35">
            <text:p><text:s/>84.7<text:s/></text:p>
          </table:table-cell>
          <table:table-cell office:value-type="float" office:value="98.465128971103596" table:style-name="ce35">
            <text:p><text:s/>98.5<text:s/></text:p>
          </table:table-cell>
          <table:table-cell table:number-columns-repeated="16374" table:style-name="ce44"/>
        </table:table-row>
        <table:table-row table:style-name="ro3">
          <table:table-cell office:value-type="string" table:style-name="ce27">
            <text:p>Apr to Jun 2023</text:p>
          </table:table-cell>
          <table:table-cell office:value-type="string" table:style-name="ce27">
            <text:p>Southeastern</text:p>
          </table:table-cell>
          <table:table-cell office:value-type="float" office:value="1634259.5" table:style-name="ce31">
            <text:p><text:s/>1,634,260<text:s/></text:p>
          </table:table-cell>
          <table:table-cell office:value-type="float" office:value="71.240500230051794" table:style-name="ce32">
            <text:p>71.2</text:p>
          </table:table-cell>
          <table:table-cell office:value-type="float" office:value="88.501450176233192" table:style-name="ce32">
            <text:p>88.5</text:p>
          </table:table-cell>
          <table:table-cell office:value-type="float" office:value="98.965389873167993" table:style-name="ce32">
            <text:p>99.0</text:p>
          </table:table-cell>
          <table:table-cell office:value-type="float" office:value="6267885.75" table:style-name="ce31">
            <text:p><text:s/>6,267,886<text:s/></text:p>
          </table:table-cell>
          <table:table-cell office:value-type="float" office:value="64.871004206983599" table:style-name="ce35">
            <text:p><text:s/>64.9<text:s/></text:p>
          </table:table-cell>
          <table:table-cell office:value-type="float" office:value="84.235172806989098" table:style-name="ce35">
            <text:p><text:s/>84.2<text:s/></text:p>
          </table:table-cell>
          <table:table-cell office:value-type="float" office:value="98.422852782307203" table:style-name="ce35">
            <text:p><text:s/>98.4<text:s/></text:p>
          </table:table-cell>
          <table:table-cell table:number-columns-repeated="16374" table:style-name="ce44"/>
        </table:table-row>
        <table:table-row table:style-name="ro3">
          <table:table-cell office:value-type="string" table:style-name="ce27">
            <text:p>Jul to Sep 2023</text:p>
          </table:table-cell>
          <table:table-cell office:value-type="string" table:style-name="ce27">
            <text:p>Southeastern</text:p>
          </table:table-cell>
          <table:table-cell office:value-type="float" office:value="1668286" table:style-name="ce31">
            <text:p><text:s/>1,668,286<text:s/></text:p>
          </table:table-cell>
          <table:table-cell office:value-type="float" office:value="69.720500989809693" table:style-name="ce32">
            <text:p>69.7</text:p>
          </table:table-cell>
          <table:table-cell office:value-type="float" office:value="87.620296691163404" table:style-name="ce32">
            <text:p>87.6</text:p>
          </table:table-cell>
          <table:table-cell office:value-type="float" office:value="98.878652358511303" table:style-name="ce32">
            <text:p>98.9</text:p>
          </table:table-cell>
          <table:table-cell office:value-type="float" office:value="6340408.75" table:style-name="ce31">
            <text:p><text:s/>6,340,409<text:s/></text:p>
          </table:table-cell>
          <table:table-cell office:value-type="float" office:value="66.006827128568702" table:style-name="ce35">
            <text:p><text:s/>66.0<text:s/></text:p>
          </table:table-cell>
          <table:table-cell office:value-type="float" office:value="84.793173964195503" table:style-name="ce35">
            <text:p><text:s/>84.8<text:s/></text:p>
          </table:table-cell>
          <table:table-cell office:value-type="float" office:value="98.495465408959006" table:style-name="ce35">
            <text:p><text:s/>98.5<text:s/></text:p>
          </table:table-cell>
          <table:table-cell table:number-columns-repeated="16374" table:style-name="ce44"/>
        </table:table-row>
        <table:table-row table:style-name="ro3">
          <table:table-cell office:value-type="string" table:style-name="ce27">
            <text:p>Oct to Dec 2023</text:p>
          </table:table-cell>
          <table:table-cell office:value-type="string" table:style-name="ce27">
            <text:p>Southeastern</text:p>
          </table:table-cell>
          <table:table-cell office:value-type="float" office:value="1704715.5" table:style-name="ce31">
            <text:p><text:s/>1,704,716<text:s/></text:p>
          </table:table-cell>
          <table:table-cell office:value-type="float" office:value="62.342572704946896" table:style-name="ce32">
            <text:p>62.3</text:p>
          </table:table-cell>
          <table:table-cell office:value-type="float" office:value="82.138787548839801" table:style-name="ce32">
            <text:p>82.1</text:p>
          </table:table-cell>
          <table:table-cell office:value-type="float" office:value="98.349640830306996" table:style-name="ce32">
            <text:p>98.3</text:p>
          </table:table-cell>
          <table:table-cell office:value-type="float" office:value="6570288.5" table:style-name="ce31">
            <text:p><text:s/>6,570,289<text:s/></text:p>
          </table:table-cell>
          <table:table-cell office:value-type="float" office:value="66.973733345194802" table:style-name="ce35">
            <text:p><text:s/>67.0<text:s/></text:p>
          </table:table-cell>
          <table:table-cell office:value-type="float" office:value="85.42766642373681" table:style-name="ce35">
            <text:p><text:s/>85.4<text:s/></text:p>
          </table:table-cell>
          <table:table-cell office:value-type="float" office:value="98.633082419874995" table:style-name="ce35">
            <text:p><text:s/>98.6<text:s/></text:p>
          </table:table-cell>
          <table:table-cell table:number-columns-repeated="16374" table:style-name="ce44"/>
        </table:table-row>
        <table:table-row table:style-name="ro3">
          <table:table-cell office:value-type="string" table:style-name="ce27">
            <text:p>Jan to Mar 2024</text:p>
          </table:table-cell>
          <table:table-cell office:value-type="string" table:style-name="ce27">
            <text:p>Southeastern</text:p>
          </table:table-cell>
          <table:table-cell office:value-type="float" office:value="1727605" table:style-name="ce31">
            <text:p><text:s/>1,727,605<text:s/></text:p>
          </table:table-cell>
          <table:table-cell office:value-type="float" office:value="67.498618029005499" table:style-name="ce32">
            <text:p>67.5</text:p>
          </table:table-cell>
          <table:table-cell office:value-type="float" office:value="85.658518998431802" table:style-name="ce32">
            <text:p>85.7</text:p>
          </table:table-cell>
          <table:table-cell office:value-type="float" office:value="98.654057413090896" table:style-name="ce32">
            <text:p>98.7</text:p>
          </table:table-cell>
          <table:table-cell office:value-type="float" office:value="6734866" table:style-name="ce31">
            <text:p><text:s/>6,734,866<text:s/></text:p>
          </table:table-cell>
          <table:table-cell office:value-type="float" office:value="67.651902799550896" table:style-name="ce35">
            <text:p><text:s/>67.7<text:s/></text:p>
          </table:table-cell>
          <table:table-cell office:value-type="float" office:value="85.943417433991996" table:style-name="ce35">
            <text:p><text:s/>85.9<text:s/></text:p>
          </table:table-cell>
          <table:table-cell office:value-type="float" office:value="98.708185136868394" table:style-name="ce35">
            <text:p><text:s/>98.7<text:s/></text:p>
          </table:table-cell>
          <table:table-cell table:number-columns-repeated="16374" table:style-name="ce44"/>
        </table:table-row>
        <table:table-row table:style-name="ro3">
          <table:table-cell office:value-type="string" table:style-name="ce27">
            <text:p>Apr to Jun 2024</text:p>
          </table:table-cell>
          <table:table-cell office:value-type="string" table:style-name="ce27">
            <text:p>Southeastern</text:p>
          </table:table-cell>
          <table:table-cell office:value-type="float" office:value="1766026.7142857099" table:style-name="ce31">
            <text:p><text:s/>1,766,027<text:s/></text:p>
          </table:table-cell>
          <table:table-cell office:value-type="float" office:value="71.458343090911001" table:style-name="ce32">
            <text:p>71.5</text:p>
          </table:table-cell>
          <table:table-cell office:value-type="float" office:value="88.358831653331208" table:style-name="ce32">
            <text:p>88.4</text:p>
          </table:table-cell>
          <table:table-cell office:value-type="float" office:value="99.048275195966497" table:style-name="ce32">
            <text:p>99.0</text:p>
          </table:table-cell>
          <table:table-cell office:value-type="float" office:value="6866633.2142857099" table:style-name="ce31">
            <text:p><text:s/>6,866,633<text:s/></text:p>
          </table:table-cell>
          <table:table-cell office:value-type="float" office:value="67.776793087358797" table:style-name="ce35">
            <text:p><text:s/>67.8<text:s/></text:p>
          </table:table-cell>
          <table:table-cell office:value-type="float" office:value="85.955824784791304" table:style-name="ce35">
            <text:p><text:s/>86.0<text:s/></text:p>
          </table:table-cell>
          <table:table-cell office:value-type="float" office:value="98.734438009311404" table:style-name="ce35">
            <text:p><text:s/>98.7<text:s/></text:p>
          </table:table-cell>
          <table:table-cell table:number-columns-repeated="16374" table:style-name="ce44"/>
        </table:table-row>
        <table:table-row table:style-name="ro3">
          <table:table-cell office:value-type="string" table:style-name="ce27">
            <text:p>Jul to Sep 2024</text:p>
          </table:table-cell>
          <table:table-cell office:value-type="string" table:style-name="ce27">
            <text:p>Southeastern</text:p>
          </table:table-cell>
          <table:table-cell office:value-type="float" office:value="1823004.1428571399" table:style-name="ce31">
            <text:p><text:s/>1,823,004<text:s/></text:p>
          </table:table-cell>
          <table:table-cell office:value-type="float" office:value="68.487815520206098" table:style-name="ce32">
            <text:p>68.5</text:p>
          </table:table-cell>
          <table:table-cell office:value-type="float" office:value="86.129778405801005" table:style-name="ce32">
            <text:p>86.1</text:p>
          </table:table-cell>
          <table:table-cell office:value-type="float" office:value="98.721921249454098" table:style-name="ce32">
            <text:p>98.7</text:p>
          </table:table-cell>
          <table:table-cell office:value-type="float" office:value="7021351.3571428601" table:style-name="ce31">
            <text:p><text:s/>7,021,351<text:s/></text:p>
          </table:table-cell>
          <table:table-cell office:value-type="float" office:value="67.499572401198009" table:style-name="ce35">
            <text:p><text:s/>67.5<text:s/></text:p>
          </table:table-cell>
          <table:table-cell office:value-type="float" office:value="85.6055080320873" table:style-name="ce35">
            <text:p><text:s/>85.6<text:s/></text:p>
          </table:table-cell>
          <table:table-cell office:value-type="float" office:value="98.696922597897498" table:style-name="ce35">
            <text:p><text:s/>98.7<text:s/></text:p>
          </table:table-cell>
          <table:table-cell table:number-columns-repeated="16374" table:style-name="ce44"/>
        </table:table-row>
        <table:table-row table:style-name="ro3">
          <table:table-cell office:value-type="string" table:style-name="ce27">
            <text:p>Oct to Dec 2024</text:p>
          </table:table-cell>
          <table:table-cell office:value-type="string" table:style-name="ce27">
            <text:p>Southeastern</text:p>
          </table:table-cell>
          <table:table-cell office:value-type="float" office:value="1746065.2857142901" table:style-name="ce31">
            <text:p><text:s/>1,746,065<text:s/></text:p>
          </table:table-cell>
          <table:table-cell office:value-type="float" office:value="58.630641940487102" table:style-name="ce32">
            <text:p>58.6</text:p>
          </table:table-cell>
          <table:table-cell office:value-type="float" office:value="78.918330414253006" table:style-name="ce32">
            <text:p>78.9</text:p>
          </table:table-cell>
          <table:table-cell office:value-type="float" office:value="98.1028037161432" table:style-name="ce32">
            <text:p>98.1</text:p>
          </table:table-cell>
          <table:table-cell office:value-type="float" office:value="7062701.1428571399" table:style-name="ce31">
            <text:p><text:s/>7,062,701<text:s/></text:p>
          </table:table-cell>
          <table:table-cell office:value-type="float" office:value="66.551703569180802" table:style-name="ce35">
            <text:p><text:s/>66.6<text:s/></text:p>
          </table:table-cell>
          <table:table-cell office:value-type="float" office:value="84.789039029745609" table:style-name="ce35">
            <text:p><text:s/>84.8<text:s/></text:p>
          </table:table-cell>
          <table:table-cell office:value-type="float" office:value="98.633865456736999" table:style-name="ce35">
            <text:p><text:s/>98.6<text:s/></text:p>
          </table:table-cell>
          <table:table-cell table:number-columns-repeated="16374" table:style-name="ce44"/>
        </table:table-row>
        <table:table-row table:style-name="ro3">
          <table:table-cell office:value-type="string" table:style-name="ce27">
            <text:p>Jan to Mar 2025 [p]</text:p>
          </table:table-cell>
          <table:table-cell office:value-type="string" table:style-name="ce27">
            <text:p>Southeastern</text:p>
          </table:table-cell>
          <table:table-cell office:value-type="float" office:value="1801885.8571428601" table:style-name="ce31">
            <text:p><text:s/>1,801,886<text:s/></text:p>
          </table:table-cell>
          <table:table-cell office:value-type="float" office:value="65.300838383531698" table:style-name="ce32">
            <text:p>65.3</text:p>
          </table:table-cell>
          <table:table-cell office:value-type="float" office:value="84.260521972178211" table:style-name="ce32">
            <text:p>84.3</text:p>
          </table:table-cell>
          <table:table-cell office:value-type="float" office:value="98.742951927904699" table:style-name="ce32">
            <text:p>98.7</text:p>
          </table:table-cell>
          <table:table-cell office:value-type="float" office:value="7136982" table:style-name="ce31">
            <text:p><text:s/>7,136,982<text:s/></text:p>
          </table:table-cell>
          <table:table-cell office:value-type="float" office:value="66.006681815927209" table:style-name="ce35">
            <text:p><text:s/>66.0<text:s/></text:p>
          </table:table-cell>
          <table:table-cell office:value-type="float" office:value="84.445133811462597" table:style-name="ce35">
            <text:p><text:s/>84.4<text:s/></text:p>
          </table:table-cell>
          <table:table-cell office:value-type="float" office:value="98.656518959975003" table:style-name="ce35">
            <text:p><text:s/>98.7<text:s/></text:p>
          </table:table-cell>
          <table:table-cell table:number-columns-repeated="16374" table:style-name="ce44"/>
        </table:table-row>
        <table:table-row table:style-name="ro3">
          <table:table-cell office:value-type="string" table:style-name="ce27">
            <text:p>Apr to Jun 2014</text:p>
          </table:table-cell>
          <table:table-cell office:value-type="string" table:style-name="ce27">
            <text:p>TfW Rail</text:p>
          </table:table-cell>
          <table:table-cell office:value-type="float" office:value="616413.46428571397" table:style-name="ce31">
            <text:p><text:s/>616,413<text:s/></text:p>
          </table:table-cell>
          <table:table-cell office:value-type="float" office:value="60.475103184741997" table:style-name="ce32">
            <text:p>60.5</text:p>
          </table:table-cell>
          <table:table-cell office:value-type="float" office:value="81.567381402220889" table:style-name="ce32">
            <text:p>81.6</text:p>
          </table:table-cell>
          <table:table-cell office:value-type="float" office:value="98.799692483772901" table:style-name="ce32">
            <text:p>98.8</text:p>
          </table:table-cell>
          <table:table-cell office:value-type="float" office:value="2438752.0357142854" table:style-name="ce33">
            <text:p><text:s/>2,438,752<text:s/></text:p>
          </table:table-cell>
          <table:table-cell office:value-type="float" office:value="59.959154753286647" table:style-name="ce34">
            <text:p><text:s/>60.0<text:s/></text:p>
          </table:table-cell>
          <table:table-cell office:value-type="float" office:value="80.812375978539478" table:style-name="ce34">
            <text:p><text:s/>80.8<text:s/></text:p>
          </table:table-cell>
          <table:table-cell office:value-type="float" office:value="98.44519423920228" table:style-name="ce34">
            <text:p><text:s/>98.4<text:s/></text:p>
          </table:table-cell>
          <table:table-cell table:number-columns-repeated="16374" table:style-name="ce44"/>
        </table:table-row>
        <table:table-row table:style-name="ro3">
          <table:table-cell office:value-type="string" table:style-name="ce27">
            <text:p>Jul to Sep 2014</text:p>
          </table:table-cell>
          <table:table-cell office:value-type="string" table:style-name="ce27">
            <text:p>TfW Rail</text:p>
          </table:table-cell>
          <table:table-cell office:value-type="float" office:value="620575.75" table:style-name="ce31">
            <text:p><text:s/>620,576<text:s/></text:p>
          </table:table-cell>
          <table:table-cell office:value-type="float" office:value="58.305861244865895" table:style-name="ce32">
            <text:p>58.3</text:p>
          </table:table-cell>
          <table:table-cell office:value-type="float" office:value="79.517315746132297" table:style-name="ce32">
            <text:p>79.5</text:p>
          </table:table-cell>
          <table:table-cell office:value-type="float" office:value="98.288645664933" table:style-name="ce32">
            <text:p>98.3</text:p>
          </table:table-cell>
          <table:table-cell office:value-type="float" office:value="2436342.7857142854" table:style-name="ce33">
            <text:p><text:s/>2,436,343<text:s/></text:p>
          </table:table-cell>
          <table:table-cell office:value-type="float" office:value="59.15729252149864" table:style-name="ce34">
            <text:p><text:s/>59.2<text:s/></text:p>
          </table:table-cell>
          <table:table-cell office:value-type="float" office:value="80.04652699732992" table:style-name="ce34">
            <text:p><text:s/>80.0<text:s/></text:p>
          </table:table-cell>
          <table:table-cell office:value-type="float" office:value="98.355739526331632" table:style-name="ce34">
            <text:p><text:s/>98.4<text:s/></text:p>
          </table:table-cell>
          <table:table-cell table:number-columns-repeated="16374" table:style-name="ce44"/>
        </table:table-row>
        <table:table-row table:style-name="ro3">
          <table:table-cell office:value-type="string" table:style-name="ce27">
            <text:p>Oct to Dec 2014</text:p>
          </table:table-cell>
          <table:table-cell office:value-type="string" table:style-name="ce27">
            <text:p>TfW Rail</text:p>
          </table:table-cell>
          <table:table-cell office:value-type="float" office:value="606775.14285714296" table:style-name="ce31">
            <text:p><text:s/>606,775<text:s/></text:p>
          </table:table-cell>
          <table:table-cell office:value-type="float" office:value="56.123673490721202" table:style-name="ce32">
            <text:p>56.1</text:p>
          </table:table-cell>
          <table:table-cell office:value-type="float" office:value="77.695991642938594" table:style-name="ce32">
            <text:p>77.7</text:p>
          </table:table-cell>
          <table:table-cell office:value-type="float" office:value="98.369736164914897" table:style-name="ce32">
            <text:p>98.4</text:p>
          </table:table-cell>
          <table:table-cell office:value-type="float" office:value="2438343.9285714282" table:style-name="ce33">
            <text:p><text:s/>2,438,344<text:s/></text:p>
          </table:table-cell>
          <table:table-cell office:value-type="float" office:value="59.13977329167939" table:style-name="ce34">
            <text:p><text:s/>59.1<text:s/></text:p>
          </table:table-cell>
          <table:table-cell office:value-type="float" office:value="80.155774638026429" table:style-name="ce34">
            <text:p><text:s/>80.2<text:s/></text:p>
          </table:table-cell>
          <table:table-cell office:value-type="float" office:value="98.469505722780553" table:style-name="ce34">
            <text:p><text:s/>98.5<text:s/></text:p>
          </table:table-cell>
          <table:table-cell table:number-columns-repeated="16374" table:style-name="ce44"/>
        </table:table-row>
        <table:table-row table:style-name="ro3">
          <table:table-cell office:value-type="string" table:style-name="ce27">
            <text:p>Jan to Mar 2015</text:p>
          </table:table-cell>
          <table:table-cell office:value-type="string" table:style-name="ce27">
            <text:p>TfW Rail</text:p>
          </table:table-cell>
          <table:table-cell office:value-type="float" office:value="606332.64285714296" table:style-name="ce31">
            <text:p><text:s/>606,333<text:s/></text:p>
          </table:table-cell>
          <table:table-cell office:value-type="float" office:value="65.640006422688501" table:style-name="ce32">
            <text:p>65.6</text:p>
          </table:table-cell>
          <table:table-cell office:value-type="float" office:value="85.75450156603101" table:style-name="ce32">
            <text:p>85.8</text:p>
          </table:table-cell>
          <table:table-cell office:value-type="float" office:value="99.078417233727293" table:style-name="ce32">
            <text:p>99.1</text:p>
          </table:table-cell>
          <table:table-cell office:value-type="float" office:value="2450097" table:style-name="ce31">
            <text:p><text:s/>2,450,097<text:s/></text:p>
          </table:table-cell>
          <table:table-cell office:value-type="float" office:value="60.126190922237001" table:style-name="ce35">
            <text:p><text:s/>60.1<text:s/></text:p>
          </table:table-cell>
          <table:table-cell office:value-type="float" office:value="81.125563600134996" table:style-name="ce35">
            <text:p><text:s/>81.1<text:s/></text:p>
          </table:table-cell>
          <table:table-cell office:value-type="float" office:value="98.632748009568601" table:style-name="ce35">
            <text:p><text:s/>98.6<text:s/></text:p>
          </table:table-cell>
          <table:table-cell table:number-columns-repeated="16374" table:style-name="ce44"/>
        </table:table-row>
        <table:table-row table:style-name="ro3">
          <table:table-cell office:value-type="string" table:style-name="ce27">
            <text:p>Apr to Jun 2015</text:p>
          </table:table-cell>
          <table:table-cell office:value-type="string" table:style-name="ce27">
            <text:p>TfW Rail</text:p>
          </table:table-cell>
          <table:table-cell office:value-type="float" office:value="623836.96428571397" table:style-name="ce31">
            <text:p><text:s/>623,837<text:s/></text:p>
          </table:table-cell>
          <table:table-cell office:value-type="float" office:value="64.972241201985298" table:style-name="ce32">
            <text:p>65.0</text:p>
          </table:table-cell>
          <table:table-cell office:value-type="float" office:value="85.486117452276204" table:style-name="ce32">
            <text:p>85.5</text:p>
          </table:table-cell>
          <table:table-cell office:value-type="float" office:value="98.846453414596908" table:style-name="ce32">
            <text:p>98.8</text:p>
          </table:table-cell>
          <table:table-cell office:value-type="float" office:value="2457520.5" table:style-name="ce31">
            <text:p><text:s/>2,457,521<text:s/></text:p>
          </table:table-cell>
          <table:table-cell office:value-type="float" office:value="61.268834932259097" table:style-name="ce35">
            <text:p><text:s/>61.3<text:s/></text:p>
          </table:table-cell>
          <table:table-cell office:value-type="float" office:value="82.121661999215405" table:style-name="ce35">
            <text:p><text:s/>82.1<text:s/></text:p>
          </table:table-cell>
          <table:table-cell office:value-type="float" office:value="98.645122477833098" table:style-name="ce35">
            <text:p><text:s/>98.6<text:s/></text:p>
          </table:table-cell>
          <table:table-cell table:number-columns-repeated="16374" table:style-name="ce44"/>
        </table:table-row>
        <table:table-row table:style-name="ro3">
          <table:table-cell office:value-type="string" table:style-name="ce27">
            <text:p>Jul to Sep 2015</text:p>
          </table:table-cell>
          <table:table-cell office:value-type="string" table:style-name="ce27">
            <text:p>TfW Rail</text:p>
          </table:table-cell>
          <table:table-cell office:value-type="float" office:value="638017.60714285704" table:style-name="ce31">
            <text:p><text:s/>638,018<text:s/></text:p>
          </table:table-cell>
          <table:table-cell office:value-type="float" office:value="61.370457028923198" table:style-name="ce32">
            <text:p>61.4</text:p>
          </table:table-cell>
          <table:table-cell office:value-type="float" office:value="82.673574895184501" table:style-name="ce32">
            <text:p>82.7</text:p>
          </table:table-cell>
          <table:table-cell office:value-type="float" office:value="98.538962174857105" table:style-name="ce32">
            <text:p>98.5</text:p>
          </table:table-cell>
          <table:table-cell office:value-type="float" office:value="2474962.3571428601" table:style-name="ce31">
            <text:p><text:s/>2,474,962<text:s/></text:p>
          </table:table-cell>
          <table:table-cell office:value-type="float" office:value="62.037972410143205" table:style-name="ce35">
            <text:p><text:s/>62.0<text:s/></text:p>
          </table:table-cell>
          <table:table-cell office:value-type="float" office:value="82.916956630191791" table:style-name="ce35">
            <text:p><text:s/>82.9<text:s/></text:p>
          </table:table-cell>
          <table:table-cell office:value-type="float" office:value="98.707139066732694" table:style-name="ce35">
            <text:p><text:s/>98.7<text:s/></text:p>
          </table:table-cell>
          <table:table-cell table:number-columns-repeated="16374" table:style-name="ce44"/>
        </table:table-row>
        <table:table-row table:style-name="ro3">
          <table:table-cell office:value-type="string" table:style-name="ce27">
            <text:p>Oct to Dec 2015</text:p>
          </table:table-cell>
          <table:table-cell office:value-type="string" table:style-name="ce27">
            <text:p>TfW Rail</text:p>
          </table:table-cell>
          <table:table-cell office:value-type="float" office:value="608812.42857142899" table:style-name="ce31">
            <text:p><text:s/>608,812<text:s/></text:p>
          </table:table-cell>
          <table:table-cell office:value-type="float" office:value="56.704844818495602" table:style-name="ce32">
            <text:p>56.7</text:p>
          </table:table-cell>
          <table:table-cell office:value-type="float" office:value="78.409465547329006" table:style-name="ce32">
            <text:p>78.4</text:p>
          </table:table-cell>
          <table:table-cell office:value-type="float" office:value="97.891967429799493" table:style-name="ce32">
            <text:p>97.9</text:p>
          </table:table-cell>
          <table:table-cell office:value-type="float" office:value="2476999.6428571399" table:style-name="ce31">
            <text:p><text:s/>2,477,000<text:s/></text:p>
          </table:table-cell>
          <table:table-cell office:value-type="float" office:value="62.175951925709704" table:style-name="ce35">
            <text:p><text:s/>62.2<text:s/></text:p>
          </table:table-cell>
          <table:table-cell office:value-type="float" office:value="83.088024552745892" table:style-name="ce35">
            <text:p><text:s/>83.1<text:s/></text:p>
          </table:table-cell>
          <table:table-cell office:value-type="float" office:value="98.589432578209895" table:style-name="ce35">
            <text:p><text:s/>98.6<text:s/></text:p>
          </table:table-cell>
          <table:table-cell table:number-columns-repeated="16374" table:style-name="ce44"/>
        </table:table-row>
        <table:table-row table:style-name="ro3">
          <table:table-cell office:value-type="string" table:style-name="ce27">
            <text:p>Jan to Mar 2016</text:p>
          </table:table-cell>
          <table:table-cell office:value-type="string" table:style-name="ce27">
            <text:p>TfW Rail</text:p>
          </table:table-cell>
          <table:table-cell office:value-type="float" office:value="606344" table:style-name="ce31">
            <text:p><text:s/>606,344<text:s/></text:p>
          </table:table-cell>
          <table:table-cell office:value-type="float" office:value="62.978058424166605" table:style-name="ce32">
            <text:p>63.0</text:p>
          </table:table-cell>
          <table:table-cell office:value-type="float" office:value="83.677823856707406" table:style-name="ce32">
            <text:p>83.7</text:p>
          </table:table-cell>
          <table:table-cell office:value-type="float" office:value="98.842883389155801" table:style-name="ce32">
            <text:p>98.8</text:p>
          </table:table-cell>
          <table:table-cell office:value-type="float" office:value="2477011" table:style-name="ce31">
            <text:p><text:s/>2,477,011<text:s/></text:p>
          </table:table-cell>
          <table:table-cell office:value-type="float" office:value="61.524353343606499" table:style-name="ce35">
            <text:p><text:s/>61.5<text:s/></text:p>
          </table:table-cell>
          <table:table-cell office:value-type="float" office:value="82.579689795483304" table:style-name="ce35">
            <text:p><text:s/>82.6<text:s/></text:p>
          </table:table-cell>
          <table:table-cell office:value-type="float" office:value="98.531778825366501" table:style-name="ce35">
            <text:p><text:s/>98.5<text:s/></text:p>
          </table:table-cell>
          <table:table-cell table:number-columns-repeated="16374" table:style-name="ce44"/>
        </table:table-row>
        <table:table-row table:style-name="ro3">
          <table:table-cell office:value-type="string" table:style-name="ce27">
            <text:p>Apr to Jun 2016</text:p>
          </table:table-cell>
          <table:table-cell office:value-type="string" table:style-name="ce27">
            <text:p>TfW Rail</text:p>
          </table:table-cell>
          <table:table-cell office:value-type="float" office:value="630357.39285714296" table:style-name="ce31">
            <text:p><text:s/>630,357<text:s/></text:p>
          </table:table-cell>
          <table:table-cell office:value-type="float" office:value="62.368944102968307" table:style-name="ce32">
            <text:p>62.4</text:p>
          </table:table-cell>
          <table:table-cell office:value-type="float" office:value="83.694816664945208" table:style-name="ce32">
            <text:p>83.7</text:p>
          </table:table-cell>
          <table:table-cell office:value-type="float" office:value="98.888640667394597" table:style-name="ce32">
            <text:p>98.9</text:p>
          </table:table-cell>
          <table:table-cell office:value-type="float" office:value="2483531.42857143" table:style-name="ce31">
            <text:p><text:s/>2,483,531<text:s/></text:p>
          </table:table-cell>
          <table:table-cell office:value-type="float" office:value="60.872649947770199" table:style-name="ce35">
            <text:p><text:s/>60.9<text:s/></text:p>
          </table:table-cell>
          <table:table-cell office:value-type="float" office:value="82.132661613186698" table:style-name="ce35">
            <text:p><text:s/>82.1<text:s/></text:p>
          </table:table-cell>
          <table:table-cell office:value-type="float" office:value="98.543312748206404" table:style-name="ce35">
            <text:p><text:s/>98.5<text:s/></text:p>
          </table:table-cell>
          <table:table-cell table:number-columns-repeated="16374" table:style-name="ce44"/>
        </table:table-row>
        <table:table-row table:style-name="ro3">
          <table:table-cell office:value-type="string" table:style-name="ce27">
            <text:p>Jul to Sep 2016</text:p>
          </table:table-cell>
          <table:table-cell office:value-type="string" table:style-name="ce27">
            <text:p>TfW Rail</text:p>
          </table:table-cell>
          <table:table-cell office:value-type="float" office:value="635338.39285714296" table:style-name="ce31">
            <text:p><text:s/>635,338<text:s/></text:p>
          </table:table-cell>
          <table:table-cell office:value-type="float" office:value="59.117815449865695" table:style-name="ce32">
            <text:p>59.1</text:p>
          </table:table-cell>
          <table:table-cell office:value-type="float" office:value="80.717047580100001" table:style-name="ce32">
            <text:p>80.7</text:p>
          </table:table-cell>
          <table:table-cell office:value-type="float" office:value="98.343290063366098" table:style-name="ce32">
            <text:p>98.3</text:p>
          </table:table-cell>
          <table:table-cell office:value-type="float" office:value="2480852.2142857099" table:style-name="ce31">
            <text:p><text:s/>2,480,852<text:s/></text:p>
          </table:table-cell>
          <table:table-cell office:value-type="float" office:value="60.295217965278106" table:style-name="ce35">
            <text:p><text:s/>60.3<text:s/></text:p>
          </table:table-cell>
          <table:table-cell office:value-type="float" office:value="81.631017002768999" table:style-name="ce35">
            <text:p><text:s/>81.6<text:s/></text:p>
          </table:table-cell>
          <table:table-cell office:value-type="float" office:value="98.493206438766705" table:style-name="ce35">
            <text:p><text:s/>98.5<text:s/></text:p>
          </table:table-cell>
          <table:table-cell table:number-columns-repeated="16374" table:style-name="ce44"/>
        </table:table-row>
        <table:table-row table:style-name="ro3">
          <table:table-cell office:value-type="string" table:style-name="ce27">
            <text:p>Oct to Dec 2016</text:p>
          </table:table-cell>
          <table:table-cell office:value-type="string" table:style-name="ce27">
            <text:p>TfW Rail</text:p>
          </table:table-cell>
          <table:table-cell office:value-type="float" office:value="603741.46428571397" table:style-name="ce31">
            <text:p><text:s/>603,741<text:s/></text:p>
          </table:table-cell>
          <table:table-cell office:value-type="float" office:value="55.079092807050003" table:style-name="ce32">
            <text:p>55.1</text:p>
          </table:table-cell>
          <table:table-cell office:value-type="float" office:value="76.074432522293606" table:style-name="ce32">
            <text:p>76.1</text:p>
          </table:table-cell>
          <table:table-cell office:value-type="float" office:value="97.852019321657409" table:style-name="ce32">
            <text:p>97.9</text:p>
          </table:table-cell>
          <table:table-cell office:value-type="float" office:value="2475781.25" table:style-name="ce31">
            <text:p><text:s/>2,475,781<text:s/></text:p>
          </table:table-cell>
          <table:table-cell office:value-type="float" office:value="59.906117657665803" table:style-name="ce35">
            <text:p><text:s/>59.9<text:s/></text:p>
          </table:table-cell>
          <table:table-cell office:value-type="float" office:value="81.068196727223594" table:style-name="ce35">
            <text:p><text:s/>81.1<text:s/></text:p>
          </table:table-cell>
          <table:table-cell office:value-type="float" office:value="98.484696208808501" table:style-name="ce35">
            <text:p><text:s/>98.5<text:s/></text:p>
          </table:table-cell>
          <table:table-cell table:number-columns-repeated="16374" table:style-name="ce44"/>
        </table:table-row>
        <table:table-row table:style-name="ro3">
          <table:table-cell office:value-type="string" table:style-name="ce27">
            <text:p>Jan to Mar 2017</text:p>
          </table:table-cell>
          <table:table-cell office:value-type="string" table:style-name="ce27">
            <text:p>TfW Rail</text:p>
          </table:table-cell>
          <table:table-cell office:value-type="float" office:value="611885.75" table:style-name="ce31">
            <text:p><text:s/>611,886<text:s/></text:p>
          </table:table-cell>
          <table:table-cell office:value-type="float" office:value="65.724892269512708" table:style-name="ce32">
            <text:p>65.7</text:p>
          </table:table-cell>
          <table:table-cell office:value-type="float" office:value="85.467957049171389" table:style-name="ce32">
            <text:p>85.5</text:p>
          </table:table-cell>
          <table:table-cell office:value-type="float" office:value="98.809336546896205" table:style-name="ce32">
            <text:p>98.8</text:p>
          </table:table-cell>
          <table:table-cell office:value-type="float" office:value="2481323" table:style-name="ce31">
            <text:p><text:s/>2,481,323<text:s/></text:p>
          </table:table-cell>
          <table:table-cell office:value-type="float" office:value="60.590338299366898" table:style-name="ce35">
            <text:p><text:s/>60.6<text:s/></text:p>
          </table:table-cell>
          <table:table-cell office:value-type="float" office:value="81.515465741461298" table:style-name="ce35">
            <text:p><text:s/>81.5<text:s/></text:p>
          </table:table-cell>
          <table:table-cell office:value-type="float" office:value="98.4772236423875" table:style-name="ce35">
            <text:p><text:s/>98.5<text:s/></text:p>
          </table:table-cell>
          <table:table-cell table:number-columns-repeated="16374" table:style-name="ce44"/>
        </table:table-row>
        <table:table-row table:style-name="ro3">
          <table:table-cell office:value-type="string" table:style-name="ce27">
            <text:p>Apr to Jun 2017</text:p>
          </table:table-cell>
          <table:table-cell office:value-type="string" table:style-name="ce27">
            <text:p>TfW Rail</text:p>
          </table:table-cell>
          <table:table-cell office:value-type="float" office:value="630531.85714285704" table:style-name="ce31">
            <text:p><text:s/>630,532<text:s/></text:p>
          </table:table-cell>
          <table:table-cell office:value-type="float" office:value="65.353863393783399" table:style-name="ce32">
            <text:p>65.4</text:p>
          </table:table-cell>
          <table:table-cell office:value-type="float" office:value="85.178453654658398" table:style-name="ce32">
            <text:p>85.2</text:p>
          </table:table-cell>
          <table:table-cell office:value-type="float" office:value="98.817959350869998" table:style-name="ce32">
            <text:p>98.8</text:p>
          </table:table-cell>
          <table:table-cell office:value-type="float" office:value="2481497.4642857099" table:style-name="ce31">
            <text:p><text:s/>2,481,497<text:s/></text:p>
          </table:table-cell>
          <table:table-cell office:value-type="float" office:value="61.348911311889495" table:style-name="ce35">
            <text:p><text:s/>61.3<text:s/></text:p>
          </table:table-cell>
          <table:table-cell office:value-type="float" office:value="81.892601168283591" table:style-name="ce35">
            <text:p><text:s/>81.9<text:s/></text:p>
          </table:table-cell>
          <table:table-cell office:value-type="float" office:value="98.459292919170409" table:style-name="ce35">
            <text:p><text:s/>98.5<text:s/></text:p>
          </table:table-cell>
          <table:table-cell table:number-columns-repeated="16374" table:style-name="ce44"/>
        </table:table-row>
        <table:table-row table:style-name="ro3">
          <table:table-cell office:value-type="string" table:style-name="ce27">
            <text:p>Jul to Sep 2017</text:p>
          </table:table-cell>
          <table:table-cell office:value-type="string" table:style-name="ce27">
            <text:p>TfW Rail</text:p>
          </table:table-cell>
          <table:table-cell office:value-type="float" office:value="640063.64285714296" table:style-name="ce31">
            <text:p><text:s/>640,064<text:s/></text:p>
          </table:table-cell>
          <table:table-cell office:value-type="float" office:value="63.428625568595798" table:style-name="ce32">
            <text:p>63.4</text:p>
          </table:table-cell>
          <table:table-cell office:value-type="float" office:value="83.382757361963201" table:style-name="ce32">
            <text:p>83.4</text:p>
          </table:table-cell>
          <table:table-cell office:value-type="float" office:value="98.648203621715709" table:style-name="ce32">
            <text:p>98.6</text:p>
          </table:table-cell>
          <table:table-cell office:value-type="float" office:value="2486222.7142857099" table:style-name="ce31">
            <text:p><text:s/>2,486,223<text:s/></text:p>
          </table:table-cell>
          <table:table-cell office:value-type="float" office:value="62.454464055311895" table:style-name="ce35">
            <text:p><text:s/>62.5<text:s/></text:p>
          </table:table-cell>
          <table:table-cell office:value-type="float" office:value="82.576638491012105" table:style-name="ce35">
            <text:p><text:s/>82.6<text:s/></text:p>
          </table:table-cell>
          <table:table-cell office:value-type="float" office:value="98.537570677353997" table:style-name="ce35">
            <text:p><text:s/>98.5<text:s/></text:p>
          </table:table-cell>
          <table:table-cell table:number-columns-repeated="16374" table:style-name="ce44"/>
        </table:table-row>
        <table:table-row table:style-name="ro3">
          <table:table-cell office:value-type="string" table:style-name="ce27">
            <text:p>Oct to Dec 2017</text:p>
          </table:table-cell>
          <table:table-cell office:value-type="string" table:style-name="ce27">
            <text:p>TfW Rail</text:p>
          </table:table-cell>
          <table:table-cell office:value-type="float" office:value="610221.42857142899" table:style-name="ce31">
            <text:p><text:s/>610,221<text:s/></text:p>
          </table:table-cell>
          <table:table-cell office:value-type="float" office:value="58.601444440542707" table:style-name="ce32">
            <text:p>58.6</text:p>
          </table:table-cell>
          <table:table-cell office:value-type="float" office:value="78.817946647001705" table:style-name="ce32">
            <text:p>78.8</text:p>
          </table:table-cell>
          <table:table-cell office:value-type="float" office:value="97.798878627196189" table:style-name="ce32">
            <text:p>97.8</text:p>
          </table:table-cell>
          <table:table-cell office:value-type="float" office:value="2492702.67857143" table:style-name="ce31">
            <text:p><text:s/>2,492,703<text:s/></text:p>
          </table:table-cell>
          <table:table-cell office:value-type="float" office:value="63.297573954260102" table:style-name="ce35">
            <text:p><text:s/>63.3<text:s/></text:p>
          </table:table-cell>
          <table:table-cell office:value-type="float" office:value="83.231356384188601" table:style-name="ce35">
            <text:p><text:s/>83.2<text:s/></text:p>
          </table:table-cell>
          <table:table-cell office:value-type="float" office:value="98.522779527528002" table:style-name="ce35">
            <text:p><text:s/>98.5<text:s/></text:p>
          </table:table-cell>
          <table:table-cell table:number-columns-repeated="16374" table:style-name="ce44"/>
        </table:table-row>
        <table:table-row table:style-name="ro3">
          <table:table-cell office:value-type="string" table:style-name="ce27">
            <text:p>Jan to Mar 2018</text:p>
          </table:table-cell>
          <table:table-cell office:value-type="string" table:style-name="ce27">
            <text:p>TfW Rail</text:p>
          </table:table-cell>
          <table:table-cell office:value-type="float" office:value="596647.07142857101" table:style-name="ce31">
            <text:p><text:s/>596,647<text:s/></text:p>
          </table:table-cell>
          <table:table-cell office:value-type="float" office:value="67.956912551437696" table:style-name="ce32">
            <text:p>68.0</text:p>
          </table:table-cell>
          <table:table-cell office:value-type="float" office:value="86.422111947251906" table:style-name="ce32">
            <text:p>86.4</text:p>
          </table:table-cell>
          <table:table-cell office:value-type="float" office:value="98.921508874772698" table:style-name="ce32">
            <text:p>98.9</text:p>
          </table:table-cell>
          <table:table-cell office:value-type="float" office:value="2477464" table:style-name="ce31">
            <text:p><text:s/>2,477,464<text:s/></text:p>
          </table:table-cell>
          <table:table-cell office:value-type="float" office:value="63.820180636328104" table:style-name="ce35">
            <text:p><text:s/>63.8<text:s/></text:p>
          </table:table-cell>
          <table:table-cell office:value-type="float" office:value="83.4473881356096" table:style-name="ce35">
            <text:p><text:s/>83.4<text:s/></text:p>
          </table:table-cell>
          <table:table-cell office:value-type="float" office:value="98.548031374017995" table:style-name="ce35">
            <text:p><text:s/>98.5<text:s/></text:p>
          </table:table-cell>
          <table:table-cell table:number-columns-repeated="16374" table:style-name="ce44"/>
        </table:table-row>
        <table:table-row table:style-name="ro3">
          <table:table-cell office:value-type="string" table:style-name="ce27">
            <text:p>Apr to Jun 2018</text:p>
          </table:table-cell>
          <table:table-cell office:value-type="string" table:style-name="ce27">
            <text:p>TfW Rail</text:p>
          </table:table-cell>
          <table:table-cell office:value-type="float" office:value="626905.75" table:style-name="ce31">
            <text:p><text:s/>626,906<text:s/></text:p>
          </table:table-cell>
          <table:table-cell office:value-type="float" office:value="64.255831119749701" table:style-name="ce32">
            <text:p>64.3</text:p>
          </table:table-cell>
          <table:table-cell office:value-type="float" office:value="83.651250606650194" table:style-name="ce32">
            <text:p>83.7</text:p>
          </table:table-cell>
          <table:table-cell office:value-type="float" office:value="98.531477817837896" table:style-name="ce32">
            <text:p>98.5</text:p>
          </table:table-cell>
          <table:table-cell office:value-type="float" office:value="2473837.8928571399" table:style-name="ce31">
            <text:p><text:s/>2,473,838<text:s/></text:p>
          </table:table-cell>
          <table:table-cell office:value-type="float" office:value="63.539675577252595" table:style-name="ce35">
            <text:p><text:s/>63.5<text:s/></text:p>
          </table:table-cell>
          <table:table-cell office:value-type="float" office:value="83.057835770824695" table:style-name="ce35">
            <text:p><text:s/>83.1<text:s/></text:p>
          </table:table-cell>
          <table:table-cell office:value-type="float" office:value="98.475037218413391" table:style-name="ce35">
            <text:p><text:s/>98.5<text:s/></text:p>
          </table:table-cell>
          <table:table-cell table:number-columns-repeated="16374" table:style-name="ce44"/>
        </table:table-row>
        <table:table-row table:style-name="ro3">
          <table:table-cell office:value-type="string" table:style-name="ce27">
            <text:p>Jul to Sep 2018</text:p>
          </table:table-cell>
          <table:table-cell office:value-type="string" table:style-name="ce27">
            <text:p>TfW Rail</text:p>
          </table:table-cell>
          <table:table-cell office:value-type="float" office:value="634586.46428571397" table:style-name="ce31">
            <text:p><text:s/>634,586<text:s/></text:p>
          </table:table-cell>
          <table:table-cell office:value-type="float" office:value="61.321059423344401" table:style-name="ce32">
            <text:p>61.3</text:p>
          </table:table-cell>
          <table:table-cell office:value-type="float" office:value="80.808502905238498" table:style-name="ce32">
            <text:p>80.8</text:p>
          </table:table-cell>
          <table:table-cell office:value-type="float" office:value="98.026442529699196" table:style-name="ce32">
            <text:p>98.0</text:p>
          </table:table-cell>
          <table:table-cell office:value-type="float" office:value="2468360.7142857099" table:style-name="ce31">
            <text:p><text:s/>2,468,361<text:s/></text:p>
          </table:table-cell>
          <table:table-cell office:value-type="float" office:value="62.998091561634993" table:style-name="ce35">
            <text:p><text:s/>63.0<text:s/></text:p>
          </table:table-cell>
          <table:table-cell office:value-type="float" office:value="82.395304286679504" table:style-name="ce35">
            <text:p><text:s/>82.4<text:s/></text:p>
          </table:table-cell>
          <table:table-cell office:value-type="float" office:value="98.314805517253404" table:style-name="ce35">
            <text:p><text:s/>98.3<text:s/></text:p>
          </table:table-cell>
          <table:table-cell table:number-columns-repeated="16374" table:style-name="ce44"/>
        </table:table-row>
        <table:table-row table:style-name="ro3">
          <table:table-cell office:value-type="string" table:style-name="ce27">
            <text:p>Oct to Dec 2018</text:p>
          </table:table-cell>
          <table:table-cell office:value-type="string" table:style-name="ce27">
            <text:p>TfW Rail</text:p>
          </table:table-cell>
          <table:table-cell office:value-type="float" office:value="600799.78571428603" table:style-name="ce31">
            <text:p><text:s/>600,800<text:s/></text:p>
          </table:table-cell>
          <table:table-cell office:value-type="float" office:value="58.131922246025105" table:style-name="ce32">
            <text:p>58.1</text:p>
          </table:table-cell>
          <table:table-cell office:value-type="float" office:value="78.095650357493696" table:style-name="ce32">
            <text:p>78.1</text:p>
          </table:table-cell>
          <table:table-cell office:value-type="float" office:value="97.881906701269799" table:style-name="ce32">
            <text:p>97.9</text:p>
          </table:table-cell>
          <table:table-cell office:value-type="float" office:value="2458939.07142857" table:style-name="ce31">
            <text:p><text:s/>2,458,939<text:s/></text:p>
          </table:table-cell>
          <table:table-cell office:value-type="float" office:value="62.900217971473005" table:style-name="ce35">
            <text:p><text:s/>62.9<text:s/></text:p>
          </table:table-cell>
          <table:table-cell office:value-type="float" office:value="82.232530481278701" table:style-name="ce35">
            <text:p><text:s/>82.2<text:s/></text:p>
          </table:table-cell>
          <table:table-cell office:value-type="float" office:value="98.33706882936481" table:style-name="ce35">
            <text:p><text:s/>98.3<text:s/></text:p>
          </table:table-cell>
          <table:table-cell table:number-columns-repeated="16374" table:style-name="ce44"/>
        </table:table-row>
        <table:table-row table:style-name="ro3">
          <table:table-cell office:value-type="string" table:style-name="ce27">
            <text:p>Jan to Mar 2019</text:p>
          </table:table-cell>
          <table:table-cell office:value-type="string" table:style-name="ce27">
            <text:p>TfW Rail</text:p>
          </table:table-cell>
          <table:table-cell office:value-type="float" office:value="618781" table:style-name="ce31">
            <text:p><text:s/>618,781<text:s/></text:p>
          </table:table-cell>
          <table:table-cell office:value-type="float" office:value="67.132619271946396" table:style-name="ce32">
            <text:p>67.1</text:p>
          </table:table-cell>
          <table:table-cell office:value-type="float" office:value="85.842031117863797" table:style-name="ce32">
            <text:p>85.8</text:p>
          </table:table-cell>
          <table:table-cell office:value-type="float" office:value="98.940768797268902" table:style-name="ce32">
            <text:p>98.9</text:p>
          </table:table-cell>
          <table:table-cell office:value-type="float" office:value="2481073" table:style-name="ce31">
            <text:p><text:s/>2,481,073<text:s/></text:p>
          </table:table-cell>
          <table:table-cell office:value-type="float" office:value="62.739750100057499" table:style-name="ce35">
            <text:p><text:s/>62.7<text:s/></text:p>
          </table:table-cell>
          <table:table-cell office:value-type="float" office:value="82.125233719443202" table:style-name="ce35">
            <text:p><text:s/>82.1<text:s/></text:p>
          </table:table-cell>
          <table:table-cell office:value-type="float" office:value="98.347086119594195" table:style-name="ce35">
            <text:p><text:s/>98.3<text:s/></text:p>
          </table:table-cell>
          <table:table-cell table:number-columns-repeated="16374" table:style-name="ce44"/>
        </table:table-row>
        <table:table-row table:style-name="ro3">
          <table:table-cell office:value-type="string" table:style-name="ce27">
            <text:p>Apr to Jun 2019</text:p>
          </table:table-cell>
          <table:table-cell office:value-type="string" table:style-name="ce27">
            <text:p>TfW Rail</text:p>
          </table:table-cell>
          <table:table-cell office:value-type="float" office:value="650575.57142857101" table:style-name="ce31">
            <text:p><text:s/>650,576<text:s/></text:p>
          </table:table-cell>
          <table:table-cell office:value-type="float" office:value="64.981360461253104" table:style-name="ce32">
            <text:p>65.0</text:p>
          </table:table-cell>
          <table:table-cell office:value-type="float" office:value="83.774762962642498" table:style-name="ce32">
            <text:p>83.8</text:p>
          </table:table-cell>
          <table:table-cell office:value-type="float" office:value="98.414546767269201" table:style-name="ce32">
            <text:p>98.4</text:p>
          </table:table-cell>
          <table:table-cell office:value-type="float" office:value="2504742.82142857" table:style-name="ce31">
            <text:p><text:s/>2,504,743<text:s/></text:p>
          </table:table-cell>
          <table:table-cell office:value-type="float" office:value="62.942524224649901" table:style-name="ce35">
            <text:p><text:s/>62.9<text:s/></text:p>
          </table:table-cell>
          <table:table-cell office:value-type="float" office:value="82.171735367356405" table:style-name="ce35">
            <text:p><text:s/>82.2<text:s/></text:p>
          </table:table-cell>
          <table:table-cell office:value-type="float" office:value="98.318457245660497" table:style-name="ce35">
            <text:p><text:s/>98.3<text:s/></text:p>
          </table:table-cell>
          <table:table-cell table:number-columns-repeated="16374" table:style-name="ce44"/>
        </table:table-row>
        <table:table-row table:style-name="ro3">
          <table:table-cell office:value-type="string" table:style-name="ce27">
            <text:p>Jul to Sep 2019</text:p>
          </table:table-cell>
          <table:table-cell office:value-type="string" table:style-name="ce27">
            <text:p>TfW Rail</text:p>
          </table:table-cell>
          <table:table-cell office:value-type="float" office:value="653159.85714285704" table:style-name="ce31">
            <text:p><text:s/>653,160<text:s/></text:p>
          </table:table-cell>
          <table:table-cell office:value-type="float" office:value="57.397543677231496" table:style-name="ce32">
            <text:p>57.4</text:p>
          </table:table-cell>
          <table:table-cell office:value-type="float" office:value="77.366030936640101" table:style-name="ce32">
            <text:p>77.4</text:p>
          </table:table-cell>
          <table:table-cell office:value-type="float" office:value="97.462598851867199" table:style-name="ce32">
            <text:p>97.5</text:p>
          </table:table-cell>
          <table:table-cell office:value-type="float" office:value="2523316.2142857099" table:style-name="ce31">
            <text:p><text:s/>2,523,316<text:s/></text:p>
          </table:table-cell>
          <table:table-cell office:value-type="float" office:value="61.914987892774995" table:style-name="ce35">
            <text:p><text:s/>61.9<text:s/></text:p>
          </table:table-cell>
          <table:table-cell office:value-type="float" office:value="81.270617886150802" table:style-name="ce35">
            <text:p><text:s/>81.3<text:s/></text:p>
          </table:table-cell>
          <table:table-cell office:value-type="float" office:value="98.170356996477508" table:style-name="ce35">
            <text:p><text:s/>98.2<text:s/></text:p>
          </table:table-cell>
          <table:table-cell table:number-columns-repeated="16374" table:style-name="ce44"/>
        </table:table-row>
        <table:table-row table:style-name="ro3">
          <table:table-cell office:value-type="string" table:style-name="ce27">
            <text:p>Oct to Dec 2019</text:p>
          </table:table-cell>
          <table:table-cell office:value-type="string" table:style-name="ce27">
            <text:p>TfW Rail</text:p>
          </table:table-cell>
          <table:table-cell office:value-type="float" office:value="626050.14285714296" table:style-name="ce31">
            <text:p><text:s/>626,050<text:s/></text:p>
          </table:table-cell>
          <table:table-cell office:value-type="float" office:value="54.031934000722501" table:style-name="ce32">
            <text:p>54.0</text:p>
          </table:table-cell>
          <table:table-cell office:value-type="float" office:value="73.284819038913099" table:style-name="ce32">
            <text:p>73.3</text:p>
          </table:table-cell>
          <table:table-cell office:value-type="float" office:value="97.123941007920195" table:style-name="ce32">
            <text:p>97.1</text:p>
          </table:table-cell>
          <table:table-cell office:value-type="float" office:value="2548566.57142857" table:style-name="ce31">
            <text:p><text:s/>2,548,567<text:s/></text:p>
          </table:table-cell>
          <table:table-cell office:value-type="float" office:value="60.8703528358743" table:style-name="ce35">
            <text:p><text:s/>60.9<text:s/></text:p>
          </table:table-cell>
          <table:table-cell office:value-type="float" office:value="80.057390524174792" table:style-name="ce35">
            <text:p><text:s/>80.1<text:s/></text:p>
          </table:table-cell>
          <table:table-cell office:value-type="float" office:value="97.981306410561501" table:style-name="ce35">
            <text:p><text:s/>98.0<text:s/></text:p>
          </table:table-cell>
          <table:table-cell table:number-columns-repeated="16374" table:style-name="ce44"/>
        </table:table-row>
        <table:table-row table:style-name="ro3">
          <table:table-cell office:value-type="string" table:style-name="ce27">
            <text:p>Jan to Mar 2020</text:p>
          </table:table-cell>
          <table:table-cell office:value-type="string" table:style-name="ce27">
            <text:p>TfW Rail</text:p>
          </table:table-cell>
          <table:table-cell office:value-type="float" office:value="693362.42857142899" table:style-name="ce31">
            <text:p><text:s/>693,362<text:s/></text:p>
          </table:table-cell>
          <table:table-cell office:value-type="float" office:value="65.099926095134293" table:style-name="ce32">
            <text:p>65.1</text:p>
          </table:table-cell>
          <table:table-cell office:value-type="float" office:value="81.916074813069301" table:style-name="ce32">
            <text:p>81.9</text:p>
          </table:table-cell>
          <table:table-cell office:value-type="float" office:value="98.072642693359498" table:style-name="ce32">
            <text:p>98.1</text:p>
          </table:table-cell>
          <table:table-cell office:value-type="float" office:value="2623148" table:style-name="ce31">
            <text:p><text:s/>2,623,148<text:s/></text:p>
          </table:table-cell>
          <table:table-cell office:value-type="float" office:value="60.511111077224797" table:style-name="ce35">
            <text:p><text:s/>60.5<text:s/></text:p>
          </table:table-cell>
          <table:table-cell office:value-type="float" office:value="79.184132957804891" table:style-name="ce35">
            <text:p><text:s/>79.2<text:s/></text:p>
          </table:table-cell>
          <table:table-cell office:value-type="float" office:value="97.779118829741989" table:style-name="ce35">
            <text:p><text:s/>97.8<text:s/></text:p>
          </table:table-cell>
          <table:table-cell table:number-columns-repeated="16374" table:style-name="ce44"/>
        </table:table-row>
        <table:table-row table:style-name="ro3">
          <table:table-cell office:value-type="string" table:style-name="ce27">
            <text:p>Apr to Jun 2020</text:p>
          </table:table-cell>
          <table:table-cell office:value-type="string" table:style-name="ce27">
            <text:p>TfW Rail</text:p>
          </table:table-cell>
          <table:table-cell office:value-type="float" office:value="424472.42857142899" table:style-name="ce31">
            <text:p><text:s/>424,472<text:s/></text:p>
          </table:table-cell>
          <table:table-cell office:value-type="float" office:value="83.636998802210599" table:style-name="ce32">
            <text:p>83.6</text:p>
          </table:table-cell>
          <table:table-cell office:value-type="float" office:value="94.600263453086498" table:style-name="ce32">
            <text:p>94.6</text:p>
          </table:table-cell>
          <table:table-cell office:value-type="float" office:value="99.402207513394004" table:style-name="ce32">
            <text:p>99.4</text:p>
          </table:table-cell>
          <table:table-cell office:value-type="float" office:value="2397044.8571428601" table:style-name="ce31">
            <text:p><text:s/>2,397,045<text:s/></text:p>
          </table:table-cell>
          <table:table-cell office:value-type="float" office:value="63.3930207158648" table:style-name="ce35">
            <text:p><text:s/>63.4<text:s/></text:p>
          </table:table-cell>
          <table:table-cell office:value-type="float" office:value="80.668114620180503" table:style-name="ce35">
            <text:p><text:s/>80.7<text:s/></text:p>
          </table:table-cell>
          <table:table-cell office:value-type="float" office:value="97.894078089247301" table:style-name="ce35">
            <text:p><text:s/>97.9<text:s/></text:p>
          </table:table-cell>
          <table:table-cell table:number-columns-repeated="16374" table:style-name="ce44"/>
        </table:table-row>
        <table:table-row table:style-name="ro3">
          <table:table-cell office:value-type="string" table:style-name="ce27">
            <text:p>Jul to Sep 2020</text:p>
          </table:table-cell>
          <table:table-cell office:value-type="string" table:style-name="ce27">
            <text:p>TfW Rail</text:p>
          </table:table-cell>
          <table:table-cell office:value-type="float" office:value="580755.71428571397" table:style-name="ce31">
            <text:p><text:s/>580,756<text:s/></text:p>
          </table:table-cell>
          <table:table-cell office:value-type="float" office:value="79.218647378169806" table:style-name="ce32">
            <text:p>79.2</text:p>
          </table:table-cell>
          <table:table-cell office:value-type="float" office:value="91.259332052571892" table:style-name="ce32">
            <text:p>91.3</text:p>
          </table:table-cell>
          <table:table-cell office:value-type="float" office:value="98.761564365641803" table:style-name="ce32">
            <text:p>98.8</text:p>
          </table:table-cell>
          <table:table-cell office:value-type="float" office:value="2324640.7142857099" table:style-name="ce31">
            <text:p><text:s/>2,324,641<text:s/></text:p>
          </table:table-cell>
          <table:table-cell office:value-type="float" office:value="69.031237392444993" table:style-name="ce35">
            <text:p><text:s/>69.0<text:s/></text:p>
          </table:table-cell>
          <table:table-cell office:value-type="float" office:value="84.241870556340899" table:style-name="ce35">
            <text:p><text:s/>84.2<text:s/></text:p>
          </table:table-cell>
          <table:table-cell office:value-type="float" office:value="98.232032476908103" table:style-name="ce35">
            <text:p><text:s/>98.2<text:s/></text:p>
          </table:table-cell>
          <table:table-cell table:number-columns-repeated="16374" table:style-name="ce44"/>
        </table:table-row>
        <table:table-row table:style-name="ro3">
          <table:table-cell office:value-type="string" table:style-name="ce27">
            <text:p>Oct to Dec 2020</text:p>
          </table:table-cell>
          <table:table-cell office:value-type="string" table:style-name="ce27">
            <text:p>TfW Rail</text:p>
          </table:table-cell>
          <table:table-cell office:value-type="float" office:value="596297.5" table:style-name="ce31">
            <text:p><text:s/>596,298<text:s/></text:p>
          </table:table-cell>
          <table:table-cell office:value-type="float" office:value="78.382201358022996" table:style-name="ce32">
            <text:p>78.4</text:p>
          </table:table-cell>
          <table:table-cell office:value-type="float" office:value="90.7948273662535" table:style-name="ce32">
            <text:p>90.8</text:p>
          </table:table-cell>
          <table:table-cell office:value-type="float" office:value="98.802191858929504" table:style-name="ce32">
            <text:p>98.8</text:p>
          </table:table-cell>
          <table:table-cell office:value-type="float" office:value="2294888.07142857" table:style-name="ce31">
            <text:p><text:s/>2,294,888<text:s/></text:p>
          </table:table-cell>
          <table:table-cell office:value-type="float" office:value="75.552807072788099" table:style-name="ce35">
            <text:p><text:s/>75.6<text:s/></text:p>
          </table:table-cell>
          <table:table-cell office:value-type="float" office:value="88.933679087305592" table:style-name="ce35">
            <text:p><text:s/>88.9<text:s/></text:p>
          </table:table-cell>
          <table:table-cell office:value-type="float" office:value="98.682470757288399" table:style-name="ce35">
            <text:p><text:s/>98.7<text:s/></text:p>
          </table:table-cell>
          <table:table-cell table:number-columns-repeated="16374" table:style-name="ce44"/>
        </table:table-row>
        <table:table-row table:style-name="ro3">
          <table:table-cell office:value-type="string" table:style-name="ce27">
            <text:p>Jan to Mar 2021</text:p>
          </table:table-cell>
          <table:table-cell office:value-type="string" table:style-name="ce27">
            <text:p>TfW Rail</text:p>
          </table:table-cell>
          <table:table-cell office:value-type="float" office:value="545122.35714285704" table:style-name="ce31">
            <text:p><text:s/>545,122<text:s/></text:p>
          </table:table-cell>
          <table:table-cell office:value-type="float" office:value="82.484430428660005" table:style-name="ce32">
            <text:p>82.5</text:p>
          </table:table-cell>
          <table:table-cell office:value-type="float" office:value="92.610197736733596" table:style-name="ce32">
            <text:p>92.6</text:p>
          </table:table-cell>
          <table:table-cell office:value-type="float" office:value="98.967433654803301" table:style-name="ce32">
            <text:p>99.0</text:p>
          </table:table-cell>
          <table:table-cell office:value-type="float" office:value="2146648" table:style-name="ce31">
            <text:p><text:s/>2,146,648<text:s/></text:p>
          </table:table-cell>
          <table:table-cell office:value-type="float" office:value="80.689288602509606" table:style-name="ce35">
            <text:p><text:s/>80.7<text:s/></text:p>
          </table:table-cell>
          <table:table-cell office:value-type="float" office:value="92.133968866809994" table:style-name="ce35">
            <text:p><text:s/>92.1<text:s/></text:p>
          </table:table-cell>
          <table:table-cell office:value-type="float" office:value="98.951807655470304" table:style-name="ce35">
            <text:p><text:s/>99.0<text:s/></text:p>
          </table:table-cell>
          <table:table-cell table:number-columns-repeated="16374" table:style-name="ce44"/>
        </table:table-row>
        <table:table-row table:style-name="ro3">
          <table:table-cell office:value-type="string" table:style-name="ce27">
            <text:p>Apr to Jun 2021</text:p>
          </table:table-cell>
          <table:table-cell office:value-type="string" table:style-name="ce27">
            <text:p>TfW Rail</text:p>
          </table:table-cell>
          <table:table-cell office:value-type="float" office:value="646003" table:style-name="ce31">
            <text:p><text:s/>646,003<text:s/></text:p>
          </table:table-cell>
          <table:table-cell office:value-type="float" office:value="78.173918254691898" table:style-name="ce32">
            <text:p>78.2</text:p>
          </table:table-cell>
          <table:table-cell office:value-type="float" office:value="90.510349244286999" table:style-name="ce32">
            <text:p>90.5</text:p>
          </table:table-cell>
          <table:table-cell office:value-type="float" office:value="98.647927552746893" table:style-name="ce32">
            <text:p>98.6</text:p>
          </table:table-cell>
          <table:table-cell office:value-type="float" office:value="2368178.57142857" table:style-name="ce31">
            <text:p><text:s/>2,368,179<text:s/></text:p>
          </table:table-cell>
          <table:table-cell office:value-type="float" office:value="79.4747862281138" table:style-name="ce35">
            <text:p><text:s/>79.5<text:s/></text:p>
          </table:table-cell>
          <table:table-cell office:value-type="float" office:value="91.249011446409995" table:style-name="ce35">
            <text:p><text:s/>91.2<text:s/></text:p>
          </table:table-cell>
          <table:table-cell office:value-type="float" office:value="98.788184107738005" table:style-name="ce35">
            <text:p><text:s/>98.8<text:s/></text:p>
          </table:table-cell>
          <table:table-cell table:number-columns-repeated="16374" table:style-name="ce44"/>
        </table:table-row>
        <table:table-row table:style-name="ro3">
          <table:table-cell office:value-type="string" table:style-name="ce27">
            <text:p>Jul to Sep 2021</text:p>
          </table:table-cell>
          <table:table-cell office:value-type="string" table:style-name="ce27">
            <text:p>TfW Rail</text:p>
          </table:table-cell>
          <table:table-cell office:value-type="float" office:value="664288.28571428603" table:style-name="ce31">
            <text:p><text:s/>664,288<text:s/></text:p>
          </table:table-cell>
          <table:table-cell office:value-type="float" office:value="70.436695083761009" table:style-name="ce32">
            <text:p>70.4</text:p>
          </table:table-cell>
          <table:table-cell office:value-type="float" office:value="85.295669823213601" table:style-name="ce32">
            <text:p>85.3</text:p>
          </table:table-cell>
          <table:table-cell office:value-type="float" office:value="97.952029433004299" table:style-name="ce32">
            <text:p>98.0</text:p>
          </table:table-cell>
          <table:table-cell office:value-type="float" office:value="2451711.1428571399" table:style-name="ce31">
            <text:p><text:s/>2,451,711<text:s/></text:p>
          </table:table-cell>
          <table:table-cell office:value-type="float" office:value="77.086599516675804" table:style-name="ce35">
            <text:p><text:s/>77.1<text:s/></text:p>
          </table:table-cell>
          <table:table-cell office:value-type="float" office:value="89.633515728781404" table:style-name="ce35">
            <text:p><text:s/>89.6<text:s/></text:p>
          </table:table-cell>
          <table:table-cell office:value-type="float" office:value="98.567934593553304" table:style-name="ce35">
            <text:p><text:s/>98.6<text:s/></text:p>
          </table:table-cell>
          <table:table-cell table:number-columns-repeated="16374" table:style-name="ce44"/>
        </table:table-row>
        <table:table-row table:style-name="ro3">
          <table:table-cell office:value-type="string" table:style-name="ce27">
            <text:p>Oct to Dec 2021</text:p>
          </table:table-cell>
          <table:table-cell office:value-type="string" table:style-name="ce27">
            <text:p>TfW Rail</text:p>
          </table:table-cell>
          <table:table-cell office:value-type="float" office:value="678090.71428571397" table:style-name="ce31">
            <text:p><text:s/>678,091<text:s/></text:p>
          </table:table-cell>
          <table:table-cell office:value-type="float" office:value="57.078877984087697" table:style-name="ce32">
            <text:p>57.1</text:p>
          </table:table-cell>
          <table:table-cell office:value-type="float" office:value="75.851081871683803" table:style-name="ce32">
            <text:p>75.9</text:p>
          </table:table-cell>
          <table:table-cell office:value-type="float" office:value="96.391380420023893" table:style-name="ce32">
            <text:p>96.4</text:p>
          </table:table-cell>
          <table:table-cell office:value-type="float" office:value="2533504.3571428601" table:style-name="ce31">
            <text:p><text:s/>2,533,504<text:s/></text:p>
          </table:table-cell>
          <table:table-cell office:value-type="float" office:value="71.426607543966298" table:style-name="ce35">
            <text:p><text:s/>71.4<text:s/></text:p>
          </table:table-cell>
          <table:table-cell office:value-type="float" office:value="85.671324933017004" table:style-name="ce35">
            <text:p><text:s/>85.7<text:s/></text:p>
          </table:table-cell>
          <table:table-cell office:value-type="float" office:value="97.930245460966702" table:style-name="ce35">
            <text:p><text:s/>97.9<text:s/></text:p>
          </table:table-cell>
          <table:table-cell table:number-columns-repeated="16374" table:style-name="ce44"/>
        </table:table-row>
        <table:table-row table:style-name="ro3">
          <table:table-cell office:value-type="string" table:style-name="ce27">
            <text:p>Jan to Mar 2022</text:p>
          </table:table-cell>
          <table:table-cell office:value-type="string" table:style-name="ce27">
            <text:p>TfW Rail</text:p>
          </table:table-cell>
          <table:table-cell office:value-type="float" office:value="686179" table:style-name="ce31">
            <text:p><text:s/>686,179<text:s/></text:p>
          </table:table-cell>
          <table:table-cell office:value-type="float" office:value="63.187864557623797" table:style-name="ce32">
            <text:p>63.2</text:p>
          </table:table-cell>
          <table:table-cell office:value-type="float" office:value="81.0825080419458" table:style-name="ce32">
            <text:p>81.1</text:p>
          </table:table-cell>
          <table:table-cell office:value-type="float" office:value="97.993464012826308" table:style-name="ce32">
            <text:p>98.0</text:p>
          </table:table-cell>
          <table:table-cell office:value-type="float" office:value="2674561" table:style-name="ce31">
            <text:p><text:s/>2,674,561<text:s/></text:p>
          </table:table-cell>
          <table:table-cell office:value-type="float" office:value="67.059117365429302" table:style-name="ce35">
            <text:p><text:s/>67.1<text:s/></text:p>
          </table:table-cell>
          <table:table-cell office:value-type="float" office:value="83.079765239977704" table:style-name="ce35">
            <text:p><text:s/>83.1<text:s/></text:p>
          </table:table-cell>
          <table:table-cell office:value-type="float" office:value="97.735067549403396" table:style-name="ce35">
            <text:p><text:s/>97.7<text:s/></text:p>
          </table:table-cell>
          <table:table-cell table:number-columns-repeated="16374" table:style-name="ce44"/>
        </table:table-row>
        <table:table-row table:style-name="ro3">
          <table:table-cell office:value-type="string" table:style-name="ce27">
            <text:p>Apr to Jun 2022</text:p>
          </table:table-cell>
          <table:table-cell office:value-type="string" table:style-name="ce27">
            <text:p>TfW Rail</text:p>
          </table:table-cell>
          <table:table-cell office:value-type="float" office:value="760858.25" table:style-name="ce31">
            <text:p><text:s/>760,858<text:s/></text:p>
          </table:table-cell>
          <table:table-cell office:value-type="float" office:value="61.268780542048596" table:style-name="ce32">
            <text:p>61.3</text:p>
          </table:table-cell>
          <table:table-cell office:value-type="float" office:value="79.760651869122796" table:style-name="ce32">
            <text:p>79.8</text:p>
          </table:table-cell>
          <table:table-cell office:value-type="float" office:value="97.627885539595809" table:style-name="ce32">
            <text:p>97.6</text:p>
          </table:table-cell>
          <table:table-cell office:value-type="float" office:value="2789416.25" table:style-name="ce31">
            <text:p><text:s/>2,789,416<text:s/></text:p>
          </table:table-cell>
          <table:table-cell office:value-type="float" office:value="62.905624583126098" table:style-name="ce35">
            <text:p><text:s/>62.9<text:s/></text:p>
          </table:table-cell>
          <table:table-cell office:value-type="float" office:value="80.453569042319501" table:style-name="ce35">
            <text:p><text:s/>80.5<text:s/></text:p>
          </table:table-cell>
          <table:table-cell office:value-type="float" office:value="97.494421996" table:style-name="ce35">
            <text:p><text:s/>97.5<text:s/></text:p>
          </table:table-cell>
          <table:table-cell table:number-columns-repeated="16374" table:style-name="ce44"/>
        </table:table-row>
        <table:table-row table:style-name="ro3">
          <table:table-cell office:value-type="string" table:style-name="ce27">
            <text:p>Jul to Sep 2022</text:p>
          </table:table-cell>
          <table:table-cell office:value-type="string" table:style-name="ce27">
            <text:p>TfW Rail</text:p>
          </table:table-cell>
          <table:table-cell office:value-type="float" office:value="768574.39285714296" table:style-name="ce31">
            <text:p><text:s/>768,574<text:s/></text:p>
          </table:table-cell>
          <table:table-cell office:value-type="float" office:value="60.029879996280698" table:style-name="ce32">
            <text:p>60.0</text:p>
          </table:table-cell>
          <table:table-cell office:value-type="float" office:value="77.377201565625896" table:style-name="ce32">
            <text:p>77.4</text:p>
          </table:table-cell>
          <table:table-cell office:value-type="float" office:value="96.610342999141793" table:style-name="ce32">
            <text:p>96.6</text:p>
          </table:table-cell>
          <table:table-cell office:value-type="float" office:value="2893702.3571428601" table:style-name="ce31">
            <text:p><text:s/>2,893,702<text:s/></text:p>
          </table:table-cell>
          <table:table-cell office:value-type="float" office:value="60.412961319227399" table:style-name="ce35">
            <text:p><text:s/>60.4<text:s/></text:p>
          </table:table-cell>
          <table:table-cell office:value-type="float" office:value="78.524909006215509" table:style-name="ce35">
            <text:p><text:s/>78.5<text:s/></text:p>
          </table:table-cell>
          <table:table-cell office:value-type="float" office:value="97.154558521210305" table:style-name="ce35">
            <text:p><text:s/>97.2<text:s/></text:p>
          </table:table-cell>
          <table:table-cell table:number-columns-repeated="16374" table:style-name="ce44"/>
        </table:table-row>
        <table:table-row table:style-name="ro3">
          <table:table-cell office:value-type="string" table:style-name="ce27">
            <text:p>Oct to Dec 2022</text:p>
          </table:table-cell>
          <table:table-cell office:value-type="string" table:style-name="ce27">
            <text:p>TfW Rail</text:p>
          </table:table-cell>
          <table:table-cell office:value-type="float" office:value="686672.10714285704" table:style-name="ce31">
            <text:p><text:s/>686,672<text:s/></text:p>
          </table:table-cell>
          <table:table-cell office:value-type="float" office:value="56.651149625946992" table:style-name="ce32">
            <text:p>56.7</text:p>
          </table:table-cell>
          <table:table-cell office:value-type="float" office:value="74.273898350007912" table:style-name="ce32">
            <text:p>74.3</text:p>
          </table:table-cell>
          <table:table-cell office:value-type="float" office:value="96.041955770218706" table:style-name="ce32">
            <text:p>96.0</text:p>
          </table:table-cell>
          <table:table-cell office:value-type="float" office:value="2902283.75" table:style-name="ce31">
            <text:p><text:s/>2,902,284<text:s/></text:p>
          </table:table-cell>
          <table:table-cell office:value-type="float" office:value="60.301903876313204" table:style-name="ce35">
            <text:p><text:s/>60.3<text:s/></text:p>
          </table:table-cell>
          <table:table-cell office:value-type="float" office:value="78.143845957761499" table:style-name="ce35">
            <text:p><text:s/>78.1<text:s/></text:p>
          </table:table-cell>
          <table:table-cell office:value-type="float" office:value="97.069629095658598" table:style-name="ce35">
            <text:p><text:s/>97.1<text:s/></text:p>
          </table:table-cell>
          <table:table-cell table:number-columns-repeated="16374" table:style-name="ce44"/>
        </table:table-row>
        <table:table-row table:style-name="ro3">
          <table:table-cell office:value-type="string" table:style-name="ce27">
            <text:p>Jan to Mar 2023</text:p>
          </table:table-cell>
          <table:table-cell office:value-type="string" table:style-name="ce27">
            <text:p>TfW Rail</text:p>
          </table:table-cell>
          <table:table-cell office:value-type="float" office:value="673216.25" table:style-name="ce31">
            <text:p><text:s/>673,216<text:s/></text:p>
          </table:table-cell>
          <table:table-cell office:value-type="float" office:value="60.894177762346004" table:style-name="ce32">
            <text:p>60.9</text:p>
          </table:table-cell>
          <table:table-cell office:value-type="float" office:value="77.295965449437702" table:style-name="ce32">
            <text:p>77.3</text:p>
          </table:table-cell>
          <table:table-cell office:value-type="float" office:value="96.277607678067795" table:style-name="ce32">
            <text:p>96.3</text:p>
          </table:table-cell>
          <table:table-cell office:value-type="float" office:value="2889321" table:style-name="ce31">
            <text:p><text:s/>2,889,321<text:s/></text:p>
          </table:table-cell>
          <table:table-cell office:value-type="float" office:value="59.754523640675409" table:style-name="ce35">
            <text:p><text:s/>59.8<text:s/></text:p>
          </table:table-cell>
          <table:table-cell office:value-type="float" office:value="77.248391577121396" table:style-name="ce35">
            <text:p><text:s/>77.2<text:s/></text:p>
          </table:table-cell>
          <table:table-cell office:value-type="float" office:value="96.665687197788003" table:style-name="ce35">
            <text:p><text:s/>96.7<text:s/></text:p>
          </table:table-cell>
          <table:table-cell table:number-columns-repeated="16374" table:style-name="ce44"/>
        </table:table-row>
        <table:table-row table:style-name="ro3">
          <table:table-cell office:value-type="string" table:style-name="ce27">
            <text:p>Apr to Jun 2023</text:p>
          </table:table-cell>
          <table:table-cell office:value-type="string" table:style-name="ce27">
            <text:p>TfW Rail</text:p>
          </table:table-cell>
          <table:table-cell office:value-type="float" office:value="650139.85714285704" table:style-name="ce31">
            <text:p><text:s/>650,140<text:s/></text:p>
          </table:table-cell>
          <table:table-cell office:value-type="float" office:value="57.006151863148602" table:style-name="ce32">
            <text:p>57.0</text:p>
          </table:table-cell>
          <table:table-cell office:value-type="float" office:value="74.383775446997205" table:style-name="ce32">
            <text:p>74.4</text:p>
          </table:table-cell>
          <table:table-cell office:value-type="float" office:value="95.3934417188038" table:style-name="ce32">
            <text:p>95.4</text:p>
          </table:table-cell>
          <table:table-cell office:value-type="float" office:value="2778602.6071428601" table:style-name="ce31">
            <text:p><text:s/>2,778,603<text:s/></text:p>
          </table:table-cell>
          <table:table-cell office:value-type="float" office:value="58.696811795415208" table:style-name="ce35">
            <text:p><text:s/>58.7<text:s/></text:p>
          </table:table-cell>
          <table:table-cell office:value-type="float" office:value="75.890199843901499" table:style-name="ce35">
            <text:p><text:s/>75.9<text:s/></text:p>
          </table:table-cell>
          <table:table-cell office:value-type="float" office:value="96.104529572566605" table:style-name="ce35">
            <text:p><text:s/>96.1<text:s/></text:p>
          </table:table-cell>
          <table:table-cell table:number-columns-repeated="16374" table:style-name="ce44"/>
        </table:table-row>
        <table:table-row table:style-name="ro3">
          <table:table-cell office:value-type="string" table:style-name="ce27">
            <text:p>Jul to Sep 2023</text:p>
          </table:table-cell>
          <table:table-cell office:value-type="string" table:style-name="ce27">
            <text:p>TfW Rail</text:p>
          </table:table-cell>
          <table:table-cell office:value-type="float" office:value="756780.64285714296" table:style-name="ce31">
            <text:p><text:s/>756,781<text:s/></text:p>
          </table:table-cell>
          <table:table-cell office:value-type="float" office:value="60.251975260995103" table:style-name="ce32">
            <text:p>60.3</text:p>
          </table:table-cell>
          <table:table-cell office:value-type="float" office:value="77.145660910044796" table:style-name="ce32">
            <text:p>77.1</text:p>
          </table:table-cell>
          <table:table-cell office:value-type="float" office:value="95.919368596051896" table:style-name="ce32">
            <text:p>95.9</text:p>
          </table:table-cell>
          <table:table-cell office:value-type="float" office:value="2766808.8571428601" table:style-name="ce31">
            <text:p><text:s/>2,766,809<text:s/></text:p>
          </table:table-cell>
          <table:table-cell office:value-type="float" office:value="58.751877227101502" table:style-name="ce35">
            <text:p><text:s/>58.8<text:s/></text:p>
          </table:table-cell>
          <table:table-cell office:value-type="float" office:value="75.820530118710209" table:style-name="ce35">
            <text:p><text:s/>75.8<text:s/></text:p>
          </table:table-cell>
          <table:table-cell office:value-type="float" office:value="95.913377412307199" table:style-name="ce35">
            <text:p><text:s/>95.9<text:s/></text:p>
          </table:table-cell>
          <table:table-cell table:number-columns-repeated="16374" table:style-name="ce44"/>
        </table:table-row>
        <table:table-row table:style-name="ro3">
          <table:table-cell office:value-type="string" table:style-name="ce27">
            <text:p>Oct to Dec 2023</text:p>
          </table:table-cell>
          <table:table-cell office:value-type="string" table:style-name="ce27">
            <text:p>TfW Rail</text:p>
          </table:table-cell>
          <table:table-cell office:value-type="float" office:value="776014.92857142899" table:style-name="ce31">
            <text:p><text:s/>776,015<text:s/></text:p>
          </table:table-cell>
          <table:table-cell office:value-type="float" office:value="56.207746003413597" table:style-name="ce32">
            <text:p>56.2</text:p>
          </table:table-cell>
          <table:table-cell office:value-type="float" office:value="73.413066703705695" table:style-name="ce32">
            <text:p>73.4</text:p>
          </table:table-cell>
          <table:table-cell office:value-type="float" office:value="94.948486355518398" table:style-name="ce32">
            <text:p>94.9</text:p>
          </table:table-cell>
          <table:table-cell office:value-type="float" office:value="2856151.67857143" table:style-name="ce31">
            <text:p><text:s/>2,856,152<text:s/></text:p>
          </table:table-cell>
          <table:table-cell office:value-type="float" office:value="58.565692170685203" table:style-name="ce35">
            <text:p><text:s/>58.6<text:s/></text:p>
          </table:table-cell>
          <table:table-cell office:value-type="float" office:value="75.538262667547698" table:style-name="ce35">
            <text:p><text:s/>75.5<text:s/></text:p>
          </table:table-cell>
          <table:table-cell office:value-type="float" office:value="95.620304378842803" table:style-name="ce35">
            <text:p><text:s/>95.6<text:s/></text:p>
          </table:table-cell>
          <table:table-cell table:number-columns-repeated="16374" table:style-name="ce44"/>
        </table:table-row>
        <table:table-row table:style-name="ro3">
          <table:table-cell office:value-type="string" table:style-name="ce27">
            <text:p>Jan to Mar 2024</text:p>
          </table:table-cell>
          <table:table-cell office:value-type="string" table:style-name="ce27">
            <text:p>TfW Rail</text:p>
          </table:table-cell>
          <table:table-cell office:value-type="float" office:value="884417.57142857101" table:style-name="ce31">
            <text:p><text:s/>884,418<text:s/></text:p>
          </table:table-cell>
          <table:table-cell office:value-type="float" office:value="66.202155962850796" table:style-name="ce32">
            <text:p>66.2</text:p>
          </table:table-cell>
          <table:table-cell office:value-type="float" office:value="83.056541003659703" table:style-name="ce32">
            <text:p>83.1</text:p>
          </table:table-cell>
          <table:table-cell office:value-type="float" office:value="97.8520327259764" table:style-name="ce32">
            <text:p>97.9</text:p>
          </table:table-cell>
          <table:table-cell office:value-type="float" office:value="3067353" table:style-name="ce31">
            <text:p><text:s/>3,067,353<text:s/></text:p>
          </table:table-cell>
          <table:table-cell office:value-type="float" office:value="60.256481728708799" table:style-name="ce35">
            <text:p><text:s/>60.3<text:s/></text:p>
          </table:table-cell>
          <table:table-cell office:value-type="float" office:value="77.320249739759291" table:style-name="ce35">
            <text:p><text:s/>77.3<text:s/></text:p>
          </table:table-cell>
          <table:table-cell office:value-type="float" office:value="96.119520642064998" table:style-name="ce35">
            <text:p><text:s/>96.1<text:s/></text:p>
          </table:table-cell>
          <table:table-cell table:number-columns-repeated="16374" table:style-name="ce44"/>
        </table:table-row>
        <table:table-row table:style-name="ro3">
          <table:table-cell office:value-type="string" table:style-name="ce27">
            <text:p>Apr to Jun 2024</text:p>
          </table:table-cell>
          <table:table-cell office:value-type="string" table:style-name="ce27">
            <text:p>TfW Rail</text:p>
          </table:table-cell>
          <table:table-cell office:value-type="float" office:value="996567.14285714296" table:style-name="ce31">
            <text:p><text:s/>996,567<text:s/></text:p>
          </table:table-cell>
          <table:table-cell office:value-type="float" office:value="65.090904920749409" table:style-name="ce32">
            <text:p>65.1</text:p>
          </table:table-cell>
          <table:table-cell office:value-type="float" office:value="82.198504294026492" table:style-name="ce32">
            <text:p>82.2</text:p>
          </table:table-cell>
          <table:table-cell office:value-type="float" office:value="97.707687963107603" table:style-name="ce32">
            <text:p>97.7</text:p>
          </table:table-cell>
          <table:table-cell office:value-type="float" office:value="3413780.2857142901" table:style-name="ce31">
            <text:p><text:s/>3,413,780<text:s/></text:p>
          </table:table-cell>
          <table:table-cell office:value-type="float" office:value="62.286781197986599" table:style-name="ce35">
            <text:p><text:s/>62.3<text:s/></text:p>
          </table:table-cell>
          <table:table-cell office:value-type="float" office:value="79.303572219184602" table:style-name="ce35">
            <text:p><text:s/>79.3<text:s/></text:p>
          </table:table-cell>
          <table:table-cell office:value-type="float" office:value="96.721424702953996" table:style-name="ce35">
            <text:p><text:s/>96.7<text:s/></text:p>
          </table:table-cell>
          <table:table-cell table:number-columns-repeated="16374" table:style-name="ce44"/>
        </table:table-row>
        <table:table-row table:style-name="ro3">
          <table:table-cell office:value-type="string" table:style-name="ce27">
            <text:p>Jul to Sep 2024</text:p>
          </table:table-cell>
          <table:table-cell office:value-type="string" table:style-name="ce27">
            <text:p>TfW Rail</text:p>
          </table:table-cell>
          <table:table-cell office:value-type="float" office:value="1062148.1428571399" table:style-name="ce31">
            <text:p><text:s/>1,062,148<text:s/></text:p>
          </table:table-cell>
          <table:table-cell office:value-type="float" office:value="60.961149218221799" table:style-name="ce32">
            <text:p>61.0</text:p>
          </table:table-cell>
          <table:table-cell office:value-type="float" office:value="79.252678903951605" table:style-name="ce32">
            <text:p>79.3</text:p>
          </table:table-cell>
          <table:table-cell office:value-type="float" office:value="97.432063888854898" table:style-name="ce32">
            <text:p>97.4</text:p>
          </table:table-cell>
          <table:table-cell office:value-type="float" office:value="3719147.7857142901" table:style-name="ce31">
            <text:p><text:s/>3,719,148<text:s/></text:p>
          </table:table-cell>
          <table:table-cell office:value-type="float" office:value="62.322242063557198" table:style-name="ce35">
            <text:p><text:s/>62.3<text:s/></text:p>
          </table:table-cell>
          <table:table-cell office:value-type="float" office:value="79.728134338917002" table:style-name="ce35">
            <text:p><text:s/>79.7<text:s/></text:p>
          </table:table-cell>
          <table:table-cell office:value-type="float" office:value="97.087579721844492" table:style-name="ce35">
            <text:p><text:s/>97.1<text:s/></text:p>
          </table:table-cell>
          <table:table-cell table:number-columns-repeated="16374" table:style-name="ce44"/>
        </table:table-row>
        <table:table-row table:style-name="ro3">
          <table:table-cell office:value-type="string" table:style-name="ce27">
            <text:p>Oct to Dec 2024</text:p>
          </table:table-cell>
          <table:table-cell office:value-type="string" table:style-name="ce27">
            <text:p>TfW Rail</text:p>
          </table:table-cell>
          <table:table-cell office:value-type="float" office:value="985470.57142857194" table:style-name="ce31">
            <text:p><text:s/>985,471<text:s/></text:p>
          </table:table-cell>
          <table:table-cell office:value-type="float" office:value="57.077662970003892" table:style-name="ce32">
            <text:p>57.1</text:p>
          </table:table-cell>
          <table:table-cell office:value-type="float" office:value="76.122647135654091" table:style-name="ce32">
            <text:p>76.1</text:p>
          </table:table-cell>
          <table:table-cell office:value-type="float" office:value="96.575486634811398" table:style-name="ce32">
            <text:p>96.6</text:p>
          </table:table-cell>
          <table:table-cell office:value-type="float" office:value="3928603.42857143" table:style-name="ce31">
            <text:p><text:s/>3,928,603<text:s/></text:p>
          </table:table-cell>
          <table:table-cell office:value-type="float" office:value="62.214458689500098" table:style-name="ce35">
            <text:p><text:s/>62.2<text:s/></text:p>
          </table:table-cell>
          <table:table-cell office:value-type="float" office:value="80.071127784268199" table:style-name="ce35">
            <text:p><text:s/>80.1<text:s/></text:p>
          </table:table-cell>
          <table:table-cell office:value-type="float" office:value="97.381657691224603" table:style-name="ce35">
            <text:p><text:s/>97.4<text:s/></text:p>
          </table:table-cell>
          <table:table-cell table:number-columns-repeated="16374" table:style-name="ce44"/>
        </table:table-row>
        <table:table-row table:style-name="ro3">
          <table:table-cell office:value-type="string" table:style-name="ce27">
            <text:p>Jan to Mar 2025 [p]</text:p>
          </table:table-cell>
          <table:table-cell office:value-type="string" table:style-name="ce27">
            <text:p>TfW Rail</text:p>
          </table:table-cell>
          <table:table-cell office:value-type="float" office:value="1032541.14285714" table:style-name="ce31">
            <text:p><text:s/>1,032,541<text:s/></text:p>
          </table:table-cell>
          <table:table-cell office:value-type="float" office:value="65.70741975276529" table:style-name="ce32">
            <text:p>65.7</text:p>
          </table:table-cell>
          <table:table-cell office:value-type="float" office:value="82.763246514701308" table:style-name="ce32">
            <text:p>82.8</text:p>
          </table:table-cell>
          <table:table-cell office:value-type="float" office:value="97.885826202982201" table:style-name="ce32">
            <text:p>97.9</text:p>
          </table:table-cell>
          <table:table-cell office:value-type="float" office:value="4076727" table:style-name="ce31">
            <text:p><text:s/>4,076,727<text:s/></text:p>
          </table:table-cell>
          <table:table-cell office:value-type="float" office:value="62.234042161763604" table:style-name="ce35">
            <text:p><text:s/>62.2<text:s/></text:p>
          </table:table-cell>
          <table:table-cell office:value-type="float" office:value="80.105314876370201" table:style-name="ce35">
            <text:p><text:s/>80.1<text:s/></text:p>
          </table:table-cell>
          <table:table-cell office:value-type="float" office:value="97.407307381632407" table:style-name="ce35">
            <text:p><text:s/>97.4<text:s/></text:p>
          </table:table-cell>
          <table:table-cell table:number-columns-repeated="16374" table:style-name="ce44"/>
        </table:table-row>
        <table:table-row table:style-name="ro3">
          <table:table-cell office:value-type="string" table:style-name="ce27">
            <text:p>Apr to Jun 2014</text:p>
          </table:table-cell>
          <table:table-cell office:value-type="string" table:style-name="ce27">
            <text:p>TransPennine Express</text:p>
          </table:table-cell>
          <table:table-cell office:value-type="float" office:value="171464.285714286" table:style-name="ce31">
            <text:p><text:s/>171,464<text:s/></text:p>
          </table:table-cell>
          <table:table-cell office:value-type="float" office:value="49.166631951676699" table:style-name="ce32">
            <text:p>49.2</text:p>
          </table:table-cell>
          <table:table-cell office:value-type="float" office:value="73.230556134138709" table:style-name="ce32">
            <text:p>73.2</text:p>
          </table:table-cell>
          <table:table-cell office:value-type="float" office:value="96.279941678816911" table:style-name="ce32">
            <text:p>96.3</text:p>
          </table:table-cell>
          <table:table-cell office:value-type="float" office:value="639938.57142857171" table:style-name="ce33">
            <text:p><text:s/>639,939<text:s/></text:p>
          </table:table-cell>
          <table:table-cell office:value-type="float" office:value="48.885529191417916" table:style-name="ce34">
            <text:p><text:s/>48.9<text:s/></text:p>
          </table:table-cell>
          <table:table-cell office:value-type="float" office:value="72.615803525784841" table:style-name="ce34">
            <text:p><text:s/>72.6<text:s/></text:p>
          </table:table-cell>
          <table:table-cell office:value-type="float" office:value="96.351346222963372" table:style-name="ce34">
            <text:p><text:s/>96.4<text:s/></text:p>
          </table:table-cell>
          <table:table-cell table:number-columns-repeated="16374" table:style-name="ce44"/>
        </table:table-row>
        <table:table-row table:style-name="ro3">
          <table:table-cell office:value-type="string" table:style-name="ce27">
            <text:p>Jul to Sep 2014</text:p>
          </table:table-cell>
          <table:table-cell office:value-type="string" table:style-name="ce27">
            <text:p>TransPennine Express</text:p>
          </table:table-cell>
          <table:table-cell office:value-type="float" office:value="182339.10714285701" table:style-name="ce31">
            <text:p><text:s/>182,339<text:s/></text:p>
          </table:table-cell>
          <table:table-cell office:value-type="float" office:value="42.3236532402832" table:style-name="ce32">
            <text:p>42.3</text:p>
          </table:table-cell>
          <table:table-cell office:value-type="float" office:value="67.143793109189204" table:style-name="ce32">
            <text:p>67.1</text:p>
          </table:table-cell>
          <table:table-cell office:value-type="float" office:value="95.384071475929304" table:style-name="ce32">
            <text:p>95.4</text:p>
          </table:table-cell>
          <table:table-cell office:value-type="float" office:value="663814.82142857159" table:style-name="ce33">
            <text:p><text:s/>663,815<text:s/></text:p>
          </table:table-cell>
          <table:table-cell office:value-type="float" office:value="46.690742873375527" table:style-name="ce34">
            <text:p><text:s/>46.7<text:s/></text:p>
          </table:table-cell>
          <table:table-cell office:value-type="float" office:value="70.761483341820522" table:style-name="ce34">
            <text:p><text:s/>70.8<text:s/></text:p>
          </table:table-cell>
          <table:table-cell office:value-type="float" office:value="96.016068379655138" table:style-name="ce34">
            <text:p><text:s/>96.0<text:s/></text:p>
          </table:table-cell>
          <table:table-cell table:number-columns-repeated="16374" table:style-name="ce44"/>
        </table:table-row>
        <table:table-row table:style-name="ro3">
          <table:table-cell office:value-type="string" table:style-name="ce27">
            <text:p>Oct to Dec 2014</text:p>
          </table:table-cell>
          <table:table-cell office:value-type="string" table:style-name="ce27">
            <text:p>TransPennine Express</text:p>
          </table:table-cell>
          <table:table-cell office:value-type="float" office:value="181266" table:style-name="ce31">
            <text:p><text:s/>181,266<text:s/></text:p>
          </table:table-cell>
          <table:table-cell office:value-type="float" office:value="35.966637821922298" table:style-name="ce32">
            <text:p>36.0</text:p>
          </table:table-cell>
          <table:table-cell office:value-type="float" office:value="59.372394318688706" table:style-name="ce32">
            <text:p>59.4</text:p>
          </table:table-cell>
          <table:table-cell office:value-type="float" office:value="94.299517993288489" table:style-name="ce32">
            <text:p>94.3</text:p>
          </table:table-cell>
          <table:table-cell office:value-type="float" office:value="689928.25000000023" table:style-name="ce33">
            <text:p><text:s/>689,928<text:s/></text:p>
          </table:table-cell>
          <table:table-cell office:value-type="float" office:value="44.352365626425616" table:style-name="ce34">
            <text:p><text:s/>44.4<text:s/></text:p>
          </table:table-cell>
          <table:table-cell office:value-type="float" office:value="68.465716750773922" table:style-name="ce34">
            <text:p><text:s/>68.5<text:s/></text:p>
          </table:table-cell>
          <table:table-cell office:value-type="float" office:value="95.709724680998121" table:style-name="ce34">
            <text:p><text:s/>95.7<text:s/></text:p>
          </table:table-cell>
          <table:table-cell table:number-columns-repeated="16374" table:style-name="ce44"/>
        </table:table-row>
        <table:table-row table:style-name="ro3">
          <table:table-cell office:value-type="string" table:style-name="ce27">
            <text:p>Jan to Mar 2015</text:p>
          </table:table-cell>
          <table:table-cell office:value-type="string" table:style-name="ce27">
            <text:p>TransPennine Express</text:p>
          </table:table-cell>
          <table:table-cell office:value-type="float" office:value="178194.60714285701" table:style-name="ce31">
            <text:p><text:s/>178,195<text:s/></text:p>
          </table:table-cell>
          <table:table-cell office:value-type="float" office:value="46.859963895813003" table:style-name="ce32">
            <text:p>46.9</text:p>
          </table:table-cell>
          <table:table-cell office:value-type="float" office:value="72.470427095256497" table:style-name="ce32">
            <text:p>72.5</text:p>
          </table:table-cell>
          <table:table-cell office:value-type="float" office:value="96.933268583364594" table:style-name="ce32">
            <text:p>96.9</text:p>
          </table:table-cell>
          <table:table-cell office:value-type="float" office:value="713264" table:style-name="ce31">
            <text:p><text:s/>713,264<text:s/></text:p>
          </table:table-cell>
          <table:table-cell office:value-type="float" office:value="43.486422979429804" table:style-name="ce35">
            <text:p><text:s/>43.5<text:s/></text:p>
          </table:table-cell>
          <table:table-cell office:value-type="float" office:value="67.962773951860797" table:style-name="ce35">
            <text:p><text:s/>68.0<text:s/></text:p>
          </table:table-cell>
          <table:table-cell office:value-type="float" office:value="95.710844792391001" table:style-name="ce35">
            <text:p><text:s/>95.7<text:s/></text:p>
          </table:table-cell>
          <table:table-cell table:number-columns-repeated="16374" table:style-name="ce44"/>
        </table:table-row>
        <table:table-row table:style-name="ro3">
          <table:table-cell office:value-type="string" table:style-name="ce27">
            <text:p>Apr to Jun 2015</text:p>
          </table:table-cell>
          <table:table-cell office:value-type="string" table:style-name="ce27">
            <text:p>TransPennine Express</text:p>
          </table:table-cell>
          <table:table-cell office:value-type="float" office:value="183829.92857142899" table:style-name="ce31">
            <text:p><text:s/>183,830<text:s/></text:p>
          </table:table-cell>
          <table:table-cell office:value-type="float" office:value="49.679323163218804" table:style-name="ce32">
            <text:p>49.7</text:p>
          </table:table-cell>
          <table:table-cell office:value-type="float" office:value="74.264741595395407" table:style-name="ce32">
            <text:p>74.3</text:p>
          </table:table-cell>
          <table:table-cell office:value-type="float" office:value="96.861345832463897" table:style-name="ce32">
            <text:p>96.9</text:p>
          </table:table-cell>
          <table:table-cell office:value-type="float" office:value="725629.64285714296" table:style-name="ce31">
            <text:p><text:s/>725,630<text:s/></text:p>
          </table:table-cell>
          <table:table-cell office:value-type="float" office:value="43.713105317893906" table:style-name="ce35">
            <text:p><text:s/>43.7<text:s/></text:p>
          </table:table-cell>
          <table:table-cell office:value-type="float" office:value="68.314542591827902" table:style-name="ce35">
            <text:p><text:s/>68.3<text:s/></text:p>
          </table:table-cell>
          <table:table-cell office:value-type="float" office:value="95.867834978784401" table:style-name="ce35">
            <text:p><text:s/>95.9<text:s/></text:p>
          </table:table-cell>
          <table:table-cell table:number-columns-repeated="16374" table:style-name="ce44"/>
        </table:table-row>
        <table:table-row table:style-name="ro3">
          <table:table-cell office:value-type="string" table:style-name="ce27">
            <text:p>Jul to Sep 2015</text:p>
          </table:table-cell>
          <table:table-cell office:value-type="string" table:style-name="ce27">
            <text:p>TransPennine Express</text:p>
          </table:table-cell>
          <table:table-cell office:value-type="float" office:value="186224.714285714" table:style-name="ce31">
            <text:p><text:s/>186,225<text:s/></text:p>
          </table:table-cell>
          <table:table-cell office:value-type="float" office:value="46.230226462192697" table:style-name="ce32">
            <text:p>46.2</text:p>
          </table:table-cell>
          <table:table-cell office:value-type="float" office:value="70.812758472291208" table:style-name="ce32">
            <text:p>70.8</text:p>
          </table:table-cell>
          <table:table-cell office:value-type="float" office:value="96.898543464769503" table:style-name="ce32">
            <text:p>96.9</text:p>
          </table:table-cell>
          <table:table-cell office:value-type="float" office:value="729515.25" table:style-name="ce31">
            <text:p><text:s/>729,515<text:s/></text:p>
          </table:table-cell>
          <table:table-cell office:value-type="float" office:value="44.702942908223697" table:style-name="ce35">
            <text:p><text:s/>44.7<text:s/></text:p>
          </table:table-cell>
          <table:table-cell office:value-type="float" office:value="69.244890454899405" table:style-name="ce35">
            <text:p><text:s/>69.2<text:s/></text:p>
          </table:table-cell>
          <table:table-cell office:value-type="float" office:value="96.2518603963385" table:style-name="ce35">
            <text:p><text:s/>96.3<text:s/></text:p>
          </table:table-cell>
          <table:table-cell table:number-columns-repeated="16374" table:style-name="ce44"/>
        </table:table-row>
        <table:table-row table:style-name="ro3">
          <table:table-cell office:value-type="string" table:style-name="ce27">
            <text:p>Oct to Dec 2015</text:p>
          </table:table-cell>
          <table:table-cell office:value-type="string" table:style-name="ce27">
            <text:p>TransPennine Express</text:p>
          </table:table-cell>
          <table:table-cell office:value-type="float" office:value="177385.42857142899" table:style-name="ce31">
            <text:p><text:s/>177,385<text:s/></text:p>
          </table:table-cell>
          <table:table-cell office:value-type="float" office:value="33.984189392267702" table:style-name="ce32">
            <text:p>34.0</text:p>
          </table:table-cell>
          <table:table-cell office:value-type="float" office:value="56.837834159352695" table:style-name="ce32">
            <text:p>56.8</text:p>
          </table:table-cell>
          <table:table-cell office:value-type="float" office:value="92.810349215348594" table:style-name="ce32">
            <text:p>92.8</text:p>
          </table:table-cell>
          <table:table-cell office:value-type="float" office:value="725634.67857142899" table:style-name="ce31">
            <text:p><text:s/>725,635<text:s/></text:p>
          </table:table-cell>
          <table:table-cell office:value-type="float" office:value="44.2650426565001" table:style-name="ce35">
            <text:p><text:s/>44.3<text:s/></text:p>
          </table:table-cell>
          <table:table-cell office:value-type="float" office:value="68.67809958090379" table:style-name="ce35">
            <text:p><text:s/>68.7<text:s/></text:p>
          </table:table-cell>
          <table:table-cell office:value-type="float" office:value="95.89826561191181" table:style-name="ce35">
            <text:p><text:s/>95.9<text:s/></text:p>
          </table:table-cell>
          <table:table-cell table:number-columns-repeated="16374" table:style-name="ce44"/>
        </table:table-row>
        <table:table-row table:style-name="ro3">
          <table:table-cell office:value-type="string" table:style-name="ce27">
            <text:p>Jan to Mar 2016</text:p>
          </table:table-cell>
          <table:table-cell office:value-type="string" table:style-name="ce27">
            <text:p>TransPennine Express</text:p>
          </table:table-cell>
          <table:table-cell office:value-type="float" office:value="178827.92857142899" table:style-name="ce31">
            <text:p><text:s/>178,828<text:s/></text:p>
          </table:table-cell>
          <table:table-cell office:value-type="float" office:value="45.679346187136801" table:style-name="ce32">
            <text:p>45.7</text:p>
          </table:table-cell>
          <table:table-cell office:value-type="float" office:value="70.811805921973601" table:style-name="ce32">
            <text:p>70.8</text:p>
          </table:table-cell>
          <table:table-cell office:value-type="float" office:value="96.7023367634729" table:style-name="ce32">
            <text:p>96.7</text:p>
          </table:table-cell>
          <table:table-cell office:value-type="float" office:value="726268" table:style-name="ce31">
            <text:p><text:s/>726,268<text:s/></text:p>
          </table:table-cell>
          <table:table-cell office:value-type="float" office:value="43.976603677981103" table:style-name="ce35">
            <text:p><text:s/>44.0<text:s/></text:p>
          </table:table-cell>
          <table:table-cell office:value-type="float" office:value="68.273006658699003" table:style-name="ce35">
            <text:p><text:s/>68.3<text:s/></text:p>
          </table:table-cell>
          <table:table-cell office:value-type="float" office:value="95.842306145940597" table:style-name="ce35">
            <text:p><text:s/>95.8<text:s/></text:p>
          </table:table-cell>
          <table:table-cell table:number-columns-repeated="16374" table:style-name="ce44"/>
        </table:table-row>
        <table:table-row table:style-name="ro3">
          <table:table-cell office:value-type="string" table:style-name="ce27">
            <text:p>Apr to Jun 2016</text:p>
          </table:table-cell>
          <table:table-cell office:value-type="string" table:style-name="ce27">
            <text:p>TransPennine Express</text:p>
          </table:table-cell>
          <table:table-cell office:value-type="float" office:value="186191.785714286" table:style-name="ce31">
            <text:p><text:s/>186,192<text:s/></text:p>
          </table:table-cell>
          <table:table-cell office:value-type="float" office:value="50.004008923210897" table:style-name="ce32">
            <text:p>50.0</text:p>
          </table:table-cell>
          <table:table-cell office:value-type="float" office:value="74.561981980945106" table:style-name="ce32">
            <text:p>74.6</text:p>
          </table:table-cell>
          <table:table-cell office:value-type="float" office:value="97.309130178752" table:style-name="ce32">
            <text:p>97.3</text:p>
          </table:table-cell>
          <table:table-cell office:value-type="float" office:value="728629.85714285704" table:style-name="ce31">
            <text:p><text:s/>728,630<text:s/></text:p>
          </table:table-cell>
          <table:table-cell office:value-type="float" office:value="44.078058249838399" table:style-name="ce35">
            <text:p><text:s/>44.1<text:s/></text:p>
          </table:table-cell>
          <table:table-cell office:value-type="float" office:value="68.368384770711501" table:style-name="ce35">
            <text:p><text:s/>68.4<text:s/></text:p>
          </table:table-cell>
          <table:table-cell office:value-type="float" office:value="95.960034773681897" table:style-name="ce35">
            <text:p><text:s/>96.0<text:s/></text:p>
          </table:table-cell>
          <table:table-cell table:number-columns-repeated="16374" table:style-name="ce44"/>
        </table:table-row>
        <table:table-row table:style-name="ro3">
          <table:table-cell office:value-type="string" table:style-name="ce27">
            <text:p>Jul to Sep 2016</text:p>
          </table:table-cell>
          <table:table-cell office:value-type="string" table:style-name="ce27">
            <text:p>TransPennine Express</text:p>
          </table:table-cell>
          <table:table-cell office:value-type="float" office:value="189258.964285714" table:style-name="ce31">
            <text:p><text:s/>189,259<text:s/></text:p>
          </table:table-cell>
          <table:table-cell office:value-type="float" office:value="48.919988881447601" table:style-name="ce32">
            <text:p>48.9</text:p>
          </table:table-cell>
          <table:table-cell office:value-type="float" office:value="73.390598029797005" table:style-name="ce32">
            <text:p>73.4</text:p>
          </table:table-cell>
          <table:table-cell office:value-type="float" office:value="97.099665594250894" table:style-name="ce32">
            <text:p>97.1</text:p>
          </table:table-cell>
          <table:table-cell office:value-type="float" office:value="731664.10714285704" table:style-name="ce31">
            <text:p><text:s/>731,664<text:s/></text:p>
          </table:table-cell>
          <table:table-cell office:value-type="float" office:value="44.782742080858199" table:style-name="ce35">
            <text:p><text:s/>44.8<text:s/></text:p>
          </table:table-cell>
          <table:table-cell office:value-type="float" office:value="69.0453293971009" table:style-name="ce35">
            <text:p><text:s/>69.0<text:s/></text:p>
          </table:table-cell>
          <table:table-cell office:value-type="float" office:value="96.015950918149102" table:style-name="ce35">
            <text:p><text:s/>96.0<text:s/></text:p>
          </table:table-cell>
          <table:table-cell table:number-columns-repeated="16374" table:style-name="ce44"/>
        </table:table-row>
        <table:table-row table:style-name="ro3">
          <table:table-cell office:value-type="string" table:style-name="ce27">
            <text:p>Oct to Dec 2016</text:p>
          </table:table-cell>
          <table:table-cell office:value-type="string" table:style-name="ce27">
            <text:p>TransPennine Express</text:p>
          </table:table-cell>
          <table:table-cell office:value-type="float" office:value="184203.75" table:style-name="ce31">
            <text:p><text:s/>184,204<text:s/></text:p>
          </table:table-cell>
          <table:table-cell office:value-type="float" office:value="40.465342628165104" table:style-name="ce32">
            <text:p>40.5</text:p>
          </table:table-cell>
          <table:table-cell office:value-type="float" office:value="64.027702243536595" table:style-name="ce32">
            <text:p>64.0</text:p>
          </table:table-cell>
          <table:table-cell office:value-type="float" office:value="95.403498261339109" table:style-name="ce32">
            <text:p>95.4</text:p>
          </table:table-cell>
          <table:table-cell office:value-type="float" office:value="738482.42857142899" table:style-name="ce31">
            <text:p><text:s/>738,482<text:s/></text:p>
          </table:table-cell>
          <table:table-cell office:value-type="float" office:value="46.299670153676196" table:style-name="ce35">
            <text:p><text:s/>46.3<text:s/></text:p>
          </table:table-cell>
          <table:table-cell office:value-type="float" office:value="70.726027527108201" table:style-name="ce35">
            <text:p><text:s/>70.7<text:s/></text:p>
          </table:table-cell>
          <table:table-cell office:value-type="float" office:value="96.633177460262601" table:style-name="ce35">
            <text:p><text:s/>96.6<text:s/></text:p>
          </table:table-cell>
          <table:table-cell table:style-name="ce45"/>
          <table:table-cell table:number-columns-repeated="16373" table:style-name="ce1"/>
        </table:table-row>
        <table:table-row table:style-name="ro3">
          <table:table-cell office:value-type="string" table:style-name="ce27">
            <text:p>Jan to Mar 2017</text:p>
          </table:table-cell>
          <table:table-cell office:value-type="string" table:style-name="ce27">
            <text:p>TransPennine Express</text:p>
          </table:table-cell>
          <table:table-cell office:value-type="float" office:value="184959.5" table:style-name="ce31">
            <text:p><text:s/>184,960<text:s/></text:p>
          </table:table-cell>
          <table:table-cell office:value-type="float" office:value="50.326422811480398" table:style-name="ce32">
            <text:p>50.3</text:p>
          </table:table-cell>
          <table:table-cell office:value-type="float" office:value="74.797996318112908" table:style-name="ce32">
            <text:p>74.8</text:p>
          </table:table-cell>
          <table:table-cell office:value-type="float" office:value="97.175192406986397" table:style-name="ce32">
            <text:p>97.2</text:p>
          </table:table-cell>
          <table:table-cell office:value-type="float" office:value="744614" table:style-name="ce31">
            <text:p><text:s/>744,614<text:s/></text:p>
          </table:table-cell>
          <table:table-cell office:value-type="float" office:value="47.448879553701701" table:style-name="ce35">
            <text:p><text:s/>47.4<text:s/></text:p>
          </table:table-cell>
          <table:table-cell office:value-type="float" office:value="71.716889556199604" table:style-name="ce35">
            <text:p><text:s/>71.7<text:s/></text:p>
          </table:table-cell>
          <table:table-cell office:value-type="float" office:value="96.75120263653379" table:style-name="ce35">
            <text:p><text:s/>96.8<text:s/></text:p>
          </table:table-cell>
          <table:table-cell table:style-name="ce45"/>
          <table:table-cell table:number-columns-repeated="16373" table:style-name="ce1"/>
        </table:table-row>
        <table:table-row table:style-name="ro3">
          <table:table-cell office:value-type="string" table:style-name="ce27">
            <text:p>Apr to Jun 2017</text:p>
          </table:table-cell>
          <table:table-cell office:value-type="string" table:style-name="ce27">
            <text:p>TransPennine Express</text:p>
          </table:table-cell>
          <table:table-cell office:value-type="float" office:value="188450.92857142899" table:style-name="ce31">
            <text:p><text:s/>188,451<text:s/></text:p>
          </table:table-cell>
          <table:table-cell office:value-type="float" office:value="51.386511001537706" table:style-name="ce32">
            <text:p>51.4</text:p>
          </table:table-cell>
          <table:table-cell office:value-type="float" office:value="75.395186242117589" table:style-name="ce32">
            <text:p>75.4</text:p>
          </table:table-cell>
          <table:table-cell office:value-type="float" office:value="97.292626007604099" table:style-name="ce32">
            <text:p>97.3</text:p>
          </table:table-cell>
          <table:table-cell office:value-type="float" office:value="746873.14285714296" table:style-name="ce31">
            <text:p><text:s/>746,873<text:s/></text:p>
          </table:table-cell>
          <table:table-cell office:value-type="float" office:value="47.805441046404503" table:style-name="ce35">
            <text:p><text:s/>47.8<text:s/></text:p>
          </table:table-cell>
          <table:table-cell office:value-type="float" office:value="71.935729379936802" table:style-name="ce35">
            <text:p><text:s/>71.9<text:s/></text:p>
          </table:table-cell>
          <table:table-cell office:value-type="float" office:value="96.748725926299912" table:style-name="ce35">
            <text:p><text:s/>96.7<text:s/></text:p>
          </table:table-cell>
          <table:table-cell table:style-name="ce45"/>
          <table:table-cell table:number-columns-repeated="16373" table:style-name="ce1"/>
        </table:table-row>
        <table:table-row table:style-name="ro3">
          <table:table-cell office:value-type="string" table:style-name="ce27">
            <text:p>Jul to Sep 2017</text:p>
          </table:table-cell>
          <table:table-cell office:value-type="string" table:style-name="ce27">
            <text:p>TransPennine Express</text:p>
          </table:table-cell>
          <table:table-cell office:value-type="float" office:value="190328.57142857101" table:style-name="ce31">
            <text:p><text:s/>190,329<text:s/></text:p>
          </table:table-cell>
          <table:table-cell office:value-type="float" office:value="50.155445470239499" table:style-name="ce32">
            <text:p>50.2</text:p>
          </table:table-cell>
          <table:table-cell office:value-type="float" office:value="74.24427681453129" table:style-name="ce32">
            <text:p>74.2</text:p>
          </table:table-cell>
          <table:table-cell office:value-type="float" office:value="97.277114763942095" table:style-name="ce32">
            <text:p>97.3</text:p>
          </table:table-cell>
          <table:table-cell office:value-type="float" office:value="747942.75" table:style-name="ce31">
            <text:p><text:s/>747,943<text:s/></text:p>
          </table:table-cell>
          <table:table-cell office:value-type="float" office:value="48.121420866961898" table:style-name="ce35">
            <text:p><text:s/>48.1<text:s/></text:p>
          </table:table-cell>
          <table:table-cell office:value-type="float" office:value="72.1550450982282" table:style-name="ce35">
            <text:p><text:s/>72.2<text:s/></text:p>
          </table:table-cell>
          <table:table-cell office:value-type="float" office:value="96.794383183548703" table:style-name="ce35">
            <text:p><text:s/>96.8<text:s/></text:p>
          </table:table-cell>
          <table:table-cell table:style-name="ce45"/>
          <table:table-cell table:number-columns-repeated="16373" table:style-name="ce1"/>
        </table:table-row>
        <table:table-row table:style-name="ro3">
          <table:table-cell office:value-type="string" table:style-name="ce27">
            <text:p>Oct to Dec 2017</text:p>
          </table:table-cell>
          <table:table-cell office:value-type="string" table:style-name="ce27">
            <text:p>TransPennine Express</text:p>
          </table:table-cell>
          <table:table-cell office:value-type="float" office:value="186092.42857142899" table:style-name="ce31">
            <text:p><text:s/>186,092<text:s/></text:p>
          </table:table-cell>
          <table:table-cell office:value-type="float" office:value="38.293605251461102" table:style-name="ce32">
            <text:p>38.3</text:p>
          </table:table-cell>
          <table:table-cell office:value-type="float" office:value="60.749650519288799" table:style-name="ce32">
            <text:p>60.7</text:p>
          </table:table-cell>
          <table:table-cell office:value-type="float" office:value="94.271663773838995" table:style-name="ce32">
            <text:p>94.3</text:p>
          </table:table-cell>
          <table:table-cell office:value-type="float" office:value="749831.42857142899" table:style-name="ce31">
            <text:p><text:s/>749,831<text:s/></text:p>
          </table:table-cell>
          <table:table-cell office:value-type="float" office:value="47.5631570524423" table:style-name="ce35">
            <text:p><text:s/>47.6<text:s/></text:p>
          </table:table-cell>
          <table:table-cell office:value-type="float" office:value="71.3210302506087" table:style-name="ce35">
            <text:p><text:s/>71.3<text:s/></text:p>
          </table:table-cell>
          <table:table-cell office:value-type="float" office:value="96.509982243628102" table:style-name="ce35">
            <text:p><text:s/>96.5<text:s/></text:p>
          </table:table-cell>
          <table:table-cell table:style-name="ce45"/>
          <table:table-cell table:number-columns-repeated="16373" table:style-name="ce1"/>
        </table:table-row>
        <table:table-row table:style-name="ro3">
          <table:table-cell office:value-type="string" table:style-name="ce27">
            <text:p>Jan to Mar 2018</text:p>
          </table:table-cell>
          <table:table-cell office:value-type="string" table:style-name="ce27">
            <text:p>TransPennine Express</text:p>
          </table:table-cell>
          <table:table-cell office:value-type="float" office:value="183509.07142857101" table:style-name="ce31">
            <text:p><text:s/>183,509<text:s/></text:p>
          </table:table-cell>
          <table:table-cell office:value-type="float" office:value="45.860948096376703" table:style-name="ce32">
            <text:p>45.9</text:p>
          </table:table-cell>
          <table:table-cell office:value-type="float" office:value="68.876431566053398" table:style-name="ce32">
            <text:p>68.9</text:p>
          </table:table-cell>
          <table:table-cell office:value-type="float" office:value="95.398320129756101" table:style-name="ce32">
            <text:p>95.4</text:p>
          </table:table-cell>
          <table:table-cell office:value-type="float" office:value="748381" table:style-name="ce31">
            <text:p><text:s/>748,381<text:s/></text:p>
          </table:table-cell>
          <table:table-cell office:value-type="float" office:value="46.462831098063702" table:style-name="ce35">
            <text:p><text:s/>46.5<text:s/></text:p>
          </table:table-cell>
          <table:table-cell office:value-type="float" office:value="69.862276033197006" table:style-name="ce35">
            <text:p><text:s/>69.9<text:s/></text:p>
          </table:table-cell>
          <table:table-cell office:value-type="float" office:value="96.072989560130495" table:style-name="ce35">
            <text:p><text:s/>96.1<text:s/></text:p>
          </table:table-cell>
          <table:table-cell table:style-name="ce45"/>
          <table:table-cell table:number-columns-repeated="16373" table:style-name="ce1"/>
        </table:table-row>
        <table:table-row table:style-name="ro3">
          <table:table-cell office:value-type="string" table:style-name="ce27">
            <text:p>Apr to Jun 2018</text:p>
          </table:table-cell>
          <table:table-cell office:value-type="string" table:style-name="ce27">
            <text:p>TransPennine Express</text:p>
          </table:table-cell>
          <table:table-cell office:value-type="float" office:value="211123.75" table:style-name="ce31">
            <text:p><text:s/>211,124<text:s/></text:p>
          </table:table-cell>
          <table:table-cell office:value-type="float" office:value="39.370392956737497" table:style-name="ce32">
            <text:p>39.4</text:p>
          </table:table-cell>
          <table:table-cell office:value-type="float" office:value="60.700300179397203" table:style-name="ce32">
            <text:p>60.7</text:p>
          </table:table-cell>
          <table:table-cell office:value-type="float" office:value="93.442471536243602" table:style-name="ce32">
            <text:p>93.4</text:p>
          </table:table-cell>
          <table:table-cell office:value-type="float" office:value="771053.82142857101" table:style-name="ce31">
            <text:p><text:s/>771,054<text:s/></text:p>
          </table:table-cell>
          <table:table-cell office:value-type="float" office:value="43.317455095199698" table:style-name="ce35">
            <text:p><text:s/>43.3<text:s/></text:p>
          </table:table-cell>
          <table:table-cell office:value-type="float" office:value="66.001335741478499" table:style-name="ce35">
            <text:p><text:s/>66.0<text:s/></text:p>
          </table:table-cell>
          <table:table-cell office:value-type="float" office:value="95.054634642652999" table:style-name="ce35">
            <text:p><text:s/>95.1<text:s/></text:p>
          </table:table-cell>
          <table:table-cell table:style-name="ce45"/>
          <table:table-cell table:number-columns-repeated="16373" table:style-name="ce1"/>
        </table:table-row>
        <table:table-row table:style-name="ro3">
          <table:table-cell office:value-type="string" table:style-name="ce27">
            <text:p>Jul to Sep 2018</text:p>
          </table:table-cell>
          <table:table-cell office:value-type="string" table:style-name="ce27">
            <text:p>TransPennine Express</text:p>
          </table:table-cell>
          <table:table-cell office:value-type="float" office:value="244610.35714285701" table:style-name="ce31">
            <text:p><text:s/>244,610<text:s/></text:p>
          </table:table-cell>
          <table:table-cell office:value-type="float" office:value="33.319973894342098" table:style-name="ce32">
            <text:p>33.3</text:p>
          </table:table-cell>
          <table:table-cell office:value-type="float" office:value="53.862673727458699" table:style-name="ce32">
            <text:p>53.9</text:p>
          </table:table-cell>
          <table:table-cell office:value-type="float" office:value="92.365949345095501" table:style-name="ce32">
            <text:p>92.4</text:p>
          </table:table-cell>
          <table:table-cell office:value-type="float" office:value="825335.60714285704" table:style-name="ce31">
            <text:p><text:s/>825,336<text:s/></text:p>
          </table:table-cell>
          <table:table-cell office:value-type="float" office:value="38.777541447749606" table:style-name="ce35">
            <text:p><text:s/>38.8<text:s/></text:p>
          </table:table-cell>
          <table:table-cell office:value-type="float" office:value="60.502833544293701" table:style-name="ce35">
            <text:p><text:s/>60.5<text:s/></text:p>
          </table:table-cell>
          <table:table-cell office:value-type="float" office:value="93.745250038328592" table:style-name="ce35">
            <text:p><text:s/>93.7<text:s/></text:p>
          </table:table-cell>
          <table:table-cell table:style-name="ce45"/>
          <table:table-cell table:number-columns-repeated="16373" table:style-name="ce1"/>
        </table:table-row>
        <table:table-row table:style-name="ro3">
          <table:table-cell office:value-type="string" table:style-name="ce27">
            <text:p>Oct to Dec 2018</text:p>
          </table:table-cell>
          <table:table-cell office:value-type="string" table:style-name="ce27">
            <text:p>TransPennine Express</text:p>
          </table:table-cell>
          <table:table-cell office:value-type="float" office:value="241086.964285714" table:style-name="ce31">
            <text:p><text:s/>241,087<text:s/></text:p>
          </table:table-cell>
          <table:table-cell office:value-type="float" office:value="32.014796083511698" table:style-name="ce32">
            <text:p>32.0</text:p>
          </table:table-cell>
          <table:table-cell office:value-type="float" office:value="51.523124065338003" table:style-name="ce32">
            <text:p>51.5</text:p>
          </table:table-cell>
          <table:table-cell office:value-type="float" office:value="91.814290486464998" table:style-name="ce32">
            <text:p>91.8</text:p>
          </table:table-cell>
          <table:table-cell office:value-type="float" office:value="880330.14285714296" table:style-name="ce31">
            <text:p><text:s/>880,330<text:s/></text:p>
          </table:table-cell>
          <table:table-cell office:value-type="float" office:value="37.0277968768535" table:style-name="ce35">
            <text:p><text:s/>37.0<text:s/></text:p>
          </table:table-cell>
          <table:table-cell office:value-type="float" office:value="57.991478359336298" table:style-name="ce35">
            <text:p><text:s/>58.0<text:s/></text:p>
          </table:table-cell>
          <table:table-cell office:value-type="float" office:value="93.105159736339203" table:style-name="ce35">
            <text:p><text:s/>93.1<text:s/></text:p>
          </table:table-cell>
          <table:table-cell table:style-name="ce45"/>
          <table:table-cell table:number-columns-repeated="16373" table:style-name="ce1"/>
        </table:table-row>
        <table:table-row table:style-name="ro3">
          <table:table-cell office:value-type="string" table:style-name="ce27">
            <text:p>Jan to Mar 2019</text:p>
          </table:table-cell>
          <table:table-cell office:value-type="string" table:style-name="ce27">
            <text:p>TransPennine Express</text:p>
          </table:table-cell>
          <table:table-cell office:value-type="float" office:value="251297.92857142899" table:style-name="ce31">
            <text:p><text:s/>251,298<text:s/></text:p>
          </table:table-cell>
          <table:table-cell office:value-type="float" office:value="43.522898687983101" table:style-name="ce32">
            <text:p>43.5</text:p>
          </table:table-cell>
          <table:table-cell office:value-type="float" office:value="66.410828240014496" table:style-name="ce32">
            <text:p>66.4</text:p>
          </table:table-cell>
          <table:table-cell office:value-type="float" office:value="95.892865923799604" table:style-name="ce32">
            <text:p>95.9</text:p>
          </table:table-cell>
          <table:table-cell office:value-type="float" office:value="948119" table:style-name="ce31">
            <text:p><text:s/>948,119<text:s/></text:p>
          </table:table-cell>
          <table:table-cell office:value-type="float" office:value="37.039654304997597" table:style-name="ce35">
            <text:p><text:s/>37.0<text:s/></text:p>
          </table:table-cell>
          <table:table-cell office:value-type="float" office:value="58.116228026228796" table:style-name="ce35">
            <text:p><text:s/>58.1<text:s/></text:p>
          </table:table-cell>
          <table:table-cell office:value-type="float" office:value="93.400195545073998" table:style-name="ce35">
            <text:p><text:s/>93.4<text:s/></text:p>
          </table:table-cell>
          <table:table-cell table:style-name="ce45"/>
          <table:table-cell table:number-columns-repeated="16373" table:style-name="ce1"/>
        </table:table-row>
        <table:table-row table:style-name="ro3">
          <table:table-cell office:value-type="string" table:style-name="ce27">
            <text:p>Apr to Jun 2019</text:p>
          </table:table-cell>
          <table:table-cell office:value-type="string" table:style-name="ce27">
            <text:p>TransPennine Express</text:p>
          </table:table-cell>
          <table:table-cell office:value-type="float" office:value="260208.285714286" table:style-name="ce31">
            <text:p><text:s/>260,208<text:s/></text:p>
          </table:table-cell>
          <table:table-cell office:value-type="float" office:value="45.451720544750401" table:style-name="ce32">
            <text:p>45.5</text:p>
          </table:table-cell>
          <table:table-cell office:value-type="float" office:value="68.837162317220603" table:style-name="ce32">
            <text:p>68.8</text:p>
          </table:table-cell>
          <table:table-cell office:value-type="float" office:value="96.317675181091204" table:style-name="ce32">
            <text:p>96.3</text:p>
          </table:table-cell>
          <table:table-cell office:value-type="float" office:value="997203.53571428603" table:style-name="ce31">
            <text:p><text:s/>997,204<text:s/></text:p>
          </table:table-cell>
          <table:table-cell office:value-type="float" office:value="38.741227745489297" table:style-name="ce35">
            <text:p><text:s/>38.7<text:s/></text:p>
          </table:table-cell>
          <table:table-cell office:value-type="float" office:value="60.366638147628507" table:style-name="ce35">
            <text:p><text:s/>60.4<text:s/></text:p>
          </table:table-cell>
          <table:table-cell office:value-type="float" office:value="94.152526320121098" table:style-name="ce35">
            <text:p><text:s/>94.2<text:s/></text:p>
          </table:table-cell>
          <table:table-cell table:style-name="ce45"/>
          <table:table-cell table:number-columns-repeated="16373" table:style-name="ce1"/>
        </table:table-row>
        <table:table-row table:style-name="ro3">
          <table:table-cell office:value-type="string" table:style-name="ce27">
            <text:p>Jul to Sep 2019</text:p>
          </table:table-cell>
          <table:table-cell office:value-type="string" table:style-name="ce27">
            <text:p>TransPennine Express</text:p>
          </table:table-cell>
          <table:table-cell office:value-type="float" office:value="261644.85714285701" table:style-name="ce31">
            <text:p><text:s/>261,645<text:s/></text:p>
          </table:table-cell>
          <table:table-cell office:value-type="float" office:value="40.750384654444396" table:style-name="ce32">
            <text:p>40.8</text:p>
          </table:table-cell>
          <table:table-cell office:value-type="float" office:value="62.886770180298903" table:style-name="ce32">
            <text:p>62.9</text:p>
          </table:table-cell>
          <table:table-cell office:value-type="float" office:value="94.0390846043219" table:style-name="ce32">
            <text:p>94.0</text:p>
          </table:table-cell>
          <table:table-cell office:value-type="float" office:value="1014238.03571429" table:style-name="ce31">
            <text:p><text:s/>1,014,238<text:s/></text:p>
          </table:table-cell>
          <table:table-cell office:value-type="float" office:value="40.567012569076802" table:style-name="ce35">
            <text:p><text:s/>40.6<text:s/></text:p>
          </table:table-cell>
          <table:table-cell office:value-type="float" office:value="62.585364488084203" table:style-name="ce35">
            <text:p><text:s/>62.6<text:s/></text:p>
          </table:table-cell>
          <table:table-cell office:value-type="float" office:value="94.554141893641798" table:style-name="ce35">
            <text:p><text:s/>94.6<text:s/></text:p>
          </table:table-cell>
          <table:table-cell table:style-name="ce45"/>
          <table:table-cell table:number-columns-repeated="16373" table:style-name="ce1"/>
        </table:table-row>
        <table:table-row table:style-name="ro3">
          <table:table-cell office:value-type="string" table:style-name="ce27">
            <text:p>Oct to Dec 2019</text:p>
          </table:table-cell>
          <table:table-cell office:value-type="string" table:style-name="ce27">
            <text:p>TransPennine Express</text:p>
          </table:table-cell>
          <table:table-cell office:value-type="float" office:value="242266" table:style-name="ce31">
            <text:p><text:s/>242,266<text:s/></text:p>
          </table:table-cell>
          <table:table-cell office:value-type="float" office:value="33.908183566823205" table:style-name="ce32">
            <text:p>33.9</text:p>
          </table:table-cell>
          <table:table-cell office:value-type="float" office:value="53.695229918472101" table:style-name="ce32">
            <text:p>53.7</text:p>
          </table:table-cell>
          <table:table-cell office:value-type="float" office:value="91.1482184281504" table:style-name="ce32">
            <text:p>91.1</text:p>
          </table:table-cell>
          <table:table-cell office:value-type="float" office:value="1015417.07142857" table:style-name="ce31">
            <text:p><text:s/>1,015,417<text:s/></text:p>
          </table:table-cell>
          <table:table-cell office:value-type="float" office:value="41.008821216953898" table:style-name="ce35">
            <text:p><text:s/>41.0<text:s/></text:p>
          </table:table-cell>
          <table:table-cell office:value-type="float" office:value="63.090757429090203" table:style-name="ce35">
            <text:p><text:s/>63.1<text:s/></text:p>
          </table:table-cell>
          <table:table-cell office:value-type="float" office:value="94.392043972923403" table:style-name="ce35">
            <text:p><text:s/>94.4<text:s/></text:p>
          </table:table-cell>
          <table:table-cell table:style-name="ce45"/>
          <table:table-cell table:number-columns-repeated="16373" table:style-name="ce1"/>
        </table:table-row>
        <table:table-row table:style-name="ro3">
          <table:table-cell office:value-type="string" table:style-name="ce27">
            <text:p>Jan to Mar 2020</text:p>
          </table:table-cell>
          <table:table-cell office:value-type="string" table:style-name="ce27">
            <text:p>TransPennine Express</text:p>
          </table:table-cell>
          <table:table-cell office:value-type="float" office:value="248190.85714285701" table:style-name="ce31">
            <text:p><text:s/>248,191<text:s/></text:p>
          </table:table-cell>
          <table:table-cell office:value-type="float" office:value="43.552600072754998" table:style-name="ce32">
            <text:p>43.6</text:p>
          </table:table-cell>
          <table:table-cell office:value-type="float" office:value="63.016710642040493" table:style-name="ce32">
            <text:p>63.0</text:p>
          </table:table-cell>
          <table:table-cell office:value-type="float" office:value="94.075527128891594" table:style-name="ce32">
            <text:p>94.1</text:p>
          </table:table-cell>
          <table:table-cell office:value-type="float" office:value="1012310" table:style-name="ce31">
            <text:p><text:s/>1,012,310<text:s/></text:p>
          </table:table-cell>
          <table:table-cell office:value-type="float" office:value="41.008386758996799" table:style-name="ce35">
            <text:p><text:s/>41.0<text:s/></text:p>
          </table:table-cell>
          <table:table-cell office:value-type="float" office:value="62.248421926089804" table:style-name="ce35">
            <text:p><text:s/>62.2<text:s/></text:p>
          </table:table-cell>
          <table:table-cell office:value-type="float" office:value="93.941875512441797" table:style-name="ce35">
            <text:p><text:s/>93.9<text:s/></text:p>
          </table:table-cell>
          <table:table-cell table:style-name="ce45"/>
          <table:table-cell table:number-columns-repeated="16373" table:style-name="ce1"/>
        </table:table-row>
        <table:table-row table:style-name="ro3">
          <table:table-cell office:value-type="string" table:style-name="ce27">
            <text:p>Apr to Jun 2020</text:p>
          </table:table-cell>
          <table:table-cell office:value-type="string" table:style-name="ce27">
            <text:p>TransPennine Express</text:p>
          </table:table-cell>
          <table:table-cell office:value-type="float" office:value="156413.75" table:style-name="ce31">
            <text:p><text:s/>156,414<text:s/></text:p>
          </table:table-cell>
          <table:table-cell office:value-type="float" office:value="78.109866574116012" table:style-name="ce32">
            <text:p>78.1</text:p>
          </table:table-cell>
          <table:table-cell office:value-type="float" office:value="92.115714160131603" table:style-name="ce32">
            <text:p>92.1</text:p>
          </table:table-cell>
          <table:table-cell office:value-type="float" office:value="99.003216058142499" table:style-name="ce32">
            <text:p>99.0</text:p>
          </table:table-cell>
          <table:table-cell office:value-type="float" office:value="908515.46428571397" table:style-name="ce31">
            <text:p><text:s/>908,515<text:s/></text:p>
          </table:table-cell>
          <table:table-cell office:value-type="float" office:value="46.123312705621402" table:style-name="ce35">
            <text:p><text:s/>46.1<text:s/></text:p>
          </table:table-cell>
          <table:table-cell office:value-type="float" office:value="65.503413673318605" table:style-name="ce35">
            <text:p><text:s/>65.5<text:s/></text:p>
          </table:table-cell>
          <table:table-cell office:value-type="float" office:value="94.132802912820907" table:style-name="ce35">
            <text:p><text:s/>94.1<text:s/></text:p>
          </table:table-cell>
          <table:table-cell table:style-name="ce45"/>
          <table:table-cell table:number-columns-repeated="16373" table:style-name="ce1"/>
        </table:table-row>
        <table:table-row table:style-name="ro3">
          <table:table-cell office:value-type="string" table:style-name="ce27">
            <text:p>Jul to Sep 2020</text:p>
          </table:table-cell>
          <table:table-cell office:value-type="string" table:style-name="ce27">
            <text:p>TransPennine Express</text:p>
          </table:table-cell>
          <table:table-cell office:value-type="float" office:value="204735.25" table:style-name="ce31">
            <text:p><text:s/>204,735<text:s/></text:p>
          </table:table-cell>
          <table:table-cell office:value-type="float" office:value="70.390977058001909" table:style-name="ce32">
            <text:p>70.4</text:p>
          </table:table-cell>
          <table:table-cell office:value-type="float" office:value="87.457530081968201" table:style-name="ce32">
            <text:p>87.5</text:p>
          </table:table-cell>
          <table:table-cell office:value-type="float" office:value="98.683107644070702" table:style-name="ce32">
            <text:p>98.7</text:p>
          </table:table-cell>
          <table:table-cell office:value-type="float" office:value="851605.85714285704" table:style-name="ce31">
            <text:p><text:s/>851,606<text:s/></text:p>
          </table:table-cell>
          <table:table-cell office:value-type="float" office:value="53.608283912695398" table:style-name="ce35">
            <text:p><text:s/>53.6<text:s/></text:p>
          </table:table-cell>
          <table:table-cell office:value-type="float" office:value="71.585350265154503" table:style-name="ce35">
            <text:p><text:s/>71.6<text:s/></text:p>
          </table:table-cell>
          <table:table-cell office:value-type="float" office:value="95.2555390731561" table:style-name="ce35">
            <text:p><text:s/>95.3<text:s/></text:p>
          </table:table-cell>
          <table:table-cell table:style-name="ce45"/>
          <table:table-cell table:number-columns-repeated="16373" table:style-name="ce1"/>
        </table:table-row>
        <table:table-row table:style-name="ro3">
          <table:table-cell office:value-type="string" table:style-name="ce27">
            <text:p>Oct to Dec 2020</text:p>
          </table:table-cell>
          <table:table-cell office:value-type="string" table:style-name="ce27">
            <text:p>TransPennine Express</text:p>
          </table:table-cell>
          <table:table-cell office:value-type="float" office:value="204064.785714286" table:style-name="ce31">
            <text:p><text:s/>204,065<text:s/></text:p>
          </table:table-cell>
          <table:table-cell office:value-type="float" office:value="66.026790511556698" table:style-name="ce32">
            <text:p>66.0</text:p>
          </table:table-cell>
          <table:table-cell office:value-type="float" office:value="84.604626611926804" table:style-name="ce32">
            <text:p>84.6</text:p>
          </table:table-cell>
          <table:table-cell office:value-type="float" office:value="98.196213597432504" table:style-name="ce32">
            <text:p>98.2</text:p>
          </table:table-cell>
          <table:table-cell office:value-type="float" office:value="813404.64285714296" table:style-name="ce31">
            <text:p><text:s/>813,405<text:s/></text:p>
          </table:table-cell>
          <table:table-cell office:value-type="float" office:value="62.591321399075198" table:style-name="ce35">
            <text:p><text:s/>62.6<text:s/></text:p>
          </table:table-cell>
          <table:table-cell office:value-type="float" office:value="80.180019345493605" table:style-name="ce35">
            <text:p><text:s/>80.2<text:s/></text:p>
          </table:table-cell>
          <table:table-cell office:value-type="float" office:value="97.216619912861901" table:style-name="ce35">
            <text:p><text:s/>97.2<text:s/></text:p>
          </table:table-cell>
          <table:table-cell table:style-name="ce45"/>
          <table:table-cell table:number-columns-repeated="16373" table:style-name="ce1"/>
        </table:table-row>
        <table:table-row table:style-name="ro3">
          <table:table-cell office:value-type="string" table:style-name="ce27">
            <text:p>Jan to Mar 2021</text:p>
          </table:table-cell>
          <table:table-cell office:value-type="string" table:style-name="ce27">
            <text:p>TransPennine Express</text:p>
          </table:table-cell>
          <table:table-cell office:value-type="float" office:value="164972.214285714" table:style-name="ce31">
            <text:p><text:s/>164,972<text:s/></text:p>
          </table:table-cell>
          <table:table-cell office:value-type="float" office:value="70.47238690844469" table:style-name="ce32">
            <text:p>70.5</text:p>
          </table:table-cell>
          <table:table-cell office:value-type="float" office:value="86.6629055715443" table:style-name="ce32">
            <text:p>86.7</text:p>
          </table:table-cell>
          <table:table-cell office:value-type="float" office:value="97.7875928024243" table:style-name="ce32">
            <text:p>97.8</text:p>
          </table:table-cell>
          <table:table-cell office:value-type="float" office:value="730186" table:style-name="ce31">
            <text:p><text:s/>730,186<text:s/></text:p>
          </table:table-cell>
          <table:table-cell office:value-type="float" office:value="70.843182422013001" table:style-name="ce35">
            <text:p><text:s/>70.8<text:s/></text:p>
          </table:table-cell>
          <table:table-cell office:value-type="float" office:value="87.478532866968095" table:style-name="ce35">
            <text:p><text:s/>87.5<text:s/></text:p>
          </table:table-cell>
          <table:table-cell office:value-type="float" office:value="98.413280999635703" table:style-name="ce35">
            <text:p><text:s/>98.4<text:s/></text:p>
          </table:table-cell>
          <table:table-cell table:style-name="ce45"/>
          <table:table-cell table:number-columns-repeated="16373" table:style-name="ce1"/>
        </table:table-row>
        <table:table-row table:style-name="ro3">
          <table:table-cell office:value-type="string" table:style-name="ce27">
            <text:p>Apr to Jun 2021</text:p>
          </table:table-cell>
          <table:table-cell office:value-type="string" table:style-name="ce27">
            <text:p>TransPennine Express</text:p>
          </table:table-cell>
          <table:table-cell office:value-type="float" office:value="222015.57142857101" table:style-name="ce31">
            <text:p><text:s/>222,016<text:s/></text:p>
          </table:table-cell>
          <table:table-cell office:value-type="float" office:value="72.114311158355108" table:style-name="ce32">
            <text:p>72.1</text:p>
          </table:table-cell>
          <table:table-cell office:value-type="float" office:value="88.199798083660795" table:style-name="ce32">
            <text:p>88.2</text:p>
          </table:table-cell>
          <table:table-cell office:value-type="float" office:value="98.483825780559798" table:style-name="ce32">
            <text:p>98.5</text:p>
          </table:table-cell>
          <table:table-cell office:value-type="float" office:value="795787.82142857101" table:style-name="ce31">
            <text:p><text:s/>795,788<text:s/></text:p>
          </table:table-cell>
          <table:table-cell office:value-type="float" office:value="69.769530724247701" table:style-name="ce35">
            <text:p><text:s/>69.8<text:s/></text:p>
          </table:table-cell>
          <table:table-cell office:value-type="float" office:value="86.768309876569305" table:style-name="ce35">
            <text:p><text:s/>86.8<text:s/></text:p>
          </table:table-cell>
          <table:table-cell office:value-type="float" office:value="98.317009213556091" table:style-name="ce35">
            <text:p><text:s/>98.3<text:s/></text:p>
          </table:table-cell>
          <table:table-cell table:style-name="ce45"/>
          <table:table-cell table:number-columns-repeated="16373" table:style-name="ce1"/>
        </table:table-row>
        <table:table-row table:style-name="ro3">
          <table:table-cell office:value-type="string" table:style-name="ce27">
            <text:p>Jul to Sep 2021</text:p>
          </table:table-cell>
          <table:table-cell office:value-type="string" table:style-name="ce27">
            <text:p>TransPennine Express</text:p>
          </table:table-cell>
          <table:table-cell office:value-type="float" office:value="224778.85714285701" table:style-name="ce31">
            <text:p><text:s/>224,779<text:s/></text:p>
          </table:table-cell>
          <table:table-cell office:value-type="float" office:value="65.985552784578104" table:style-name="ce32">
            <text:p>66.0</text:p>
          </table:table-cell>
          <table:table-cell office:value-type="float" office:value="84.55434293515151" table:style-name="ce32">
            <text:p>84.6</text:p>
          </table:table-cell>
          <table:table-cell office:value-type="float" office:value="98.219138556498692" table:style-name="ce32">
            <text:p>98.2</text:p>
          </table:table-cell>
          <table:table-cell office:value-type="float" office:value="815831.42857142899" table:style-name="ce31">
            <text:p><text:s/>815,831<text:s/></text:p>
          </table:table-cell>
          <table:table-cell office:value-type="float" office:value="68.571010818061197" table:style-name="ce35">
            <text:p><text:s/>68.6<text:s/></text:p>
          </table:table-cell>
          <table:table-cell office:value-type="float" office:value="85.985353241741109" table:style-name="ce35">
            <text:p><text:s/>86.0<text:s/></text:p>
          </table:table-cell>
          <table:table-cell office:value-type="float" office:value="98.198170315296196" table:style-name="ce35">
            <text:p><text:s/>98.2<text:s/></text:p>
          </table:table-cell>
          <table:table-cell table:style-name="ce45"/>
          <table:table-cell table:number-columns-repeated="16373" table:style-name="ce1"/>
        </table:table-row>
        <table:table-row table:style-name="ro3">
          <table:table-cell office:value-type="string" table:style-name="ce27">
            <text:p>Oct to Dec 2021</text:p>
          </table:table-cell>
          <table:table-cell office:value-type="string" table:style-name="ce27">
            <text:p>TransPennine Express</text:p>
          </table:table-cell>
          <table:table-cell office:value-type="float" office:value="218664.85714285701" table:style-name="ce31">
            <text:p><text:s/>218,665<text:s/></text:p>
          </table:table-cell>
          <table:table-cell office:value-type="float" office:value="53.022564211114997" table:style-name="ce32">
            <text:p>53.0</text:p>
          </table:table-cell>
          <table:table-cell office:value-type="float" office:value="73.658841253477306" table:style-name="ce32">
            <text:p>73.7</text:p>
          </table:table-cell>
          <table:table-cell office:value-type="float" office:value="96.352016850313603" table:style-name="ce32">
            <text:p>96.4</text:p>
          </table:table-cell>
          <table:table-cell office:value-type="float" office:value="830431.5" table:style-name="ce31">
            <text:p><text:s/>830,432<text:s/></text:p>
          </table:table-cell>
          <table:table-cell office:value-type="float" office:value="65.102075590478307" table:style-name="ce35">
            <text:p><text:s/>65.1<text:s/></text:p>
          </table:table-cell>
          <table:table-cell office:value-type="float" office:value="83.078891602050902" table:style-name="ce35">
            <text:p><text:s/>83.1<text:s/></text:p>
          </table:table-cell>
          <table:table-cell office:value-type="float" office:value="97.712531720815406" table:style-name="ce35">
            <text:p><text:s/>97.7<text:s/></text:p>
          </table:table-cell>
          <table:table-cell table:style-name="ce45"/>
          <table:table-cell table:number-columns-repeated="16373" table:style-name="ce1"/>
        </table:table-row>
        <table:table-row table:style-name="ro3">
          <table:table-cell office:value-type="string" table:style-name="ce27">
            <text:p>Jan to Mar 2022</text:p>
          </table:table-cell>
          <table:table-cell office:value-type="string" table:style-name="ce27">
            <text:p>TransPennine Express</text:p>
          </table:table-cell>
          <table:table-cell office:value-type="float" office:value="183155.714285714" table:style-name="ce31">
            <text:p><text:s/>183,156<text:s/></text:p>
          </table:table-cell>
          <table:table-cell office:value-type="float" office:value="60.070587868246392" table:style-name="ce32">
            <text:p>60.1</text:p>
          </table:table-cell>
          <table:table-cell office:value-type="float" office:value="79.549485605534699" table:style-name="ce32">
            <text:p>79.5</text:p>
          </table:table-cell>
          <table:table-cell office:value-type="float" office:value="97.0364015006747" table:style-name="ce32">
            <text:p>97.0</text:p>
          </table:table-cell>
          <table:table-cell office:value-type="float" office:value="848615" table:style-name="ce31">
            <text:p><text:s/>848,615<text:s/></text:p>
          </table:table-cell>
          <table:table-cell office:value-type="float" office:value="62.972136952563893" table:style-name="ce35">
            <text:p><text:s/>63.0<text:s/></text:p>
          </table:table-cell>
          <table:table-cell office:value-type="float" office:value="81.620405012873903" table:style-name="ce35">
            <text:p><text:s/>81.6<text:s/></text:p>
          </table:table-cell>
          <table:table-cell office:value-type="float" office:value="97.552011218279205" table:style-name="ce35">
            <text:p><text:s/>97.6<text:s/></text:p>
          </table:table-cell>
          <table:table-cell table:style-name="ce45"/>
          <table:table-cell table:number-columns-repeated="16373" table:style-name="ce1"/>
        </table:table-row>
        <table:table-row table:style-name="ro3">
          <table:table-cell office:value-type="string" table:style-name="ce27">
            <text:p>Apr to Jun 2022</text:p>
          </table:table-cell>
          <table:table-cell office:value-type="string" table:style-name="ce27">
            <text:p>TransPennine Express</text:p>
          </table:table-cell>
          <table:table-cell office:value-type="float" office:value="167473.35714285701" table:style-name="ce31">
            <text:p><text:s/>167,473<text:s/></text:p>
          </table:table-cell>
          <table:table-cell office:value-type="float" office:value="58.356489113193696" table:style-name="ce32">
            <text:p>58.4</text:p>
          </table:table-cell>
          <table:table-cell office:value-type="float" office:value="77.855816724792405" table:style-name="ce32">
            <text:p>77.9</text:p>
          </table:table-cell>
          <table:table-cell office:value-type="float" office:value="96.634667262639198" table:style-name="ce32">
            <text:p>96.6</text:p>
          </table:table-cell>
          <table:table-cell office:value-type="float" office:value="794072.78571428603" table:style-name="ce31">
            <text:p><text:s/>794,073<text:s/></text:p>
          </table:table-cell>
          <table:table-cell office:value-type="float" office:value="59.442607771022104" table:style-name="ce35">
            <text:p><text:s/>59.4<text:s/></text:p>
          </table:table-cell>
          <table:table-cell office:value-type="float" office:value="78.986898376264307" table:style-name="ce35">
            <text:p><text:s/>79.0<text:s/></text:p>
          </table:table-cell>
          <table:table-cell office:value-type="float" office:value="97.098012515765191" table:style-name="ce35">
            <text:p><text:s/>97.1<text:s/></text:p>
          </table:table-cell>
          <table:table-cell table:style-name="ce45"/>
          <table:table-cell table:number-columns-repeated="16373" table:style-name="ce1"/>
        </table:table-row>
        <table:table-row table:style-name="ro3">
          <table:table-cell office:value-type="string" table:style-name="ce27">
            <text:p>Jul to Sep 2022</text:p>
          </table:table-cell>
          <table:table-cell office:value-type="string" table:style-name="ce27">
            <text:p>TransPennine Express</text:p>
          </table:table-cell>
          <table:table-cell office:value-type="float" office:value="175547.964285714" table:style-name="ce31">
            <text:p><text:s/>175,548<text:s/></text:p>
          </table:table-cell>
          <table:table-cell office:value-type="float" office:value="55.789331487141403" table:style-name="ce32">
            <text:p>55.8</text:p>
          </table:table-cell>
          <table:table-cell office:value-type="float" office:value="75.123119586974894" table:style-name="ce32">
            <text:p>75.1</text:p>
          </table:table-cell>
          <table:table-cell office:value-type="float" office:value="95.63727292276451" table:style-name="ce32">
            <text:p>95.6</text:p>
          </table:table-cell>
          <table:table-cell office:value-type="float" office:value="744841.89285714296" table:style-name="ce31">
            <text:p><text:s/>744,842<text:s/></text:p>
          </table:table-cell>
          <table:table-cell office:value-type="float" office:value="56.607051745833104" table:style-name="ce35">
            <text:p><text:s/>56.6<text:s/></text:p>
          </table:table-cell>
          <table:table-cell office:value-type="float" office:value="76.396117239262594" table:style-name="ce35">
            <text:p><text:s/>76.4<text:s/></text:p>
          </table:table-cell>
          <table:table-cell office:value-type="float" office:value="96.415404170386495" table:style-name="ce35">
            <text:p><text:s/>96.4<text:s/></text:p>
          </table:table-cell>
          <table:table-cell table:style-name="ce45"/>
          <table:table-cell table:number-columns-repeated="16373" table:style-name="ce1"/>
        </table:table-row>
        <table:table-row table:style-name="ro3">
          <table:table-cell office:value-type="string" table:style-name="ce27">
            <text:p>Oct to Dec 2022</text:p>
          </table:table-cell>
          <table:table-cell office:value-type="string" table:style-name="ce27">
            <text:p>TransPennine Express</text:p>
          </table:table-cell>
          <table:table-cell office:value-type="float" office:value="149848.67857142899" table:style-name="ce31">
            <text:p><text:s/>149,849<text:s/></text:p>
          </table:table-cell>
          <table:table-cell office:value-type="float" office:value="46.468639911262898" table:style-name="ce32">
            <text:p>46.5</text:p>
          </table:table-cell>
          <table:table-cell office:value-type="float" office:value="66.917769187630512" table:style-name="ce32">
            <text:p>66.9</text:p>
          </table:table-cell>
          <table:table-cell office:value-type="float" office:value="94.123047464787703" table:style-name="ce32">
            <text:p>94.1</text:p>
          </table:table-cell>
          <table:table-cell office:value-type="float" office:value="676025.71428571397" table:style-name="ce31">
            <text:p><text:s/>676,026<text:s/></text:p>
          </table:table-cell>
          <table:table-cell office:value-type="float" office:value="55.519184604135894" table:style-name="ce35">
            <text:p><text:s/>55.5<text:s/></text:p>
          </table:table-cell>
          <table:table-cell office:value-type="float" office:value="75.180524620787907" table:style-name="ce35">
            <text:p><text:s/>75.2<text:s/></text:p>
          </table:table-cell>
          <table:table-cell office:value-type="float" office:value="95.927780642325502" table:style-name="ce35">
            <text:p><text:s/>95.9<text:s/></text:p>
          </table:table-cell>
          <table:table-cell table:style-name="ce45"/>
          <table:table-cell table:number-columns-repeated="16373" table:style-name="ce1"/>
        </table:table-row>
        <table:table-row table:style-name="ro3">
          <table:table-cell office:value-type="string" table:style-name="ce27">
            <text:p>Jan to Mar 2023</text:p>
          </table:table-cell>
          <table:table-cell office:value-type="string" table:style-name="ce27">
            <text:p>TransPennine Express</text:p>
          </table:table-cell>
          <table:table-cell office:value-type="float" office:value="164042" table:style-name="ce31">
            <text:p><text:s/>164,042<text:s/></text:p>
          </table:table-cell>
          <table:table-cell office:value-type="float" office:value="47.447452481681502" table:style-name="ce32">
            <text:p>47.4</text:p>
          </table:table-cell>
          <table:table-cell office:value-type="float" office:value="68.19945501761741" table:style-name="ce32">
            <text:p>68.2</text:p>
          </table:table-cell>
          <table:table-cell office:value-type="float" office:value="93.875501395984003" table:style-name="ce32">
            <text:p>93.9</text:p>
          </table:table-cell>
          <table:table-cell office:value-type="float" office:value="656912" table:style-name="ce31">
            <text:p><text:s/>656,912<text:s/></text:p>
          </table:table-cell>
          <table:table-cell office:value-type="float" office:value="52.234545875246596" table:style-name="ce35">
            <text:p><text:s/>52.2<text:s/></text:p>
          </table:table-cell>
          <table:table-cell office:value-type="float" office:value="72.219110017780096" table:style-name="ce35">
            <text:p><text:s/>72.2<text:s/></text:p>
          </table:table-cell>
          <table:table-cell office:value-type="float" office:value="95.1061938280926" table:style-name="ce35">
            <text:p><text:s/>95.1<text:s/></text:p>
          </table:table-cell>
          <table:table-cell table:style-name="ce45"/>
          <table:table-cell table:number-columns-repeated="16373" table:style-name="ce1"/>
        </table:table-row>
        <table:table-row table:style-name="ro3">
          <table:table-cell office:value-type="string" table:style-name="ce27">
            <text:p>Apr to Jun 2023</text:p>
          </table:table-cell>
          <table:table-cell office:value-type="string" table:style-name="ce27">
            <text:p>TransPennine Express</text:p>
          </table:table-cell>
          <table:table-cell office:value-type="float" office:value="193160" table:style-name="ce46">
            <text:p><text:s/>193,160<text:s/></text:p>
          </table:table-cell>
          <table:table-cell office:value-type="float" office:value="50.606861816998503" table:style-name="ce47">
            <text:p>50.6</text:p>
          </table:table-cell>
          <table:table-cell office:value-type="float" office:value="70.248276780167402" table:style-name="ce48">
            <text:p>70.2</text:p>
          </table:table-cell>
          <table:table-cell office:value-type="float" office:value="94.182358074727105" table:style-name="ce48">
            <text:p>94.2</text:p>
          </table:table-cell>
          <table:table-cell office:value-type="float" office:value="682598.64285714296" table:style-name="ce31">
            <text:p><text:s/>682,599<text:s/></text:p>
          </table:table-cell>
          <table:table-cell office:value-type="float" office:value="50.271949182436302" table:style-name="ce35">
            <text:p><text:s/>50.3<text:s/></text:p>
          </table:table-cell>
          <table:table-cell office:value-type="float" office:value="70.278461061776397" table:style-name="ce35">
            <text:p><text:s/>70.3<text:s/></text:p>
          </table:table-cell>
          <table:table-cell office:value-type="float" office:value="94.469763187549802" table:style-name="ce35">
            <text:p><text:s/>94.5<text:s/></text:p>
          </table:table-cell>
          <table:table-cell table:number-columns-repeated="16374" table:style-name="ce44"/>
        </table:table-row>
        <table:table-row table:style-name="ro3">
          <table:table-cell office:value-type="string" table:style-name="ce27">
            <text:p>Jul to Sep 2023</text:p>
          </table:table-cell>
          <table:table-cell office:value-type="string" table:style-name="ce27">
            <text:p>TransPennine Express</text:p>
          </table:table-cell>
          <table:table-cell office:value-type="float" office:value="220780" table:style-name="ce46">
            <text:p><text:s/>220,780<text:s/></text:p>
          </table:table-cell>
          <table:table-cell office:value-type="float" office:value="48.391514500536999" table:style-name="ce47">
            <text:p>48.4</text:p>
          </table:table-cell>
          <table:table-cell office:value-type="float" office:value="68.570037399867999" table:style-name="ce48">
            <text:p>68.6</text:p>
          </table:table-cell>
          <table:table-cell office:value-type="float" office:value="94.575983849468798" table:style-name="ce48">
            <text:p>94.6</text:p>
          </table:table-cell>
          <table:table-cell office:value-type="float" office:value="727830.67857142899" table:style-name="ce31">
            <text:p><text:s/>727,831<text:s/></text:p>
          </table:table-cell>
          <table:table-cell office:value-type="float" office:value="48.370782274272102" table:style-name="ce35">
            <text:p><text:s/>48.4<text:s/></text:p>
          </table:table-cell>
          <table:table-cell office:value-type="float" office:value="68.591728482375103" table:style-name="ce35">
            <text:p><text:s/>68.6<text:s/></text:p>
          </table:table-cell>
          <table:table-cell office:value-type="float" office:value="94.220388484193691" table:style-name="ce35">
            <text:p><text:s/>94.2<text:s/></text:p>
          </table:table-cell>
          <table:table-cell table:number-columns-repeated="16374" table:style-name="ce44"/>
        </table:table-row>
        <table:table-row table:style-name="ro3">
          <table:table-cell office:value-type="string" table:style-name="ce27">
            <text:p>Oct to Dec 2023</text:p>
          </table:table-cell>
          <table:table-cell office:value-type="string" table:style-name="ce27">
            <text:p>TransPennine Express</text:p>
          </table:table-cell>
          <table:table-cell office:value-type="float" office:value="236852.785714286" table:style-name="ce46">
            <text:p><text:s/>236,853<text:s/></text:p>
          </table:table-cell>
          <table:table-cell office:value-type="float" office:value="40.010024309856099" table:style-name="ce47">
            <text:p>40.0</text:p>
          </table:table-cell>
          <table:table-cell office:value-type="float" office:value="59.733336469699807" table:style-name="ce48">
            <text:p>59.7</text:p>
          </table:table-cell>
          <table:table-cell office:value-type="float" office:value="92.113847691408097" table:style-name="ce48">
            <text:p>92.1</text:p>
          </table:table-cell>
          <table:table-cell office:value-type="float" office:value="814834.78571428603" table:style-name="ce31">
            <text:p><text:s/>814,835<text:s/></text:p>
          </table:table-cell>
          <table:table-cell office:value-type="float" office:value="46.290317222062598" table:style-name="ce35">
            <text:p><text:s/>46.3<text:s/></text:p>
          </table:table-cell>
          <table:table-cell office:value-type="float" office:value="66.324650211738799" table:style-name="ce35">
            <text:p><text:s/>66.3<text:s/></text:p>
          </table:table-cell>
          <table:table-cell office:value-type="float" office:value="93.625969050518293" table:style-name="ce35">
            <text:p><text:s/>93.6<text:s/></text:p>
          </table:table-cell>
          <table:table-cell table:number-columns-repeated="16374" table:style-name="ce44"/>
        </table:table-row>
        <table:table-row table:style-name="ro3">
          <table:table-cell office:value-type="string" table:style-name="ce27">
            <text:p>Jan to Mar 2024</text:p>
          </table:table-cell>
          <table:table-cell office:value-type="string" table:style-name="ce27">
            <text:p>TransPennine Express</text:p>
          </table:table-cell>
          <table:table-cell office:value-type="float" office:value="248799.214285714" table:style-name="ce46">
            <text:p><text:s/>248,799<text:s/></text:p>
          </table:table-cell>
          <table:table-cell office:value-type="float" office:value="52.064932451268099" table:style-name="ce47">
            <text:p>52.1</text:p>
          </table:table-cell>
          <table:table-cell office:value-type="float" office:value="73.015676151940099" table:style-name="ce48">
            <text:p>73.0</text:p>
          </table:table-cell>
          <table:table-cell office:value-type="float" office:value="96.322766292612911" table:style-name="ce48">
            <text:p>96.3</text:p>
          </table:table-cell>
          <table:table-cell office:value-type="float" office:value="899592" table:style-name="ce31">
            <text:p><text:s/>899,592<text:s/></text:p>
          </table:table-cell>
          <table:table-cell office:value-type="float" office:value="47.676391075065098" table:style-name="ce35">
            <text:p><text:s/>47.7<text:s/></text:p>
          </table:table-cell>
          <table:table-cell office:value-type="float" office:value="67.833306654572297" table:style-name="ce35">
            <text:p><text:s/>67.8<text:s/></text:p>
          </table:table-cell>
          <table:table-cell office:value-type="float" office:value="94.326316819180306" table:style-name="ce35">
            <text:p><text:s/>94.3<text:s/></text:p>
          </table:table-cell>
          <table:table-cell table:number-columns-repeated="16374" table:style-name="ce44"/>
        </table:table-row>
        <table:table-row table:style-name="ro3">
          <table:table-cell office:value-type="string" table:style-name="ce27">
            <text:p>Apr to Jun 2024</text:p>
          </table:table-cell>
          <table:table-cell office:value-type="string" table:style-name="ce27">
            <text:p>TransPennine Express</text:p>
          </table:table-cell>
          <table:table-cell office:value-type="float" office:value="243680.42857142899" table:style-name="ce46">
            <text:p><text:s/>243,680<text:s/></text:p>
          </table:table-cell>
          <table:table-cell office:value-type="float" office:value="53.026475542030205" table:style-name="ce47">
            <text:p>53.0</text:p>
          </table:table-cell>
          <table:table-cell office:value-type="float" office:value="73.356204818606102" table:style-name="ce48">
            <text:p>73.4</text:p>
          </table:table-cell>
          <table:table-cell office:value-type="float" office:value="96.188626438725706" table:style-name="ce48">
            <text:p>96.2</text:p>
          </table:table-cell>
          <table:table-cell office:value-type="float" office:value="950112.42857142899" table:style-name="ce31">
            <text:p><text:s/>950,112<text:s/></text:p>
          </table:table-cell>
          <table:table-cell office:value-type="float" office:value="48.452784610302501" table:style-name="ce35">
            <text:p><text:s/>48.5<text:s/></text:p>
          </table:table-cell>
          <table:table-cell office:value-type="float" office:value="68.758825083407402" table:style-name="ce35">
            <text:p><text:s/>68.8<text:s/></text:p>
          </table:table-cell>
          <table:table-cell office:value-type="float" office:value="94.833220489545099" table:style-name="ce35">
            <text:p><text:s/>94.8<text:s/></text:p>
          </table:table-cell>
          <table:table-cell table:number-columns-repeated="16374" table:style-name="ce44"/>
        </table:table-row>
        <table:table-row table:style-name="ro3">
          <table:table-cell office:value-type="string" table:style-name="ce27">
            <text:p>Jul to Sep 2024</text:p>
          </table:table-cell>
          <table:table-cell office:value-type="string" table:style-name="ce27">
            <text:p>TransPennine Express</text:p>
          </table:table-cell>
          <table:table-cell office:value-type="float" office:value="270471.28571428597" table:style-name="ce46">
            <text:p><text:s/>270,471<text:s/></text:p>
          </table:table-cell>
          <table:table-cell office:value-type="float" office:value="49.5692439493181" table:style-name="ce47">
            <text:p>49.6</text:p>
          </table:table-cell>
          <table:table-cell office:value-type="float" office:value="70.035160848867491" table:style-name="ce48">
            <text:p>70.0</text:p>
          </table:table-cell>
          <table:table-cell office:value-type="float" office:value="95.122323521007502" table:style-name="ce48">
            <text:p>95.1</text:p>
          </table:table-cell>
          <table:table-cell office:value-type="float" office:value="999803.71428571397" table:style-name="ce31">
            <text:p><text:s/>999,804<text:s/></text:p>
          </table:table-cell>
          <table:table-cell office:value-type="float" office:value="48.768343957799701" table:style-name="ce35">
            <text:p><text:s/>48.8<text:s/></text:p>
          </table:table-cell>
          <table:table-cell office:value-type="float" office:value="69.145793760089504" table:style-name="ce35">
            <text:p><text:s/>69.1<text:s/></text:p>
          </table:table-cell>
          <table:table-cell office:value-type="float" office:value="94.968233764741811" table:style-name="ce35">
            <text:p><text:s/>95.0<text:s/></text:p>
          </table:table-cell>
          <table:table-cell table:number-columns-repeated="16374" table:style-name="ce44"/>
        </table:table-row>
        <table:table-row table:style-name="ro3">
          <table:table-cell office:value-type="string" table:style-name="ce27">
            <text:p>Oct to Dec 2024</text:p>
          </table:table-cell>
          <table:table-cell office:value-type="string" table:style-name="ce27">
            <text:p>TransPennine Express</text:p>
          </table:table-cell>
          <table:table-cell office:value-type="float" office:value="261188.14285714299" table:style-name="ce46">
            <text:p><text:s/>261,188<text:s/></text:p>
          </table:table-cell>
          <table:table-cell office:value-type="float" office:value="43.298891822370003" table:style-name="ce47">
            <text:p>43.3</text:p>
          </table:table-cell>
          <table:table-cell office:value-type="float" office:value="63.775209660031592" table:style-name="ce48">
            <text:p>63.8</text:p>
          </table:table-cell>
          <table:table-cell office:value-type="float" office:value="94.097467780477899" table:style-name="ce48">
            <text:p>94.1</text:p>
          </table:table-cell>
          <table:table-cell office:value-type="float" office:value="1024139.07142857" table:style-name="ce31">
            <text:p><text:s/>1,024,139<text:s/></text:p>
          </table:table-cell>
          <table:table-cell office:value-type="float" office:value="49.398996941472802" table:style-name="ce35">
            <text:p><text:s/>49.4<text:s/></text:p>
          </table:table-cell>
          <table:table-cell office:value-type="float" office:value="69.952943751291599" table:style-name="ce35">
            <text:p><text:s/>70.0<text:s/></text:p>
          </table:table-cell>
          <table:table-cell office:value-type="float" office:value="95.406294917954398" table:style-name="ce35">
            <text:p><text:s/>95.4<text:s/></text:p>
          </table:table-cell>
          <table:table-cell table:number-columns-repeated="16374" table:style-name="ce44"/>
        </table:table-row>
        <table:table-row table:style-name="ro3">
          <table:table-cell office:value-type="string" table:style-name="ce27">
            <text:p>Jan to Mar 2025 [p]</text:p>
          </table:table-cell>
          <table:table-cell office:value-type="string" table:style-name="ce27">
            <text:p>TransPennine Express</text:p>
          </table:table-cell>
          <table:table-cell office:value-type="float" office:value="265230.14285714302" table:style-name="ce46">
            <text:p><text:s/>265,230<text:s/></text:p>
          </table:table-cell>
          <table:table-cell office:value-type="float" office:value="47.453774646385298" table:style-name="ce47">
            <text:p>47.5</text:p>
          </table:table-cell>
          <table:table-cell office:value-type="float" office:value="68.413038595591701" table:style-name="ce48">
            <text:p>68.4</text:p>
          </table:table-cell>
          <table:table-cell office:value-type="float" office:value="95.145725194992409" table:style-name="ce48">
            <text:p>95.1</text:p>
          </table:table-cell>
          <table:table-cell office:value-type="float" office:value="1040570" table:style-name="ce31">
            <text:p><text:s/>1,040,570<text:s/></text:p>
          </table:table-cell>
          <table:table-cell office:value-type="float" office:value="48.265758190222705" table:style-name="ce35">
            <text:p><text:s/>48.3<text:s/></text:p>
          </table:table-cell>
          <table:table-cell office:value-type="float" office:value="68.828142268179903" table:style-name="ce35">
            <text:p><text:s/>68.8<text:s/></text:p>
          </table:table-cell>
          <table:table-cell office:value-type="float" office:value="95.120751126786303" table:style-name="ce35">
            <text:p><text:s/>95.1<text:s/></text:p>
          </table:table-cell>
          <table:table-cell table:number-columns-repeated="16374" table:style-name="ce44"/>
        </table:table-row>
        <table:table-row table:style-name="ro3">
          <table:table-cell office:value-type="string" table:style-name="ce27">
            <text:p>Apr to Jun 2014</text:p>
          </table:table-cell>
          <table:table-cell office:value-type="string" table:style-name="ce27">
            <text:p>West Midlands Trains</text:p>
          </table:table-cell>
          <table:table-cell office:value-type="float" office:value="1120594" table:style-name="ce46">
            <text:p><text:s/>1,120,594<text:s/></text:p>
          </table:table-cell>
          <table:table-cell office:value-type="float" office:value="64.321658232789304" table:style-name="ce47">
            <text:p>64.3</text:p>
          </table:table-cell>
          <table:table-cell office:value-type="float" office:value="85.196894300191289" table:style-name="ce48">
            <text:p>85.2</text:p>
          </table:table-cell>
          <table:table-cell office:value-type="float" office:value="99.099804593431202" table:style-name="ce48">
            <text:p>99.1</text:p>
          </table:table-cell>
          <table:table-cell office:value-type="float" office:value="4412883.8571428563" table:style-name="ce33">
            <text:p><text:s/>4,412,884<text:s/></text:p>
          </table:table-cell>
          <table:table-cell office:value-type="float" office:value="58.682514612164717" table:style-name="ce34">
            <text:p><text:s/>58.7<text:s/></text:p>
          </table:table-cell>
          <table:table-cell office:value-type="float" office:value="79.898286145046654" table:style-name="ce34">
            <text:p><text:s/>79.9<text:s/></text:p>
          </table:table-cell>
          <table:table-cell office:value-type="float" office:value="98.435750000477526" table:style-name="ce34">
            <text:p><text:s/>98.4<text:s/></text:p>
          </table:table-cell>
          <table:table-cell table:number-columns-repeated="16374" table:style-name="ce44"/>
        </table:table-row>
        <table:table-row table:style-name="ro3">
          <table:table-cell office:value-type="string" table:style-name="ce27">
            <text:p>Jul to Sep 2014</text:p>
          </table:table-cell>
          <table:table-cell office:value-type="string" table:style-name="ce27">
            <text:p>West Midlands Trains</text:p>
          </table:table-cell>
          <table:table-cell office:value-type="float" office:value="1122465.1428571399" table:style-name="ce46">
            <text:p><text:s/>1,122,465<text:s/></text:p>
          </table:table-cell>
          <table:table-cell office:value-type="float" office:value="61.866458213910803" table:style-name="ce47">
            <text:p>61.9</text:p>
          </table:table-cell>
          <table:table-cell office:value-type="float" office:value="83.419389669879692" table:style-name="ce48">
            <text:p>83.4</text:p>
          </table:table-cell>
          <table:table-cell office:value-type="float" office:value="98.941036158170206" table:style-name="ce48">
            <text:p>98.9</text:p>
          </table:table-cell>
          <table:table-cell office:value-type="float" office:value="4411644.5714285681" table:style-name="ce33">
            <text:p><text:s/>4,411,645<text:s/></text:p>
          </table:table-cell>
          <table:table-cell office:value-type="float" office:value="59.138252362772917" table:style-name="ce34">
            <text:p><text:s/>59.1<text:s/></text:p>
          </table:table-cell>
          <table:table-cell office:value-type="float" office:value="80.495582599712094" table:style-name="ce34">
            <text:p><text:s/>80.5<text:s/></text:p>
          </table:table-cell>
          <table:table-cell office:value-type="float" office:value="98.484950315904243" table:style-name="ce34">
            <text:p><text:s/>98.5<text:s/></text:p>
          </table:table-cell>
          <table:table-cell table:number-columns-repeated="16374" table:style-name="ce44"/>
        </table:table-row>
        <table:table-row table:style-name="ro3">
          <table:table-cell office:value-type="string" table:style-name="ce27">
            <text:p>Oct to Dec 2014</text:p>
          </table:table-cell>
          <table:table-cell office:value-type="string" table:style-name="ce27">
            <text:p>West Midlands Trains</text:p>
          </table:table-cell>
          <table:table-cell office:value-type="float" office:value="1069735.5" table:style-name="ce46">
            <text:p><text:s/>1,069,736<text:s/></text:p>
          </table:table-cell>
          <table:table-cell office:value-type="float" office:value="53.965319330940098" table:style-name="ce47">
            <text:p>54.0</text:p>
          </table:table-cell>
          <table:table-cell office:value-type="float" office:value="76.450744132544898" table:style-name="ce48">
            <text:p>76.5</text:p>
          </table:table-cell>
          <table:table-cell office:value-type="float" office:value="98.248098311618705" table:style-name="ce48">
            <text:p>98.2</text:p>
          </table:table-cell>
          <table:table-cell office:value-type="float" office:value="4400157.2142857108" table:style-name="ce33">
            <text:p><text:s/>4,400,157<text:s/></text:p>
          </table:table-cell>
          <table:table-cell office:value-type="float" office:value="59.820280609778877" table:style-name="ce34">
            <text:p><text:s/>59.8<text:s/></text:p>
          </table:table-cell>
          <table:table-cell office:value-type="float" office:value="81.365515657468151" table:style-name="ce34">
            <text:p><text:s/>81.4<text:s/></text:p>
          </table:table-cell>
          <table:table-cell office:value-type="float" office:value="98.682419642765709" table:style-name="ce34">
            <text:p><text:s/>98.7<text:s/></text:p>
          </table:table-cell>
          <table:table-cell table:number-columns-repeated="16374" table:style-name="ce44"/>
        </table:table-row>
        <table:table-row table:style-name="ro3">
          <table:table-cell office:value-type="string" table:style-name="ce27">
            <text:p>Jan to Mar 2015</text:p>
          </table:table-cell>
          <table:table-cell office:value-type="string" table:style-name="ce27">
            <text:p>West Midlands Trains</text:p>
          </table:table-cell>
          <table:table-cell office:value-type="float" office:value="1114516.3571428601" table:style-name="ce46">
            <text:p><text:s/>1,114,516<text:s/></text:p>
          </table:table-cell>
          <table:table-cell office:value-type="float" office:value="62.604890949174695" table:style-name="ce47">
            <text:p>62.6</text:p>
          </table:table-cell>
          <table:table-cell office:value-type="float" office:value="83.467450871867598" table:style-name="ce48">
            <text:p>83.5</text:p>
          </table:table-cell>
          <table:table-cell office:value-type="float" office:value="98.759080572361" table:style-name="ce48">
            <text:p>98.8</text:p>
          </table:table-cell>
          <table:table-cell office:value-type="float" office:value="4427311" table:style-name="ce31">
            <text:p><text:s/>4,427,311<text:s/></text:p>
          </table:table-cell>
          <table:table-cell office:value-type="float" office:value="60.764694416091402" table:style-name="ce35">
            <text:p><text:s/>60.8<text:s/></text:p>
          </table:table-cell>
          <table:table-cell office:value-type="float" office:value="82.197613856356597" table:style-name="ce35">
            <text:p><text:s/>82.2<text:s/></text:p>
          </table:table-cell>
          <table:table-cell office:value-type="float" office:value="98.767988063183296" table:style-name="ce35">
            <text:p><text:s/>98.8<text:s/></text:p>
          </table:table-cell>
          <table:table-cell table:number-columns-repeated="16374" table:style-name="ce44"/>
        </table:table-row>
        <table:table-row table:style-name="ro3">
          <table:table-cell office:value-type="string" table:style-name="ce27">
            <text:p>Apr to Jun 2015</text:p>
          </table:table-cell>
          <table:table-cell office:value-type="string" table:style-name="ce27">
            <text:p>West Midlands Trains</text:p>
          </table:table-cell>
          <table:table-cell office:value-type="float" office:value="1129010.32142857" table:style-name="ce46">
            <text:p><text:s/>1,129,010<text:s/></text:p>
          </table:table-cell>
          <table:table-cell office:value-type="float" office:value="63.367451815969403" table:style-name="ce47">
            <text:p>63.4</text:p>
          </table:table-cell>
          <table:table-cell office:value-type="float" office:value="83.967209713918507" table:style-name="ce48">
            <text:p>84.0</text:p>
          </table:table-cell>
          <table:table-cell office:value-type="float" office:value="98.824280013383401" table:style-name="ce48">
            <text:p>98.8</text:p>
          </table:table-cell>
          <table:table-cell office:value-type="float" office:value="4435727.32142857" table:style-name="ce31">
            <text:p><text:s/>4,435,727<text:s/></text:p>
          </table:table-cell>
          <table:table-cell office:value-type="float" office:value="60.528572520700699" table:style-name="ce35">
            <text:p><text:s/>60.5<text:s/></text:p>
          </table:table-cell>
          <table:table-cell office:value-type="float" office:value="81.890317311064294" table:style-name="ce35">
            <text:p><text:s/>81.9<text:s/></text:p>
          </table:table-cell>
          <table:table-cell office:value-type="float" office:value="98.698489332136901" table:style-name="ce35">
            <text:p><text:s/>98.7<text:s/></text:p>
          </table:table-cell>
          <table:table-cell table:number-columns-repeated="16374" table:style-name="ce44"/>
        </table:table-row>
        <table:table-row table:style-name="ro3">
          <table:table-cell office:value-type="string" table:style-name="ce27">
            <text:p>Jul to Sep 2015</text:p>
          </table:table-cell>
          <table:table-cell office:value-type="string" table:style-name="ce27">
            <text:p>West Midlands Trains</text:p>
          </table:table-cell>
          <table:table-cell office:value-type="float" office:value="1148726.7857142901" table:style-name="ce46">
            <text:p><text:s/>1,148,727<text:s/></text:p>
          </table:table-cell>
          <table:table-cell office:value-type="float" office:value="62.735954558385302" table:style-name="ce47">
            <text:p>62.7</text:p>
          </table:table-cell>
          <table:table-cell office:value-type="float" office:value="83.652690012389499" table:style-name="ce48">
            <text:p>83.7</text:p>
          </table:table-cell>
          <table:table-cell office:value-type="float" office:value="98.828541537447506" table:style-name="ce48">
            <text:p>98.8</text:p>
          </table:table-cell>
          <table:table-cell office:value-type="float" office:value="4461988.9642857099" table:style-name="ce31">
            <text:p><text:s/>4,461,989<text:s/></text:p>
          </table:table-cell>
          <table:table-cell office:value-type="float" office:value="60.760296271143197" table:style-name="ce35">
            <text:p><text:s/>60.8<text:s/></text:p>
          </table:table-cell>
          <table:table-cell office:value-type="float" office:value="81.959379405841702" table:style-name="ce35">
            <text:p><text:s/>82.0<text:s/></text:p>
          </table:table-cell>
          <table:table-cell office:value-type="float" office:value="98.670955443789097" table:style-name="ce35">
            <text:p><text:s/>98.7<text:s/></text:p>
          </table:table-cell>
          <table:table-cell table:number-columns-repeated="16374" table:style-name="ce44"/>
        </table:table-row>
        <table:table-row table:style-name="ro3">
          <table:table-cell office:value-type="string" table:style-name="ce27">
            <text:p>Oct to Dec 2015</text:p>
          </table:table-cell>
          <table:table-cell office:value-type="string" table:style-name="ce27">
            <text:p>West Midlands Trains</text:p>
          </table:table-cell>
          <table:table-cell office:value-type="float" office:value="1097642" table:style-name="ce46">
            <text:p><text:s/>1,097,642<text:s/></text:p>
          </table:table-cell>
          <table:table-cell office:value-type="float" office:value="55.430205320652306" table:style-name="ce47">
            <text:p>55.4</text:p>
          </table:table-cell>
          <table:table-cell office:value-type="float" office:value="77.553532286222904" table:style-name="ce48">
            <text:p>77.6</text:p>
          </table:table-cell>
          <table:table-cell office:value-type="float" office:value="98.457238334538999" table:style-name="ce48">
            <text:p>98.5</text:p>
          </table:table-cell>
          <table:table-cell office:value-type="float" office:value="4489895.4642857099" table:style-name="ce31">
            <text:p><text:s/>4,489,895<text:s/></text:p>
          </table:table-cell>
          <table:table-cell office:value-type="float" office:value="61.076182548411694" table:style-name="ce35">
            <text:p><text:s/>61.1<text:s/></text:p>
          </table:table-cell>
          <table:table-cell office:value-type="float" office:value="82.194738975508898" table:style-name="ce35">
            <text:p><text:s/>82.2<text:s/></text:p>
          </table:table-cell>
          <table:table-cell office:value-type="float" office:value="98.7194555507986" table:style-name="ce35">
            <text:p><text:s/>98.7<text:s/></text:p>
          </table:table-cell>
          <table:table-cell table:number-columns-repeated="16374" table:style-name="ce44"/>
        </table:table-row>
        <table:table-row table:style-name="ro3">
          <table:table-cell office:value-type="string" table:style-name="ce27">
            <text:p>Jan to Mar 2016</text:p>
          </table:table-cell>
          <table:table-cell office:value-type="string" table:style-name="ce27">
            <text:p>West Midlands Trains</text:p>
          </table:table-cell>
          <table:table-cell office:value-type="float" office:value="1115412.8928571399" table:style-name="ce46">
            <text:p><text:s/>1,115,413<text:s/></text:p>
          </table:table-cell>
          <table:table-cell office:value-type="float" office:value="63.187632536202699" table:style-name="ce47">
            <text:p>63.2</text:p>
          </table:table-cell>
          <table:table-cell office:value-type="float" office:value="84.014497386153693" table:style-name="ce48">
            <text:p>84.0</text:p>
          </table:table-cell>
          <table:table-cell office:value-type="float" office:value="98.938586515096105" table:style-name="ce48">
            <text:p>98.9</text:p>
          </table:table-cell>
          <table:table-cell office:value-type="float" office:value="4490792" table:style-name="ce31">
            <text:p><text:s/>4,490,792<text:s/></text:p>
          </table:table-cell>
          <table:table-cell office:value-type="float" office:value="61.221227792335995" table:style-name="ce35">
            <text:p><text:s/>61.2<text:s/></text:p>
          </table:table-cell>
          <table:table-cell office:value-type="float" office:value="82.330867250142106" table:style-name="ce35">
            <text:p><text:s/>82.3<text:s/></text:p>
          </table:table-cell>
          <table:table-cell office:value-type="float" office:value="98.764048746858009" table:style-name="ce35">
            <text:p><text:s/>98.8<text:s/></text:p>
          </table:table-cell>
          <table:table-cell table:number-columns-repeated="16374" table:style-name="ce44"/>
        </table:table-row>
        <table:table-row table:style-name="ro3">
          <table:table-cell office:value-type="string" table:style-name="ce27">
            <text:p>Apr to Jun 2016</text:p>
          </table:table-cell>
          <table:table-cell office:value-type="string" table:style-name="ce27">
            <text:p>West Midlands Trains</text:p>
          </table:table-cell>
          <table:table-cell office:value-type="float" office:value="1142216.7857142901" table:style-name="ce46">
            <text:p><text:s/>1,142,217<text:s/></text:p>
          </table:table-cell>
          <table:table-cell office:value-type="float" office:value="64.90335366034779" table:style-name="ce47">
            <text:p>64.9</text:p>
          </table:table-cell>
          <table:table-cell office:value-type="float" office:value="85.426349826637207" table:style-name="ce48">
            <text:p>85.4</text:p>
          </table:table-cell>
          <table:table-cell office:value-type="float" office:value="98.982836320475798" table:style-name="ce48">
            <text:p>99.0</text:p>
          </table:table-cell>
          <table:table-cell office:value-type="float" office:value="4503998.4642857099" table:style-name="ce31">
            <text:p><text:s/>4,503,998<text:s/></text:p>
          </table:table-cell>
          <table:table-cell office:value-type="float" office:value="61.617026528261697" table:style-name="ce35">
            <text:p><text:s/>61.6<text:s/></text:p>
          </table:table-cell>
          <table:table-cell office:value-type="float" office:value="82.705704107026108" table:style-name="ce35">
            <text:p><text:s/>82.7<text:s/></text:p>
          </table:table-cell>
          <table:table-cell office:value-type="float" office:value="98.80443533201219" table:style-name="ce35">
            <text:p><text:s/>98.8<text:s/></text:p>
          </table:table-cell>
          <table:table-cell table:number-columns-repeated="16374" table:style-name="ce44"/>
        </table:table-row>
        <table:table-row table:style-name="ro3">
          <table:table-cell office:value-type="string" table:style-name="ce27">
            <text:p>Jul to Sep 2016</text:p>
          </table:table-cell>
          <table:table-cell office:value-type="string" table:style-name="ce27">
            <text:p>West Midlands Trains</text:p>
          </table:table-cell>
          <table:table-cell office:value-type="float" office:value="1161490.3571428601" table:style-name="ce46">
            <text:p><text:s/>1,161,490<text:s/></text:p>
          </table:table-cell>
          <table:table-cell office:value-type="float" office:value="62.669528958022802" table:style-name="ce47">
            <text:p>62.7</text:p>
          </table:table-cell>
          <table:table-cell office:value-type="float" office:value="84.190647299513302" table:style-name="ce48">
            <text:p>84.2</text:p>
          </table:table-cell>
          <table:table-cell office:value-type="float" office:value="99.143471149905011" table:style-name="ce48">
            <text:p>99.1</text:p>
          </table:table-cell>
          <table:table-cell office:value-type="float" office:value="4516762.0357142901" table:style-name="ce31">
            <text:p><text:s/>4,516,762<text:s/></text:p>
          </table:table-cell>
          <table:table-cell office:value-type="float" office:value="61.603107004506597" table:style-name="ce35">
            <text:p><text:s/>61.6<text:s/></text:p>
          </table:table-cell>
          <table:table-cell office:value-type="float" office:value="82.846716433723401" table:style-name="ce35">
            <text:p><text:s/>82.8<text:s/></text:p>
          </table:table-cell>
          <table:table-cell office:value-type="float" office:value="98.885487950332191" table:style-name="ce35">
            <text:p><text:s/>98.9<text:s/></text:p>
          </table:table-cell>
          <table:table-cell table:number-columns-repeated="16374" table:style-name="ce44"/>
        </table:table-row>
        <table:table-row table:style-name="ro3">
          <table:table-cell office:value-type="string" table:style-name="ce27">
            <text:p>Oct to Dec 2016</text:p>
          </table:table-cell>
          <table:table-cell office:value-type="string" table:style-name="ce27">
            <text:p>West Midlands Trains</text:p>
          </table:table-cell>
          <table:table-cell office:value-type="float" office:value="1106054.6071428601" table:style-name="ce46">
            <text:p><text:s/>1,106,055<text:s/></text:p>
          </table:table-cell>
          <table:table-cell office:value-type="float" office:value="55.861863446486403" table:style-name="ce47">
            <text:p>55.9</text:p>
          </table:table-cell>
          <table:table-cell office:value-type="float" office:value="78.256999000533696" table:style-name="ce48">
            <text:p>78.3</text:p>
          </table:table-cell>
          <table:table-cell office:value-type="float" office:value="98.310591032882698" table:style-name="ce48">
            <text:p>98.3</text:p>
          </table:table-cell>
          <table:table-cell office:value-type="float" office:value="4525174.6428571399" table:style-name="ce31">
            <text:p><text:s/>4,525,175<text:s/></text:p>
          </table:table-cell>
          <table:table-cell office:value-type="float" office:value="61.697138129396599" table:style-name="ce35">
            <text:p><text:s/>61.7<text:s/></text:p>
          </table:table-cell>
          <table:table-cell office:value-type="float" office:value="83.008819154493594" table:style-name="ce35">
            <text:p><text:s/>83.0<text:s/></text:p>
          </table:table-cell>
          <table:table-cell office:value-type="float" office:value="98.848847901608195" table:style-name="ce35">
            <text:p><text:s/>98.8<text:s/></text:p>
          </table:table-cell>
          <table:table-cell table:number-columns-repeated="16374" table:style-name="ce44"/>
        </table:table-row>
        <table:table-row table:style-name="ro3">
          <table:table-cell office:value-type="string" table:style-name="ce27">
            <text:p>Jan to Mar 2017</text:p>
          </table:table-cell>
          <table:table-cell office:value-type="string" table:style-name="ce27">
            <text:p>West Midlands Trains</text:p>
          </table:table-cell>
          <table:table-cell office:value-type="float" office:value="1124920.25" table:style-name="ce46">
            <text:p><text:s/>1,124,920<text:s/></text:p>
          </table:table-cell>
          <table:table-cell office:value-type="float" office:value="62.994310041089598" table:style-name="ce47">
            <text:p>63.0</text:p>
          </table:table-cell>
          <table:table-cell office:value-type="float" office:value="84.123074502392498" table:style-name="ce48">
            <text:p>84.1</text:p>
          </table:table-cell>
          <table:table-cell office:value-type="float" office:value="98.98290567709131" table:style-name="ce48">
            <text:p>99.0</text:p>
          </table:table-cell>
          <table:table-cell office:value-type="float" office:value="4534682" table:style-name="ce31">
            <text:p><text:s/>4,534,682<text:s/></text:p>
          </table:table-cell>
          <table:table-cell office:value-type="float" office:value="61.652305497937895" table:style-name="ce35">
            <text:p><text:s/>61.7<text:s/></text:p>
          </table:table-cell>
          <table:table-cell office:value-type="float" office:value="83.037862412402902" table:style-name="ce35">
            <text:p><text:s/>83.0<text:s/></text:p>
          </table:table-cell>
          <table:table-cell office:value-type="float" office:value="98.860030317451091" table:style-name="ce35">
            <text:p><text:s/>98.9<text:s/></text:p>
          </table:table-cell>
          <table:table-cell table:number-columns-repeated="16374" table:style-name="ce44"/>
        </table:table-row>
        <table:table-row table:style-name="ro3">
          <table:table-cell office:value-type="string" table:style-name="ce27">
            <text:p>Apr to Jun 2017</text:p>
          </table:table-cell>
          <table:table-cell office:value-type="string" table:style-name="ce27">
            <text:p>West Midlands Trains</text:p>
          </table:table-cell>
          <table:table-cell office:value-type="float" office:value="1145510" table:style-name="ce46">
            <text:p><text:s/>1,145,510<text:s/></text:p>
          </table:table-cell>
          <table:table-cell office:value-type="float" office:value="66.394288507801306" table:style-name="ce47">
            <text:p>66.4</text:p>
          </table:table-cell>
          <table:table-cell office:value-type="float" office:value="86.415414469163395" table:style-name="ce48">
            <text:p>86.4</text:p>
          </table:table-cell>
          <table:table-cell office:value-type="float" office:value="99.099552663380095" table:style-name="ce48">
            <text:p>99.1</text:p>
          </table:table-cell>
          <table:table-cell office:value-type="float" office:value="4537975.2142857099" table:style-name="ce31">
            <text:p><text:s/>4,537,975<text:s/></text:p>
          </table:table-cell>
          <table:table-cell office:value-type="float" office:value="62.031017829805201" table:style-name="ce35">
            <text:p><text:s/>62.0<text:s/></text:p>
          </table:table-cell>
          <table:table-cell office:value-type="float" office:value="83.289262912772003" table:style-name="ce35">
            <text:p><text:s/>83.3<text:s/></text:p>
          </table:table-cell>
          <table:table-cell office:value-type="float" office:value="98.889581859297707" table:style-name="ce35">
            <text:p><text:s/>98.9<text:s/></text:p>
          </table:table-cell>
          <table:table-cell table:number-columns-repeated="16374" table:style-name="ce44"/>
        </table:table-row>
        <table:table-row table:style-name="ro3">
          <table:table-cell office:value-type="string" table:style-name="ce27">
            <text:p>Jul to Sep 2017</text:p>
          </table:table-cell>
          <table:table-cell office:value-type="string" table:style-name="ce27">
            <text:p>West Midlands Trains</text:p>
          </table:table-cell>
          <table:table-cell office:value-type="float" office:value="1159819" table:style-name="ce46">
            <text:p><text:s/>1,159,819<text:s/></text:p>
          </table:table-cell>
          <table:table-cell office:value-type="float" office:value="64.333856033940293" table:style-name="ce47">
            <text:p>64.3</text:p>
          </table:table-cell>
          <table:table-cell office:value-type="float" office:value="85.15115597470691" table:style-name="ce48">
            <text:p>85.2</text:p>
          </table:table-cell>
          <table:table-cell office:value-type="float" office:value="99.048576914649104" table:style-name="ce48">
            <text:p>99.0</text:p>
          </table:table-cell>
          <table:table-cell office:value-type="float" office:value="4536303.8571428601" table:style-name="ce31">
            <text:p><text:s/>4,536,304<text:s/></text:p>
          </table:table-cell>
          <table:table-cell office:value-type="float" office:value="62.456309222420103" table:style-name="ce35">
            <text:p><text:s/>62.5<text:s/></text:p>
          </table:table-cell>
          <table:table-cell office:value-type="float" office:value="83.5345087584993" table:style-name="ce35">
            <text:p><text:s/>83.5<text:s/></text:p>
          </table:table-cell>
          <table:table-cell office:value-type="float" office:value="98.865226242875508" table:style-name="ce35">
            <text:p><text:s/>98.9<text:s/></text:p>
          </table:table-cell>
          <table:table-cell table:number-columns-repeated="16374" table:style-name="ce44"/>
        </table:table-row>
        <table:table-row table:style-name="ro3">
          <table:table-cell office:value-type="string" table:style-name="ce27">
            <text:p>Oct to Dec 2017</text:p>
          </table:table-cell>
          <table:table-cell office:value-type="string" table:style-name="ce27">
            <text:p>West Midlands Trains</text:p>
          </table:table-cell>
          <table:table-cell office:value-type="float" office:value="1097791.5" table:style-name="ce46">
            <text:p><text:s/>1,097,792<text:s/></text:p>
          </table:table-cell>
          <table:table-cell office:value-type="float" office:value="54.0867082423471" table:style-name="ce47">
            <text:p>54.1</text:p>
          </table:table-cell>
          <table:table-cell office:value-type="float" office:value="75.976644276908999" table:style-name="ce48">
            <text:p>76.0</text:p>
          </table:table-cell>
          <table:table-cell office:value-type="float" office:value="97.866619350890304" table:style-name="ce48">
            <text:p>97.9</text:p>
          </table:table-cell>
          <table:table-cell office:value-type="float" office:value="4528040.75" table:style-name="ce31">
            <text:p><text:s/>4,528,041<text:s/></text:p>
          </table:table-cell>
          <table:table-cell office:value-type="float" office:value="62.037969417883097" table:style-name="ce35">
            <text:p><text:s/>62.0<text:s/></text:p>
          </table:table-cell>
          <table:table-cell office:value-type="float" office:value="82.991283655235307" table:style-name="ce35">
            <text:p><text:s/>83.0<text:s/></text:p>
          </table:table-cell>
          <table:table-cell office:value-type="float" office:value="98.758600583959606" table:style-name="ce35">
            <text:p><text:s/>98.8<text:s/></text:p>
          </table:table-cell>
          <table:table-cell table:number-columns-repeated="16374" table:style-name="ce44"/>
        </table:table-row>
        <table:table-row table:style-name="ro3">
          <table:table-cell office:value-type="string" table:style-name="ce27">
            <text:p>Jan to Mar 2018</text:p>
          </table:table-cell>
          <table:table-cell office:value-type="string" table:style-name="ce27">
            <text:p>West Midlands Trains</text:p>
          </table:table-cell>
          <table:table-cell office:value-type="float" office:value="1112394.5" table:style-name="ce46">
            <text:p><text:s/>1,112,395<text:s/></text:p>
          </table:table-cell>
          <table:table-cell office:value-type="float" office:value="58.998063572384993" table:style-name="ce47">
            <text:p>59.0</text:p>
          </table:table-cell>
          <table:table-cell office:value-type="float" office:value="80.204132359775002" table:style-name="ce48">
            <text:p>80.2</text:p>
          </table:table-cell>
          <table:table-cell office:value-type="float" office:value="98.522607890327691" table:style-name="ce48">
            <text:p>98.5</text:p>
          </table:table-cell>
          <table:table-cell office:value-type="float" office:value="4515515" table:style-name="ce31">
            <text:p><text:s/>4,515,515<text:s/></text:p>
          </table:table-cell>
          <table:table-cell office:value-type="float" office:value="61.050843591484004" table:style-name="ce35">
            <text:p><text:s/>61.1<text:s/></text:p>
          </table:table-cell>
          <table:table-cell office:value-type="float" office:value="82.022715017002497" table:style-name="ce35">
            <text:p><text:s/>82.0<text:s/></text:p>
          </table:table-cell>
          <table:table-cell office:value-type="float" office:value="98.644584283298798" table:style-name="ce35">
            <text:p><text:s/>98.6<text:s/></text:p>
          </table:table-cell>
          <table:table-cell table:number-columns-repeated="16374" table:style-name="ce44"/>
        </table:table-row>
        <table:table-row table:style-name="ro3">
          <table:table-cell office:value-type="string" table:style-name="ce27">
            <text:p>Apr to Jun 2018</text:p>
          </table:table-cell>
          <table:table-cell office:value-type="string" table:style-name="ce27">
            <text:p>West Midlands Trains</text:p>
          </table:table-cell>
          <table:table-cell office:value-type="float" office:value="1152898.25" table:style-name="ce46">
            <text:p><text:s/>1,152,898<text:s/></text:p>
          </table:table-cell>
          <table:table-cell office:value-type="float" office:value="60.992568077885501" table:style-name="ce47">
            <text:p>61.0</text:p>
          </table:table-cell>
          <table:table-cell office:value-type="float" office:value="82.311079924008908" table:style-name="ce48">
            <text:p>82.3</text:p>
          </table:table-cell>
          <table:table-cell office:value-type="float" office:value="98.787165302749003" table:style-name="ce48">
            <text:p>98.8</text:p>
          </table:table-cell>
          <table:table-cell office:value-type="float" office:value="4522903.25" table:style-name="ce31">
            <text:p><text:s/>4,522,903<text:s/></text:p>
          </table:table-cell>
          <table:table-cell office:value-type="float" office:value="59.682661478869505" table:style-name="ce35">
            <text:p><text:s/>59.7<text:s/></text:p>
          </table:table-cell>
          <table:table-cell office:value-type="float" office:value="80.983686434466293" table:style-name="ce35">
            <text:p><text:s/>81.0<text:s/></text:p>
          </table:table-cell>
          <table:table-cell office:value-type="float" office:value="98.565699239436896" table:style-name="ce35">
            <text:p><text:s/>98.6<text:s/></text:p>
          </table:table-cell>
          <table:table-cell table:number-columns-repeated="16374" table:style-name="ce44"/>
        </table:table-row>
        <table:table-row table:style-name="ro3">
          <table:table-cell office:value-type="string" table:style-name="ce27">
            <text:p>Jul to Sep 2018</text:p>
          </table:table-cell>
          <table:table-cell office:value-type="string" table:style-name="ce27">
            <text:p>West Midlands Trains</text:p>
          </table:table-cell>
          <table:table-cell office:value-type="float" office:value="1177182.17857143" table:style-name="ce46">
            <text:p><text:s/>1,177,182<text:s/></text:p>
          </table:table-cell>
          <table:table-cell office:value-type="float" office:value="59.719855838553407" table:style-name="ce47">
            <text:p>59.7</text:p>
          </table:table-cell>
          <table:table-cell office:value-type="float" office:value="81.354157435456997" table:style-name="ce47">
            <text:p>81.4</text:p>
          </table:table-cell>
          <table:table-cell office:value-type="float" office:value="98.514242591593003" table:style-name="ce47">
            <text:p>98.5</text:p>
          </table:table-cell>
          <table:table-cell office:value-type="float" office:value="4540266.42857143" table:style-name="ce31">
            <text:p><text:s/>4,540,266<text:s/></text:p>
          </table:table-cell>
          <table:table-cell office:value-type="float" office:value="58.504149300237692" table:style-name="ce35">
            <text:p><text:s/>58.5<text:s/></text:p>
          </table:table-cell>
          <table:table-cell office:value-type="float" office:value="80.015153295755297" table:style-name="ce35">
            <text:p><text:s/>80.0<text:s/></text:p>
          </table:table-cell>
          <table:table-cell office:value-type="float" office:value="98.429005818255206" table:style-name="ce35">
            <text:p><text:s/>98.4<text:s/></text:p>
          </table:table-cell>
          <table:table-cell table:number-columns-repeated="16374" table:style-name="ce44"/>
        </table:table-row>
        <table:table-row table:style-name="ro3">
          <table:table-cell office:value-type="string" table:style-name="ce27">
            <text:p>Oct to Dec 2018</text:p>
          </table:table-cell>
          <table:table-cell office:value-type="string" table:style-name="ce27">
            <text:p>West Midlands Trains</text:p>
          </table:table-cell>
          <table:table-cell office:value-type="float" office:value="1147538.5357142901" table:style-name="ce46">
            <text:p><text:s/>1,147,539<text:s/></text:p>
          </table:table-cell>
          <table:table-cell office:value-type="float" office:value="53.3562598380216" table:style-name="ce47">
            <text:p>53.4</text:p>
          </table:table-cell>
          <table:table-cell office:value-type="float" office:value="76.5524774315858" table:style-name="ce47">
            <text:p>76.6</text:p>
          </table:table-cell>
          <table:table-cell office:value-type="float" office:value="98.344963765455901" table:style-name="ce47">
            <text:p>98.3</text:p>
          </table:table-cell>
          <table:table-cell office:value-type="float" office:value="4590013.4642857099" table:style-name="ce31">
            <text:p><text:s/>4,590,013<text:s/></text:p>
          </table:table-cell>
          <table:table-cell office:value-type="float" office:value="58.273654923997" table:style-name="ce35">
            <text:p><text:s/>58.3<text:s/></text:p>
          </table:table-cell>
          <table:table-cell office:value-type="float" office:value="80.115346222490402" table:style-name="ce35">
            <text:p><text:s/>80.1<text:s/></text:p>
          </table:table-cell>
          <table:table-cell office:value-type="float" office:value="98.542500384977799" table:style-name="ce35">
            <text:p><text:s/>98.5<text:s/></text:p>
          </table:table-cell>
          <table:table-cell table:style-name="ce45"/>
          <table:table-cell table:number-columns-repeated="16373" table:style-name="ce1"/>
        </table:table-row>
        <table:table-row table:style-name="ro3">
          <table:table-cell office:value-type="string" table:style-name="ce27">
            <text:p>Jan to Mar 2019</text:p>
          </table:table-cell>
          <table:table-cell office:value-type="string" table:style-name="ce27">
            <text:p>West Midlands Trains</text:p>
          </table:table-cell>
          <table:table-cell office:value-type="float" office:value="1163353.0357142901" table:style-name="ce46">
            <text:p><text:s/>1,163,353<text:s/></text:p>
          </table:table-cell>
          <table:table-cell office:value-type="float" office:value="62.482289109819099" table:style-name="ce47">
            <text:p>62.5</text:p>
          </table:table-cell>
          <table:table-cell office:value-type="float" office:value="84.352397633871405" table:style-name="ce47">
            <text:p>84.4</text:p>
          </table:table-cell>
          <table:table-cell office:value-type="float" office:value="99.148237921267295" table:style-name="ce47">
            <text:p>99.1</text:p>
          </table:table-cell>
          <table:table-cell office:value-type="float" office:value="4640972" table:style-name="ce31">
            <text:p><text:s/>4,640,972<text:s/></text:p>
          </table:table-cell>
          <table:table-cell office:value-type="float" office:value="59.155000288732595" table:style-name="ce35">
            <text:p><text:s/>59.2<text:s/></text:p>
          </table:table-cell>
          <table:table-cell office:value-type="float" office:value="81.156167285646191" table:style-name="ce35">
            <text:p><text:s/>81.2<text:s/></text:p>
          </table:table-cell>
          <table:table-cell office:value-type="float" office:value="98.699108721190299" table:style-name="ce35">
            <text:p><text:s/>98.7<text:s/></text:p>
          </table:table-cell>
          <table:table-cell table:style-name="ce45"/>
          <table:table-cell table:number-columns-repeated="16373" table:style-name="ce1"/>
        </table:table-row>
        <table:table-row table:style-name="ro3">
          <table:table-cell office:value-type="string" table:style-name="ce27">
            <text:p>Apr to Jun 2019</text:p>
          </table:table-cell>
          <table:table-cell office:value-type="string" table:style-name="ce27">
            <text:p>West Midlands Trains</text:p>
          </table:table-cell>
          <table:table-cell office:value-type="float" office:value="1231865.8571428601" table:style-name="ce46">
            <text:p><text:s/>1,231,866<text:s/></text:p>
          </table:table-cell>
          <table:table-cell office:value-type="float" office:value="58.865407539155804" table:style-name="ce47">
            <text:p>58.9</text:p>
          </table:table-cell>
          <table:table-cell office:value-type="float" office:value="81.029509126747499" table:style-name="ce47">
            <text:p>81.0</text:p>
          </table:table-cell>
          <table:table-cell office:value-type="float" office:value="98.696738895851496" table:style-name="ce47">
            <text:p>98.7</text:p>
          </table:table-cell>
          <table:table-cell office:value-type="float" office:value="4719939.6071428601" table:style-name="ce31">
            <text:p><text:s/>4,719,940<text:s/></text:p>
          </table:table-cell>
          <table:table-cell office:value-type="float" office:value="58.630572369082003" table:style-name="ce35">
            <text:p><text:s/>58.6<text:s/></text:p>
          </table:table-cell>
          <table:table-cell office:value-type="float" office:value="80.841010155479495" table:style-name="ce35">
            <text:p><text:s/>80.8<text:s/></text:p>
          </table:table-cell>
          <table:table-cell office:value-type="float" office:value="98.676981407200103" table:style-name="ce35">
            <text:p><text:s/>98.7<text:s/></text:p>
          </table:table-cell>
          <table:table-cell table:style-name="ce45"/>
          <table:table-cell table:number-columns-repeated="16373" table:style-name="ce1"/>
        </table:table-row>
        <table:table-row table:style-name="ro3">
          <table:table-cell office:value-type="string" table:style-name="ce27">
            <text:p>Jul to Sep 2019</text:p>
          </table:table-cell>
          <table:table-cell office:value-type="string" table:style-name="ce27">
            <text:p>West Midlands Trains</text:p>
          </table:table-cell>
          <table:table-cell office:value-type="float" office:value="1273599.2857142901" table:style-name="ce46">
            <text:p><text:s/>1,273,599<text:s/></text:p>
          </table:table-cell>
          <table:table-cell office:value-type="float" office:value="52.487847994351199" table:style-name="ce47">
            <text:p>52.5</text:p>
          </table:table-cell>
          <table:table-cell office:value-type="float" office:value="75.035958271243601" table:style-name="ce47">
            <text:p>75.0</text:p>
          </table:table-cell>
          <table:table-cell office:value-type="float" office:value="97.643753165242103" table:style-name="ce47">
            <text:p>97.6</text:p>
          </table:table-cell>
          <table:table-cell office:value-type="float" office:value="4816356.7142857099" table:style-name="ce31">
            <text:p><text:s/>4,816,357<text:s/></text:p>
          </table:table-cell>
          <table:table-cell office:value-type="float" office:value="56.740003417520903" table:style-name="ce35">
            <text:p><text:s/>56.7<text:s/></text:p>
          </table:table-cell>
          <table:table-cell office:value-type="float" office:value="79.180548059192503" table:style-name="ce35">
            <text:p><text:s/>79.2<text:s/></text:p>
          </table:table-cell>
          <table:table-cell office:value-type="float" office:value="98.443538250029405" table:style-name="ce35">
            <text:p><text:s/>98.4<text:s/></text:p>
          </table:table-cell>
          <table:table-cell table:style-name="ce45"/>
          <table:table-cell table:number-columns-repeated="16373" table:style-name="ce1"/>
        </table:table-row>
        <table:table-row table:style-name="ro3">
          <table:table-cell office:value-type="string" table:style-name="ce27">
            <text:p>Oct to Dec 2019</text:p>
          </table:table-cell>
          <table:table-cell office:value-type="string" table:style-name="ce27">
            <text:p>West Midlands Trains</text:p>
          </table:table-cell>
          <table:table-cell office:value-type="float" office:value="1170888.7142857099" table:style-name="ce46">
            <text:p><text:s/>1,170,889<text:s/></text:p>
          </table:table-cell>
          <table:table-cell office:value-type="float" office:value="44.955193375093202" table:style-name="ce47">
            <text:p>45.0</text:p>
          </table:table-cell>
          <table:table-cell office:value-type="float" office:value="67.077913101659902" table:style-name="ce47">
            <text:p>67.1</text:p>
          </table:table-cell>
          <table:table-cell office:value-type="float" office:value="95.929209327078908" table:style-name="ce47">
            <text:p>95.9</text:p>
          </table:table-cell>
          <table:table-cell office:value-type="float" office:value="4839706.8928571399" table:style-name="ce31">
            <text:p><text:s/>4,839,707<text:s/></text:p>
          </table:table-cell>
          <table:table-cell office:value-type="float" office:value="54.691175844747299" table:style-name="ce35">
            <text:p><text:s/>54.7<text:s/></text:p>
          </table:table-cell>
          <table:table-cell office:value-type="float" office:value="76.875650962717302" table:style-name="ce35">
            <text:p><text:s/>76.9<text:s/></text:p>
          </table:table-cell>
          <table:table-cell office:value-type="float" office:value="97.85860998828349" table:style-name="ce35">
            <text:p><text:s/>97.9<text:s/></text:p>
          </table:table-cell>
          <table:table-cell table:style-name="ce45"/>
          <table:table-cell table:number-columns-repeated="16373" table:style-name="ce1"/>
        </table:table-row>
        <table:table-row table:style-name="ro3">
          <table:table-cell office:value-type="string" table:style-name="ce27">
            <text:p>Jan to Mar 2020</text:p>
          </table:table-cell>
          <table:table-cell office:value-type="string" table:style-name="ce27">
            <text:p>West Midlands Trains</text:p>
          </table:table-cell>
          <table:table-cell office:value-type="float" office:value="1201731.1428571399" table:style-name="ce46">
            <text:p><text:s/>1,201,731<text:s/></text:p>
          </table:table-cell>
          <table:table-cell office:value-type="float" office:value="54.706662460036803" table:style-name="ce47">
            <text:p>54.7</text:p>
          </table:table-cell>
          <table:table-cell office:value-type="float" office:value="76.372823110660107" table:style-name="ce47">
            <text:p>76.4</text:p>
          </table:table-cell>
          <table:table-cell office:value-type="float" office:value="98.087592209239105" table:style-name="ce47">
            <text:p>98.1</text:p>
          </table:table-cell>
          <table:table-cell office:value-type="float" office:value="4878085" table:style-name="ce31">
            <text:p><text:s/>4,878,085<text:s/></text:p>
          </table:table-cell>
          <table:table-cell office:value-type="float" office:value="52.836922685849096" table:style-name="ce35">
            <text:p><text:s/>52.8<text:s/></text:p>
          </table:table-cell>
          <table:table-cell office:value-type="float" office:value="74.968681357540902" table:style-name="ce35">
            <text:p><text:s/>75.0<text:s/></text:p>
          </table:table-cell>
          <table:table-cell office:value-type="float" office:value="97.607462764589002" table:style-name="ce35">
            <text:p><text:s/>97.6<text:s/></text:p>
          </table:table-cell>
          <table:table-cell table:style-name="ce45"/>
          <table:table-cell table:number-columns-repeated="16373" table:style-name="ce1"/>
        </table:table-row>
        <table:table-row table:style-name="ro3">
          <table:table-cell office:value-type="string" table:style-name="ce27">
            <text:p>Apr to Jun 2020</text:p>
          </table:table-cell>
          <table:table-cell office:value-type="string" table:style-name="ce27">
            <text:p>West Midlands Trains</text:p>
          </table:table-cell>
          <table:table-cell office:value-type="float" office:value="768626.28571428603" table:style-name="ce46">
            <text:p><text:s/>768,626<text:s/></text:p>
          </table:table-cell>
          <table:table-cell office:value-type="float" office:value="79.667403850728903" table:style-name="ce47">
            <text:p>79.7</text:p>
          </table:table-cell>
          <table:table-cell office:value-type="float" office:value="93.36485091026961" table:style-name="ce47">
            <text:p>93.4</text:p>
          </table:table-cell>
          <table:table-cell office:value-type="float" office:value="99.425547507389794" table:style-name="ce47">
            <text:p>99.4</text:p>
          </table:table-cell>
          <table:table-cell office:value-type="float" office:value="4414845.42857143" table:style-name="ce31">
            <text:p><text:s/>4,414,845<text:s/></text:p>
          </table:table-cell>
          <table:table-cell office:value-type="float" office:value="55.826003194805295" table:style-name="ce35">
            <text:p><text:s/>55.8<text:s/></text:p>
          </table:table-cell>
          <table:table-cell office:value-type="float" office:value="76.480320391738005" table:style-name="ce35">
            <text:p><text:s/>76.5<text:s/></text:p>
          </table:table-cell>
          <table:table-cell office:value-type="float" office:value="97.62005338611111" table:style-name="ce35">
            <text:p><text:s/>97.6<text:s/></text:p>
          </table:table-cell>
          <table:table-cell table:style-name="ce45"/>
          <table:table-cell table:number-columns-repeated="16373" table:style-name="ce1"/>
        </table:table-row>
        <table:table-row table:style-name="ro3">
          <table:table-cell office:value-type="string" table:style-name="ce27">
            <text:p>Jul to Sep 2020</text:p>
          </table:table-cell>
          <table:table-cell office:value-type="string" table:style-name="ce27">
            <text:p>West Midlands Trains</text:p>
          </table:table-cell>
          <table:table-cell office:value-type="float" office:value="976191.42857142899" table:style-name="ce46">
            <text:p><text:s/>976,191<text:s/></text:p>
          </table:table-cell>
          <table:table-cell office:value-type="float" office:value="72.957481260993902" table:style-name="ce47">
            <text:p>73.0</text:p>
          </table:table-cell>
          <table:table-cell office:value-type="float" office:value="89.717700275414401" table:style-name="ce47">
            <text:p>89.7</text:p>
          </table:table-cell>
          <table:table-cell office:value-type="float" office:value="99.0016119496469" table:style-name="ce47">
            <text:p>99.0</text:p>
          </table:table-cell>
          <table:table-cell office:value-type="float" office:value="4117437.57142857" table:style-name="ce31">
            <text:p><text:s/>4,117,438<text:s/></text:p>
          </table:table-cell>
          <table:table-cell office:value-type="float" office:value="60.920208938548207" table:style-name="ce35">
            <text:p><text:s/>60.9<text:s/></text:p>
          </table:table-cell>
          <table:table-cell office:value-type="float" office:value="80.065500516045603" table:style-name="ce35">
            <text:p><text:s/>80.1<text:s/></text:p>
          </table:table-cell>
          <table:table-cell office:value-type="float" office:value="97.9402723531622" table:style-name="ce35">
            <text:p><text:s/>97.9<text:s/></text:p>
          </table:table-cell>
          <table:table-cell table:style-name="ce45"/>
          <table:table-cell table:number-columns-repeated="16373" table:style-name="ce1"/>
        </table:table-row>
        <table:table-row table:style-name="ro3">
          <table:table-cell office:value-type="string" table:style-name="ce27">
            <text:p>Oct to Dec 2020</text:p>
          </table:table-cell>
          <table:table-cell office:value-type="string" table:style-name="ce27">
            <text:p>West Midlands Trains</text:p>
          </table:table-cell>
          <table:table-cell office:value-type="float" office:value="1039843.64285714" table:style-name="ce46">
            <text:p><text:s/>1,039,844<text:s/></text:p>
          </table:table-cell>
          <table:table-cell office:value-type="float" office:value="68.817269299621998" table:style-name="ce47">
            <text:p>68.8</text:p>
          </table:table-cell>
          <table:table-cell office:value-type="float" office:value="87.504213373837601" table:style-name="ce47">
            <text:p>87.5</text:p>
          </table:table-cell>
          <table:table-cell office:value-type="float" office:value="99.029139751848703" table:style-name="ce47">
            <text:p>99.0</text:p>
          </table:table-cell>
          <table:table-cell office:value-type="float" office:value="3986392.5" table:style-name="ce31">
            <text:p><text:s/>3,986,393<text:s/></text:p>
          </table:table-cell>
          <table:table-cell office:value-type="float" office:value="67.669410017058894" table:style-name="ce35">
            <text:p><text:s/>67.7<text:s/></text:p>
          </table:table-cell>
          <table:table-cell office:value-type="float" office:value="85.820608124119403" table:style-name="ce35">
            <text:p><text:s/>85.8<text:s/></text:p>
          </table:table-cell>
          <table:table-cell office:value-type="float" office:value="98.814993756886707" table:style-name="ce35">
            <text:p><text:s/>98.8<text:s/></text:p>
          </table:table-cell>
          <table:table-cell table:style-name="ce45"/>
          <table:table-cell table:number-columns-repeated="16373" table:style-name="ce1"/>
        </table:table-row>
        <table:table-row table:style-name="ro3">
          <table:table-cell office:value-type="string" table:style-name="ce27">
            <text:p>Jan to Mar 2021</text:p>
          </table:table-cell>
          <table:table-cell office:value-type="string" table:style-name="ce27">
            <text:p>West Midlands Trains</text:p>
          </table:table-cell>
          <table:table-cell office:value-type="float" office:value="956709.64285714296" table:style-name="ce46">
            <text:p><text:s/>956,710<text:s/></text:p>
          </table:table-cell>
          <table:table-cell office:value-type="float" office:value="77.564778386635396" table:style-name="ce47">
            <text:p>77.6</text:p>
          </table:table-cell>
          <table:table-cell office:value-type="float" office:value="91.998833800522391" table:style-name="ce47">
            <text:p>92.0</text:p>
          </table:table-cell>
          <table:table-cell office:value-type="float" office:value="99.294352257197005" table:style-name="ce47">
            <text:p>99.3</text:p>
          </table:table-cell>
          <table:table-cell office:value-type="float" office:value="3741371" table:style-name="ce31">
            <text:p><text:s/>3,741,371<text:s/></text:p>
          </table:table-cell>
          <table:table-cell office:value-type="float" office:value="74.363408493838207" table:style-name="ce35">
            <text:p><text:s/>74.4<text:s/></text:p>
          </table:table-cell>
          <table:table-cell office:value-type="float" office:value="90.435083823550201" table:style-name="ce35">
            <text:p><text:s/>90.4<text:s/></text:p>
          </table:table-cell>
          <table:table-cell office:value-type="float" office:value="99.171212905643401" table:style-name="ce35">
            <text:p><text:s/>99.2<text:s/></text:p>
          </table:table-cell>
          <table:table-cell table:style-name="ce45"/>
          <table:table-cell table:number-columns-repeated="16373" table:style-name="ce1"/>
        </table:table-row>
        <table:table-row table:style-name="ro3">
          <table:table-cell office:value-type="string" table:style-name="ce27">
            <text:p>Apr to Jun 2021</text:p>
          </table:table-cell>
          <table:table-cell office:value-type="string" table:style-name="ce27">
            <text:p>West Midlands Trains</text:p>
          </table:table-cell>
          <table:table-cell office:value-type="float" office:value="1030177.85714286" table:style-name="ce46">
            <text:p><text:s/>1,030,178<text:s/></text:p>
          </table:table-cell>
          <table:table-cell office:value-type="float" office:value="72.834718554147003" table:style-name="ce47">
            <text:p>72.8</text:p>
          </table:table-cell>
          <table:table-cell office:value-type="float" office:value="88.869702804439498" table:style-name="ce47">
            <text:p>88.9</text:p>
          </table:table-cell>
          <table:table-cell office:value-type="float" office:value="98.877988474944303" table:style-name="ce47">
            <text:p>98.9</text:p>
          </table:table-cell>
          <table:table-cell office:value-type="float" office:value="4002922.57142857" table:style-name="ce31">
            <text:p><text:s/>4,002,923<text:s/></text:p>
          </table:table-cell>
          <table:table-cell office:value-type="float" office:value="72.951536873522898" table:style-name="ce35">
            <text:p><text:s/>73.0<text:s/></text:p>
          </table:table-cell>
          <table:table-cell office:value-type="float" office:value="89.469659989140808" table:style-name="ce35">
            <text:p><text:s/>89.5<text:s/></text:p>
          </table:table-cell>
          <table:table-cell office:value-type="float" office:value="99.04691333025319" table:style-name="ce35">
            <text:p><text:s/>99.0<text:s/></text:p>
          </table:table-cell>
          <table:table-cell table:style-name="ce45"/>
          <table:table-cell table:number-columns-repeated="16373" table:style-name="ce1"/>
        </table:table-row>
        <table:table-row table:style-name="ro3">
          <table:table-cell office:value-type="string" table:style-name="ce27">
            <text:p>Jul to Sep 2021</text:p>
          </table:table-cell>
          <table:table-cell office:value-type="string" table:style-name="ce27">
            <text:p>West Midlands Trains</text:p>
          </table:table-cell>
          <table:table-cell office:value-type="float" office:value="1018582.14285714" table:style-name="ce46">
            <text:p><text:s/>1,018,582<text:s/></text:p>
          </table:table-cell>
          <table:table-cell office:value-type="float" office:value="67.843956760623101" table:style-name="ce47">
            <text:p>67.8</text:p>
          </table:table-cell>
          <table:table-cell office:value-type="float" office:value="85.486870755216501" table:style-name="ce47">
            <text:p>85.5</text:p>
          </table:table-cell>
          <table:table-cell office:value-type="float" office:value="98.829212876442398" table:style-name="ce47">
            <text:p>98.8</text:p>
          </table:table-cell>
          <table:table-cell office:value-type="float" office:value="4045313.2857142901" table:style-name="ce31">
            <text:p><text:s/>4,045,313<text:s/></text:p>
          </table:table-cell>
          <table:table-cell office:value-type="float" office:value="71.664048763590401" table:style-name="ce35">
            <text:p><text:s/>71.7<text:s/></text:p>
          </table:table-cell>
          <table:table-cell office:value-type="float" office:value="88.406965337277597" table:style-name="ce35">
            <text:p><text:s/>88.4<text:s/></text:p>
          </table:table-cell>
          <table:table-cell office:value-type="float" office:value="99.003029714138705" table:style-name="ce35">
            <text:p><text:s/>99.0<text:s/></text:p>
          </table:table-cell>
          <table:table-cell table:style-name="ce45"/>
          <table:table-cell table:number-columns-repeated="16373" table:style-name="ce1"/>
        </table:table-row>
        <table:table-row table:style-name="ro3">
          <table:table-cell office:value-type="string" table:style-name="ce27">
            <text:p>Oct to Dec 2021</text:p>
          </table:table-cell>
          <table:table-cell office:value-type="string" table:style-name="ce27">
            <text:p>West Midlands Trains</text:p>
          </table:table-cell>
          <table:table-cell office:value-type="float" office:value="1022347.28571429" table:style-name="ce46">
            <text:p><text:s/>1,022,347<text:s/></text:p>
          </table:table-cell>
          <table:table-cell office:value-type="float" office:value="59.308934858730602" table:style-name="ce47">
            <text:p>59.3</text:p>
          </table:table-cell>
          <table:table-cell office:value-type="float" office:value="79.3961403386688" table:style-name="ce47">
            <text:p>79.4</text:p>
          </table:table-cell>
          <table:table-cell office:value-type="float" office:value="97.838615365675992" table:style-name="ce47">
            <text:p>97.8</text:p>
          </table:table-cell>
          <table:table-cell office:value-type="float" office:value="4027816.92857143" table:style-name="ce31">
            <text:p><text:s/>4,027,817<text:s/></text:p>
          </table:table-cell>
          <table:table-cell office:value-type="float" office:value="69.262993351041999" table:style-name="ce35">
            <text:p><text:s/>69.3<text:s/></text:p>
          </table:table-cell>
          <table:table-cell office:value-type="float" office:value="86.352882012281796" table:style-name="ce35">
            <text:p><text:s/>86.4<text:s/></text:p>
          </table:table-cell>
          <table:table-cell office:value-type="float" office:value="98.700735387728699" table:style-name="ce35">
            <text:p><text:s/>98.7<text:s/></text:p>
          </table:table-cell>
          <table:table-cell table:style-name="ce45"/>
          <table:table-cell table:number-columns-repeated="16373" table:style-name="ce1"/>
        </table:table-row>
        <table:table-row table:style-name="ro3">
          <table:table-cell office:value-type="string" table:style-name="ce27">
            <text:p>Jan to Mar 2022</text:p>
          </table:table-cell>
          <table:table-cell office:value-type="string" table:style-name="ce27">
            <text:p>West Midlands Trains</text:p>
          </table:table-cell>
          <table:table-cell office:value-type="float" office:value="1015566.71428571" table:style-name="ce46">
            <text:p><text:s/>1,015,567<text:s/></text:p>
          </table:table-cell>
          <table:table-cell office:value-type="float" office:value="65.1181388238263" table:style-name="ce47">
            <text:p>65.1</text:p>
          </table:table-cell>
          <table:table-cell office:value-type="float" office:value="84.734139291967509" table:style-name="ce47">
            <text:p>84.7</text:p>
          </table:table-cell>
          <table:table-cell office:value-type="float" office:value="98.755571660411405" table:style-name="ce47">
            <text:p>98.8</text:p>
          </table:table-cell>
          <table:table-cell office:value-type="float" office:value="4086674" table:style-name="ce31">
            <text:p><text:s/>4,086,674<text:s/></text:p>
          </table:table-cell>
          <table:table-cell office:value-type="float" office:value="66.28948137287189" table:style-name="ce35">
            <text:p><text:s/>66.3<text:s/></text:p>
          </table:table-cell>
          <table:table-cell office:value-type="float" office:value="84.6288693446064" table:style-name="ce35">
            <text:p><text:s/>84.6<text:s/></text:p>
          </table:table-cell>
          <table:table-cell office:value-type="float" office:value="98.575394073517998" table:style-name="ce35">
            <text:p><text:s/>98.6<text:s/></text:p>
          </table:table-cell>
          <table:table-cell table:style-name="ce45"/>
          <table:table-cell table:number-columns-repeated="16373" table:style-name="ce1"/>
        </table:table-row>
        <table:table-row table:style-name="ro3">
          <table:table-cell office:value-type="string" table:style-name="ce27">
            <text:p>Apr to Jun 2022</text:p>
          </table:table-cell>
          <table:table-cell office:value-type="string" table:style-name="ce27">
            <text:p>West Midlands Trains</text:p>
          </table:table-cell>
          <table:table-cell office:value-type="float" office:value="1013816.07142857" table:style-name="ce46">
            <text:p><text:s/>1,013,816<text:s/></text:p>
          </table:table-cell>
          <table:table-cell office:value-type="float" office:value="63.488590667862098" table:style-name="ce47">
            <text:p>63.5</text:p>
          </table:table-cell>
          <table:table-cell office:value-type="float" office:value="83.403399813646089" table:style-name="ce47">
            <text:p>83.4</text:p>
          </table:table-cell>
          <table:table-cell office:value-type="float" office:value="98.549958871801607" table:style-name="ce47">
            <text:p>98.5</text:p>
          </table:table-cell>
          <table:table-cell office:value-type="float" office:value="4070312.2142857099" table:style-name="ce31">
            <text:p><text:s/>4,070,312<text:s/></text:p>
          </table:table-cell>
          <table:table-cell office:value-type="float" office:value="63.935277095539" table:style-name="ce35">
            <text:p><text:s/>63.9<text:s/></text:p>
          </table:table-cell>
          <table:table-cell office:value-type="float" office:value="83.2502985774819" table:style-name="ce35">
            <text:p><text:s/>83.3<text:s/></text:p>
          </table:table-cell>
          <table:table-cell office:value-type="float" office:value="98.492473488915095" table:style-name="ce35">
            <text:p><text:s/>98.5<text:s/></text:p>
          </table:table-cell>
          <table:table-cell table:style-name="ce45"/>
          <table:table-cell table:number-columns-repeated="16373" table:style-name="ce1"/>
        </table:table-row>
        <table:table-row table:style-name="ro3">
          <table:table-cell office:value-type="string" table:style-name="ce27">
            <text:p>Jul to Sep 2022</text:p>
          </table:table-cell>
          <table:table-cell office:value-type="string" table:style-name="ce27">
            <text:p>West Midlands Trains</text:p>
          </table:table-cell>
          <table:table-cell office:value-type="float" office:value="1022703.67857143" table:style-name="ce46">
            <text:p><text:s/>1,022,704<text:s/></text:p>
          </table:table-cell>
          <table:table-cell office:value-type="float" office:value="56.770794137654001" table:style-name="ce47">
            <text:p>56.8</text:p>
          </table:table-cell>
          <table:table-cell office:value-type="float" office:value="77.711711844476099" table:style-name="ce47">
            <text:p>77.7</text:p>
          </table:table-cell>
          <table:table-cell office:value-type="float" office:value="97.92280985733089" table:style-name="ce47">
            <text:p>97.9</text:p>
          </table:table-cell>
          <table:table-cell office:value-type="float" office:value="4074433.75" table:style-name="ce31">
            <text:p><text:s/>4,074,434<text:s/></text:p>
          </table:table-cell>
          <table:table-cell office:value-type="float" office:value="61.159810594189103" table:style-name="ce35">
            <text:p><text:s/>61.2<text:s/></text:p>
          </table:table-cell>
          <table:table-cell office:value-type="float" office:value="81.300956412479593" table:style-name="ce35">
            <text:p><text:s/>81.3<text:s/></text:p>
          </table:table-cell>
          <table:table-cell office:value-type="float" office:value="98.265302334518097" table:style-name="ce35">
            <text:p><text:s/>98.3<text:s/></text:p>
          </table:table-cell>
          <table:table-cell table:style-name="ce45"/>
          <table:table-cell table:number-columns-repeated="16373" table:style-name="ce1"/>
        </table:table-row>
        <table:table-row table:style-name="ro3">
          <table:table-cell office:value-type="string" table:style-name="ce27">
            <text:p>Oct to Dec 2022</text:p>
          </table:table-cell>
          <table:table-cell office:value-type="string" table:style-name="ce27">
            <text:p>West Midlands Trains</text:p>
          </table:table-cell>
          <table:table-cell office:value-type="float" office:value="897353.5" table:style-name="ce46">
            <text:p><text:s/>897,354<text:s/></text:p>
          </table:table-cell>
          <table:table-cell office:value-type="float" office:value="51.741004440915908" table:style-name="ce47">
            <text:p>51.7</text:p>
          </table:table-cell>
          <table:table-cell office:value-type="float" office:value="73.369317984177101" table:style-name="ce47">
            <text:p>73.4</text:p>
          </table:table-cell>
          <table:table-cell office:value-type="float" office:value="97.409493583075104" table:style-name="ce47">
            <text:p>97.4</text:p>
          </table:table-cell>
          <table:table-cell office:value-type="float" office:value="3949439.9642857099" table:style-name="ce31">
            <text:p><text:s/>3,949,440<text:s/></text:p>
          </table:table-cell>
          <table:table-cell office:value-type="float" office:value="59.498876147168701" table:style-name="ce35">
            <text:p><text:s/>59.5<text:s/></text:p>
          </table:table-cell>
          <table:table-cell office:value-type="float" office:value="79.991884744526899" table:style-name="ce35">
            <text:p><text:s/>80.0<text:s/></text:p>
          </table:table-cell>
          <table:table-cell office:value-type="float" office:value="98.181305434453108" table:style-name="ce35">
            <text:p><text:s/>98.2<text:s/></text:p>
          </table:table-cell>
          <table:table-cell table:style-name="ce45"/>
          <table:table-cell table:number-columns-repeated="16373" table:style-name="ce1"/>
        </table:table-row>
        <table:table-row table:style-name="ro3">
          <table:table-cell office:value-type="string" table:style-name="ce27">
            <text:p>Jan to Mar 2023</text:p>
          </table:table-cell>
          <table:table-cell office:value-type="string" table:style-name="ce27">
            <text:p>West Midlands Trains</text:p>
          </table:table-cell>
          <table:table-cell office:value-type="float" office:value="996380.75" table:style-name="ce46">
            <text:p><text:s/>996,381<text:s/></text:p>
          </table:table-cell>
          <table:table-cell office:value-type="float" office:value="61.360152732778097" table:style-name="ce47">
            <text:p>61.4</text:p>
          </table:table-cell>
          <table:table-cell office:value-type="float" office:value="81.442786806148106" table:style-name="ce47">
            <text:p>81.4</text:p>
          </table:table-cell>
          <table:table-cell office:value-type="float" office:value="98.396019794641802" table:style-name="ce47">
            <text:p>98.4</text:p>
          </table:table-cell>
          <table:table-cell office:value-type="float" office:value="3930254" table:style-name="ce31">
            <text:p><text:s/>3,930,254<text:s/></text:p>
          </table:table-cell>
          <table:table-cell office:value-type="float" office:value="58.518736956949901" table:style-name="ce35">
            <text:p><text:s/>58.5<text:s/></text:p>
          </table:table-cell>
          <table:table-cell office:value-type="float" office:value="79.134325669536892" table:style-name="ce35">
            <text:p><text:s/>79.1<text:s/></text:p>
          </table:table-cell>
          <table:table-cell office:value-type="float" office:value="98.087350079664105" table:style-name="ce35">
            <text:p><text:s/>98.1<text:s/></text:p>
          </table:table-cell>
          <table:table-cell table:style-name="ce45"/>
          <table:table-cell table:number-columns-repeated="16373" table:style-name="ce1"/>
        </table:table-row>
        <table:table-row table:style-name="ro3">
          <table:table-cell office:value-type="string" table:style-name="ce27">
            <text:p>Apr to Jun 2023</text:p>
          </table:table-cell>
          <table:table-cell office:value-type="string" table:style-name="ce27">
            <text:p>West Midlands Trains</text:p>
          </table:table-cell>
          <table:table-cell office:value-type="float" office:value="1029571.28571429" table:style-name="ce46">
            <text:p><text:s/>1,029,571<text:s/></text:p>
          </table:table-cell>
          <table:table-cell office:value-type="float" office:value="63.6506262870301" table:style-name="ce47">
            <text:p>63.7</text:p>
          </table:table-cell>
          <table:table-cell office:value-type="float" office:value="82.422656087505999" table:style-name="ce47">
            <text:p>82.4</text:p>
          </table:table-cell>
          <table:table-cell office:value-type="float" office:value="98.255293222602106" table:style-name="ce47">
            <text:p>98.3</text:p>
          </table:table-cell>
          <table:table-cell office:value-type="float" office:value="3946009.2142857099" table:style-name="ce31">
            <text:p><text:s/>3,946,009<text:s/></text:p>
          </table:table-cell>
          <table:table-cell office:value-type="float" office:value="58.580857524244799" table:style-name="ce35">
            <text:p><text:s/>58.6<text:s/></text:p>
          </table:table-cell>
          <table:table-cell office:value-type="float" office:value="78.895480459109109" table:style-name="ce35">
            <text:p><text:s/>78.9<text:s/></text:p>
          </table:table-cell>
          <table:table-cell office:value-type="float" office:value="98.012314575545204" table:style-name="ce35">
            <text:p><text:s/>98.0<text:s/></text:p>
          </table:table-cell>
          <table:table-cell table:style-name="ce45"/>
          <table:table-cell table:number-columns-repeated="16373" table:style-name="ce1"/>
        </table:table-row>
        <table:table-row table:style-name="ro3">
          <table:table-cell office:value-type="string" table:style-name="ce27">
            <text:p>Jul to Sep 2023</text:p>
          </table:table-cell>
          <table:table-cell office:value-type="string" table:style-name="ce27">
            <text:p>West Midlands Trains</text:p>
          </table:table-cell>
          <table:table-cell office:value-type="float" office:value="1026039.21428571" table:style-name="ce46">
            <text:p><text:s/>1,026,039<text:s/></text:p>
          </table:table-cell>
          <table:table-cell office:value-type="float" office:value="62.630786389464802" table:style-name="ce47">
            <text:p>62.6</text:p>
          </table:table-cell>
          <table:table-cell office:value-type="float" office:value="82.390710630733992" table:style-name="ce47">
            <text:p>82.4</text:p>
          </table:table-cell>
          <table:table-cell office:value-type="float" office:value="98.492747666494793" table:style-name="ce47">
            <text:p>98.5</text:p>
          </table:table-cell>
          <table:table-cell office:value-type="float" office:value="3949344.75" table:style-name="ce31">
            <text:p><text:s/>3,949,345<text:s/></text:p>
          </table:table-cell>
          <table:table-cell office:value-type="float" office:value="60.101753950087897" table:style-name="ce35">
            <text:p><text:s/>60.1<text:s/></text:p>
          </table:table-cell>
          <table:table-cell office:value-type="float" office:value="80.110083903339699" table:style-name="ce35">
            <text:p><text:s/>80.1<text:s/></text:p>
          </table:table-cell>
          <table:table-cell office:value-type="float" office:value="98.160308744887402" table:style-name="ce35">
            <text:p><text:s/>98.2<text:s/></text:p>
          </table:table-cell>
          <table:table-cell table:style-name="ce45"/>
          <table:table-cell table:number-columns-repeated="16373" table:style-name="ce1"/>
        </table:table-row>
        <table:table-row table:style-name="ro3">
          <table:table-cell office:value-type="string" table:style-name="ce27">
            <text:p>Oct to Dec 2023</text:p>
          </table:table-cell>
          <table:table-cell office:value-type="string" table:style-name="ce27">
            <text:p>West Midlands Trains</text:p>
          </table:table-cell>
          <table:table-cell office:value-type="float" office:value="1030670.42857143" table:style-name="ce46">
            <text:p><text:s/>1,030,670<text:s/></text:p>
          </table:table-cell>
          <table:table-cell office:value-type="float" office:value="57.083634743709801" table:style-name="ce47">
            <text:p>57.1</text:p>
          </table:table-cell>
          <table:table-cell office:value-type="float" office:value="77.6857310491243" table:style-name="ce47">
            <text:p>77.7</text:p>
          </table:table-cell>
          <table:table-cell office:value-type="float" office:value="97.730818206679103" table:style-name="ce47">
            <text:p>97.7</text:p>
          </table:table-cell>
          <table:table-cell office:value-type="float" office:value="4082661.67857143" table:style-name="ce31">
            <text:p><text:s/>4,082,662<text:s/></text:p>
          </table:table-cell>
          <table:table-cell office:value-type="float" office:value="61.177488841816199" table:style-name="ce35">
            <text:p><text:s/>61.2<text:s/></text:p>
          </table:table-cell>
          <table:table-cell office:value-type="float" office:value="80.979649244404399" table:style-name="ce35">
            <text:p><text:s/>81.0<text:s/></text:p>
          </table:table-cell>
          <table:table-cell office:value-type="float" office:value="98.216909912070903" table:style-name="ce35">
            <text:p><text:s/>98.2<text:s/></text:p>
          </table:table-cell>
          <table:table-cell table:style-name="ce45"/>
          <table:table-cell table:number-columns-repeated="16373" table:style-name="ce1"/>
        </table:table-row>
        <table:table-row table:style-name="ro3">
          <table:table-cell office:value-type="string" table:style-name="ce27">
            <text:p>Jan to Mar 2024</text:p>
          </table:table-cell>
          <table:table-cell office:value-type="string" table:style-name="ce27">
            <text:p>West Midlands Trains</text:p>
          </table:table-cell>
          <table:table-cell office:value-type="float" office:value="1070318.07142857" table:style-name="ce46">
            <text:p><text:s/>1,070,318<text:s/></text:p>
          </table:table-cell>
          <table:table-cell office:value-type="float" office:value="65.517893779639508" table:style-name="ce47">
            <text:p>65.5</text:p>
          </table:table-cell>
          <table:table-cell office:value-type="float" office:value="84.098378499368593" table:style-name="ce47">
            <text:p>84.1</text:p>
          </table:table-cell>
          <table:table-cell office:value-type="float" office:value="98.529949675173299" table:style-name="ce47">
            <text:p>98.5</text:p>
          </table:table-cell>
          <table:table-cell office:value-type="float" office:value="4156599" table:style-name="ce31">
            <text:p><text:s/>4,156,599<text:s/></text:p>
          </table:table-cell>
          <table:table-cell office:value-type="float" office:value="62.2513502024131" table:style-name="ce35">
            <text:p><text:s/>62.3<text:s/></text:p>
          </table:table-cell>
          <table:table-cell office:value-type="float" office:value="81.671698424601502" table:style-name="ce35">
            <text:p><text:s/>81.7<text:s/></text:p>
          </table:table-cell>
          <table:table-cell office:value-type="float" office:value="98.254582652788997" table:style-name="ce35">
            <text:p><text:s/>98.3<text:s/></text:p>
          </table:table-cell>
          <table:table-cell table:style-name="ce45"/>
          <table:table-cell table:number-columns-repeated="16373" table:style-name="ce1"/>
        </table:table-row>
        <table:table-row table:style-name="ro3">
          <table:table-cell office:value-type="string" table:style-name="ce27">
            <text:p>Apr to Jun 2024</text:p>
          </table:table-cell>
          <table:table-cell office:value-type="string" table:style-name="ce27">
            <text:p>West Midlands Trains</text:p>
          </table:table-cell>
          <table:table-cell office:value-type="float" office:value="1070418.1428571399" table:style-name="ce46">
            <text:p><text:s/>1,070,418<text:s/></text:p>
          </table:table-cell>
          <table:table-cell office:value-type="float" office:value="65.960311637895302" table:style-name="ce47">
            <text:p>66.0</text:p>
          </table:table-cell>
          <table:table-cell office:value-type="float" office:value="83.769400128948305" table:style-name="ce47">
            <text:p>83.8</text:p>
          </table:table-cell>
          <table:table-cell office:value-type="float" office:value="98.148987705338698" table:style-name="ce47">
            <text:p>98.1</text:p>
          </table:table-cell>
          <table:table-cell office:value-type="float" office:value="4197445.8571428601" table:style-name="ce31">
            <text:p><text:s/>4,197,446<text:s/></text:p>
          </table:table-cell>
          <table:table-cell office:value-type="float" office:value="62.853975041488695" table:style-name="ce35">
            <text:p><text:s/>62.9<text:s/></text:p>
          </table:table-cell>
          <table:table-cell office:value-type="float" office:value="82.022448277304406" table:style-name="ce35">
            <text:p><text:s/>82.0<text:s/></text:p>
          </table:table-cell>
          <table:table-cell office:value-type="float" office:value="98.227479901808294" table:style-name="ce35">
            <text:p><text:s/>98.2<text:s/></text:p>
          </table:table-cell>
          <table:table-cell table:style-name="ce45"/>
          <table:table-cell table:number-columns-repeated="16373" table:style-name="ce1"/>
        </table:table-row>
        <table:table-row table:style-name="ro3">
          <table:table-cell office:value-type="string" table:style-name="ce27">
            <text:p>Jul to Sep 2024</text:p>
          </table:table-cell>
          <table:table-cell office:value-type="string" table:style-name="ce27">
            <text:p>West Midlands Trains</text:p>
          </table:table-cell>
          <table:table-cell office:value-type="float" office:value="1128000.7142857099" table:style-name="ce46">
            <text:p><text:s/>1,128,001<text:s/></text:p>
          </table:table-cell>
          <table:table-cell office:value-type="float" office:value="63.839561905039297" table:style-name="ce47">
            <text:p>63.8</text:p>
          </table:table-cell>
          <table:table-cell office:value-type="float" office:value="82.419489349360802" table:style-name="ce47">
            <text:p>82.4</text:p>
          </table:table-cell>
          <table:table-cell office:value-type="float" office:value="98.230421586612508" table:style-name="ce47">
            <text:p>98.2</text:p>
          </table:table-cell>
          <table:table-cell office:value-type="float" office:value="4299407.3571428601" table:style-name="ce31">
            <text:p><text:s/>4,299,407<text:s/></text:p>
          </table:table-cell>
          <table:table-cell office:value-type="float" office:value="63.165818717573096" table:style-name="ce35">
            <text:p><text:s/>63.2<text:s/></text:p>
          </table:table-cell>
          <table:table-cell office:value-type="float" office:value="82.038732148847799" table:style-name="ce35">
            <text:p><text:s/>82.0<text:s/></text:p>
          </table:table-cell>
          <table:table-cell office:value-type="float" office:value="98.164946421270102" table:style-name="ce35">
            <text:p><text:s/>98.2<text:s/></text:p>
          </table:table-cell>
          <table:table-cell table:style-name="ce45"/>
          <table:table-cell table:number-columns-repeated="16373" table:style-name="ce1"/>
        </table:table-row>
        <table:table-row table:style-name="ro3">
          <table:table-cell office:value-type="string" table:style-name="ce27">
            <text:p>Oct to Dec 2024</text:p>
          </table:table-cell>
          <table:table-cell office:value-type="string" table:style-name="ce27">
            <text:p>West Midlands Trains</text:p>
          </table:table-cell>
          <table:table-cell office:value-type="float" office:value="1082044.8571428601" table:style-name="ce46">
            <text:p><text:s/>1,082,045<text:s/></text:p>
          </table:table-cell>
          <table:table-cell office:value-type="float" office:value="58.041163859855807" table:style-name="ce47">
            <text:p>58.0</text:p>
          </table:table-cell>
          <table:table-cell office:value-type="float" office:value="77.651111374574697" table:style-name="ce47">
            <text:p>77.7</text:p>
          </table:table-cell>
          <table:table-cell office:value-type="float" office:value="97.779072797879792" table:style-name="ce47">
            <text:p>97.8</text:p>
          </table:table-cell>
          <table:table-cell office:value-type="float" office:value="4350781.7857142901" table:style-name="ce31">
            <text:p><text:s/>4,350,782<text:s/></text:p>
          </table:table-cell>
          <table:table-cell office:value-type="float" office:value="63.332138419458097" table:style-name="ce35">
            <text:p><text:s/>63.3<text:s/></text:p>
          </table:table-cell>
          <table:table-cell office:value-type="float" office:value="81.978721558169894" table:style-name="ce35">
            <text:p><text:s/>82.0<text:s/></text:p>
          </table:table-cell>
          <table:table-cell office:value-type="float" office:value="98.171821172697307" table:style-name="ce35">
            <text:p><text:s/>98.2<text:s/></text:p>
          </table:table-cell>
          <table:table-cell table:style-name="ce45"/>
          <table:table-cell table:number-columns-repeated="16373" table:style-name="ce1"/>
        </table:table-row>
        <table:table-row table:style-name="ro3">
          <table:table-cell office:value-type="string" table:style-name="ce27">
            <text:p>Jan to Mar 2025 [p]</text:p>
          </table:table-cell>
          <table:table-cell office:value-type="string" table:style-name="ce27">
            <text:p>West Midlands Trains</text:p>
          </table:table-cell>
          <table:table-cell office:value-type="float" office:value="1137478.2857142901" table:style-name="ce46">
            <text:p><text:s/>1,137,478<text:s/></text:p>
          </table:table-cell>
          <table:table-cell office:value-type="float" office:value="69.513741424012096" table:style-name="ce47">
            <text:p>69.5</text:p>
          </table:table-cell>
          <table:table-cell office:value-type="float" office:value="86.193457005395899" table:style-name="ce47">
            <text:p>86.2</text:p>
          </table:table-cell>
          <table:table-cell office:value-type="float" office:value="98.6755665539863" table:style-name="ce47">
            <text:p>98.7</text:p>
          </table:table-cell>
          <table:table-cell office:value-type="float" office:value="4417942" table:style-name="ce31">
            <text:p><text:s/>4,417,942<text:s/></text:p>
          </table:table-cell>
          <table:table-cell office:value-type="float" office:value="64.394168144353202" table:style-name="ce35">
            <text:p><text:s/>64.4<text:s/></text:p>
          </table:table-cell>
          <table:table-cell office:value-type="float" office:value="82.550359420743902" table:style-name="ce35">
            <text:p><text:s/>82.6<text:s/></text:p>
          </table:table-cell>
          <table:table-cell office:value-type="float" office:value="98.214757006769204" table:style-name="ce35">
            <text:p><text:s/>98.2<text:s/></text:p>
          </table:table-cell>
          <table:table-cell table:style-name="ce45"/>
          <table:table-cell table:number-columns-repeated="16373" table:style-name="ce1"/>
        </table:table-row>
        <table:table-row table:number-rows-repeated="3" table:style-name="ro3">
          <table:table-cell table:number-columns-repeated="2" table:style-name="ce27"/>
          <table:table-cell table:style-name="ce44"/>
          <table:table-cell table:style-name="ce49"/>
          <table:table-cell table:number-columns-repeated="3" table:style-name="ce50"/>
          <table:table-cell table:number-columns-repeated="3" table:style-name="ce35"/>
          <table:table-cell table:style-name="ce45"/>
          <table:table-cell table:number-columns-repeated="16373" table:style-name="ce1"/>
        </table:table-row>
        <table:table-row table:number-rows-repeated="1047414" table:style-name="ro9">
          <table:table-cell table:number-columns-repeated="16384"/>
        </table:table-row>
      </table:table>
      <table:database-ranges>
        <table:database-range table:target-range-address="Notes.A3:Notes.B7" table:name="notes_table_3133_train_punctuality_at_recorded_station_stops_by_operator"/>
        <table:database-range table:target-range-address="3133_Punctuality_(quarterly).A4:3133_Punctuality_(quarterly).J1159" table:name="table_3133_train_punctuality_at_recorded_station_stops_by_operator_Great_Britai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fo:background-color="#C0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able 3133: Train punctuality at recorded station stops by operator, Great Britain, quarterly data</dc:title>
    <dc:description/>
    <dc:subject>Passenger rail performance</dc:subject>
    <meta:initial-creator>Office of Rail and Road</meta:initial-creator>
    <dc:creator>Moran, Peter</dc:creator>
    <meta:creation-date>2022-08-24T01:40:26Z</meta:creation-date>
    <dc:date>2025-05-28T12:02:49Z</dc:date>
  </office:meta>
</office:document-meta>
</file>