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text-properties fo:font-size="12pt" style:font-size-asian="12pt" style:font-size-complex="12pt"/>
    </style:style>
    <style:style style:name="ce5" style:family="table-cell" style:parent-style-name="Normal_32_3_32_2_32_19"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8"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9" style:family="table-cell" style:parent-style-name="Normal_32_4_32_26"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3">
      <style:table-cell-properties style:vertical-align="automatic" fo:wrap-option="wrap"/>
      <style:text-properties fo:font-size="12pt" style:font-size-asian="12pt" style:font-size-complex="12pt"/>
    </style:style>
    <style:style style:name="ce1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5" style:family="table-cell" style:parent-style-name="Normal_32_3_32_2_32_19"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3_32_2_32_1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Normal_32_3" style:data-style-name="N0">
      <style:table-cell-properties style:vertical-align="automatic" fo:background-color="transparent"/>
    </style:style>
    <style:style style:name="ce19" style:family="table-cell" style:parent-style-name="Normal_32_3_32_2_32_19"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0" style:family="table-cell" style:parent-style-name="Normal_32_3_32_2_32_19"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1" style:family="table-cell" style:parent-style-name="Normal_32_3_32_2_32_19"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23" style:family="table-cell" style:parent-style-name="Normal_32_3" style:data-style-name="N0">
      <style:table-cell-properties style:vertical-align="automatic" fo:wrap-option="wrap" fo:background-color="transparent"/>
    </style:style>
    <style:style style:name="ce24"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5" style:family="table-cell" style:parent-style-name="Normal_32_3" style:data-style-name="N0">
      <style:table-cell-properties style:vertical-align="automatic" fo:background-color="transparent"/>
      <style:text-properties fo:font-size="14pt" style:font-size-asian="14pt" style:font-size-complex="14pt"/>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7" style:family="table-cell" style:parent-style-name="Normal_32_2" style:data-style-name="N0">
      <style:table-cell-properties style:vertical-align="automatic" fo:background-color="transparent"/>
      <style:text-properties fo:font-size="12pt" style:font-size-asian="12pt" style:font-size-complex="12pt"/>
    </style:style>
    <style:style style:name="ce28" style:family="table-cell" style:parent-style-name="Normal_32_2" style:data-style-name="N0">
      <style:table-cell-properties style:vertical-align="automatic" fo:background-color="transparent"/>
      <style:text-properties fo:font-size="10pt" style:font-size-asian="10pt" style:font-size-complex="10pt"/>
    </style:style>
    <style:style style:name="ce29"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Normal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automatic" fo:wrap-option="wrap" fo:background-color="transparent"/>
      <style:text-properties fo:font-size="10pt" style:font-size-asian="10pt" style:font-size-complex="10pt"/>
    </style:style>
    <style:style style:name="ce32"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Normal_32_3" style:data-style-name="N36">
      <style:table-cell-properties style:vertical-align="automatic" fo:background-color="transparent"/>
      <style:text-properties fo:font-size="12pt" style:font-size-asian="12pt" style:font-size-complex="12pt"/>
    </style:style>
    <style:style style:name="ce34" style:family="table-cell" style:parent-style-name="Normal_32_3"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3" style:data-style-name="N0">
      <style:table-cell-properties style:vertical-align="automatic" fo:background-color="transparent"/>
      <style:text-properties fo:font-size="10pt" style:font-size-asian="10pt" style:font-size-complex="10pt"/>
    </style:style>
    <style:style style:name="ce36"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37" style:family="table-cell" style:parent-style-name="Normal_32_3" style:data-style-name="N37">
      <style:table-cell-properties style:vertical-align="automatic" fo:background-color="transparent"/>
      <style:text-properties fo:font-size="10pt" style:font-size-asian="10pt" style:font-size-complex="10pt"/>
    </style:style>
    <style:style style:name="ce38" style:family="table-cell" style:parent-style-name="Percent" style:data-style-name="N38">
      <style:text-properties fo:font-size="10pt" style:font-size-asian="10pt" style:font-size-complex="10pt"/>
    </style:style>
    <style:style style:name="ce39" style:family="table-cell" style:parent-style-name="Normal_32_3" style:data-style-name="N39">
      <style:table-cell-properties style:vertical-align="automatic" fo:background-color="transparent"/>
      <style:text-properties fo:font-size="10pt" style:font-size-asian="10pt" style:font-size-complex="10pt"/>
    </style:style>
    <style:style style:name="ce40" style:family="table-cell" style:parent-style-name="Normal_32_3" style:data-style-name="N40">
      <style:table-cell-properties style:vertical-align="automatic" fo:background-color="transparent"/>
      <style:text-properties fo:font-size="10pt" style:font-size-asian="10pt" style:font-size-complex="10pt"/>
    </style:style>
    <style:style style:name="ce41" style:family="table-cell" style:parent-style-name="Normal_32_3" style:data-style-name="N41">
      <style:table-cell-properties style:vertical-align="automatic" fo:background-color="transparent"/>
      <style:text-properties fo:font-size="10pt" style:font-size-asian="10pt" style:font-size-complex="10pt"/>
    </style:style>
    <style:style style:name="ce42" style:family="table-cell" style:parent-style-name="Normal_32_3" style:data-style-name="N42">
      <style:table-cell-properties style:vertical-align="automatic" fo:background-color="transparent"/>
      <style:text-properties fo:font-size="10pt" style:font-size-asian="10pt" style:font-size-complex="10pt"/>
    </style:style>
    <style:style style:name="ce43" style:family="table-cell" style:parent-style-name="Comma" style:data-style-name="N43">
      <style:text-properties fo:font-size="10pt" style:font-size-asian="10pt" style:font-size-complex="10pt"/>
    </style:style>
    <style:style style:name="ce44" style:family="table-cell" style:parent-style-name="Comma" style:data-style-name="N44">
      <style:text-properties fo:font-size="10pt" style:font-size-asian="10pt" style:font-size-complex="10pt"/>
    </style:style>
    <style:style style:name="ce45" style:family="table-cell" style:parent-style-name="Normal_32_3" style:data-style-name="N45">
      <style:table-cell-properties style:vertical-align="automatic" fo:background-color="transparent"/>
      <style:text-properties fo:font-size="10pt" style:font-size-asian="10pt" style:font-size-complex="10pt"/>
    </style:style>
    <style:style style:name="co1" style:family="table-column">
      <style:table-column-properties fo:break-before="auto" style:column-width="27.5343055555556cm"/>
    </style:style>
    <style:style style:name="co2" style:family="table-column">
      <style:table-column-properties fo:break-before="auto" style:column-width="1.71097222222222cm"/>
    </style:style>
    <style:style style:name="co3" style:family="table-column">
      <style:table-column-properties fo:break-before="auto" style:column-width="3.08680555555556cm"/>
    </style:style>
    <style:style style:name="co4" style:family="table-column">
      <style:table-column-properties fo:break-before="auto" style:column-width="18.6266666666667cm"/>
    </style:style>
    <style:style style:name="co5" style:family="table-column">
      <style:table-column-properties fo:break-before="auto" style:column-width="5.23875cm"/>
    </style:style>
    <style:style style:name="co6" style:family="table-column">
      <style:table-column-properties fo:break-before="auto" style:column-width="5.25638888888889cm"/>
    </style:style>
    <style:style style:name="co7" style:family="table-column">
      <style:table-column-properties fo:break-before="auto" style:column-width="2.16958333333333cm"/>
    </style:style>
    <style:style style:name="co8" style:family="table-column">
      <style:table-column-properties fo:break-before="auto" style:column-width="1.74625cm"/>
    </style:style>
    <style:style style:name="ro1" style:family="table-row">
      <style:table-row-properties style:row-height="47.25pt" style:use-optimal-row-height="fals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5.65pt" style:use-optimal-row-height="true" fo:break-before="auto"/>
    </style:style>
    <style:style style:name="ro9" style:family="table-row">
      <style:table-row-properties style:row-height="23.5pt" style:use-optimal-row-height="true" fo:break-before="auto"/>
    </style:style>
    <style:style style:name="ro10" style:family="table-row">
      <style:table-row-properties style:row-height="124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3">
            <text:p>Table 7270: Government support to the rail industry (April 2024 to March 2025 prices), Great Britain, annual data, April 1985 to March 2025</text:p>
          </table:table-cell>
          <table:table-cell table:number-columns-repeated="8" table:style-name="ce4"/>
          <table:table-cell table:number-columns-repeated="16375" table:style-name="ce1"/>
        </table:table-row>
        <table:table-row table:style-name="ro2">
          <table:table-cell office:value-type="string" table:style-name="ce5">
            <text:p>This spreadsheet contains a cover sheet, notes and a data table worksheet. The data table worksheet contains government funding for the day to day operational costs of the existing railway as well as funding of enhancement projects including High Speed 2. This is published alongside Office of Rail and Road's Rail industry finance (UK) statistical release. Historic revenue data have been converted into real prices using the Consumer Prices Index published by the Office for National Statistics. This was done by averaging the inflation for the four quarters of each financial year.</text:p>
            <text:p/>
            <text:p>More details on methodology can be found in our quality and methodology report.</text:p>
          </table:table-cell>
          <table:table-cell table:number-columns-repeated="8" table:style-name="ce4"/>
          <table:table-cell table:number-columns-repeated="16375" table:style-name="ce1"/>
        </table:table-row>
        <table:table-row table:style-name="ro3">
          <table:table-cell office:value-type="string" table:style-name="ce6">
            <text:p><text:a xlink:href="https://dataportal.orr.gov.uk/statistics/finance/rail-industry-finance/">Rail industry finance (UK) statistical release (opens in new window)</text:a></text:p>
          </table:table-cell>
          <table:table-cell table:number-columns-repeated="8" table:style-name="ce4"/>
          <table:table-cell table:number-columns-repeated="16375" table:style-name="ce1"/>
        </table:table-row>
        <table:table-row table:style-name="ro3">
          <table:table-cell office:value-type="string" table:style-name="ce6">
            <text:p><text:a xlink:href="https://dataportal.orr.gov.uk/media/1545/rail-finance-quality-report.pdf">Rail industry fin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8" table:style-name="ce4"/>
          <table:table-cell table:number-columns-repeated="16375" table:style-name="ce1"/>
        </table:table-row>
        <table:table-row table:style-name="ro3">
          <table:table-cell office:value-type="string" table:style-name="ce5">
            <text:p>This data table was initially published at 09:30 on 25 November 2025</text:p>
          </table:table-cell>
          <table:table-cell table:number-columns-repeated="8" table:style-name="ce4"/>
          <table:table-cell table:number-columns-repeated="16375" table:style-name="ce1"/>
        </table:table-row>
        <table:table-row table:style-name="ro3">
          <table:table-cell office:value-type="string" table:style-name="ce5">
            <text:p>The next publication date is scheduled for November 2026</text:p>
          </table:table-cell>
          <table:table-cell table:number-columns-repeated="8" table:style-name="ce4"/>
          <table:table-cell table:number-columns-repeated="16375" table:style-name="ce1"/>
        </table:table-row>
        <table:table-row table:style-name="ro4">
          <table:table-cell office:value-type="string" table:style-name="ce8">
            <text:p>Sources</text:p>
          </table:table-cell>
          <table:table-cell table:number-columns-repeated="8" table:style-name="ce4"/>
          <table:table-cell table:number-columns-repeated="16375" table:style-name="ce1"/>
        </table:table-row>
        <table:table-row table:style-name="ro5">
          <table:table-cell office:value-type="string" table:style-name="ce9">
            <text:p>Network Rail regulatory financial statements, franchised passenger train operating company management accounts, Department for Transport, Transport Scotland, Welsh Government, Passenger Transport Executives and Transport for London</text:p>
          </table:table-cell>
          <table:table-cell table:style-name="ce10"/>
          <table:table-cell table:number-columns-repeated="6" table:style-name="ce11"/>
          <table:table-cell table:style-name="ce12"/>
          <table:table-cell table:number-columns-repeated="16375" table:style-name="ce1"/>
        </table:table-row>
        <table:table-row table:style-name="ro4">
          <table:table-cell office:value-type="string" table:style-name="ce8">
            <text:p>Data not applicable</text:p>
          </table:table-cell>
          <table:table-cell table:number-columns-repeated="8" table:style-name="ce4"/>
          <table:table-cell table:number-columns-repeated="16375" table:style-name="ce1"/>
        </table:table-row>
        <table:table-row table:style-name="ro5">
          <table:table-cell office:value-type="string" table:style-name="ce13">
            <text:p>Some cells are denoted as not applicable and are marked on the table with [z]. These refer to time periods before the start of funding for East West Rail, Crossrail and High Speed 2 (HS2).</text:p>
          </table:table-cell>
          <table:table-cell table:number-columns-repeated="8" table:style-name="ce4"/>
          <table:table-cell table:number-columns-repeated="16375" table:style-name="ce1"/>
        </table:table-row>
        <table:table-row table:style-name="ro4">
          <table:table-cell office:value-type="string" table:style-name="ce8">
            <text:p>Data not available</text:p>
          </table:table-cell>
          <table:table-cell table:number-columns-repeated="8" table:style-name="ce4"/>
          <table:table-cell table:number-columns-repeated="16375" table:style-name="ce1"/>
        </table:table-row>
        <table:table-row table:style-name="ro6">
          <table:table-cell office:value-type="string" table:style-name="ce14">
            <text:p>Some cells are denoted as not available and are marked on the table with [x]. These refer to time periods before it was possible to separate enhancement funding from general funding for Network Rail day to day costs. The totals for enhancements funding does not include projects such as London St. Pancras High Speed (LSHPS) (formerly High Speed 1 (HS1)).</text:p>
          </table:table-cell>
          <table:table-cell table:number-columns-repeated="8" table:style-name="ce4"/>
          <table:table-cell table:number-columns-repeated="16375" table:style-name="ce1"/>
        </table:table-row>
        <table:table-row table:style-name="ro4">
          <table:table-cell office:value-type="string" table:style-name="ce8">
            <text:p>Breaks in time series</text:p>
          </table:table-cell>
          <table:table-cell table:number-columns-repeated="8" table:style-name="ce4"/>
          <table:table-cell table:number-columns-repeated="16375" table:style-name="ce1"/>
        </table:table-row>
        <table:table-row table:style-name="ro7">
          <table:table-cell office:value-type="string" table:style-name="ce13">
            <text:p>Some cells are denoted as a break in time series and are marked on the table with [b].<text:s/></text:p>
            <text:p/>
            <text:p>Prior to April 2015, the figures for operational funding were sourced from the Department for Transport, Transport Scotland and the Welsh Government. The data for the last five years were sourced directly from train operating companies (except for the freight grants, which are still provided by the government sources). This is the reason for the series break indicated in the table at April 2015. For more information on the differences between the sources, please refer to the methodology and quality report.</text:p>
            <text:p/>
            <text:p>Prior to April 2019, enhancements of the existing rail network were funded by loans (both private and government). The figures shown for the enhancements grant prior to April 2019 are the actual amounts spent by Network Rail on enhancements as per their regulatory financial statements. A series break is indicated at April 2019 as enhancements spending by Network Rail is now funded via a government grant.</text:p>
          </table:table-cell>
          <table:table-cell table:number-columns-repeated="8" table:style-name="ce4"/>
          <table:table-cell table:number-columns-repeated="16375" table:style-name="ce1"/>
        </table:table-row>
        <table:table-row table:style-name="ro4">
          <table:table-cell office:value-type="string" table:style-name="ce8">
            <text:p>Revised data</text:p>
          </table:table-cell>
          <table:table-cell table:number-columns-repeated="8" table:style-name="ce4"/>
          <table:table-cell table:number-columns-repeated="16375" table:style-name="ce1"/>
        </table:table-row>
        <table:table-row table:style-name="ro3">
          <table:table-cell office:value-type="string" table:style-name="ce13">
            <text:p>We maintain a log containing details of all historical revisions.</text:p>
          </table:table-cell>
          <table:table-cell table:number-columns-repeated="8" table:style-name="ce4"/>
          <table:table-cell table:number-columns-repeated="16375" table:style-name="ce1"/>
        </table:table-row>
        <table:table-row table:style-name="ro3">
          <table:table-cell office:value-type="string" table:style-name="ce6">
            <text:p><text:a xlink:href="https://dataportal.orr.gov.uk/media/1239/stats-revision-log.ods">Revisions log (ods, opens in new window)</text:a></text:p>
          </table:table-cell>
          <table:table-cell table:number-columns-repeated="8" table:style-name="ce4"/>
          <table:table-cell table:number-columns-repeated="16375" table:style-name="ce1"/>
        </table:table-row>
        <table:table-row table:style-name="ro4">
          <table:table-cell office:value-type="string" table:style-name="ce8">
            <text:p>Contact details</text:p>
          </table:table-cell>
          <table:table-cell table:number-columns-repeated="8" table:style-name="ce4"/>
          <table:table-cell table:number-columns-repeated="16375" table:style-name="ce1"/>
        </table:table-row>
        <table:table-row table:style-name="ro3">
          <table:table-cell office:value-type="string" table:style-name="ce6">
            <text:p><text:a xlink:href="mailto:rail.stats@orr.gov.uk">rail.stats@orr.gov.uk (opens in new window)</text:a></text:p>
          </table:table-cell>
          <table:table-cell table:number-columns-repeated="8" table:style-name="ce4"/>
          <table:table-cell table:number-columns-repeated="16375" table:style-name="ce1"/>
        </table:table-row>
        <table:table-row table:style-name="ro3">
          <table:table-cell office:value-type="string" table:style-name="ce5">
            <text:p>Media enquiries: 07856279808</text:p>
          </table:table-cell>
          <table:table-cell table:number-columns-repeated="8" table:style-name="ce4"/>
          <table:table-cell table:number-columns-repeated="16375" table:style-name="ce1"/>
        </table:table-row>
        <table:table-row table:style-name="ro3">
          <table:table-cell office:value-type="string" table:style-name="ce15">
            <text:p>Responsible statistician: L Al-Ajeel</text:p>
          </table:table-cell>
          <table:table-cell table:number-columns-repeated="8" table:style-name="ce4"/>
          <table:table-cell table:number-columns-repeated="16375" table:style-name="ce1"/>
        </table:table-row>
        <table:table-row table:style-name="ro3">
          <table:table-cell table:number-columns-repeated="16384" table:style-name="ce4"/>
        </table:table-row>
        <table:table-row table:number-rows-repeated="1048553" table:style-name="ro8">
          <table:table-cell table:number-columns-repeated="16384"/>
        </table:table-row>
      </table:table>
      <table:table table:name="Notes" table:style-name="ta1">
        <table:table-column table:style-name="co3" table:default-cell-style-name="ce18"/>
        <table:table-column table:style-name="co4" table:default-cell-style-name="ce23"/>
        <table:table-column table:style-name="co2" table:number-columns-repeated="16382" table:default-cell-style-name="ce18"/>
        <table:table-row table:style-name="ro9">
          <table:table-cell office:value-type="string" table:style-name="ce16">
            <text:p>Notes<text:s/></text:p>
          </table:table-cell>
          <table:table-cell table:style-name="ce17"/>
          <table:table-cell table:number-columns-repeated="4" table:style-name="ce18"/>
          <table:table-cell table:number-columns-repeated="16378" table:style-name="ce1"/>
        </table:table-row>
        <table:table-row table:style-name="ro3">
          <table:table-cell office:value-type="string" table:style-name="ce15">
            <text:p>This worksheet contains one table.<text:s/></text:p>
          </table:table-cell>
          <table:table-cell table:style-name="ce17"/>
          <table:table-cell table:number-columns-repeated="4" table:style-name="ce18"/>
          <table:table-cell table:number-columns-repeated="16378" table:style-name="ce1"/>
        </table:table-row>
        <table:table-row table:style-name="ro3">
          <table:table-cell office:value-type="string" table:style-name="ce19">
            <text:p>Note number<text:s/></text:p>
          </table:table-cell>
          <table:table-cell office:value-type="string" table:style-name="ce20">
            <text:p>Note text<text:s/></text:p>
          </table:table-cell>
          <table:table-cell table:number-columns-repeated="4" table:style-name="ce18"/>
          <table:table-cell table:number-columns-repeated="16378" table:style-name="ce1"/>
        </table:table-row>
        <table:table-row table:style-name="ro5">
          <table:table-cell office:value-type="string" table:style-name="ce21">
            <text:p>note 1</text:p>
          </table:table-cell>
          <table:table-cell office:value-type="string" table:style-name="ce5">
            <text:p>Payments to infrastructure managers include payments to Network Rail and its predecessors Railtrack and British Rail. They also include payments to the Core Valley Lines from Transport for Wales.</text:p>
          </table:table-cell>
          <table:table-cell table:number-columns-repeated="4" table:style-name="ce18"/>
          <table:table-cell table:number-columns-repeated="16378" table:style-name="ce1"/>
        </table:table-row>
        <table:table-row table:style-name="ro10">
          <table:table-cell office:value-type="string" table:style-name="ce21">
            <text:p>note 2</text:p>
          </table:table-cell>
          <table:table-cell office:value-type="string" table:style-name="ce5">
            <text:p>Crossrail received no direct funding from the Department for Transport (DfT) between April 2018 and March 2021. However, in December 2018, the DfT agreed a £2.05 billion finance package between HM Treasury, the Greater London Authority and Transport for London. Crossrail’s August 2020 announcement included estimates that the cost to complete Crossrail could be up to £1.1 billion more than the funding committed under the Financing Package agreed in December 2018. Following negotiations, the Secretary of State announced on 1 December 2020 that an additional £825 million in borrowing had been made available to the Greater London Authority (GLA). This money does not appear in the long-term funding figures.</text:p>
          </table:table-cell>
          <table:table-cell table:number-columns-repeated="4" table:style-name="ce18"/>
          <table:table-cell table:number-columns-repeated="16378" table:style-name="ce1"/>
        </table:table-row>
        <table:table-row table:style-name="ro10">
          <table:table-cell office:value-type="string" table:style-name="ce21">
            <text:p>note 3</text:p>
          </table:table-cell>
          <table:table-cell office:value-type="string" table:style-name="ce5">
            <text:p>Before April 2022, the Miscellaneous category included spending on British Transport Police, Transport Focus, station improvement funds, security initiatives and research.<text:s/></text:p>
            <text:p/>
            <text:p>From April 2022 onwards, the definition of the Miscellaneous category has been modified and the financial data it includes has been changed to reflect this. Miscellaneous government support includes spending by government on services and capital that falls outside of the core railway business. It includes funding of British Transport Police, Transport Focus, station improvements, security initiatives and research. Spending on central government departments (primarily DfT) is excluded.</text:p>
          </table:table-cell>
          <table:table-cell table:number-columns-repeated="4" table:style-name="ce18"/>
          <table:table-cell table:number-columns-repeated="16378" table:style-name="ce1"/>
        </table:table-row>
        <table:table-row table:style-name="ro3">
          <table:table-cell table:style-name="ce4"/>
          <table:table-cell table:style-name="ce22"/>
          <table:table-cell table:number-columns-repeated="4" table:style-name="ce18"/>
          <table:table-cell table:number-columns-repeated="16378" table:style-name="ce1"/>
        </table:table-row>
        <table:table-row table:number-rows-repeated="1048569" table:style-name="ro11">
          <table:table-cell table:number-columns-repeated="16384"/>
        </table:table-row>
      </table:table>
      <table:table table:name="7270_government_support" table:style-name="ta2">
        <table:table-column table:style-name="co5" table:default-cell-style-name="ce36"/>
        <table:table-column table:style-name="co6" table:number-columns-repeated="13" table:default-cell-style-name="ce35"/>
        <table:table-column table:style-name="co7" table:default-cell-style-name="ce35"/>
        <table:table-column table:style-name="co8" table:number-columns-repeated="16369" table:default-cell-style-name="ce35"/>
        <table:table-row table:style-name="ro9">
          <table:table-cell office:value-type="string" table:style-name="ce24">
            <text:p>Table 7270: Government support to the rail industry (April 2024 to March 2025 prices), Great Britain, annual data, April 1985 to March 2025</text:p>
          </table:table-cell>
          <table:table-cell table:number-columns-repeated="16383" table:style-name="ce25"/>
        </table:table-row>
        <table:table-row table:style-name="ro3">
          <table:table-cell office:value-type="string" table:style-name="ce26">
            <text:p>This worksheet contains one table. Subsidies (positive values) or premium payments (negative values) made from or to Department for Transport, Transport Scotland and Welsh Government.<text:s/></text:p>
          </table:table-cell>
          <table:table-cell table:number-columns-repeated="8" table:style-name="ce27"/>
          <table:table-cell table:number-columns-repeated="16375" table:style-name="ce2"/>
        </table:table-row>
        <table:table-row table:style-name="ro3">
          <table:table-cell office:value-type="string" table:style-name="ce27">
            <text:p>Some cells refer to notes which can be found on the notes worksheet.</text:p>
          </table:table-cell>
          <table:table-cell table:number-columns-repeated="8" table:style-name="ce27"/>
          <table:table-cell table:number-columns-repeated="16375" table:style-name="ce2"/>
        </table:table-row>
        <table:table-row table:style-name="ro3">
          <table:table-cell office:value-type="string" table:style-name="ce26">
            <text:p>Some shorthand is used in this table, [b] = series break, [x] = data not available, [z] = data not applicable</text:p>
          </table:table-cell>
          <table:table-cell table:number-columns-repeated="8" table:style-name="ce27"/>
          <table:table-cell table:number-columns-repeated="2" table:style-name="ce28"/>
          <table:table-cell table:number-columns-repeated="16373" table:style-name="ce2"/>
        </table:table-row>
        <table:table-row table:style-name="ro12">
          <table:table-cell office:value-type="string" table:style-name="ce29">
            <text:p>Time period</text:p>
          </table:table-cell>
          <table:table-cell office:value-type="string" table:style-name="ce30">
            <text:p>Operational funding: Payments to or from franchised train operators<text:s/></text:p>
            <text:p>(£ million)</text:p>
          </table:table-cell>
          <table:table-cell office:value-type="string" table:style-name="ce30">
            <text:p>Operational funding: Passenger Transport Executive Grants</text:p>
            <text:p>(£ million)</text:p>
          </table:table-cell>
          <table:table-cell office:value-type="string" table:style-name="ce30">
            <text:p>Operational funding: Payments to Infrastructure Managers<text:s/></text:p>
            <text:p>(£ million) [note 1]</text:p>
          </table:table-cell>
          <table:table-cell office:value-type="string" table:style-name="ce30">
            <text:p>Operational funding:<text:s/></text:p>
            <text:p>Freight Grants</text:p>
            <text:p>(£ million)</text:p>
          </table:table-cell>
          <table:table-cell office:value-type="string" table:style-name="ce30">
            <text:p>Total operational funding<text:s/></text:p>
            <text:p>(£ million)</text:p>
          </table:table-cell>
          <table:table-cell office:value-type="string" table:style-name="ce30">
            <text:p>Enhancements funding: Network Rail enhancements spend or grant</text:p>
            <text:p>(£ million)</text:p>
          </table:table-cell>
          <table:table-cell office:value-type="string" table:style-name="ce30">
            <text:p>Enhancements funding:<text:s/></text:p>
            <text:p>High Speed 2<text:s/></text:p>
            <text:p>(£ million)</text:p>
          </table:table-cell>
          <table:table-cell office:value-type="string" table:style-name="ce30">
            <text:p>Enhancements funding:<text:s/></text:p>
            <text:p>East West Rail</text:p>
            <text:p>(£ million)</text:p>
          </table:table-cell>
          <table:table-cell office:value-type="string" table:style-name="ce30">
            <text:p>Enhancements funding: Crossrail</text:p>
            <text:p>(£ million) [note 2]</text:p>
          </table:table-cell>
          <table:table-cell office:value-type="string" table:style-name="ce30">
            <text:p>Enhancements funding:<text:s/></text:p>
            <text:p>Core Valley Lines</text:p>
            <text:p>(£ million)</text:p>
          </table:table-cell>
          <table:table-cell office:value-type="string" table:style-name="ce30">
            <text:p>Total enhancements funding</text:p>
            <text:p>(£ million)</text:p>
          </table:table-cell>
          <table:table-cell office:value-type="string" table:style-name="ce30">
            <text:p>Miscellaneous</text:p>
            <text:p>(£ million) [note 3]</text:p>
          </table:table-cell>
          <table:table-cell office:value-type="string" table:style-name="ce30">
            <text:p>Total government support</text:p>
            <text:p>(£ million)</text:p>
          </table:table-cell>
          <table:table-cell table:number-columns-repeated="16370" table:style-name="ce31"/>
        </table:table-row>
        <table:table-row table:style-name="ro3">
          <table:table-cell office:value-type="string" table:style-name="ce32">
            <text:p>Apr 1985 to Mar 1986</text:p>
          </table:table-cell>
          <table:table-cell office:value-type="float" office:value="2670.5573902881879" table:style-name="ce33">
            <text:p>2,670.6</text:p>
          </table:table-cell>
          <table:table-cell office:value-type="float" office:value="245.35156235863212" table:style-name="ce33">
            <text:p>245.4</text:p>
          </table:table-cell>
          <table:table-cell office:value-type="float" office:value="0" table:style-name="ce33">
            <text:p>0.0</text:p>
          </table:table-cell>
          <table:table-cell office:value-type="float" office:value="22.018729955261858" table:style-name="ce33">
            <text:p>22.0</text:p>
          </table:table-cell>
          <table:table-cell office:value-type="float" office:value="2937.9276826020819" table:style-name="ce33">
            <text:p>2,937.9</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91.87750389585332" table:style-name="ce33">
            <text:p>191.9</text:p>
          </table:table-cell>
          <table:table-cell office:value-type="float" office:value="3129.8051864979352" table:style-name="ce33">
            <text:p>3,129.8</text:p>
          </table:table-cell>
          <table:table-cell table:number-columns-repeated="16370" table:style-name="ce1"/>
        </table:table-row>
        <table:table-row table:style-name="ro3">
          <table:table-cell office:value-type="string" table:style-name="ce32">
            <text:p>Apr 1986 to Mar 1987</text:p>
          </table:table-cell>
          <table:table-cell office:value-type="float" office:value="2280.3773828222738" table:style-name="ce33">
            <text:p>2,280.4</text:p>
          </table:table-cell>
          <table:table-cell office:value-type="float" office:value="211.42571761266115" table:style-name="ce33">
            <text:p>211.4</text:p>
          </table:table-cell>
          <table:table-cell office:value-type="float" office:value="0" table:style-name="ce33">
            <text:p>0.0</text:p>
          </table:table-cell>
          <table:table-cell office:value-type="float" office:value="18.122204366799526" table:style-name="ce33">
            <text:p>18.1</text:p>
          </table:table-cell>
          <table:table-cell office:value-type="float" office:value="2509.9253048017345" table:style-name="ce33">
            <text:p>2,509.9</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66.448082678264925" table:style-name="ce33">
            <text:p>66.4</text:p>
          </table:table-cell>
          <table:table-cell office:value-type="float" office:value="2576.3733874799996" table:style-name="ce33">
            <text:p>2,576.4</text:p>
          </table:table-cell>
          <table:table-cell table:number-columns-repeated="16370" table:style-name="ce1"/>
        </table:table-row>
        <table:table-row table:style-name="ro3">
          <table:table-cell office:value-type="string" table:style-name="ce32">
            <text:p>Apr 1987 to Mar 1988</text:p>
          </table:table-cell>
          <table:table-cell office:value-type="float" office:value="2276.8025945285513" table:style-name="ce33">
            <text:p>2,276.8</text:p>
          </table:table-cell>
          <table:table-cell office:value-type="float" office:value="194.50072415570537" table:style-name="ce33">
            <text:p>194.5</text:p>
          </table:table-cell>
          <table:table-cell office:value-type="float" office:value="0" table:style-name="ce33">
            <text:p>0.0</text:p>
          </table:table-cell>
          <table:table-cell office:value-type="float" office:value="5.7206095339913343" table:style-name="ce33">
            <text:p>5.7</text:p>
          </table:table-cell>
          <table:table-cell office:value-type="float" office:value="2477.0239282182479" table:style-name="ce33">
            <text:p>2,477.0</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717.93649651591249" table:style-name="ce33">
            <text:p>-717.9</text:p>
          </table:table-cell>
          <table:table-cell office:value-type="float" office:value="1759.0874317023354" table:style-name="ce33">
            <text:p>1,759.1</text:p>
          </table:table-cell>
          <table:table-cell table:number-columns-repeated="16370" table:style-name="ce1"/>
        </table:table-row>
        <table:table-row table:style-name="ro3">
          <table:table-cell office:value-type="string" table:style-name="ce32">
            <text:p>Apr 1988 to Mar 1989</text:p>
          </table:table-cell>
          <table:table-cell office:value-type="float" office:value="1479.3900186704395" table:style-name="ce33">
            <text:p>1,479.4</text:p>
          </table:table-cell>
          <table:table-cell office:value-type="float" office:value="187.94428549352227" table:style-name="ce33">
            <text:p>187.9</text:p>
          </table:table-cell>
          <table:table-cell office:value-type="float" office:value="0" table:style-name="ce33">
            <text:p>0.0</text:p>
          </table:table-cell>
          <table:table-cell office:value-type="float" office:value="5.3698367283863506" table:style-name="ce33">
            <text:p>5.4</text:p>
          </table:table-cell>
          <table:table-cell office:value-type="float" office:value="1672.7041408923483" table:style-name="ce33">
            <text:p>1,672.7</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469.86071373380565" table:style-name="ce33">
            <text:p>-469.9</text:p>
          </table:table-cell>
          <table:table-cell office:value-type="float" office:value="1202.8434271585427" table:style-name="ce33">
            <text:p>1,202.8</text:p>
          </table:table-cell>
          <table:table-cell table:number-columns-repeated="16370" table:style-name="ce1"/>
        </table:table-row>
        <table:table-row table:style-name="ro3">
          <table:table-cell office:value-type="string" table:style-name="ce32">
            <text:p>Apr 1989 to Mar 1990</text:p>
          </table:table-cell>
          <table:table-cell office:value-type="float" office:value="1219.9145185552682" table:style-name="ce33">
            <text:p>1,219.9</text:p>
          </table:table-cell>
          <table:table-cell office:value-type="float" office:value="213.93072976752092" table:style-name="ce33">
            <text:p>213.9</text:p>
          </table:table-cell>
          <table:table-cell office:value-type="float" office:value="0" table:style-name="ce33">
            <text:p>0.0</text:p>
          </table:table-cell>
          <table:table-cell office:value-type="float" office:value="2.5467944019942967" table:style-name="ce33">
            <text:p>2.5</text:p>
          </table:table-cell>
          <table:table-cell office:value-type="float" office:value="1436.3920427247833" table:style-name="ce33">
            <text:p>1,436.4</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590.85630126267688" table:style-name="ce33">
            <text:p>590.9</text:p>
          </table:table-cell>
          <table:table-cell office:value-type="float" office:value="2027.2483439874602" table:style-name="ce33">
            <text:p>2,027.2</text:p>
          </table:table-cell>
          <table:table-cell table:number-columns-repeated="16370" table:style-name="ce1"/>
        </table:table-row>
        <table:table-row table:style-name="ro3">
          <table:table-cell office:value-type="string" table:style-name="ce32">
            <text:p>Apr 1990 to Mar 1991</text:p>
          </table:table-cell>
          <table:table-cell office:value-type="float" office:value="1512.3720484028902" table:style-name="ce33">
            <text:p>1,512.4</text:p>
          </table:table-cell>
          <table:table-cell office:value-type="float" office:value="273.03420026111831" table:style-name="ce33">
            <text:p>273.0</text:p>
          </table:table-cell>
          <table:table-cell office:value-type="float" office:value="0" table:style-name="ce33">
            <text:p>0.0</text:p>
          </table:table-cell>
          <table:table-cell office:value-type="float" office:value="9.4968417482128107" table:style-name="ce33">
            <text:p>9.5</text:p>
          </table:table-cell>
          <table:table-cell office:value-type="float" office:value="1794.9030904122212" table:style-name="ce33">
            <text:p>1,794.9</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044.6525923034092" table:style-name="ce33">
            <text:p>1,044.7</text:p>
          </table:table-cell>
          <table:table-cell office:value-type="float" office:value="2839.5556827156306" table:style-name="ce33">
            <text:p>2,839.6</text:p>
          </table:table-cell>
          <table:table-cell table:number-columns-repeated="16370" table:style-name="ce1"/>
        </table:table-row>
        <table:table-row table:style-name="ro3">
          <table:table-cell office:value-type="string" table:style-name="ce32">
            <text:p>Apr 1991 to Mar 1992</text:p>
          </table:table-cell>
          <table:table-cell office:value-type="float" office:value="1991.4632052465986" table:style-name="ce33">
            <text:p>1,991.5</text:p>
          </table:table-cell>
          <table:table-cell office:value-type="float" office:value="264.93967253835012" table:style-name="ce33">
            <text:p>264.9</text:p>
          </table:table-cell>
          <table:table-cell office:value-type="float" office:value="0" table:style-name="ce33">
            <text:p>0.0</text:p>
          </table:table-cell>
          <table:table-cell office:value-type="float" office:value="2.2078306044862512" table:style-name="ce33">
            <text:p>2.2</text:p>
          </table:table-cell>
          <table:table-cell office:value-type="float" office:value="2258.6107083894353" table:style-name="ce33">
            <text:p>2,258.6</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240.8007997212733" table:style-name="ce33">
            <text:p>1,240.8</text:p>
          </table:table-cell>
          <table:table-cell office:value-type="float" office:value="3499.4115081107084" table:style-name="ce33">
            <text:p>3,499.4</text:p>
          </table:table-cell>
          <table:table-cell table:number-columns-repeated="16370" table:style-name="ce1"/>
        </table:table-row>
        <table:table-row table:style-name="ro3">
          <table:table-cell office:value-type="string" table:style-name="ce32">
            <text:p>Apr 1992 to Mar 1993</text:p>
          </table:table-cell>
          <table:table-cell office:value-type="float" office:value="2557.483584299036" table:style-name="ce33">
            <text:p>2,557.5</text:p>
          </table:table-cell>
          <table:table-cell office:value-type="float" office:value="229.18822740368248" table:style-name="ce33">
            <text:p>229.2</text:p>
          </table:table-cell>
          <table:table-cell office:value-type="float" office:value="0" table:style-name="ce33">
            <text:p>0.0</text:p>
          </table:table-cell>
          <table:table-cell office:value-type="float" office:value="4.2838921010034108" table:style-name="ce33">
            <text:p>4.3</text:p>
          </table:table-cell>
          <table:table-cell office:value-type="float" office:value="2790.9557038037219" table:style-name="ce33">
            <text:p>2,791.0</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863.4930639364836" table:style-name="ce33">
            <text:p>1,863.5</text:p>
          </table:table-cell>
          <table:table-cell office:value-type="float" office:value="4654.4487677402058" table:style-name="ce33">
            <text:p>4,654.4</text:p>
          </table:table-cell>
          <table:table-cell table:number-columns-repeated="16370" table:style-name="ce1"/>
        </table:table-row>
        <table:table-row table:style-name="ro3">
          <table:table-cell office:value-type="string" table:style-name="ce32">
            <text:p>Apr 1993 to Mar 1994</text:p>
          </table:table-cell>
          <table:table-cell office:value-type="float" office:value="1933.5201971564925" table:style-name="ce33">
            <text:p>1,933.5</text:p>
          </table:table-cell>
          <table:table-cell office:value-type="float" office:value="346.61377184446843" table:style-name="ce33">
            <text:p>346.6</text:p>
          </table:table-cell>
          <table:table-cell office:value-type="float" office:value="0" table:style-name="ce33">
            <text:p>0.0</text:p>
          </table:table-cell>
          <table:table-cell office:value-type="float" office:value="8.3521390805896001" table:style-name="ce33">
            <text:p>8.4</text:p>
          </table:table-cell>
          <table:table-cell office:value-type="float" office:value="2288.4861080815504" table:style-name="ce33">
            <text:p>2,288.5</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117.098602028859" table:style-name="ce33">
            <text:p>1,117.1</text:p>
          </table:table-cell>
          <table:table-cell office:value-type="float" office:value="3405.5847101104091" table:style-name="ce33">
            <text:p>3,405.6</text:p>
          </table:table-cell>
          <table:table-cell table:number-columns-repeated="16370" table:style-name="ce1"/>
        </table:table-row>
        <table:table-row table:style-name="ro3">
          <table:table-cell office:value-type="string" table:style-name="ce32">
            <text:p>Apr 1994 to Mar 1995</text:p>
          </table:table-cell>
          <table:table-cell office:value-type="float" office:value="3716.4103295312548" table:style-name="ce33">
            <text:p>3,716.4</text:p>
          </table:table-cell>
          <table:table-cell office:value-type="float" office:value="708.47271295747339" table:style-name="ce33">
            <text:p>708.5</text:p>
          </table:table-cell>
          <table:table-cell office:value-type="float" office:value="0" table:style-name="ce33">
            <text:p>0.0</text:p>
          </table:table-cell>
          <table:table-cell office:value-type="float" office:value="6.142826990960752" table:style-name="ce33">
            <text:p>6.1</text:p>
          </table:table-cell>
          <table:table-cell office:value-type="float" office:value="4431.0258694796894" table:style-name="ce33">
            <text:p>4,431.0</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950.09057460192969" table:style-name="ce33">
            <text:p>-950.1</text:p>
          </table:table-cell>
          <table:table-cell office:value-type="float" office:value="3480.9352948777596" table:style-name="ce33">
            <text:p>3,480.9</text:p>
          </table:table-cell>
          <table:table-cell table:number-columns-repeated="16370" table:style-name="ce1"/>
        </table:table-row>
        <table:table-row table:style-name="ro3">
          <table:table-cell office:value-type="string" table:style-name="ce32">
            <text:p>Apr 1995 to Mar 1996</text:p>
          </table:table-cell>
          <table:table-cell office:value-type="float" office:value="3413.4984439646387" table:style-name="ce33">
            <text:p>3,413.5</text:p>
          </table:table-cell>
          <table:table-cell office:value-type="float" office:value="721.77946069813038" table:style-name="ce33">
            <text:p>721.8</text:p>
          </table:table-cell>
          <table:table-cell office:value-type="float" office:value="0" table:style-name="ce33">
            <text:p>0.0</text:p>
          </table:table-cell>
          <table:table-cell office:value-type="float" office:value="7.9754636541229873" table:style-name="ce33">
            <text:p>8.0</text:p>
          </table:table-cell>
          <table:table-cell office:value-type="float" office:value="4143.2533683168922" table:style-name="ce33">
            <text:p>4,143.3</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3275.921695931017" table:style-name="ce33">
            <text:p>-3,275.9</text:p>
          </table:table-cell>
          <table:table-cell office:value-type="float" office:value="867.33167238587521" table:style-name="ce33">
            <text:p>867.3</text:p>
          </table:table-cell>
          <table:table-cell table:number-columns-repeated="16370" table:style-name="ce1"/>
        </table:table-row>
        <table:table-row table:style-name="ro3">
          <table:table-cell office:value-type="string" table:style-name="ce32">
            <text:p>Apr 1996 to Mar 1997</text:p>
          </table:table-cell>
          <table:table-cell office:value-type="float" office:value="3527.335828138036" table:style-name="ce33">
            <text:p>3,527.3</text:p>
          </table:table-cell>
          <table:table-cell office:value-type="float" office:value="567.41554780993283" table:style-name="ce33">
            <text:p>567.4</text:p>
          </table:table-cell>
          <table:table-cell office:value-type="float" office:value="0" table:style-name="ce33">
            <text:p>0.0</text:p>
          </table:table-cell>
          <table:table-cell office:value-type="float" office:value="29.248224113914063" table:style-name="ce33">
            <text:p>29.2</text:p>
          </table:table-cell>
          <table:table-cell office:value-type="float" office:value="4123.999600061883" table:style-name="ce33">
            <text:p>4,124.0</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2035.6763983284188" table:style-name="ce33">
            <text:p>-2,035.7</text:p>
          </table:table-cell>
          <table:table-cell office:value-type="float" office:value="2088.323201733464" table:style-name="ce33">
            <text:p>2,088.3</text:p>
          </table:table-cell>
          <table:table-cell table:number-columns-repeated="16370" table:style-name="ce1"/>
        </table:table-row>
        <table:table-row table:style-name="ro3">
          <table:table-cell office:value-type="string" table:style-name="ce32">
            <text:p>Apr 1997 to Mar 1998</text:p>
          </table:table-cell>
          <table:table-cell office:value-type="float" office:value="2738.8442850999572" table:style-name="ce33">
            <text:p>2,738.8</text:p>
          </table:table-cell>
          <table:table-cell office:value-type="float" office:value="718.73100553707764" table:style-name="ce33">
            <text:p>718.7</text:p>
          </table:table-cell>
          <table:table-cell office:value-type="float" office:value="0" table:style-name="ce33">
            <text:p>0.0</text:p>
          </table:table-cell>
          <table:table-cell office:value-type="float" office:value="55.581864428200674" table:style-name="ce33">
            <text:p>55.6</text:p>
          </table:table-cell>
          <table:table-cell office:value-type="float" office:value="3513.1571550652357" table:style-name="ce33">
            <text:p>3,513.2</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47.91540036913851" table:style-name="ce33">
            <text:p>47.9</text:p>
          </table:table-cell>
          <table:table-cell office:value-type="float" office:value="3561.072555434374" table:style-name="ce33">
            <text:p>3,561.1</text:p>
          </table:table-cell>
          <table:table-cell table:number-columns-repeated="16370" table:style-name="ce1"/>
        </table:table-row>
        <table:table-row table:style-name="ro3">
          <table:table-cell office:value-type="string" table:style-name="ce32">
            <text:p>Apr 1998 to Mar 1999</text:p>
          </table:table-cell>
          <table:table-cell office:value-type="float" office:value="2257.7623774360709" table:style-name="ce33">
            <text:p>2,257.8</text:p>
          </table:table-cell>
          <table:table-cell office:value-type="float" office:value="636.17551939461191" table:style-name="ce33">
            <text:p>636.2</text:p>
          </table:table-cell>
          <table:table-cell office:value-type="float" office:value="0" table:style-name="ce33">
            <text:p>0.0</text:p>
          </table:table-cell>
          <table:table-cell office:value-type="float" office:value="54.745074369269275" table:style-name="ce33">
            <text:p>54.7</text:p>
          </table:table-cell>
          <table:table-cell office:value-type="float" office:value="2948.6829711999521" table:style-name="ce33">
            <text:p>2,948.7</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00.05134281280247" table:style-name="ce33">
            <text:p>100.1</text:p>
          </table:table-cell>
          <table:table-cell office:value-type="float" office:value="3048.7343140127546" table:style-name="ce33">
            <text:p>3,048.7</text:p>
          </table:table-cell>
          <table:table-cell table:number-columns-repeated="16370" table:style-name="ce1"/>
        </table:table-row>
        <table:table-row table:style-name="ro3">
          <table:table-cell office:value-type="string" table:style-name="ce32">
            <text:p>Apr 1999 to Mar 2000</text:p>
          </table:table-cell>
          <table:table-cell office:value-type="float" office:value="1924.0499772448752" table:style-name="ce33">
            <text:p>1,924.0</text:p>
          </table:table-cell>
          <table:table-cell office:value-type="float" office:value="582.25372735247436" table:style-name="ce33">
            <text:p>582.3</text:p>
          </table:table-cell>
          <table:table-cell office:value-type="float" office:value="0" table:style-name="ce33">
            <text:p>0.0</text:p>
          </table:table-cell>
          <table:table-cell office:value-type="float" office:value="42.922550413804203" table:style-name="ce33">
            <text:p>42.9</text:p>
          </table:table-cell>
          <table:table-cell office:value-type="float" office:value="2549.2262550111541" table:style-name="ce33">
            <text:p>2,549.2</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39.96483830588326" table:style-name="ce33">
            <text:p>140.0</text:p>
          </table:table-cell>
          <table:table-cell office:value-type="float" office:value="2689.1910933170375" table:style-name="ce33">
            <text:p>2,689.2</text:p>
          </table:table-cell>
          <table:table-cell table:number-columns-repeated="16370" table:style-name="ce1"/>
        </table:table-row>
        <table:table-row table:style-name="ro3">
          <table:table-cell office:value-type="string" table:style-name="ce32">
            <text:p>Apr 2000 <text:s/>to Mar 2001</text:p>
          </table:table-cell>
          <table:table-cell office:value-type="float" office:value="1567.6509425914689" table:style-name="ce33">
            <text:p>1,567.7</text:p>
          </table:table-cell>
          <table:table-cell office:value-type="float" office:value="523.78419923658294" table:style-name="ce33">
            <text:p>523.8</text:p>
          </table:table-cell>
          <table:table-cell office:value-type="float" office:value="0" table:style-name="ce33">
            <text:p>0.0</text:p>
          </table:table-cell>
          <table:table-cell office:value-type="float" office:value="66.62979212903528" table:style-name="ce33">
            <text:p>66.6</text:p>
          </table:table-cell>
          <table:table-cell office:value-type="float" office:value="2158.0649339570873" table:style-name="ce33">
            <text:p>2,158.1</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55.46951496774898" table:style-name="ce33">
            <text:p>155.5</text:p>
          </table:table-cell>
          <table:table-cell office:value-type="float" office:value="2313.5344489248364" table:style-name="ce33">
            <text:p>2,313.5</text:p>
          </table:table-cell>
          <table:table-cell table:number-columns-repeated="16370" table:style-name="ce1"/>
        </table:table-row>
        <table:table-row table:style-name="ro3">
          <table:table-cell office:value-type="string" table:style-name="ce32">
            <text:p>Apr 2001 <text:s/>to Mar 2002</text:p>
          </table:table-cell>
          <table:table-cell office:value-type="float" office:value="1334.6258352486391" table:style-name="ce33">
            <text:p>1,334.6</text:p>
          </table:table-cell>
          <table:table-cell office:value-type="float" office:value="558.68058219710474" table:style-name="ce33">
            <text:p>558.7</text:p>
          </table:table-cell>
          <table:table-cell office:value-type="float" office:value="1248.8154190288224" table:style-name="ce33">
            <text:p>1,248.8</text:p>
          </table:table-cell>
          <table:table-cell office:value-type="float" office:value="104.0679515857352" table:style-name="ce33">
            <text:p>104.1</text:p>
          </table:table-cell>
          <table:table-cell office:value-type="float" office:value="3246.1897880603015" table:style-name="ce33">
            <text:p>3,246.2</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91.70412134214379" table:style-name="ce33">
            <text:p>191.7</text:p>
          </table:table-cell>
          <table:table-cell office:value-type="float" office:value="3437.8939094024454" table:style-name="ce33">
            <text:p>3,437.9</text:p>
          </table:table-cell>
          <table:table-cell table:number-columns-repeated="16370" table:style-name="ce1"/>
        </table:table-row>
        <table:table-row table:style-name="ro3">
          <table:table-cell office:value-type="string" table:style-name="ce32">
            <text:p>Apr 2002 <text:s/>to Mar 2003</text:p>
          </table:table-cell>
          <table:table-cell office:value-type="float" office:value="1685.9648854212385" table:style-name="ce33">
            <text:p>1,686.0</text:p>
          </table:table-cell>
          <table:table-cell office:value-type="float" office:value="548.16398413695879" table:style-name="ce33">
            <text:p>548.2</text:p>
          </table:table-cell>
          <table:table-cell office:value-type="float" office:value="2102.4973865253091" table:style-name="ce33">
            <text:p>2,102.5</text:p>
          </table:table-cell>
          <table:table-cell office:value-type="float" office:value="88.355379022075596" table:style-name="ce33">
            <text:p>88.4</text:p>
          </table:table-cell>
          <table:table-cell office:value-type="float" office:value="4424.9816351055815" table:style-name="ce33">
            <text:p>4,425.0</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329.9802930824456" table:style-name="ce33">
            <text:p>330.0</text:p>
          </table:table-cell>
          <table:table-cell office:value-type="float" office:value="4754.9619281880268" table:style-name="ce33">
            <text:p>4,755.0</text:p>
          </table:table-cell>
          <table:table-cell table:number-columns-repeated="16370" table:style-name="ce1"/>
        </table:table-row>
        <table:table-row table:style-name="ro3">
          <table:table-cell office:value-type="string" table:style-name="ce32">
            <text:p>Apr 2003 <text:s/>to Mar 2004</text:p>
          </table:table-cell>
          <table:table-cell office:value-type="float" office:value="2418.9654882910081" table:style-name="ce33">
            <text:p>2,419.0</text:p>
          </table:table-cell>
          <table:table-cell office:value-type="float" office:value="736.90339378401563" table:style-name="ce33">
            <text:p>736.9</text:p>
          </table:table-cell>
          <table:table-cell office:value-type="float" office:value="2972.5330135732033" table:style-name="ce33">
            <text:p>2,972.5</text:p>
          </table:table-cell>
          <table:table-cell office:value-type="float" office:value="56.958716427750005" table:style-name="ce33">
            <text:p>57.0</text:p>
          </table:table-cell>
          <table:table-cell office:value-type="float" office:value="6185.3606120759769" table:style-name="ce33">
            <text:p>6,185.4</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318.61282001772656" table:style-name="ce33">
            <text:p>318.6</text:p>
          </table:table-cell>
          <table:table-cell office:value-type="float" office:value="6503.9734320937032" table:style-name="ce33">
            <text:p>6,504.0</text:p>
          </table:table-cell>
          <table:table-cell table:number-columns-repeated="16370" table:style-name="ce1"/>
        </table:table-row>
        <table:table-row table:style-name="ro3">
          <table:table-cell office:value-type="string" table:style-name="ce32">
            <text:p>Apr 2004 <text:s/>to Mar 2005</text:p>
          </table:table-cell>
          <table:table-cell office:value-type="float" office:value="1539.9399259222371" table:style-name="ce33">
            <text:p>1,539.9</text:p>
          </table:table-cell>
          <table:table-cell office:value-type="float" office:value="682.27406740746039" table:style-name="ce33">
            <text:p>682.3</text:p>
          </table:table-cell>
          <table:table-cell office:value-type="float" office:value="4156.7854492433962" table:style-name="ce33">
            <text:p>4,156.8</text:p>
          </table:table-cell>
          <table:table-cell office:value-type="float" office:value="45.60186568790224" table:style-name="ce33">
            <text:p>45.6</text:p>
          </table:table-cell>
          <table:table-cell office:value-type="float" office:value="6424.6013082609961" table:style-name="ce33">
            <text:p>6,424.6</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270.10335830526714" table:style-name="ce33">
            <text:p>270.1</text:p>
          </table:table-cell>
          <table:table-cell office:value-type="float" office:value="6694.7046665662629" table:style-name="ce33">
            <text:p>6,694.7</text:p>
          </table:table-cell>
          <table:table-cell table:number-columns-repeated="16370" table:style-name="ce1"/>
        </table:table-row>
        <table:table-row table:style-name="ro3">
          <table:table-cell office:value-type="string" table:style-name="ce32">
            <text:p>Apr 2005 <text:s/>to Mar 2006</text:p>
          </table:table-cell>
          <table:table-cell office:value-type="float" office:value="1510.8943612071898" table:style-name="ce33">
            <text:p>1,510.9</text:p>
          </table:table-cell>
          <table:table-cell office:value-type="float" office:value="571.28023455182449" table:style-name="ce33">
            <text:p>571.3</text:p>
          </table:table-cell>
          <table:table-cell office:value-type="float" office:value="5784.1571792188115" table:style-name="ce33">
            <text:p>5,784.2</text:p>
          </table:table-cell>
          <table:table-cell office:value-type="float" office:value="40.032931019099458" table:style-name="ce33">
            <text:p>40.0</text:p>
          </table:table-cell>
          <table:table-cell office:value-type="float" office:value="7906.3647059969244" table:style-name="ce33">
            <text:p>7,906.4</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41.235637101218323" table:style-name="ce33">
            <text:p>41.2</text:p>
          </table:table-cell>
          <table:table-cell office:value-type="float" office:value="7947.6003430981427" table:style-name="ce33">
            <text:p>7,947.6</text:p>
          </table:table-cell>
          <table:table-cell table:number-columns-repeated="16370" table:style-name="ce1"/>
        </table:table-row>
        <table:table-row table:style-name="ro3">
          <table:table-cell office:value-type="string" table:style-name="ce32">
            <text:p>Apr 2006 <text:s/>to Mar 2007</text:p>
          </table:table-cell>
          <table:table-cell office:value-type="float" office:value="2439.3442050348126" table:style-name="ce33">
            <text:p>2,439.3</text:p>
          </table:table-cell>
          <table:table-cell office:value-type="float" office:value="523.99757629898113" table:style-name="ce33">
            <text:p>524.0</text:p>
          </table:table-cell>
          <table:table-cell office:value-type="float" office:value="7475.6209282385671" table:style-name="ce33">
            <text:p>7,475.6</text:p>
          </table:table-cell>
          <table:table-cell office:value-type="float" office:value="49.913323670962569" table:style-name="ce33">
            <text:p>49.9</text:p>
          </table:table-cell>
          <table:table-cell office:value-type="float" office:value="10488.876033243323" table:style-name="ce33">
            <text:p>10,488.9</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126.62275512973035" table:style-name="ce33">
            <text:p>126.6</text:p>
          </table:table-cell>
          <table:table-cell office:value-type="float" office:value="10615.498788373054" table:style-name="ce33">
            <text:p>10,615.5</text:p>
          </table:table-cell>
          <table:table-cell table:number-columns-repeated="16370" table:style-name="ce1"/>
        </table:table-row>
        <table:table-row table:style-name="ro3">
          <table:table-cell office:value-type="string" table:style-name="ce32">
            <text:p>Apr 2007 <text:s/>to Mar 2008</text:p>
          </table:table-cell>
          <table:table-cell office:value-type="float" office:value="1841.5215757888539" table:style-name="ce33">
            <text:p>1,841.5</text:p>
          </table:table-cell>
          <table:table-cell office:value-type="float" office:value="508.18367490881769" table:style-name="ce33">
            <text:p>508.2</text:p>
          </table:table-cell>
          <table:table-cell office:value-type="float" office:value="6021.2093542505954" table:style-name="ce33">
            <text:p>6,021.2</text:p>
          </table:table-cell>
          <table:table-cell office:value-type="float" office:value="34.660197067431078" table:style-name="ce33">
            <text:p>34.7</text:p>
          </table:table-cell>
          <table:table-cell office:value-type="float" office:value="8405.5748020156971" table:style-name="ce33">
            <text:p>8,405.6</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306.54950712241583" table:style-name="ce33">
            <text:p>306.5</text:p>
          </table:table-cell>
          <table:table-cell office:value-type="float" office:value="8712.1243091381129" table:style-name="ce33">
            <text:p>8,712.1</text:p>
          </table:table-cell>
          <table:table-cell table:number-columns-repeated="16370" table:style-name="ce1"/>
        </table:table-row>
        <table:table-row table:style-name="ro3">
          <table:table-cell office:value-type="string" table:style-name="ce32">
            <text:p>Apr 2008 <text:s/>to Mar 2009</text:p>
          </table:table-cell>
          <table:table-cell office:value-type="float" office:value="548.75491163850813" table:style-name="ce33">
            <text:p>548.8</text:p>
          </table:table-cell>
          <table:table-cell office:value-type="float" office:value="325.04714854902983" table:style-name="ce33">
            <text:p>325.0</text:p>
          </table:table-cell>
          <table:table-cell office:value-type="float" office:value="6432.3098140266711" table:style-name="ce33">
            <text:p>6,432.3</text:p>
          </table:table-cell>
          <table:table-cell office:value-type="float" office:value="33.707678626570299" table:style-name="ce33">
            <text:p>33.7</text:p>
          </table:table-cell>
          <table:table-cell office:value-type="float" office:value="7339.8195528407796" table:style-name="ce33">
            <text:p>7,339.8</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x]</text:p>
          </table:table-cell>
          <table:table-cell office:value-type="float" office:value="561.89929580915566" table:style-name="ce33">
            <text:p>561.9</text:p>
          </table:table-cell>
          <table:table-cell office:value-type="float" office:value="7901.7188486499354" table:style-name="ce33">
            <text:p>7,901.7</text:p>
          </table:table-cell>
          <table:table-cell table:number-columns-repeated="16370" table:style-name="ce1"/>
        </table:table-row>
        <table:table-row table:style-name="ro3">
          <table:table-cell office:value-type="string" table:style-name="ce32">
            <text:p>Apr 2009 <text:s/>to Mar 2010</text:p>
          </table:table-cell>
          <table:table-cell office:value-type="float" office:value="851.87379018819092" table:style-name="ce33">
            <text:p>851.9</text:p>
          </table:table-cell>
          <table:table-cell office:value-type="float" office:value="315.19358459337656" table:style-name="ce33">
            <text:p>315.2</text:p>
          </table:table-cell>
          <table:table-cell office:value-type="float" office:value="5505.9004930913998" table:style-name="ce33">
            <text:p>5,505.9</text:p>
          </table:table-cell>
          <table:table-cell office:value-type="float" office:value="33.535166934282138" table:style-name="ce33">
            <text:p>33.5</text:p>
          </table:table-cell>
          <table:table-cell office:value-type="float" office:value="6706.5030348072487" table:style-name="ce33">
            <text:p>6,706.5</text:p>
          </table:table-cell>
          <table:table-cell office:value-type="string" table:style-name="ce34">
            <text:p>[x]</text:p>
          </table:table-cell>
          <table:table-cell office:value-type="string" table:style-name="ce34">
            <text:p>[z]</text:p>
          </table:table-cell>
          <table:table-cell office:value-type="string" table:style-name="ce34">
            <text:p>[z]</text:p>
          </table:table-cell>
          <table:table-cell office:value-type="float" office:value="284.77997251044684" table:style-name="ce33">
            <text:p>284.8</text:p>
          </table:table-cell>
          <table:table-cell office:value-type="string" table:style-name="ce34">
            <text:p>[z]</text:p>
          </table:table-cell>
          <table:table-cell office:value-type="float" office:value="284.77997251044684" table:style-name="ce33">
            <text:p>284.8</text:p>
          </table:table-cell>
          <table:table-cell office:value-type="float" office:value="263.64726515718712" table:style-name="ce33">
            <text:p>263.6</text:p>
          </table:table-cell>
          <table:table-cell office:value-type="float" office:value="7254.9302724748832" table:style-name="ce33">
            <text:p>7,254.9</text:p>
          </table:table-cell>
          <table:table-cell table:number-columns-repeated="16370" table:style-name="ce1"/>
        </table:table-row>
        <table:table-row table:style-name="ro3">
          <table:table-cell office:value-type="string" table:style-name="ce32">
            <text:p>Apr 2010 <text:s/>to Mar 2011</text:p>
          </table:table-cell>
          <table:table-cell office:value-type="float" office:value="-76.369540863998225" table:style-name="ce33">
            <text:p>-76.4</text:p>
          </table:table-cell>
          <table:table-cell office:value-type="float" office:value="306.45622191681406" table:style-name="ce33">
            <text:p>306.5</text:p>
          </table:table-cell>
          <table:table-cell office:value-type="float" office:value="5214.0598905417537" table:style-name="ce33">
            <text:p>5,214.1</text:p>
          </table:table-cell>
          <table:table-cell office:value-type="float" office:value="37.618422292702839" table:style-name="ce33">
            <text:p>37.6</text:p>
          </table:table-cell>
          <table:table-cell office:value-type="float" office:value="5481.7649938872728" table:style-name="ce33">
            <text:p>5,481.8</text:p>
          </table:table-cell>
          <table:table-cell office:value-type="float" office:value="1997.8270714618745" table:style-name="ce33">
            <text:p>1,997.8</text:p>
          </table:table-cell>
          <table:table-cell office:value-type="string" table:style-name="ce34">
            <text:p>[z]</text:p>
          </table:table-cell>
          <table:table-cell office:value-type="string" table:style-name="ce34">
            <text:p>[z]</text:p>
          </table:table-cell>
          <table:table-cell office:value-type="float" office:value="329.92257063121895" table:style-name="ce33">
            <text:p>329.9</text:p>
          </table:table-cell>
          <table:table-cell office:value-type="string" table:style-name="ce34">
            <text:p>[z]</text:p>
          </table:table-cell>
          <table:table-cell office:value-type="float" office:value="2327.7496420930934" table:style-name="ce33">
            <text:p>2,327.7</text:p>
          </table:table-cell>
          <table:table-cell office:value-type="float" office:value="536.10112252863701" table:style-name="ce33">
            <text:p>536.1</text:p>
          </table:table-cell>
          <table:table-cell office:value-type="float" office:value="8345.6157585090041" table:style-name="ce33">
            <text:p>8,345.6</text:p>
          </table:table-cell>
          <table:table-cell table:number-columns-repeated="16370" table:style-name="ce1"/>
        </table:table-row>
        <table:table-row table:style-name="ro3">
          <table:table-cell office:value-type="string" table:style-name="ce32">
            <text:p>Apr 2011 <text:s/>to Mar 2012</text:p>
          </table:table-cell>
          <table:table-cell office:value-type="float" office:value="-187.75705991649735" table:style-name="ce33">
            <text:p>-187.8</text:p>
          </table:table-cell>
          <table:table-cell office:value-type="float" office:value="306.5698808858711" table:style-name="ce33">
            <text:p>306.6</text:p>
          </table:table-cell>
          <table:table-cell office:value-type="float" office:value="5358.6897265952857" table:style-name="ce33">
            <text:p>5,358.7</text:p>
          </table:table-cell>
          <table:table-cell office:value-type="float" office:value="26.030073590418432" table:style-name="ce33">
            <text:p>26.0</text:p>
          </table:table-cell>
          <table:table-cell office:value-type="float" office:value="5503.5326211550782" table:style-name="ce33">
            <text:p>5,503.5</text:p>
          </table:table-cell>
          <table:table-cell office:value-type="float" office:value="2971.9622328807495" table:style-name="ce33">
            <text:p>2,972.0</text:p>
          </table:table-cell>
          <table:table-cell office:value-type="float" office:value="76.801685550140277" table:style-name="ce33">
            <text:p>76.8</text:p>
          </table:table-cell>
          <table:table-cell office:value-type="string" table:style-name="ce34">
            <text:p>[z]</text:p>
          </table:table-cell>
          <table:table-cell office:value-type="float" office:value="741.257851123715" table:style-name="ce33">
            <text:p>741.3</text:p>
          </table:table-cell>
          <table:table-cell office:value-type="string" table:style-name="ce34">
            <text:p>[z]</text:p>
          </table:table-cell>
          <table:table-cell office:value-type="float" office:value="3790.0217695546044" table:style-name="ce33">
            <text:p>3,790.0</text:p>
          </table:table-cell>
          <table:table-cell office:value-type="float" office:value="195.01184555030008" table:style-name="ce33">
            <text:p>195.0</text:p>
          </table:table-cell>
          <table:table-cell office:value-type="float" office:value="9488.5662362599833" table:style-name="ce33">
            <text:p>9,488.6</text:p>
          </table:table-cell>
          <table:table-cell table:number-columns-repeated="16370" table:style-name="ce1"/>
        </table:table-row>
        <table:table-row table:style-name="ro3">
          <table:table-cell office:value-type="string" table:style-name="ce32">
            <text:p>Apr 2012 <text:s/>to Mar 2013</text:p>
          </table:table-cell>
          <table:table-cell office:value-type="float" office:value="-584.77732728007538" table:style-name="ce33">
            <text:p>-584.8</text:p>
          </table:table-cell>
          <table:table-cell office:value-type="float" office:value="228.38954765972534" table:style-name="ce33">
            <text:p>228.4</text:p>
          </table:table-cell>
          <table:table-cell office:value-type="float" office:value="5269.5547810155795" table:style-name="ce33">
            <text:p>5,269.6</text:p>
          </table:table-cell>
          <table:table-cell office:value-type="float" office:value="24.492504229031297" table:style-name="ce33">
            <text:p>24.5</text:p>
          </table:table-cell>
          <table:table-cell office:value-type="float" office:value="4937.6595056242613" table:style-name="ce33">
            <text:p>4,937.7</text:p>
          </table:table-cell>
          <table:table-cell office:value-type="float" office:value="2851.9492863077653" table:style-name="ce33">
            <text:p>2,851.9</text:p>
          </table:table-cell>
          <table:table-cell office:value-type="float" office:value="292.70534053430839" table:style-name="ce33">
            <text:p>292.7</text:p>
          </table:table-cell>
          <table:table-cell office:value-type="string" table:style-name="ce34">
            <text:p>[z]</text:p>
          </table:table-cell>
          <table:table-cell office:value-type="float" office:value="1681.4110961527103" table:style-name="ce33">
            <text:p>1,681.4</text:p>
          </table:table-cell>
          <table:table-cell office:value-type="string" table:style-name="ce34">
            <text:p>[z]</text:p>
          </table:table-cell>
          <table:table-cell office:value-type="float" office:value="4826.0657229947847" table:style-name="ce33">
            <text:p>4,826.1</text:p>
          </table:table-cell>
          <table:table-cell office:value-type="float" office:value="298.86405547569012" table:style-name="ce33">
            <text:p>298.9</text:p>
          </table:table-cell>
          <table:table-cell office:value-type="float" office:value="10062.589284094736" table:style-name="ce33">
            <text:p>10,062.6</text:p>
          </table:table-cell>
          <table:table-cell table:number-columns-repeated="16370" table:style-name="ce1"/>
        </table:table-row>
        <table:table-row table:style-name="ro3">
          <table:table-cell office:value-type="string" table:style-name="ce32">
            <text:p>Apr 2013 <text:s/>to Mar 2014</text:p>
          </table:table-cell>
          <table:table-cell office:value-type="float" office:value="-47.087527079383378" table:style-name="ce33">
            <text:p>-47.1</text:p>
          </table:table-cell>
          <table:table-cell office:value-type="float" office:value="248.62283282191677" table:style-name="ce33">
            <text:p>248.6</text:p>
          </table:table-cell>
          <table:table-cell office:value-type="float" office:value="4704.7687164977342" table:style-name="ce33">
            <text:p>4,704.8</text:p>
          </table:table-cell>
          <table:table-cell office:value-type="float" office:value="23.844549350703854" table:style-name="ce33">
            <text:p>23.8</text:p>
          </table:table-cell>
          <table:table-cell office:value-type="float" office:value="4930.1485715909721" table:style-name="ce33">
            <text:p>4,930.1</text:p>
          </table:table-cell>
          <table:table-cell office:value-type="float" office:value="4035.8001047404277" table:style-name="ce33">
            <text:p>4,035.8</text:p>
          </table:table-cell>
          <table:table-cell office:value-type="float" office:value="432.189477223089" table:style-name="ce33">
            <text:p>432.2</text:p>
          </table:table-cell>
          <table:table-cell office:value-type="string" table:style-name="ce34">
            <text:p>[z]</text:p>
          </table:table-cell>
          <table:table-cell office:value-type="float" office:value="1531.3667731666617" table:style-name="ce33">
            <text:p>1,531.4</text:p>
          </table:table-cell>
          <table:table-cell office:value-type="string" table:style-name="ce34">
            <text:p>[z]</text:p>
          </table:table-cell>
          <table:table-cell office:value-type="float" office:value="5999.3563551301786" table:style-name="ce33">
            <text:p>5,999.4</text:p>
          </table:table-cell>
          <table:table-cell office:value-type="float" office:value="422.70509082218206" table:style-name="ce33">
            <text:p>422.7</text:p>
          </table:table-cell>
          <table:table-cell office:value-type="float" office:value="11352.210017543333" table:style-name="ce33">
            <text:p>11,352.2</text:p>
          </table:table-cell>
          <table:table-cell table:number-columns-repeated="16370" table:style-name="ce1"/>
        </table:table-row>
        <table:table-row table:style-name="ro3">
          <table:table-cell office:value-type="string" table:style-name="ce32">
            <text:p>Apr 2014 <text:s/>to Mar 2015</text:p>
          </table:table-cell>
          <table:table-cell office:value-type="float" office:value="-1074.0591694850564" table:style-name="ce33">
            <text:p>-1,074.1</text:p>
          </table:table-cell>
          <table:table-cell office:value-type="float" office:value="165.54839928718528" table:style-name="ce33">
            <text:p>165.5</text:p>
          </table:table-cell>
          <table:table-cell office:value-type="float" office:value="5127.5347116742169" table:style-name="ce33">
            <text:p>5,127.5</text:p>
          </table:table-cell>
          <table:table-cell office:value-type="float" office:value="24.581440268986196" table:style-name="ce33">
            <text:p>24.6</text:p>
          </table:table-cell>
          <table:table-cell office:value-type="float" office:value="4243.6053817453321" table:style-name="ce33">
            <text:p>4,243.6</text:p>
          </table:table-cell>
          <table:table-cell office:value-type="float" office:value="3936.3421466162467" table:style-name="ce33">
            <text:p>3,936.3</text:p>
          </table:table-cell>
          <table:table-cell office:value-type="float" office:value="488.73483845870277" table:style-name="ce33">
            <text:p>488.7</text:p>
          </table:table-cell>
          <table:table-cell office:value-type="string" table:style-name="ce34">
            <text:p>[z]</text:p>
          </table:table-cell>
          <table:table-cell office:value-type="float" office:value="1479.8948827778863" table:style-name="ce33">
            <text:p>1,479.9</text:p>
          </table:table-cell>
          <table:table-cell office:value-type="string" table:style-name="ce34">
            <text:p>[z]</text:p>
          </table:table-cell>
          <table:table-cell office:value-type="float" office:value="5904.9718678528352" table:style-name="ce33">
            <text:p>5,905.0</text:p>
          </table:table-cell>
          <table:table-cell office:value-type="float" office:value="347.09951404460128" table:style-name="ce33">
            <text:p>347.1</text:p>
          </table:table-cell>
          <table:table-cell office:value-type="float" office:value="10495.676763642768" table:style-name="ce33">
            <text:p>10,495.7</text:p>
          </table:table-cell>
          <table:table-cell table:number-columns-repeated="16370" table:style-name="ce1"/>
        </table:table-row>
        <table:table-row table:style-name="ro3">
          <table:table-cell office:value-type="string" table:style-name="ce32">
            <text:p>Apr 2015 <text:s/>to Mar 2016 [b]</text:p>
          </table:table-cell>
          <table:table-cell office:value-type="float" office:value="-1081.8420000053247" table:style-name="ce33">
            <text:p>-1,081.8</text:p>
          </table:table-cell>
          <table:table-cell office:value-type="float" office:value="276.20879039822665" table:style-name="ce33">
            <text:p>276.2</text:p>
          </table:table-cell>
          <table:table-cell office:value-type="float" office:value="5329.4149031887027" table:style-name="ce33">
            <text:p>5,329.4</text:p>
          </table:table-cell>
          <table:table-cell office:value-type="float" office:value="29.247434280592305" table:style-name="ce33">
            <text:p>29.2</text:p>
          </table:table-cell>
          <table:table-cell office:value-type="float" office:value="4553.0291278621971" table:style-name="ce33">
            <text:p>4,553.0</text:p>
          </table:table-cell>
          <table:table-cell office:value-type="float" office:value="4328.4656430599853" table:style-name="ce33">
            <text:p>4,328.5</text:p>
          </table:table-cell>
          <table:table-cell office:value-type="float" office:value="623.84196316837938" table:style-name="ce33">
            <text:p>623.8</text:p>
          </table:table-cell>
          <table:table-cell office:value-type="string" table:style-name="ce34">
            <text:p>[z]</text:p>
          </table:table-cell>
          <table:table-cell office:value-type="float" office:value="1081.3687299583055" table:style-name="ce33">
            <text:p>1,081.4</text:p>
          </table:table-cell>
          <table:table-cell office:value-type="string" table:style-name="ce34">
            <text:p>[z]</text:p>
          </table:table-cell>
          <table:table-cell office:value-type="float" office:value="6033.6763361866697" table:style-name="ce33">
            <text:p>6,033.7</text:p>
          </table:table-cell>
          <table:table-cell office:value-type="float" office:value="265.54654526675466" table:style-name="ce33">
            <text:p>265.5</text:p>
          </table:table-cell>
          <table:table-cell office:value-type="float" office:value="10852.252009315622" table:style-name="ce33">
            <text:p>10,852.3</text:p>
          </table:table-cell>
          <table:table-cell table:number-columns-repeated="16370" table:style-name="ce1"/>
        </table:table-row>
        <table:table-row table:style-name="ro3">
          <table:table-cell office:value-type="string" table:style-name="ce32">
            <text:p>Apr 2016 <text:s/>to Mar 2017</text:p>
          </table:table-cell>
          <table:table-cell office:value-type="float" office:value="-1031.4200193761124" table:style-name="ce33">
            <text:p>-1,031.4</text:p>
          </table:table-cell>
          <table:table-cell office:value-type="float" office:value="113.38940864268304" table:style-name="ce33">
            <text:p>113.4</text:p>
          </table:table-cell>
          <table:table-cell office:value-type="float" office:value="5437.9851186001424" table:style-name="ce33">
            <text:p>5,438.0</text:p>
          </table:table-cell>
          <table:table-cell office:value-type="float" office:value="24.630161048026523" table:style-name="ce33">
            <text:p>24.6</text:p>
          </table:table-cell>
          <table:table-cell office:value-type="float" office:value="4544.5846689147402" table:style-name="ce33">
            <text:p>4,544.6</text:p>
          </table:table-cell>
          <table:table-cell office:value-type="float" office:value="4538.7592599389236" table:style-name="ce33">
            <text:p>4,538.8</text:p>
          </table:table-cell>
          <table:table-cell office:value-type="float" office:value="1117.2001400030761" table:style-name="ce33">
            <text:p>1,117.2</text:p>
          </table:table-cell>
          <table:table-cell office:value-type="string" table:style-name="ce34">
            <text:p>[z]</text:p>
          </table:table-cell>
          <table:table-cell office:value-type="float" office:value="-266.43729145517602" table:style-name="ce33">
            <text:p>-266.4</text:p>
          </table:table-cell>
          <table:table-cell office:value-type="string" table:style-name="ce34">
            <text:p>[z]</text:p>
          </table:table-cell>
          <table:table-cell office:value-type="float" office:value="5389.5221084868235" table:style-name="ce33">
            <text:p>5,389.5</text:p>
          </table:table-cell>
          <table:table-cell office:value-type="float" office:value="354.42586159070243" table:style-name="ce33">
            <text:p>354.4</text:p>
          </table:table-cell>
          <table:table-cell office:value-type="float" office:value="10288.532638992267" table:style-name="ce33">
            <text:p>10,288.5</text:p>
          </table:table-cell>
          <table:table-cell table:number-columns-repeated="16370" table:style-name="ce1"/>
        </table:table-row>
        <table:table-row table:style-name="ro3">
          <table:table-cell office:value-type="string" table:style-name="ce32">
            <text:p>Apr 2017 <text:s/>to Mar 2018</text:p>
          </table:table-cell>
          <table:table-cell office:value-type="float" office:value="-621.19177631929824" table:style-name="ce33">
            <text:p>-621.2</text:p>
          </table:table-cell>
          <table:table-cell office:value-type="float" office:value="113.51913406547652" table:style-name="ce33">
            <text:p>113.5</text:p>
          </table:table-cell>
          <table:table-cell office:value-type="float" office:value="5440.6276870510446" table:style-name="ce33">
            <text:p>5,440.6</text:p>
          </table:table-cell>
          <table:table-cell office:value-type="float" office:value="21.580871006940868" table:style-name="ce33">
            <text:p>21.6</text:p>
          </table:table-cell>
          <table:table-cell office:value-type="float" office:value="4954.5359158041638" table:style-name="ce33">
            <text:p>4,954.5</text:p>
          </table:table-cell>
          <table:table-cell office:value-type="float" office:value="4279.6840319908551" table:style-name="ce33">
            <text:p>4,279.7</text:p>
          </table:table-cell>
          <table:table-cell office:value-type="float" office:value="2704.9883507218929" table:style-name="ce33">
            <text:p>2,705.0</text:p>
          </table:table-cell>
          <table:table-cell office:value-type="string" table:style-name="ce34">
            <text:p>[z]</text:p>
          </table:table-cell>
          <table:table-cell office:value-type="float" office:value="0" table:style-name="ce33">
            <text:p>0.0</text:p>
          </table:table-cell>
          <table:table-cell office:value-type="string" table:style-name="ce34">
            <text:p>[z]</text:p>
          </table:table-cell>
          <table:table-cell office:value-type="float" office:value="6984.672382712748" table:style-name="ce33">
            <text:p>6,984.7</text:p>
          </table:table-cell>
          <table:table-cell office:value-type="float" office:value="384.73318544998375" table:style-name="ce33">
            <text:p>384.7</text:p>
          </table:table-cell>
          <table:table-cell office:value-type="float" office:value="12323.941483966895" table:style-name="ce33">
            <text:p>12,323.9</text:p>
          </table:table-cell>
          <table:table-cell table:number-columns-repeated="16370" table:style-name="ce1"/>
        </table:table-row>
        <table:table-row table:style-name="ro3">
          <table:table-cell office:value-type="string" table:style-name="ce32">
            <text:p>Apr 2018 <text:s/>to Mar 2019</text:p>
          </table:table-cell>
          <table:table-cell office:value-type="float" office:value="535.44906243398316" table:style-name="ce33">
            <text:p>535.4</text:p>
          </table:table-cell>
          <table:table-cell office:value-type="float" office:value="118.93959732456823" table:style-name="ce33">
            <text:p>118.9</text:p>
          </table:table-cell>
          <table:table-cell office:value-type="float" office:value="4889.6008983554302" table:style-name="ce33">
            <text:p>4,889.6</text:p>
          </table:table-cell>
          <table:table-cell office:value-type="float" office:value="20.106988001176408" table:style-name="ce33">
            <text:p>20.1</text:p>
          </table:table-cell>
          <table:table-cell office:value-type="float" office:value="5564.0965461151582" table:style-name="ce33">
            <text:p>5,564.1</text:p>
          </table:table-cell>
          <table:table-cell office:value-type="float" office:value="4008.9912522406271" table:style-name="ce33">
            <text:p>4,009.0</text:p>
          </table:table-cell>
          <table:table-cell office:value-type="float" office:value="3307.0376638268131" table:style-name="ce33">
            <text:p>3,307.0</text:p>
          </table:table-cell>
          <table:table-cell office:value-type="float" office:value="10.208736573736642" table:style-name="ce33">
            <text:p>10.2</text:p>
          </table:table-cell>
          <table:table-cell office:value-type="float" office:value="0" table:style-name="ce33">
            <text:p>0.0</text:p>
          </table:table-cell>
          <table:table-cell office:value-type="string" table:style-name="ce34">
            <text:p>[z]</text:p>
          </table:table-cell>
          <table:table-cell office:value-type="float" office:value="7326.2376526411772" table:style-name="ce33">
            <text:p>7,326.2</text:p>
          </table:table-cell>
          <table:table-cell office:value-type="float" office:value="239.0580903624558" table:style-name="ce33">
            <text:p>239.1</text:p>
          </table:table-cell>
          <table:table-cell office:value-type="float" office:value="13129.39228911879" table:style-name="ce33">
            <text:p>13,129.4</text:p>
          </table:table-cell>
          <table:table-cell table:number-columns-repeated="16370" table:style-name="ce1"/>
        </table:table-row>
        <table:table-row table:style-name="ro3">
          <table:table-cell office:value-type="string" table:style-name="ce32">
            <text:p>Apr 2019 <text:s/>to Mar 2020 [b]</text:p>
          </table:table-cell>
          <table:table-cell office:value-type="float" office:value="1347.1877468539083" table:style-name="ce33">
            <text:p>1,347.2</text:p>
          </table:table-cell>
          <table:table-cell office:value-type="float" office:value="135.54184839484023" table:style-name="ce33">
            <text:p>135.5</text:p>
          </table:table-cell>
          <table:table-cell office:value-type="float" office:value="6549.2951138375847" table:style-name="ce33">
            <text:p>6,549.3</text:p>
          </table:table-cell>
          <table:table-cell office:value-type="float" office:value="18.337708814894661" table:style-name="ce33">
            <text:p>18.3</text:p>
          </table:table-cell>
          <table:table-cell office:value-type="float" office:value="8050.3624179012277" table:style-name="ce33">
            <text:p>8,050.4</text:p>
          </table:table-cell>
          <table:table-cell office:value-type="float" office:value="2271.0863664714361" table:style-name="ce33">
            <text:p>2,271.1</text:p>
          </table:table-cell>
          <table:table-cell office:value-type="float" office:value="3173.7933926182513" table:style-name="ce33">
            <text:p>3,173.8</text:p>
          </table:table-cell>
          <table:table-cell office:value-type="float" office:value="29.362258055992001" table:style-name="ce33">
            <text:p>29.4</text:p>
          </table:table-cell>
          <table:table-cell office:value-type="float" office:value="0" table:style-name="ce33">
            <text:p>0.0</text:p>
          </table:table-cell>
          <table:table-cell office:value-type="string" table:style-name="ce34">
            <text:p>[z]</text:p>
          </table:table-cell>
          <table:table-cell office:value-type="float" office:value="5474.2420171456797" table:style-name="ce33">
            <text:p>5,474.2</text:p>
          </table:table-cell>
          <table:table-cell office:value-type="float" office:value="355.54945381907072" table:style-name="ce33">
            <text:p>355.5</text:p>
          </table:table-cell>
          <table:table-cell office:value-type="float" office:value="13880.153888865978" table:style-name="ce33">
            <text:p>13,880.2</text:p>
          </table:table-cell>
          <table:table-cell table:number-columns-repeated="16370" table:style-name="ce1"/>
        </table:table-row>
        <table:table-row table:style-name="ro3">
          <table:table-cell office:value-type="string" table:style-name="ce32">
            <text:p>Apr 2020 <text:s/>to Mar 2021</text:p>
          </table:table-cell>
          <table:table-cell office:value-type="float" office:value="12527.531258731273" table:style-name="ce33">
            <text:p>12,527.5</text:p>
          </table:table-cell>
          <table:table-cell office:value-type="float" office:value="128.86481962201071" table:style-name="ce33">
            <text:p>128.9</text:p>
          </table:table-cell>
          <table:table-cell office:value-type="float" office:value="8262.6856150137992" table:style-name="ce33">
            <text:p>8,262.7</text:p>
          </table:table-cell>
          <table:table-cell office:value-type="float" office:value="25.094126315735725" table:style-name="ce33">
            <text:p>25.1</text:p>
          </table:table-cell>
          <table:table-cell office:value-type="float" office:value="20944.17581968282" table:style-name="ce33">
            <text:p>20,944.2</text:p>
          </table:table-cell>
          <table:table-cell office:value-type="float" office:value="2005.5047148505905" table:style-name="ce33">
            <text:p>2,005.5</text:p>
          </table:table-cell>
          <table:table-cell office:value-type="float" office:value="4161.7936730769843" table:style-name="ce33">
            <text:p>4,161.8</text:p>
          </table:table-cell>
          <table:table-cell office:value-type="float" office:value="46.402674831323871" table:style-name="ce33">
            <text:p>46.4</text:p>
          </table:table-cell>
          <table:table-cell office:value-type="float" office:value="0" table:style-name="ce33">
            <text:p>0.0</text:p>
          </table:table-cell>
          <table:table-cell office:value-type="float" office:value="116.36879209626883" table:style-name="ce33">
            <text:p>116.4</text:p>
          </table:table-cell>
          <table:table-cell office:value-type="float" office:value="6330.0698548551663" table:style-name="ce33">
            <text:p>6,330.1</text:p>
          </table:table-cell>
          <table:table-cell office:value-type="float" office:value="162.18985570469556" table:style-name="ce33">
            <text:p>162.2</text:p>
          </table:table-cell>
          <table:table-cell office:value-type="float" office:value="27436.435530242681" table:style-name="ce33">
            <text:p>27,436.4</text:p>
          </table:table-cell>
          <table:table-cell table:number-columns-repeated="16370" table:style-name="ce1"/>
        </table:table-row>
        <table:table-row table:style-name="ro3">
          <table:table-cell office:value-type="string" table:style-name="ce32">
            <text:p>Apr 2021 <text:s/>to Mar 2022</text:p>
          </table:table-cell>
          <table:table-cell office:value-type="float" office:value="7879.7942340017762" table:style-name="ce33">
            <text:p>7,879.8</text:p>
          </table:table-cell>
          <table:table-cell office:value-type="float" office:value="129.53818980076073" table:style-name="ce33">
            <text:p>129.5</text:p>
          </table:table-cell>
          <table:table-cell office:value-type="float" office:value="7805.555280593434" table:style-name="ce33">
            <text:p>7,805.6</text:p>
          </table:table-cell>
          <table:table-cell office:value-type="float" office:value="21.454183484890027" table:style-name="ce33">
            <text:p>21.5</text:p>
          </table:table-cell>
          <table:table-cell office:value-type="float" office:value="15836.341887880861" table:style-name="ce33">
            <text:p>15,836.3</text:p>
          </table:table-cell>
          <table:table-cell office:value-type="float" office:value="2127.8127141645318" table:style-name="ce33">
            <text:p>2,127.8</text:p>
          </table:table-cell>
          <table:table-cell office:value-type="float" office:value="6028.485165385343" table:style-name="ce33">
            <text:p>6,028.5</text:p>
          </table:table-cell>
          <table:table-cell office:value-type="float" office:value="87.904741814883366" table:style-name="ce33">
            <text:p>87.9</text:p>
          </table:table-cell>
          <table:table-cell office:value-type="float" office:value="0" table:style-name="ce33">
            <text:p>0.0</text:p>
          </table:table-cell>
          <table:table-cell office:value-type="float" office:value="198.84987312002062" table:style-name="ce33">
            <text:p>198.8</text:p>
          </table:table-cell>
          <table:table-cell office:value-type="float" office:value="8443.0524944847784" table:style-name="ce33">
            <text:p>8,443.1</text:p>
          </table:table-cell>
          <table:table-cell office:value-type="float" office:value="233.96978989910735" table:style-name="ce33">
            <text:p>234.0</text:p>
          </table:table-cell>
          <table:table-cell office:value-type="float" office:value="24513.364172264744" table:style-name="ce33">
            <text:p>24,513.4</text:p>
          </table:table-cell>
          <table:table-cell table:number-columns-repeated="16370" table:style-name="ce1"/>
        </table:table-row>
        <table:table-row table:style-name="ro3">
          <table:table-cell office:value-type="string" table:style-name="ce32">
            <text:p>Apr 2022 <text:s/>to Mar 2023</text:p>
          </table:table-cell>
          <table:table-cell office:value-type="float" office:value="4583.7435585207322" table:style-name="ce33">
            <text:p>4,583.7</text:p>
          </table:table-cell>
          <table:table-cell office:value-type="float" office:value="132.30698683083043" table:style-name="ce33">
            <text:p>132.3</text:p>
          </table:table-cell>
          <table:table-cell office:value-type="float" office:value="8125.7872244677565" table:style-name="ce33">
            <text:p>8,125.8</text:p>
          </table:table-cell>
          <table:table-cell office:value-type="float" office:value="20.475723042550083" table:style-name="ce33">
            <text:p>20.5</text:p>
          </table:table-cell>
          <table:table-cell office:value-type="float" office:value="12862.313492861867" table:style-name="ce33">
            <text:p>12,862.3</text:p>
          </table:table-cell>
          <table:table-cell office:value-type="float" office:value="2175.6355576008832" table:style-name="ce33">
            <text:p>2,175.6</text:p>
          </table:table-cell>
          <table:table-cell office:value-type="float" office:value="7433.9443910983127" table:style-name="ce33">
            <text:p>7,433.9</text:p>
          </table:table-cell>
          <table:table-cell office:value-type="float" office:value="70.277031420286306" table:style-name="ce33">
            <text:p>70.3</text:p>
          </table:table-cell>
          <table:table-cell office:value-type="float" office:value="0" table:style-name="ce33">
            <text:p>0.0</text:p>
          </table:table-cell>
          <table:table-cell office:value-type="float" office:value="340.78826486537952" table:style-name="ce33">
            <text:p>340.8</text:p>
          </table:table-cell>
          <table:table-cell office:value-type="float" office:value="10020.645244984862" table:style-name="ce33">
            <text:p>10,020.6</text:p>
          </table:table-cell>
          <table:table-cell office:value-type="float" office:value="285.75768765026015" table:style-name="ce33">
            <text:p>285.8</text:p>
          </table:table-cell>
          <table:table-cell office:value-type="float" office:value="23168.71642549699" table:style-name="ce33">
            <text:p>23,168.7</text:p>
          </table:table-cell>
          <table:table-cell table:number-columns-repeated="16370" table:style-name="ce1"/>
        </table:table-row>
        <table:table-row table:style-name="ro3">
          <table:table-cell office:value-type="string" table:style-name="ce32">
            <text:p>Apr 2023 <text:s/>to Mar 2024</text:p>
          </table:table-cell>
          <table:table-cell office:value-type="float" office:value="3997.3186134759244" table:style-name="ce33">
            <text:p>3,997.3</text:p>
          </table:table-cell>
          <table:table-cell office:value-type="float" office:value="158.09651394645141" table:style-name="ce33">
            <text:p>158.1</text:p>
          </table:table-cell>
          <table:table-cell office:value-type="float" office:value="8568.6934720084937" table:style-name="ce33">
            <text:p>8,568.7</text:p>
          </table:table-cell>
          <table:table-cell office:value-type="float" office:value="21.158611079959936" table:style-name="ce33">
            <text:p>21.2</text:p>
          </table:table-cell>
          <table:table-cell office:value-type="float" office:value="12745.26721051083" table:style-name="ce33">
            <text:p>12,745.3</text:p>
          </table:table-cell>
          <table:table-cell office:value-type="float" office:value="2319.9072898525178" table:style-name="ce33">
            <text:p>2,319.9</text:p>
          </table:table-cell>
          <table:table-cell office:value-type="float" office:value="7446.6189357952235" table:style-name="ce33">
            <text:p>7,446.6</text:p>
          </table:table-cell>
          <table:table-cell office:value-type="float" office:value="100.68929773729987" table:style-name="ce33">
            <text:p>100.7</text:p>
          </table:table-cell>
          <table:table-cell office:value-type="float" office:value="0" table:style-name="ce33">
            <text:p>0.0</text:p>
          </table:table-cell>
          <table:table-cell office:value-type="float" office:value="285.51130739693536" table:style-name="ce33">
            <text:p>285.5</text:p>
          </table:table-cell>
          <table:table-cell office:value-type="float" office:value="10152.726830781976" table:style-name="ce33">
            <text:p>10,152.7</text:p>
          </table:table-cell>
          <table:table-cell office:value-type="float" office:value="222.89079921004412" table:style-name="ce33">
            <text:p>222.9</text:p>
          </table:table-cell>
          <table:table-cell office:value-type="float" office:value="23120.884840502851" table:style-name="ce33">
            <text:p>23,120.9</text:p>
          </table:table-cell>
          <table:table-cell table:number-columns-repeated="16370" table:style-name="ce1"/>
        </table:table-row>
        <table:table-row table:style-name="ro3">
          <table:table-cell office:value-type="string" table:style-name="ce32">
            <text:p>Apr 2024 <text:s/>to Mar 2025</text:p>
          </table:table-cell>
          <table:table-cell office:value-type="float" office:value="4032.966257571788" table:style-name="ce33">
            <text:p>4,033.0</text:p>
          </table:table-cell>
          <table:table-cell office:value-type="float" office:value="150.38800000000001" table:style-name="ce33">
            <text:p>150.4</text:p>
          </table:table-cell>
          <table:table-cell office:value-type="float" office:value="7646.2186905688486" table:style-name="ce33">
            <text:p>7,646.2</text:p>
          </table:table-cell>
          <table:table-cell office:value-type="float" office:value="27.471" table:style-name="ce33">
            <text:p>27.5</text:p>
          </table:table-cell>
          <table:table-cell office:value-type="float" office:value="11857.043948140637" table:style-name="ce33">
            <text:p>11,857.0</text:p>
          </table:table-cell>
          <table:table-cell office:value-type="float" office:value="2084" table:style-name="ce33">
            <text:p>2,084.0</text:p>
          </table:table-cell>
          <table:table-cell office:value-type="float" office:value="7110.8969999999999" table:style-name="ce33">
            <text:p>7,110.9</text:p>
          </table:table-cell>
          <table:table-cell office:value-type="float" office:value="126.352" table:style-name="ce33">
            <text:p>126.4</text:p>
          </table:table-cell>
          <table:table-cell office:value-type="float" office:value="0" table:style-name="ce33">
            <text:p>0.0</text:p>
          </table:table-cell>
          <table:table-cell office:value-type="float" office:value="225" table:style-name="ce33">
            <text:p>225.0</text:p>
          </table:table-cell>
          <table:table-cell office:value-type="float" office:value="9546.2490000000016" table:style-name="ce33">
            <text:p>9,546.2</text:p>
          </table:table-cell>
          <table:table-cell office:value-type="float" office:value="217.80760119999999" table:style-name="ce33">
            <text:p>217.8</text:p>
          </table:table-cell>
          <table:table-cell office:value-type="float" office:value="21621.100549340641" table:style-name="ce33">
            <text:p>21,621.1</text:p>
          </table:table-cell>
          <table:table-cell table:number-columns-repeated="16370" table:style-name="ce1"/>
        </table:table-row>
        <table:table-row table:style-name="ro13">
          <table:table-cell table:style-name="ce36"/>
          <table:table-cell table:number-columns-repeated="3" table:style-name="ce37"/>
          <table:table-cell table:style-name="ce35"/>
          <table:table-cell table:style-name="ce38"/>
          <table:table-cell table:number-columns-repeated="3" table:style-name="ce35"/>
          <table:table-cell table:number-columns-repeated="2" table:style-name="ce37"/>
          <table:table-cell table:style-name="ce39"/>
          <table:table-cell table:style-name="ce35"/>
          <table:table-cell table:style-name="ce40"/>
          <table:table-cell table:number-columns-repeated="16370" table:style-name="ce1"/>
        </table:table-row>
        <table:table-row table:style-name="ro13">
          <table:table-cell table:style-name="ce36"/>
          <table:table-cell table:style-name="ce38"/>
          <table:table-cell table:style-name="ce35"/>
          <table:table-cell table:style-name="ce41"/>
          <table:table-cell table:number-columns-repeated="2" table:style-name="ce35"/>
          <table:table-cell table:style-name="ce38"/>
          <table:table-cell table:number-columns-repeated="4" table:style-name="ce37"/>
          <table:table-cell table:style-name="ce42"/>
          <table:table-cell table:number-columns-repeated="2" table:style-name="ce35"/>
          <table:table-cell table:number-columns-repeated="16370" table:style-name="ce1"/>
        </table:table-row>
        <table:table-row table:style-name="ro13">
          <table:table-cell table:style-name="ce36"/>
          <table:table-cell table:style-name="ce43"/>
          <table:table-cell table:style-name="ce44"/>
          <table:table-cell table:style-name="ce38"/>
          <table:table-cell table:number-columns-repeated="2" table:style-name="ce44"/>
          <table:table-cell table:number-columns-repeated="3" table:style-name="ce38"/>
          <table:table-cell table:number-columns-repeated="2" table:style-name="ce35"/>
          <table:table-cell table:style-name="ce37"/>
          <table:table-cell table:number-columns-repeated="2" table:style-name="ce35"/>
          <table:table-cell table:number-columns-repeated="16370" table:style-name="ce1"/>
        </table:table-row>
        <table:table-row table:number-rows-repeated="2" table:style-name="ro13">
          <table:table-cell table:style-name="ce36"/>
          <table:table-cell table:number-columns-repeated="8" table:style-name="ce35"/>
          <table:table-cell table:number-columns-repeated="4" table:style-name="ce45"/>
          <table:table-cell table:style-name="ce35"/>
          <table:table-cell table:number-columns-repeated="16370" table:style-name="ce1"/>
        </table:table-row>
        <table:table-row table:style-name="ro13">
          <table:table-cell table:style-name="ce36"/>
          <table:table-cell table:number-columns-repeated="5" table:style-name="ce35"/>
          <table:table-cell table:style-name="ce38"/>
          <table:table-cell table:number-columns-repeated="2" table:style-name="ce35"/>
          <table:table-cell table:number-columns-repeated="4" table:style-name="ce45"/>
          <table:table-cell table:style-name="ce35"/>
          <table:table-cell table:number-columns-repeated="16370" table:style-name="ce1"/>
        </table:table-row>
        <table:table-row table:style-name="ro13">
          <table:table-cell table:style-name="ce36"/>
          <table:table-cell table:number-columns-repeated="10" table:style-name="ce35"/>
          <table:table-cell table:number-columns-repeated="2" table:style-name="ce45"/>
          <table:table-cell table:style-name="ce35"/>
          <table:table-cell table:number-columns-repeated="16370" table:style-name="ce1"/>
        </table:table-row>
        <table:table-row table:style-name="ro13">
          <table:table-cell table:style-name="ce36"/>
          <table:table-cell table:number-columns-repeated="8" table:style-name="ce35"/>
          <table:table-cell table:number-columns-repeated="4" table:style-name="ce45"/>
          <table:table-cell table:style-name="ce35"/>
          <table:table-cell table:number-columns-repeated="16370" table:style-name="ce1"/>
        </table:table-row>
        <table:table-row table:style-name="ro13">
          <table:table-cell table:style-name="ce36"/>
          <table:table-cell table:number-columns-repeated="8" table:style-name="ce35"/>
          <table:table-cell table:number-columns-repeated="2" table:style-name="ce44"/>
          <table:table-cell table:number-columns-repeated="2" table:style-name="ce45"/>
          <table:table-cell table:style-name="ce41"/>
          <table:table-cell table:number-columns-repeated="16370" table:style-name="ce1"/>
        </table:table-row>
        <table:table-row table:number-rows-repeated="3" table:style-name="ro13">
          <table:table-cell table:number-columns-repeated="16384"/>
        </table:table-row>
        <table:table-row table:style-name="ro13">
          <table:table-cell table:style-name="ce36"/>
          <table:table-cell table:number-columns-repeated="8" table:style-name="ce35"/>
          <table:table-cell table:number-columns-repeated="4" table:style-name="ce45"/>
          <table:table-cell table:style-name="ce35"/>
          <table:table-cell table:number-columns-repeated="16370" table:style-name="ce1"/>
        </table:table-row>
        <table:table-row table:number-rows-repeated="1048518" table:style-name="ro13">
          <table:table-cell table:number-columns-repeated="16384"/>
        </table:table-row>
      </table:table>
      <table:database-ranges>
        <table:database-range table:target-range-address="Notes.A3:Notes.B6" table:name="Notes_7270"/>
        <table:database-range table:target-range-address="7270_government_support.A5:7270_government_support.N45" table:name="table_7270_government_suppor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language="en" number:country="US">
      <number:number number:decimal-places="1" number:min-decimal-places="1" number:min-integer-digits="1" number:grouping="true"/>
    </number:number-style>
    <number:number-style style:name="N37" number:language="en" number:country="US">
      <number:number number:decimal-places="0" number:min-decimal-places="0"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1" number:min-decimal-places="11" number:min-integer-digits="1" number:grouping="true"/>
    </number:number-style>
    <number:number-style style:name="N40">
      <number:number number:decimal-places="1" number:min-decimal-places="1" number:min-integer-digits="1" number:grouping="true"/>
    </number:number-style>
    <number:number-style style:name="N41">
      <number:number number:decimal-places="3" number:min-decimal-places="3" number:min-integer-digits="1"/>
    </number:number-style>
    <number:number-style style:name="N42" number:language="en" number:country="US">
      <number:number number:decimal-places="3" number:min-decimal-places="3" number:min-integer-digits="1" number:grouping="true"/>
    </number:number-style>
    <number:number-style style:name="N43P0">
      <number:text> </number:text>
      <number:fill-character> </number:fill-character>
      <number:number number:decimal-places="3" number:min-decimal-places="3" number:min-integer-digits="1" number:grouping="true"/>
      <number:text> </number:text>
    </number:number-style>
    <number:number-style style:name="N43P1">
      <number:text>-</number:text>
      <number:fill-character> </number:fill-character>
      <number:number number:decimal-places="3" number:min-decimal-places="3"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style:style style:name="Comma" style:family="table-cell" style:data-style-name="N44"/>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style:style style:name="Normal_32_4_32_26" style:display-name="Normal 4 2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7270: Government support to the rail industry (April 2024 to March 2025 prices), Great Britain, annual data, April 1985 to March 2025</dc:title>
    <dc:description/>
    <dc:subject/>
    <meta:initial-creator>Office of Rail and Road</meta:initial-creator>
    <dc:creator>Al-Ajeel, Laith</dc:creator>
    <meta:creation-date>2025-11-11T11:57:44Z</meta:creation-date>
    <dc:date>2025-11-24T11:48:40Z</dc:date>
  </office:meta>
</office:document-meta>
</file>