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style:vertical-align="automatic" fo:background-color="transparent"/>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5"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8"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9"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0" style:family="table-cell" style:parent-style-name="Normal_32_3" style:data-style-name="N0">
      <style:table-cell-properties style:vertical-align="automatic" fo:background-color="transparent"/>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27"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0"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1"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o1" style:family="table-column">
      <style:table-column-properties fo:break-before="auto" style:column-width="25.1530555555556cm"/>
    </style:style>
    <style:style style:name="co2" style:family="table-column">
      <style:table-column-properties fo:break-before="auto" style:column-width="1.69333333333333cm"/>
    </style:style>
    <style:style style:name="co3" style:family="table-column">
      <style:table-column-properties fo:break-before="auto" style:column-width="5.57388888888889cm"/>
    </style:style>
    <style:style style:name="co4" style:family="table-column">
      <style:table-column-properties fo:break-before="auto" style:column-width="4.35680555555555cm"/>
    </style:style>
    <style:style style:name="co5" style:family="table-column">
      <style:table-column-properties fo:break-before="auto" style:column-width="4.09222222222222cm"/>
    </style:style>
    <style:style style:name="co6" style:family="table-column">
      <style:table-column-properties fo:break-before="auto" style:column-width="3.08680555555556cm"/>
    </style:style>
    <style:style style:name="co7" style:family="table-column">
      <style:table-column-properties fo:break-before="auto" style:column-width="2.27541666666667cm"/>
    </style:style>
    <style:style style:name="co8" style:family="table-column">
      <style:table-column-properties fo:break-before="auto" style:column-width="4.49791666666667cm"/>
    </style:style>
    <style:style style:name="co9" style:family="table-column">
      <style:table-column-properties fo:break-before="auto" style:column-width="4.60375cm"/>
    </style:style>
    <style:style style:name="co10" style:family="table-column">
      <style:table-column-properties fo:break-before="auto" style:column-width="3.88055555555556cm"/>
    </style:style>
    <style:style style:name="co11" style:family="table-column">
      <style:table-column-properties fo:break-before="auto" style:column-width="2.01083333333333cm"/>
    </style:style>
    <style:style style:name="co12" style:family="table-column">
      <style:table-column-properties fo:break-before="auto" style:column-width="3.75708333333333cm"/>
    </style:style>
    <style:style style:name="co13" style:family="table-column">
      <style:table-column-properties fo:break-before="auto" style:column-width="3.82763888888889cm"/>
    </style:style>
    <style:style style:name="co14" style:family="table-column">
      <style:table-column-properties fo:break-before="auto" style:column-width="3.03388888888889cm"/>
    </style:style>
    <style:style style:name="ro1" style:family="table-row">
      <style:table-row-properties style:row-height="23.25pt" style:use-optimal-row-height="false" fo:break-before="auto"/>
    </style:style>
    <style:style style:name="ro2" style:family="table-row">
      <style:table-row-properties style:row-height="119.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91.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510: Regional passenger journeys, England, Scotland and Wales, annual data, April 1995 to March 2025</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includes annual data on the number of passenger journeys by rail, between and within Scotland, Wales and the regions of England. It also includes annual data on the number of passenger journeys by rail, between and within England, Scotland and Wale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4 December 2025</text:p>
          </table:table-cell>
          <table:table-cell table:number-columns-repeated="16383" table:style-name="ce5"/>
        </table:table-row>
        <table:table-row table:style-name="ro3">
          <table:table-cell office:value-type="string" table:style-name="ce4">
            <text:p>The next publication date is scheduled for November 2026</text:p>
          </table:table-cell>
          <table:table-cell table:number-columns-repeated="16383" table:style-name="ce5"/>
        </table:table-row>
        <table:table-row table:style-name="ro5">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4">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06, the methodology was improved by adding additional estimates for rail travel using Transport for London (TfL) sold travel cards. These changes affected Table 1510a and Table 1510c. For Table 1510a these changes mostly affected journeys within regions and for Table 1510c only journeys within England were affected.<text:s/></text:p>
            <text:p/>
            <text:p>From April 2008, the methodology was improved by adding estimates of rail travel in Passenger Transport Executive (PTE) areas. These changes affected Table 1510a and Table 1510c. For Table 1510a these changes mostly affected journeys within regions and for Table 1510c only journeys within England and Scotland were affected.</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8" table:style-name="ce11"/>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0">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2">
            <text:p>Responsible statistician: L Al-Ajeel</text:p>
          </table:table-cell>
          <table:table-cell table:number-columns-repeated="16383" table:style-name="ce5"/>
        </table:table-row>
        <table:table-row table:style-name="ro3">
          <table:table-cell table:number-columns-repeated="16384" table:style-name="ce13"/>
        </table:table-row>
        <table:table-row table:number-rows-repeated="1048557" table:style-name="ro7">
          <table:table-cell table:number-columns-repeated="16384"/>
        </table:table-row>
      </table:table>
      <table:table table:name="1510_journeys_great_britain"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0" table:default-cell-style-name="ce1"/>
        <table:table-row table:style-name="ro8">
          <table:table-cell office:value-type="string" table:style-name="ce2">
            <text:p>Table 1510: Regional passenger journeys, England, Scotland and Wales, annual data, April 1995 to March 2025</text:p>
          </table:table-cell>
          <table:table-cell table:number-columns-repeated="13" table:style-name="ce3"/>
          <table:table-cell table:number-columns-repeated="16370"/>
        </table:table-row>
        <table:table-row table:style-name="ro9">
          <table:table-cell office:value-type="string" table:style-name="ce14">
            <text:p>This worksheet contains three tables presented horizontally with one blank column in between each table. Each table applies to the number of journeys made annually between, and within, England, Scotland and Wales.<text:s/></text:p>
          </table:table-cell>
          <table:table-cell table:number-columns-repeated="13" table:style-name="ce15"/>
          <table:table-cell table:number-columns-repeated="16370"/>
        </table:table-row>
        <table:table-row table:style-name="ro3">
          <table:table-cell office:value-type="string" table:style-name="ce16">
            <text:p>Some shorthand is used in this table, [b] = break in time series</text:p>
          </table:table-cell>
          <table:table-cell table:number-columns-repeated="13" table:style-name="ce17"/>
          <table:table-cell table:number-columns-repeated="16370"/>
        </table:table-row>
        <table:table-row table:style-name="ro4">
          <table:table-cell office:value-type="string" table:style-name="ce18">
            <text:p>Table 1510a: Number of passenger journeys for England, Scotland and Wales</text:p>
          </table:table-cell>
          <table:table-cell table:style-name="ce19"/>
          <table:table-cell table:number-columns-repeated="3" table:style-name="ce8"/>
          <table:table-cell office:value-type="string" table:style-name="ce18">
            <text:p>Table 1510b: Number of passenger journeys between England, Scotland and Wales</text:p>
          </table:table-cell>
          <table:table-cell table:number-columns-repeated="3" table:style-name="ce8"/>
          <table:table-cell table:style-name="ce20"/>
          <table:table-cell office:value-type="string" table:style-name="ce18">
            <text:p>Table 1510c: Number of passenger journeys within England, Scotland and Wales</text:p>
          </table:table-cell>
          <table:table-cell table:number-columns-repeated="3" table:style-name="ce20"/>
          <table:table-cell table:number-columns-repeated="16370"/>
        </table:table-row>
        <table:table-row table:style-name="ro10">
          <table:table-cell office:value-type="string" table:style-name="ce21">
            <text:p>Time period</text:p>
          </table:table-cell>
          <table:table-cell office:value-type="string" table:style-name="ce22">
            <text:p>Journeys between regions</text:p>
            <text:p>(thousands)</text:p>
          </table:table-cell>
          <table:table-cell office:value-type="string" table:style-name="ce22">
            <text:p>Journeys within regions</text:p>
            <text:p>(thousands)</text:p>
          </table:table-cell>
          <table:table-cell office:value-type="string" table:style-name="ce22">
            <text:p>Total journeys</text:p>
            <text:p>(thousands)</text:p>
          </table:table-cell>
          <table:table-cell table:style-name="ce23"/>
          <table:table-cell office:value-type="string" table:style-name="ce21">
            <text:p>Time period</text:p>
          </table:table-cell>
          <table:table-cell office:value-type="string" table:style-name="ce22">
            <text:p>Journeys between England and Scotland</text:p>
            <text:p>(thousands)</text:p>
          </table:table-cell>
          <table:table-cell office:value-type="string" table:style-name="ce22">
            <text:p>Journeys between England and Wales</text:p>
            <text:p>(thousands)</text:p>
          </table:table-cell>
          <table:table-cell office:value-type="string" table:style-name="ce22">
            <text:p>Journeys between Scotland and Wales</text:p>
            <text:p>(thousands)</text:p>
          </table:table-cell>
          <table:table-cell table:style-name="ce23"/>
          <table:table-cell office:value-type="string" table:style-name="ce21">
            <text:p>Time period</text:p>
          </table:table-cell>
          <table:table-cell office:value-type="string" table:style-name="ce24">
            <text:p>Journeys within England</text:p>
            <text:p>(thousands)</text:p>
          </table:table-cell>
          <table:table-cell office:value-type="string" table:style-name="ce24">
            <text:p>Journeys within Scotland</text:p>
            <text:p>(thousands)</text:p>
          </table:table-cell>
          <table:table-cell office:value-type="string" table:style-name="ce24">
            <text:p>Journeys within Wales</text:p>
            <text:p>(thousands)</text:p>
          </table:table-cell>
          <table:table-cell table:number-columns-repeated="16370"/>
        </table:table-row>
        <table:table-row table:style-name="ro9">
          <table:table-cell office:value-type="string" table:style-name="ce25">
            <text:p>Apr 1995 to Mar 1996</text:p>
          </table:table-cell>
          <table:table-cell office:value-type="float" office:value="209231.14199999999" table:style-name="ce26">
            <text:p>209,231</text:p>
          </table:table-cell>
          <table:table-cell office:value-type="float" office:value="380268.09299999999" table:style-name="ce26">
            <text:p>380,268</text:p>
          </table:table-cell>
          <table:table-cell office:value-type="float" office:value="589499.23499999999" table:style-name="ce26">
            <text:p>589,499</text:p>
          </table:table-cell>
          <table:table-cell table:style-name="ce1"/>
          <table:table-cell office:value-type="string" table:style-name="ce25">
            <text:p>Apr 1995 to Mar 1996</text:p>
          </table:table-cell>
          <table:table-cell office:value-type="float" office:value="4491.4070000000002" table:style-name="ce27">
            <text:p>4,491</text:p>
          </table:table-cell>
          <table:table-cell office:value-type="float" office:value="5021.1610000000001" table:style-name="ce27">
            <text:p>5,021</text:p>
          </table:table-cell>
          <table:table-cell office:value-type="float" office:value="75.742999999999995" table:style-name="ce27">
            <text:p>76</text:p>
          </table:table-cell>
          <table:table-cell table:style-name="ce1"/>
          <table:table-cell office:value-type="string" table:style-name="ce25">
            <text:p>Apr 1995 to Mar 1996</text:p>
          </table:table-cell>
          <table:table-cell office:value-type="float" office:value="526144.72100000002" table:style-name="ce28">
            <text:p>526,145</text:p>
          </table:table-cell>
          <table:table-cell office:value-type="float" office:value="44376.385000000002" table:style-name="ce28">
            <text:p>44,376</text:p>
          </table:table-cell>
          <table:table-cell office:value-type="float" office:value="9389.8179999999993" table:style-name="ce28">
            <text:p>9,390</text:p>
          </table:table-cell>
          <table:table-cell table:number-columns-repeated="16370"/>
        </table:table-row>
        <table:table-row table:style-name="ro9">
          <table:table-cell office:value-type="string" table:style-name="ce25">
            <text:p>Apr 1996 to Mar 1997</text:p>
          </table:table-cell>
          <table:table-cell office:value-type="float" office:value="227014.93599999999" table:style-name="ce26">
            <text:p>227,015</text:p>
          </table:table-cell>
          <table:table-cell office:value-type="float" office:value="400902.41600000003" table:style-name="ce26">
            <text:p>400,902</text:p>
          </table:table-cell>
          <table:table-cell office:value-type="float" office:value="627917.35199999996" table:style-name="ce26">
            <text:p>627,917</text:p>
          </table:table-cell>
          <table:table-cell table:style-name="ce1"/>
          <table:table-cell office:value-type="string" table:style-name="ce25">
            <text:p>Apr 1996 to Mar 1997</text:p>
          </table:table-cell>
          <table:table-cell office:value-type="float" office:value="4461.9380000000001" table:style-name="ce27">
            <text:p>4,462</text:p>
          </table:table-cell>
          <table:table-cell office:value-type="float" office:value="5254.6120000000001" table:style-name="ce27">
            <text:p>5,255</text:p>
          </table:table-cell>
          <table:table-cell office:value-type="float" office:value="74.343999999999994" table:style-name="ce27">
            <text:p>74</text:p>
          </table:table-cell>
          <table:table-cell table:style-name="ce1"/>
          <table:table-cell office:value-type="string" table:style-name="ce25">
            <text:p>Apr 1996 to Mar 1997</text:p>
          </table:table-cell>
          <table:table-cell office:value-type="float" office:value="563357.527" table:style-name="ce28">
            <text:p>563,358</text:p>
          </table:table-cell>
          <table:table-cell office:value-type="float" office:value="45215.942000000003" table:style-name="ce28">
            <text:p>45,216</text:p>
          </table:table-cell>
          <table:table-cell office:value-type="float" office:value="9552.9889999999996" table:style-name="ce28">
            <text:p>9,553</text:p>
          </table:table-cell>
          <table:table-cell table:number-columns-repeated="16370"/>
        </table:table-row>
        <table:table-row table:style-name="ro3">
          <table:table-cell office:value-type="string" table:style-name="ce25">
            <text:p>Apr 1997 to Mar 1998</text:p>
          </table:table-cell>
          <table:table-cell office:value-type="float" office:value="245518.15599999999" table:style-name="ce26">
            <text:p>245,518</text:p>
          </table:table-cell>
          <table:table-cell office:value-type="float" office:value="425600.94799999997" table:style-name="ce26">
            <text:p>425,601</text:p>
          </table:table-cell>
          <table:table-cell office:value-type="float" office:value="671119.10400000005" table:style-name="ce26">
            <text:p>671,119</text:p>
          </table:table-cell>
          <table:table-cell table:style-name="ce1"/>
          <table:table-cell office:value-type="string" table:style-name="ce25">
            <text:p>Apr 1997 to Mar 1998</text:p>
          </table:table-cell>
          <table:table-cell office:value-type="float" office:value="4630.826" table:style-name="ce27">
            <text:p>4,631</text:p>
          </table:table-cell>
          <table:table-cell office:value-type="float" office:value="5528.5730000000003" table:style-name="ce27">
            <text:p>5,529</text:p>
          </table:table-cell>
          <table:table-cell office:value-type="float" office:value="71.561999999999998" table:style-name="ce27">
            <text:p>72</text:p>
          </table:table-cell>
          <table:table-cell table:style-name="ce1"/>
          <table:table-cell office:value-type="string" table:style-name="ce25">
            <text:p>Apr 1997 to Mar 1998</text:p>
          </table:table-cell>
          <table:table-cell office:value-type="float" office:value="602785.97600000002" table:style-name="ce28">
            <text:p>602,786</text:p>
          </table:table-cell>
          <table:table-cell office:value-type="float" office:value="48355.072999999997" table:style-name="ce28">
            <text:p>48,355</text:p>
          </table:table-cell>
          <table:table-cell office:value-type="float" office:value="9747.0939999999991" table:style-name="ce28">
            <text:p>9,747</text:p>
          </table:table-cell>
          <table:table-cell table:number-columns-repeated="16370"/>
        </table:table-row>
        <table:table-row table:style-name="ro3">
          <table:table-cell office:value-type="string" table:style-name="ce25">
            <text:p>Apr 1998 to Mar 1999</text:p>
          </table:table-cell>
          <table:table-cell office:value-type="float" office:value="259154.291" table:style-name="ce26">
            <text:p>259,154</text:p>
          </table:table-cell>
          <table:table-cell office:value-type="float" office:value="445843.11200000002" table:style-name="ce26">
            <text:p>445,843</text:p>
          </table:table-cell>
          <table:table-cell office:value-type="float" office:value="704997.40300000005" table:style-name="ce26">
            <text:p>704,997</text:p>
          </table:table-cell>
          <table:table-cell table:style-name="ce1"/>
          <table:table-cell office:value-type="string" table:style-name="ce25">
            <text:p>Apr 1998 to Mar 1999</text:p>
          </table:table-cell>
          <table:table-cell office:value-type="float" office:value="5114.4229999999998" table:style-name="ce27">
            <text:p>5,114</text:p>
          </table:table-cell>
          <table:table-cell office:value-type="float" office:value="5612.6009999999997" table:style-name="ce27">
            <text:p>5,613</text:p>
          </table:table-cell>
          <table:table-cell office:value-type="float" office:value="74.263999999999996" table:style-name="ce27">
            <text:p>74</text:p>
          </table:table-cell>
          <table:table-cell table:style-name="ce1"/>
          <table:table-cell office:value-type="string" table:style-name="ce25">
            <text:p>Apr 1998 to Mar 1999</text:p>
          </table:table-cell>
          <table:table-cell office:value-type="float" office:value="634657.76100000006" table:style-name="ce28">
            <text:p>634,658</text:p>
          </table:table-cell>
          <table:table-cell office:value-type="float" office:value="49864.85" table:style-name="ce28">
            <text:p>49,865</text:p>
          </table:table-cell>
          <table:table-cell office:value-type="float" office:value="9673.5040000000008" table:style-name="ce28">
            <text:p>9,674</text:p>
          </table:table-cell>
          <table:table-cell table:number-columns-repeated="16370"/>
        </table:table-row>
        <table:table-row table:style-name="ro3">
          <table:table-cell office:value-type="string" table:style-name="ce25">
            <text:p>Apr 1999 to Mar 2000</text:p>
          </table:table-cell>
          <table:table-cell office:value-type="float" office:value="276826.58899999998" table:style-name="ce26">
            <text:p>276,827</text:p>
          </table:table-cell>
          <table:table-cell office:value-type="float" office:value="470733.86200000002" table:style-name="ce26">
            <text:p>470,734</text:p>
          </table:table-cell>
          <table:table-cell office:value-type="float" office:value="747560.451" table:style-name="ce26">
            <text:p>747,560</text:p>
          </table:table-cell>
          <table:table-cell table:style-name="ce1"/>
          <table:table-cell office:value-type="string" table:style-name="ce25">
            <text:p>Apr 1999 to Mar 2000</text:p>
          </table:table-cell>
          <table:table-cell office:value-type="float" office:value="5401.0770000000002" table:style-name="ce27">
            <text:p>5,401</text:p>
          </table:table-cell>
          <table:table-cell office:value-type="float" office:value="5768.0619999999999" table:style-name="ce27">
            <text:p>5,768</text:p>
          </table:table-cell>
          <table:table-cell office:value-type="float" office:value="75.433000000000007" table:style-name="ce27">
            <text:p>75</text:p>
          </table:table-cell>
          <table:table-cell table:style-name="ce1"/>
          <table:table-cell office:value-type="string" table:style-name="ce25">
            <text:p>Apr 1999 to Mar 2000</text:p>
          </table:table-cell>
          <table:table-cell office:value-type="float" office:value="673412.84900000005" table:style-name="ce28">
            <text:p>673,413</text:p>
          </table:table-cell>
          <table:table-cell office:value-type="float" office:value="52137.124000000003" table:style-name="ce28">
            <text:p>52,137</text:p>
          </table:table-cell>
          <table:table-cell office:value-type="float" office:value="10765.906000000001" table:style-name="ce28">
            <text:p>10,766</text:p>
          </table:table-cell>
          <table:table-cell table:number-columns-repeated="16370"/>
        </table:table-row>
        <table:table-row table:style-name="ro3">
          <table:table-cell office:value-type="string" table:style-name="ce25">
            <text:p>Apr 2000 to Mar 2001</text:p>
          </table:table-cell>
          <table:table-cell office:value-type="float" office:value="281658.79399999999" table:style-name="ce26">
            <text:p>281,659</text:p>
          </table:table-cell>
          <table:table-cell office:value-type="float" office:value="473418.49400000001" table:style-name="ce26">
            <text:p>473,418</text:p>
          </table:table-cell>
          <table:table-cell office:value-type="float" office:value="755077.28799999994" table:style-name="ce26">
            <text:p>755,077</text:p>
          </table:table-cell>
          <table:table-cell table:style-name="ce1"/>
          <table:table-cell office:value-type="string" table:style-name="ce25">
            <text:p>Apr 2000 to Mar 2001</text:p>
          </table:table-cell>
          <table:table-cell office:value-type="float" office:value="4902.4059999999999" table:style-name="ce27">
            <text:p>4,902</text:p>
          </table:table-cell>
          <table:table-cell office:value-type="float" office:value="5720.3230000000003" table:style-name="ce27">
            <text:p>5,720</text:p>
          </table:table-cell>
          <table:table-cell office:value-type="float" office:value="70.156000000000006" table:style-name="ce27">
            <text:p>70</text:p>
          </table:table-cell>
          <table:table-cell table:style-name="ce1"/>
          <table:table-cell office:value-type="string" table:style-name="ce25">
            <text:p>Apr 2000 to Mar 2001</text:p>
          </table:table-cell>
          <table:table-cell office:value-type="float" office:value="680884.60699999996" table:style-name="ce28">
            <text:p>680,885</text:p>
          </table:table-cell>
          <table:table-cell office:value-type="float" office:value="52296.516000000003" table:style-name="ce28">
            <text:p>52,297</text:p>
          </table:table-cell>
          <table:table-cell office:value-type="float" office:value="11203.28" table:style-name="ce28">
            <text:p>11,203</text:p>
          </table:table-cell>
          <table:table-cell table:number-columns-repeated="16370"/>
        </table:table-row>
        <table:table-row table:style-name="ro3">
          <table:table-cell office:value-type="string" table:style-name="ce25">
            <text:p>Apr 2001 to Mar 2002</text:p>
          </table:table-cell>
          <table:table-cell office:value-type="float" office:value="285549.30900000001" table:style-name="ce26">
            <text:p>285,549</text:p>
          </table:table-cell>
          <table:table-cell office:value-type="float" office:value="473078.696" table:style-name="ce26">
            <text:p>473,079</text:p>
          </table:table-cell>
          <table:table-cell office:value-type="float" office:value="758628.005" table:style-name="ce26">
            <text:p>758,628</text:p>
          </table:table-cell>
          <table:table-cell table:style-name="ce1"/>
          <table:table-cell office:value-type="string" table:style-name="ce25">
            <text:p>Apr 2001 to Mar 2002</text:p>
          </table:table-cell>
          <table:table-cell office:value-type="float" office:value="5221.4949999999999" table:style-name="ce27">
            <text:p>5,221</text:p>
          </table:table-cell>
          <table:table-cell office:value-type="float" office:value="5979.1130000000003" table:style-name="ce27">
            <text:p>5,979</text:p>
          </table:table-cell>
          <table:table-cell office:value-type="float" office:value="58.183" table:style-name="ce27">
            <text:p>58</text:p>
          </table:table-cell>
          <table:table-cell table:style-name="ce1"/>
          <table:table-cell office:value-type="string" table:style-name="ce25">
            <text:p>Apr 2001 to Mar 2002</text:p>
          </table:table-cell>
          <table:table-cell office:value-type="float" office:value="684893.603" table:style-name="ce28">
            <text:p>684,894</text:p>
          </table:table-cell>
          <table:table-cell office:value-type="float" office:value="50371.815000000002" table:style-name="ce28">
            <text:p>50,372</text:p>
          </table:table-cell>
          <table:table-cell office:value-type="float" office:value="12103.796" table:style-name="ce28">
            <text:p>12,104</text:p>
          </table:table-cell>
          <table:table-cell table:number-columns-repeated="16370"/>
        </table:table-row>
        <table:table-row table:style-name="ro3">
          <table:table-cell office:value-type="string" table:style-name="ce25">
            <text:p>Apr 2002 to Mar 2003</text:p>
          </table:table-cell>
          <table:table-cell office:value-type="float" office:value="292283.99200000003" table:style-name="ce26">
            <text:p>292,284</text:p>
          </table:table-cell>
          <table:table-cell office:value-type="float" office:value="483031.16" table:style-name="ce26">
            <text:p>483,031</text:p>
          </table:table-cell>
          <table:table-cell office:value-type="float" office:value="775315.152" table:style-name="ce26">
            <text:p>775,315</text:p>
          </table:table-cell>
          <table:table-cell table:style-name="ce1"/>
          <table:table-cell office:value-type="string" table:style-name="ce25">
            <text:p>Apr 2002 to Mar 2003</text:p>
          </table:table-cell>
          <table:table-cell office:value-type="float" office:value="4812.848" table:style-name="ce27">
            <text:p>4,813</text:p>
          </table:table-cell>
          <table:table-cell office:value-type="float" office:value="6213.7709999999997" table:style-name="ce27">
            <text:p>6,214</text:p>
          </table:table-cell>
          <table:table-cell office:value-type="float" office:value="49.591999999999999" table:style-name="ce27">
            <text:p>50</text:p>
          </table:table-cell>
          <table:table-cell table:style-name="ce1"/>
          <table:table-cell office:value-type="string" table:style-name="ce25">
            <text:p>Apr 2002 to Mar 2003</text:p>
          </table:table-cell>
          <table:table-cell office:value-type="float" office:value="701875.27899999998" table:style-name="ce28">
            <text:p>701,875</text:p>
          </table:table-cell>
          <table:table-cell office:value-type="float" office:value="49937.775000000001" table:style-name="ce28">
            <text:p>49,938</text:p>
          </table:table-cell>
          <table:table-cell office:value-type="float" office:value="12425.887000000001" table:style-name="ce28">
            <text:p>12,426</text:p>
          </table:table-cell>
          <table:table-cell table:number-columns-repeated="16370"/>
        </table:table-row>
        <table:table-row table:style-name="ro3">
          <table:table-cell office:value-type="string" table:style-name="ce25">
            <text:p>Apr 2003 to Mar 2004</text:p>
          </table:table-cell>
          <table:table-cell office:value-type="float" office:value="300884.304" table:style-name="ce26">
            <text:p>300,884</text:p>
          </table:table-cell>
          <table:table-cell office:value-type="float" office:value="490510.67800000001" table:style-name="ce26">
            <text:p>490,511</text:p>
          </table:table-cell>
          <table:table-cell office:value-type="float" office:value="791394.98199999996" table:style-name="ce26">
            <text:p>791,395</text:p>
          </table:table-cell>
          <table:table-cell table:style-name="ce1"/>
          <table:table-cell office:value-type="string" table:style-name="ce25">
            <text:p>Apr 2003 to Mar 2004</text:p>
          </table:table-cell>
          <table:table-cell office:value-type="float" office:value="4972.1360000000004" table:style-name="ce27">
            <text:p>4,972</text:p>
          </table:table-cell>
          <table:table-cell office:value-type="float" office:value="6632.6660000000002" table:style-name="ce27">
            <text:p>6,633</text:p>
          </table:table-cell>
          <table:table-cell office:value-type="float" office:value="42.781999999999996" table:style-name="ce27">
            <text:p>43</text:p>
          </table:table-cell>
          <table:table-cell table:style-name="ce1"/>
          <table:table-cell office:value-type="string" table:style-name="ce25">
            <text:p>Apr 2003 to Mar 2004</text:p>
          </table:table-cell>
          <table:table-cell office:value-type="float" office:value="713504.76100000006" table:style-name="ce28">
            <text:p>713,505</text:p>
          </table:table-cell>
          <table:table-cell office:value-type="float" office:value="53379.652999999998" table:style-name="ce28">
            <text:p>53,380</text:p>
          </table:table-cell>
          <table:table-cell office:value-type="float" office:value="12862.984" table:style-name="ce28">
            <text:p>12,863</text:p>
          </table:table-cell>
          <table:table-cell table:number-columns-repeated="16370"/>
        </table:table-row>
        <table:table-row table:style-name="ro3">
          <table:table-cell office:value-type="string" table:style-name="ce25">
            <text:p>Apr 2004 to Mar 2005</text:p>
          </table:table-cell>
          <table:table-cell office:value-type="float" office:value="308647.56099999999" table:style-name="ce26">
            <text:p>308,648</text:p>
          </table:table-cell>
          <table:table-cell office:value-type="float" office:value="499836.59299999999" table:style-name="ce26">
            <text:p>499,837</text:p>
          </table:table-cell>
          <table:table-cell office:value-type="float" office:value="808484.15399999998" table:style-name="ce26">
            <text:p>808,484</text:p>
          </table:table-cell>
          <table:table-cell table:style-name="ce1"/>
          <table:table-cell office:value-type="string" table:style-name="ce25">
            <text:p>Apr 2004 to Mar 2005</text:p>
          </table:table-cell>
          <table:table-cell office:value-type="float" office:value="4846.6869999999999" table:style-name="ce27">
            <text:p>4,847</text:p>
          </table:table-cell>
          <table:table-cell office:value-type="float" office:value="6693.2219999999998" table:style-name="ce27">
            <text:p>6,693</text:p>
          </table:table-cell>
          <table:table-cell office:value-type="float" office:value="40.533999999999999" table:style-name="ce27">
            <text:p>41</text:p>
          </table:table-cell>
          <table:table-cell table:style-name="ce1"/>
          <table:table-cell office:value-type="string" table:style-name="ce25">
            <text:p>Apr 2004 to Mar 2005</text:p>
          </table:table-cell>
          <table:table-cell office:value-type="float" office:value="724945.25300000003" table:style-name="ce28">
            <text:p>724,945</text:p>
          </table:table-cell>
          <table:table-cell office:value-type="float" office:value="58802.375" table:style-name="ce28">
            <text:p>58,802</text:p>
          </table:table-cell>
          <table:table-cell office:value-type="float" office:value="13156.083000000001" table:style-name="ce28">
            <text:p>13,156</text:p>
          </table:table-cell>
          <table:table-cell table:number-columns-repeated="16370"/>
        </table:table-row>
        <table:table-row table:style-name="ro3">
          <table:table-cell office:value-type="string" table:style-name="ce25">
            <text:p>Apr 2005 to Mar 2006</text:p>
          </table:table-cell>
          <table:table-cell office:value-type="float" office:value="316713.473" table:style-name="ce26">
            <text:p>316,713</text:p>
          </table:table-cell>
          <table:table-cell office:value-type="float" office:value="510681.32" table:style-name="ce26">
            <text:p>510,681</text:p>
          </table:table-cell>
          <table:table-cell office:value-type="float" office:value="827394.79299999995" table:style-name="ce26">
            <text:p>827,395</text:p>
          </table:table-cell>
          <table:table-cell table:style-name="ce1"/>
          <table:table-cell office:value-type="string" table:style-name="ce25">
            <text:p>Apr 2005 to Mar 2006</text:p>
          </table:table-cell>
          <table:table-cell office:value-type="float" office:value="5175.8440000000001" table:style-name="ce27">
            <text:p>5,176</text:p>
          </table:table-cell>
          <table:table-cell office:value-type="float" office:value="6896.7939999999999" table:style-name="ce27">
            <text:p>6,897</text:p>
          </table:table-cell>
          <table:table-cell office:value-type="float" office:value="40.558" table:style-name="ce27">
            <text:p>41</text:p>
          </table:table-cell>
          <table:table-cell table:style-name="ce1"/>
          <table:table-cell office:value-type="string" table:style-name="ce25">
            <text:p>Apr 2005 to Mar 2006</text:p>
          </table:table-cell>
          <table:table-cell office:value-type="float" office:value="737676.01399999997" table:style-name="ce28">
            <text:p>737,676</text:p>
          </table:table-cell>
          <table:table-cell office:value-type="float" office:value="64114.6" table:style-name="ce28">
            <text:p>64,115</text:p>
          </table:table-cell>
          <table:table-cell office:value-type="float" office:value="13490.983" table:style-name="ce28">
            <text:p>13,491</text:p>
          </table:table-cell>
          <table:table-cell table:number-columns-repeated="16370"/>
        </table:table-row>
        <table:table-row table:style-name="ro3">
          <table:table-cell office:value-type="string" table:style-name="ce25">
            <text:p>Apr 2006 to Mar 2007 [b]</text:p>
          </table:table-cell>
          <table:table-cell office:value-type="float" office:value="347320.375" table:style-name="ce26">
            <text:p>347,320</text:p>
          </table:table-cell>
          <table:table-cell office:value-type="float" office:value="636715.09699999995" table:style-name="ce26">
            <text:p>636,715</text:p>
          </table:table-cell>
          <table:table-cell office:value-type="float" office:value="984035.47199999995" table:style-name="ce26">
            <text:p>984,035</text:p>
          </table:table-cell>
          <table:table-cell table:style-name="ce1"/>
          <table:table-cell office:value-type="string" table:style-name="ce25">
            <text:p>Apr 2006 to Mar 2007</text:p>
          </table:table-cell>
          <table:table-cell office:value-type="float" office:value="5517.0940000000001" table:style-name="ce27">
            <text:p>5,517</text:p>
          </table:table-cell>
          <table:table-cell office:value-type="float" office:value="7238.3159999999998" table:style-name="ce27">
            <text:p>7,238</text:p>
          </table:table-cell>
          <table:table-cell office:value-type="float" office:value="40.787999999999997" table:style-name="ce27">
            <text:p>41</text:p>
          </table:table-cell>
          <table:table-cell table:style-name="ce1"/>
          <table:table-cell office:value-type="string" table:style-name="ce25">
            <text:p>Apr 2006 to Mar 2007 [b]</text:p>
          </table:table-cell>
          <table:table-cell office:value-type="float" office:value="889645.65899999999" table:style-name="ce28">
            <text:p>889,646</text:p>
          </table:table-cell>
          <table:table-cell office:value-type="float" office:value="66998.024999999994" table:style-name="ce28">
            <text:p>66,998</text:p>
          </table:table-cell>
          <table:table-cell office:value-type="float" office:value="14595.59" table:style-name="ce28">
            <text:p>14,596</text:p>
          </table:table-cell>
          <table:table-cell table:number-columns-repeated="16370"/>
        </table:table-row>
        <table:table-row table:style-name="ro3">
          <table:table-cell office:value-type="string" table:style-name="ce25">
            <text:p>Apr 2007 to Mar 2008</text:p>
          </table:table-cell>
          <table:table-cell office:value-type="float" office:value="370875.94300000003" table:style-name="ce26">
            <text:p>370,876</text:p>
          </table:table-cell>
          <table:table-cell office:value-type="float" office:value="647177.37399999995" table:style-name="ce26">
            <text:p>647,177</text:p>
          </table:table-cell>
          <table:table-cell office:value-type="float" office:value="1018053.317" table:style-name="ce26">
            <text:p>1,018,053</text:p>
          </table:table-cell>
          <table:table-cell table:style-name="ce1"/>
          <table:table-cell office:value-type="string" table:style-name="ce25">
            <text:p>Apr 2007 to Mar 2008</text:p>
          </table:table-cell>
          <table:table-cell office:value-type="float" office:value="5767.2539999999999" table:style-name="ce27">
            <text:p>5,767</text:p>
          </table:table-cell>
          <table:table-cell office:value-type="float" office:value="7604.9889999999996" table:style-name="ce27">
            <text:p>7,605</text:p>
          </table:table-cell>
          <table:table-cell office:value-type="float" office:value="40.158999999999999" table:style-name="ce27">
            <text:p>40</text:p>
          </table:table-cell>
          <table:table-cell table:style-name="ce1"/>
          <table:table-cell office:value-type="string" table:style-name="ce25">
            <text:p>Apr 2007 to Mar 2008</text:p>
          </table:table-cell>
          <table:table-cell office:value-type="float" office:value="918576.32900000003" table:style-name="ce28">
            <text:p>918,576</text:p>
          </table:table-cell>
          <table:table-cell office:value-type="float" office:value="69828.187000000005" table:style-name="ce28">
            <text:p>69,828</text:p>
          </table:table-cell>
          <table:table-cell office:value-type="float" office:value="16236.398999999999" table:style-name="ce28">
            <text:p>16,236</text:p>
          </table:table-cell>
          <table:table-cell table:number-columns-repeated="16370"/>
        </table:table-row>
        <table:table-row table:style-name="ro3">
          <table:table-cell office:value-type="string" table:style-name="ce25">
            <text:p>Apr 2008 to Mar 2009 [b]</text:p>
          </table:table-cell>
          <table:table-cell office:value-type="float" office:value="374474.59518162999" table:style-name="ce29">
            <text:p>374,475</text:p>
          </table:table-cell>
          <table:table-cell office:value-type="float" office:value="699688.05986932002" table:style-name="ce29">
            <text:p>699,688</text:p>
          </table:table-cell>
          <table:table-cell office:value-type="float" office:value="1074162.6550509499" table:style-name="ce29">
            <text:p>1,074,163</text:p>
          </table:table-cell>
          <table:table-cell table:style-name="ce1"/>
          <table:table-cell office:value-type="string" table:style-name="ce25">
            <text:p>Apr 2008 to Mar 2009</text:p>
          </table:table-cell>
          <table:table-cell office:value-type="float" office:value="6091.0803477199997" table:style-name="ce30">
            <text:p>6,091</text:p>
          </table:table-cell>
          <table:table-cell office:value-type="float" office:value="7901.9315522200004" table:style-name="ce30">
            <text:p>7,902</text:p>
          </table:table-cell>
          <table:table-cell office:value-type="float" office:value="37.948999999999998" table:style-name="ce30">
            <text:p>38</text:p>
          </table:table-cell>
          <table:table-cell table:style-name="ce1"/>
          <table:table-cell office:value-type="string" table:style-name="ce25">
            <text:p>Apr 2008 to Mar 2009 [b]</text:p>
          </table:table-cell>
          <table:table-cell office:value-type="float" office:value="969555.24609395" table:style-name="ce31">
            <text:p>969,555</text:p>
          </table:table-cell>
          <table:table-cell office:value-type="float" office:value="73191.563057060004" table:style-name="ce31">
            <text:p>73,192</text:p>
          </table:table-cell>
          <table:table-cell office:value-type="float" office:value="17384.884999999998" table:style-name="ce31">
            <text:p>17,385</text:p>
          </table:table-cell>
          <table:table-cell table:number-columns-repeated="16370"/>
        </table:table-row>
        <table:table-row table:style-name="ro3">
          <table:table-cell office:value-type="string" table:style-name="ce25">
            <text:p>Apr 2009 to Mar 2010</text:p>
          </table:table-cell>
          <table:table-cell office:value-type="float" office:value="370029.78659449" table:style-name="ce26">
            <text:p>370,030</text:p>
          </table:table-cell>
          <table:table-cell office:value-type="float" office:value="695361.98730404" table:style-name="ce26">
            <text:p>695,362</text:p>
          </table:table-cell>
          <table:table-cell office:value-type="float" office:value="1065391.7738985301" table:style-name="ce26">
            <text:p>1,065,392</text:p>
          </table:table-cell>
          <table:table-cell table:style-name="ce1"/>
          <table:table-cell office:value-type="string" table:style-name="ce25">
            <text:p>Apr 2009 to Mar 2010</text:p>
          </table:table-cell>
          <table:table-cell office:value-type="float" office:value="6599.2551905800001" table:style-name="ce27">
            <text:p>6,599</text:p>
          </table:table-cell>
          <table:table-cell office:value-type="float" office:value="8003.0454247199996" table:style-name="ce27">
            <text:p>8,003</text:p>
          </table:table-cell>
          <table:table-cell office:value-type="float" office:value="41.927" table:style-name="ce27">
            <text:p>42</text:p>
          </table:table-cell>
          <table:table-cell table:style-name="ce1"/>
          <table:table-cell office:value-type="string" table:style-name="ce25">
            <text:p>Apr 2009 to Mar 2010</text:p>
          </table:table-cell>
          <table:table-cell office:value-type="float" office:value="959594.38505617005" table:style-name="ce28">
            <text:p>959,594</text:p>
          </table:table-cell>
          <table:table-cell office:value-type="float" office:value="73153.298227060004" table:style-name="ce28">
            <text:p>73,153</text:p>
          </table:table-cell>
          <table:table-cell office:value-type="float" office:value="17999.862000000001" table:style-name="ce28">
            <text:p>18,000</text:p>
          </table:table-cell>
          <table:table-cell table:number-columns-repeated="16370"/>
        </table:table-row>
        <table:table-row table:style-name="ro3">
          <table:table-cell office:value-type="string" table:style-name="ce25">
            <text:p>Apr 2010 to Mar 2011</text:p>
          </table:table-cell>
          <table:table-cell office:value-type="float" office:value="393335.12283199001" table:style-name="ce26">
            <text:p>393,335</text:p>
          </table:table-cell>
          <table:table-cell office:value-type="float" office:value="767093.78865670005" table:style-name="ce26">
            <text:p>767,094</text:p>
          </table:table-cell>
          <table:table-cell office:value-type="float" office:value="1160428.9114886899" table:style-name="ce26">
            <text:p>1,160,429</text:p>
          </table:table-cell>
          <table:table-cell table:style-name="ce1"/>
          <table:table-cell office:value-type="string" table:style-name="ce25">
            <text:p>Apr 2010 to Mar 2011</text:p>
          </table:table-cell>
          <table:table-cell office:value-type="float" office:value="7367.6796627599997" table:style-name="ce27">
            <text:p>7,368</text:p>
          </table:table-cell>
          <table:table-cell office:value-type="float" office:value="8538.4112582199996" table:style-name="ce27">
            <text:p>8,538</text:p>
          </table:table-cell>
          <table:table-cell office:value-type="float" office:value="51.103999999999999" table:style-name="ce27">
            <text:p>51</text:p>
          </table:table-cell>
          <table:table-cell table:style-name="ce1"/>
          <table:table-cell office:value-type="string" table:style-name="ce25">
            <text:p>Apr 2010 to Mar 2011</text:p>
          </table:table-cell>
          <table:table-cell office:value-type="float" office:value="1050007.2160908501" table:style-name="ce28">
            <text:p>1,050,007</text:p>
          </table:table-cell>
          <table:table-cell office:value-type="float" office:value="75779.630476999999" table:style-name="ce28">
            <text:p>75,780</text:p>
          </table:table-cell>
          <table:table-cell office:value-type="float" office:value="18684.869999859999" table:style-name="ce28">
            <text:p>18,685</text:p>
          </table:table-cell>
          <table:table-cell table:number-columns-repeated="16370"/>
        </table:table-row>
        <table:table-row table:style-name="ro3">
          <table:table-cell office:value-type="string" table:style-name="ce25">
            <text:p>Apr 2011 to Mar 2012</text:p>
          </table:table-cell>
          <table:table-cell office:value-type="float" office:value="410055.17200000002" table:style-name="ce26">
            <text:p>410,055</text:p>
          </table:table-cell>
          <table:table-cell office:value-type="float" office:value="817963.23400000005" table:style-name="ce26">
            <text:p>817,963</text:p>
          </table:table-cell>
          <table:table-cell office:value-type="float" office:value="1228018.406" table:style-name="ce26">
            <text:p>1,228,018</text:p>
          </table:table-cell>
          <table:table-cell table:style-name="ce1"/>
          <table:table-cell office:value-type="string" table:style-name="ce25">
            <text:p>Apr 2011 to Mar 2012</text:p>
          </table:table-cell>
          <table:table-cell office:value-type="float" office:value="7550.2060000000001" table:style-name="ce27">
            <text:p>7,550</text:p>
          </table:table-cell>
          <table:table-cell office:value-type="float" office:value="9011.9140000000007" table:style-name="ce27">
            <text:p>9,012</text:p>
          </table:table-cell>
          <table:table-cell office:value-type="float" office:value="48.305999999999997" table:style-name="ce27">
            <text:p>48</text:p>
          </table:table-cell>
          <table:table-cell table:style-name="ce1"/>
          <table:table-cell office:value-type="string" table:style-name="ce25">
            <text:p>Apr 2011 to Mar 2012</text:p>
          </table:table-cell>
          <table:table-cell office:value-type="float" office:value="1112828.9939999999" table:style-name="ce28">
            <text:p>1,112,829</text:p>
          </table:table-cell>
          <table:table-cell office:value-type="float" office:value="79541.323999999993" table:style-name="ce28">
            <text:p>79,541</text:p>
          </table:table-cell>
          <table:table-cell office:value-type="float" office:value="19037.662" table:style-name="ce28">
            <text:p>19,038</text:p>
          </table:table-cell>
          <table:table-cell table:number-columns-repeated="16370"/>
        </table:table-row>
        <table:table-row table:style-name="ro3">
          <table:table-cell office:value-type="string" table:style-name="ce25">
            <text:p>Apr 2012 to Mar 2013</text:p>
          </table:table-cell>
          <table:table-cell office:value-type="float" office:value="421250.51799999998" table:style-name="ce26">
            <text:p>421,251</text:p>
          </table:table-cell>
          <table:table-cell office:value-type="float" office:value="847789.08600000001" table:style-name="ce26">
            <text:p>847,789</text:p>
          </table:table-cell>
          <table:table-cell office:value-type="float" office:value="1269039.6040000001" table:style-name="ce26">
            <text:p>1,269,040</text:p>
          </table:table-cell>
          <table:table-cell table:style-name="ce1"/>
          <table:table-cell office:value-type="string" table:style-name="ce25">
            <text:p>Apr 2012 to Mar 2013</text:p>
          </table:table-cell>
          <table:table-cell office:value-type="float" office:value="7695.9780000000001" table:style-name="ce27">
            <text:p>7,696</text:p>
          </table:table-cell>
          <table:table-cell office:value-type="float" office:value="9124.2839999999997" table:style-name="ce27">
            <text:p>9,124</text:p>
          </table:table-cell>
          <table:table-cell office:value-type="float" office:value="48.881999999999998" table:style-name="ce27">
            <text:p>49</text:p>
          </table:table-cell>
          <table:table-cell table:style-name="ce1"/>
          <table:table-cell office:value-type="string" table:style-name="ce25">
            <text:p>Apr 2012 to Mar 2013</text:p>
          </table:table-cell>
          <table:table-cell office:value-type="float" office:value="1151054.997" table:style-name="ce28">
            <text:p>1,151,055</text:p>
          </table:table-cell>
          <table:table-cell office:value-type="float" office:value="81883.48" table:style-name="ce28">
            <text:p>81,883</text:p>
          </table:table-cell>
          <table:table-cell office:value-type="float" office:value="19231.983" table:style-name="ce28">
            <text:p>19,232</text:p>
          </table:table-cell>
          <table:table-cell table:number-columns-repeated="16370"/>
        </table:table-row>
        <table:table-row table:style-name="ro3">
          <table:table-cell office:value-type="string" table:style-name="ce25">
            <text:p>Apr 2013 to Mar 2014</text:p>
          </table:table-cell>
          <table:table-cell office:value-type="float" office:value="434779.64799999999" table:style-name="ce26">
            <text:p>434,780</text:p>
          </table:table-cell>
          <table:table-cell office:value-type="float" office:value="897854.74899999995" table:style-name="ce26">
            <text:p>897,855</text:p>
          </table:table-cell>
          <table:table-cell office:value-type="float" office:value="1332634.3970000001" table:style-name="ce26">
            <text:p>1,332,634</text:p>
          </table:table-cell>
          <table:table-cell table:style-name="ce1"/>
          <table:table-cell office:value-type="string" table:style-name="ce25">
            <text:p>Apr 2013 to Mar 2014</text:p>
          </table:table-cell>
          <table:table-cell office:value-type="float" office:value="7933.8220000000001" table:style-name="ce27">
            <text:p>7,934</text:p>
          </table:table-cell>
          <table:table-cell office:value-type="float" office:value="9009.4419999999991" table:style-name="ce27">
            <text:p>9,009</text:p>
          </table:table-cell>
          <table:table-cell office:value-type="float" office:value="44.636000000000003" table:style-name="ce27">
            <text:p>45</text:p>
          </table:table-cell>
          <table:table-cell table:style-name="ce1"/>
          <table:table-cell office:value-type="string" table:style-name="ce25">
            <text:p>Apr 2013 to Mar 2014</text:p>
          </table:table-cell>
          <table:table-cell office:value-type="float" office:value="1213164.0870000001" table:style-name="ce28">
            <text:p>1,213,164</text:p>
          </table:table-cell>
          <table:table-cell office:value-type="float" office:value="82690.739000000001" table:style-name="ce28">
            <text:p>82,691</text:p>
          </table:table-cell>
          <table:table-cell office:value-type="float" office:value="19791.670999999998" table:style-name="ce28">
            <text:p>19,792</text:p>
          </table:table-cell>
          <table:table-cell table:number-columns-repeated="16370"/>
        </table:table-row>
        <table:table-row table:style-name="ro3">
          <table:table-cell office:value-type="string" table:style-name="ce25">
            <text:p>Apr 2014 to Mar 2015</text:p>
          </table:table-cell>
          <table:table-cell office:value-type="float" office:value="453577.08" table:style-name="ce26">
            <text:p>453,577</text:p>
          </table:table-cell>
          <table:table-cell office:value-type="float" office:value="939023.549" table:style-name="ce26">
            <text:p>939,024</text:p>
          </table:table-cell>
          <table:table-cell office:value-type="float" office:value="1392600.629" table:style-name="ce26">
            <text:p>1,392,601</text:p>
          </table:table-cell>
          <table:table-cell table:style-name="ce1"/>
          <table:table-cell office:value-type="string" table:style-name="ce25">
            <text:p>Apr 2014 to Mar 2015</text:p>
          </table:table-cell>
          <table:table-cell office:value-type="float" office:value="8617.7420000000002" table:style-name="ce27">
            <text:p>8,618</text:p>
          </table:table-cell>
          <table:table-cell office:value-type="float" office:value="9302.3739999999998" table:style-name="ce27">
            <text:p>9,302</text:p>
          </table:table-cell>
          <table:table-cell office:value-type="float" office:value="51.51" table:style-name="ce27">
            <text:p>52</text:p>
          </table:table-cell>
          <table:table-cell table:style-name="ce1"/>
          <table:table-cell office:value-type="string" table:style-name="ce25">
            <text:p>Apr 2014 to Mar 2015</text:p>
          </table:table-cell>
          <table:table-cell office:value-type="float" office:value="1267253.057" table:style-name="ce28">
            <text:p>1,267,253</text:p>
          </table:table-cell>
          <table:table-cell office:value-type="float" office:value="87403.881999999998" table:style-name="ce28">
            <text:p>87,404</text:p>
          </table:table-cell>
          <table:table-cell office:value-type="float" office:value="19972.063999999998" table:style-name="ce28">
            <text:p>19,972</text:p>
          </table:table-cell>
          <table:table-cell table:number-columns-repeated="16370"/>
        </table:table-row>
        <table:table-row table:style-name="ro3">
          <table:table-cell office:value-type="string" table:style-name="ce25">
            <text:p>Apr 2015 to Mar 2016</text:p>
          </table:table-cell>
          <table:table-cell office:value-type="float" office:value="467311.16200000001" table:style-name="ce26">
            <text:p>467,311</text:p>
          </table:table-cell>
          <table:table-cell office:value-type="float" office:value="996466.049" table:style-name="ce26">
            <text:p>996,466</text:p>
          </table:table-cell>
          <table:table-cell office:value-type="float" office:value="1463777.2109999999" table:style-name="ce26">
            <text:p>1,463,777</text:p>
          </table:table-cell>
          <table:table-cell table:style-name="ce1"/>
          <table:table-cell office:value-type="string" table:style-name="ce25">
            <text:p>Apr 2015 to Mar 2016</text:p>
          </table:table-cell>
          <table:table-cell office:value-type="float" office:value="8363.8179999999993" table:style-name="ce27">
            <text:p>8,364</text:p>
          </table:table-cell>
          <table:table-cell office:value-type="float" office:value="9564.0820000000003" table:style-name="ce27">
            <text:p>9,564</text:p>
          </table:table-cell>
          <table:table-cell office:value-type="float" office:value="42.612000000000002" table:style-name="ce27">
            <text:p>43</text:p>
          </table:table-cell>
          <table:table-cell table:style-name="ce1"/>
          <table:table-cell office:value-type="string" table:style-name="ce25">
            <text:p>Apr 2015 to Mar 2016</text:p>
          </table:table-cell>
          <table:table-cell office:value-type="float" office:value="1335945.1540000001" table:style-name="ce28">
            <text:p>1,335,945</text:p>
          </table:table-cell>
          <table:table-cell office:value-type="float" office:value="89155.544999999998" table:style-name="ce28">
            <text:p>89,156</text:p>
          </table:table-cell>
          <table:table-cell office:value-type="float" office:value="20706" table:style-name="ce28">
            <text:p>20,706</text:p>
          </table:table-cell>
          <table:table-cell table:number-columns-repeated="16370"/>
        </table:table-row>
        <table:table-row table:style-name="ro3">
          <table:table-cell office:value-type="string" table:style-name="ce25">
            <text:p>Apr 2016 to Mar 2017</text:p>
          </table:table-cell>
          <table:table-cell office:value-type="float" office:value="477166.86200000002" table:style-name="ce26">
            <text:p>477,167</text:p>
          </table:table-cell>
          <table:table-cell office:value-type="float" office:value="992508.59400000004" table:style-name="ce26">
            <text:p>992,509</text:p>
          </table:table-cell>
          <table:table-cell office:value-type="float" office:value="1469675.456" table:style-name="ce26">
            <text:p>1,469,675</text:p>
          </table:table-cell>
          <table:table-cell table:style-name="ce1"/>
          <table:table-cell office:value-type="string" table:style-name="ce25">
            <text:p>Apr 2016 to Mar 2017</text:p>
          </table:table-cell>
          <table:table-cell office:value-type="float" office:value="9009.6039999999994" table:style-name="ce27">
            <text:p>9,010</text:p>
          </table:table-cell>
          <table:table-cell office:value-type="float" office:value="9193.18" table:style-name="ce27">
            <text:p>9,193</text:p>
          </table:table-cell>
          <table:table-cell office:value-type="float" office:value="39.392000000000003" table:style-name="ce27">
            <text:p>39</text:p>
          </table:table-cell>
          <table:table-cell table:style-name="ce1"/>
          <table:table-cell office:value-type="string" table:style-name="ce25">
            <text:p>Apr 2016 to Mar 2017</text:p>
          </table:table-cell>
          <table:table-cell office:value-type="float" office:value="1340506.628" table:style-name="ce28">
            <text:p>1,340,507</text:p>
          </table:table-cell>
          <table:table-cell office:value-type="float" office:value="89708.523000000001" table:style-name="ce28">
            <text:p>89,709</text:p>
          </table:table-cell>
          <table:table-cell office:value-type="float" office:value="21218.129000000001" table:style-name="ce28">
            <text:p>21,218</text:p>
          </table:table-cell>
          <table:table-cell table:number-columns-repeated="16370"/>
        </table:table-row>
        <table:table-row table:style-name="ro3">
          <table:table-cell office:value-type="string" table:style-name="ce25">
            <text:p>Apr 2017 to Mar 2018</text:p>
          </table:table-cell>
          <table:table-cell office:value-type="float" office:value="482678.95199999999" table:style-name="ce26">
            <text:p>482,679</text:p>
          </table:table-cell>
          <table:table-cell office:value-type="float" office:value="993436.57900000003" table:style-name="ce26">
            <text:p>993,437</text:p>
          </table:table-cell>
          <table:table-cell office:value-type="float" office:value="1476115.531" table:style-name="ce26">
            <text:p>1,476,116</text:p>
          </table:table-cell>
          <table:table-cell table:style-name="ce1"/>
          <table:table-cell office:value-type="string" table:style-name="ce25">
            <text:p>Apr 2017 to Mar 2018</text:p>
          </table:table-cell>
          <table:table-cell office:value-type="float" office:value="9578.7099999999991" table:style-name="ce27">
            <text:p>9,579</text:p>
          </table:table-cell>
          <table:table-cell office:value-type="float" office:value="9499.0059999999994" table:style-name="ce27">
            <text:p>9,499</text:p>
          </table:table-cell>
          <table:table-cell office:value-type="float" office:value="39.29" table:style-name="ce27">
            <text:p>39</text:p>
          </table:table-cell>
          <table:table-cell table:style-name="ce1"/>
          <table:table-cell office:value-type="string" table:style-name="ce25">
            <text:p>Apr 2017 to Mar 2018</text:p>
          </table:table-cell>
          <table:table-cell office:value-type="float" office:value="1343174.064" table:style-name="ce28">
            <text:p>1,343,174</text:p>
          </table:table-cell>
          <table:table-cell office:value-type="float" office:value="92332.608999999997" table:style-name="ce28">
            <text:p>92,333</text:p>
          </table:table-cell>
          <table:table-cell office:value-type="float" office:value="21491.851999999999" table:style-name="ce28">
            <text:p>21,492</text:p>
          </table:table-cell>
          <table:table-cell table:number-columns-repeated="16370"/>
        </table:table-row>
        <table:table-row table:style-name="ro3">
          <table:table-cell office:value-type="string" table:style-name="ce25">
            <text:p>Apr 2018 to Mar 2019</text:p>
          </table:table-cell>
          <table:table-cell office:value-type="float" office:value="497072.16" table:style-name="ce26">
            <text:p>497,072</text:p>
          </table:table-cell>
          <table:table-cell office:value-type="float" office:value="1022646.1679999999" table:style-name="ce26">
            <text:p>1,022,646</text:p>
          </table:table-cell>
          <table:table-cell office:value-type="float" office:value="1519718.328" table:style-name="ce26">
            <text:p>1,519,718</text:p>
          </table:table-cell>
          <table:table-cell table:style-name="ce1"/>
          <table:table-cell office:value-type="string" table:style-name="ce25">
            <text:p>Apr 2018 to Mar 2019</text:p>
          </table:table-cell>
          <table:table-cell office:value-type="float" office:value="9880.1880000000001" table:style-name="ce27">
            <text:p>9,880</text:p>
          </table:table-cell>
          <table:table-cell office:value-type="float" office:value="9417.366" table:style-name="ce27">
            <text:p>9,417</text:p>
          </table:table-cell>
          <table:table-cell office:value-type="float" office:value="41.415999999999997" table:style-name="ce27">
            <text:p>41</text:p>
          </table:table-cell>
          <table:table-cell table:style-name="ce1"/>
          <table:table-cell office:value-type="string" table:style-name="ce25">
            <text:p>Apr 2018 to Mar 2019</text:p>
          </table:table-cell>
          <table:table-cell office:value-type="float" office:value="1386718.7649999999" table:style-name="ce28">
            <text:p>1,386,719</text:p>
          </table:table-cell>
          <table:table-cell office:value-type="float" office:value="92027.937999999995" table:style-name="ce28">
            <text:p>92,028</text:p>
          </table:table-cell>
          <table:table-cell office:value-type="float" office:value="21632.654999999999" table:style-name="ce28">
            <text:p>21,633</text:p>
          </table:table-cell>
          <table:table-cell table:number-columns-repeated="16370"/>
        </table:table-row>
        <table:table-row table:style-name="ro3">
          <table:table-cell office:value-type="string" table:style-name="ce25">
            <text:p>Apr 2019 to Mar 2020</text:p>
          </table:table-cell>
          <table:table-cell office:value-type="float" office:value="481726.35600000003" table:style-name="ce26">
            <text:p>481,726</text:p>
          </table:table-cell>
          <table:table-cell office:value-type="float" office:value="1021845.67" table:style-name="ce26">
            <text:p>1,021,846</text:p>
          </table:table-cell>
          <table:table-cell office:value-type="float" office:value="1503572.0260000001" table:style-name="ce26">
            <text:p>1,503,572</text:p>
          </table:table-cell>
          <table:table-cell table:style-name="ce1"/>
          <table:table-cell office:value-type="string" table:style-name="ce25">
            <text:p>Apr 2019 to Mar 2020</text:p>
          </table:table-cell>
          <table:table-cell office:value-type="float" office:value="9769.348" table:style-name="ce27">
            <text:p>9,769</text:p>
          </table:table-cell>
          <table:table-cell office:value-type="float" office:value="9366.8140000000003" table:style-name="ce27">
            <text:p>9,367</text:p>
          </table:table-cell>
          <table:table-cell office:value-type="float" office:value="40.665999999999997" table:style-name="ce27">
            <text:p>41</text:p>
          </table:table-cell>
          <table:table-cell table:style-name="ce1"/>
          <table:table-cell office:value-type="string" table:style-name="ce25">
            <text:p>Apr 2019 to Mar 2020</text:p>
          </table:table-cell>
          <table:table-cell office:value-type="float" office:value="1374141.713" table:style-name="ce28">
            <text:p>1,374,142</text:p>
          </table:table-cell>
          <table:table-cell office:value-type="float" office:value="89749.125" table:style-name="ce28">
            <text:p>89,749</text:p>
          </table:table-cell>
          <table:table-cell office:value-type="float" office:value="20504.36" table:style-name="ce28">
            <text:p>20,504</text:p>
          </table:table-cell>
          <table:table-cell table:number-columns-repeated="16370"/>
        </table:table-row>
        <table:table-row table:style-name="ro3">
          <table:table-cell office:value-type="string" table:style-name="ce25">
            <text:p>Apr 2020 to Mar 2021</text:p>
          </table:table-cell>
          <table:table-cell office:value-type="float" office:value="79556.258000000002" table:style-name="ce26">
            <text:p>79,556</text:p>
          </table:table-cell>
          <table:table-cell office:value-type="float" office:value="264310.136" table:style-name="ce26">
            <text:p>264,310</text:p>
          </table:table-cell>
          <table:table-cell office:value-type="float" office:value="343866.39399999997" table:style-name="ce26">
            <text:p>343,866</text:p>
          </table:table-cell>
          <table:table-cell table:style-name="ce1"/>
          <table:table-cell office:value-type="string" table:style-name="ce25">
            <text:p>Apr 2020 to Mar 2021</text:p>
          </table:table-cell>
          <table:table-cell office:value-type="float" office:value="1350.0719999999999" table:style-name="ce27">
            <text:p>1,350</text:p>
          </table:table-cell>
          <table:table-cell office:value-type="float" office:value="1586.89" table:style-name="ce27">
            <text:p>1,587</text:p>
          </table:table-cell>
          <table:table-cell office:value-type="float" office:value="5.89" table:style-name="ce27">
            <text:p>6</text:p>
          </table:table-cell>
          <table:table-cell table:style-name="ce1"/>
          <table:table-cell office:value-type="string" table:style-name="ce25">
            <text:p>Apr 2020 to Mar 2021<text:s/></text:p>
          </table:table-cell>
          <table:table-cell office:value-type="float" office:value="323170.80200000003" table:style-name="ce28">
            <text:p>323,171</text:p>
          </table:table-cell>
          <table:table-cell office:value-type="float" office:value="14209.867" table:style-name="ce28">
            <text:p>14,210</text:p>
          </table:table-cell>
          <table:table-cell office:value-type="float" office:value="3542.873" table:style-name="ce28">
            <text:p>3,543</text:p>
          </table:table-cell>
          <table:table-cell table:number-columns-repeated="16370"/>
        </table:table-row>
        <table:table-row table:style-name="ro3">
          <table:table-cell office:value-type="string" table:style-name="ce25">
            <text:p>Apr 2021 to Mar 2022</text:p>
          </table:table-cell>
          <table:table-cell office:value-type="float" office:value="261962.068" table:style-name="ce26">
            <text:p>261,962</text:p>
          </table:table-cell>
          <table:table-cell office:value-type="float" office:value="632276.99699999997" table:style-name="ce26">
            <text:p>632,277</text:p>
          </table:table-cell>
          <table:table-cell office:value-type="float" office:value="894239.06499999994" table:style-name="ce26">
            <text:p>894,239</text:p>
          </table:table-cell>
          <table:table-cell table:style-name="ce1"/>
          <table:table-cell office:value-type="string" table:style-name="ce25">
            <text:p>Apr 2021 to Mar 2022</text:p>
          </table:table-cell>
          <table:table-cell office:value-type="float" office:value="7398.8879999999999" table:style-name="ce27">
            <text:p>7,399</text:p>
          </table:table-cell>
          <table:table-cell office:value-type="float" office:value="6357.2139999999999" table:style-name="ce27">
            <text:p>6,357</text:p>
          </table:table-cell>
          <table:table-cell office:value-type="float" office:value="23.007999999999999" table:style-name="ce27">
            <text:p>23</text:p>
          </table:table-cell>
          <table:table-cell table:style-name="ce1"/>
          <table:table-cell office:value-type="string" table:style-name="ce25">
            <text:p>Apr 2021 to Mar 2022</text:p>
          </table:table-cell>
          <table:table-cell office:value-type="float" office:value="824036.9" table:style-name="ce28">
            <text:p>824,037</text:p>
          </table:table-cell>
          <table:table-cell office:value-type="float" office:value="45097.252999999997" table:style-name="ce28">
            <text:p>45,097</text:p>
          </table:table-cell>
          <table:table-cell office:value-type="float" office:value="11325.802" table:style-name="ce28">
            <text:p>11,326</text:p>
          </table:table-cell>
          <table:table-cell table:number-columns-repeated="16370"/>
        </table:table-row>
        <table:table-row table:style-name="ro3">
          <table:table-cell office:value-type="string" table:style-name="ce25">
            <text:p>Apr 2022 to Mar 2023 [b]</text:p>
          </table:table-cell>
          <table:table-cell office:value-type="float" office:value="365794.33" table:style-name="ce26">
            <text:p>365,794</text:p>
          </table:table-cell>
          <table:table-cell office:value-type="float" office:value="862660.03" table:style-name="ce26">
            <text:p>862,660</text:p>
          </table:table-cell>
          <table:table-cell office:value-type="float" office:value="1228454.3600000001" table:style-name="ce26">
            <text:p>1,228,454</text:p>
          </table:table-cell>
          <table:table-cell table:style-name="ce1"/>
          <table:table-cell office:value-type="string" table:style-name="ce25">
            <text:p>Apr 2022 to Mar 2023 [b]</text:p>
          </table:table-cell>
          <table:table-cell office:value-type="float" office:value="9117.9979999999996" table:style-name="ce27">
            <text:p>9,118</text:p>
          </table:table-cell>
          <table:table-cell office:value-type="float" office:value="8632.4879999999994" table:style-name="ce27">
            <text:p>8,632</text:p>
          </table:table-cell>
          <table:table-cell office:value-type="float" office:value="32.636000000000003" table:style-name="ce27">
            <text:p>33</text:p>
          </table:table-cell>
          <table:table-cell table:style-name="ce1"/>
          <table:table-cell office:value-type="string" table:style-name="ce25">
            <text:p>Apr 2022 to Mar 2023 [b]</text:p>
          </table:table-cell>
          <table:table-cell office:value-type="float" office:value="1135601.307" table:style-name="ce28">
            <text:p>1,135,601</text:p>
          </table:table-cell>
          <table:table-cell office:value-type="float" office:value="60253.985999999997" table:style-name="ce28">
            <text:p>60,254</text:p>
          </table:table-cell>
          <table:table-cell office:value-type="float" office:value="14815.945" table:style-name="ce28">
            <text:p>14,816</text:p>
          </table:table-cell>
          <table:table-cell table:number-columns-repeated="16370"/>
        </table:table-row>
        <table:table-row table:style-name="ro3">
          <table:table-cell office:value-type="string" table:style-name="ce25">
            <text:p>Apr 2023 to Mar 2024</text:p>
          </table:table-cell>
          <table:table-cell office:value-type="float" office:value="414873.228" table:style-name="ce26">
            <text:p>414,873</text:p>
          </table:table-cell>
          <table:table-cell office:value-type="float" office:value="1011984.782" table:style-name="ce26">
            <text:p>1,011,985</text:p>
          </table:table-cell>
          <table:table-cell office:value-type="float" office:value="1426858.01" table:style-name="ce26">
            <text:p>1,426,858</text:p>
          </table:table-cell>
          <table:table-cell table:style-name="ce1"/>
          <table:table-cell office:value-type="string" table:style-name="ce25">
            <text:p>Apr 2023 to Mar 2024</text:p>
          </table:table-cell>
          <table:table-cell office:value-type="float" office:value="10252.922" table:style-name="ce27">
            <text:p>10,253</text:p>
          </table:table-cell>
          <table:table-cell office:value-type="float" office:value="9901.41" table:style-name="ce27">
            <text:p>9,901</text:p>
          </table:table-cell>
          <table:table-cell office:value-type="float" office:value="53.177999999999997" table:style-name="ce27">
            <text:p>53</text:p>
          </table:table-cell>
          <table:table-cell table:style-name="ce1"/>
          <table:table-cell office:value-type="string" table:style-name="ce25">
            <text:p>Apr 2023 to Mar 2024</text:p>
          </table:table-cell>
          <table:table-cell office:value-type="float" office:value="1315376.8940000001" table:style-name="ce28">
            <text:p>1,315,377</text:p>
          </table:table-cell>
          <table:table-cell office:value-type="float" office:value="74565.005999999994" table:style-name="ce28">
            <text:p>74,565</text:p>
          </table:table-cell>
          <table:table-cell office:value-type="float" office:value="16708.599999999999" table:style-name="ce28">
            <text:p>16,709</text:p>
          </table:table-cell>
          <table:table-cell table:number-columns-repeated="16370"/>
        </table:table-row>
        <table:table-row table:style-name="ro3">
          <table:table-cell office:value-type="string" table:style-name="ce25">
            <text:p>Apr 2024 to Mar 2025</text:p>
          </table:table-cell>
          <table:table-cell office:value-type="float" office:value="448171.42200000002" table:style-name="ce26">
            <text:p>448,171</text:p>
          </table:table-cell>
          <table:table-cell office:value-type="float" office:value="1084134.2320000001" table:style-name="ce26">
            <text:p>1,084,134</text:p>
          </table:table-cell>
          <table:table-cell office:value-type="float" office:value="1532305.6540000001" table:style-name="ce26">
            <text:p>1,532,306</text:p>
          </table:table-cell>
          <table:table-cell table:style-name="ce1"/>
          <table:table-cell office:value-type="string" table:style-name="ce25">
            <text:p>Apr 2024 to Mar 2025</text:p>
          </table:table-cell>
          <table:table-cell office:value-type="float" office:value="11346.798000000001" table:style-name="ce27">
            <text:p>11,347</text:p>
          </table:table-cell>
          <table:table-cell office:value-type="float" office:value="10540.726000000001" table:style-name="ce27">
            <text:p>10,541</text:p>
          </table:table-cell>
          <table:table-cell office:value-type="float" office:value="61.341999999999999" table:style-name="ce27">
            <text:p>61</text:p>
          </table:table-cell>
          <table:table-cell table:style-name="ce1"/>
          <table:table-cell office:value-type="string" table:style-name="ce25">
            <text:p>Apr 2024 to Mar 2025</text:p>
          </table:table-cell>
          <table:table-cell office:value-type="float" office:value="1412899.578" table:style-name="ce28">
            <text:p>1,412,900</text:p>
          </table:table-cell>
          <table:table-cell office:value-type="float" office:value="78032.183999999994" table:style-name="ce28">
            <text:p>78,032</text:p>
          </table:table-cell>
          <table:table-cell office:value-type="float" office:value="19425.026000000002" table:style-name="ce28">
            <text:p>19,425</text:p>
          </table:table-cell>
          <table:table-cell table:number-columns-repeated="16370"/>
        </table:table-row>
        <table:table-row table:style-name="ro11">
          <table:table-cell table:number-columns-repeated="16384" table:style-name="ce1"/>
        </table:table-row>
        <table:table-row table:number-rows-repeated="1048540" table:style-name="ro12">
          <table:table-cell table:number-columns-repeated="16384"/>
        </table:table-row>
      </table:table>
      <table:database-ranges>
        <table:database-range table:target-range-address="1510_journeys_great_britain.A5:1510_journeys_great_britain.D35" table:name="table_1510a_number_of_passenger_journeys_for_england_scotland_and_wales"/>
        <table:database-range table:target-range-address="1510_journeys_great_britain.F5:1510_journeys_great_britain.I35" table:name="table_1510b_number_of_passenger_journeys_between_england_scotland_and_wales"/>
        <table:database-range table:target-range-address="1510_journeys_great_britain.K5:1510_journeys_great_britain.N35" table:name="table_1510c_number_of_passenger_journeys_within_england_scotland_and_w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style:style style:name="cf1" style:family="table-cell" style:data-style-name="N0">
      <style:table-cell-properties fo:background-color="#FFD966"/>
    </style:style>
    <style:style style:name="cf2" style:family="table-cell" style:data-style-name="N0">
      <style:table-cell-properties fo:background-color="#FFE699"/>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10: Regional passenger journeys, England, Scotland and Wales</dc:title>
    <dc:description/>
    <dc:subject/>
    <meta:keyword>Regional usage</meta:keyword>
    <meta:initial-creator>Office of Rail and Road</meta:initial-creator>
    <dc:creator>Al-Ajeel, Laith</dc:creator>
    <meta:creation-date>2021-12-08T00:45:53Z</meta:creation-date>
    <dc:date>2025-12-02T10:31:02Z</dc:date>
  </office:meta>
</office:document-meta>
</file>