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automatic"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2pt" style:font-size-asian="12pt" style:font-size-complex="12p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text-properties fo:color="#0000FF" fo:font-size="12pt" style:font-size-asian="12pt" style:font-size-complex="12pt"/>
    </style:style>
    <style:style style:name="ce14" style:family="table-cell" style:parent-style-name="Normal_32_2_32_2" style:data-style-name="N0">
      <style:table-cell-properties style:vertical-align="top" fo:background-color="transparent" style:repeat-content="false"/>
      <style:paragraph-properties fo:text-align="start" fo:margin-left="0cm"/>
    </style:style>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8" style:family="table-cell" style:parent-style-name="Normal_32_8" style:data-style-name="N0">
      <style:table-cell-properties style:vertical-align="automatic"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9"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25" style:family="table-cell" style:parent-style-name="Default" style:data-style-name="N37"/>
    <style:style style:name="ce26" style:family="table-cell" style:parent-style-name="Default" style:data-style-name="N38"/>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9.5275cm"/>
    </style:style>
    <style:style style:name="co2" style:family="table-column">
      <style:table-column-properties fo:break-before="auto" style:column-width="2.032cm"/>
    </style:style>
    <style:style style:name="co3" style:family="table-column">
      <style:table-column-properties fo:break-before="auto" style:column-width="4.8895cm"/>
    </style:style>
    <style:style style:name="co4" style:family="table-column">
      <style:table-column-properties fo:break-before="auto" style:column-width="3.4925cm"/>
    </style:style>
    <style:style style:name="co5"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4.55pt" style:use-optimal-row-height="true" fo:break-before="auto"/>
    </style:style>
    <style:style style:name="ro8" style:family="table-row">
      <style:table-row-properties style:row-height="23.4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2"/>
        <table:table-row table:style-name="ro1">
          <table:table-cell office:value-type="string" table:style-name="ce3">
            <text:p>Table 1325: Freight delay per 100 train kilometres, Great Britain, April 2010 to September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minutes of delay experienced by freight operators normalised by the distance run by freight trains.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6 December 2025</text:p>
          </table:table-cell>
          <table:table-cell table:number-columns-repeated="16383" table:style-name="ce4"/>
        </table:table-row>
        <table:table-row table:style-name="ro3">
          <table:table-cell office:value-type="string" table:style-name="ce9">
            <text:p>The next publication date is scheduled for 09:30 on 12 March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4">
            <text:p>Network Rail</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11">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2">
            <text:p><text:a xlink:href="mailto:rail.stats@orr.gov.uk">rail.stats@orr.gov.uk (opens in new window)</text:a></text:p>
          </table:table-cell>
          <table:table-cell table:number-columns-repeated="16383" table:style-name="ce13"/>
        </table:table-row>
        <table:table-row table:style-name="ro3">
          <table:table-cell office:value-type="string" table:style-name="ce4">
            <text:p>Media enquiries: 07856 279808</text:p>
          </table:table-cell>
          <table:table-cell table:number-columns-repeated="16383" table:style-name="ce4"/>
        </table:table-row>
        <table:table-row table:style-name="ro3">
          <table:table-cell office:value-type="string" table:style-name="ce4">
            <text:p>Responsible statistician: J Willows</text:p>
          </table:table-cell>
          <table:table-cell table:number-columns-repeated="16383" table:style-name="ce4"/>
        </table:table-row>
        <table:table-row table:style-name="ro6">
          <table:table-cell table:style-name="ce14"/>
          <table:table-cell table:number-columns-repeated="16383"/>
        </table:table-row>
        <table:table-row table:number-rows-repeated="1048557" table:style-name="ro7">
          <table:table-cell table:number-columns-repeated="16384"/>
        </table:table-row>
      </table:table>
      <table:table table:name="1325_Delays_per_100_trains_km" table:style-name="ta2">
        <table:table-column table:style-name="co3" table:default-cell-style-name="ce27"/>
        <table:table-column table:style-name="co4" table:default-cell-style-name="ce15"/>
        <table:table-column table:style-name="co5" table:number-columns-repeated="16382" table:default-cell-style-name="ce16"/>
        <table:table-row table:style-name="ro8">
          <table:table-cell office:value-type="string" table:style-name="ce3">
            <text:p>Table 1325: Freight delay per 100 train kilometres, Great Britain, April 2010 to September 2025</text:p>
          </table:table-cell>
          <table:table-cell table:style-name="ce15"/>
          <table:table-cell table:number-columns-repeated="16382" table:style-name="ce1"/>
        </table:table-row>
        <table:table-row table:style-name="ro9">
          <table:table-cell office:value-type="string" table:style-name="ce17">
            <text:p>This worksheet contains two tables presented vertically, with one blank row between tables. The first table shows annual data and the second table shows quarterly data.</text:p>
          </table:table-cell>
          <table:table-cell table:style-name="ce15"/>
          <table:table-cell table:number-columns-repeated="16382" table:style-name="ce1"/>
        </table:table-row>
        <table:table-row table:style-name="ro9">
          <table:table-cell office:value-type="string" table:style-name="ce18">
            <text:p>Some shorthand is used in this table, [p] = provisional data</text:p>
          </table:table-cell>
          <table:table-cell table:style-name="ce15"/>
          <table:table-cell table:number-columns-repeated="16382" table:style-name="ce1"/>
        </table:table-row>
        <table:table-row table:style-name="ro4">
          <table:table-cell office:value-type="string" table:style-name="ce19">
            <text:p>Table 1325a: Freight delay per 100 train kilometres, annual data</text:p>
          </table:table-cell>
          <table:table-cell table:style-name="ce15"/>
          <table:table-cell table:number-columns-repeated="16382" table:style-name="ce1"/>
        </table:table-row>
        <table:table-row table:style-name="ro10">
          <table:table-cell office:value-type="string" table:style-name="ce20">
            <text:p>Time period</text:p>
          </table:table-cell>
          <table:table-cell office:value-type="string" table:style-name="ce21">
            <text:p>Delay per 100 train kilometres (minutes)</text:p>
          </table:table-cell>
          <table:table-cell table:number-columns-repeated="16382" table:style-name="ce22"/>
        </table:table-row>
        <table:table-row table:style-name="ro3">
          <table:table-cell office:value-type="string" table:style-name="ce23">
            <text:p>Apr 2010 to Mar 2011</text:p>
          </table:table-cell>
          <table:table-cell office:value-type="float" office:value="15.751620961869058" table:style-name="ce24">
            <text:p>15.8</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11 to Mar 2012</text:p>
          </table:table-cell>
          <table:table-cell office:value-type="float" office:value="14.539729393149058" table:style-name="ce24">
            <text:p>14.5</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12 to Mar 2013</text:p>
          </table:table-cell>
          <table:table-cell office:value-type="float" office:value="15.948141057923639" table:style-name="ce24">
            <text:p>15.9</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13 to Mar 2014</text:p>
          </table:table-cell>
          <table:table-cell office:value-type="float" office:value="15.371794922492152" table:style-name="ce24">
            <text:p>15.4</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14 to Mar 2015</text:p>
          </table:table-cell>
          <table:table-cell office:value-type="float" office:value="12.656713665824581" table:style-name="ce24">
            <text:p>12.7</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15 to Mar 2016</text:p>
          </table:table-cell>
          <table:table-cell office:value-type="float" office:value="9.8258751792487367" table:style-name="ce24">
            <text:p>9.8</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16 to Mar 2017</text:p>
          </table:table-cell>
          <table:table-cell office:value-type="float" office:value="9.7119424567702719" table:style-name="ce24">
            <text:p>9.7</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17 to Mar 2018</text:p>
          </table:table-cell>
          <table:table-cell office:value-type="float" office:value="10.760270463492537" table:style-name="ce24">
            <text:p>10.8</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18 to Mar 2019</text:p>
          </table:table-cell>
          <table:table-cell office:value-type="float" office:value="10.252192788824773" table:style-name="ce24">
            <text:p>10.3</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19 to Mar 2020</text:p>
          </table:table-cell>
          <table:table-cell office:value-type="float" office:value="9.8365800961069567" table:style-name="ce24">
            <text:p>9.8</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20 to Mar 2021</text:p>
          </table:table-cell>
          <table:table-cell office:value-type="float" office:value="7.7042561359506747" table:style-name="ce24">
            <text:p>7.7</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21 to Mar 2022</text:p>
          </table:table-cell>
          <table:table-cell office:value-type="float" office:value="9.4276907872312901" table:style-name="ce24">
            <text:p>9.4</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22 to Mar 2023</text:p>
          </table:table-cell>
          <table:table-cell office:value-type="float" office:value="11.017342030796682" table:style-name="ce24">
            <text:p>11.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23 to Mar 2024</text:p>
          </table:table-cell>
          <table:table-cell office:value-type="float" office:value="10.738764817957859" table:style-name="ce24">
            <text:p>10.7</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2024 to Mar 2025</text:p>
          </table:table-cell>
          <table:table-cell office:value-type="float" office:value="9.9617606651856168" table:style-name="ce24">
            <text:p>10.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11">
          <table:table-cell table:style-name="ce27"/>
          <table:table-cell table:style-name="ce15"/>
          <table:table-cell table:number-columns-repeated="16382" table:style-name="ce1"/>
        </table:table-row>
        <table:table-row table:style-name="ro4">
          <table:table-cell office:value-type="string" table:style-name="ce28">
            <text:p>Table 1325b: Freight delay per 100 train kilometres, quarterly data</text:p>
          </table:table-cell>
          <table:table-cell table:style-name="ce15"/>
          <table:table-cell table:number-columns-repeated="16382" table:style-name="ce1"/>
        </table:table-row>
        <table:table-row table:style-name="ro10">
          <table:table-cell office:value-type="string" table:style-name="ce20">
            <text:p>Time period</text:p>
          </table:table-cell>
          <table:table-cell office:value-type="string" table:style-name="ce21">
            <text:p>Delay per 100 train kilometres (minutes)</text:p>
          </table:table-cell>
          <table:table-cell table:number-columns-repeated="16382" table:style-name="ce22"/>
        </table:table-row>
        <table:table-row table:style-name="ro3">
          <table:table-cell office:value-type="string" table:style-name="ce23">
            <text:p>Apr to Jun 2010</text:p>
          </table:table-cell>
          <table:table-cell office:value-type="float" office:value="12.36237730325286" table:style-name="ce24">
            <text:p>12.4</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10</text:p>
          </table:table-cell>
          <table:table-cell office:value-type="float" office:value="12.562317696502147" table:style-name="ce24">
            <text:p>12.6</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10</text:p>
          </table:table-cell>
          <table:table-cell office:value-type="float" office:value="19.994306156779885" table:style-name="ce24">
            <text:p>20.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11</text:p>
          </table:table-cell>
          <table:table-cell office:value-type="float" office:value="17.958612177300541" table:style-name="ce24">
            <text:p>18.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11</text:p>
          </table:table-cell>
          <table:table-cell office:value-type="float" office:value="13.926529239132734" table:style-name="ce24">
            <text:p>13.9</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11</text:p>
          </table:table-cell>
          <table:table-cell office:value-type="float" office:value="12.700421852292978" table:style-name="ce24">
            <text:p>12.7</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11</text:p>
          </table:table-cell>
          <table:table-cell office:value-type="float" office:value="16.476774477349213" table:style-name="ce24">
            <text:p>16.5</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12</text:p>
          </table:table-cell>
          <table:table-cell office:value-type="float" office:value="15.042320551246634" table:style-name="ce24">
            <text:p>15.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12</text:p>
          </table:table-cell>
          <table:table-cell office:value-type="float" office:value="13.820069961579227" table:style-name="ce24">
            <text:p>13.8</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12</text:p>
          </table:table-cell>
          <table:table-cell office:value-type="float" office:value="14.289750061165273" table:style-name="ce24">
            <text:p>14.3</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12</text:p>
          </table:table-cell>
          <table:table-cell office:value-type="float" office:value="17.488836022608762" table:style-name="ce24">
            <text:p>17.5</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13</text:p>
          </table:table-cell>
          <table:table-cell office:value-type="float" office:value="18.23681243631745" table:style-name="ce24">
            <text:p>18.2</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13</text:p>
          </table:table-cell>
          <table:table-cell office:value-type="float" office:value="14.426392193888324" table:style-name="ce24">
            <text:p>14.4</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13</text:p>
          </table:table-cell>
          <table:table-cell office:value-type="float" office:value="14.767525015120331" table:style-name="ce24">
            <text:p>14.8</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13</text:p>
          </table:table-cell>
          <table:table-cell office:value-type="float" office:value="17.36626864405369" table:style-name="ce24">
            <text:p>17.4</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14</text:p>
          </table:table-cell>
          <table:table-cell office:value-type="float" office:value="14.993439405252637" table:style-name="ce24">
            <text:p>15.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14</text:p>
          </table:table-cell>
          <table:table-cell office:value-type="float" office:value="11.685129758364425" table:style-name="ce24">
            <text:p>11.7</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14</text:p>
          </table:table-cell>
          <table:table-cell office:value-type="float" office:value="11.665227567826427" table:style-name="ce24">
            <text:p>11.7</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14</text:p>
          </table:table-cell>
          <table:table-cell office:value-type="float" office:value="14.613170839180729" table:style-name="ce24">
            <text:p>14.6</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15</text:p>
          </table:table-cell>
          <table:table-cell office:value-type="float" office:value="12.657130829305528" table:style-name="ce24">
            <text:p>12.7</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15</text:p>
          </table:table-cell>
          <table:table-cell office:value-type="float" office:value="9.3554072347852912" table:style-name="ce24">
            <text:p>9.4</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15</text:p>
          </table:table-cell>
          <table:table-cell office:value-type="float" office:value="9.0290440725981522" table:style-name="ce24">
            <text:p>9.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15</text:p>
          </table:table-cell>
          <table:table-cell office:value-type="float" office:value="10.972378457011729" table:style-name="ce24">
            <text:p>11.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16</text:p>
          </table:table-cell>
          <table:table-cell office:value-type="float" office:value="9.9495989509547744" table:style-name="ce24">
            <text:p>9.9</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16</text:p>
          </table:table-cell>
          <table:table-cell office:value-type="float" office:value="8.6389497150321493" table:style-name="ce24">
            <text:p>8.6</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16</text:p>
          </table:table-cell>
          <table:table-cell office:value-type="float" office:value="9.2834082993877729" table:style-name="ce24">
            <text:p>9.3</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16</text:p>
          </table:table-cell>
          <table:table-cell office:value-type="float" office:value="11.013038632040459" table:style-name="ce24">
            <text:p>11.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17</text:p>
          </table:table-cell>
          <table:table-cell office:value-type="float" office:value="9.8706786202432362" table:style-name="ce24">
            <text:p>9.9</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17</text:p>
          </table:table-cell>
          <table:table-cell office:value-type="float" office:value="8.884613730235948" table:style-name="ce24">
            <text:p>8.9</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17</text:p>
          </table:table-cell>
          <table:table-cell office:value-type="float" office:value="10.513131535393381" table:style-name="ce24">
            <text:p>10.5</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17</text:p>
          </table:table-cell>
          <table:table-cell office:value-type="float" office:value="12.714739573540452" table:style-name="ce24">
            <text:p>12.7</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18</text:p>
          </table:table-cell>
          <table:table-cell office:value-type="float" office:value="10.92915075196616" table:style-name="ce24">
            <text:p>10.9</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18</text:p>
          </table:table-cell>
          <table:table-cell office:value-type="float" office:value="10.016827413901348" table:style-name="ce24">
            <text:p>10.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18</text:p>
          </table:table-cell>
          <table:table-cell office:value-type="float" office:value="10.246100613825467" table:style-name="ce24">
            <text:p>10.2</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18</text:p>
          </table:table-cell>
          <table:table-cell office:value-type="float" office:value="11.354670473427651" table:style-name="ce24">
            <text:p>11.4</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19</text:p>
          </table:table-cell>
          <table:table-cell office:value-type="float" office:value="9.4148239831390832" table:style-name="ce24">
            <text:p>9.4</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19</text:p>
          </table:table-cell>
          <table:table-cell office:value-type="float" office:value="7.9936577314861683" table:style-name="ce24">
            <text:p>8.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19</text:p>
          </table:table-cell>
          <table:table-cell office:value-type="float" office:value="9.069417049776705" table:style-name="ce24">
            <text:p>9.1</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19</text:p>
          </table:table-cell>
          <table:table-cell office:value-type="float" office:value="11.557487759029883" table:style-name="ce24">
            <text:p>11.6</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20</text:p>
          </table:table-cell>
          <table:table-cell office:value-type="float" office:value="10.832315970457319" table:style-name="ce24">
            <text:p>10.8</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20</text:p>
          </table:table-cell>
          <table:table-cell office:value-type="float" office:value="5.3858617937515385" table:style-name="ce24">
            <text:p>5.4</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20</text:p>
          </table:table-cell>
          <table:table-cell office:value-type="float" office:value="7.4936981211784186" table:style-name="ce24">
            <text:p>7.5</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20</text:p>
          </table:table-cell>
          <table:table-cell office:value-type="float" office:value="8.9279851582614889" table:style-name="ce24">
            <text:p>8.9</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21</text:p>
          </table:table-cell>
          <table:table-cell office:value-type="float" office:value="8.5136775478573092" table:style-name="ce24">
            <text:p>8.5</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21</text:p>
          </table:table-cell>
          <table:table-cell office:value-type="float" office:value="8.2290909744875034" table:style-name="ce24">
            <text:p>8.2</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21</text:p>
          </table:table-cell>
          <table:table-cell office:value-type="float" office:value="9.1262006264678757" table:style-name="ce24">
            <text:p>9.1</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21</text:p>
          </table:table-cell>
          <table:table-cell office:value-type="float" office:value="10.925634956608587" table:style-name="ce24">
            <text:p>10.9</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22</text:p>
          </table:table-cell>
          <table:table-cell office:value-type="float" office:value="9.4778159613212125" table:style-name="ce24">
            <text:p>9.5</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22</text:p>
          </table:table-cell>
          <table:table-cell office:value-type="float" office:value="9.3399807364764449" table:style-name="ce24">
            <text:p>9.3</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22</text:p>
          </table:table-cell>
          <table:table-cell office:value-type="float" office:value="11.192042882401873" table:style-name="ce24">
            <text:p>11.2</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22</text:p>
          </table:table-cell>
          <table:table-cell office:value-type="float" office:value="12.698900523640281" table:style-name="ce24">
            <text:p>12.7</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23</text:p>
          </table:table-cell>
          <table:table-cell office:value-type="float" office:value="10.981916787441472" table:style-name="ce24">
            <text:p>11.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23</text:p>
          </table:table-cell>
          <table:table-cell office:value-type="float" office:value="11.135625687030538" table:style-name="ce24">
            <text:p>11.1</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23</text:p>
          </table:table-cell>
          <table:table-cell office:value-type="float" office:value="9.7744693662649222" table:style-name="ce24">
            <text:p>9.8</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23</text:p>
          </table:table-cell>
          <table:table-cell office:value-type="float" office:value="12.041213787167518" table:style-name="ce24">
            <text:p>12.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24</text:p>
          </table:table-cell>
          <table:table-cell office:value-type="float" office:value="10.061434271785854" table:style-name="ce24">
            <text:p>10.1</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Apr to Jun 2024</text:p>
          </table:table-cell>
          <table:table-cell office:value-type="float" office:value="9.4450158324629196" table:style-name="ce24">
            <text:p>9.4</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24</text:p>
          </table:table-cell>
          <table:table-cell office:value-type="float" office:value="9.6527032695588169" table:style-name="ce24">
            <text:p>9.7</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Oct to Dec 2024</text:p>
          </table:table-cell>
          <table:table-cell office:value-type="float" office:value="11.01859107910319" table:style-name="ce24">
            <text:p>11.0</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an to Mar 2025</text:p>
          </table:table-cell>
          <table:table-cell office:value-type="float" office:value="9.7639709270129273" table:style-name="ce24">
            <text:p>9.8</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9">
            <text:p>Apr to Jun 2025 [p]</text:p>
          </table:table-cell>
          <table:table-cell office:value-type="float" office:value="9.6055549137274863" table:style-name="ce24">
            <text:p>9.6</text:p>
          </table:table-cell>
          <table:table-cell table:number-columns-repeated="2" table:style-name="ce1"/>
          <table:table-cell table:style-name="ce25"/>
          <table:table-cell table:style-name="ce1"/>
          <table:table-cell table:style-name="ce26"/>
          <table:table-cell table:number-columns-repeated="16377" table:style-name="ce1"/>
        </table:table-row>
        <table:table-row table:style-name="ro3">
          <table:table-cell office:value-type="string" table:style-name="ce23">
            <text:p>Jul to Sep 2025 [p]</text:p>
          </table:table-cell>
          <table:table-cell office:value-type="float" office:value="10.000331871894565" table:style-name="ce24">
            <text:p>10.0</text:p>
          </table:table-cell>
          <table:table-cell table:number-columns-repeated="2" table:style-name="ce16"/>
          <table:table-cell table:style-name="ce25"/>
          <table:table-cell table:style-name="ce16"/>
          <table:table-cell table:style-name="ce26"/>
          <table:table-cell table:number-columns-repeated="16377" table:style-name="ce1"/>
        </table:table-row>
        <table:table-row table:style-name="ro6">
          <table:table-cell table:style-name="ce27"/>
          <table:table-cell table:style-name="ce15"/>
          <table:table-cell table:number-columns-repeated="16382" table:style-name="ce16"/>
        </table:table-row>
        <table:table-row table:number-rows-repeated="1048490" table:style-name="ro7">
          <table:table-cell table:number-columns-repeated="16384"/>
        </table:table-row>
      </table:table>
      <table:database-ranges>
        <table:database-range table:target-range-address="1325_Delays_per_100_trains_km.A5:1325_Delays_per_100_trains_km.B20" table:name="table_1325a_freight_delay_per_100_train_kilometres_annual_data"/>
        <table:database-range table:target-range-address="1325_Delays_per_100_trains_km.A23:1325_Delays_per_100_trains_km.B85" table:name="table_1325b_freight_delay_per_100_train_kilometres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3" number:min-decimal-places="13" number:min-integer-digits="1" number:grouping="true"/>
    </number:number-style>
    <number:number-style style:name="N38">
      <number:number number:decimal-places="18" number:min-decimal-places="18"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1325: Freight delay per 100 train kilometres</dc:title>
    <dc:description/>
    <dc:subject/>
    <meta:initial-creator>Office of Rail and Road</meta:initial-creator>
    <dc:creator>Lowe, Oliver</dc:creator>
    <meta:creation-date>2025-05-09T08:32:27Z</meta:creation-date>
    <dc:date>2025-12-15T16:26:46Z</dc:date>
  </office:meta>
</office:document-meta>
</file>