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2pt" style:font-size-asian="12pt" style:font-size-complex="12pt"/>
    </style:style>
    <style:style style:name="ce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
      <style:table-cell-properties style:vertical-align="automatic" fo:wrap-option="wrap"/>
      <style:text-properties fo:font-size="12pt" style:font-size-asian="12pt" style:font-size-complex="12pt"/>
    </style:style>
    <style:style style:name="ce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4"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5" style:family="table-cell" style:parent-style-name="Normal_32_3_32_2" style:data-style-name="N0">
      <style:table-cell-properties style:vertical-align="automatic" fo:background-color="transparent"/>
    </style:style>
    <style:style style:name="ce16" style:family="table-cell" style:parent-style-name="Normal_32_3_32_2" style:data-style-name="N0">
      <style:table-cell-properties style:vertical-align="automatic" fo:background-color="transparent"/>
      <style:text-properties fo:font-size="12pt" style:font-size-asian="12pt" style:font-size-complex="12pt"/>
    </style:style>
    <style:style style:name="ce17"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3_32_2" style:data-style-name="N0">
      <style:table-cell-properties style:vertical-align="automatic" fo:wrap-option="wrap" fo:background-color="transparent"/>
    </style:style>
    <style:style style:name="ce22"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Normal_32_2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24" style:family="table-cell" style:parent-style-name="Normal_32_2_32_6"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color="#FF0000"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Normal_32_2_32_6"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Normal_32_2_32_6" style:data-style-name="N0">
      <style:table-cell-properties style:vertical-align="automatic" fo:background-color="transparent"/>
      <style:text-properties style:font-name="Calibri" style:font-name-asian="Calibri" style:font-name-complex="Calibri"/>
    </style:style>
    <style:style style:name="ce28" style:family="table-cell" style:parent-style-name="Normal_32_2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9" style:family="table-cell" style:parent-style-name="Normal_32_2_32_6"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30" style:family="table-cell" style:parent-style-name="Normal_32_2_32_6" style:data-style-name="N3">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31"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Normal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3" style:family="table-cell" style:parent-style-name="Normal_32_6"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34" style:family="table-cell" style:parent-style-name="Normal_32_6" style:data-style-name="N3">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35" style:family="table-cell" style:parent-style-name="Normal_32_6" style:data-style-name="N0">
      <style:table-cell-properties style:vertical-align="automatic" fo:background-color="transparent"/>
      <style:text-properties style:font-name="Calibri" style:font-name-asian="Calibri" style:font-name-complex="Calibri"/>
    </style:style>
    <style:style style:name="ce36"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Normal_32_2_32_6"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Normal_32_2_32_6" style:data-style-name="N0">
      <style:table-cell-properties style:vertical-align="automatic" fo:wrap-option="wrap" fo:background-color="transparent"/>
      <style:text-properties style:font-name="Calibri" style:font-name-asian="Calibri" style:font-name-complex="Calibri"/>
    </style:style>
    <style:style style:name="ce39" style:family="table-cell" style:parent-style-name="Normal_32_2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2_32_6"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1" style:family="table-cell" style:parent-style-name="Normal_32_2_32_6"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Normal_32_2_32_6"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2_32_6"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2_32_6" style:data-style-name="N38">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5" style:family="table-cell" style:parent-style-name="Normal_32_2_32_6" style:data-style-name="N3">
      <style:table-cell-properties style:vertical-align="automatic" fo:background-color="transparent"/>
      <style:text-properties style:font-name="Calibri" style:font-name-asian="Calibri" style:font-name-complex="Calibri"/>
    </style:style>
    <style:style style:name="ce46" style:family="table-cell" style:parent-style-name="Normal_32_2_32_6" style:data-style-name="N38">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2_32_6" style:data-style-name="N39">
      <style:table-cell-properties style:vertical-align="automatic" fo:background-color="transparent"/>
      <style:text-properties style:font-name="Calibri" style:font-name-asian="Calibri" style:font-name-complex="Calibri"/>
    </style:style>
    <style:style style:name="ce48" style:family="table-cell" style:parent-style-name="Normal_32_2_32_6"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49" style:family="table-cell" style:parent-style-name="Normal_32_2_32_6"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0" style:family="table-cell" style:parent-style-name="Normal_32_2_32_6" style:data-style-name="N36">
      <style:table-cell-properties fo:border-top="none" fo:border-bottom="thin solid #D3D3D3" fo:border-left="none"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1" style:family="table-cell" style:parent-style-name="Normal_32_2_32_6"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Normal_32_2_32_6" style:data-style-name="N37">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Normal_32_2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4" style:family="table-cell" style:parent-style-name="Normal_32_2_32_6"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style:style>
    <style:style style:name="ce55" style:family="table-cell" style:parent-style-name="Normal_32_2_32_6"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20875cm"/>
    </style:style>
    <style:style style:name="co5" style:family="table-column">
      <style:table-column-properties fo:break-before="auto" style:column-width="4.86833333333333cm"/>
    </style:style>
    <style:style style:name="co6" style:family="table-column">
      <style:table-column-properties fo:break-before="auto" style:column-width="12.2413888888889cm"/>
    </style:style>
    <style:style style:name="co7" style:family="table-column">
      <style:table-column-properties fo:break-before="auto" style:column-width="2.64583333333333cm"/>
    </style:style>
    <style:style style:name="co8" style:family="table-column">
      <style:table-column-properties fo:break-before="auto" style:column-width="2.50472222222222cm"/>
    </style:style>
    <style:style style:name="co9" style:family="table-column">
      <style:table-column-properties fo:break-before="auto" style:column-width="1.65805555555556cm"/>
    </style:style>
    <style:style style:name="ro1" style:family="table-row">
      <style:table-row-properties style:row-height="45.9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70.5pt" style:use-optimal-row-height="true" fo:break-before="auto"/>
    </style:style>
    <style:style style:name="ro8" style:family="table-row">
      <style:table-row-properties style:row-height="20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3.5pt" style:use-optimal-row-height="true" fo:break-before="auto"/>
    </style:style>
    <style:style style:name="ro11" style:family="table-row">
      <style:table-row-properties style:row-height="124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6pt" style:use-optimal-row-height="false" fo:break-before="auto"/>
    </style:style>
    <style:style style:name="ro16" style:family="table-row">
      <style:table-row-properties style:row-height="23.65pt" style:use-optimal-row-height="fals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10: Rail industry finances by country and Network Rail region (April 2023 to March 2024 prices), annual data, April 2015 to March 2024</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UK rail industry finances. This table brings together the finances of different rail sectors in the UK and presents figures for total industry income and expenditure that excludes internal money flows. This is published alongside Office of Rail and Road's Rail industry finance (UK) statistical release.</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8 November 2024</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5</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Network Rail regulatory financial statements, franchised passenger train operating company management accounts, freight operator statutory accounts, non-franchised operators, High Speed 1 Ltd statutory accounts, Northern Ireland Railways, Amey Infrastructure Wales (Core Valley Lines infrastructure manager), Department for Transport, Transport Scotland, and Welsh Government.</text:p>
          </table:table-cell>
          <table:table-cell table:style-name="ce9"/>
          <table:table-cell table:number-columns-repeated="6" table:style-name="ce8"/>
          <table:table-cell table:style-name="ce10"/>
          <table:table-cell table:number-columns-repeated="16375" table:style-name="ce1"/>
        </table:table-row>
        <table:table-row table:style-name="ro4">
          <table:table-cell office:value-type="string" table:style-name="ce7">
            <text:p>Not applicable data</text:p>
          </table:table-cell>
          <table:table-cell table:number-columns-repeated="8" table:style-name="ce3"/>
          <table:table-cell table:number-columns-repeated="16375" table:style-name="ce1"/>
        </table:table-row>
        <table:table-row table:style-name="ro6">
          <table:table-cell office:value-type="string" table:style-name="ce11">
            <text:p>Some cells are denoted as not applicable and are marked on the table with [z]. These refer to time periods where the Core Valley Lines infrastructure was part of Network Rail Wales route.</text:p>
          </table:table-cell>
          <table:table-cell table:number-columns-repeated="8" table:style-name="ce3"/>
          <table:table-cell table:number-columns-repeated="16375" table:style-name="ce1"/>
        </table:table-row>
        <table:table-row table:style-name="ro4">
          <table:table-cell office:value-type="string" table:style-name="ce7">
            <text:p>Estimated data</text:p>
          </table:table-cell>
          <table:table-cell table:number-columns-repeated="8" table:style-name="ce3"/>
          <table:table-cell table:number-columns-repeated="16375" table:style-name="ce1"/>
        </table:table-row>
        <table:table-row table:style-name="ro7">
          <table:table-cell office:value-type="string" table:style-name="ce11">
            <text:p>Any estimated data are marked on the table with [e]. The following data were estimated for this table:</text:p>
            <text:p/>
            <text:p>Data for freight operating companies from April 2023 to March 2024 were not available at the time of publication. The income and expenditure totals have been estimated for the latest year. Income has been estimated using freight train kilometres and the consumer prices index. Estimating expenditure is more difficult as costs are not as strongly correlated with train kilometres. For April 2023 to March 2024, the difference between income and expenditure has been estimated to be the same as it was between April 2022 and March 2023.</text:p>
            <text:p/>
            <text:p>Income and expenditure data for franchised operators are distributed by Network Rail region and route using train kilometre data from the track access billing system.</text:p>
            <text:p/>
            <text:p>Income and expenditure data for Hull Trains are estimated in April 2023 to March 2024, based on inflated values from the previous year.</text:p>
          </table:table-cell>
          <table:table-cell table:number-columns-repeated="8" table:style-name="ce3"/>
          <table:table-cell table:number-columns-repeated="16375" table:style-name="ce1"/>
        </table:table-row>
        <table:table-row table:style-name="ro4">
          <table:table-cell office:value-type="string" table:style-name="ce12">
            <text:p>Provisional data</text:p>
          </table:table-cell>
          <table:table-cell table:number-columns-repeated="8" table:style-name="ce3"/>
          <table:table-cell table:number-columns-repeated="16375" table:style-name="ce1"/>
        </table:table-row>
        <table:table-row table:style-name="ro6">
          <table:table-cell office:value-type="string" table:style-name="ce13">
            <text:p>Provisional data are marked on the table with [p]. Freight income and expenditure are provisional for April 2023 to March 2024 until actual data are submitted in the following year.</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8">
          <table:table-cell office:value-type="string" table:style-name="ce11">
            <text:p>Any revisions are marked on the table with [r]. The following revisions were made for this table:</text:p>
            <text:p/>
            <text:p>Freight income and expenditure for April 2022 to March 2023 has been revised as actual data are now available. At the GB level, the actual income was £54m higher than estimated and the actual expenditure was £46m lower than estimated.</text:p>
            <text:p/>
            <text:p>Freight income and expenditure between April 2015 and March 2016 and April 2020 and March 2022 has been revised following the reclassification of other income as negative expenditure, rather than positive income. The difference between income and expenditure is unchanged.</text:p>
            <text:p/>
            <text:p>Expenditure on traction electricity and access charges has changed slightly in April 2015 to March 2016, due to a change in the allocation of costs.</text:p>
            <text:p/>
            <text:p>Non-franchised data in April 2022 to March 2023 now includes actual income and expenditure for Hull Trains.</text:p>
            <text:p/>
            <text:p>We maintain a log containing details of all historical revisions.<text: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3">
          <table:table-cell office:value-type="string" table:style-name="ce3">
            <text:p>Responsible statistician: J Duckworth</text:p>
          </table:table-cell>
          <table:table-cell table:number-columns-repeated="8" table:style-name="ce3"/>
          <table:table-cell table:number-columns-repeated="16375" table:style-name="ce1"/>
        </table:table-row>
        <table:table-row table:style-name="ro3">
          <table:table-cell table:number-columns-repeated="16384" table:style-name="ce3"/>
        </table:table-row>
        <table:table-row table:number-rows-repeated="1048553" table:style-name="ro9">
          <table:table-cell table:number-columns-repeated="16384"/>
        </table:table-row>
      </table:table>
      <table:table table:name="Notes" table:style-name="ta1">
        <table:table-column table:style-name="co3" table:default-cell-style-name="ce15"/>
        <table:table-column table:style-name="co4" table:default-cell-style-name="ce21"/>
        <table:table-column table:style-name="co2" table:number-columns-repeated="16382" table:default-cell-style-name="ce15"/>
        <table:table-row table:style-name="ro10">
          <table:table-cell office:value-type="string" table:style-name="ce2">
            <text:p>Notes<text:s/></text:p>
          </table:table-cell>
          <table:table-cell table:style-name="ce14"/>
          <table:table-cell table:number-columns-repeated="4" table:style-name="ce15"/>
          <table:table-cell table:number-columns-repeated="16378" table:style-name="ce1"/>
        </table:table-row>
        <table:table-row table:style-name="ro3">
          <table:table-cell office:value-type="string" table:style-name="ce16">
            <text:p>This worksheet contains one table.<text:s/></text:p>
          </table:table-cell>
          <table:table-cell table:style-name="ce14"/>
          <table:table-cell table:number-columns-repeated="4" table:style-name="ce15"/>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5"/>
          <table:table-cell table:number-columns-repeated="16378" table:style-name="ce1"/>
        </table:table-row>
        <table:table-row table:style-name="ro6">
          <table:table-cell office:value-type="string" table:style-name="ce19">
            <text:p>note 1</text:p>
          </table:table-cell>
          <table:table-cell office:value-type="string" table:style-name="ce4">
            <text:p>Data for franchised operators have been allocated to Network Rail regions using train kilometre data from the track access billing system.</text:p>
          </table:table-cell>
          <table:table-cell table:number-columns-repeated="4" table:style-name="ce15"/>
          <table:table-cell table:number-columns-repeated="16378" table:style-name="ce1"/>
        </table:table-row>
        <table:table-row table:style-name="ro5">
          <table:table-cell office:value-type="string" table:style-name="ce19">
            <text:p>note 2</text:p>
          </table:table-cell>
          <table:table-cell office:value-type="string" table:style-name="ce4">
            <text:p>The England total is the sum of Eastern, North West and Central, Southern (including HS1) and Western. The UK total is the sum of England, Scotland, Wales (including the Core Valley Lines) and the figures from Northern Ireland Railways.</text:p>
          </table:table-cell>
          <table:table-cell table:number-columns-repeated="4" table:style-name="ce15"/>
          <table:table-cell table:number-columns-repeated="16378" table:style-name="ce1"/>
        </table:table-row>
        <table:table-row table:style-name="ro6">
          <table:table-cell office:value-type="string" table:style-name="ce19">
            <text:p>note 3</text:p>
          </table:table-cell>
          <table:table-cell office:value-type="string" table:style-name="ce4">
            <text:p>The figures for Scotland and Wales are based upon their respective Network Rail region. In the case of Wales, the route does not align exactly with the country of Wales.</text:p>
          </table:table-cell>
          <table:table-cell table:number-columns-repeated="4" table:style-name="ce15"/>
          <table:table-cell table:number-columns-repeated="16378" table:style-name="ce1"/>
        </table:table-row>
        <table:table-row table:style-name="ro6">
          <table:table-cell office:value-type="string" table:style-name="ce19">
            <text:p>note 4</text:p>
          </table:table-cell>
          <table:table-cell office:value-type="string" table:style-name="ce4">
            <text:p>The £658 million recorded in other Network Rail income by the Wales route between April 2019 and March 2020 includes the sale of the Core Valley Lines.</text:p>
          </table:table-cell>
          <table:table-cell table:number-columns-repeated="4" table:style-name="ce15"/>
          <table:table-cell table:number-columns-repeated="16378" table:style-name="ce1"/>
        </table:table-row>
        <table:table-row table:style-name="ro5">
          <table:table-cell office:value-type="string" table:style-name="ce19">
            <text:p>note 5</text:p>
          </table:table-cell>
          <table:table-cell office:value-type="string" table:style-name="ce4">
            <text:p>Network Rail access charges for April 2023 to March 2024 include those paid by Hull Trains. Income and expenditure data for that operator in April 2023 to March 2024 are estimated based on inflation as they were not available at the time of publication.</text:p>
          </table:table-cell>
          <table:table-cell table:number-columns-repeated="4" table:style-name="ce15"/>
          <table:table-cell table:number-columns-repeated="16378" table:style-name="ce1"/>
        </table:table-row>
        <table:table-row table:style-name="ro6">
          <table:table-cell office:value-type="string" table:style-name="ce19">
            <text:p>note 6</text:p>
          </table:table-cell>
          <table:table-cell office:value-type="string" table:style-name="ce4">
            <text:p>Eurostar figures are not included in this table as it is not possible to estimate the UK share of their income and expenditure.</text:p>
          </table:table-cell>
          <table:table-cell table:number-columns-repeated="4" table:style-name="ce15"/>
          <table:table-cell table:number-columns-repeated="16378" table:style-name="ce1"/>
        </table:table-row>
        <table:table-row table:style-name="ro2">
          <table:table-cell office:value-type="string" table:style-name="ce19">
            <text:p>note 7</text:p>
          </table:table-cell>
          <table:table-cell office:value-type="string" table:style-name="ce4">
            <text:p>The Core Valley Lines were transferred from Network Rail to Transport for Wales on 28 March 2020. Only track access charges are included for Core Valley Lines income with all other funding included in total government funding. A total of £1.1 million in access charges were received by the Core Valley Lines between April 2023 to March 2024. These have not been excluded from the overall industry income and expenditure.</text:p>
          </table:table-cell>
          <table:table-cell table:number-columns-repeated="4" table:style-name="ce15"/>
          <table:table-cell table:number-columns-repeated="16378" table:style-name="ce1"/>
        </table:table-row>
        <table:table-row table:style-name="ro11">
          <table:table-cell office:value-type="string" table:style-name="ce19">
            <text:p>note 8</text:p>
          </table:table-cell>
          <table:table-cell office:value-type="string" table:style-name="ce20">
            <text:p>Between April 2015 and March 2020 train operators received net income under the schedule 8 performance regime. In April 2020 to March 2021 train operators incurred a net cost (in total for Great Britain) under schedule 8 due to there being fewer train services run in the year which led to improved performance by Network Rail.<text:s/></text:p>
            <text:p/>
            <text:p>Between April 2022 and March 2023, Schedule 8 costs increased for Network Rail as a result of poor train performance brought on by industrial action, heat in the summer months, an increased number of temporary speed restrictions and asset failure all of which contributed to the delays.</text:p>
          </table:table-cell>
          <table:table-cell table:number-columns-repeated="4" table:style-name="ce15"/>
          <table:table-cell table:number-columns-repeated="16378" table:style-name="ce1"/>
        </table:table-row>
        <table:table-row table:style-name="ro12">
          <table:table-cell office:value-type="string" table:style-name="ce3">
            <text:p>note 9</text:p>
          </table:table-cell>
          <table:table-cell office:value-type="string" table:style-name="ce4">
            <text:p>The rail industry's expenditure was £2.7 billion more than its income this year and £1.5 billion more in the precious year. This was partly due to an increase in Network Rail’s financing costs. This can largely be explained by their exposure to inflation on index linked bonds. These bonds are legacy debt held by the company before its reclassification to the public sector in September 2014. Although these costs are not due until the end of the loan period, they are still a cost to the industry and are recognised for the latest two years (April 2021 to March 2022 and April 2022 to March 2023).</text:p>
          </table:table-cell>
          <table:table-cell table:number-columns-repeated="4" table:style-name="ce15"/>
          <table:table-cell table:number-columns-repeated="16378" table:style-name="ce1"/>
        </table:table-row>
        <table:table-row table:style-name="ro5">
          <table:table-cell office:value-type="string" table:style-name="ce3">
            <text:p>note 10</text:p>
          </table:table-cell>
          <table:table-cell office:value-type="string" table:style-name="ce4">
            <text:p>The following operators are included for the freight industry: DB Cargo UK, Direct Rail Services, Freightliner, Freightliner Heavy Haul, and GB Railfreight. Colas Rail Limited is excluded because a high proportion of their income relates to engineering activity, which is not readily separable in its statutory accounts.</text:p>
          </table:table-cell>
          <table:table-cell table:number-columns-repeated="4" table:style-name="ce15"/>
          <table:table-cell table:number-columns-repeated="16378" table:style-name="ce1"/>
        </table:table-row>
        <table:table-row table:style-name="ro6">
          <table:table-cell office:value-type="string" table:style-name="ce3">
            <text:p>note 11</text:p>
          </table:table-cell>
          <table:table-cell office:value-type="string" table:style-name="ce4">
            <text:p>No adjustment has been made for payments from Network Rail to freight operating companies for the provision of infrastructure services.</text:p>
          </table:table-cell>
          <table:table-cell table:number-columns-repeated="4" table:style-name="ce15"/>
          <table:table-cell table:number-columns-repeated="16378" table:style-name="ce1"/>
        </table:table-row>
        <table:table-row table:style-name="ro13">
          <table:table-cell table:style-name="ce15"/>
          <table:table-cell table:style-name="ce21"/>
          <table:table-cell table:number-columns-repeated="16382" table:style-name="ce15"/>
        </table:table-row>
        <table:table-row table:number-rows-repeated="1048561" table:style-name="ro14">
          <table:table-cell table:number-columns-repeated="16384"/>
        </table:table-row>
      </table:table>
      <table:table table:name="7210_UK_rail_industry_finances" table:style-name="ta2">
        <table:table-column table:style-name="co5" table:default-cell-style-name="ce53"/>
        <table:table-column table:style-name="co6" table:default-cell-style-name="ce23"/>
        <table:table-column table:style-name="co7" table:default-cell-style-name="ce54"/>
        <table:table-column table:style-name="co8" table:number-columns-repeated="5" table:default-cell-style-name="ce54"/>
        <table:table-column table:style-name="co8" table:number-columns-repeated="3" table:default-cell-style-name="ce55"/>
        <table:table-column table:style-name="co9" table:default-cell-style-name="ce1"/>
        <table:table-column table:style-name="co9" table:number-columns-repeated="16372" table:default-cell-style-name="ce27"/>
        <table:table-row table:style-name="ro15">
          <table:table-cell office:value-type="string" table:style-name="ce22">
            <text:p>Table 7210: Rail industry finances by country and Network Rail region (April 2023 to March 2024 prices), United Kingdom, annual data, April 2015 to March 2024</text:p>
          </table:table-cell>
          <table:table-cell table:style-name="ce23"/>
          <table:table-cell table:style-name="ce24"/>
          <table:table-cell table:style-name="ce25"/>
          <table:table-cell table:number-columns-repeated="4" table:style-name="ce24"/>
          <table:table-cell table:number-columns-repeated="3" table:style-name="ce26"/>
          <table:table-cell table:style-name="ce1"/>
          <table:table-cell table:number-columns-repeated="4" table:style-name="ce27"/>
          <table:table-cell table:number-columns-repeated="16368" table:style-name="ce1"/>
        </table:table-row>
        <table:table-row table:style-name="ro3">
          <table:table-cell office:value-type="string" table:style-name="ce28">
            <text:p>This worksheet contains 27 tables presented vertically, with one blank row between tables. The tables cover nine geographic areas (UK, Eastern, North West and Central, Southern, Western, England, Scotland, Wales, and Wales and Western) with each area having three tables (summary, income, and expenditure).</text:p>
          </table:table-cell>
          <table:table-cell table:style-name="ce28"/>
          <table:table-cell table:number-columns-repeated="6" table:style-name="ce29"/>
          <table:table-cell table:number-columns-repeated="3" table:style-name="ce30"/>
          <table:table-cell table:style-name="ce1"/>
          <table:table-cell table:number-columns-repeated="4" table:style-name="ce27"/>
          <table:table-cell table:number-columns-repeated="16368" table:style-name="ce1"/>
        </table:table-row>
        <table:table-row table:style-name="ro3">
          <table:table-cell office:value-type="string" table:style-name="ce28">
            <text:p>Some cells refer to notes which can be found on the notes worksheet.</text:p>
          </table:table-cell>
          <table:table-cell table:style-name="ce28"/>
          <table:table-cell table:number-columns-repeated="6" table:style-name="ce29"/>
          <table:table-cell table:number-columns-repeated="3" table:style-name="ce30"/>
          <table:table-cell table:style-name="ce1"/>
          <table:table-cell table:number-columns-repeated="4" table:style-name="ce27"/>
          <table:table-cell table:number-columns-repeated="16368" table:style-name="ce1"/>
        </table:table-row>
        <table:table-row table:style-name="ro3">
          <table:table-cell office:value-type="string" table:style-name="ce28">
            <text:p>Some shorthand is used in this table, [z] = not applicable; [p] = provisional data; [r] = data revised; [e] = data estimated</text:p>
          </table:table-cell>
          <table:table-cell table:style-name="ce28"/>
          <table:table-cell table:number-columns-repeated="6" table:style-name="ce29"/>
          <table:table-cell table:number-columns-repeated="3" table:style-name="ce30"/>
          <table:table-cell table:style-name="ce1"/>
          <table:table-cell table:number-columns-repeated="4" table:style-name="ce27"/>
          <table:table-cell table:number-columns-repeated="16368" table:style-name="ce1"/>
        </table:table-row>
        <table:table-row table:style-name="ro16">
          <table:table-cell office:value-type="string" table:style-name="ce31">
            <text:p>7210a1: Rail industry finances since April 2015, United Kingdom</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6">
            <text:p>Country</text:p>
          </table:table-cell>
          <table:table-cell office:value-type="string" table:style-name="ce36">
            <text:p>Industry income and expenditure</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number-columns-repeated="16373" table:style-name="ce38"/>
        </table:table-row>
        <table:table-row table:style-name="ro3">
          <table:table-cell office:value-type="string" table:style-name="ce39">
            <text:p>United Kingdom [note 2]</text:p>
          </table:table-cell>
          <table:table-cell office:value-type="string" table:style-name="ce39">
            <text:p>Income [r] [e]</text:p>
          </table:table-cell>
          <table:table-cell office:value-type="float" office:value="19938.41009807829" table:style-name="ce40">
            <text:p>19,938.4</text:p>
          </table:table-cell>
          <table:table-cell office:value-type="float" office:value="20118.384304990523" table:style-name="ce40">
            <text:p>20,118.4</text:p>
          </table:table-cell>
          <table:table-cell office:value-type="float" office:value="20599.731721503358" table:style-name="ce40">
            <text:p>20,599.7</text:p>
          </table:table-cell>
          <table:table-cell office:value-type="float" office:value="23295.186241516862" table:style-name="ce40">
            <text:p>23,295.2</text:p>
          </table:table-cell>
          <table:table-cell office:value-type="float" office:value="24461.396096790093" table:style-name="ce40">
            <text:p>24,461.4</text:p>
          </table:table-cell>
          <table:table-cell office:value-type="float" office:value="24977.137834950867" table:style-name="ce40">
            <text:p>24,977.1</text:p>
          </table:table-cell>
          <table:table-cell office:value-type="float" office:value="24730.593421389145" table:style-name="ce40">
            <text:p>24,730.6</text:p>
          </table:table-cell>
          <table:table-cell office:value-type="float" office:value="24021.614896645573" table:style-name="ce40">
            <text:p>24,021.6</text:p>
          </table:table-cell>
          <table:table-cell office:value-type="float" office:value="25385.469021455512" table:style-name="ce40">
            <text:p>25,385.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Expenditure [r] [e]</text:p>
          </table:table-cell>
          <table:table-cell office:value-type="float" office:value="20973.268570542383" table:style-name="ce40">
            <text:p>20,973.3</text:p>
          </table:table-cell>
          <table:table-cell office:value-type="float" office:value="21109.892940540904" table:style-name="ce40">
            <text:p>21,109.9</text:p>
          </table:table-cell>
          <table:table-cell office:value-type="float" office:value="21541.200557694345" table:style-name="ce40">
            <text:p>21,541.2</text:p>
          </table:table-cell>
          <table:table-cell office:value-type="float" office:value="23710.730897051613" table:style-name="ce40">
            <text:p>23,710.7</text:p>
          </table:table-cell>
          <table:table-cell office:value-type="float" office:value="24552.619069939596" table:style-name="ce40">
            <text:p>24,552.6</text:p>
          </table:table-cell>
          <table:table-cell office:value-type="float" office:value="25488.960194072512" table:style-name="ce40">
            <text:p>25,489.0</text:p>
          </table:table-cell>
          <table:table-cell office:value-type="float" office:value="26559.260154220305" table:style-name="ce40">
            <text:p>26,559.3</text:p>
          </table:table-cell>
          <table:table-cell office:value-type="float" office:value="26873.852737801528" table:style-name="ce40">
            <text:p>26,873.9</text:p>
          </table:table-cell>
          <table:table-cell office:value-type="float" office:value="25091.874028787741" table:style-name="ce40">
            <text:p>25,091.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Difference [r] [e] [note 9]</text:p>
          </table:table-cell>
          <table:table-cell office:value-type="float" office:value="-1034.8584724640932" table:style-name="ce40">
            <text:p>-1,034.9</text:p>
          </table:table-cell>
          <table:table-cell office:value-type="float" office:value="-991.50863555038086" table:style-name="ce40">
            <text:p>-991.5</text:p>
          </table:table-cell>
          <table:table-cell office:value-type="float" office:value="-941.46883619098662" table:style-name="ce40">
            <text:p>-941.5</text:p>
          </table:table-cell>
          <table:table-cell office:value-type="float" office:value="-415.54465553475166" table:style-name="ce40">
            <text:p>-415.5</text:p>
          </table:table-cell>
          <table:table-cell office:value-type="float" office:value="-91.22297314950265" table:style-name="ce40">
            <text:p>-91.2</text:p>
          </table:table-cell>
          <table:table-cell office:value-type="float" office:value="-511.82235912164469" table:style-name="ce40">
            <text:p>-511.8</text:p>
          </table:table-cell>
          <table:table-cell office:value-type="float" office:value="-1828.6667328311596" table:style-name="ce40">
            <text:p>-1,828.7</text:p>
          </table:table-cell>
          <table:table-cell office:value-type="float" office:value="-2852.2378411559548" table:style-name="ce40">
            <text:p>-2,852.2</text:p>
          </table:table-cell>
          <table:table-cell office:value-type="float" office:value="293.59499266777129" table:style-name="ce40">
            <text:p>293.6</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41"/>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a2: Rail industry income since April 2015, United Kingdom</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Income and revenue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Franchised passenger operator income</text:p>
          </table:table-cell>
          <table:table-cell office:value-type="float" office:value="13146.783024973844" table:style-name="ce44">
            <text:p>13,146.8</text:p>
          </table:table-cell>
          <table:table-cell office:value-type="float" office:value="13437.06239961718" table:style-name="ce44">
            <text:p>13,437.1</text:p>
          </table:table-cell>
          <table:table-cell office:value-type="float" office:value="13341.758721288772" table:style-name="ce44">
            <text:p>13,341.8</text:p>
          </table:table-cell>
          <table:table-cell office:value-type="float" office:value="13876.838039779872" table:style-name="ce44">
            <text:p>13,876.8</text:p>
          </table:table-cell>
          <table:table-cell office:value-type="float" office:value="13891.985400735501" table:style-name="ce44">
            <text:p>13,892.0</text:p>
          </table:table-cell>
          <table:table-cell office:value-type="float" office:value="2976.5556647226526" table:style-name="ce44">
            <text:p>2,976.6</text:p>
          </table:table-cell>
          <table:table-cell office:value-type="float" office:value="7481.1258861940487" table:style-name="ce44">
            <text:p>7,481.1</text:p>
          </table:table-cell>
          <table:table-cell office:value-type="float" office:value="9549.3172765759155" table:style-name="ce44">
            <text:p>9,549.3</text:p>
          </table:table-cell>
          <table:table-cell office:value-type="float" office:value="10785.624139499911" table:style-name="ce44">
            <text:p>10,785.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Non-Franchised passenger operator income [r] [e]</text:p>
          </table:table-cell>
          <table:table-cell office:value-type="float" office:value="276.43412016518283" table:style-name="ce44">
            <text:p>276.4</text:p>
          </table:table-cell>
          <table:table-cell office:value-type="float" office:value="273.16277379591753" table:style-name="ce44">
            <text:p>273.2</text:p>
          </table:table-cell>
          <table:table-cell office:value-type="float" office:value="275.43582361744495" table:style-name="ce44">
            <text:p>275.4</text:p>
          </table:table-cell>
          <table:table-cell office:value-type="float" office:value="259.28687305242272" table:style-name="ce44">
            <text:p>259.3</text:p>
          </table:table-cell>
          <table:table-cell office:value-type="float" office:value="235.68379754240755" table:style-name="ce44">
            <text:p>235.7</text:p>
          </table:table-cell>
          <table:table-cell office:value-type="float" office:value="25.899004567786044" table:style-name="ce44">
            <text:p>25.9</text:p>
          </table:table-cell>
          <table:table-cell office:value-type="float" office:value="113.58858588563811" table:style-name="ce44">
            <text:p>113.6</text:p>
          </table:table-cell>
          <table:table-cell office:value-type="float" office:value="236.23765108846831" table:style-name="ce44">
            <text:p>236.2</text:p>
          </table:table-cell>
          <table:table-cell office:value-type="float" office:value="249.08275423114785" table:style-name="ce44">
            <text:p>249.1</text:p>
          </table:table-cell>
          <table:table-cell table:style-name="ce1"/>
          <table:table-cell table:number-columns-repeated="3" table:style-name="ce27"/>
          <table:table-cell table:style-name="ce45"/>
          <table:table-cell table:number-columns-repeated="16368" table:style-name="ce1"/>
        </table:table-row>
        <table:table-row table:style-name="ro3">
          <table:table-cell office:value-type="string" table:style-name="ce39">
            <text:p>United Kingdom [note 2]</text:p>
          </table:table-cell>
          <table:table-cell office:value-type="string" table:style-name="ce39">
            <text:p>Total passenger operator income (a) [r]</text:p>
          </table:table-cell>
          <table:table-cell office:value-type="float" office:value="13423.217145139026" table:style-name="ce46">
            <text:p>13,423.2</text:p>
          </table:table-cell>
          <table:table-cell office:value-type="float" office:value="13710.225173413097" table:style-name="ce46">
            <text:p>13,710.2</text:p>
          </table:table-cell>
          <table:table-cell office:value-type="float" office:value="13617.194544906217" table:style-name="ce46">
            <text:p>13,617.2</text:p>
          </table:table-cell>
          <table:table-cell office:value-type="float" office:value="14136.124912832294" table:style-name="ce46">
            <text:p>14,136.1</text:p>
          </table:table-cell>
          <table:table-cell office:value-type="float" office:value="14127.669198277908" table:style-name="ce46">
            <text:p>14,127.7</text:p>
          </table:table-cell>
          <table:table-cell office:value-type="float" office:value="3002.4546692904387" table:style-name="ce46">
            <text:p>3,002.5</text:p>
          </table:table-cell>
          <table:table-cell office:value-type="float" office:value="7594.7144720796869" table:style-name="ce46">
            <text:p>7,594.7</text:p>
          </table:table-cell>
          <table:table-cell office:value-type="float" office:value="9785.5549276643833" table:style-name="ce46">
            <text:p>9,785.6</text:p>
          </table:table-cell>
          <table:table-cell office:value-type="float" office:value="11034.706893731058" table:style-name="ce46">
            <text:p>11,034.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Total government funding (b) [r]</text:p>
          </table:table-cell>
          <table:table-cell office:value-type="float" office:value="4449.1937578763236" table:style-name="ce46">
            <text:p>4,449.2</text:p>
          </table:table-cell>
          <table:table-cell office:value-type="float" office:value="4440.9418813821121" table:style-name="ce46">
            <text:p>4,440.9</text:p>
          </table:table-cell>
          <table:table-cell office:value-type="float" office:value="4841.5438712820642" table:style-name="ce46">
            <text:p>4,841.5</text:p>
          </table:table-cell>
          <table:table-cell office:value-type="float" office:value="5437.2029973857079" table:style-name="ce46">
            <text:p>5,437.2</text:p>
          </table:table-cell>
          <table:table-cell office:value-type="float" office:value="7866.7676424872525" table:style-name="ce46">
            <text:p>7,866.8</text:p>
          </table:table-cell>
          <table:table-cell office:value-type="float" office:value="20466.527602591996" table:style-name="ce46">
            <text:p>20,466.5</text:p>
          </table:table-cell>
          <table:table-cell office:value-type="float" office:value="15475.181795781256" table:style-name="ce46">
            <text:p>15,475.2</text:p>
          </table:table-cell>
          <table:table-cell office:value-type="float" office:value="12568.978431104269" table:style-name="ce46">
            <text:p>12,569.0</text:p>
          </table:table-cell>
          <table:table-cell office:value-type="float" office:value="12454.601480244877" table:style-name="ce46">
            <text:p>12,454.6</text:p>
          </table:table-cell>
          <table:table-cell table:style-name="ce1"/>
          <table:table-cell table:style-name="ce47"/>
          <table:table-cell table:number-columns-repeated="3"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Network Rail income excluding government grant</text:p>
          </table:table-cell>
          <table:table-cell office:value-type="float" office:value="3027.8334022264885" table:style-name="ce44">
            <text:p>3,027.8</text:p>
          </table:table-cell>
          <table:table-cell office:value-type="float" office:value="3102.2010984444005" table:style-name="ce44">
            <text:p>3,102.2</text:p>
          </table:table-cell>
          <table:table-cell office:value-type="float" office:value="3357.821015791445" table:style-name="ce44">
            <text:p>3,357.8</text:p>
          </table:table-cell>
          <table:table-cell office:value-type="float" office:value="5834.2469266045428" table:style-name="ce44">
            <text:p>5,834.2</text:p>
          </table:table-cell>
          <table:table-cell office:value-type="float" office:value="4527.4053192101164" table:style-name="ce44">
            <text:p>4,527.4</text:p>
          </table:table-cell>
          <table:table-cell office:value-type="float" office:value="3580.8099727484346" table:style-name="ce44">
            <text:p>3,580.8</text:p>
          </table:table-cell>
          <table:table-cell office:value-type="float" office:value="3790.8868127780952" table:style-name="ce44">
            <text:p>3,790.9</text:p>
          </table:table-cell>
          <table:table-cell office:value-type="float" office:value="3645.2072486110756" table:style-name="ce44">
            <text:p>3,645.2</text:p>
          </table:table-cell>
          <table:table-cell office:value-type="float" office:value="4039" table:style-name="ce44">
            <text:p>4,03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franchised operator access charge income [r]</text:p>
          </table:table-cell>
          <table:table-cell office:value-type="float" office:value="-2127.9822036729893" table:style-name="ce44">
            <text:p>-2,128.0</text:p>
          </table:table-cell>
          <table:table-cell office:value-type="float" office:value="-2182.4759301477288" table:style-name="ce44">
            <text:p>-2,182.5</text:p>
          </table:table-cell>
          <table:table-cell office:value-type="float" office:value="-2319.4541172052591" table:style-name="ce44">
            <text:p>-2,319.5</text:p>
          </table:table-cell>
          <table:table-cell office:value-type="float" office:value="-3103.7153588539059" table:style-name="ce44">
            <text:p>-3,103.7</text:p>
          </table:table-cell>
          <table:table-cell office:value-type="float" office:value="-2946.8894606629669" table:style-name="ce44">
            <text:p>-2,946.9</text:p>
          </table:table-cell>
          <table:table-cell office:value-type="float" office:value="-2874.3258429899593" table:style-name="ce44">
            <text:p>-2,874.3</text:p>
          </table:table-cell>
          <table:table-cell office:value-type="float" office:value="-2867.0181420151098" table:style-name="ce44">
            <text:p>-2,867.0</text:p>
          </table:table-cell>
          <table:table-cell office:value-type="float" office:value="-2807.9090638953066" table:style-name="ce44">
            <text:p>-2,807.9</text:p>
          </table:table-cell>
          <table:table-cell office:value-type="float" office:value="-3058" table:style-name="ce44">
            <text:p>-3,05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non-franchised operator access charge income</text:p>
          </table:table-cell>
          <table:table-cell office:value-type="float" office:value="-34.826893346149348" table:style-name="ce44">
            <text:p>-34.8</text:p>
          </table:table-cell>
          <table:table-cell office:value-type="float" office:value="-37.345528330517723" table:style-name="ce44">
            <text:p>-37.3</text:p>
          </table:table-cell>
          <table:table-cell office:value-type="float" office:value="-35.910657677750009" table:style-name="ce44">
            <text:p>-35.9</text:p>
          </table:table-cell>
          <table:table-cell office:value-type="float" office:value="-38.036516465469347" table:style-name="ce44">
            <text:p>-38.0</text:p>
          </table:table-cell>
          <table:table-cell office:value-type="float" office:value="-35.284803616526034" table:style-name="ce44">
            <text:p>-35.3</text:p>
          </table:table-cell>
          <table:table-cell office:value-type="float" office:value="-24.194661978029963" table:style-name="ce44">
            <text:p>-24.2</text:p>
          </table:table-cell>
          <table:table-cell office:value-type="float" office:value="-27.925501383264052" table:style-name="ce44">
            <text:p>-27.9</text:p>
          </table:table-cell>
          <table:table-cell office:value-type="float" office:value="-26.42986694178564" table:style-name="ce44">
            <text:p>-26.4</text:p>
          </table:table-cell>
          <table:table-cell office:value-type="float" office:value="-26" table:style-name="ce44">
            <text:p>-26.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freight access charge income</text:p>
          </table:table-cell>
          <table:table-cell office:value-type="float" office:value="-80.303407624267734" table:style-name="ce44">
            <text:p>-80.3</text:p>
          </table:table-cell>
          <table:table-cell office:value-type="float" office:value="-74.463240801938625" table:style-name="ce44">
            <text:p>-74.5</text:p>
          </table:table-cell>
          <table:table-cell office:value-type="float" office:value="-80.020470662903193" table:style-name="ce44">
            <text:p>-80.0</text:p>
          </table:table-cell>
          <table:table-cell office:value-type="float" office:value="-87.043200114664543" table:style-name="ce44">
            <text:p>-87.0</text:p>
          </table:table-cell>
          <table:table-cell office:value-type="float" office:value="-75.436476697400465" table:style-name="ce44">
            <text:p>-75.4</text:p>
          </table:table-cell>
          <table:table-cell office:value-type="float" office:value="-70.164519736286891" table:style-name="ce44">
            <text:p>-70.2</text:p>
          </table:table-cell>
          <table:table-cell office:value-type="float" office:value="-82.612941592156147" table:style-name="ce44">
            <text:p>-82.6</text:p>
          </table:table-cell>
          <table:table-cell office:value-type="float" office:value="-84.575574213714034" table:style-name="ce44">
            <text:p>-84.6</text:p>
          </table:table-cell>
          <table:table-cell office:value-type="float" office:value="-81" table:style-name="ce44">
            <text:p>-8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performance income</text:p>
          </table:table-cell>
          <table:table-cell office:value-type="float" office:value="-285.66949925354254" table:style-name="ce44">
            <text:p>-285.7</text:p>
          </table:table-cell>
          <table:table-cell office:value-type="float" office:value="-291.60429964395541" table:style-name="ce44">
            <text:p>-291.6</text:p>
          </table:table-cell>
          <table:table-cell office:value-type="float" office:value="-263.35851104246626" table:style-name="ce44">
            <text:p>-263.4</text:p>
          </table:table-cell>
          <table:table-cell office:value-type="float" office:value="-266.20608854413763" table:style-name="ce44">
            <text:p>-266.2</text:p>
          </table:table-cell>
          <table:table-cell office:value-type="float" office:value="-400.30001344265742" table:style-name="ce44">
            <text:p>-400.3</text:p>
          </table:table-cell>
          <table:table-cell office:value-type="float" office:value="-326.62793670340449" table:style-name="ce44">
            <text:p>-326.6</text:p>
          </table:table-cell>
          <table:table-cell office:value-type="float" office:value="-368.84933077061277" table:style-name="ce44">
            <text:p>-368.8</text:p>
          </table:table-cell>
          <table:table-cell office:value-type="float" office:value="-325.61596072279906" table:style-name="ce44">
            <text:p>-325.6</text:p>
          </table:table-cell>
          <table:table-cell office:value-type="float" office:value="-309" table:style-name="ce44">
            <text:p>-30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Network Rail industry income (c) [r]</text:p>
          </table:table-cell>
          <table:table-cell office:value-type="float" office:value="499.05139832953967" table:style-name="ce46">
            <text:p>499.1</text:p>
          </table:table-cell>
          <table:table-cell office:value-type="float" office:value="516.31209952025995" table:style-name="ce46">
            <text:p>516.3</text:p>
          </table:table-cell>
          <table:table-cell office:value-type="float" office:value="659.07725920306643" table:style-name="ce46">
            <text:p>659.1</text:p>
          </table:table-cell>
          <table:table-cell office:value-type="float" office:value="2339.2457626263649" table:style-name="ce46">
            <text:p>2,339.2</text:p>
          </table:table-cell>
          <table:table-cell office:value-type="float" office:value="1069.4945647905656" table:style-name="ce46">
            <text:p>1,069.5</text:p>
          </table:table-cell>
          <table:table-cell office:value-type="float" office:value="285.49701134075389" table:style-name="ce46">
            <text:p>285.5</text:p>
          </table:table-cell>
          <table:table-cell office:value-type="float" office:value="444.48089701695238" table:style-name="ce46">
            <text:p>444.5</text:p>
          </table:table-cell>
          <table:table-cell office:value-type="float" office:value="400.67678283747011" table:style-name="ce46">
            <text:p>400.7</text:p>
          </table:table-cell>
          <table:table-cell office:value-type="float" office:value="565" table:style-name="ce46">
            <text:p>56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High Speed 1 Limited income</text:p>
          </table:table-cell>
          <table:table-cell office:value-type="float" office:value="394.01327708103815" table:style-name="ce44">
            <text:p>394.0</text:p>
          </table:table-cell>
          <table:table-cell office:value-type="float" office:value="397.70139973762667" table:style-name="ce44">
            <text:p>397.7</text:p>
          </table:table-cell>
          <table:table-cell office:value-type="float" office:value="407.44600410320021" table:style-name="ce44">
            <text:p>407.4</text:p>
          </table:table-cell>
          <table:table-cell office:value-type="float" office:value="279.4544845786599" table:style-name="ce44">
            <text:p>279.5</text:p>
          </table:table-cell>
          <table:table-cell office:value-type="float" office:value="288.48368749925243" table:style-name="ce44">
            <text:p>288.5</text:p>
          </table:table-cell>
          <table:table-cell office:value-type="float" office:value="232.02680836930733" table:style-name="ce44">
            <text:p>232.0</text:p>
          </table:table-cell>
          <table:table-cell office:value-type="float" office:value="167.20393953229353" table:style-name="ce44">
            <text:p>167.2</text:p>
          </table:table-cell>
          <table:table-cell office:value-type="float" office:value="243.68337320326361" table:style-name="ce44">
            <text:p>243.7</text:p>
          </table:table-cell>
          <table:table-cell office:value-type="float" office:value="299.8" table:style-name="ce44">
            <text:p>299.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franchised operator access charge income</text:p>
          </table:table-cell>
          <table:table-cell office:value-type="float" office:value="-58.450349156024373" table:style-name="ce44">
            <text:p>-58.5</text:p>
          </table:table-cell>
          <table:table-cell office:value-type="float" office:value="-57.800137965141161" table:style-name="ce44">
            <text:p>-57.8</text:p>
          </table:table-cell>
          <table:table-cell office:value-type="float" office:value="-58.495976971932414" table:style-name="ce44">
            <text:p>-58.5</text:p>
          </table:table-cell>
          <table:table-cell office:value-type="float" office:value="-59.432056977295851" table:style-name="ce44">
            <text:p>-59.4</text:p>
          </table:table-cell>
          <table:table-cell office:value-type="float" office:value="-59.61915093826812" table:style-name="ce44">
            <text:p>-59.6</text:p>
          </table:table-cell>
          <table:table-cell office:value-type="float" office:value="-64.599747481340003" table:style-name="ce44">
            <text:p>-64.6</text:p>
          </table:table-cell>
          <table:table-cell office:value-type="float" office:value="-62.250596833526117" table:style-name="ce44">
            <text:p>-62.3</text:p>
          </table:table-cell>
          <table:table-cell office:value-type="float" office:value="-63.325961192518392" table:style-name="ce44">
            <text:p>-63.3</text:p>
          </table:table-cell>
          <table:table-cell office:value-type="float" office:value="-69.2" table:style-name="ce44">
            <text:p>-69.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freight access charge income</text:p>
          </table:table-cell>
          <table:table-cell office:value-type="float" office:value="-0.52657972212634574" table:style-name="ce44">
            <text:p>-0.5</text:p>
          </table:table-cell>
          <table:table-cell office:value-type="float" office:value="-0.52072196364992041" table:style-name="ce44">
            <text:p>-0.5</text:p>
          </table:table-cell>
          <table:table-cell office:value-type="float" office:value="-0.63307334385208236" table:style-name="ce44">
            <text:p>-0.6</text:p>
          </table:table-cell>
          <table:table-cell office:value-type="float" office:value="-0.49526714147746542" table:style-name="ce44">
            <text:p>-0.5</text:p>
          </table:table-cell>
          <table:table-cell office:value-type="float" office:value="-0.36501520982613134" table:style-name="ce44">
            <text:p>-0.4</text:p>
          </table:table-cell>
          <table:table-cell office:value-type="float" office:value="-0.36291992967044939" table:style-name="ce44">
            <text:p>-0.4</text:p>
          </table:table-cell>
          <table:table-cell office:value-type="float" office:value="-0.69813753458160144" table:style-name="ce44">
            <text:p>-0.7</text:p>
          </table:table-cell>
          <table:table-cell office:value-type="float" office:value="-0.5285973388357128" table:style-name="ce44">
            <text:p>-0.5</text:p>
          </table:table-cell>
          <table:table-cell office:value-type="float" office:value="-0.4" table:style-name="ce44">
            <text:p>-0.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High Speed 1 Limited industry income (d)</text:p>
          </table:table-cell>
          <table:table-cell office:value-type="float" office:value="335.03634820288744" table:style-name="ce46">
            <text:p>335.0</text:p>
          </table:table-cell>
          <table:table-cell office:value-type="float" office:value="339.38053980883558" table:style-name="ce46">
            <text:p>339.4</text:p>
          </table:table-cell>
          <table:table-cell office:value-type="float" office:value="348.31695378741574" table:style-name="ce46">
            <text:p>348.3</text:p>
          </table:table-cell>
          <table:table-cell office:value-type="float" office:value="219.5271604598866" table:style-name="ce46">
            <text:p>219.5</text:p>
          </table:table-cell>
          <table:table-cell office:value-type="float" office:value="228.49952135115817" table:style-name="ce46">
            <text:p>228.5</text:p>
          </table:table-cell>
          <table:table-cell office:value-type="float" office:value="167.06414095829689" table:style-name="ce46">
            <text:p>167.1</text:p>
          </table:table-cell>
          <table:table-cell office:value-type="float" office:value="104.25520516418581" table:style-name="ce46">
            <text:p>104.3</text:p>
          </table:table-cell>
          <table:table-cell office:value-type="float" office:value="179.82881467190953" table:style-name="ce46">
            <text:p>179.8</text:p>
          </table:table-cell>
          <table:table-cell office:value-type="float" office:value="230.20000000000002" table:style-name="ce46">
            <text:p>230.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Freight industry income (f) [p] [r] [e] [note 10] [note 11]</text:p>
          </table:table-cell>
          <table:table-cell office:value-type="float" office:value="1147.2203153716289" table:style-name="ce46">
            <text:p>1,147.2</text:p>
          </table:table-cell>
          <table:table-cell office:value-type="float" office:value="1026.7888275263754" table:style-name="ce46">
            <text:p>1,026.8</text:p>
          </table:table-cell>
          <table:table-cell office:value-type="float" office:value="1047.3466476648139" table:style-name="ce46">
            <text:p>1,047.3</text:p>
          </table:table-cell>
          <table:table-cell office:value-type="float" office:value="1073.62778078324" table:style-name="ce46">
            <text:p>1,073.6</text:p>
          </table:table-cell>
          <table:table-cell office:value-type="float" office:value="1081.5720116292737" table:style-name="ce46">
            <text:p>1,081.6</text:p>
          </table:table-cell>
          <table:table-cell office:value-type="float" office:value="952.65822138385158" table:style-name="ce46">
            <text:p>952.7</text:p>
          </table:table-cell>
          <table:table-cell office:value-type="float" office:value="1011.7690066341456" table:style-name="ce46">
            <text:p>1,011.8</text:p>
          </table:table-cell>
          <table:table-cell office:value-type="float" office:value="1015.9162196960137" table:style-name="ce46">
            <text:p>1,015.9</text:p>
          </table:table-cell>
          <table:table-cell office:value-type="float" office:value="985.17462492957588" table:style-name="ce46">
            <text:p>985.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Northern Ireland Railways industry income (g)</text:p>
          </table:table-cell>
          <table:table-cell office:value-type="float" office:value="84.691133158885492" table:style-name="ce46">
            <text:p>84.7</text:p>
          </table:table-cell>
          <table:table-cell office:value-type="float" office:value="84.735783339842428" table:style-name="ce46">
            <text:p>84.7</text:p>
          </table:table-cell>
          <table:table-cell office:value-type="float" office:value="86.252444659783109" table:style-name="ce46">
            <text:p>86.3</text:p>
          </table:table-cell>
          <table:table-cell office:value-type="float" office:value="89.457627429367179" table:style-name="ce46">
            <text:p>89.5</text:p>
          </table:table-cell>
          <table:table-cell office:value-type="float" office:value="87.393158253938452" table:style-name="ce46">
            <text:p>87.4</text:p>
          </table:table-cell>
          <table:table-cell office:value-type="float" office:value="102.4837492065393" table:style-name="ce46">
            <text:p>102.5</text:p>
          </table:table-cell>
          <table:table-cell office:value-type="float" office:value="99.753381628692111" table:style-name="ce46">
            <text:p>99.8</text:p>
          </table:table-cell>
          <table:table-cell office:value-type="float" office:value="70.120551385912648" table:style-name="ce46">
            <text:p>70.1</text:p>
          </table:table-cell>
          <table:table-cell office:value-type="float" office:value="114.72199999999999" table:style-name="ce46">
            <text:p>114.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Core Valley Lines income (h) [note 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0.45244017898916028" table:style-name="ce46">
            <text:p>0.5</text:p>
          </table:table-cell>
          <table:table-cell office:value-type="float" office:value="0.43866308422877287" table:style-name="ce46">
            <text:p>0.4</text:p>
          </table:table-cell>
          <table:table-cell office:value-type="float" office:value="0.53916928561242705" table:style-name="ce46">
            <text:p>0.5</text:p>
          </table:table-cell>
          <table:table-cell office:value-type="float" office:value="1.0640225499999998" table:style-name="ce46">
            <text:p>1.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Industry income (a + b + c + d + f + g + h) [r] [e]</text:p>
          </table:table-cell>
          <table:table-cell office:value-type="float" office:value="19938.41009807829" table:style-name="ce46">
            <text:p>19,938.4</text:p>
          </table:table-cell>
          <table:table-cell office:value-type="float" office:value="20118.384304990523" table:style-name="ce46">
            <text:p>20,118.4</text:p>
          </table:table-cell>
          <table:table-cell office:value-type="float" office:value="20599.731721503358" table:style-name="ce46">
            <text:p>20,599.7</text:p>
          </table:table-cell>
          <table:table-cell office:value-type="float" office:value="23295.186241516862" table:style-name="ce46">
            <text:p>23,295.2</text:p>
          </table:table-cell>
          <table:table-cell office:value-type="float" office:value="24461.396096790093" table:style-name="ce46">
            <text:p>24,461.4</text:p>
          </table:table-cell>
          <table:table-cell office:value-type="float" office:value="24977.137834950867" table:style-name="ce46">
            <text:p>24,977.1</text:p>
          </table:table-cell>
          <table:table-cell office:value-type="float" office:value="24730.593421389145" table:style-name="ce46">
            <text:p>24,730.6</text:p>
          </table:table-cell>
          <table:table-cell office:value-type="float" office:value="24021.614896645573" table:style-name="ce46">
            <text:p>24,021.6</text:p>
          </table:table-cell>
          <table:table-cell office:value-type="float" office:value="25385.469021455512" table:style-name="ce46">
            <text:p>25,385.5</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a3: Rail industry expenditure since April 2015, United Kingdom</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Expenditure and cost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Franchised train operator expenditure prior to any adjustments</text:p>
          </table:table-cell>
          <table:table-cell office:value-type="float" office:value="11983.452108766016" table:style-name="ce44">
            <text:p>11,983.5</text:p>
          </table:table-cell>
          <table:table-cell office:value-type="float" office:value="12186.97691764083" table:style-name="ce44">
            <text:p>12,187.0</text:p>
          </table:table-cell>
          <table:table-cell office:value-type="float" office:value="12563.749726693239" table:style-name="ce44">
            <text:p>12,563.7</text:p>
          </table:table-cell>
          <table:table-cell office:value-type="float" office:value="14278.848535277866" table:style-name="ce44">
            <text:p>14,278.8</text:p>
          </table:table-cell>
          <table:table-cell office:value-type="float" office:value="15313.679688205051" table:style-name="ce44">
            <text:p>15,313.7</text:p>
          </table:table-cell>
          <table:table-cell office:value-type="float" office:value="15254.149893521735" table:style-name="ce44">
            <text:p>15,254.1</text:p>
          </table:table-cell>
          <table:table-cell office:value-type="float" office:value="15218.856043872383" table:style-name="ce44">
            <text:p>15,218.9</text:p>
          </table:table-cell>
          <table:table-cell office:value-type="float" office:value="13989.752106111653" table:style-name="ce44">
            <text:p>13,989.8</text:p>
          </table:table-cell>
          <table:table-cell office:value-type="float" office:value="14562.099889548597" table:style-name="ce44">
            <text:p>14,562.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Network Rail access charges [r]</text:p>
          </table:table-cell>
          <table:table-cell office:value-type="float" office:value="-2127.9822036729893" table:style-name="ce44">
            <text:p>-2,128.0</text:p>
          </table:table-cell>
          <table:table-cell office:value-type="float" office:value="-2182.4759301477288" table:style-name="ce44">
            <text:p>-2,182.5</text:p>
          </table:table-cell>
          <table:table-cell office:value-type="float" office:value="-2319.4541172052591" table:style-name="ce44">
            <text:p>-2,319.5</text:p>
          </table:table-cell>
          <table:table-cell office:value-type="float" office:value="-3103.7153588539059" table:style-name="ce44">
            <text:p>-3,103.7</text:p>
          </table:table-cell>
          <table:table-cell office:value-type="float" office:value="-2946.8894606629669" table:style-name="ce44">
            <text:p>-2,946.9</text:p>
          </table:table-cell>
          <table:table-cell office:value-type="float" office:value="-2874.3258429899593" table:style-name="ce44">
            <text:p>-2,874.3</text:p>
          </table:table-cell>
          <table:table-cell office:value-type="float" office:value="-2867.0181420151098" table:style-name="ce44">
            <text:p>-2,867.0</text:p>
          </table:table-cell>
          <table:table-cell office:value-type="float" office:value="-2807.9090638953066" table:style-name="ce44">
            <text:p>-2,807.9</text:p>
          </table:table-cell>
          <table:table-cell office:value-type="float" office:value="-3058" table:style-name="ce44">
            <text:p>-3,05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Network Rail performance charge</text:p>
          </table:table-cell>
          <table:table-cell office:value-type="float" office:value="-285.66949925354254" table:style-name="ce44">
            <text:p>-285.7</text:p>
          </table:table-cell>
          <table:table-cell office:value-type="float" office:value="-291.60429964395541" table:style-name="ce44">
            <text:p>-291.6</text:p>
          </table:table-cell>
          <table:table-cell office:value-type="float" office:value="-263.35851104246626" table:style-name="ce44">
            <text:p>-263.4</text:p>
          </table:table-cell>
          <table:table-cell office:value-type="float" office:value="-266.20608854413763" table:style-name="ce44">
            <text:p>-266.2</text:p>
          </table:table-cell>
          <table:table-cell office:value-type="float" office:value="-400.30001344265742" table:style-name="ce44">
            <text:p>-400.3</text:p>
          </table:table-cell>
          <table:table-cell office:value-type="float" office:value="-326.62793670340449" table:style-name="ce44">
            <text:p>-326.6</text:p>
          </table:table-cell>
          <table:table-cell office:value-type="float" office:value="-368.84933077061277" table:style-name="ce44">
            <text:p>-368.8</text:p>
          </table:table-cell>
          <table:table-cell office:value-type="float" office:value="-325.61596072279906" table:style-name="ce44">
            <text:p>-325.6</text:p>
          </table:table-cell>
          <table:table-cell office:value-type="float" office:value="-309" table:style-name="ce44">
            <text:p>-30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HS1 access charges</text:p>
          </table:table-cell>
          <table:table-cell office:value-type="float" office:value="-58.450349156024373" table:style-name="ce44">
            <text:p>-58.5</text:p>
          </table:table-cell>
          <table:table-cell office:value-type="float" office:value="-57.800137965141161" table:style-name="ce44">
            <text:p>-57.8</text:p>
          </table:table-cell>
          <table:table-cell office:value-type="float" office:value="-58.495976971932414" table:style-name="ce44">
            <text:p>-58.5</text:p>
          </table:table-cell>
          <table:table-cell office:value-type="float" office:value="-59.432056977295851" table:style-name="ce44">
            <text:p>-59.4</text:p>
          </table:table-cell>
          <table:table-cell office:value-type="float" office:value="-59.61915093826812" table:style-name="ce44">
            <text:p>-59.6</text:p>
          </table:table-cell>
          <table:table-cell office:value-type="float" office:value="-64.599747481340003" table:style-name="ce44">
            <text:p>-64.6</text:p>
          </table:table-cell>
          <table:table-cell office:value-type="float" office:value="-62.250596833526117" table:style-name="ce44">
            <text:p>-62.3</text:p>
          </table:table-cell>
          <table:table-cell office:value-type="float" office:value="-63.325961192518392" table:style-name="ce44">
            <text:p>-63.3</text:p>
          </table:table-cell>
          <table:table-cell office:value-type="float" office:value="-69.2" table:style-name="ce44">
            <text:p>-69.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Add Network Rail traction electricity charges [r]</text:p>
          </table:table-cell>
          <table:table-cell office:value-type="float" office:value="373.5628713487381" table:style-name="ce44">
            <text:p>373.6</text:p>
          </table:table-cell>
          <table:table-cell office:value-type="float" office:value="368.4107892823186" table:style-name="ce44">
            <text:p>368.4</text:p>
          </table:table-cell>
          <table:table-cell office:value-type="float" office:value="386.17473974977025" table:style-name="ce44">
            <text:p>386.2</text:p>
          </table:table-cell>
          <table:table-cell office:value-type="float" office:value="485.36179864791615" table:style-name="ce44">
            <text:p>485.4</text:p>
          </table:table-cell>
          <table:table-cell office:value-type="float" office:value="532.92220634615171" table:style-name="ce44">
            <text:p>532.9</text:p>
          </table:table-cell>
          <table:table-cell office:value-type="float" office:value="509.29763463753068" table:style-name="ce44">
            <text:p>509.3</text:p>
          </table:table-cell>
          <table:table-cell office:value-type="float" office:value="549.2015272041931" table:style-name="ce44">
            <text:p>549.2</text:p>
          </table:table-cell>
          <table:table-cell office:value-type="float" office:value="589.9146301406555" table:style-name="ce44">
            <text:p>589.9</text:p>
          </table:table-cell>
          <table:table-cell office:value-type="float" office:value="707" table:style-name="ce44">
            <text:p>707.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Add Network Rail performance income [note 8]</text:p>
          </table:table-cell>
          <table:table-cell office:value-type="float" office:value="477.87109782965882" table:style-name="ce44">
            <text:p>477.9</text:p>
          </table:table-cell>
          <table:table-cell office:value-type="float" office:value="525.92918328641963" table:style-name="ce44">
            <text:p>525.9</text:p>
          </table:table-cell>
          <table:table-cell office:value-type="float" office:value="555.83839590212835" table:style-name="ce44">
            <text:p>555.8</text:p>
          </table:table-cell>
          <table:table-cell office:value-type="float" office:value="809.76177631565599" table:style-name="ce44">
            <text:p>809.8</text:p>
          </table:table-cell>
          <table:table-cell office:value-type="float" office:value="438.01825179135756" table:style-name="ce44">
            <text:p>438.0</text:p>
          </table:table-cell>
          <table:table-cell office:value-type="float" office:value="-71.374252835188386" table:style-name="ce44">
            <text:p>-71.4</text:p>
          </table:table-cell>
          <table:table-cell office:value-type="float" office:value="157.08094528086033" table:style-name="ce44">
            <text:p>157.1</text:p>
          </table:table-cell>
          <table:table-cell office:value-type="float" office:value="969.44751942469736" table:style-name="ce44">
            <text:p>969.4</text:p>
          </table:table-cell>
          <table:table-cell office:value-type="float" office:value="671" table:style-name="ce44">
            <text:p>671.0</text:p>
          </table:table-cell>
          <table:table-cell table:style-name="ce1"/>
          <table:table-cell table:number-columns-repeated="2" table:style-name="ce27"/>
          <table:table-cell table:number-columns-repeated="2" table:style-name="ce45"/>
          <table:table-cell table:number-columns-repeated="16368" table:style-name="ce1"/>
        </table:table-row>
        <table:table-row table:style-name="ro3">
          <table:table-cell office:value-type="string" table:style-name="ce39">
            <text:p>United Kingdom [note 2]</text:p>
          </table:table-cell>
          <table:table-cell office:value-type="string" table:style-name="ce39">
            <text:p>Franchised train operator industry expenditure (a) [r] [e]</text:p>
          </table:table-cell>
          <table:table-cell office:value-type="float" office:value="10362.784025861856" table:style-name="ce46">
            <text:p>10,362.8</text:p>
          </table:table-cell>
          <table:table-cell office:value-type="float" office:value="10549.436522452745" table:style-name="ce46">
            <text:p>10,549.4</text:p>
          </table:table-cell>
          <table:table-cell office:value-type="float" office:value="10864.454257125481" table:style-name="ce46">
            <text:p>10,864.5</text:p>
          </table:table-cell>
          <table:table-cell office:value-type="float" office:value="12144.618605866101" table:style-name="ce46">
            <text:p>12,144.6</text:p>
          </table:table-cell>
          <table:table-cell office:value-type="float" office:value="12877.811521298669" table:style-name="ce46">
            <text:p>12,877.8</text:p>
          </table:table-cell>
          <table:table-cell office:value-type="float" office:value="12426.519748149374" table:style-name="ce46">
            <text:p>12,426.5</text:p>
          </table:table-cell>
          <table:table-cell office:value-type="float" office:value="12627.02044673819" table:style-name="ce46">
            <text:p>12,627.0</text:p>
          </table:table-cell>
          <table:table-cell office:value-type="float" office:value="12352.263269866384" table:style-name="ce46">
            <text:p>12,352.3</text:p>
          </table:table-cell>
          <table:table-cell office:value-type="float" office:value="12503.899889548597" table:style-name="ce46">
            <text:p>12,503.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Network Rail expenditure prior to any adjustments</text:p>
          </table:table-cell>
          <table:table-cell office:value-type="float" office:value="9577.1686961729138" table:style-name="ce44">
            <text:p>9,577.2</text:p>
          </table:table-cell>
          <table:table-cell office:value-type="float" office:value="9725.784476071387" table:style-name="ce44">
            <text:p>9,725.8</text:p>
          </table:table-cell>
          <table:table-cell office:value-type="float" office:value="10053.204700371067" table:style-name="ce44">
            <text:p>10,053.2</text:p>
          </table:table-cell>
          <table:table-cell office:value-type="float" office:value="11402.287764664947" table:style-name="ce44">
            <text:p>11,402.3</text:p>
          </table:table-cell>
          <table:table-cell office:value-type="float" office:value="11226.651136885714" table:style-name="ce44">
            <text:p>11,226.7</text:p>
          </table:table-cell>
          <table:table-cell office:value-type="float" office:value="12104.58938760839" table:style-name="ce44">
            <text:p>12,104.6</text:p>
          </table:table-cell>
          <table:table-cell office:value-type="float" office:value="13215.743529629714" table:style-name="ce44">
            <text:p>13,215.7</text:p>
          </table:table-cell>
          <table:table-cell office:value-type="float" office:value="14643.203480426917" table:style-name="ce44">
            <text:p>14,643.2</text:p>
          </table:table-cell>
          <table:table-cell office:value-type="float" office:value="12546" table:style-name="ce44">
            <text:p>12,546.0</text:p>
          </table:table-cell>
          <table:table-cell table:style-name="ce1"/>
          <table:table-cell table:number-columns-repeated="3" table:style-name="ce27"/>
          <table:table-cell table:style-name="ce45"/>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traction electricity costs [r]</text:p>
          </table:table-cell>
          <table:table-cell office:value-type="float" office:value="-373.5628713487381" table:style-name="ce44">
            <text:p>-373.6</text:p>
          </table:table-cell>
          <table:table-cell office:value-type="float" office:value="-387.93786291919071" table:style-name="ce44">
            <text:p>-387.9</text:p>
          </table:table-cell>
          <table:table-cell office:value-type="float" office:value="-396.30391325140357" table:style-name="ce44">
            <text:p>-396.3</text:p>
          </table:table-cell>
          <table:table-cell office:value-type="float" office:value="-501.45798074593375" table:style-name="ce44">
            <text:p>-501.5</text:p>
          </table:table-cell>
          <table:table-cell office:value-type="float" office:value="-536.57235844441311" table:style-name="ce44">
            <text:p>-536.6</text:p>
          </table:table-cell>
          <table:table-cell office:value-type="float" office:value="-512.92683393423511" table:style-name="ce44">
            <text:p>-512.9</text:p>
          </table:table-cell>
          <table:table-cell office:value-type="float" office:value="-556.18290255000909" table:style-name="ce44">
            <text:p>-556.2</text:p>
          </table:table-cell>
          <table:table-cell office:value-type="float" office:value="-605.7725503057269" table:style-name="ce44">
            <text:p>-605.8</text:p>
          </table:table-cell>
          <table:table-cell office:value-type="float" office:value="-735" table:style-name="ce44">
            <text:p>-73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performance charge</text:p>
          </table:table-cell>
          <table:table-cell office:value-type="float" office:value="-477.87109782965882" table:style-name="ce44">
            <text:p>-477.9</text:p>
          </table:table-cell>
          <table:table-cell office:value-type="float" office:value="-525.92918328641963" table:style-name="ce44">
            <text:p>-525.9</text:p>
          </table:table-cell>
          <table:table-cell office:value-type="float" office:value="-555.83839590212835" table:style-name="ce44">
            <text:p>-555.8</text:p>
          </table:table-cell>
          <table:table-cell office:value-type="float" office:value="-809.76177631565599" table:style-name="ce44">
            <text:p>-809.8</text:p>
          </table:table-cell>
          <table:table-cell office:value-type="float" office:value="-438.01825179135756" table:style-name="ce44">
            <text:p>-438.0</text:p>
          </table:table-cell>
          <table:table-cell office:value-type="float" office:value="71.374252835188386" table:style-name="ce44">
            <text:p>71.4</text:p>
          </table:table-cell>
          <table:table-cell office:value-type="float" office:value="-157.08094528086033" table:style-name="ce44">
            <text:p>-157.1</text:p>
          </table:table-cell>
          <table:table-cell office:value-type="float" office:value="-969.44751942469736" table:style-name="ce44">
            <text:p>-969.4</text:p>
          </table:table-cell>
          <table:table-cell office:value-type="float" office:value="-671" table:style-name="ce44">
            <text:p>-67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Network Rail industry expenditure (b) [r] [note 11]</text:p>
          </table:table-cell>
          <table:table-cell office:value-type="float" office:value="8725.7347269945167" table:style-name="ce46">
            <text:p>8,725.7</text:p>
          </table:table-cell>
          <table:table-cell office:value-type="float" office:value="8811.9174298657763" table:style-name="ce46">
            <text:p>8,811.9</text:p>
          </table:table-cell>
          <table:table-cell office:value-type="float" office:value="9101.0623912175342" table:style-name="ce46">
            <text:p>9,101.1</text:p>
          </table:table-cell>
          <table:table-cell office:value-type="float" office:value="10091.068007603357" table:style-name="ce46">
            <text:p>10,091.1</text:p>
          </table:table-cell>
          <table:table-cell office:value-type="float" office:value="10252.060526649942" table:style-name="ce46">
            <text:p>10,252.1</text:p>
          </table:table-cell>
          <table:table-cell office:value-type="float" office:value="11663.036806509344" table:style-name="ce46">
            <text:p>11,663.0</text:p>
          </table:table-cell>
          <table:table-cell office:value-type="float" office:value="12502.479681798844" table:style-name="ce46">
            <text:p>12,502.5</text:p>
          </table:table-cell>
          <table:table-cell office:value-type="float" office:value="13067.983410696494" table:style-name="ce46">
            <text:p>13,068.0</text:p>
          </table:table-cell>
          <table:table-cell office:value-type="float" office:value="11140" table:style-name="ce46">
            <text:p>11,14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High Speed 1 Limited industry expenditure (c)</text:p>
          </table:table-cell>
          <table:table-cell office:value-type="float" office:value="374.00324764023702" table:style-name="ce46">
            <text:p>374.0</text:p>
          </table:table-cell>
          <table:table-cell office:value-type="float" office:value="348.62335466362174" table:style-name="ce46">
            <text:p>348.6</text:p>
          </table:table-cell>
          <table:table-cell office:value-type="float" office:value="321.09480000177615" table:style-name="ce46">
            <text:p>321.1</text:p>
          </table:table-cell>
          <table:table-cell office:value-type="float" office:value="207.39311549368864" table:style-name="ce46">
            <text:p>207.4</text:p>
          </table:table-cell>
          <table:table-cell office:value-type="float" office:value="183.11596359610922" table:style-name="ce46">
            <text:p>183.1</text:p>
          </table:table-cell>
          <table:table-cell office:value-type="float" office:value="187.75057694951252" table:style-name="ce46">
            <text:p>187.8</text:p>
          </table:table-cell>
          <table:table-cell office:value-type="float" office:value="130.66807522252304" table:style-name="ce46">
            <text:p>130.7</text:p>
          </table:table-cell>
          <table:table-cell office:value-type="float" office:value="160.90502994159095" table:style-name="ce46">
            <text:p>160.9</text:p>
          </table:table-cell>
          <table:table-cell office:value-type="float" office:value="166" table:style-name="ce46">
            <text:p>166.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Freight expenditure [p] [r] [e] [note 10]</text:p>
          </table:table-cell>
          <table:table-cell office:value-type="float" office:value="1312.0672843949028" table:style-name="ce44">
            <text:p>1,312.1</text:p>
          </table:table-cell>
          <table:table-cell office:value-type="float" office:value="1172.0904643697877" table:style-name="ce44">
            <text:p>1,172.1</text:p>
          </table:table-cell>
          <table:table-cell office:value-type="float" office:value="1026.4815796287066" table:style-name="ce44">
            <text:p>1,026.5</text:p>
          </table:table-cell>
          <table:table-cell office:value-type="float" office:value="1091.405341659646" table:style-name="ce44">
            <text:p>1,091.4</text:p>
          </table:table-cell>
          <table:table-cell office:value-type="float" office:value="1080.5046402362871" table:style-name="ce44">
            <text:p>1,080.5</text:p>
          </table:table-cell>
          <table:table-cell office:value-type="float" office:value="1032.380177937044" table:style-name="ce44">
            <text:p>1,032.4</text:p>
          </table:table-cell>
          <table:table-cell office:value-type="float" office:value="1105.8475276521413" table:style-name="ce44">
            <text:p>1,105.8</text:p>
          </table:table-cell>
          <table:table-cell office:value-type="float" office:value="1073.2703799400974" table:style-name="ce44">
            <text:p>1,073.3</text:p>
          </table:table-cell>
          <table:table-cell office:value-type="float" office:value="1041.4764396031521" table:style-name="ce44">
            <text:p>1,041.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Network Rail access charges</text:p>
          </table:table-cell>
          <table:table-cell office:value-type="float" office:value="-80.303407624267734" table:style-name="ce44">
            <text:p>-80.3</text:p>
          </table:table-cell>
          <table:table-cell office:value-type="float" office:value="-74.463240801938625" table:style-name="ce44">
            <text:p>-74.5</text:p>
          </table:table-cell>
          <table:table-cell office:value-type="float" office:value="-80.020470662903193" table:style-name="ce44">
            <text:p>-80.0</text:p>
          </table:table-cell>
          <table:table-cell office:value-type="float" office:value="-87.043200114664543" table:style-name="ce44">
            <text:p>-87.0</text:p>
          </table:table-cell>
          <table:table-cell office:value-type="float" office:value="-75.436476697400465" table:style-name="ce44">
            <text:p>-75.4</text:p>
          </table:table-cell>
          <table:table-cell office:value-type="float" office:value="-70.164519736286891" table:style-name="ce44">
            <text:p>-70.2</text:p>
          </table:table-cell>
          <table:table-cell office:value-type="float" office:value="-82.612941592156147" table:style-name="ce44">
            <text:p>-82.6</text:p>
          </table:table-cell>
          <table:table-cell office:value-type="float" office:value="-84.575574213714034" table:style-name="ce44">
            <text:p>-84.6</text:p>
          </table:table-cell>
          <table:table-cell office:value-type="float" office:value="-81" table:style-name="ce44">
            <text:p>-8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HS1 access charges</text:p>
          </table:table-cell>
          <table:table-cell office:value-type="float" office:value="-0.52657972212634574" table:style-name="ce44">
            <text:p>-0.5</text:p>
          </table:table-cell>
          <table:table-cell office:value-type="float" office:value="-0.52072196364992041" table:style-name="ce44">
            <text:p>-0.5</text:p>
          </table:table-cell>
          <table:table-cell office:value-type="float" office:value="-0.63307334385208236" table:style-name="ce44">
            <text:p>-0.6</text:p>
          </table:table-cell>
          <table:table-cell office:value-type="float" office:value="-0.49526714147746542" table:style-name="ce44">
            <text:p>-0.5</text:p>
          </table:table-cell>
          <table:table-cell office:value-type="float" office:value="-0.36501520982613134" table:style-name="ce44">
            <text:p>-0.4</text:p>
          </table:table-cell>
          <table:table-cell office:value-type="float" office:value="-0.36291992967044939" table:style-name="ce44">
            <text:p>-0.4</text:p>
          </table:table-cell>
          <table:table-cell office:value-type="float" office:value="-0.69813753458160144" table:style-name="ce44">
            <text:p>-0.7</text:p>
          </table:table-cell>
          <table:table-cell office:value-type="float" office:value="-0.5285973388357128" table:style-name="ce44">
            <text:p>-0.5</text:p>
          </table:table-cell>
          <table:table-cell office:value-type="float" office:value="-0.4" table:style-name="ce44">
            <text:p>-0.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Freight industry expenditure (d) [p] [r] [e] [note 10]</text:p>
          </table:table-cell>
          <table:table-cell office:value-type="float" office:value="1231.2372970485087" table:style-name="ce46">
            <text:p>1,231.2</text:p>
          </table:table-cell>
          <table:table-cell office:value-type="float" office:value="1097.1065016041991" table:style-name="ce46">
            <text:p>1,097.1</text:p>
          </table:table-cell>
          <table:table-cell office:value-type="float" office:value="945.82803562195136" table:style-name="ce46">
            <text:p>945.8</text:p>
          </table:table-cell>
          <table:table-cell office:value-type="float" office:value="1003.866874403504" table:style-name="ce46">
            <text:p>1,003.9</text:p>
          </table:table-cell>
          <table:table-cell office:value-type="float" office:value="1004.7031483290605" table:style-name="ce46">
            <text:p>1,004.7</text:p>
          </table:table-cell>
          <table:table-cell office:value-type="float" office:value="961.85273827108665" table:style-name="ce46">
            <text:p>961.9</text:p>
          </table:table-cell>
          <table:table-cell office:value-type="float" office:value="1022.5364485254034" table:style-name="ce46">
            <text:p>1,022.5</text:p>
          </table:table-cell>
          <table:table-cell office:value-type="float" office:value="988.16620838754761" table:style-name="ce46">
            <text:p>988.2</text:p>
          </table:table-cell>
          <table:table-cell office:value-type="float" office:value="960.07643960315215" table:style-name="ce46">
            <text:p>960.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Non-franchised operator expenditure [r]</text:p>
          </table:table-cell>
          <table:table-cell office:value-type="float" office:value="228.69455678609" table:style-name="ce44">
            <text:p>228.7</text:p>
          </table:table-cell>
          <table:table-cell office:value-type="float" office:value="256.98104283618625" table:style-name="ce44">
            <text:p>257.0</text:p>
          </table:table-cell>
          <table:table-cell office:value-type="float" office:value="252.42661447266212" table:style-name="ce44">
            <text:p>252.4</text:p>
          </table:table-cell>
          <table:table-cell office:value-type="float" office:value="206.44226404470416" table:style-name="ce44">
            <text:p>206.4</text:p>
          </table:table-cell>
          <table:table-cell office:value-type="float" office:value="162.25703194153257" table:style-name="ce44">
            <text:p>162.3</text:p>
          </table:table-cell>
          <table:table-cell office:value-type="float" office:value="133.61876710779393" table:style-name="ce44">
            <text:p>133.6</text:p>
          </table:table-cell>
          <table:table-cell office:value-type="float" office:value="153.82175979334266" table:style-name="ce44">
            <text:p>153.8</text:p>
          </table:table-cell>
          <table:table-cell office:value-type="float" office:value="177.72242200054023" table:style-name="ce44">
            <text:p>177.7</text:p>
          </table:table-cell>
          <table:table-cell office:value-type="float" office:value="191.8475176746534" table:style-name="ce44">
            <text:p>191.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United Kingdom [note 2]</text:p>
          </table:table-cell>
          <table:table-cell office:value-type="string" table:style-name="ce28">
            <text:p>Less Network Rail access charges</text:p>
          </table:table-cell>
          <table:table-cell office:value-type="float" office:value="-34.826893346149348" table:style-name="ce44">
            <text:p>-34.8</text:p>
          </table:table-cell>
          <table:table-cell office:value-type="float" office:value="-37.345528330517723" table:style-name="ce44">
            <text:p>-37.3</text:p>
          </table:table-cell>
          <table:table-cell office:value-type="float" office:value="-35.910657677750009" table:style-name="ce44">
            <text:p>-35.9</text:p>
          </table:table-cell>
          <table:table-cell office:value-type="float" office:value="-38.036516465469347" table:style-name="ce44">
            <text:p>-38.0</text:p>
          </table:table-cell>
          <table:table-cell office:value-type="float" office:value="-35.284803616526034" table:style-name="ce44">
            <text:p>-35.3</text:p>
          </table:table-cell>
          <table:table-cell office:value-type="float" office:value="-24.194661978029963" table:style-name="ce44">
            <text:p>-24.2</text:p>
          </table:table-cell>
          <table:table-cell office:value-type="float" office:value="-29.089063940900054" table:style-name="ce44">
            <text:p>-29.1</text:p>
          </table:table-cell>
          <table:table-cell office:value-type="float" office:value="-26.42986694178564" table:style-name="ce44">
            <text:p>-26.4</text:p>
          </table:table-cell>
          <table:table-cell office:value-type="float" office:value="-26" table:style-name="ce44">
            <text:p>-26.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Non-franchised operator industry expenditure (f) [r] [e]</text:p>
          </table:table-cell>
          <table:table-cell office:value-type="float" office:value="193.86766343994066" table:style-name="ce46">
            <text:p>193.9</text:p>
          </table:table-cell>
          <table:table-cell office:value-type="float" office:value="219.63551450566854" table:style-name="ce46">
            <text:p>219.6</text:p>
          </table:table-cell>
          <table:table-cell office:value-type="float" office:value="216.51595679491211" table:style-name="ce46">
            <text:p>216.5</text:p>
          </table:table-cell>
          <table:table-cell office:value-type="float" office:value="168.4057475792348" table:style-name="ce46">
            <text:p>168.4</text:p>
          </table:table-cell>
          <table:table-cell office:value-type="float" office:value="126.97222832500654" table:style-name="ce46">
            <text:p>127.0</text:p>
          </table:table-cell>
          <table:table-cell office:value-type="float" office:value="109.42410512976397" table:style-name="ce46">
            <text:p>109.4</text:p>
          </table:table-cell>
          <table:table-cell office:value-type="float" office:value="124.73269585244262" table:style-name="ce46">
            <text:p>124.7</text:p>
          </table:table-cell>
          <table:table-cell office:value-type="float" office:value="151.2925550587546" table:style-name="ce46">
            <text:p>151.3</text:p>
          </table:table-cell>
          <table:table-cell office:value-type="float" office:value="165.8475176746534" table:style-name="ce46">
            <text:p>165.8</text:p>
          </table:table-cell>
          <table:table-cell table:style-name="ce1"/>
          <table:table-cell table:number-columns-repeated="2" table:style-name="ce27"/>
          <table:table-cell table:style-name="ce45"/>
          <table:table-cell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Northern Ireland Railways industry expenditure (g)</text:p>
          </table:table-cell>
          <table:table-cell office:value-type="float" office:value="85.641609557323562" table:style-name="ce46">
            <text:p>85.6</text:p>
          </table:table-cell>
          <table:table-cell office:value-type="float" office:value="83.173617448892657" table:style-name="ce46">
            <text:p>83.2</text:p>
          </table:table-cell>
          <table:table-cell office:value-type="float" office:value="92.245116932686926" table:style-name="ce46">
            <text:p>92.2</text:p>
          </table:table-cell>
          <table:table-cell office:value-type="float" office:value="95.378546105730294" table:style-name="ce46">
            <text:p>95.4</text:p>
          </table:table-cell>
          <table:table-cell office:value-type="float" office:value="107.95568174081052" table:style-name="ce46">
            <text:p>108.0</text:p>
          </table:table-cell>
          <table:table-cell office:value-type="float" office:value="100.87359445190143" table:style-name="ce46">
            <text:p>100.9</text:p>
          </table:table-cell>
          <table:table-cell office:value-type="float" office:value="104.21098978699564" table:style-name="ce46">
            <text:p>104.2</text:p>
          </table:table-cell>
          <table:table-cell office:value-type="float" office:value="103.16845700992141" table:style-name="ce46">
            <text:p>103.2</text:p>
          </table:table-cell>
          <table:table-cell office:value-type="float" office:value="113.416" table:style-name="ce46">
            <text:p>113.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Core Valley lines expenditure (h) [note 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39.502624611529512" table:style-name="ce46">
            <text:p>39.5</text:p>
          </table:table-cell>
          <table:table-cell office:value-type="float" office:value="47.61181629590758" table:style-name="ce46">
            <text:p>47.6</text:p>
          </table:table-cell>
          <table:table-cell office:value-type="float" office:value="50.073806840836944" table:style-name="ce46">
            <text:p>50.1</text:p>
          </table:table-cell>
          <table:table-cell office:value-type="float" office:value="42.63418196133776" table:style-name="ce46">
            <text:p>42.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United Kingdom [note 2]</text:p>
          </table:table-cell>
          <table:table-cell office:value-type="string" table:style-name="ce39">
            <text:p>Industry expenditure (a + b + c + d + f + g + h) [r] [e]</text:p>
          </table:table-cell>
          <table:table-cell office:value-type="float" office:value="20973.268570542383" table:style-name="ce46">
            <text:p>20,973.3</text:p>
          </table:table-cell>
          <table:table-cell office:value-type="float" office:value="21109.892940540904" table:style-name="ce46">
            <text:p>21,109.9</text:p>
          </table:table-cell>
          <table:table-cell office:value-type="float" office:value="21541.200557694345" table:style-name="ce46">
            <text:p>21,541.2</text:p>
          </table:table-cell>
          <table:table-cell office:value-type="float" office:value="23710.730897051613" table:style-name="ce46">
            <text:p>23,710.7</text:p>
          </table:table-cell>
          <table:table-cell office:value-type="float" office:value="24552.619069939596" table:style-name="ce46">
            <text:p>24,552.6</text:p>
          </table:table-cell>
          <table:table-cell office:value-type="float" office:value="25488.960194072512" table:style-name="ce46">
            <text:p>25,489.0</text:p>
          </table:table-cell>
          <table:table-cell office:value-type="float" office:value="26559.260154220305" table:style-name="ce46">
            <text:p>26,559.3</text:p>
          </table:table-cell>
          <table:table-cell office:value-type="float" office:value="26873.852737801528" table:style-name="ce46">
            <text:p>26,873.9</text:p>
          </table:table-cell>
          <table:table-cell office:value-type="float" office:value="25091.874028787741" table:style-name="ce46">
            <text:p>25,091.9</text:p>
          </table:table-cell>
          <table:table-cell table:style-name="ce1"/>
          <table:table-cell table:number-columns-repeated="4" table:style-name="ce27"/>
          <table:table-cell table:number-columns-repeated="16368" table:style-name="ce1"/>
        </table:table-row>
        <table:table-row table:style-name="ro3">
          <table:table-cell table:number-columns-repeated="2" table:style-name="ce28"/>
          <table:table-cell table:number-columns-repeated="6" table:style-name="ce48"/>
          <table:table-cell table:number-columns-repeated="3" table:style-name="ce49"/>
          <table:table-cell table:style-name="ce1"/>
          <table:table-cell table:number-columns-repeated="4" table:style-name="ce27"/>
          <table:table-cell table:number-columns-repeated="16368" table:style-name="ce1"/>
        </table:table-row>
        <table:table-row table:style-name="ro16">
          <table:table-cell office:value-type="string" table:style-name="ce31">
            <text:p>7210b1: Rail industry finances since April 2015, East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Industry income and expenditure</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Income [r] [e]</text:p>
          </table:table-cell>
          <table:table-cell office:value-type="float" office:value="6028.008840590096" table:style-name="ce40">
            <text:p>6,028.0</text:p>
          </table:table-cell>
          <table:table-cell office:value-type="float" office:value="6019.6020974084468" table:style-name="ce40">
            <text:p>6,019.6</text:p>
          </table:table-cell>
          <table:table-cell office:value-type="float" office:value="6032.6509464629653" table:style-name="ce40">
            <text:p>6,032.7</text:p>
          </table:table-cell>
          <table:table-cell office:value-type="float" office:value="6748.7309619924608" table:style-name="ce40">
            <text:p>6,748.7</text:p>
          </table:table-cell>
          <table:table-cell office:value-type="float" office:value="7092.9307156494297" table:style-name="ce40">
            <text:p>7,092.9</text:p>
          </table:table-cell>
          <table:table-cell office:value-type="float" office:value="7638.0131043308256" table:style-name="ce40">
            <text:p>7,638.0</text:p>
          </table:table-cell>
          <table:table-cell office:value-type="float" office:value="7291.6020464370613" table:style-name="ce40">
            <text:p>7,291.6</text:p>
          </table:table-cell>
          <table:table-cell office:value-type="float" office:value="7679.6794472691681" table:style-name="ce40">
            <text:p>7,679.7</text:p>
          </table:table-cell>
          <table:table-cell office:value-type="float" office:value="7693.4157007950507" table:style-name="ce40">
            <text:p>7,693.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Expenditure [r] [e]</text:p>
          </table:table-cell>
          <table:table-cell office:value-type="float" office:value="6280.6522972837465" table:style-name="ce40">
            <text:p>6,280.7</text:p>
          </table:table-cell>
          <table:table-cell office:value-type="float" office:value="6172.8741103132434" table:style-name="ce40">
            <text:p>6,172.9</text:p>
          </table:table-cell>
          <table:table-cell office:value-type="float" office:value="6280.9232523648388" table:style-name="ce40">
            <text:p>6,280.9</text:p>
          </table:table-cell>
          <table:table-cell office:value-type="float" office:value="6889.8003182990142" table:style-name="ce40">
            <text:p>6,889.8</text:p>
          </table:table-cell>
          <table:table-cell office:value-type="float" office:value="7394.1116941288255" table:style-name="ce40">
            <text:p>7,394.1</text:p>
          </table:table-cell>
          <table:table-cell office:value-type="float" office:value="7747.8433628611929" table:style-name="ce40">
            <text:p>7,747.8</text:p>
          </table:table-cell>
          <table:table-cell office:value-type="float" office:value="8091.8896617742012" table:style-name="ce40">
            <text:p>8,091.9</text:p>
          </table:table-cell>
          <table:table-cell office:value-type="float" office:value="8215.8084145512803" table:style-name="ce40">
            <text:p>8,215.8</text:p>
          </table:table-cell>
          <table:table-cell office:value-type="float" office:value="7486.8143903272266" table:style-name="ce40">
            <text:p>7,486.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Difference [r] [e] [note 9]</text:p>
          </table:table-cell>
          <table:table-cell office:value-type="float" office:value="-252.64345669365048" table:style-name="ce40">
            <text:p>-252.6</text:p>
          </table:table-cell>
          <table:table-cell office:value-type="float" office:value="-153.27201290479661" table:style-name="ce40">
            <text:p>-153.3</text:p>
          </table:table-cell>
          <table:table-cell office:value-type="float" office:value="-248.27230590187355" table:style-name="ce40">
            <text:p>-248.3</text:p>
          </table:table-cell>
          <table:table-cell office:value-type="float" office:value="-141.06935630655335" table:style-name="ce40">
            <text:p>-141.1</text:p>
          </table:table-cell>
          <table:table-cell office:value-type="float" office:value="-301.18097847939589" table:style-name="ce40">
            <text:p>-301.2</text:p>
          </table:table-cell>
          <table:table-cell office:value-type="float" office:value="-109.83025853036725" table:style-name="ce40">
            <text:p>-109.8</text:p>
          </table:table-cell>
          <table:table-cell office:value-type="float" office:value="-800.28761533713987" table:style-name="ce40">
            <text:p>-800.3</text:p>
          </table:table-cell>
          <table:table-cell office:value-type="float" office:value="-536.12896728211217" table:style-name="ce40">
            <text:p>-536.1</text:p>
          </table:table-cell>
          <table:table-cell office:value-type="float" office:value="206.60131046782408" table:style-name="ce40">
            <text:p>206.6</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b2: Rail industry income since April 2015, East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Income and revenue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s/></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Franchised passenger operator income [e]</text:p>
          </table:table-cell>
          <table:table-cell office:value-type="float" office:value="4186.7083941297251" table:style-name="ce50">
            <text:p>4,186.7</text:p>
          </table:table-cell>
          <table:table-cell office:value-type="float" office:value="4186.7839739850979" table:style-name="ce50">
            <text:p>4,186.8</text:p>
          </table:table-cell>
          <table:table-cell office:value-type="float" office:value="4206.8059805860958" table:style-name="ce50">
            <text:p>4,206.8</text:p>
          </table:table-cell>
          <table:table-cell office:value-type="float" office:value="4336.2275198004727" table:style-name="ce50">
            <text:p>4,336.2</text:p>
          </table:table-cell>
          <table:table-cell office:value-type="float" office:value="4340.9644672577506" table:style-name="ce50">
            <text:p>4,341.0</text:p>
          </table:table-cell>
          <table:table-cell office:value-type="float" office:value="974.17940255478391" table:style-name="ce50">
            <text:p>974.2</text:p>
          </table:table-cell>
          <table:table-cell office:value-type="float" office:value="2358.5150503950726" table:style-name="ce50">
            <text:p>2,358.5</text:p>
          </table:table-cell>
          <table:table-cell office:value-type="float" office:value="3142.8577733575748" table:style-name="ce50">
            <text:p>3,142.9</text:p>
          </table:table-cell>
          <table:table-cell office:value-type="float" office:value="3557.6373005953192" table:style-name="ce50">
            <text:p>3,557.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Non-Franchised passenger operator income [r] [e]</text:p>
          </table:table-cell>
          <table:table-cell office:value-type="float" office:value="101.59374318203929" table:style-name="ce50">
            <text:p>101.6</text:p>
          </table:table-cell>
          <table:table-cell office:value-type="float" office:value="101.94858893419479" table:style-name="ce50">
            <text:p>101.9</text:p>
          </table:table-cell>
          <table:table-cell office:value-type="float" office:value="104.17310610976621" table:style-name="ce50">
            <text:p>104.2</text:p>
          </table:table-cell>
          <table:table-cell office:value-type="float" office:value="104.35219316877796" table:style-name="ce50">
            <text:p>104.4</text:p>
          </table:table-cell>
          <table:table-cell office:value-type="float" office:value="101.87202615367664" table:style-name="ce50">
            <text:p>101.9</text:p>
          </table:table-cell>
          <table:table-cell office:value-type="float" office:value="16.966335365497383" table:style-name="ce50">
            <text:p>17.0</text:p>
          </table:table-cell>
          <table:table-cell office:value-type="float" office:value="64.472543363055848" table:style-name="ce50">
            <text:p>64.5</text:p>
          </table:table-cell>
          <table:table-cell office:value-type="float" office:value="124.62940823699982" table:style-name="ce50">
            <text:p>124.6</text:p>
          </table:table-cell>
          <table:table-cell office:value-type="float" office:value="141.45804165260583" table:style-name="ce50">
            <text:p>141.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Total passenger operator income (a) [r] [e]</text:p>
          </table:table-cell>
          <table:table-cell office:value-type="float" office:value="4288.3021373117645" table:style-name="ce51">
            <text:p>4,288.3</text:p>
          </table:table-cell>
          <table:table-cell office:value-type="float" office:value="4288.7325629192928" table:style-name="ce51">
            <text:p>4,288.7</text:p>
          </table:table-cell>
          <table:table-cell office:value-type="float" office:value="4310.979086695862" table:style-name="ce51">
            <text:p>4,311.0</text:p>
          </table:table-cell>
          <table:table-cell office:value-type="float" office:value="4440.579712969251" table:style-name="ce51">
            <text:p>4,440.6</text:p>
          </table:table-cell>
          <table:table-cell office:value-type="float" office:value="4442.836493411427" table:style-name="ce51">
            <text:p>4,442.8</text:p>
          </table:table-cell>
          <table:table-cell office:value-type="float" office:value="991.14573792028125" table:style-name="ce51">
            <text:p>991.1</text:p>
          </table:table-cell>
          <table:table-cell office:value-type="float" office:value="2422.9875937581287" table:style-name="ce51">
            <text:p>2,423.0</text:p>
          </table:table-cell>
          <table:table-cell office:value-type="float" office:value="3267.4871815945748" table:style-name="ce51">
            <text:p>3,267.5</text:p>
          </table:table-cell>
          <table:table-cell office:value-type="float" office:value="3699.0953422479251" table:style-name="ce51">
            <text:p>3,699.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Total government funding (b)</text:p>
          </table:table-cell>
          <table:table-cell office:value-type="float" office:value="1184.3187140267592" table:style-name="ce51">
            <text:p>1,184.3</text:p>
          </table:table-cell>
          <table:table-cell office:value-type="float" office:value="1192.4984686855776" table:style-name="ce51">
            <text:p>1,192.5</text:p>
          </table:table-cell>
          <table:table-cell office:value-type="float" office:value="1176.0167840578044" table:style-name="ce51">
            <text:p>1,176.0</text:p>
          </table:table-cell>
          <table:table-cell office:value-type="float" office:value="1312.4067366626846" table:style-name="ce51">
            <text:p>1,312.4</text:p>
          </table:table-cell>
          <table:table-cell office:value-type="float" office:value="2117.0639146545718" table:style-name="ce51">
            <text:p>2,117.1</text:p>
          </table:table-cell>
          <table:table-cell office:value-type="float" office:value="6179.4136902409591" table:style-name="ce51">
            <text:p>6,179.4</text:p>
          </table:table-cell>
          <table:table-cell office:value-type="float" office:value="4375.5046992107546" table:style-name="ce51">
            <text:p>4,375.5</text:p>
          </table:table-cell>
          <table:table-cell office:value-type="float" office:value="3907.5667920135147" table:style-name="ce51">
            <text:p>3,907.6</text:p>
          </table:table-cell>
          <table:table-cell office:value-type="float" office:value="3485.5260947305878" table:style-name="ce51">
            <text:p>3,485.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Network Rail income excluding government grant</text:p>
          </table:table-cell>
          <table:table-cell office:value-type="float" office:value="825.41371443304695" table:style-name="ce40">
            <text:p>825.4</text:p>
          </table:table-cell>
          <table:table-cell office:value-type="float" office:value="890.43455784136393" table:style-name="ce40">
            <text:p>890.4</text:p>
          </table:table-cell>
          <table:table-cell office:value-type="float" office:value="888.8349747683236" table:style-name="ce40">
            <text:p>888.8</text:p>
          </table:table-cell>
          <table:table-cell office:value-type="float" office:value="1547.7098171170794" table:style-name="ce40">
            <text:p>1,547.7</text:p>
          </table:table-cell>
          <table:table-cell office:value-type="float" office:value="973.37389286968357" table:style-name="ce40">
            <text:p>973.4</text:p>
          </table:table-cell>
          <table:table-cell office:value-type="float" office:value="804.47251076949624" table:style-name="ce40">
            <text:p>804.5</text:p>
          </table:table-cell>
          <table:table-cell office:value-type="float" office:value="811.00310267229349" table:style-name="ce40">
            <text:p>811.0</text:p>
          </table:table-cell>
          <table:table-cell office:value-type="float" office:value="750.60822114671214" table:style-name="ce40">
            <text:p>750.6</text:p>
          </table:table-cell>
          <table:table-cell office:value-type="float" office:value="799" table:style-name="ce40">
            <text:p>79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Less franchised operator access charge income [r]</text:p>
          </table:table-cell>
          <table:table-cell office:value-type="float" office:value="-563.24696154756805" table:style-name="ce40">
            <text:p>-563.2</text:p>
          </table:table-cell>
          <table:table-cell office:value-type="float" office:value="-589.47865862322965" table:style-name="ce40">
            <text:p>-589.5</text:p>
          </table:table-cell>
          <table:table-cell office:value-type="float" office:value="-608.12130621763561" table:style-name="ce40">
            <text:p>-608.1</text:p>
          </table:table-cell>
          <table:table-cell office:value-type="float" office:value="-821.16913209452127" table:style-name="ce40">
            <text:p>-821.2</text:p>
          </table:table-cell>
          <table:table-cell office:value-type="float" office:value="-655.8106603209493" table:style-name="ce40">
            <text:p>-655.8</text:p>
          </table:table-cell>
          <table:table-cell office:value-type="float" office:value="-574.62322197821152" table:style-name="ce40">
            <text:p>-574.6</text:p>
          </table:table-cell>
          <table:table-cell office:value-type="float" office:value="-588.76265416381716" table:style-name="ce40">
            <text:p>-588.8</text:p>
          </table:table-cell>
          <table:table-cell office:value-type="float" office:value="-514.85380802598434" table:style-name="ce40">
            <text:p>-514.9</text:p>
          </table:table-cell>
          <table:table-cell office:value-type="float" office:value="-548" table:style-name="ce40">
            <text:p>-54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Less non-franchised operator access charge income [note 5]</text:p>
          </table:table-cell>
          <table:table-cell office:value-type="float" office:value="-22.38871715109601" table:style-name="ce40">
            <text:p>-22.4</text:p>
          </table:table-cell>
          <table:table-cell office:value-type="float" office:value="-23.652167942661226" table:style-name="ce40">
            <text:p>-23.7</text:p>
          </table:table-cell>
          <table:table-cell office:value-type="float" office:value="-21.764034956212125" table:style-name="ce40">
            <text:p>-21.8</text:p>
          </table:table-cell>
          <table:table-cell office:value-type="float" office:value="-23.77282279091834" table:style-name="ce40">
            <text:p>-23.8</text:p>
          </table:table-cell>
          <table:table-cell office:value-type="float" office:value="-23.117629955654987" table:style-name="ce40">
            <text:p>-23.1</text:p>
          </table:table-cell>
          <table:table-cell office:value-type="float" office:value="-12.097330989014981" table:style-name="ce40">
            <text:p>-12.1</text:p>
          </table:table-cell>
          <table:table-cell office:value-type="float" office:value="-15.126313249268028" table:style-name="ce40">
            <text:p>-15.1</text:p>
          </table:table-cell>
          <table:table-cell office:value-type="float" office:value="-13.743530809728533" table:style-name="ce40">
            <text:p>-13.7</text:p>
          </table:table-cell>
          <table:table-cell office:value-type="float" office:value="-12" table:style-name="ce40">
            <text:p>-12.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Less freight access charge income</text:p>
          </table:table-cell>
          <table:table-cell office:value-type="float" office:value="-34.227681938212477" table:style-name="ce40">
            <text:p>-34.2</text:p>
          </table:table-cell>
          <table:table-cell office:value-type="float" office:value="-31.912817486545123" table:style-name="ce40">
            <text:p>-31.9</text:p>
          </table:table-cell>
          <table:table-cell office:value-type="float" office:value="-33.556971568314246" table:style-name="ce40">
            <text:p>-33.6</text:p>
          </table:table-cell>
          <table:table-cell office:value-type="float" office:value="-37.30422862057052" table:style-name="ce40">
            <text:p>-37.3</text:p>
          </table:table-cell>
          <table:table-cell office:value-type="float" office:value="-30.417934152177612" table:style-name="ce40">
            <text:p>-30.4</text:p>
          </table:table-cell>
          <table:table-cell office:value-type="float" office:value="-29.033594373635953" table:style-name="ce40">
            <text:p>-29.0</text:p>
          </table:table-cell>
          <table:table-cell office:value-type="float" office:value="-32.579751613808064" table:style-name="ce40">
            <text:p>-32.6</text:p>
          </table:table-cell>
          <table:table-cell office:value-type="float" office:value="-34.887424363157038" table:style-name="ce40">
            <text:p>-34.9</text:p>
          </table:table-cell>
          <table:table-cell office:value-type="float" office:value="-35" table:style-name="ce40">
            <text:p>-3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Less performance income</text:p>
          </table:table-cell>
          <table:table-cell office:value-type="float" office:value="-94.784349982742242" table:style-name="ce40">
            <text:p>-94.8</text:p>
          </table:table-cell>
          <table:table-cell office:value-type="float" office:value="-95.031758366110481" table:style-name="ce40">
            <text:p>-95.0</text:p>
          </table:table-cell>
          <table:table-cell office:value-type="float" office:value="-83.565681388474871" table:style-name="ce40">
            <text:p>-83.6</text:p>
          </table:table-cell>
          <table:table-cell office:value-type="float" office:value="-92.862589027024754" table:style-name="ce40">
            <text:p>-92.9</text:p>
          </table:table-cell>
          <table:table-cell office:value-type="float" office:value="-150.87295339480096" table:style-name="ce40">
            <text:p>-150.9</text:p>
          </table:table-cell>
          <table:table-cell office:value-type="float" office:value="-97.988381011021346" table:style-name="ce40">
            <text:p>-98.0</text:p>
          </table:table-cell>
          <table:table-cell office:value-type="float" office:value="-93.085004610880176" table:style-name="ce40">
            <text:p>-93.1</text:p>
          </table:table-cell>
          <table:table-cell office:value-type="float" office:value="-83.518379536042616" table:style-name="ce40">
            <text:p>-83.5</text:p>
          </table:table-cell>
          <table:table-cell office:value-type="float" office:value="-79" table:style-name="ce40">
            <text:p>-7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Network Rail industry income (c) [r]</text:p>
          </table:table-cell>
          <table:table-cell office:value-type="float" office:value="110.76600381342817" table:style-name="ce51">
            <text:p>110.8</text:p>
          </table:table-cell>
          <table:table-cell office:value-type="float" office:value="150.35915542281748" table:style-name="ce51">
            <text:p>150.4</text:p>
          </table:table-cell>
          <table:table-cell office:value-type="float" office:value="141.82698063768675" table:style-name="ce51">
            <text:p>141.8</text:p>
          </table:table-cell>
          <table:table-cell office:value-type="float" office:value="572.60104458404453" table:style-name="ce51">
            <text:p>572.6</text:p>
          </table:table-cell>
          <table:table-cell office:value-type="float" office:value="113.1547150461007" table:style-name="ce51">
            <text:p>113.2</text:p>
          </table:table-cell>
          <table:table-cell office:value-type="float" office:value="90.729982417612433" table:style-name="ce51">
            <text:p>90.7</text:p>
          </table:table-cell>
          <table:table-cell office:value-type="float" office:value="81.449379034520049" table:style-name="ce51">
            <text:p>81.4</text:p>
          </table:table-cell>
          <table:table-cell office:value-type="float" office:value="103.60507841179962" table:style-name="ce51">
            <text:p>103.6</text:p>
          </table:table-cell>
          <table:table-cell office:value-type="float" office:value="125" table:style-name="ce51">
            <text:p>12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Freight industry income (f) [p] [r] [e] [note 10] [note 11]</text:p>
          </table:table-cell>
          <table:table-cell office:value-type="float" office:value="444.62198543814446" table:style-name="ce51">
            <text:p>444.6</text:p>
          </table:table-cell>
          <table:table-cell office:value-type="float" office:value="388.01191038075842" table:style-name="ce51">
            <text:p>388.0</text:p>
          </table:table-cell>
          <table:table-cell office:value-type="float" office:value="403.82809507161261" table:style-name="ce51">
            <text:p>403.8</text:p>
          </table:table-cell>
          <table:table-cell office:value-type="float" office:value="423.14346777648092" table:style-name="ce51">
            <text:p>423.1</text:p>
          </table:table-cell>
          <table:table-cell office:value-type="float" office:value="419.87559253732962" table:style-name="ce51">
            <text:p>419.9</text:p>
          </table:table-cell>
          <table:table-cell office:value-type="float" office:value="376.72369375197263" table:style-name="ce51">
            <text:p>376.7</text:p>
          </table:table-cell>
          <table:table-cell office:value-type="float" office:value="411.66037443365747" table:style-name="ce51">
            <text:p>411.7</text:p>
          </table:table-cell>
          <table:table-cell office:value-type="float" office:value="401.02039524927807" table:style-name="ce51">
            <text:p>401.0</text:p>
          </table:table-cell>
          <table:table-cell office:value-type="float" office:value="383.79426381653815" table:style-name="ce51">
            <text:p>383.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Industry income (a + b + c + f) [r] [e]</text:p>
          </table:table-cell>
          <table:table-cell office:value-type="float" office:value="6028.008840590096" table:style-name="ce51">
            <text:p>6,028.0</text:p>
          </table:table-cell>
          <table:table-cell office:value-type="float" office:value="6019.6020974084468" table:style-name="ce51">
            <text:p>6,019.6</text:p>
          </table:table-cell>
          <table:table-cell office:value-type="float" office:value="6032.6509464629653" table:style-name="ce51">
            <text:p>6,032.7</text:p>
          </table:table-cell>
          <table:table-cell office:value-type="float" office:value="6748.7309619924608" table:style-name="ce51">
            <text:p>6,748.7</text:p>
          </table:table-cell>
          <table:table-cell office:value-type="float" office:value="7092.9307156494297" table:style-name="ce51">
            <text:p>7,092.9</text:p>
          </table:table-cell>
          <table:table-cell office:value-type="float" office:value="7638.0131043308256" table:style-name="ce51">
            <text:p>7,638.0</text:p>
          </table:table-cell>
          <table:table-cell office:value-type="float" office:value="7291.6020464370613" table:style-name="ce51">
            <text:p>7,291.6</text:p>
          </table:table-cell>
          <table:table-cell office:value-type="float" office:value="7679.6794472691681" table:style-name="ce51">
            <text:p>7,679.7</text:p>
          </table:table-cell>
          <table:table-cell office:value-type="float" office:value="7693.4157007950507" table:style-name="ce51">
            <text:p>7,693.4</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b3: Rail industry expenditure since April 2015, East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Expenditure and cost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Franchised train operator expenditure prior to any adjustments [e]</text:p>
          </table:table-cell>
          <table:table-cell office:value-type="float" office:value="3581.6129301514047" table:style-name="ce44">
            <text:p>3,581.6</text:p>
          </table:table-cell>
          <table:table-cell office:value-type="float" office:value="3591.6348684625987" table:style-name="ce44">
            <text:p>3,591.6</text:p>
          </table:table-cell>
          <table:table-cell office:value-type="float" office:value="3663.1995526092169" table:style-name="ce44">
            <text:p>3,663.2</text:p>
          </table:table-cell>
          <table:table-cell office:value-type="float" office:value="4047.2469115345652" table:style-name="ce44">
            <text:p>4,047.2</text:p>
          </table:table-cell>
          <table:table-cell office:value-type="float" office:value="4470.9514356659065" table:style-name="ce44">
            <text:p>4,471.0</text:p>
          </table:table-cell>
          <table:table-cell office:value-type="float" office:value="4432.4456231580261" table:style-name="ce44">
            <text:p>4,432.4</text:p>
          </table:table-cell>
          <table:table-cell office:value-type="float" office:value="4456.9503925068548" table:style-name="ce44">
            <text:p>4,457.0</text:p>
          </table:table-cell>
          <table:table-cell office:value-type="float" office:value="4187.9191636442738" table:style-name="ce44">
            <text:p>4,187.9</text:p>
          </table:table-cell>
          <table:table-cell office:value-type="float" office:value="4302.8464078922525" table:style-name="ce44">
            <text:p>4,302.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Less Network Rail access charges [r]</text:p>
          </table:table-cell>
          <table:table-cell office:value-type="float" office:value="-563.24696154756805" table:style-name="ce44">
            <text:p>-563.2</text:p>
          </table:table-cell>
          <table:table-cell office:value-type="float" office:value="-589.47865862322965" table:style-name="ce44">
            <text:p>-589.5</text:p>
          </table:table-cell>
          <table:table-cell office:value-type="float" office:value="-608.12130621763561" table:style-name="ce44">
            <text:p>-608.1</text:p>
          </table:table-cell>
          <table:table-cell office:value-type="float" office:value="-821.16913209452127" table:style-name="ce44">
            <text:p>-821.2</text:p>
          </table:table-cell>
          <table:table-cell office:value-type="float" office:value="-655.8106603209493" table:style-name="ce44">
            <text:p>-655.8</text:p>
          </table:table-cell>
          <table:table-cell office:value-type="float" office:value="-574.62322197821152" table:style-name="ce44">
            <text:p>-574.6</text:p>
          </table:table-cell>
          <table:table-cell office:value-type="float" office:value="-588.76265416381716" table:style-name="ce44">
            <text:p>-588.8</text:p>
          </table:table-cell>
          <table:table-cell office:value-type="float" office:value="-514.85380802598434" table:style-name="ce44">
            <text:p>-514.9</text:p>
          </table:table-cell>
          <table:table-cell office:value-type="float" office:value="-548" table:style-name="ce44">
            <text:p>-54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Less Network Rail performance charge</text:p>
          </table:table-cell>
          <table:table-cell office:value-type="float" office:value="-94.784349982742242" table:style-name="ce44">
            <text:p>-94.8</text:p>
          </table:table-cell>
          <table:table-cell office:value-type="float" office:value="-95.031758366110481" table:style-name="ce44">
            <text:p>-95.0</text:p>
          </table:table-cell>
          <table:table-cell office:value-type="float" office:value="-83.565681388474871" table:style-name="ce44">
            <text:p>-83.6</text:p>
          </table:table-cell>
          <table:table-cell office:value-type="float" office:value="-92.862589027024754" table:style-name="ce44">
            <text:p>-92.9</text:p>
          </table:table-cell>
          <table:table-cell office:value-type="float" office:value="-150.87295339480096" table:style-name="ce44">
            <text:p>-150.9</text:p>
          </table:table-cell>
          <table:table-cell office:value-type="float" office:value="-97.988381011021346" table:style-name="ce44">
            <text:p>-98.0</text:p>
          </table:table-cell>
          <table:table-cell office:value-type="float" office:value="-93.085004610880176" table:style-name="ce44">
            <text:p>-93.1</text:p>
          </table:table-cell>
          <table:table-cell office:value-type="float" office:value="-83.518379536042616" table:style-name="ce44">
            <text:p>-83.5</text:p>
          </table:table-cell>
          <table:table-cell office:value-type="float" office:value="-79" table:style-name="ce44">
            <text:p>-7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Add Network Rail traction electricity charges [r]</text:p>
          </table:table-cell>
          <table:table-cell office:value-type="float" office:value="111.07245922227412" table:style-name="ce44">
            <text:p>111.1</text:p>
          </table:table-cell>
          <table:table-cell office:value-type="float" office:value="109.35161236648328" table:style-name="ce44">
            <text:p>109.4</text:p>
          </table:table-cell>
          <table:table-cell office:value-type="float" office:value="113.95320189337482" table:style-name="ce44">
            <text:p>114.0</text:p>
          </table:table-cell>
          <table:table-cell office:value-type="float" office:value="146.10380673585229" table:style-name="ce44">
            <text:p>146.1</text:p>
          </table:table-cell>
          <table:table-cell office:value-type="float" office:value="154.52310549306225" table:style-name="ce44">
            <text:p>154.5</text:p>
          </table:table-cell>
          <table:table-cell office:value-type="float" office:value="152.42637046158873" table:style-name="ce44">
            <text:p>152.4</text:p>
          </table:table-cell>
          <table:table-cell office:value-type="float" office:value="186.17000922176035" table:style-name="ce44">
            <text:p>186.2</text:p>
          </table:table-cell>
          <table:table-cell office:value-type="float" office:value="154.35042294002812" table:style-name="ce44">
            <text:p>154.4</text:p>
          </table:table-cell>
          <table:table-cell office:value-type="float" office:value="162" table:style-name="ce44">
            <text:p>162.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Add Network Rail performance income</text:p>
          </table:table-cell>
          <table:table-cell office:value-type="float" office:value="105.31594442526914" table:style-name="ce44">
            <text:p>105.3</text:p>
          </table:table-cell>
          <table:table-cell office:value-type="float" office:value="135.3877105489793" table:style-name="ce44">
            <text:p>135.4</text:p>
          </table:table-cell>
          <table:table-cell office:value-type="float" office:value="154.4698958999081" table:style-name="ce44">
            <text:p>154.5</text:p>
          </table:table-cell>
          <table:table-cell office:value-type="float" office:value="224.1083815185531" table:style-name="ce44">
            <text:p>224.1</text:p>
          </table:table-cell>
          <table:table-cell office:value-type="float" office:value="165.47356178784619" table:style-name="ce44">
            <text:p>165.5</text:p>
          </table:table-cell>
          <table:table-cell office:value-type="float" office:value="44.760124659355427" table:style-name="ce44">
            <text:p>44.8</text:p>
          </table:table-cell>
          <table:table-cell office:value-type="float" office:value="73.304441131068145" table:style-name="ce44">
            <text:p>73.3</text:p>
          </table:table-cell>
          <table:table-cell office:value-type="float" office:value="311.87242991307056" table:style-name="ce44">
            <text:p>311.9</text:p>
          </table:table-cell>
          <table:table-cell office:value-type="float" office:value="176" table:style-name="ce44">
            <text:p>176.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Franchised train operator industry expenditure (a) [r] [e]</text:p>
          </table:table-cell>
          <table:table-cell office:value-type="float" office:value="3139.9700222686379" table:style-name="ce46">
            <text:p>3,140.0</text:p>
          </table:table-cell>
          <table:table-cell office:value-type="float" office:value="3151.8637743887207" table:style-name="ce46">
            <text:p>3,151.9</text:p>
          </table:table-cell>
          <table:table-cell office:value-type="float" office:value="3239.9356627963889" table:style-name="ce46">
            <text:p>3,239.9</text:p>
          </table:table-cell>
          <table:table-cell office:value-type="float" office:value="3503.4273786674244" table:style-name="ce46">
            <text:p>3,503.4</text:p>
          </table:table-cell>
          <table:table-cell office:value-type="float" office:value="3984.264489231065" table:style-name="ce46">
            <text:p>3,984.3</text:p>
          </table:table-cell>
          <table:table-cell office:value-type="float" office:value="3957.0205152897374" table:style-name="ce46">
            <text:p>3,957.0</text:p>
          </table:table-cell>
          <table:table-cell office:value-type="float" office:value="4034.5771840849852" table:style-name="ce46">
            <text:p>4,034.6</text:p>
          </table:table-cell>
          <table:table-cell office:value-type="float" office:value="4055.7698289353457" table:style-name="ce46">
            <text:p>4,055.8</text:p>
          </table:table-cell>
          <table:table-cell office:value-type="float" office:value="4013.8464078922525" table:style-name="ce46">
            <text:p>4,013.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Network Rail expenditure prior to any adjustments</text:p>
          </table:table-cell>
          <table:table-cell office:value-type="float" office:value="2827.2027668126211" table:style-name="ce44">
            <text:p>2,827.2</text:p>
          </table:table-cell>
          <table:table-cell office:value-type="float" office:value="2801.4841644365715" table:style-name="ce44">
            <text:p>2,801.5</text:p>
          </table:table-cell>
          <table:table-cell office:value-type="float" office:value="2872.8868344007496" table:style-name="ce44">
            <text:p>2,872.9</text:p>
          </table:table-cell>
          <table:table-cell office:value-type="float" office:value="3292.2883229714512" table:style-name="ce44">
            <text:p>3,292.3</text:p>
          </table:table-cell>
          <table:table-cell office:value-type="float" office:value="3268.102845309963" table:style-name="ce44">
            <text:p>3,268.1</text:p>
          </table:table-cell>
          <table:table-cell office:value-type="float" office:value="3546.937445979192" table:style-name="ce44">
            <text:p>3,546.9</text:p>
          </table:table-cell>
          <table:table-cell office:value-type="float" office:value="3822.3030018342674" table:style-name="ce44">
            <text:p>3,822.3</text:p>
          </table:table-cell>
          <table:table-cell office:value-type="float" office:value="4146.3175258273313" table:style-name="ce44">
            <text:p>4,146.3</text:p>
          </table:table-cell>
          <table:table-cell office:value-type="float" office:value="3356" table:style-name="ce44">
            <text:p>3,356.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Less traction electricity costs [r]</text:p>
          </table:table-cell>
          <table:table-cell office:value-type="float" office:value="-111.07245922227412" table:style-name="ce44">
            <text:p>-111.1</text:p>
          </table:table-cell>
          <table:table-cell office:value-type="float" office:value="-109.35161236648328" table:style-name="ce44">
            <text:p>-109.4</text:p>
          </table:table-cell>
          <table:table-cell office:value-type="float" office:value="-110.15476183026233" table:style-name="ce44">
            <text:p>-110.2</text:p>
          </table:table-cell>
          <table:table-cell office:value-type="float" office:value="-143.62747102846498" table:style-name="ce44">
            <text:p>-143.6</text:p>
          </table:table-cell>
          <table:table-cell office:value-type="float" office:value="-153.30638812697515" table:style-name="ce44">
            <text:p>-153.3</text:p>
          </table:table-cell>
          <table:table-cell office:value-type="float" office:value="-152.42637046158873" table:style-name="ce44">
            <text:p>-152.4</text:p>
          </table:table-cell>
          <table:table-cell office:value-type="float" office:value="-188.49713433703238" table:style-name="ce44">
            <text:p>-188.5</text:p>
          </table:table-cell>
          <table:table-cell office:value-type="float" office:value="-158.57920165071383" table:style-name="ce44">
            <text:p>-158.6</text:p>
          </table:table-cell>
          <table:table-cell office:value-type="float" office:value="-178" table:style-name="ce44">
            <text:p>-17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Less performance charge</text:p>
          </table:table-cell>
          <table:table-cell office:value-type="float" office:value="-105.31594442526914" table:style-name="ce44">
            <text:p>-105.3</text:p>
          </table:table-cell>
          <table:table-cell office:value-type="float" office:value="-135.3877105489793" table:style-name="ce44">
            <text:p>-135.4</text:p>
          </table:table-cell>
          <table:table-cell office:value-type="float" office:value="-154.4698958999081" table:style-name="ce44">
            <text:p>-154.5</text:p>
          </table:table-cell>
          <table:table-cell office:value-type="float" office:value="-224.1083815185531" table:style-name="ce44">
            <text:p>-224.1</text:p>
          </table:table-cell>
          <table:table-cell office:value-type="float" office:value="-165.47356178784619" table:style-name="ce44">
            <text:p>-165.5</text:p>
          </table:table-cell>
          <table:table-cell office:value-type="float" office:value="-44.760124659355427" table:style-name="ce44">
            <text:p>-44.8</text:p>
          </table:table-cell>
          <table:table-cell office:value-type="float" office:value="-73.304441131068145" table:style-name="ce44">
            <text:p>-73.3</text:p>
          </table:table-cell>
          <table:table-cell office:value-type="float" office:value="-311.87242991307056" table:style-name="ce44">
            <text:p>-311.9</text:p>
          </table:table-cell>
          <table:table-cell office:value-type="float" office:value="-176" table:style-name="ce44">
            <text:p>-176.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Network Rail industry expenditure (b) [r] [note 11]</text:p>
          </table:table-cell>
          <table:table-cell office:value-type="float" office:value="2610.8143631650778" table:style-name="ce46">
            <text:p>2,610.8</text:p>
          </table:table-cell>
          <table:table-cell office:value-type="float" office:value="2556.7448415211093" table:style-name="ce46">
            <text:p>2,556.7</text:p>
          </table:table-cell>
          <table:table-cell office:value-type="float" office:value="2608.2621766705793" table:style-name="ce46">
            <text:p>2,608.3</text:p>
          </table:table-cell>
          <table:table-cell office:value-type="float" office:value="2924.5524704244331" table:style-name="ce46">
            <text:p>2,924.6</text:p>
          </table:table-cell>
          <table:table-cell office:value-type="float" office:value="2949.3228953951416" table:style-name="ce46">
            <text:p>2,949.3</text:p>
          </table:table-cell>
          <table:table-cell office:value-type="float" office:value="3349.750950858248" table:style-name="ce46">
            <text:p>3,349.8</text:p>
          </table:table-cell>
          <table:table-cell office:value-type="float" office:value="3560.5014263661669" table:style-name="ce46">
            <text:p>3,560.5</text:p>
          </table:table-cell>
          <table:table-cell office:value-type="float" office:value="3675.865894263547" table:style-name="ce46">
            <text:p>3,675.9</text:p>
          </table:table-cell>
          <table:table-cell office:value-type="float" office:value="3002" table:style-name="ce46">
            <text:p>3,002.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Freight expenditure [p] [r] [e] [note 10]</text:p>
          </table:table-cell>
          <table:table-cell office:value-type="float" office:value="502.4616650243039" table:style-name="ce44">
            <text:p>502.5</text:p>
          </table:table-cell>
          <table:table-cell office:value-type="float" office:value="435.44085074010519" table:style-name="ce44">
            <text:p>435.4</text:p>
          </table:table-cell>
          <table:table-cell office:value-type="float" office:value="396.05551725655607" table:style-name="ce44">
            <text:p>396.1</text:p>
          </table:table-cell>
          <table:table-cell office:value-type="float" office:value="431.83638081852223" table:style-name="ce44">
            <text:p>431.8</text:p>
          </table:table-cell>
          <table:table-cell office:value-type="float" office:value="422.51284226869228" table:style-name="ce44">
            <text:p>422.5</text:p>
          </table:table-cell>
          <table:table-cell office:value-type="float" office:value="403.97955722368386" table:style-name="ce44">
            <text:p>404.0</text:p>
          </table:table-cell>
          <table:table-cell office:value-type="float" office:value="445.41403819709399" table:style-name="ce44">
            <text:p>445.4</text:p>
          </table:table-cell>
          <table:table-cell office:value-type="float" office:value="419.5259465471708" table:style-name="ce44">
            <text:p>419.5</text:p>
          </table:table-cell>
          <table:table-cell office:value-type="float" office:value="401.50489529820891" table:style-name="ce44">
            <text:p>401.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Less Network Rail access charges</text:p>
          </table:table-cell>
          <table:table-cell office:value-type="float" office:value="-34.227681938212477" table:style-name="ce44">
            <text:p>-34.2</text:p>
          </table:table-cell>
          <table:table-cell office:value-type="float" office:value="-31.912817486545123" table:style-name="ce44">
            <text:p>-31.9</text:p>
          </table:table-cell>
          <table:table-cell office:value-type="float" office:value="-33.556971568314246" table:style-name="ce44">
            <text:p>-33.6</text:p>
          </table:table-cell>
          <table:table-cell office:value-type="float" office:value="-37.30422862057052" table:style-name="ce44">
            <text:p>-37.3</text:p>
          </table:table-cell>
          <table:table-cell office:value-type="float" office:value="-30.417934152177612" table:style-name="ce44">
            <text:p>-30.4</text:p>
          </table:table-cell>
          <table:table-cell office:value-type="float" office:value="-29.033594373635953" table:style-name="ce44">
            <text:p>-29.0</text:p>
          </table:table-cell>
          <table:table-cell office:value-type="float" office:value="-32.579751613808064" table:style-name="ce44">
            <text:p>-32.6</text:p>
          </table:table-cell>
          <table:table-cell office:value-type="float" office:value="-34.887424363157038" table:style-name="ce44">
            <text:p>-34.9</text:p>
          </table:table-cell>
          <table:table-cell office:value-type="float" office:value="-35" table:style-name="ce44">
            <text:p>-3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Freight industry expenditure (d) [p] [r] [e] [note 10]</text:p>
          </table:table-cell>
          <table:table-cell office:value-type="float" office:value="468.23398308609143" table:style-name="ce46">
            <text:p>468.2</text:p>
          </table:table-cell>
          <table:table-cell office:value-type="float" office:value="403.52803325356007" table:style-name="ce46">
            <text:p>403.5</text:p>
          </table:table-cell>
          <table:table-cell office:value-type="float" office:value="362.49854568824185" table:style-name="ce46">
            <text:p>362.5</text:p>
          </table:table-cell>
          <table:table-cell office:value-type="float" office:value="394.53215219795169" table:style-name="ce46">
            <text:p>394.5</text:p>
          </table:table-cell>
          <table:table-cell office:value-type="float" office:value="392.09490811651466" table:style-name="ce46">
            <text:p>392.1</text:p>
          </table:table-cell>
          <table:table-cell office:value-type="float" office:value="374.94596285004792" table:style-name="ce46">
            <text:p>374.9</text:p>
          </table:table-cell>
          <table:table-cell office:value-type="float" office:value="412.83428658328592" table:style-name="ce46">
            <text:p>412.8</text:p>
          </table:table-cell>
          <table:table-cell office:value-type="float" office:value="384.63852218401377" table:style-name="ce46">
            <text:p>384.6</text:p>
          </table:table-cell>
          <table:table-cell office:value-type="float" office:value="366.50489529820891" table:style-name="ce46">
            <text:p>366.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Non-franchised operator expenditure [r] [e]</text:p>
          </table:table-cell>
          <table:table-cell office:value-type="float" office:value="84.022645915036094" table:style-name="ce44">
            <text:p>84.0</text:p>
          </table:table-cell>
          <table:table-cell office:value-type="float" office:value="84.389629092513829" table:style-name="ce44">
            <text:p>84.4</text:p>
          </table:table-cell>
          <table:table-cell office:value-type="float" office:value="91.990902165840509" table:style-name="ce44">
            <text:p>92.0</text:p>
          </table:table-cell>
          <table:table-cell office:value-type="float" office:value="91.061139800123641" table:style-name="ce44">
            <text:p>91.1</text:p>
          </table:table-cell>
          <table:table-cell office:value-type="float" office:value="91.547031341759833" table:style-name="ce44">
            <text:p>91.5</text:p>
          </table:table-cell>
          <table:table-cell office:value-type="float" office:value="78.223264852174268" table:style-name="ce44">
            <text:p>78.2</text:p>
          </table:table-cell>
          <table:table-cell office:value-type="float" office:value="99.103077989032045" table:style-name="ce44">
            <text:p>99.1</text:p>
          </table:table-cell>
          <table:table-cell office:value-type="float" office:value="113.27769997810157" table:style-name="ce44">
            <text:p>113.3</text:p>
          </table:table-cell>
          <table:table-cell office:value-type="float" office:value="116.46308713676527" table:style-name="ce44">
            <text:p>116.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astern</text:p>
          </table:table-cell>
          <table:table-cell office:value-type="string" table:style-name="ce28">
            <text:p>Less Network Rail access charges [note 5]</text:p>
          </table:table-cell>
          <table:table-cell office:value-type="float" office:value="-22.38871715109601" table:style-name="ce44">
            <text:p>-22.4</text:p>
          </table:table-cell>
          <table:table-cell office:value-type="float" office:value="-23.652167942661226" table:style-name="ce44">
            <text:p>-23.7</text:p>
          </table:table-cell>
          <table:table-cell office:value-type="float" office:value="-21.764034956212125" table:style-name="ce44">
            <text:p>-21.8</text:p>
          </table:table-cell>
          <table:table-cell office:value-type="float" office:value="-23.77282279091834" table:style-name="ce44">
            <text:p>-23.8</text:p>
          </table:table-cell>
          <table:table-cell office:value-type="float" office:value="-23.117629955654987" table:style-name="ce44">
            <text:p>-23.1</text:p>
          </table:table-cell>
          <table:table-cell office:value-type="float" office:value="-12.097330989014981" table:style-name="ce44">
            <text:p>-12.1</text:p>
          </table:table-cell>
          <table:table-cell office:value-type="float" office:value="-15.126313249268028" table:style-name="ce44">
            <text:p>-15.1</text:p>
          </table:table-cell>
          <table:table-cell office:value-type="float" office:value="-13.743530809728533" table:style-name="ce44">
            <text:p>-13.7</text:p>
          </table:table-cell>
          <table:table-cell office:value-type="float" office:value="-12" table:style-name="ce44">
            <text:p>-12.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Non-franchised operator industry expenditure (f) [r] [e]</text:p>
          </table:table-cell>
          <table:table-cell office:value-type="float" office:value="61.633928763940084" table:style-name="ce46">
            <text:p>61.6</text:p>
          </table:table-cell>
          <table:table-cell office:value-type="float" office:value="60.737461149852606" table:style-name="ce46">
            <text:p>60.7</text:p>
          </table:table-cell>
          <table:table-cell office:value-type="float" office:value="70.226867209628381" table:style-name="ce46">
            <text:p>70.2</text:p>
          </table:table-cell>
          <table:table-cell office:value-type="float" office:value="67.288317009205301" table:style-name="ce46">
            <text:p>67.3</text:p>
          </table:table-cell>
          <table:table-cell office:value-type="float" office:value="68.429401386104843" table:style-name="ce46">
            <text:p>68.4</text:p>
          </table:table-cell>
          <table:table-cell office:value-type="float" office:value="66.12593386315929" table:style-name="ce46">
            <text:p>66.1</text:p>
          </table:table-cell>
          <table:table-cell office:value-type="float" office:value="83.976764739764022" table:style-name="ce46">
            <text:p>84.0</text:p>
          </table:table-cell>
          <table:table-cell office:value-type="float" office:value="99.53416916837304" table:style-name="ce46">
            <text:p>99.5</text:p>
          </table:table-cell>
          <table:table-cell office:value-type="float" office:value="104.46308713676527" table:style-name="ce46">
            <text:p>104.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astern</text:p>
          </table:table-cell>
          <table:table-cell office:value-type="string" table:style-name="ce39">
            <text:p>Industry expenditure (a + b + d + f) [r] [e]</text:p>
          </table:table-cell>
          <table:table-cell office:value-type="float" office:value="6280.6522972837465" table:style-name="ce46">
            <text:p>6,280.7</text:p>
          </table:table-cell>
          <table:table-cell office:value-type="float" office:value="6172.8741103132434" table:style-name="ce46">
            <text:p>6,172.9</text:p>
          </table:table-cell>
          <table:table-cell office:value-type="float" office:value="6280.9232523648388" table:style-name="ce46">
            <text:p>6,280.9</text:p>
          </table:table-cell>
          <table:table-cell office:value-type="float" office:value="6889.8003182990142" table:style-name="ce46">
            <text:p>6,889.8</text:p>
          </table:table-cell>
          <table:table-cell office:value-type="float" office:value="7394.1116941288255" table:style-name="ce46">
            <text:p>7,394.1</text:p>
          </table:table-cell>
          <table:table-cell office:value-type="float" office:value="7747.8433628611929" table:style-name="ce46">
            <text:p>7,747.8</text:p>
          </table:table-cell>
          <table:table-cell office:value-type="float" office:value="8091.8896617742012" table:style-name="ce46">
            <text:p>8,091.9</text:p>
          </table:table-cell>
          <table:table-cell office:value-type="float" office:value="8215.8084145512803" table:style-name="ce46">
            <text:p>8,215.8</text:p>
          </table:table-cell>
          <table:table-cell office:value-type="float" office:value="7486.8143903272266" table:style-name="ce46">
            <text:p>7,486.8</text:p>
          </table:table-cell>
          <table:table-cell table:style-name="ce1"/>
          <table:table-cell table:number-columns-repeated="4" table:style-name="ce27"/>
          <table:table-cell table:number-columns-repeated="16368" table:style-name="ce1"/>
        </table:table-row>
        <table:table-row table:style-name="ro3">
          <table:table-cell table:number-columns-repeated="2" table:style-name="ce28"/>
          <table:table-cell table:number-columns-repeated="6" table:style-name="ce48"/>
          <table:table-cell table:number-columns-repeated="3" table:style-name="ce49"/>
          <table:table-cell table:style-name="ce1"/>
          <table:table-cell table:number-columns-repeated="4" table:style-name="ce27"/>
          <table:table-cell table:number-columns-repeated="16368" table:style-name="ce1"/>
        </table:table-row>
        <table:table-row table:style-name="ro16">
          <table:table-cell office:value-type="string" table:style-name="ce31">
            <text:p>7210c1: Rail industry finances since April 2015, North West and Central</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Industry income and expenditure</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Income [r] [e]</text:p>
          </table:table-cell>
          <table:table-cell office:value-type="float" office:value="4557.3359534923238" table:style-name="ce40">
            <text:p>4,557.3</text:p>
          </table:table-cell>
          <table:table-cell office:value-type="float" office:value="4618.2216962145585" table:style-name="ce40">
            <text:p>4,618.2</text:p>
          </table:table-cell>
          <table:table-cell office:value-type="float" office:value="4678.7131921237105" table:style-name="ce40">
            <text:p>4,678.7</text:p>
          </table:table-cell>
          <table:table-cell office:value-type="float" office:value="4858.4416732062646" table:style-name="ce40">
            <text:p>4,858.4</text:p>
          </table:table-cell>
          <table:table-cell office:value-type="float" office:value="4915.0032661409832" table:style-name="ce40">
            <text:p>4,915.0</text:p>
          </table:table-cell>
          <table:table-cell office:value-type="float" office:value="5321.5613615565835" table:style-name="ce40">
            <text:p>5,321.6</text:p>
          </table:table-cell>
          <table:table-cell office:value-type="float" office:value="5318.2320170842804" table:style-name="ce40">
            <text:p>5,318.2</text:p>
          </table:table-cell>
          <table:table-cell office:value-type="float" office:value="5238.0737708822426" table:style-name="ce40">
            <text:p>5,238.1</text:p>
          </table:table-cell>
          <table:table-cell office:value-type="float" office:value="5660.9784140160154" table:style-name="ce40">
            <text:p>5,66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Expenditure [r] [e]</text:p>
          </table:table-cell>
          <table:table-cell office:value-type="float" office:value="4745.6487672517178" table:style-name="ce40">
            <text:p>4,745.6</text:p>
          </table:table-cell>
          <table:table-cell office:value-type="float" office:value="4698.8169997789864" table:style-name="ce40">
            <text:p>4,698.8</text:p>
          </table:table-cell>
          <table:table-cell office:value-type="float" office:value="4650.896017017245" table:style-name="ce40">
            <text:p>4,650.9</text:p>
          </table:table-cell>
          <table:table-cell office:value-type="float" office:value="4933.8781938331331" table:style-name="ce40">
            <text:p>4,933.9</text:p>
          </table:table-cell>
          <table:table-cell office:value-type="float" office:value="5207.2256236524254" table:style-name="ce40">
            <text:p>5,207.2</text:p>
          </table:table-cell>
          <table:table-cell office:value-type="float" office:value="5350.8021017720175" table:style-name="ce40">
            <text:p>5,350.8</text:p>
          </table:table-cell>
          <table:table-cell office:value-type="float" office:value="5732.315467336517" table:style-name="ce40">
            <text:p>5,732.3</text:p>
          </table:table-cell>
          <table:table-cell office:value-type="float" office:value="5796.3272251315802" table:style-name="ce40">
            <text:p>5,796.3</text:p>
          </table:table-cell>
          <table:table-cell office:value-type="float" office:value="5591.7227555473992" table:style-name="ce40">
            <text:p>5,591.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Difference [r] [e] [note 9]</text:p>
          </table:table-cell>
          <table:table-cell office:value-type="float" office:value="-188.31281375939398" table:style-name="ce40">
            <text:p>-188.3</text:p>
          </table:table-cell>
          <table:table-cell office:value-type="float" office:value="-80.595303564427923" table:style-name="ce40">
            <text:p>-80.6</text:p>
          </table:table-cell>
          <table:table-cell office:value-type="float" office:value="27.817175106465584" table:style-name="ce40">
            <text:p>27.8</text:p>
          </table:table-cell>
          <table:table-cell office:value-type="float" office:value="-75.436520626868514" table:style-name="ce40">
            <text:p>-75.4</text:p>
          </table:table-cell>
          <table:table-cell office:value-type="float" office:value="-292.22235751144217" table:style-name="ce40">
            <text:p>-292.2</text:p>
          </table:table-cell>
          <table:table-cell office:value-type="float" office:value="-29.240740215434016" table:style-name="ce40">
            <text:p>-29.2</text:p>
          </table:table-cell>
          <table:table-cell office:value-type="float" office:value="-414.08345025223662" table:style-name="ce40">
            <text:p>-414.1</text:p>
          </table:table-cell>
          <table:table-cell office:value-type="float" office:value="-558.25345424933766" table:style-name="ce40">
            <text:p>-558.3</text:p>
          </table:table-cell>
          <table:table-cell office:value-type="float" office:value="69.255658468616275" table:style-name="ce40">
            <text:p>69.3</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c2: Rail industry income since April 2015, North West and Central</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Income and revenue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Franchised passenger operator income [e]</text:p>
          </table:table-cell>
          <table:table-cell office:value-type="float" office:value="2727.7624450621111" table:style-name="ce50">
            <text:p>2,727.8</text:p>
          </table:table-cell>
          <table:table-cell office:value-type="float" office:value="2848.7808525591422" table:style-name="ce50">
            <text:p>2,848.8</text:p>
          </table:table-cell>
          <table:table-cell office:value-type="float" office:value="2872.7499883712567" table:style-name="ce50">
            <text:p>2,872.7</text:p>
          </table:table-cell>
          <table:table-cell office:value-type="float" office:value="2971.595032645942" table:style-name="ce50">
            <text:p>2,971.6</text:p>
          </table:table-cell>
          <table:table-cell office:value-type="float" office:value="2965.5990860364627" table:style-name="ce50">
            <text:p>2,965.6</text:p>
          </table:table-cell>
          <table:table-cell office:value-type="float" office:value="552.98597266927709" table:style-name="ce50">
            <text:p>553.0</text:p>
          </table:table-cell>
          <table:table-cell office:value-type="float" office:value="1616.0779855212775" table:style-name="ce50">
            <text:p>1,616.1</text:p>
          </table:table-cell>
          <table:table-cell office:value-type="float" office:value="1927.4033283016461" table:style-name="ce50">
            <text:p>1,927.4</text:p>
          </table:table-cell>
          <table:table-cell office:value-type="float" office:value="2167.7000944306997" table:style-name="ce50">
            <text:p>2,167.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Non-Franchised passenger operator incom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Total passenger operator income (a) [e]</text:p>
          </table:table-cell>
          <table:table-cell office:value-type="float" office:value="2727.7624450621111" table:style-name="ce51">
            <text:p>2,727.8</text:p>
          </table:table-cell>
          <table:table-cell office:value-type="float" office:value="2848.7808525591422" table:style-name="ce51">
            <text:p>2,848.8</text:p>
          </table:table-cell>
          <table:table-cell office:value-type="float" office:value="2872.7499883712567" table:style-name="ce51">
            <text:p>2,872.7</text:p>
          </table:table-cell>
          <table:table-cell office:value-type="float" office:value="2971.595032645942" table:style-name="ce51">
            <text:p>2,971.6</text:p>
          </table:table-cell>
          <table:table-cell office:value-type="float" office:value="2965.5990860364627" table:style-name="ce51">
            <text:p>2,965.6</text:p>
          </table:table-cell>
          <table:table-cell office:value-type="float" office:value="552.98597266927709" table:style-name="ce51">
            <text:p>553.0</text:p>
          </table:table-cell>
          <table:table-cell office:value-type="float" office:value="1616.0779855212775" table:style-name="ce51">
            <text:p>1,616.1</text:p>
          </table:table-cell>
          <table:table-cell office:value-type="float" office:value="1927.4033283016461" table:style-name="ce51">
            <text:p>1,927.4</text:p>
          </table:table-cell>
          <table:table-cell office:value-type="float" office:value="2167.7000944306997" table:style-name="ce51">
            <text:p>2,167.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Total government funding (b)</text:p>
          </table:table-cell>
          <table:table-cell office:value-type="float" office:value="1317.3402702493765" table:style-name="ce51">
            <text:p>1,317.3</text:p>
          </table:table-cell>
          <table:table-cell office:value-type="float" office:value="1337.3311311080397" table:style-name="ce51">
            <text:p>1,337.3</text:p>
          </table:table-cell>
          <table:table-cell office:value-type="float" office:value="1310.9436600249614" table:style-name="ce51">
            <text:p>1,310.9</text:p>
          </table:table-cell>
          <table:table-cell office:value-type="float" office:value="1322.7355637177791" table:style-name="ce51">
            <text:p>1,322.7</text:p>
          </table:table-cell>
          <table:table-cell office:value-type="float" office:value="1524.3229213690067" table:style-name="ce51">
            <text:p>1,524.3</text:p>
          </table:table-cell>
          <table:table-cell office:value-type="float" office:value="4404.7668345898583" table:style-name="ce51">
            <text:p>4,404.8</text:p>
          </table:table-cell>
          <table:table-cell office:value-type="float" office:value="3299.5706290014382" table:style-name="ce51">
            <text:p>3,299.6</text:p>
          </table:table-cell>
          <table:table-cell office:value-type="float" office:value="2897.0081436515588" table:style-name="ce51">
            <text:p>2,897.0</text:p>
          </table:table-cell>
          <table:table-cell office:value-type="float" office:value="3056.8291952056761" table:style-name="ce51">
            <text:p>3,056.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Network Rail income excluding government grant</text:p>
          </table:table-cell>
          <table:table-cell office:value-type="float" office:value="747.74320541941097" table:style-name="ce40">
            <text:p>747.7</text:p>
          </table:table-cell>
          <table:table-cell office:value-type="float" office:value="712.08728529126608" table:style-name="ce40">
            <text:p>712.1</text:p>
          </table:table-cell>
          <table:table-cell office:value-type="float" office:value="745.76039905775292" table:style-name="ce40">
            <text:p>745.8</text:p>
          </table:table-cell>
          <table:table-cell office:value-type="float" office:value="996.72512222339913" table:style-name="ce40">
            <text:p>996.7</text:p>
          </table:table-cell>
          <table:table-cell office:value-type="float" office:value="833.45139576966653" table:style-name="ce40">
            <text:p>833.5</text:p>
          </table:table-cell>
          <table:table-cell office:value-type="float" office:value="728.25932553870177" table:style-name="ce40">
            <text:p>728.3</text:p>
          </table:table-cell>
          <table:table-cell office:value-type="float" office:value="776.09622594321343" table:style-name="ce40">
            <text:p>776.1</text:p>
          </table:table-cell>
          <table:table-cell office:value-type="float" office:value="761.18016792342644" table:style-name="ce40">
            <text:p>761.2</text:p>
          </table:table-cell>
          <table:table-cell office:value-type="float" office:value="874" table:style-name="ce40">
            <text:p>87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Less franchised operator access charge income [r]</text:p>
          </table:table-cell>
          <table:table-cell office:value-type="float" office:value="-515.53016273356241" table:style-name="ce40">
            <text:p>-515.5</text:p>
          </table:table-cell>
          <table:table-cell office:value-type="float" office:value="-536.94869936675195" table:style-name="ce40">
            <text:p>-536.9</text:p>
          </table:table-cell>
          <table:table-cell office:value-type="float" office:value="-516.99605149730405" table:style-name="ce40">
            <text:p>-517.0</text:p>
          </table:table-cell>
          <table:table-cell office:value-type="float" office:value="-704.293667723108" table:style-name="ce40">
            <text:p>-704.3</text:p>
          </table:table-cell>
          <table:table-cell office:value-type="float" office:value="-652.16050822268801" table:style-name="ce40">
            <text:p>-652.2</text:p>
          </table:table-cell>
          <table:table-cell office:value-type="float" office:value="-586.72055296722647" table:style-name="ce40">
            <text:p>-586.7</text:p>
          </table:table-cell>
          <table:table-cell office:value-type="float" office:value="-560.83715278055308" table:style-name="ce40">
            <text:p>-560.8</text:p>
          </table:table-cell>
          <table:table-cell office:value-type="float" office:value="-562.4275685211984" table:style-name="ce40">
            <text:p>-562.4</text:p>
          </table:table-cell>
          <table:table-cell office:value-type="float" office:value="-670" table:style-name="ce40">
            <text:p>-67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Less non-franchised operator access charge incom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Less freight access charge income</text:p>
          </table:table-cell>
          <table:table-cell office:value-type="float" office:value="-22.379638190369697" table:style-name="ce40">
            <text:p>-22.4</text:p>
          </table:table-cell>
          <table:table-cell office:value-type="float" office:value="-23.934613114908849" table:style-name="ce40">
            <text:p>-23.9</text:p>
          </table:table-cell>
          <table:table-cell office:value-type="float" office:value="-24.52240229992195" table:style-name="ce40">
            <text:p>-24.5</text:p>
          </table:table-cell>
          <table:table-cell office:value-type="float" office:value="-26.112960034399364" table:style-name="ce40">
            <text:p>-26.1</text:p>
          </table:table-cell>
          <table:table-cell office:value-type="float" office:value="-20.684195223480774" table:style-name="ce40">
            <text:p>-20.7</text:p>
          </table:table-cell>
          <table:table-cell office:value-type="float" office:value="-19.355729582423969" table:style-name="ce40">
            <text:p>-19.4</text:p>
          </table:table-cell>
          <table:table-cell office:value-type="float" office:value="-23.271251152720044" table:style-name="ce40">
            <text:p>-23.3</text:p>
          </table:table-cell>
          <table:table-cell office:value-type="float" office:value="-24.315477586442785" table:style-name="ce40">
            <text:p>-24.3</text:p>
          </table:table-cell>
          <table:table-cell office:value-type="float" office:value="-21" table:style-name="ce40">
            <text:p>-2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Less performance income</text:p>
          </table:table-cell>
          <table:table-cell office:value-type="float" office:value="-51.341522907318712" table:style-name="ce40">
            <text:p>-51.3</text:p>
          </table:table-cell>
          <table:table-cell office:value-type="float" office:value="-52.072196364992038" table:style-name="ce40">
            <text:p>-52.1</text:p>
          </table:table-cell>
          <table:table-cell office:value-type="float" office:value="-53.178160883574918" table:style-name="ce40">
            <text:p>-53.2</text:p>
          </table:table-cell>
          <table:table-cell office:value-type="float" office:value="-44.574042732971883" table:style-name="ce40">
            <text:p>-44.6</text:p>
          </table:table-cell>
          <table:table-cell office:value-type="float" office:value="-86.386932992184413" table:style-name="ce40">
            <text:p>-86.4</text:p>
          </table:table-cell>
          <table:table-cell office:value-type="float" office:value="-68.954786637385382" table:style-name="ce40">
            <text:p>-69.0</text:p>
          </table:table-cell>
          <table:table-cell office:value-type="float" office:value="-119.84694343650824" table:style-name="ce40">
            <text:p>-119.8</text:p>
          </table:table-cell>
          <table:table-cell office:value-type="float" office:value="-103.60507841179971" table:style-name="ce40">
            <text:p>-103.6</text:p>
          </table:table-cell>
          <table:table-cell office:value-type="float" office:value="-78" table:style-name="ce40">
            <text:p>-7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Network Rail industry income (c) [r]</text:p>
          </table:table-cell>
          <table:table-cell office:value-type="float" office:value="158.49188158816017" table:style-name="ce51">
            <text:p>158.5</text:p>
          </table:table-cell>
          <table:table-cell office:value-type="float" office:value="99.131776444613251" table:style-name="ce51">
            <text:p>99.1</text:p>
          </table:table-cell>
          <table:table-cell office:value-type="float" office:value="151.06378437695199" table:style-name="ce51">
            <text:p>151.1</text:p>
          </table:table-cell>
          <table:table-cell office:value-type="float" office:value="221.74445173291988" table:style-name="ce51">
            <text:p>221.7</text:p>
          </table:table-cell>
          <table:table-cell office:value-type="float" office:value="74.219759331313341" table:style-name="ce51">
            <text:p>74.2</text:p>
          </table:table-cell>
          <table:table-cell office:value-type="float" office:value="53.228256351665948" table:style-name="ce51">
            <text:p>53.2</text:p>
          </table:table-cell>
          <table:table-cell office:value-type="float" office:value="72.140878573432047" table:style-name="ce51">
            <text:p>72.1</text:p>
          </table:table-cell>
          <table:table-cell office:value-type="float" office:value="70.832043403985537" table:style-name="ce51">
            <text:p>70.8</text:p>
          </table:table-cell>
          <table:table-cell office:value-type="float" office:value="105" table:style-name="ce51">
            <text:p>10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Freight industry income (f) [p] [r] [e] [note 10] [note 11]</text:p>
          </table:table-cell>
          <table:table-cell office:value-type="float" office:value="353.74135659267603" table:style-name="ce51">
            <text:p>353.7</text:p>
          </table:table-cell>
          <table:table-cell office:value-type="float" office:value="332.97793610276278" table:style-name="ce51">
            <text:p>333.0</text:p>
          </table:table-cell>
          <table:table-cell office:value-type="float" office:value="343.95575935054029" table:style-name="ce51">
            <text:p>344.0</text:p>
          </table:table-cell>
          <table:table-cell office:value-type="float" office:value="342.36662510962412" table:style-name="ce51">
            <text:p>342.4</text:p>
          </table:table-cell>
          <table:table-cell office:value-type="float" office:value="350.86149940420086" table:style-name="ce51">
            <text:p>350.9</text:p>
          </table:table-cell>
          <table:table-cell office:value-type="float" office:value="310.58029794578169" table:style-name="ce51">
            <text:p>310.6</text:p>
          </table:table-cell>
          <table:table-cell office:value-type="float" office:value="330.4425239881329" table:style-name="ce51">
            <text:p>330.4</text:p>
          </table:table-cell>
          <table:table-cell office:value-type="float" office:value="342.83025552505262" table:style-name="ce51">
            <text:p>342.8</text:p>
          </table:table-cell>
          <table:table-cell office:value-type="float" office:value="331.44912437964024" table:style-name="ce51">
            <text:p>331.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Industry income (a + b + c + f) [r] [e]</text:p>
          </table:table-cell>
          <table:table-cell office:value-type="float" office:value="4557.3359534923238" table:style-name="ce51">
            <text:p>4,557.3</text:p>
          </table:table-cell>
          <table:table-cell office:value-type="float" office:value="4618.2216962145585" table:style-name="ce51">
            <text:p>4,618.2</text:p>
          </table:table-cell>
          <table:table-cell office:value-type="float" office:value="4678.7131921237105" table:style-name="ce51">
            <text:p>4,678.7</text:p>
          </table:table-cell>
          <table:table-cell office:value-type="float" office:value="4858.4416732062646" table:style-name="ce51">
            <text:p>4,858.4</text:p>
          </table:table-cell>
          <table:table-cell office:value-type="float" office:value="4915.0032661409832" table:style-name="ce51">
            <text:p>4,915.0</text:p>
          </table:table-cell>
          <table:table-cell office:value-type="float" office:value="5321.5613615565835" table:style-name="ce51">
            <text:p>5,321.6</text:p>
          </table:table-cell>
          <table:table-cell office:value-type="float" office:value="5318.2320170842804" table:style-name="ce51">
            <text:p>5,318.2</text:p>
          </table:table-cell>
          <table:table-cell office:value-type="float" office:value="5238.0737708822426" table:style-name="ce51">
            <text:p>5,238.1</text:p>
          </table:table-cell>
          <table:table-cell office:value-type="float" office:value="5660.9784140160154" table:style-name="ce51">
            <text:p>5,661.0</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c3: Rail industry expenditure since April 2015, North West and Central</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Expenditure and cost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Franchised train operator expenditure prior to any adjustments [e]</text:p>
          </table:table-cell>
          <table:table-cell office:value-type="float" office:value="2725.5521270834302" table:style-name="ce44">
            <text:p>2,725.6</text:p>
          </table:table-cell>
          <table:table-cell office:value-type="float" office:value="2812.5911341529263" table:style-name="ce44">
            <text:p>2,812.6</text:p>
          </table:table-cell>
          <table:table-cell office:value-type="float" office:value="2782.1285955373364" table:style-name="ce44">
            <text:p>2,782.1</text:p>
          </table:table-cell>
          <table:table-cell office:value-type="float" office:value="3041.36620014563" table:style-name="ce44">
            <text:p>3,041.4</text:p>
          </table:table-cell>
          <table:table-cell office:value-type="float" office:value="3161.7762063148461" table:style-name="ce44">
            <text:p>3,161.8</text:p>
          </table:table-cell>
          <table:table-cell office:value-type="float" office:value="3106.7512750428418" table:style-name="ce44">
            <text:p>3,106.8</text:p>
          </table:table-cell>
          <table:table-cell office:value-type="float" office:value="3202.5971731215209" table:style-name="ce44">
            <text:p>3,202.6</text:p>
          </table:table-cell>
          <table:table-cell office:value-type="float" office:value="2922.1011955474969" table:style-name="ce44">
            <text:p>2,922.1</text:p>
          </table:table-cell>
          <table:table-cell office:value-type="float" office:value="3064.4419027384815" table:style-name="ce44">
            <text:p>3,064.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Less Network Rail access charges [r]</text:p>
          </table:table-cell>
          <table:table-cell office:value-type="float" office:value="-515.53016273356241" table:style-name="ce44">
            <text:p>-515.5</text:p>
          </table:table-cell>
          <table:table-cell office:value-type="float" office:value="-536.94869936675195" table:style-name="ce44">
            <text:p>-536.9</text:p>
          </table:table-cell>
          <table:table-cell office:value-type="float" office:value="-516.99605149730405" table:style-name="ce44">
            <text:p>-517.0</text:p>
          </table:table-cell>
          <table:table-cell office:value-type="float" office:value="-704.293667723108" table:style-name="ce44">
            <text:p>-704.3</text:p>
          </table:table-cell>
          <table:table-cell office:value-type="float" office:value="-652.16050822268801" table:style-name="ce44">
            <text:p>-652.2</text:p>
          </table:table-cell>
          <table:table-cell office:value-type="float" office:value="-586.72055296722647" table:style-name="ce44">
            <text:p>-586.7</text:p>
          </table:table-cell>
          <table:table-cell office:value-type="float" office:value="-560.83715278055308" table:style-name="ce44">
            <text:p>-560.8</text:p>
          </table:table-cell>
          <table:table-cell office:value-type="float" office:value="-562.4275685211984" table:style-name="ce44">
            <text:p>-562.4</text:p>
          </table:table-cell>
          <table:table-cell office:value-type="float" office:value="-670" table:style-name="ce44">
            <text:p>-67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Less Network Rail performance charge</text:p>
          </table:table-cell>
          <table:table-cell office:value-type="float" office:value="-51.341522907318712" table:style-name="ce44">
            <text:p>-51.3</text:p>
          </table:table-cell>
          <table:table-cell office:value-type="float" office:value="-52.072196364992038" table:style-name="ce44">
            <text:p>-52.1</text:p>
          </table:table-cell>
          <table:table-cell office:value-type="float" office:value="-53.178160883574918" table:style-name="ce44">
            <text:p>-53.2</text:p>
          </table:table-cell>
          <table:table-cell office:value-type="float" office:value="-44.574042732971883" table:style-name="ce44">
            <text:p>-44.6</text:p>
          </table:table-cell>
          <table:table-cell office:value-type="float" office:value="-86.386932992184413" table:style-name="ce44">
            <text:p>-86.4</text:p>
          </table:table-cell>
          <table:table-cell office:value-type="float" office:value="-68.954786637385382" table:style-name="ce44">
            <text:p>-69.0</text:p>
          </table:table-cell>
          <table:table-cell office:value-type="float" office:value="-119.84694343650824" table:style-name="ce44">
            <text:p>-119.8</text:p>
          </table:table-cell>
          <table:table-cell office:value-type="float" office:value="-103.60507841179971" table:style-name="ce44">
            <text:p>-103.6</text:p>
          </table:table-cell>
          <table:table-cell office:value-type="float" office:value="-78" table:style-name="ce44">
            <text:p>-7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Add Network Rail traction electricity charges [r]</text:p>
          </table:table-cell>
          <table:table-cell office:value-type="float" office:value="83.792915861168268" table:style-name="ce44">
            <text:p>83.8</text:p>
          </table:table-cell>
          <table:table-cell office:value-type="float" office:value="82.01370927486245" table:style-name="ce44">
            <text:p>82.0</text:p>
          </table:table-cell>
          <table:table-cell office:value-type="float" office:value="84.831828076179036" table:style-name="ce44">
            <text:p>84.8</text:p>
          </table:table-cell>
          <table:table-cell office:value-type="float" office:value="97.815260441799424" table:style-name="ce44">
            <text:p>97.8</text:p>
          </table:table-cell>
          <table:table-cell office:value-type="float" office:value="98.554106653055456" table:style-name="ce44">
            <text:p>98.6</text:p>
          </table:table-cell>
          <table:table-cell office:value-type="float" office:value="93.149448615415352" table:style-name="ce44">
            <text:p>93.1</text:p>
          </table:table-cell>
          <table:table-cell office:value-type="float" office:value="98.902817399060183" table:style-name="ce44">
            <text:p>98.9</text:p>
          </table:table-cell>
          <table:table-cell office:value-type="float" office:value="126.86336132057107" table:style-name="ce44">
            <text:p>126.9</text:p>
          </table:table-cell>
          <table:table-cell office:value-type="float" office:value="210" table:style-name="ce44">
            <text:p>21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Add Network Rail performance income</text:p>
          </table:table-cell>
          <table:table-cell office:value-type="float" office:value="81.619856929583591" table:style-name="ce44">
            <text:p>81.6</text:p>
          </table:table-cell>
          <table:table-cell office:value-type="float" office:value="63.788440547115243" table:style-name="ce44">
            <text:p>63.8</text:p>
          </table:table-cell>
          <table:table-cell office:value-type="float" office:value="103.82402839174152" table:style-name="ce44">
            <text:p>103.8</text:p>
          </table:table-cell>
          <table:table-cell office:value-type="float" office:value="167.15266024864459" table:style-name="ce44">
            <text:p>167.2</text:p>
          </table:table-cell>
          <table:table-cell office:value-type="float" office:value="164.2568444217591" table:style-name="ce44">
            <text:p>164.3</text:p>
          </table:table-cell>
          <table:table-cell office:value-type="float" office:value="-47.179590857158423" table:style-name="ce44">
            <text:p>-47.2</text:p>
          </table:table-cell>
          <table:table-cell office:value-type="float" office:value="0" table:style-name="ce44">
            <text:p>0.0</text:p>
          </table:table-cell>
          <table:table-cell office:value-type="float" office:value="206.152962145928" table:style-name="ce44">
            <text:p>206.2</text:p>
          </table:table-cell>
          <table:table-cell office:value-type="float" office:value="170" table:style-name="ce44">
            <text:p>17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Franchised train operator industry expenditure (a) [r] [e]</text:p>
          </table:table-cell>
          <table:table-cell office:value-type="float" office:value="2324.0932142333004" table:style-name="ce46">
            <text:p>2,324.1</text:p>
          </table:table-cell>
          <table:table-cell office:value-type="float" office:value="2369.37238824316" table:style-name="ce46">
            <text:p>2,369.4</text:p>
          </table:table-cell>
          <table:table-cell office:value-type="float" office:value="2400.6102396243782" table:style-name="ce46">
            <text:p>2,400.6</text:p>
          </table:table-cell>
          <table:table-cell office:value-type="float" office:value="2557.4664103799946" table:style-name="ce46">
            <text:p>2,557.5</text:p>
          </table:table-cell>
          <table:table-cell office:value-type="float" office:value="2686.0397161747883" table:style-name="ce46">
            <text:p>2,686.0</text:p>
          </table:table-cell>
          <table:table-cell office:value-type="float" office:value="2497.0457931964866" table:style-name="ce46">
            <text:p>2,497.0</text:p>
          </table:table-cell>
          <table:table-cell office:value-type="float" office:value="2620.8158943035196" table:style-name="ce46">
            <text:p>2,620.8</text:p>
          </table:table-cell>
          <table:table-cell office:value-type="float" office:value="2589.0848720809981" table:style-name="ce46">
            <text:p>2,589.1</text:p>
          </table:table-cell>
          <table:table-cell office:value-type="float" office:value="2696.4419027384815" table:style-name="ce46">
            <text:p>2,696.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Network Rail expenditure prior to any adjustments</text:p>
          </table:table-cell>
          <table:table-cell office:value-type="float" office:value="2211.7871649216959" table:style-name="ce44">
            <text:p>2,211.8</text:p>
          </table:table-cell>
          <table:table-cell office:value-type="float" office:value="2127.1492215099247" table:style-name="ce44">
            <text:p>2,127.1</text:p>
          </table:table-cell>
          <table:table-cell office:value-type="float" office:value="2134.7233154692217" table:style-name="ce44">
            <text:p>2,134.7</text:p>
          </table:table-cell>
          <table:table-cell office:value-type="float" office:value="2332.708236358862" table:style-name="ce44">
            <text:p>2,332.7</text:p>
          </table:table-cell>
          <table:table-cell office:value-type="float" office:value="2455.3356447637766" table:style-name="ce44">
            <text:p>2,455.3</text:p>
          </table:table-cell>
          <table:table-cell office:value-type="float" office:value="2582.7801661546982" table:style-name="ce44">
            <text:p>2,582.8</text:p>
          </table:table-cell>
          <table:table-cell office:value-type="float" office:value="2875.1630799185614" table:style-name="ce44">
            <text:p>2,875.2</text:p>
          </table:table-cell>
          <table:table-cell office:value-type="float" office:value="3208.5858467327766" table:style-name="ce44">
            <text:p>3,208.6</text:p>
          </table:table-cell>
          <table:table-cell office:value-type="float" office:value="2954" table:style-name="ce44">
            <text:p>2,95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Less traction electricity costs [r]</text:p>
          </table:table-cell>
          <table:table-cell office:value-type="float" office:value="-83.792915861168268" table:style-name="ce44">
            <text:p>-83.8</text:p>
          </table:table-cell>
          <table:table-cell office:value-type="float" office:value="-92.428148547860857" table:style-name="ce44">
            <text:p>-92.4</text:p>
          </table:table-cell>
          <table:table-cell office:value-type="float" office:value="-94.961001577812354" table:style-name="ce44">
            <text:p>-95.0</text:p>
          </table:table-cell>
          <table:table-cell office:value-type="float" office:value="-108.95877112504239" table:style-name="ce44">
            <text:p>-109.0</text:p>
          </table:table-cell>
          <table:table-cell office:value-type="float" office:value="-99.770824019142566" table:style-name="ce44">
            <text:p>-99.8</text:p>
          </table:table-cell>
          <table:table-cell office:value-type="float" office:value="-95.568914813218342" table:style-name="ce44">
            <text:p>-95.6</text:p>
          </table:table-cell>
          <table:table-cell office:value-type="float" office:value="-100.0663799566962" table:style-name="ce44">
            <text:p>-100.1</text:p>
          </table:table-cell>
          <table:table-cell office:value-type="float" office:value="-132.14933470892819" table:style-name="ce44">
            <text:p>-132.1</text:p>
          </table:table-cell>
          <table:table-cell office:value-type="float" office:value="-217" table:style-name="ce44">
            <text:p>-217.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Less performance charge</text:p>
          </table:table-cell>
          <table:table-cell office:value-type="float" office:value="-81.619856929583591" table:style-name="ce44">
            <text:p>-81.6</text:p>
          </table:table-cell>
          <table:table-cell office:value-type="float" office:value="-63.788440547115243" table:style-name="ce44">
            <text:p>-63.8</text:p>
          </table:table-cell>
          <table:table-cell office:value-type="float" office:value="-103.82402839174152" table:style-name="ce44">
            <text:p>-103.8</text:p>
          </table:table-cell>
          <table:table-cell office:value-type="float" office:value="-167.15266024864459" table:style-name="ce44">
            <text:p>-167.2</text:p>
          </table:table-cell>
          <table:table-cell office:value-type="float" office:value="-164.2568444217591" table:style-name="ce44">
            <text:p>-164.3</text:p>
          </table:table-cell>
          <table:table-cell office:value-type="float" office:value="47.179590857158423" table:style-name="ce44">
            <text:p>47.2</text:p>
          </table:table-cell>
          <table:table-cell office:value-type="float" office:value="0" table:style-name="ce44">
            <text:p>0.0</text:p>
          </table:table-cell>
          <table:table-cell office:value-type="float" office:value="-206.152962145928" table:style-name="ce44">
            <text:p>-206.2</text:p>
          </table:table-cell>
          <table:table-cell office:value-type="float" office:value="-170" table:style-name="ce44">
            <text:p>-17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Network Rail industry expenditure (b) [r] [note 11]</text:p>
          </table:table-cell>
          <table:table-cell office:value-type="float" office:value="2046.374392130944" table:style-name="ce46">
            <text:p>2,046.4</text:p>
          </table:table-cell>
          <table:table-cell office:value-type="float" office:value="1970.9326324149486" table:style-name="ce46">
            <text:p>1,970.9</text:p>
          </table:table-cell>
          <table:table-cell office:value-type="float" office:value="1935.9382854996679" table:style-name="ce46">
            <text:p>1,935.9</text:p>
          </table:table-cell>
          <table:table-cell office:value-type="float" office:value="2056.5968049851749" table:style-name="ce46">
            <text:p>2,056.6</text:p>
          </table:table-cell>
          <table:table-cell office:value-type="float" office:value="2191.3079763228748" table:style-name="ce46">
            <text:p>2,191.3</text:p>
          </table:table-cell>
          <table:table-cell office:value-type="float" office:value="2534.3908421986384" table:style-name="ce46">
            <text:p>2,534.4</text:p>
          </table:table-cell>
          <table:table-cell office:value-type="float" office:value="2775.0966999618654" table:style-name="ce46">
            <text:p>2,775.1</text:p>
          </table:table-cell>
          <table:table-cell office:value-type="float" office:value="2870.2835498779204" table:style-name="ce46">
            <text:p>2,870.3</text:p>
          </table:table-cell>
          <table:table-cell office:value-type="float" office:value="2567" table:style-name="ce46">
            <text:p>2,567.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Freight expenditure [p] [r] [e] [note 10]</text:p>
          </table:table-cell>
          <table:table-cell office:value-type="float" office:value="397.56079907784266" table:style-name="ce44">
            <text:p>397.6</text:p>
          </table:table-cell>
          <table:table-cell office:value-type="float" office:value="382.44659223578685" table:style-name="ce44">
            <text:p>382.4</text:p>
          </table:table-cell>
          <table:table-cell office:value-type="float" office:value="338.86989419312056" table:style-name="ce44">
            <text:p>338.9</text:p>
          </table:table-cell>
          <table:table-cell office:value-type="float" office:value="345.92793850236251" table:style-name="ce44">
            <text:p>345.9</text:p>
          </table:table-cell>
          <table:table-cell office:value-type="float" office:value="350.56212637824353" table:style-name="ce44">
            <text:p>350.6</text:p>
          </table:table-cell>
          <table:table-cell office:value-type="float" office:value="338.72119595931679" table:style-name="ce44">
            <text:p>338.7</text:p>
          </table:table-cell>
          <table:table-cell office:value-type="float" office:value="359.67412422385291" table:style-name="ce44">
            <text:p>359.7</text:p>
          </table:table-cell>
          <table:table-cell office:value-type="float" office:value="361.27428075910478" table:style-name="ce44">
            <text:p>361.3</text:p>
          </table:table-cell>
          <table:table-cell office:value-type="float" office:value="349.28085280891781" table:style-name="ce44">
            <text:p>349.3</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Less Network Rail access charges</text:p>
          </table:table-cell>
          <table:table-cell office:value-type="float" office:value="-22.379638190369697" table:style-name="ce44">
            <text:p>-22.4</text:p>
          </table:table-cell>
          <table:table-cell office:value-type="float" office:value="-23.934613114908849" table:style-name="ce44">
            <text:p>-23.9</text:p>
          </table:table-cell>
          <table:table-cell office:value-type="float" office:value="-24.52240229992195" table:style-name="ce44">
            <text:p>-24.5</text:p>
          </table:table-cell>
          <table:table-cell office:value-type="float" office:value="-26.112960034399364" table:style-name="ce44">
            <text:p>-26.1</text:p>
          </table:table-cell>
          <table:table-cell office:value-type="float" office:value="-20.684195223480774" table:style-name="ce44">
            <text:p>-20.7</text:p>
          </table:table-cell>
          <table:table-cell office:value-type="float" office:value="-19.355729582423969" table:style-name="ce44">
            <text:p>-19.4</text:p>
          </table:table-cell>
          <table:table-cell office:value-type="float" office:value="-23.271251152720044" table:style-name="ce44">
            <text:p>-23.3</text:p>
          </table:table-cell>
          <table:table-cell office:value-type="float" office:value="-24.315477586442785" table:style-name="ce44">
            <text:p>-24.3</text:p>
          </table:table-cell>
          <table:table-cell office:value-type="float" office:value="-21" table:style-name="ce44">
            <text:p>-2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Freight industry expenditure (d) [p] [r] [e] [note 10]</text:p>
          </table:table-cell>
          <table:table-cell office:value-type="float" office:value="375.18116088747297" table:style-name="ce46">
            <text:p>375.2</text:p>
          </table:table-cell>
          <table:table-cell office:value-type="float" office:value="358.51197912087798" table:style-name="ce46">
            <text:p>358.5</text:p>
          </table:table-cell>
          <table:table-cell office:value-type="float" office:value="314.34749189319859" table:style-name="ce46">
            <text:p>314.3</text:p>
          </table:table-cell>
          <table:table-cell office:value-type="float" office:value="319.81497846796316" table:style-name="ce46">
            <text:p>319.8</text:p>
          </table:table-cell>
          <table:table-cell office:value-type="float" office:value="329.87793115476273" table:style-name="ce46">
            <text:p>329.9</text:p>
          </table:table-cell>
          <table:table-cell office:value-type="float" office:value="319.36546637689281" table:style-name="ce46">
            <text:p>319.4</text:p>
          </table:table-cell>
          <table:table-cell office:value-type="float" office:value="336.40287307113289" table:style-name="ce46">
            <text:p>336.4</text:p>
          </table:table-cell>
          <table:table-cell office:value-type="float" office:value="336.95880317266199" table:style-name="ce46">
            <text:p>337.0</text:p>
          </table:table-cell>
          <table:table-cell office:value-type="float" office:value="328.28085280891781" table:style-name="ce46">
            <text:p>328.3</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Non-franchised operator expenditure</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North West and Central</text:p>
          </table:table-cell>
          <table:table-cell office:value-type="string" table:style-name="ce28">
            <text:p>Less Network Rail access charges</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Non-franchised operator industry expenditure (f)</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North West and Central</text:p>
          </table:table-cell>
          <table:table-cell office:value-type="string" table:style-name="ce39">
            <text:p>Industry expenditure (a + b + d + f) [r] [e]</text:p>
          </table:table-cell>
          <table:table-cell office:value-type="float" office:value="4745.6487672517178" table:style-name="ce46">
            <text:p>4,745.6</text:p>
          </table:table-cell>
          <table:table-cell office:value-type="float" office:value="4698.8169997789864" table:style-name="ce46">
            <text:p>4,698.8</text:p>
          </table:table-cell>
          <table:table-cell office:value-type="float" office:value="4650.896017017245" table:style-name="ce46">
            <text:p>4,650.9</text:p>
          </table:table-cell>
          <table:table-cell office:value-type="float" office:value="4933.8781938331331" table:style-name="ce46">
            <text:p>4,933.9</text:p>
          </table:table-cell>
          <table:table-cell office:value-type="float" office:value="5207.2256236524254" table:style-name="ce46">
            <text:p>5,207.2</text:p>
          </table:table-cell>
          <table:table-cell office:value-type="float" office:value="5350.8021017720175" table:style-name="ce46">
            <text:p>5,350.8</text:p>
          </table:table-cell>
          <table:table-cell office:value-type="float" office:value="5732.315467336517" table:style-name="ce46">
            <text:p>5,732.3</text:p>
          </table:table-cell>
          <table:table-cell office:value-type="float" office:value="5796.3272251315802" table:style-name="ce46">
            <text:p>5,796.3</text:p>
          </table:table-cell>
          <table:table-cell office:value-type="float" office:value="5591.7227555473992" table:style-name="ce46">
            <text:p>5,591.7</text:p>
          </table:table-cell>
          <table:table-cell table:style-name="ce1"/>
          <table:table-cell table:number-columns-repeated="4" table:style-name="ce27"/>
          <table:table-cell table:number-columns-repeated="16368" table:style-name="ce1"/>
        </table:table-row>
        <table:table-row table:style-name="ro3">
          <table:table-cell table:number-columns-repeated="2" table:style-name="ce28"/>
          <table:table-cell table:number-columns-repeated="6" table:style-name="ce48"/>
          <table:table-cell table:number-columns-repeated="3" table:style-name="ce49"/>
          <table:table-cell table:style-name="ce1"/>
          <table:table-cell table:number-columns-repeated="4" table:style-name="ce27"/>
          <table:table-cell table:number-columns-repeated="16368" table:style-name="ce1"/>
        </table:table-row>
        <table:table-row table:style-name="ro16">
          <table:table-cell office:value-type="string" table:style-name="ce31">
            <text:p>7210d1: Rail industry finances since April 2015, South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Industry income and expenditure</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Income [r] [e]</text:p>
          </table:table-cell>
          <table:table-cell office:value-type="float" office:value="4654.6539172657322" table:style-name="ce40">
            <text:p>4,654.7</text:p>
          </table:table-cell>
          <table:table-cell office:value-type="float" office:value="4855.2571930983067" table:style-name="ce40">
            <text:p>4,855.3</text:p>
          </table:table-cell>
          <table:table-cell office:value-type="float" office:value="5025.2945328794785" table:style-name="ce40">
            <text:p>5,025.3</text:p>
          </table:table-cell>
          <table:table-cell office:value-type="float" office:value="6233.2441160038115" table:style-name="ce40">
            <text:p>6,233.2</text:p>
          </table:table-cell>
          <table:table-cell office:value-type="float" office:value="6020.3650193979611" table:style-name="ce40">
            <text:p>6,020.4</text:p>
          </table:table-cell>
          <table:table-cell office:value-type="float" office:value="6063.5212747107207" table:style-name="ce40">
            <text:p>6,063.5</text:p>
          </table:table-cell>
          <table:table-cell office:value-type="float" office:value="6141.7513248121759" table:style-name="ce40">
            <text:p>6,141.8</text:p>
          </table:table-cell>
          <table:table-cell office:value-type="float" office:value="5423.1507777831148" table:style-name="ce40">
            <text:p>5,423.2</text:p>
          </table:table-cell>
          <table:table-cell office:value-type="float" office:value="5865.324269788377" table:style-name="ce40">
            <text:p>5,865.3</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Expenditure [r] [e]</text:p>
          </table:table-cell>
          <table:table-cell office:value-type="float" office:value="5111.4889008349037" table:style-name="ce40">
            <text:p>5,111.5</text:p>
          </table:table-cell>
          <table:table-cell office:value-type="float" office:value="5217.7913968229641" table:style-name="ce40">
            <text:p>5,217.8</text:p>
          </table:table-cell>
          <table:table-cell office:value-type="float" office:value="5286.373928149208" table:style-name="ce40">
            <text:p>5,286.4</text:p>
          </table:table-cell>
          <table:table-cell office:value-type="float" office:value="6034.4473391092597" table:style-name="ce40">
            <text:p>6,034.4</text:p>
          </table:table-cell>
          <table:table-cell office:value-type="float" office:value="5921.9396262591044" table:style-name="ce40">
            <text:p>5,921.9</text:p>
          </table:table-cell>
          <table:table-cell office:value-type="float" office:value="6284.3250550462162" table:style-name="ce40">
            <text:p>6,284.3</text:p>
          </table:table-cell>
          <table:table-cell office:value-type="float" office:value="6269.5234056564741" table:style-name="ce40">
            <text:p>6,269.5</text:p>
          </table:table-cell>
          <table:table-cell office:value-type="float" office:value="6242.5350062203152" table:style-name="ce40">
            <text:p>6,242.5</text:p>
          </table:table-cell>
          <table:table-cell office:value-type="float" office:value="5742.9461140218673" table:style-name="ce40">
            <text:p>5,742.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Difference [r] [e] [note 9]</text:p>
          </table:table-cell>
          <table:table-cell office:value-type="float" office:value="-456.83498356917153" table:style-name="ce40">
            <text:p>-456.8</text:p>
          </table:table-cell>
          <table:table-cell office:value-type="float" office:value="-362.53420372465735" table:style-name="ce40">
            <text:p>-362.5</text:p>
          </table:table-cell>
          <table:table-cell office:value-type="float" office:value="-261.0793952697295" table:style-name="ce40">
            <text:p>-261.1</text:p>
          </table:table-cell>
          <table:table-cell office:value-type="float" office:value="198.79677689455184" table:style-name="ce40">
            <text:p>198.8</text:p>
          </table:table-cell>
          <table:table-cell office:value-type="float" office:value="98.425393138856634" table:style-name="ce40">
            <text:p>98.4</text:p>
          </table:table-cell>
          <table:table-cell office:value-type="float" office:value="-220.8037803354955" table:style-name="ce40">
            <text:p>-220.8</text:p>
          </table:table-cell>
          <table:table-cell office:value-type="float" office:value="-127.77208084429822" table:style-name="ce40">
            <text:p>-127.8</text:p>
          </table:table-cell>
          <table:table-cell office:value-type="float" office:value="-819.38422843720036" table:style-name="ce40">
            <text:p>-819.4</text:p>
          </table:table-cell>
          <table:table-cell office:value-type="float" office:value="122.37815576650974" table:style-name="ce40">
            <text:p>122.4</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d2: Rail industry income since April 2015, South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Income and revenue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Franchised passenger operator income [e]</text:p>
          </table:table-cell>
          <table:table-cell office:value-type="float" office:value="3808.2298203829864" table:style-name="ce50">
            <text:p>3,808.2</text:p>
          </table:table-cell>
          <table:table-cell office:value-type="float" office:value="3960.8031972783988" table:style-name="ce50">
            <text:p>3,960.8</text:p>
          </table:table-cell>
          <table:table-cell office:value-type="float" office:value="3828.6080637316313" table:style-name="ce50">
            <text:p>3,828.6</text:p>
          </table:table-cell>
          <table:table-cell office:value-type="float" office:value="4058.3873144920003" table:style-name="ce50">
            <text:p>4,058.4</text:p>
          </table:table-cell>
          <table:table-cell office:value-type="float" office:value="4005.9589597421518" table:style-name="ce50">
            <text:p>4,006.0</text:p>
          </table:table-cell>
          <table:table-cell office:value-type="float" office:value="905.77234038399899" table:style-name="ce50">
            <text:p>905.8</text:p>
          </table:table-cell>
          <table:table-cell office:value-type="float" office:value="2093.2662034954642" table:style-name="ce50">
            <text:p>2,093.3</text:p>
          </table:table-cell>
          <table:table-cell office:value-type="float" office:value="2641.9415217483452" table:style-name="ce50">
            <text:p>2,641.9</text:p>
          </table:table-cell>
          <table:table-cell office:value-type="float" office:value="2886.5114693437399" table:style-name="ce50">
            <text:p>2,886.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Non-franchised operator income [note 6]</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Total passenger operator income (a) [e]</text:p>
          </table:table-cell>
          <table:table-cell office:value-type="float" office:value="3808.2298203829864" table:style-name="ce51">
            <text:p>3,808.2</text:p>
          </table:table-cell>
          <table:table-cell office:value-type="float" office:value="3960.8031972783988" table:style-name="ce51">
            <text:p>3,960.8</text:p>
          </table:table-cell>
          <table:table-cell office:value-type="float" office:value="3828.6080637316313" table:style-name="ce51">
            <text:p>3,828.6</text:p>
          </table:table-cell>
          <table:table-cell office:value-type="float" office:value="4058.3873144920003" table:style-name="ce51">
            <text:p>4,058.4</text:p>
          </table:table-cell>
          <table:table-cell office:value-type="float" office:value="4005.9589597421518" table:style-name="ce51">
            <text:p>4,006.0</text:p>
          </table:table-cell>
          <table:table-cell office:value-type="float" office:value="905.77234038399899" table:style-name="ce51">
            <text:p>905.8</text:p>
          </table:table-cell>
          <table:table-cell office:value-type="float" office:value="2093.2662034954642" table:style-name="ce51">
            <text:p>2,093.3</text:p>
          </table:table-cell>
          <table:table-cell office:value-type="float" office:value="2641.9415217483452" table:style-name="ce51">
            <text:p>2,641.9</text:p>
          </table:table-cell>
          <table:table-cell office:value-type="float" office:value="2886.5114693437399" table:style-name="ce51">
            <text:p>2,886.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Total government funding (b)</text:p>
          </table:table-cell>
          <table:table-cell office:value-type="float" office:value="290.49203854655269" table:style-name="ce51">
            <text:p>290.5</text:p>
          </table:table-cell>
          <table:table-cell office:value-type="float" office:value="314.83102792089159" table:style-name="ce51">
            <text:p>314.8</text:p>
          </table:table-cell>
          <table:table-cell office:value-type="float" office:value="609.81742532328644" table:style-name="ce51">
            <text:p>609.8</text:p>
          </table:table-cell>
          <table:table-cell office:value-type="float" office:value="780.47985048093346" table:style-name="ce51">
            <text:p>780.5</text:p>
          </table:table-cell>
          <table:table-cell office:value-type="float" office:value="1479.0240891999795" table:style-name="ce51">
            <text:p>1,479.0</text:p>
          </table:table-cell>
          <table:table-cell office:value-type="float" office:value="4837.0277253745762" table:style-name="ce51">
            <text:p>4,837.0</text:p>
          </table:table-cell>
          <table:table-cell office:value-type="float" office:value="3658.8277182633665" table:style-name="ce51">
            <text:p>3,658.8</text:p>
          </table:table-cell>
          <table:table-cell office:value-type="float" office:value="2386.6104558122765" table:style-name="ce51">
            <text:p>2,386.6</text:p>
          </table:table-cell>
          <table:table-cell office:value-type="float" office:value="2513.1157230134436" table:style-name="ce51">
            <text:p>2,513.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Network Rail income excluding government grant</text:p>
          </table:table-cell>
          <table:table-cell office:value-type="float" office:value="789.86958318951861" table:style-name="ce40">
            <text:p>789.9</text:p>
          </table:table-cell>
          <table:table-cell office:value-type="float" office:value="818.83528783949987" table:style-name="ce40">
            <text:p>818.8</text:p>
          </table:table-cell>
          <table:table-cell office:value-type="float" office:value="845.78598738638198" table:style-name="ce40">
            <text:p>845.8</text:p>
          </table:table-cell>
          <table:table-cell office:value-type="float" office:value="1945.1616981527454" table:style-name="ce40">
            <text:p>1,945.2</text:p>
          </table:table-cell>
          <table:table-cell office:value-type="float" office:value="1074.3614342549133" table:style-name="ce40">
            <text:p>1,074.4</text:p>
          </table:table-cell>
          <table:table-cell office:value-type="float" office:value="927.86528685744906" table:style-name="ce40">
            <text:p>927.9</text:p>
          </table:table-cell>
          <table:table-cell office:value-type="float" office:value="1068.1504279098501" table:style-name="ce40">
            <text:p>1,068.2</text:p>
          </table:table-cell>
          <table:table-cell office:value-type="float" office:value="965.21874071401157" table:style-name="ce40">
            <text:p>965.2</text:p>
          </table:table-cell>
          <table:table-cell office:value-type="float" office:value="1067" table:style-name="ce40">
            <text:p>1,067.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franchised operator access charge income [r]</text:p>
          </table:table-cell>
          <table:table-cell office:value-type="float" office:value="-580.89474202966721" table:style-name="ce40">
            <text:p>-580.9</text:p>
          </table:table-cell>
          <table:table-cell office:value-type="float" office:value="-591.4479185977583" table:style-name="ce40">
            <text:p>-591.4</text:p>
          </table:table-cell>
          <table:table-cell office:value-type="float" office:value="-615.92587603658922" table:style-name="ce40">
            <text:p>-615.9</text:p>
          </table:table-cell>
          <table:table-cell office:value-type="float" office:value="-777.59192306890372" table:style-name="ce40">
            <text:p>-777.6</text:p>
          </table:table-cell>
          <table:table-cell office:value-type="float" office:value="-730.03041965226271" table:style-name="ce40">
            <text:p>-730.0</text:p>
          </table:table-cell>
          <table:table-cell office:value-type="float" office:value="-733.09825793430787" table:style-name="ce40">
            <text:p>-733.1</text:p>
          </table:table-cell>
          <table:table-cell office:value-type="float" office:value="-749.3342871175854" table:style-name="ce40">
            <text:p>-749.3</text:p>
          </table:table-cell>
          <table:table-cell office:value-type="float" office:value="-726.2927435602694" table:style-name="ce40">
            <text:p>-726.3</text:p>
          </table:table-cell>
          <table:table-cell office:value-type="float" office:value="-802" table:style-name="ce40">
            <text:p>-802.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non-franchised operator access charge incom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freight access charge income</text:p>
          </table:table-cell>
          <table:table-cell office:value-type="float" office:value="-5.2657972212634574" table:style-name="ce40">
            <text:p>-5.3</text:p>
          </table:table-cell>
          <table:table-cell office:value-type="float" office:value="-3.9891021858181399" table:style-name="ce40">
            <text:p>-4.0</text:p>
          </table:table-cell>
          <table:table-cell office:value-type="float" office:value="-5.1626110105098837" table:style-name="ce40">
            <text:p>-5.2</text:p>
          </table:table-cell>
          <table:table-cell office:value-type="float" office:value="-6.217371436761753" table:style-name="ce40">
            <text:p>-6.2</text:p>
          </table:table-cell>
          <table:table-cell office:value-type="float" office:value="-6.0835868304355216" table:style-name="ce40">
            <text:p>-6.1</text:p>
          </table:table-cell>
          <table:table-cell office:value-type="float" office:value="-7.2583985934089883" table:style-name="ce40">
            <text:p>-7.3</text:p>
          </table:table-cell>
          <table:table-cell office:value-type="float" office:value="-6.981375345816013" table:style-name="ce40">
            <text:p>-7.0</text:p>
          </table:table-cell>
          <table:table-cell office:value-type="float" office:value="-10.571946776714256" table:style-name="ce40">
            <text:p>-10.6</text:p>
          </table:table-cell>
          <table:table-cell office:value-type="float" office:value="-7" table:style-name="ce40">
            <text:p>-7.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performance income</text:p>
          </table:table-cell>
          <table:table-cell office:value-type="float" office:value="-60.556668044529758" table:style-name="ce40">
            <text:p>-60.6</text:p>
          </table:table-cell>
          <table:table-cell office:value-type="float" office:value="-54.67580618324164" table:style-name="ce40">
            <text:p>-54.7</text:p>
          </table:table-cell>
          <table:table-cell office:value-type="float" office:value="-56.976600946687412" table:style-name="ce40">
            <text:p>-57.0</text:p>
          </table:table-cell>
          <table:table-cell office:value-type="float" office:value="-56.955721269908523" table:style-name="ce40">
            <text:p>-57.0</text:p>
          </table:table-cell>
          <table:table-cell office:value-type="float" office:value="-110.7212803139265" table:style-name="ce40">
            <text:p>-110.7</text:p>
          </table:table-cell>
          <table:table-cell office:value-type="float" office:value="-104.03704650552883" table:style-name="ce40">
            <text:p>-104.0</text:p>
          </table:table-cell>
          <table:table-cell office:value-type="float" office:value="-98.902817399060183" table:style-name="ce40">
            <text:p>-98.9</text:p>
          </table:table-cell>
          <table:table-cell office:value-type="float" office:value="-85.632768891385481" table:style-name="ce40">
            <text:p>-85.6</text:p>
          </table:table-cell>
          <table:table-cell office:value-type="float" office:value="-94" table:style-name="ce40">
            <text:p>-9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Network Rail industry income (c) [r]</text:p>
          </table:table-cell>
          <table:table-cell office:value-type="float" office:value="143.1523758940582" table:style-name="ce51">
            <text:p>143.2</text:p>
          </table:table-cell>
          <table:table-cell office:value-type="float" office:value="168.72246087268181" table:style-name="ce51">
            <text:p>168.7</text:p>
          </table:table-cell>
          <table:table-cell office:value-type="float" office:value="167.72089939259547" table:style-name="ce51">
            <text:p>167.7</text:p>
          </table:table-cell>
          <table:table-cell office:value-type="float" office:value="1104.3966823771714" table:style-name="ce51">
            <text:p>1,104.4</text:p>
          </table:table-cell>
          <table:table-cell office:value-type="float" office:value="227.52614745828856" table:style-name="ce51">
            <text:p>227.5</text:p>
          </table:table-cell>
          <table:table-cell office:value-type="float" office:value="83.471583824203364" table:style-name="ce51">
            <text:p>83.5</text:p>
          </table:table-cell>
          <table:table-cell office:value-type="float" office:value="212.93194804738854" table:style-name="ce51">
            <text:p>212.9</text:p>
          </table:table-cell>
          <table:table-cell office:value-type="float" office:value="142.72128148564246" table:style-name="ce51">
            <text:p>142.7</text:p>
          </table:table-cell>
          <table:table-cell office:value-type="float" office:value="164" table:style-name="ce51">
            <text:p>16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High Speed 1 Limited income</text:p>
          </table:table-cell>
          <table:table-cell office:value-type="float" office:value="394.01327708103815" table:style-name="ce40">
            <text:p>394.0</text:p>
          </table:table-cell>
          <table:table-cell office:value-type="float" office:value="397.70139973762667" table:style-name="ce40">
            <text:p>397.7</text:p>
          </table:table-cell>
          <table:table-cell office:value-type="float" office:value="407.44600410320021" table:style-name="ce40">
            <text:p>407.4</text:p>
          </table:table-cell>
          <table:table-cell office:value-type="float" office:value="279.4544845786599" table:style-name="ce40">
            <text:p>279.5</text:p>
          </table:table-cell>
          <table:table-cell office:value-type="float" office:value="288.48368749925243" table:style-name="ce40">
            <text:p>288.5</text:p>
          </table:table-cell>
          <table:table-cell office:value-type="float" office:value="232.02680836930733" table:style-name="ce40">
            <text:p>232.0</text:p>
          </table:table-cell>
          <table:table-cell office:value-type="float" office:value="167.20393953229353" table:style-name="ce40">
            <text:p>167.2</text:p>
          </table:table-cell>
          <table:table-cell office:value-type="float" office:value="243.68337320326361" table:style-name="ce40">
            <text:p>243.7</text:p>
          </table:table-cell>
          <table:table-cell office:value-type="float" office:value="299.8" table:style-name="ce40">
            <text:p>299.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franchised operator access charge income</text:p>
          </table:table-cell>
          <table:table-cell office:value-type="float" office:value="-58.450349156024373" table:style-name="ce40">
            <text:p>-58.5</text:p>
          </table:table-cell>
          <table:table-cell office:value-type="float" office:value="-57.800137965141161" table:style-name="ce40">
            <text:p>-57.8</text:p>
          </table:table-cell>
          <table:table-cell office:value-type="float" office:value="-58.495976971932414" table:style-name="ce40">
            <text:p>-58.5</text:p>
          </table:table-cell>
          <table:table-cell office:value-type="float" office:value="-59.432056977295851" table:style-name="ce40">
            <text:p>-59.4</text:p>
          </table:table-cell>
          <table:table-cell office:value-type="float" office:value="-59.61915093826812" table:style-name="ce40">
            <text:p>-59.6</text:p>
          </table:table-cell>
          <table:table-cell office:value-type="float" office:value="-64.599747481340003" table:style-name="ce40">
            <text:p>-64.6</text:p>
          </table:table-cell>
          <table:table-cell office:value-type="float" office:value="-62.250596833526117" table:style-name="ce40">
            <text:p>-62.3</text:p>
          </table:table-cell>
          <table:table-cell office:value-type="float" office:value="-63.325961192518392" table:style-name="ce40">
            <text:p>-63.3</text:p>
          </table:table-cell>
          <table:table-cell office:value-type="float" office:value="-69.2" table:style-name="ce40">
            <text:p>-69.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freight access charge income</text:p>
          </table:table-cell>
          <table:table-cell office:value-type="float" office:value="-0.52657972212634574" table:style-name="ce40">
            <text:p>-0.5</text:p>
          </table:table-cell>
          <table:table-cell office:value-type="float" office:value="-0.52072196364992041" table:style-name="ce40">
            <text:p>-0.5</text:p>
          </table:table-cell>
          <table:table-cell office:value-type="float" office:value="-0.63307334385208236" table:style-name="ce40">
            <text:p>-0.6</text:p>
          </table:table-cell>
          <table:table-cell office:value-type="float" office:value="-0.49526714147746542" table:style-name="ce40">
            <text:p>-0.5</text:p>
          </table:table-cell>
          <table:table-cell office:value-type="float" office:value="-0.36501520982613134" table:style-name="ce40">
            <text:p>-0.4</text:p>
          </table:table-cell>
          <table:table-cell office:value-type="float" office:value="-0.36291992967044939" table:style-name="ce40">
            <text:p>-0.4</text:p>
          </table:table-cell>
          <table:table-cell office:value-type="float" office:value="-0.69813753458160144" table:style-name="ce40">
            <text:p>-0.7</text:p>
          </table:table-cell>
          <table:table-cell office:value-type="float" office:value="-0.5285973388357128" table:style-name="ce40">
            <text:p>-0.5</text:p>
          </table:table-cell>
          <table:table-cell office:value-type="float" office:value="-0.4" table:style-name="ce40">
            <text:p>-0.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High Speed 1 Limited industry income (d)</text:p>
          </table:table-cell>
          <table:table-cell office:value-type="float" office:value="335.03634820288744" table:style-name="ce51">
            <text:p>335.0</text:p>
          </table:table-cell>
          <table:table-cell office:value-type="float" office:value="339.38053980883558" table:style-name="ce51">
            <text:p>339.4</text:p>
          </table:table-cell>
          <table:table-cell office:value-type="float" office:value="348.31695378741574" table:style-name="ce51">
            <text:p>348.3</text:p>
          </table:table-cell>
          <table:table-cell office:value-type="float" office:value="219.5271604598866" table:style-name="ce51">
            <text:p>219.5</text:p>
          </table:table-cell>
          <table:table-cell office:value-type="float" office:value="228.49952135115817" table:style-name="ce51">
            <text:p>228.5</text:p>
          </table:table-cell>
          <table:table-cell office:value-type="float" office:value="167.06414095829689" table:style-name="ce51">
            <text:p>167.1</text:p>
          </table:table-cell>
          <table:table-cell office:value-type="float" office:value="104.25520516418581" table:style-name="ce51">
            <text:p>104.3</text:p>
          </table:table-cell>
          <table:table-cell office:value-type="float" office:value="179.82881467190953" table:style-name="ce51">
            <text:p>179.8</text:p>
          </table:table-cell>
          <table:table-cell office:value-type="float" office:value="230.20000000000002" table:style-name="ce51">
            <text:p>230.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Freight industry income (f) [p] [r] [e] [note 10] [note 11]</text:p>
          </table:table-cell>
          <table:table-cell office:value-type="float" office:value="77.743334239246849" table:style-name="ce51">
            <text:p>77.7</text:p>
          </table:table-cell>
          <table:table-cell office:value-type="float" office:value="71.519967217499499" table:style-name="ce51">
            <text:p>71.5</text:p>
          </table:table-cell>
          <table:table-cell office:value-type="float" office:value="70.831190644549906" table:style-name="ce51">
            <text:p>70.8</text:p>
          </table:table-cell>
          <table:table-cell office:value-type="float" office:value="70.453108193819773" table:style-name="ce51">
            <text:p>70.5</text:p>
          </table:table-cell>
          <table:table-cell office:value-type="float" office:value="79.356301646383301" table:style-name="ce51">
            <text:p>79.4</text:p>
          </table:table-cell>
          <table:table-cell office:value-type="float" office:value="70.185484169644951" table:style-name="ce51">
            <text:p>70.2</text:p>
          </table:table-cell>
          <table:table-cell office:value-type="float" office:value="72.470249841770467" table:style-name="ce51">
            <text:p>72.5</text:p>
          </table:table-cell>
          <table:table-cell office:value-type="float" office:value="72.048704064941177" table:style-name="ce51">
            <text:p>72.0</text:p>
          </table:table-cell>
          <table:table-cell office:value-type="float" office:value="71.49707743119356" table:style-name="ce51">
            <text:p>71.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Industry income (a + b + c + d + f) [e]</text:p>
          </table:table-cell>
          <table:table-cell office:value-type="float" office:value="4654.6539172657322" table:style-name="ce51">
            <text:p>4,654.7</text:p>
          </table:table-cell>
          <table:table-cell office:value-type="float" office:value="4855.2571930983067" table:style-name="ce51">
            <text:p>4,855.3</text:p>
          </table:table-cell>
          <table:table-cell office:value-type="float" office:value="5025.2945328794785" table:style-name="ce51">
            <text:p>5,025.3</text:p>
          </table:table-cell>
          <table:table-cell office:value-type="float" office:value="6233.2441160038115" table:style-name="ce51">
            <text:p>6,233.2</text:p>
          </table:table-cell>
          <table:table-cell office:value-type="float" office:value="6020.3650193979611" table:style-name="ce51">
            <text:p>6,020.4</text:p>
          </table:table-cell>
          <table:table-cell office:value-type="float" office:value="6063.5212747107207" table:style-name="ce51">
            <text:p>6,063.5</text:p>
          </table:table-cell>
          <table:table-cell office:value-type="float" office:value="6141.7513248121759" table:style-name="ce51">
            <text:p>6,141.8</text:p>
          </table:table-cell>
          <table:table-cell office:value-type="float" office:value="5423.1507777831148" table:style-name="ce51">
            <text:p>5,423.2</text:p>
          </table:table-cell>
          <table:table-cell office:value-type="float" office:value="5865.324269788377" table:style-name="ce51">
            <text:p>5,865.3</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d3: Rail industry expenditure since April 2015, South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Expenditure and cost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Franchised train operator expenditure prior to any adjustments [e]</text:p>
          </table:table-cell>
          <table:table-cell office:value-type="float" office:value="3077.1199716657607" table:style-name="ce44">
            <text:p>3,077.1</text:p>
          </table:table-cell>
          <table:table-cell office:value-type="float" office:value="3234.5427333871503" table:style-name="ce44">
            <text:p>3,234.5</text:p>
          </table:table-cell>
          <table:table-cell office:value-type="float" office:value="3355.4472456395069" table:style-name="ce44">
            <text:p>3,355.4</text:p>
          </table:table-cell>
          <table:table-cell office:value-type="float" office:value="3890.4070451401262" table:style-name="ce44">
            <text:p>3,890.4</text:p>
          </table:table-cell>
          <table:table-cell office:value-type="float" office:value="3939.9711418959682" table:style-name="ce44">
            <text:p>3,940.0</text:p>
          </table:table-cell>
          <table:table-cell office:value-type="float" office:value="4034.740406836293" table:style-name="ce44">
            <text:p>4,034.7</text:p>
          </table:table-cell>
          <table:table-cell office:value-type="float" office:value="3909.8385149799274" table:style-name="ce44">
            <text:p>3,909.8</text:p>
          </table:table-cell>
          <table:table-cell office:value-type="float" office:value="3503.7165069513071" table:style-name="ce44">
            <text:p>3,503.7</text:p>
          </table:table-cell>
          <table:table-cell office:value-type="float" office:value="3638.1711151167333" table:style-name="ce44">
            <text:p>3,638.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Network Rail access charges [r]</text:p>
          </table:table-cell>
          <table:table-cell office:value-type="float" office:value="-580.89474202966721" table:style-name="ce44">
            <text:p>-580.9</text:p>
          </table:table-cell>
          <table:table-cell office:value-type="float" office:value="-591.4479185977583" table:style-name="ce44">
            <text:p>-591.4</text:p>
          </table:table-cell>
          <table:table-cell office:value-type="float" office:value="-615.92587603658922" table:style-name="ce44">
            <text:p>-615.9</text:p>
          </table:table-cell>
          <table:table-cell office:value-type="float" office:value="-777.59192306890372" table:style-name="ce44">
            <text:p>-777.6</text:p>
          </table:table-cell>
          <table:table-cell office:value-type="float" office:value="-730.03041965226271" table:style-name="ce44">
            <text:p>-730.0</text:p>
          </table:table-cell>
          <table:table-cell office:value-type="float" office:value="-733.09825793430787" table:style-name="ce44">
            <text:p>-733.1</text:p>
          </table:table-cell>
          <table:table-cell office:value-type="float" office:value="-749.3342871175854" table:style-name="ce44">
            <text:p>-749.3</text:p>
          </table:table-cell>
          <table:table-cell office:value-type="float" office:value="-726.2927435602694" table:style-name="ce44">
            <text:p>-726.3</text:p>
          </table:table-cell>
          <table:table-cell office:value-type="float" office:value="-802" table:style-name="ce44">
            <text:p>-802.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Network Rail performance charge</text:p>
          </table:table-cell>
          <table:table-cell office:value-type="float" office:value="-60.556668044529758" table:style-name="ce44">
            <text:p>-60.6</text:p>
          </table:table-cell>
          <table:table-cell office:value-type="float" office:value="-54.67580618324164" table:style-name="ce44">
            <text:p>-54.7</text:p>
          </table:table-cell>
          <table:table-cell office:value-type="float" office:value="-56.976600946687412" table:style-name="ce44">
            <text:p>-57.0</text:p>
          </table:table-cell>
          <table:table-cell office:value-type="float" office:value="-56.955721269908523" table:style-name="ce44">
            <text:p>-57.0</text:p>
          </table:table-cell>
          <table:table-cell office:value-type="float" office:value="-110.7212803139265" table:style-name="ce44">
            <text:p>-110.7</text:p>
          </table:table-cell>
          <table:table-cell office:value-type="float" office:value="-104.03704650552883" table:style-name="ce44">
            <text:p>-104.0</text:p>
          </table:table-cell>
          <table:table-cell office:value-type="float" office:value="-98.902817399060183" table:style-name="ce44">
            <text:p>-98.9</text:p>
          </table:table-cell>
          <table:table-cell office:value-type="float" office:value="-85.632768891385481" table:style-name="ce44">
            <text:p>-85.6</text:p>
          </table:table-cell>
          <table:table-cell office:value-type="float" office:value="-94" table:style-name="ce44">
            <text:p>-9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HS1 access charges</text:p>
          </table:table-cell>
          <table:table-cell office:value-type="float" office:value="-58.450349156024373" table:style-name="ce44">
            <text:p>-58.5</text:p>
          </table:table-cell>
          <table:table-cell office:value-type="float" office:value="-57.800137965141161" table:style-name="ce44">
            <text:p>-57.8</text:p>
          </table:table-cell>
          <table:table-cell office:value-type="float" office:value="-58.495976971932414" table:style-name="ce44">
            <text:p>-58.5</text:p>
          </table:table-cell>
          <table:table-cell office:value-type="float" office:value="-59.432056977295851" table:style-name="ce44">
            <text:p>-59.4</text:p>
          </table:table-cell>
          <table:table-cell office:value-type="float" office:value="-59.61915093826812" table:style-name="ce44">
            <text:p>-59.6</text:p>
          </table:table-cell>
          <table:table-cell office:value-type="float" office:value="-64.599747481340003" table:style-name="ce44">
            <text:p>-64.6</text:p>
          </table:table-cell>
          <table:table-cell office:value-type="float" office:value="-62.250596833526117" table:style-name="ce44">
            <text:p>-62.3</text:p>
          </table:table-cell>
          <table:table-cell office:value-type="float" office:value="-63.325961192518392" table:style-name="ce44">
            <text:p>-63.3</text:p>
          </table:table-cell>
          <table:table-cell office:value-type="float" office:value="-69.2" table:style-name="ce44">
            <text:p>-69.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Add Network Rail traction electricity charges [r]</text:p>
          </table:table-cell>
          <table:table-cell office:value-type="float" office:value="151.69435471405026" table:style-name="ce44">
            <text:p>151.7</text:p>
          </table:table-cell>
          <table:table-cell office:value-type="float" office:value="151.0093694584769" table:style-name="ce44">
            <text:p>151.0</text:p>
          </table:table-cell>
          <table:table-cell office:value-type="float" office:value="146.87301577368311" table:style-name="ce44">
            <text:p>146.9</text:p>
          </table:table-cell>
          <table:table-cell office:value-type="float" office:value="168.39082810233825" table:style-name="ce44">
            <text:p>168.4</text:p>
          </table:table-cell>
          <table:table-cell office:value-type="float" office:value="184.9410396452399" table:style-name="ce44">
            <text:p>184.9</text:p>
          </table:table-cell>
          <table:table-cell office:value-type="float" office:value="176.62103243961872" table:style-name="ce44">
            <text:p>176.6</text:p>
          </table:table-cell>
          <table:table-cell office:value-type="float" office:value="178.02507131830836" table:style-name="ce44">
            <text:p>178.0</text:p>
          </table:table-cell>
          <table:table-cell office:value-type="float" office:value="208.26735150127084" table:style-name="ce44">
            <text:p>208.3</text:p>
          </table:table-cell>
          <table:table-cell office:value-type="float" office:value="181" table:style-name="ce44">
            <text:p>18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Add Network Rail performance income</text:p>
          </table:table-cell>
          <table:table-cell office:value-type="float" office:value="194.83449718674794" table:style-name="ce44">
            <text:p>194.8</text:p>
          </table:table-cell>
          <table:table-cell office:value-type="float" office:value="203.08156582346896" table:style-name="ce44">
            <text:p>203.1</text:p>
          </table:table-cell>
          <table:table-cell office:value-type="float" office:value="168.39750946465392" table:style-name="ce44">
            <text:p>168.4</text:p>
          </table:table-cell>
          <table:table-cell office:value-type="float" office:value="256.30074571458834" table:style-name="ce44">
            <text:p>256.3</text:p>
          </table:table-cell>
          <table:table-cell office:value-type="float" office:value="58.402433572181017" table:style-name="ce44">
            <text:p>58.4</text:p>
          </table:table-cell>
          <table:table-cell office:value-type="float" office:value="-76.213185230794366" table:style-name="ce44">
            <text:p>-76.2</text:p>
          </table:table-cell>
          <table:table-cell office:value-type="float" office:value="0" table:style-name="ce44">
            <text:p>0.0</text:p>
          </table:table-cell>
          <table:table-cell office:value-type="float" office:value="156.46481229537099" table:style-name="ce44">
            <text:p>156.5</text:p>
          </table:table-cell>
          <table:table-cell office:value-type="float" office:value="91" table:style-name="ce44">
            <text:p>9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Franchised train operator industry expenditure (a) [r] [e]</text:p>
          </table:table-cell>
          <table:table-cell office:value-type="float" office:value="2723.7470643363372" table:style-name="ce46">
            <text:p>2,723.7</text:p>
          </table:table-cell>
          <table:table-cell office:value-type="float" office:value="2884.7098059229556" table:style-name="ce46">
            <text:p>2,884.7</text:p>
          </table:table-cell>
          <table:table-cell office:value-type="float" office:value="2939.3193169226347" table:style-name="ce46">
            <text:p>2,939.3</text:p>
          </table:table-cell>
          <table:table-cell office:value-type="float" office:value="3421.1189176409443" table:style-name="ce46">
            <text:p>3,421.1</text:p>
          </table:table-cell>
          <table:table-cell office:value-type="float" office:value="3282.9437642089324" table:style-name="ce46">
            <text:p>3,282.9</text:p>
          </table:table-cell>
          <table:table-cell office:value-type="float" office:value="3233.4132021239407" table:style-name="ce46">
            <text:p>3,233.4</text:p>
          </table:table-cell>
          <table:table-cell office:value-type="float" office:value="3177.3758849480637" table:style-name="ce46">
            <text:p>3,177.4</text:p>
          </table:table-cell>
          <table:table-cell office:value-type="float" office:value="2993.1971971037756" table:style-name="ce46">
            <text:p>2,993.2</text:p>
          </table:table-cell>
          <table:table-cell office:value-type="float" office:value="2944.9711151167335" table:style-name="ce46">
            <text:p>2,94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Network Rail expenditure prior to any adjustments</text:p>
          </table:table-cell>
          <table:table-cell office:value-type="float" office:value="2276.0769070677279" table:style-name="ce44">
            <text:p>2,276.1</text:p>
          </table:table-cell>
          <table:table-cell office:value-type="float" office:value="2267.7441516954032" table:style-name="ce44">
            <text:p>2,267.7</text:p>
          </table:table-cell>
          <table:table-cell office:value-type="float" office:value="2280.3301845552005" table:style-name="ce44">
            <text:p>2,280.3</text:p>
          </table:table-cell>
          <table:table-cell office:value-type="float" office:value="2769.7814887127251" table:style-name="ce44">
            <text:p>2,769.8</text:p>
          </table:table-cell>
          <table:table-cell office:value-type="float" office:value="2631.7596628464071" table:style-name="ce44">
            <text:p>2,631.8</text:p>
          </table:table-cell>
          <table:table-cell office:value-type="float" office:value="2898.5205049679894" table:style-name="ce44">
            <text:p>2,898.5</text:p>
          </table:table-cell>
          <table:table-cell office:value-type="float" office:value="3070.64158960141" table:style-name="ce44">
            <text:p>3,070.6</text:p>
          </table:table-cell>
          <table:table-cell office:value-type="float" office:value="3395.7093046806194" table:style-name="ce44">
            <text:p>3,395.7</text:p>
          </table:table-cell>
          <table:table-cell office:value-type="float" office:value="2833" table:style-name="ce44">
            <text:p>2,833.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traction electricity costs [r]</text:p>
          </table:table-cell>
          <table:table-cell office:value-type="float" office:value="-151.69435471405026" table:style-name="ce44">
            <text:p>-151.7</text:p>
          </table:table-cell>
          <table:table-cell office:value-type="float" office:value="-156.21658909497611" table:style-name="ce44">
            <text:p>-156.2</text:p>
          </table:table-cell>
          <table:table-cell office:value-type="float" office:value="-149.40530914909141" table:style-name="ce44">
            <text:p>-149.4</text:p>
          </table:table-cell>
          <table:table-cell office:value-type="float" office:value="-172.10533166341924" table:style-name="ce44">
            <text:p>-172.1</text:p>
          </table:table-cell>
          <table:table-cell office:value-type="float" office:value="-191.0246264756754" table:style-name="ce44">
            <text:p>-191.0</text:p>
          </table:table-cell>
          <table:table-cell office:value-type="float" office:value="-179.04049863742171" table:style-name="ce44">
            <text:p>-179.0</text:p>
          </table:table-cell>
          <table:table-cell office:value-type="float" office:value="-180.35219643358033" table:style-name="ce44">
            <text:p>-180.4</text:p>
          </table:table-cell>
          <table:table-cell office:value-type="float" office:value="-215.66771424497082" table:style-name="ce44">
            <text:p>-215.7</text:p>
          </table:table-cell>
          <table:table-cell office:value-type="float" office:value="-178" table:style-name="ce44">
            <text:p>-17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performance charge</text:p>
          </table:table-cell>
          <table:table-cell office:value-type="float" office:value="-194.83449718674794" table:style-name="ce44">
            <text:p>-194.8</text:p>
          </table:table-cell>
          <table:table-cell office:value-type="float" office:value="-203.08156582346896" table:style-name="ce44">
            <text:p>-203.1</text:p>
          </table:table-cell>
          <table:table-cell office:value-type="float" office:value="-168.39750946465392" table:style-name="ce44">
            <text:p>-168.4</text:p>
          </table:table-cell>
          <table:table-cell office:value-type="float" office:value="-256.30074571458834" table:style-name="ce44">
            <text:p>-256.3</text:p>
          </table:table-cell>
          <table:table-cell office:value-type="float" office:value="-58.402433572181017" table:style-name="ce44">
            <text:p>-58.4</text:p>
          </table:table-cell>
          <table:table-cell office:value-type="float" office:value="76.213185230794366" table:style-name="ce44">
            <text:p>76.2</text:p>
          </table:table-cell>
          <table:table-cell office:value-type="float" office:value="0" table:style-name="ce44">
            <text:p>0.0</text:p>
          </table:table-cell>
          <table:table-cell office:value-type="float" office:value="-156.46481229537099" table:style-name="ce44">
            <text:p>-156.5</text:p>
          </table:table-cell>
          <table:table-cell office:value-type="float" office:value="-91" table:style-name="ce44">
            <text:p>-9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Network Rail industry expenditure (b) [r] [note 11]</text:p>
          </table:table-cell>
          <table:table-cell office:value-type="float" office:value="1929.5480551669295" table:style-name="ce46">
            <text:p>1,929.5</text:p>
          </table:table-cell>
          <table:table-cell office:value-type="float" office:value="1908.4459967769583" table:style-name="ce46">
            <text:p>1,908.4</text:p>
          </table:table-cell>
          <table:table-cell office:value-type="float" office:value="1962.5273659414552" table:style-name="ce46">
            <text:p>1,962.5</text:p>
          </table:table-cell>
          <table:table-cell office:value-type="float" office:value="2341.3754113347177" table:style-name="ce46">
            <text:p>2,341.4</text:p>
          </table:table-cell>
          <table:table-cell office:value-type="float" office:value="2382.3326027985509" table:style-name="ce46">
            <text:p>2,382.3</text:p>
          </table:table-cell>
          <table:table-cell office:value-type="float" office:value="2795.6931915613618" table:style-name="ce46">
            <text:p>2,795.7</text:p>
          </table:table-cell>
          <table:table-cell office:value-type="float" office:value="2890.2893931678295" table:style-name="ce46">
            <text:p>2,890.3</text:p>
          </table:table-cell>
          <table:table-cell office:value-type="float" office:value="3023.5767781402778" table:style-name="ce46">
            <text:p>3,023.6</text:p>
          </table:table-cell>
          <table:table-cell office:value-type="float" office:value="2564" table:style-name="ce46">
            <text:p>2,56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High Speed 1 Limited industry expenditure (c)</text:p>
          </table:table-cell>
          <table:table-cell office:value-type="float" office:value="374.00324764023702" table:style-name="ce46">
            <text:p>374.0</text:p>
          </table:table-cell>
          <table:table-cell office:value-type="float" office:value="348.62335466362174" table:style-name="ce46">
            <text:p>348.6</text:p>
          </table:table-cell>
          <table:table-cell office:value-type="float" office:value="321.09480000177615" table:style-name="ce46">
            <text:p>321.1</text:p>
          </table:table-cell>
          <table:table-cell office:value-type="float" office:value="207.39311549368864" table:style-name="ce46">
            <text:p>207.4</text:p>
          </table:table-cell>
          <table:table-cell office:value-type="float" office:value="183.11596359610922" table:style-name="ce46">
            <text:p>183.1</text:p>
          </table:table-cell>
          <table:table-cell office:value-type="float" office:value="187.75057694951252" table:style-name="ce46">
            <text:p>187.8</text:p>
          </table:table-cell>
          <table:table-cell office:value-type="float" office:value="130.66807522252304" table:style-name="ce46">
            <text:p>130.7</text:p>
          </table:table-cell>
          <table:table-cell office:value-type="float" office:value="160.90502994159095" table:style-name="ce46">
            <text:p>160.9</text:p>
          </table:table-cell>
          <table:table-cell office:value-type="float" office:value="166" table:style-name="ce46">
            <text:p>166.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Freight expenditure [p] [r] [e] [note 10]</text:p>
          </table:table-cell>
          <table:table-cell office:value-type="float" office:value="89.982910634790173" table:style-name="ce44">
            <text:p>90.0</text:p>
          </table:table-cell>
          <table:table-cell office:value-type="float" office:value="80.522063608896772" table:style-name="ce44">
            <text:p>80.5</text:p>
          </table:table-cell>
          <table:table-cell office:value-type="float" office:value="69.228129637703205" table:style-name="ce44">
            <text:p>69.2</text:p>
          </table:table-cell>
          <table:table-cell office:value-type="float" office:value="71.272533218148197" table:style-name="ce44">
            <text:p>71.3</text:p>
          </table:table-cell>
          <table:table-cell office:value-type="float" office:value="79.995897695772896" table:style-name="ce44">
            <text:p>80.0</text:p>
          </table:table-cell>
          <table:table-cell office:value-type="float" office:value="75.089402934480248" table:style-name="ce44">
            <text:p>75.1</text:p>
          </table:table-cell>
          <table:table-cell office:value-type="float" office:value="78.869565198455248" table:style-name="ce44">
            <text:p>78.9</text:p>
          </table:table-cell>
          <table:table-cell office:value-type="float" office:value="75.956545150219782" table:style-name="ce44">
            <text:p>76.0</text:p>
          </table:table-cell>
          <table:table-cell office:value-type="float" office:value="75.374998905133282" table:style-name="ce44">
            <text:p>75.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Network Rail access charges</text:p>
          </table:table-cell>
          <table:table-cell office:value-type="float" office:value="-5.2657972212634574" table:style-name="ce44">
            <text:p>-5.3</text:p>
          </table:table-cell>
          <table:table-cell office:value-type="float" office:value="-3.9891021858181399" table:style-name="ce44">
            <text:p>-4.0</text:p>
          </table:table-cell>
          <table:table-cell office:value-type="float" office:value="-5.1626110105098837" table:style-name="ce44">
            <text:p>-5.2</text:p>
          </table:table-cell>
          <table:table-cell office:value-type="float" office:value="-6.217371436761753" table:style-name="ce44">
            <text:p>-6.2</text:p>
          </table:table-cell>
          <table:table-cell office:value-type="float" office:value="-6.0835868304355216" table:style-name="ce44">
            <text:p>-6.1</text:p>
          </table:table-cell>
          <table:table-cell office:value-type="float" office:value="-7.2583985934089883" table:style-name="ce44">
            <text:p>-7.3</text:p>
          </table:table-cell>
          <table:table-cell office:value-type="float" office:value="-6.981375345816013" table:style-name="ce44">
            <text:p>-7.0</text:p>
          </table:table-cell>
          <table:table-cell office:value-type="float" office:value="-10.571946776714256" table:style-name="ce44">
            <text:p>-10.6</text:p>
          </table:table-cell>
          <table:table-cell office:value-type="float" office:value="-7" table:style-name="ce44">
            <text:p>-7.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HS1 access charges</text:p>
          </table:table-cell>
          <table:table-cell office:value-type="float" office:value="-0.52657972212634574" table:style-name="ce44">
            <text:p>-0.5</text:p>
          </table:table-cell>
          <table:table-cell office:value-type="float" office:value="-0.52072196364992041" table:style-name="ce44">
            <text:p>-0.5</text:p>
          </table:table-cell>
          <table:table-cell office:value-type="float" office:value="-0.63307334385208236" table:style-name="ce44">
            <text:p>-0.6</text:p>
          </table:table-cell>
          <table:table-cell office:value-type="float" office:value="-0.49526714147746542" table:style-name="ce44">
            <text:p>-0.5</text:p>
          </table:table-cell>
          <table:table-cell office:value-type="float" office:value="-0.36501520982613134" table:style-name="ce44">
            <text:p>-0.4</text:p>
          </table:table-cell>
          <table:table-cell office:value-type="float" office:value="-0.36291992967044939" table:style-name="ce44">
            <text:p>-0.4</text:p>
          </table:table-cell>
          <table:table-cell office:value-type="float" office:value="-0.69813753458160144" table:style-name="ce44">
            <text:p>-0.7</text:p>
          </table:table-cell>
          <table:table-cell office:value-type="float" office:value="-0.5285973388357128" table:style-name="ce44">
            <text:p>-0.5</text:p>
          </table:table-cell>
          <table:table-cell office:value-type="float" office:value="-0.4" table:style-name="ce44">
            <text:p>-0.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Freight industry expenditure (d) [p] [r] [e] [note 10]</text:p>
          </table:table-cell>
          <table:table-cell office:value-type="float" office:value="84.190533691400375" table:style-name="ce46">
            <text:p>84.2</text:p>
          </table:table-cell>
          <table:table-cell office:value-type="float" office:value="76.012239459428713" table:style-name="ce46">
            <text:p>76.0</text:p>
          </table:table-cell>
          <table:table-cell office:value-type="float" office:value="63.432445283341245" table:style-name="ce46">
            <text:p>63.4</text:p>
          </table:table-cell>
          <table:table-cell office:value-type="float" office:value="64.559894639908975" table:style-name="ce46">
            <text:p>64.6</text:p>
          </table:table-cell>
          <table:table-cell office:value-type="float" office:value="73.547295655511249" table:style-name="ce46">
            <text:p>73.5</text:p>
          </table:table-cell>
          <table:table-cell office:value-type="float" office:value="67.46808441140081" table:style-name="ce46">
            <text:p>67.5</text:p>
          </table:table-cell>
          <table:table-cell office:value-type="float" office:value="71.190052318057624" table:style-name="ce46">
            <text:p>71.2</text:p>
          </table:table-cell>
          <table:table-cell office:value-type="float" office:value="64.856001034669816" table:style-name="ce46">
            <text:p>64.9</text:p>
          </table:table-cell>
          <table:table-cell office:value-type="float" office:value="67.974998905133276" table:style-name="ce46">
            <text:p>6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Non-franchised operator expenditure</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outhern</text:p>
          </table:table-cell>
          <table:table-cell office:value-type="string" table:style-name="ce28">
            <text:p>Less Network Rail access charges</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Non-franchised operator industry expenditure (f) [note 6]</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outhern</text:p>
          </table:table-cell>
          <table:table-cell office:value-type="string" table:style-name="ce39">
            <text:p>Industry expenditure (a + b + c + d + f) [r] [e]</text:p>
          </table:table-cell>
          <table:table-cell office:value-type="float" office:value="5111.4889008349037" table:style-name="ce46">
            <text:p>5,111.5</text:p>
          </table:table-cell>
          <table:table-cell office:value-type="float" office:value="5217.7913968229641" table:style-name="ce46">
            <text:p>5,217.8</text:p>
          </table:table-cell>
          <table:table-cell office:value-type="float" office:value="5286.373928149208" table:style-name="ce46">
            <text:p>5,286.4</text:p>
          </table:table-cell>
          <table:table-cell office:value-type="float" office:value="6034.4473391092597" table:style-name="ce46">
            <text:p>6,034.4</text:p>
          </table:table-cell>
          <table:table-cell office:value-type="float" office:value="5921.9396262591044" table:style-name="ce46">
            <text:p>5,921.9</text:p>
          </table:table-cell>
          <table:table-cell office:value-type="float" office:value="6284.3250550462162" table:style-name="ce46">
            <text:p>6,284.3</text:p>
          </table:table-cell>
          <table:table-cell office:value-type="float" office:value="6269.5234056564741" table:style-name="ce46">
            <text:p>6,269.5</text:p>
          </table:table-cell>
          <table:table-cell office:value-type="float" office:value="6242.5350062203152" table:style-name="ce46">
            <text:p>6,242.5</text:p>
          </table:table-cell>
          <table:table-cell office:value-type="float" office:value="5742.9461140218673" table:style-name="ce46">
            <text:p>5,742.9</text:p>
          </table:table-cell>
          <table:table-cell table:style-name="ce1"/>
          <table:table-cell table:number-columns-repeated="4" table:style-name="ce27"/>
          <table:table-cell table:number-columns-repeated="16368" table:style-name="ce1"/>
        </table:table-row>
        <table:table-row table:style-name="ro3">
          <table:table-cell table:number-columns-repeated="2" table:style-name="ce28"/>
          <table:table-cell table:number-columns-repeated="6" table:style-name="ce48"/>
          <table:table-cell table:number-columns-repeated="3" table:style-name="ce49"/>
          <table:table-cell table:style-name="ce1"/>
          <table:table-cell table:number-columns-repeated="4" table:style-name="ce27"/>
          <table:table-cell table:number-columns-repeated="16368" table:style-name="ce1"/>
        </table:table-row>
        <table:table-row table:style-name="ro16">
          <table:table-cell office:value-type="string" table:style-name="ce31">
            <text:p>7210e1: Rail industry finances since April 2015, West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oute</text:p>
          </table:table-cell>
          <table:table-cell office:value-type="string" table:style-name="ce39">
            <text:p>Industry income and expenditure</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Income [r] [e]</text:p>
          </table:table-cell>
          <table:table-cell office:value-type="float" office:value="2013.8210917280917" table:style-name="ce40">
            <text:p>2,013.8</text:p>
          </table:table-cell>
          <table:table-cell office:value-type="float" office:value="1964.6333809627586" table:style-name="ce40">
            <text:p>1,964.6</text:p>
          </table:table-cell>
          <table:table-cell office:value-type="float" office:value="2188.9986258170597" table:style-name="ce40">
            <text:p>2,189.0</text:p>
          </table:table-cell>
          <table:table-cell office:value-type="float" office:value="2699.5936317002456" table:style-name="ce40">
            <text:p>2,699.6</text:p>
          </table:table-cell>
          <table:table-cell office:value-type="float" office:value="2839.0983750811738" table:style-name="ce40">
            <text:p>2,839.1</text:p>
          </table:table-cell>
          <table:table-cell office:value-type="float" office:value="2695.6649990088167" table:style-name="ce40">
            <text:p>2,695.7</text:p>
          </table:table-cell>
          <table:table-cell office:value-type="float" office:value="2650.570348077893" table:style-name="ce40">
            <text:p>2,650.6</text:p>
          </table:table-cell>
          <table:table-cell office:value-type="float" office:value="2604.2132145891169" table:style-name="ce40">
            <text:p>2,604.2</text:p>
          </table:table-cell>
          <table:table-cell office:value-type="float" office:value="2909.9295501931683" table:style-name="ce40">
            <text:p>2,909.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Expenditure [r] [e]</text:p>
          </table:table-cell>
          <table:table-cell office:value-type="float" office:value="2026.8290208233182" table:style-name="ce40">
            <text:p>2,026.8</text:p>
          </table:table-cell>
          <table:table-cell office:value-type="float" office:value="2095.905121989515" table:style-name="ce40">
            <text:p>2,095.9</text:p>
          </table:table-cell>
          <table:table-cell office:value-type="float" office:value="2335.5632228847207" table:style-name="ce40">
            <text:p>2,335.6</text:p>
          </table:table-cell>
          <table:table-cell office:value-type="float" office:value="2711.8190363994263" table:style-name="ce40">
            <text:p>2,711.8</text:p>
          </table:table-cell>
          <table:table-cell office:value-type="float" office:value="2745.1414902361589" table:style-name="ce40">
            <text:p>2,745.1</text:p>
          </table:table-cell>
          <table:table-cell office:value-type="float" office:value="2634.128660533202" table:style-name="ce40">
            <text:p>2,634.1</text:p>
          </table:table-cell>
          <table:table-cell office:value-type="float" office:value="2738.6931721852143" table:style-name="ce40">
            <text:p>2,738.7</text:p>
          </table:table-cell>
          <table:table-cell office:value-type="float" office:value="2890.9877056603509" table:style-name="ce40">
            <text:p>2,891.0</text:p>
          </table:table-cell>
          <table:table-cell office:value-type="float" office:value="2767.3454074727529" table:style-name="ce40">
            <text:p>2,767.3</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Difference [r] [e] [note 9]</text:p>
          </table:table-cell>
          <table:table-cell office:value-type="float" office:value="-13.007929095226473" table:style-name="ce40">
            <text:p>-13.0</text:p>
          </table:table-cell>
          <table:table-cell office:value-type="float" office:value="-131.27174102675644" table:style-name="ce40">
            <text:p>-131.3</text:p>
          </table:table-cell>
          <table:table-cell office:value-type="float" office:value="-146.564597067661" table:style-name="ce40">
            <text:p>-146.6</text:p>
          </table:table-cell>
          <table:table-cell office:value-type="float" office:value="-12.225404699180672" table:style-name="ce40">
            <text:p>-12.2</text:p>
          </table:table-cell>
          <table:table-cell office:value-type="float" office:value="93.956884845014883" table:style-name="ce40">
            <text:p>94.0</text:p>
          </table:table-cell>
          <table:table-cell office:value-type="float" office:value="61.536338475614684" table:style-name="ce40">
            <text:p>61.5</text:p>
          </table:table-cell>
          <table:table-cell office:value-type="float" office:value="-88.122824107321321" table:style-name="ce40">
            <text:p>-88.1</text:p>
          </table:table-cell>
          <table:table-cell office:value-type="float" office:value="-286.77449107123402" table:style-name="ce40">
            <text:p>-286.8</text:p>
          </table:table-cell>
          <table:table-cell office:value-type="float" office:value="142.58414272041546" table:style-name="ce40">
            <text:p>142.6</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e2: Rail industry income since April 2015, West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oute</text:p>
          </table:table-cell>
          <table:table-cell office:value-type="string" table:style-name="ce39">
            <text:p>Income and revenue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Franchised passenger operator income [e]</text:p>
          </table:table-cell>
          <table:table-cell office:value-type="float" office:value="1313.3432946978298" table:style-name="ce50">
            <text:p>1,313.3</text:p>
          </table:table-cell>
          <table:table-cell office:value-type="float" office:value="1288.9141228235178" table:style-name="ce50">
            <text:p>1,288.9</text:p>
          </table:table-cell>
          <table:table-cell office:value-type="float" office:value="1273.7801862785559" table:style-name="ce50">
            <text:p>1,273.8</text:p>
          </table:table-cell>
          <table:table-cell office:value-type="float" office:value="1337.7546090046196" table:style-name="ce50">
            <text:p>1,337.8</text:p>
          </table:table-cell>
          <table:table-cell office:value-type="float" office:value="1442.9697286790863" table:style-name="ce50">
            <text:p>1,443.0</text:p>
          </table:table-cell>
          <table:table-cell office:value-type="float" office:value="341.27135567868618" table:style-name="ce50">
            <text:p>341.3</text:p>
          </table:table-cell>
          <table:table-cell office:value-type="float" office:value="812.23348672832151" table:style-name="ce50">
            <text:p>812.2</text:p>
          </table:table-cell>
          <table:table-cell office:value-type="float" office:value="1082.6237736965847" table:style-name="ce50">
            <text:p>1,082.6</text:p>
          </table:table-cell>
          <table:table-cell office:value-type="float" office:value="1320.1602488913063" table:style-name="ce50">
            <text:p>1,320.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Non-Franchised passenger operator income</text:p>
          </table:table-cell>
          <table:table-cell office:value-type="float" office:value="174.84037698314353" table:style-name="ce50">
            <text:p>174.8</text:p>
          </table:table-cell>
          <table:table-cell office:value-type="float" office:value="171.21418486172274" table:style-name="ce50">
            <text:p>171.2</text:p>
          </table:table-cell>
          <table:table-cell office:value-type="float" office:value="171.26271750767876" table:style-name="ce50">
            <text:p>171.3</text:p>
          </table:table-cell>
          <table:table-cell office:value-type="float" office:value="154.93467988364478" table:style-name="ce50">
            <text:p>154.9</text:p>
          </table:table-cell>
          <table:table-cell office:value-type="float" office:value="133.8117713887309" table:style-name="ce50">
            <text:p>133.8</text:p>
          </table:table-cell>
          <table:table-cell office:value-type="float" office:value="8.9326692022886611" table:style-name="ce50">
            <text:p>8.9</text:p>
          </table:table-cell>
          <table:table-cell office:value-type="float" office:value="47.915574494386455" table:style-name="ce50">
            <text:p>47.9</text:p>
          </table:table-cell>
          <table:table-cell office:value-type="float" office:value="105.93972264909397" table:style-name="ce50">
            <text:p>105.9</text:p>
          </table:table-cell>
          <table:table-cell office:value-type="float" office:value="99.656223659999995" table:style-name="ce50">
            <text:p>99.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Total passenger operator income (a) [e]</text:p>
          </table:table-cell>
          <table:table-cell office:value-type="float" office:value="1488.1836716809735" table:style-name="ce51">
            <text:p>1,488.2</text:p>
          </table:table-cell>
          <table:table-cell office:value-type="float" office:value="1460.1283076852405" table:style-name="ce51">
            <text:p>1,460.1</text:p>
          </table:table-cell>
          <table:table-cell office:value-type="float" office:value="1445.0429037862345" table:style-name="ce51">
            <text:p>1,445.0</text:p>
          </table:table-cell>
          <table:table-cell office:value-type="float" office:value="1492.6892888882644" table:style-name="ce51">
            <text:p>1,492.7</text:p>
          </table:table-cell>
          <table:table-cell office:value-type="float" office:value="1576.7815000678172" table:style-name="ce51">
            <text:p>1,576.8</text:p>
          </table:table-cell>
          <table:table-cell office:value-type="float" office:value="350.20402488097483" table:style-name="ce51">
            <text:p>350.2</text:p>
          </table:table-cell>
          <table:table-cell office:value-type="float" office:value="860.14906122270793" table:style-name="ce51">
            <text:p>860.1</text:p>
          </table:table-cell>
          <table:table-cell office:value-type="float" office:value="1188.5634963456787" table:style-name="ce51">
            <text:p>1,188.6</text:p>
          </table:table-cell>
          <table:table-cell office:value-type="float" office:value="1419.8164725513063" table:style-name="ce51">
            <text:p>1,419.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Total government funding (b)</text:p>
          </table:table-cell>
          <table:table-cell office:value-type="float" office:value="346.83733562181175" table:style-name="ce51">
            <text:p>346.8</text:p>
          </table:table-cell>
          <table:table-cell office:value-type="float" office:value="339.97684933449477" table:style-name="ce51">
            <text:p>340.0</text:p>
          </table:table-cell>
          <table:table-cell office:value-type="float" office:value="463.47279629283906" table:style-name="ce51">
            <text:p>463.5</text:p>
          </table:table-cell>
          <table:table-cell office:value-type="float" office:value="676.04265579784374" table:style-name="ce51">
            <text:p>676.0</text:p>
          </table:table-cell>
          <table:table-cell office:value-type="float" office:value="1099.6459885100981" table:style-name="ce51">
            <text:p>1,099.6</text:p>
          </table:table-cell>
          <table:table-cell office:value-type="float" office:value="2220.9857036575022" table:style-name="ce51">
            <text:p>2,221.0</text:p>
          </table:table-cell>
          <table:table-cell office:value-type="float" office:value="1662.2660667605962" table:style-name="ce51">
            <text:p>1,662.3</text:p>
          </table:table-cell>
          <table:table-cell office:value-type="float" office:value="1289.6796873530593" table:style-name="ce51">
            <text:p>1,289.7</text:p>
          </table:table-cell>
          <table:table-cell office:value-type="float" office:value="1263.5426235677769" table:style-name="ce51">
            <text:p>1,263.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Network Rail income excluding government grant</text:p>
          </table:table-cell>
          <table:table-cell office:value-type="float" office:value="294.88464439075364" table:style-name="ce40">
            <text:p>294.9</text:p>
          </table:table-cell>
          <table:table-cell office:value-type="float" office:value="295.50971437132984" table:style-name="ce40">
            <text:p>295.5</text:p>
          </table:table-cell>
          <table:table-cell office:value-type="float" office:value="421.62684700548687" table:style-name="ce40">
            <text:p>421.6</text:p>
          </table:table-cell>
          <table:table-cell office:value-type="float" office:value="731.75720153295515" table:style-name="ce40">
            <text:p>731.8</text:p>
          </table:table-cell>
          <table:table-cell office:value-type="float" office:value="456.9652495960961" table:style-name="ce40">
            <text:p>457.0</text:p>
          </table:table-cell>
          <table:table-cell office:value-type="float" office:value="487.75377400940607" table:style-name="ce40">
            <text:p>487.8</text:p>
          </table:table-cell>
          <table:table-cell office:value-type="float" office:value="481.39999388301158" table:style-name="ce40">
            <text:p>481.4</text:p>
          </table:table-cell>
          <table:table-cell office:value-type="float" office:value="500.065424981874" table:style-name="ce40">
            <text:p>500.1</text:p>
          </table:table-cell>
          <table:table-cell office:value-type="float" office:value="580.07536660862127" table:style-name="ce40">
            <text:p>580.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Less franchised operator access charge income</text:p>
          </table:table-cell>
          <table:table-cell office:value-type="float" office:value="-180.11791853680253" table:style-name="ce40">
            <text:p>-180.1</text:p>
          </table:table-cell>
          <table:table-cell office:value-type="float" office:value="-181.26019701174042" table:style-name="ce40">
            <text:p>-181.3</text:p>
          </table:table-cell>
          <table:table-cell office:value-type="float" office:value="-192.53705561404755" table:style-name="ce40">
            <text:p>-192.5</text:p>
          </table:table-cell>
          <table:table-cell office:value-type="float" office:value="-253.0090492283509" table:style-name="ce40">
            <text:p>-253.0</text:p>
          </table:table-cell>
          <table:table-cell office:value-type="float" office:value="-354.67166734450257" table:style-name="ce40">
            <text:p>-354.7</text:p>
          </table:table-cell>
          <table:table-cell office:value-type="float" office:value="-406.0375220194104" table:style-name="ce40">
            <text:p>-406.0</text:p>
          </table:table-cell>
          <table:table-cell office:value-type="float" office:value="-394.08305794358262" table:style-name="ce40">
            <text:p>-394.1</text:p>
          </table:table-cell>
          <table:table-cell office:value-type="float" office:value="-419.20910550571278" table:style-name="ce40">
            <text:p>-419.2</text:p>
          </table:table-cell>
          <table:table-cell office:value-type="float" office:value="-410.99049279896639" table:style-name="ce40">
            <text:p>-41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Less non-franchised operator access charge income</text:p>
          </table:table-cell>
          <table:table-cell office:value-type="float" office:value="-12.438176195053339" table:style-name="ce40">
            <text:p>-12.4</text:p>
          </table:table-cell>
          <table:table-cell office:value-type="float" office:value="-13.693360387856501" table:style-name="ce40">
            <text:p>-13.7</text:p>
          </table:table-cell>
          <table:table-cell office:value-type="float" office:value="-14.146622721537883" table:style-name="ce40">
            <text:p>-14.1</text:p>
          </table:table-cell>
          <table:table-cell office:value-type="float" office:value="-14.263693674551007" table:style-name="ce40">
            <text:p>-14.3</text:p>
          </table:table-cell>
          <table:table-cell office:value-type="float" office:value="-12.167173660871043" table:style-name="ce40">
            <text:p>-12.2</text:p>
          </table:table-cell>
          <table:table-cell office:value-type="float" office:value="-12.097330989014981" table:style-name="ce40">
            <text:p>-12.1</text:p>
          </table:table-cell>
          <table:table-cell office:value-type="float" office:value="-12.799188133996024" table:style-name="ce40">
            <text:p>-12.8</text:p>
          </table:table-cell>
          <table:table-cell office:value-type="float" office:value="-12.686336132057107" table:style-name="ce40">
            <text:p>-12.7</text:p>
          </table:table-cell>
          <table:table-cell office:value-type="float" office:value="-13" table:style-name="ce40">
            <text:p>-13.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Less freight access charge income</text:p>
          </table:table-cell>
          <table:table-cell office:value-type="float" office:value="-6.5822465265793211" table:style-name="ce40">
            <text:p>-6.6</text:p>
          </table:table-cell>
          <table:table-cell office:value-type="float" office:value="-6.6485036430302333" table:style-name="ce40">
            <text:p>-6.6</text:p>
          </table:table-cell>
          <table:table-cell office:value-type="float" office:value="-6.4532637631373557" table:style-name="ce40">
            <text:p>-6.5</text:p>
          </table:table-cell>
          <table:table-cell office:value-type="float" office:value="-7.4608457241141037" table:style-name="ce40">
            <text:p>-7.5</text:p>
          </table:table-cell>
          <table:table-cell office:value-type="float" office:value="-8.0303346161748905" table:style-name="ce40">
            <text:p>-8.0</text:p>
          </table:table-cell>
          <table:table-cell office:value-type="float" office:value="-7.2583985934089883" table:style-name="ce40">
            <text:p>-7.3</text:p>
          </table:table-cell>
          <table:table-cell office:value-type="float" office:value="-9.0757879495608176" table:style-name="ce40">
            <text:p>-9.1</text:p>
          </table:table-cell>
          <table:table-cell office:value-type="float" office:value="-6.9774848726314094" table:style-name="ce40">
            <text:p>-7.0</text:p>
          </table:table-cell>
          <table:table-cell office:value-type="float" office:value="-8.4" table:style-name="ce40">
            <text:p>-8.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Less performance income</text:p>
          </table:table-cell>
          <table:table-cell office:value-type="float" office:value="-34.227681938212477" table:style-name="ce40">
            <text:p>-34.2</text:p>
          </table:table-cell>
          <table:table-cell office:value-type="float" office:value="-29.941512909870422" table:style-name="ce40">
            <text:p>-29.9</text:p>
          </table:table-cell>
          <table:table-cell office:value-type="float" office:value="-30.387520504899953" table:style-name="ce40">
            <text:p>-30.4</text:p>
          </table:table-cell>
          <table:table-cell office:value-type="float" office:value="-34.668699903422578" table:style-name="ce40">
            <text:p>-34.7</text:p>
          </table:table-cell>
          <table:table-cell office:value-type="float" office:value="-29.201216786090509" table:style-name="ce40">
            <text:p>-29.2</text:p>
          </table:table-cell>
          <table:table-cell office:value-type="float" office:value="-30.001380852757151" table:style-name="ce40">
            <text:p>-30.0</text:p>
          </table:table-cell>
          <table:table-cell office:value-type="float" office:value="-31.648901567699266" table:style-name="ce40">
            <text:p>-31.6</text:p>
          </table:table-cell>
          <table:table-cell office:value-type="float" office:value="-30.447206716937057" table:style-name="ce40">
            <text:p>-30.4</text:p>
          </table:table-cell>
          <table:table-cell office:value-type="float" office:value="-20" table:style-name="ce40">
            <text:p>-2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Network Rail industry income (c)</text:p>
          </table:table-cell>
          <table:table-cell office:value-type="float" office:value="61.518621194105954" table:style-name="ce51">
            <text:p>61.5</text:p>
          </table:table-cell>
          <table:table-cell office:value-type="float" office:value="63.966140418832254" table:style-name="ce51">
            <text:p>64.0</text:p>
          </table:table-cell>
          <table:table-cell office:value-type="float" office:value="178.10238440186413" table:style-name="ce51">
            <text:p>178.1</text:p>
          </table:table-cell>
          <table:table-cell office:value-type="float" office:value="422.35491300251653" table:style-name="ce51">
            <text:p>422.4</text:p>
          </table:table-cell>
          <table:table-cell office:value-type="float" office:value="52.894857188457095" table:style-name="ce51">
            <text:p>52.9</text:p>
          </table:table-cell>
          <table:table-cell office:value-type="float" office:value="32.359141554814549" table:style-name="ce51">
            <text:p>32.4</text:p>
          </table:table-cell>
          <table:table-cell office:value-type="float" office:value="33.793058288172844" table:style-name="ce51">
            <text:p>33.8</text:p>
          </table:table-cell>
          <table:table-cell office:value-type="float" office:value="30.745291754535646" table:style-name="ce51">
            <text:p>30.7</text:p>
          </table:table-cell>
          <table:table-cell office:value-type="float" office:value="127.68487380965487" table:style-name="ce51">
            <text:p>127.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Freight industry income (f) [p] [r] [e] [note 10] [note 11]</text:p>
          </table:table-cell>
          <table:table-cell office:value-type="float" office:value="117.28146323120056" table:style-name="ce51">
            <text:p>117.3</text:p>
          </table:table-cell>
          <table:table-cell office:value-type="float" office:value="100.5620835241909" table:style-name="ce51">
            <text:p>100.6</text:p>
          </table:table-cell>
          <table:table-cell office:value-type="float" office:value="102.38054133612211" table:style-name="ce51">
            <text:p>102.4</text:p>
          </table:table-cell>
          <table:table-cell office:value-type="float" office:value="108.50677401162044" table:style-name="ce51">
            <text:p>108.5</text:p>
          </table:table-cell>
          <table:table-cell office:value-type="float" office:value="109.77602931480189" table:style-name="ce51">
            <text:p>109.8</text:p>
          </table:table-cell>
          <table:table-cell office:value-type="float" office:value="92.116128915525209" table:style-name="ce51">
            <text:p>92.1</text:p>
          </table:table-cell>
          <table:table-cell office:value-type="float" office:value="94.362161806416154" table:style-name="ce51">
            <text:p>94.4</text:p>
          </table:table-cell>
          <table:table-cell office:value-type="float" office:value="95.224739135843464" table:style-name="ce51">
            <text:p>95.2</text:p>
          </table:table-cell>
          <table:table-cell office:value-type="float" office:value="98.88558026443026" table:style-name="ce51">
            <text:p>98.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Industry income (a + b + c + f) [r] [e]</text:p>
          </table:table-cell>
          <table:table-cell office:value-type="float" office:value="2013.8210917280917" table:style-name="ce51">
            <text:p>2,013.8</text:p>
          </table:table-cell>
          <table:table-cell office:value-type="float" office:value="1964.6333809627586" table:style-name="ce51">
            <text:p>1,964.6</text:p>
          </table:table-cell>
          <table:table-cell office:value-type="float" office:value="2188.9986258170597" table:style-name="ce51">
            <text:p>2,189.0</text:p>
          </table:table-cell>
          <table:table-cell office:value-type="float" office:value="2699.5936317002456" table:style-name="ce51">
            <text:p>2,699.6</text:p>
          </table:table-cell>
          <table:table-cell office:value-type="float" office:value="2839.0983750811738" table:style-name="ce51">
            <text:p>2,839.1</text:p>
          </table:table-cell>
          <table:table-cell office:value-type="float" office:value="2695.6649990088167" table:style-name="ce51">
            <text:p>2,695.7</text:p>
          </table:table-cell>
          <table:table-cell office:value-type="float" office:value="2650.570348077893" table:style-name="ce51">
            <text:p>2,650.6</text:p>
          </table:table-cell>
          <table:table-cell office:value-type="float" office:value="2604.2132145891169" table:style-name="ce51">
            <text:p>2,604.2</text:p>
          </table:table-cell>
          <table:table-cell office:value-type="float" office:value="2909.9295501931683" table:style-name="ce51">
            <text:p>2,909.9</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e3: Rail industry expenditure since April 2015, West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oute</text:p>
          </table:table-cell>
          <table:table-cell office:value-type="string" table:style-name="ce39">
            <text:p>Expenditure and cost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Franchised train operator expenditure prior to any adjustments [e]</text:p>
          </table:table-cell>
          <table:table-cell office:value-type="float" office:value="1108.2186825794306" table:style-name="ce44">
            <text:p>1,108.2</text:p>
          </table:table-cell>
          <table:table-cell office:value-type="float" office:value="1071.7359001996506" table:style-name="ce44">
            <text:p>1,071.7</text:p>
          </table:table-cell>
          <table:table-cell office:value-type="float" office:value="1176.8381812783146" table:style-name="ce44">
            <text:p>1,176.8</text:p>
          </table:table-cell>
          <table:table-cell office:value-type="float" office:value="1492.1196277363829" table:style-name="ce44">
            <text:p>1,492.1</text:p>
          </table:table-cell>
          <table:table-cell office:value-type="float" office:value="1800.8160740555977" table:style-name="ce44">
            <text:p>1,800.8</text:p>
          </table:table-cell>
          <table:table-cell office:value-type="float" office:value="1730.8469999453803" table:style-name="ce44">
            <text:p>1,730.8</text:p>
          </table:table-cell>
          <table:table-cell office:value-type="float" office:value="1686.2471901994393" table:style-name="ce44">
            <text:p>1,686.2</text:p>
          </table:table-cell>
          <table:table-cell office:value-type="float" office:value="1552.077767805617" table:style-name="ce44">
            <text:p>1,552.1</text:p>
          </table:table-cell>
          <table:table-cell office:value-type="float" office:value="1595.499753882624" table:style-name="ce44">
            <text:p>1,595.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Less Network Rail access charges</text:p>
          </table:table-cell>
          <table:table-cell office:value-type="float" office:value="-180.11791853680253" table:style-name="ce44">
            <text:p>-180.1</text:p>
          </table:table-cell>
          <table:table-cell office:value-type="float" office:value="-181.26019701174042" table:style-name="ce44">
            <text:p>-181.3</text:p>
          </table:table-cell>
          <table:table-cell office:value-type="float" office:value="-192.53705561404755" table:style-name="ce44">
            <text:p>-192.5</text:p>
          </table:table-cell>
          <table:table-cell office:value-type="float" office:value="-253.0090492283509" table:style-name="ce44">
            <text:p>-253.0</text:p>
          </table:table-cell>
          <table:table-cell office:value-type="float" office:value="-354.67166734450257" table:style-name="ce44">
            <text:p>-354.7</text:p>
          </table:table-cell>
          <table:table-cell office:value-type="float" office:value="-406.0375220194104" table:style-name="ce44">
            <text:p>-406.0</text:p>
          </table:table-cell>
          <table:table-cell office:value-type="float" office:value="-394.08305794358262" table:style-name="ce44">
            <text:p>-394.1</text:p>
          </table:table-cell>
          <table:table-cell office:value-type="float" office:value="-419.20910550571278" table:style-name="ce44">
            <text:p>-419.2</text:p>
          </table:table-cell>
          <table:table-cell office:value-type="float" office:value="-410.99049279896639" table:style-name="ce44">
            <text:p>-41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Less Network Rail performance charge</text:p>
          </table:table-cell>
          <table:table-cell office:value-type="float" office:value="-34.227681938212477" table:style-name="ce44">
            <text:p>-34.2</text:p>
          </table:table-cell>
          <table:table-cell office:value-type="float" office:value="-29.941512909870422" table:style-name="ce44">
            <text:p>-29.9</text:p>
          </table:table-cell>
          <table:table-cell office:value-type="float" office:value="-30.387520504899953" table:style-name="ce44">
            <text:p>-30.4</text:p>
          </table:table-cell>
          <table:table-cell office:value-type="float" office:value="-34.668699903422578" table:style-name="ce44">
            <text:p>-34.7</text:p>
          </table:table-cell>
          <table:table-cell office:value-type="float" office:value="-29.201216786090509" table:style-name="ce44">
            <text:p>-29.2</text:p>
          </table:table-cell>
          <table:table-cell office:value-type="float" office:value="-30.001380852757151" table:style-name="ce44">
            <text:p>-30.0</text:p>
          </table:table-cell>
          <table:table-cell office:value-type="float" office:value="-31.648901567699266" table:style-name="ce44">
            <text:p>-31.6</text:p>
          </table:table-cell>
          <table:table-cell office:value-type="float" office:value="-30.447206716937057" table:style-name="ce44">
            <text:p>-30.4</text:p>
          </table:table-cell>
          <table:table-cell office:value-type="float" office:value="-20" table:style-name="ce44">
            <text:p>-2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Add Network Rail traction electricity charges</text:p>
          </table:table-cell>
          <table:table-cell office:value-type="float" office:value="1.7204087387833926" table:style-name="ce44">
            <text:p>1.7</text:p>
          </table:table-cell>
          <table:table-cell office:value-type="float" office:value="0" table:style-name="ce44">
            <text:p>0.0</text:p>
          </table:table-cell>
          <table:table-cell office:value-type="float" office:value="13.927613564745812" table:style-name="ce44">
            <text:p>13.9</text:p>
          </table:table-cell>
          <table:table-cell office:value-type="float" office:value="39.621371318197234" table:style-name="ce44">
            <text:p>39.6</text:p>
          </table:table-cell>
          <table:table-cell office:value-type="float" office:value="50.059228776155152" table:style-name="ce44">
            <text:p>50.1</text:p>
          </table:table-cell>
          <table:table-cell office:value-type="float" office:value="45.347709307393302" table:style-name="ce44">
            <text:p>45.3</text:p>
          </table:table-cell>
          <table:table-cell office:value-type="float" office:value="42.553144964973789" table:style-name="ce44">
            <text:p>42.6</text:p>
          </table:table-cell>
          <table:table-cell office:value-type="float" office:value="46.395743568665992" table:style-name="ce44">
            <text:p>46.4</text:p>
          </table:table-cell>
          <table:table-cell office:value-type="float" office:value="86.857142857142861" table:style-name="ce44">
            <text:p>86.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Add Network Rail performance income</text:p>
          </table:table-cell>
          <table:table-cell office:value-type="float" office:value="48.708624296686985" table:style-name="ce44">
            <text:p>48.7</text:p>
          </table:table-cell>
          <table:table-cell office:value-type="float" office:value="58.58122091061604" table:style-name="ce44">
            <text:p>58.6</text:p>
          </table:table-cell>
          <table:table-cell office:value-type="float" office:value="70.904214511433224" table:style-name="ce44">
            <text:p>70.9</text:p>
          </table:table-cell>
          <table:table-cell office:value-type="float" office:value="95.338924734412089" table:style-name="ce44">
            <text:p>95.3</text:p>
          </table:table-cell>
          <table:table-cell office:value-type="float" office:value="-2.7097414771428481" table:style-name="ce44">
            <text:p>-2.7</text:p>
          </table:table-cell>
          <table:table-cell office:value-type="float" office:value="-18.314199221701816" table:style-name="ce44">
            <text:p>-18.3</text:p>
          </table:table-cell>
          <table:table-cell office:value-type="float" office:value="21.241747632328988" table:style-name="ce44">
            <text:p>21.2</text:p>
          </table:table-cell>
          <table:table-cell office:value-type="float" office:value="141.87400574394687" table:style-name="ce44">
            <text:p>141.9</text:p>
          </table:table-cell>
          <table:table-cell office:value-type="float" office:value="164.97916392880782" table:style-name="ce44">
            <text:p>16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Franchised train operator industry expenditure (a) [e]</text:p>
          </table:table-cell>
          <table:table-cell office:value-type="float" office:value="944.30211513988581" table:style-name="ce46">
            <text:p>944.3</text:p>
          </table:table-cell>
          <table:table-cell office:value-type="float" office:value="919.1154111886558" table:style-name="ce46">
            <text:p>919.1</text:p>
          </table:table-cell>
          <table:table-cell office:value-type="float" office:value="1038.745433235546" table:style-name="ce46">
            <text:p>1,038.7</text:p>
          </table:table-cell>
          <table:table-cell office:value-type="float" office:value="1339.4021746572187" table:style-name="ce46">
            <text:p>1,339.4</text:p>
          </table:table-cell>
          <table:table-cell office:value-type="float" office:value="1464.2926772240169" table:style-name="ce46">
            <text:p>1,464.3</text:p>
          </table:table-cell>
          <table:table-cell office:value-type="float" office:value="1321.8416071589043" table:style-name="ce46">
            <text:p>1,321.8</text:p>
          </table:table-cell>
          <table:table-cell office:value-type="float" office:value="1324.3101232854601" table:style-name="ce46">
            <text:p>1,324.3</text:p>
          </table:table-cell>
          <table:table-cell office:value-type="float" office:value="1290.6912048955799" table:style-name="ce46">
            <text:p>1,290.7</text:p>
          </table:table-cell>
          <table:table-cell office:value-type="float" office:value="1416.3455678696082" table:style-name="ce46">
            <text:p>1,416.3</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Network Rail expenditure prior to any adjustments</text:p>
          </table:table-cell>
          <table:table-cell office:value-type="float" office:value="866.19167198613798" table:style-name="ce44">
            <text:p>866.2</text:p>
          </table:table-cell>
          <table:table-cell office:value-type="float" office:value="969.84465729797671" table:style-name="ce44">
            <text:p>969.8</text:p>
          </table:table-cell>
          <table:table-cell office:value-type="float" office:value="1143.3304589968607" table:style-name="ce44">
            <text:p>1,143.3</text:p>
          </table:table-cell>
          <table:table-cell office:value-type="float" office:value="1306.2670856468151" table:style-name="ce44">
            <text:p>1,306.3</text:p>
          </table:table-cell>
          <table:table-cell office:value-type="float" office:value="1163.8802744559828" table:style-name="ce44">
            <text:p>1,163.9</text:p>
          </table:table-cell>
          <table:table-cell office:value-type="float" office:value="1197.8110602857359" table:style-name="ce44">
            <text:p>1,197.8</text:p>
          </table:table-cell>
          <table:table-cell office:value-type="float" office:value="1336.5968500837428" table:style-name="ce44">
            <text:p>1,336.6</text:p>
          </table:table-cell>
          <table:table-cell office:value-type="float" office:value="1635.7798035127298" table:style-name="ce44">
            <text:p>1,635.8</text:p>
          </table:table-cell>
          <table:table-cell office:value-type="float" office:value="1449.4039381394211" table:style-name="ce44">
            <text:p>1,449.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Less traction electricity costs</text:p>
          </table:table-cell>
          <table:table-cell office:value-type="float" office:value="-1.7204087387833926" table:style-name="ce44">
            <text:p>-1.7</text:p>
          </table:table-cell>
          <table:table-cell office:value-type="float" office:value="-3.9054147273744029" table:style-name="ce44">
            <text:p>-3.9</text:p>
          </table:table-cell>
          <table:table-cell office:value-type="float" office:value="-15.193760252449977" table:style-name="ce44">
            <text:p>-15.2</text:p>
          </table:table-cell>
          <table:table-cell office:value-type="float" office:value="-42.097707025584562" table:style-name="ce44">
            <text:p>-42.1</text:p>
          </table:table-cell>
          <table:table-cell office:value-type="float" office:value="-47.834374163881584" table:style-name="ce44">
            <text:p>-47.8</text:p>
          </table:table-cell>
          <table:table-cell office:value-type="float" office:value="-43.135625926544847" table:style-name="ce44">
            <text:p>-43.1</text:p>
          </table:table-cell>
          <table:table-cell office:value-type="float" office:value="-42.553144964973789" table:style-name="ce44">
            <text:p>-42.6</text:p>
          </table:table-cell>
          <table:table-cell office:value-type="float" office:value="-43.496009595624365" table:style-name="ce44">
            <text:p>-43.5</text:p>
          </table:table-cell>
          <table:table-cell office:value-type="float" office:value="-96" table:style-name="ce44">
            <text:p>-96.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Less performance charge</text:p>
          </table:table-cell>
          <table:table-cell office:value-type="float" office:value="-48.708624296686985" table:style-name="ce44">
            <text:p>-48.7</text:p>
          </table:table-cell>
          <table:table-cell office:value-type="float" office:value="-58.58122091061604" table:style-name="ce44">
            <text:p>-58.6</text:p>
          </table:table-cell>
          <table:table-cell office:value-type="float" office:value="-70.904214511433224" table:style-name="ce44">
            <text:p>-70.9</text:p>
          </table:table-cell>
          <table:table-cell office:value-type="float" office:value="-95.338924734412089" table:style-name="ce44">
            <text:p>-95.3</text:p>
          </table:table-cell>
          <table:table-cell office:value-type="float" office:value="2.7097414771428481" table:style-name="ce44">
            <text:p>2.7</text:p>
          </table:table-cell>
          <table:table-cell office:value-type="float" office:value="18.314199221701816" table:style-name="ce44">
            <text:p>18.3</text:p>
          </table:table-cell>
          <table:table-cell office:value-type="float" office:value="-21.241747632328988" table:style-name="ce44">
            <text:p>-21.2</text:p>
          </table:table-cell>
          <table:table-cell office:value-type="float" office:value="-141.87400574394687" table:style-name="ce44">
            <text:p>-141.9</text:p>
          </table:table-cell>
          <table:table-cell office:value-type="float" office:value="-164.97916392880782" table:style-name="ce44">
            <text:p>-16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Network Rail industry expenditure (b) [note 11]</text:p>
          </table:table-cell>
          <table:table-cell office:value-type="float" office:value="815.76263895066768" table:style-name="ce46">
            <text:p>815.8</text:p>
          </table:table-cell>
          <table:table-cell office:value-type="float" office:value="907.35802165998632" table:style-name="ce46">
            <text:p>907.4</text:p>
          </table:table-cell>
          <table:table-cell office:value-type="float" office:value="1057.2324842329776" table:style-name="ce46">
            <text:p>1,057.2</text:p>
          </table:table-cell>
          <table:table-cell office:value-type="float" office:value="1168.8304538868183" table:style-name="ce46">
            <text:p>1,168.8</text:p>
          </table:table-cell>
          <table:table-cell office:value-type="float" office:value="1118.755641769244" table:style-name="ce46">
            <text:p>1,118.8</text:p>
          </table:table-cell>
          <table:table-cell office:value-type="float" office:value="1172.9896335808928" table:style-name="ce46">
            <text:p>1,173.0</text:p>
          </table:table-cell>
          <table:table-cell office:value-type="float" office:value="1272.80195748644" table:style-name="ce46">
            <text:p>1,272.8</text:p>
          </table:table-cell>
          <table:table-cell office:value-type="float" office:value="1450.4097881731586" table:style-name="ce46">
            <text:p>1,450.4</text:p>
          </table:table-cell>
          <table:table-cell office:value-type="float" office:value="1188.4247742106134" table:style-name="ce46">
            <text:p>1,188.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Freight expenditure [p] [r] [e] [note 10]</text:p>
          </table:table-cell>
          <table:table-cell office:value-type="float" office:value="141.11277858334353" table:style-name="ce44">
            <text:p>141.1</text:p>
          </table:table-cell>
          <table:table-cell office:value-type="float" office:value="117.1821394280871" table:style-name="ce44">
            <text:p>117.2</text:p>
          </table:table-cell>
          <table:table-cell office:value-type="float" office:value="99.749479594050584" table:style-name="ce44">
            <text:p>99.7</text:p>
          </table:table-cell>
          <table:table-cell office:value-type="float" office:value="109.92982300947408" table:style-name="ce44">
            <text:p>109.9</text:p>
          </table:table-cell>
          <table:table-cell office:value-type="float" office:value="111.58067892017084" table:style-name="ce44">
            <text:p>111.6</text:p>
          </table:table-cell>
          <table:table-cell office:value-type="float" office:value="103.25764712020947" table:style-name="ce44">
            <text:p>103.3</text:p>
          </table:table-cell>
          <table:table-cell office:value-type="float" office:value="111.87545123994944" table:style-name="ce44">
            <text:p>111.9</text:p>
          </table:table-cell>
          <table:table-cell office:value-type="float" office:value="109.02471848715933" table:style-name="ce44">
            <text:p>109.0</text:p>
          </table:table-cell>
          <table:table-cell office:value-type="float" office:value="113.21608910253083" table:style-name="ce44">
            <text:p>113.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Less Network Rail access charges</text:p>
          </table:table-cell>
          <table:table-cell office:value-type="float" office:value="-6.5822465265793211" table:style-name="ce44">
            <text:p>-6.6</text:p>
          </table:table-cell>
          <table:table-cell office:value-type="float" office:value="-6.6485036430302333" table:style-name="ce44">
            <text:p>-6.6</text:p>
          </table:table-cell>
          <table:table-cell office:value-type="float" office:value="-6.4532637631373557" table:style-name="ce44">
            <text:p>-6.5</text:p>
          </table:table-cell>
          <table:table-cell office:value-type="float" office:value="-7.4608457241141037" table:style-name="ce44">
            <text:p>-7.5</text:p>
          </table:table-cell>
          <table:table-cell office:value-type="float" office:value="-8.0303346161748905" table:style-name="ce44">
            <text:p>-8.0</text:p>
          </table:table-cell>
          <table:table-cell office:value-type="float" office:value="-7.2583985934089883" table:style-name="ce44">
            <text:p>-7.3</text:p>
          </table:table-cell>
          <table:table-cell office:value-type="float" office:value="-9.0757879495608176" table:style-name="ce44">
            <text:p>-9.1</text:p>
          </table:table-cell>
          <table:table-cell office:value-type="float" office:value="-6.9774848726314094" table:style-name="ce44">
            <text:p>-7.0</text:p>
          </table:table-cell>
          <table:table-cell office:value-type="float" office:value="-8.4" table:style-name="ce44">
            <text:p>-8.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Freight industry expenditure (d) [p] [r] [e] [note 10]</text:p>
          </table:table-cell>
          <table:table-cell office:value-type="float" office:value="134.5305320567642" table:style-name="ce46">
            <text:p>134.5</text:p>
          </table:table-cell>
          <table:table-cell office:value-type="float" office:value="110.53363578505686" table:style-name="ce46">
            <text:p>110.5</text:p>
          </table:table-cell>
          <table:table-cell office:value-type="float" office:value="93.296215830913226" table:style-name="ce46">
            <text:p>93.3</text:p>
          </table:table-cell>
          <table:table-cell office:value-type="float" office:value="102.46897728535997" table:style-name="ce46">
            <text:p>102.5</text:p>
          </table:table-cell>
          <table:table-cell office:value-type="float" office:value="103.55034430399596" table:style-name="ce46">
            <text:p>103.6</text:p>
          </table:table-cell>
          <table:table-cell office:value-type="float" office:value="95.999248526800486" table:style-name="ce46">
            <text:p>96.0</text:p>
          </table:table-cell>
          <table:table-cell office:value-type="float" office:value="102.79966329038862" table:style-name="ce46">
            <text:p>102.8</text:p>
          </table:table-cell>
          <table:table-cell office:value-type="float" office:value="102.04723361452793" table:style-name="ce46">
            <text:p>102.0</text:p>
          </table:table-cell>
          <table:table-cell office:value-type="float" office:value="104.81608910253082" table:style-name="ce46">
            <text:p>104.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Non-franchised operator expenditure</text:p>
          </table:table-cell>
          <table:table-cell office:value-type="float" office:value="144.67191087105391" table:style-name="ce44">
            <text:p>144.7</text:p>
          </table:table-cell>
          <table:table-cell office:value-type="float" office:value="172.59141374367243" table:style-name="ce44">
            <text:p>172.6</text:p>
          </table:table-cell>
          <table:table-cell office:value-type="float" office:value="160.43571230682161" table:style-name="ce44">
            <text:p>160.4</text:p>
          </table:table-cell>
          <table:table-cell office:value-type="float" office:value="115.38112424458052" table:style-name="ce44">
            <text:p>115.4</text:p>
          </table:table-cell>
          <table:table-cell office:value-type="float" office:value="70.710000599772741" table:style-name="ce44">
            <text:p>70.7</text:p>
          </table:table-cell>
          <table:table-cell office:value-type="float" office:value="55.395502255619654" table:style-name="ce44">
            <text:p>55.4</text:p>
          </table:table-cell>
          <table:table-cell office:value-type="float" office:value="51.580616256921552" table:style-name="ce44">
            <text:p>51.6</text:p>
          </table:table-cell>
          <table:table-cell office:value-type="float" office:value="60.52581510914122" table:style-name="ce44">
            <text:p>60.5</text:p>
          </table:table-cell>
          <table:table-cell office:value-type="float" office:value="70.758976290000007" table:style-name="ce44">
            <text:p>70.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estern</text:p>
          </table:table-cell>
          <table:table-cell office:value-type="string" table:style-name="ce28">
            <text:p>Less Network Rail access charges</text:p>
          </table:table-cell>
          <table:table-cell office:value-type="float" office:value="-12.438176195053339" table:style-name="ce44">
            <text:p>-12.4</text:p>
          </table:table-cell>
          <table:table-cell office:value-type="float" office:value="-13.693360387856501" table:style-name="ce44">
            <text:p>-13.7</text:p>
          </table:table-cell>
          <table:table-cell office:value-type="float" office:value="-14.146622721537883" table:style-name="ce44">
            <text:p>-14.1</text:p>
          </table:table-cell>
          <table:table-cell office:value-type="float" office:value="-14.263693674551007" table:style-name="ce44">
            <text:p>-14.3</text:p>
          </table:table-cell>
          <table:table-cell office:value-type="float" office:value="-12.167173660871043" table:style-name="ce44">
            <text:p>-12.2</text:p>
          </table:table-cell>
          <table:table-cell office:value-type="float" office:value="-12.097330989014981" table:style-name="ce44">
            <text:p>-12.1</text:p>
          </table:table-cell>
          <table:table-cell office:value-type="float" office:value="-12.799188133996024" table:style-name="ce44">
            <text:p>-12.8</text:p>
          </table:table-cell>
          <table:table-cell office:value-type="float" office:value="-12.686336132057107" table:style-name="ce44">
            <text:p>-12.7</text:p>
          </table:table-cell>
          <table:table-cell office:value-type="float" office:value="-13" table:style-name="ce44">
            <text:p>-13.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Non-franchised operator industry expenditure (f)</text:p>
          </table:table-cell>
          <table:table-cell office:value-type="float" office:value="132.23373467600058" table:style-name="ce46">
            <text:p>132.2</text:p>
          </table:table-cell>
          <table:table-cell office:value-type="float" office:value="158.89805335581593" table:style-name="ce46">
            <text:p>158.9</text:p>
          </table:table-cell>
          <table:table-cell office:value-type="float" office:value="146.28908958528373" table:style-name="ce46">
            <text:p>146.3</text:p>
          </table:table-cell>
          <table:table-cell office:value-type="float" office:value="101.11743057002951" table:style-name="ce46">
            <text:p>101.1</text:p>
          </table:table-cell>
          <table:table-cell office:value-type="float" office:value="58.542826938901698" table:style-name="ce46">
            <text:p>58.5</text:p>
          </table:table-cell>
          <table:table-cell office:value-type="float" office:value="43.298171266604669" table:style-name="ce46">
            <text:p>43.3</text:p>
          </table:table-cell>
          <table:table-cell office:value-type="float" office:value="38.781428122925526" table:style-name="ce46">
            <text:p>38.8</text:p>
          </table:table-cell>
          <table:table-cell office:value-type="float" office:value="47.839478977084113" table:style-name="ce46">
            <text:p>47.8</text:p>
          </table:table-cell>
          <table:table-cell office:value-type="float" office:value="57.758976290000007" table:style-name="ce46">
            <text:p>57.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estern</text:p>
          </table:table-cell>
          <table:table-cell office:value-type="string" table:style-name="ce39">
            <text:p>Industry expenditure (a + b + d + f) [r] [e]</text:p>
          </table:table-cell>
          <table:table-cell office:value-type="float" office:value="2026.8290208233182" table:style-name="ce46">
            <text:p>2,026.8</text:p>
          </table:table-cell>
          <table:table-cell office:value-type="float" office:value="2095.905121989515" table:style-name="ce46">
            <text:p>2,095.9</text:p>
          </table:table-cell>
          <table:table-cell office:value-type="float" office:value="2335.5632228847207" table:style-name="ce46">
            <text:p>2,335.6</text:p>
          </table:table-cell>
          <table:table-cell office:value-type="float" office:value="2711.8190363994263" table:style-name="ce46">
            <text:p>2,711.8</text:p>
          </table:table-cell>
          <table:table-cell office:value-type="float" office:value="2745.1414902361589" table:style-name="ce46">
            <text:p>2,745.1</text:p>
          </table:table-cell>
          <table:table-cell office:value-type="float" office:value="2634.128660533202" table:style-name="ce46">
            <text:p>2,634.1</text:p>
          </table:table-cell>
          <table:table-cell office:value-type="float" office:value="2738.6931721852143" table:style-name="ce46">
            <text:p>2,738.7</text:p>
          </table:table-cell>
          <table:table-cell office:value-type="float" office:value="2890.9877056603509" table:style-name="ce46">
            <text:p>2,891.0</text:p>
          </table:table-cell>
          <table:table-cell office:value-type="float" office:value="2767.3454074727529" table:style-name="ce46">
            <text:p>2,767.3</text:p>
          </table:table-cell>
          <table:table-cell table:style-name="ce1"/>
          <table:table-cell table:number-columns-repeated="4" table:style-name="ce27"/>
          <table:table-cell table:number-columns-repeated="16368" table:style-name="ce1"/>
        </table:table-row>
        <table:table-row table:style-name="ro3">
          <table:table-cell table:number-columns-repeated="2" table:style-name="ce28"/>
          <table:table-cell table:number-columns-repeated="6" table:style-name="ce48"/>
          <table:table-cell table:number-columns-repeated="3" table:style-name="ce49"/>
          <table:table-cell table:style-name="ce1"/>
          <table:table-cell table:number-columns-repeated="4" table:style-name="ce27"/>
          <table:table-cell table:number-columns-repeated="16368" table:style-name="ce1"/>
        </table:table-row>
        <table:table-row table:style-name="ro16">
          <table:table-cell office:value-type="string" table:style-name="ce31">
            <text:p>7210f1: Rail industry finances since April 2015, England total</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Industry income and expenditure</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Income [r] [e]</text:p>
          </table:table-cell>
          <table:table-cell office:value-type="float" office:value="17253.819803076243" table:style-name="ce40">
            <text:p>17,253.8</text:p>
          </table:table-cell>
          <table:table-cell office:value-type="float" office:value="17457.714367684071" table:style-name="ce40">
            <text:p>17,457.7</text:p>
          </table:table-cell>
          <table:table-cell office:value-type="float" office:value="17925.657297283215" table:style-name="ce40">
            <text:p>17,925.7</text:p>
          </table:table-cell>
          <table:table-cell office:value-type="float" office:value="20540.010382902783" table:style-name="ce40">
            <text:p>20,540.0</text:p>
          </table:table-cell>
          <table:table-cell office:value-type="float" office:value="20867.39737626955" table:style-name="ce40">
            <text:p>20,867.4</text:p>
          </table:table-cell>
          <table:table-cell office:value-type="float" office:value="21718.760739606947" table:style-name="ce40">
            <text:p>21,718.8</text:p>
          </table:table-cell>
          <table:table-cell office:value-type="float" office:value="21402.155736411412" table:style-name="ce40">
            <text:p>21,402.2</text:p>
          </table:table-cell>
          <table:table-cell office:value-type="float" office:value="20945.117210523644" table:style-name="ce40">
            <text:p>20,945.1</text:p>
          </table:table-cell>
          <table:table-cell office:value-type="float" office:value="22129.647934792614" table:style-name="ce40">
            <text:p>22,129.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Expenditure [r] [e]</text:p>
          </table:table-cell>
          <table:table-cell office:value-type="float" office:value="18164.618986193687" table:style-name="ce40">
            <text:p>18,164.6</text:p>
          </table:table-cell>
          <table:table-cell office:value-type="float" office:value="18185.387628904708" table:style-name="ce40">
            <text:p>18,185.4</text:p>
          </table:table-cell>
          <table:table-cell office:value-type="float" office:value="18553.756420416012" table:style-name="ce40">
            <text:p>18,553.8</text:p>
          </table:table-cell>
          <table:table-cell office:value-type="float" office:value="20569.944887640835" table:style-name="ce40">
            <text:p>20,569.9</text:p>
          </table:table-cell>
          <table:table-cell office:value-type="float" office:value="21268.418434276511" table:style-name="ce40">
            <text:p>21,268.4</text:p>
          </table:table-cell>
          <table:table-cell office:value-type="float" office:value="22017.099180212626" table:style-name="ce40">
            <text:p>22,017.1</text:p>
          </table:table-cell>
          <table:table-cell office:value-type="float" office:value="22832.421706952409" table:style-name="ce40">
            <text:p>22,832.4</text:p>
          </table:table-cell>
          <table:table-cell office:value-type="float" office:value="23145.658351563521" table:style-name="ce40">
            <text:p>23,145.7</text:p>
          </table:table-cell>
          <table:table-cell office:value-type="float" office:value="21588.828667369242" table:style-name="ce40">
            <text:p>21,588.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Difference [r] [e] [note 9]</text:p>
          </table:table-cell>
          <table:table-cell office:value-type="float" office:value="-910.79918311744404" table:style-name="ce40">
            <text:p>-910.8</text:p>
          </table:table-cell>
          <table:table-cell office:value-type="float" office:value="-727.67326122063605" table:style-name="ce40">
            <text:p>-727.7</text:p>
          </table:table-cell>
          <table:table-cell office:value-type="float" office:value="-628.0991231327971" table:style-name="ce40">
            <text:p>-628.1</text:p>
          </table:table-cell>
          <table:table-cell office:value-type="float" office:value="-29.934504738052055" table:style-name="ce40">
            <text:p>-29.9</text:p>
          </table:table-cell>
          <table:table-cell office:value-type="float" office:value="-401.02105800696154" table:style-name="ce40">
            <text:p>-401.0</text:p>
          </table:table-cell>
          <table:table-cell office:value-type="float" office:value="-298.33844060567935" table:style-name="ce40">
            <text:p>-298.3</text:p>
          </table:table-cell>
          <table:table-cell office:value-type="float" office:value="-1430.2659705409969" table:style-name="ce40">
            <text:p>-1,430.3</text:p>
          </table:table-cell>
          <table:table-cell office:value-type="float" office:value="-2200.5411410398774" table:style-name="ce40">
            <text:p>-2,200.5</text:p>
          </table:table-cell>
          <table:table-cell office:value-type="float" office:value="540.81926742337237" table:style-name="ce40">
            <text:p>540.8</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f2: Rail industry income since April 2015, England total</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Income and revenue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Franchised passenger operator income [e]</text:p>
          </table:table-cell>
          <table:table-cell office:value-type="float" office:value="12036.043954272653" table:style-name="ce44">
            <text:p>12,036.0</text:p>
          </table:table-cell>
          <table:table-cell office:value-type="float" office:value="12285.282146646157" table:style-name="ce44">
            <text:p>12,285.3</text:p>
          </table:table-cell>
          <table:table-cell office:value-type="float" office:value="12181.944218967541" table:style-name="ce44">
            <text:p>12,181.9</text:p>
          </table:table-cell>
          <table:table-cell office:value-type="float" office:value="12703.964475943034" table:style-name="ce44">
            <text:p>12,704.0</text:p>
          </table:table-cell>
          <table:table-cell office:value-type="float" office:value="12755.492241715452" table:style-name="ce44">
            <text:p>12,755.5</text:p>
          </table:table-cell>
          <table:table-cell office:value-type="float" office:value="2774.2090712867462" table:style-name="ce44">
            <text:p>2,774.2</text:p>
          </table:table-cell>
          <table:table-cell office:value-type="float" office:value="6880.0927261401366" table:style-name="ce44">
            <text:p>6,880.1</text:p>
          </table:table-cell>
          <table:table-cell office:value-type="float" office:value="8794.8263971041506" table:style-name="ce44">
            <text:p>8,794.8</text:p>
          </table:table-cell>
          <table:table-cell office:value-type="float" office:value="9932.0091132610669" table:style-name="ce44">
            <text:p>9,932.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Non-Franchised passenger operator income [r] [e]</text:p>
          </table:table-cell>
          <table:table-cell office:value-type="float" office:value="276.43412016518283" table:style-name="ce44">
            <text:p>276.4</text:p>
          </table:table-cell>
          <table:table-cell office:value-type="float" office:value="273.16277379591753" table:style-name="ce44">
            <text:p>273.2</text:p>
          </table:table-cell>
          <table:table-cell office:value-type="float" office:value="275.43582361744495" table:style-name="ce44">
            <text:p>275.4</text:p>
          </table:table-cell>
          <table:table-cell office:value-type="float" office:value="259.28687305242272" table:style-name="ce44">
            <text:p>259.3</text:p>
          </table:table-cell>
          <table:table-cell office:value-type="float" office:value="235.68379754240755" table:style-name="ce44">
            <text:p>235.7</text:p>
          </table:table-cell>
          <table:table-cell office:value-type="float" office:value="25.899004567786044" table:style-name="ce44">
            <text:p>25.9</text:p>
          </table:table-cell>
          <table:table-cell office:value-type="float" office:value="112.3881178574423" table:style-name="ce44">
            <text:p>112.4</text:p>
          </table:table-cell>
          <table:table-cell office:value-type="float" office:value="230.56913088609377" table:style-name="ce44">
            <text:p>230.6</text:p>
          </table:table-cell>
          <table:table-cell office:value-type="float" office:value="241.11426531260582" table:style-name="ce44">
            <text:p>241.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Total passenger operator income (a) [r] [e]</text:p>
          </table:table-cell>
          <table:table-cell office:value-type="float" office:value="12312.478074437835" table:style-name="ce46">
            <text:p>12,312.5</text:p>
          </table:table-cell>
          <table:table-cell office:value-type="float" office:value="12558.444920442074" table:style-name="ce46">
            <text:p>12,558.4</text:p>
          </table:table-cell>
          <table:table-cell office:value-type="float" office:value="12457.380042584986" table:style-name="ce46">
            <text:p>12,457.4</text:p>
          </table:table-cell>
          <table:table-cell office:value-type="float" office:value="12963.251348995456" table:style-name="ce46">
            <text:p>12,963.3</text:p>
          </table:table-cell>
          <table:table-cell office:value-type="float" office:value="12991.17603925786" table:style-name="ce46">
            <text:p>12,991.2</text:p>
          </table:table-cell>
          <table:table-cell office:value-type="float" office:value="2800.1080758545322" table:style-name="ce46">
            <text:p>2,800.1</text:p>
          </table:table-cell>
          <table:table-cell office:value-type="float" office:value="6992.4808439975786" table:style-name="ce46">
            <text:p>6,992.5</text:p>
          </table:table-cell>
          <table:table-cell office:value-type="float" office:value="9025.3955279902439" table:style-name="ce46">
            <text:p>9,025.4</text:p>
          </table:table-cell>
          <table:table-cell office:value-type="float" office:value="10173.123378573673" table:style-name="ce46">
            <text:p>10,173.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Total government funding (b) [r]</text:p>
          </table:table-cell>
          <table:table-cell office:value-type="float" office:value="3138.9883584445001" table:style-name="ce46">
            <text:p>3,139.0</text:p>
          </table:table-cell>
          <table:table-cell office:value-type="float" office:value="3184.6374770490038" table:style-name="ce46">
            <text:p>3,184.6</text:p>
          </table:table-cell>
          <table:table-cell office:value-type="float" office:value="3560.2506656988917" table:style-name="ce46">
            <text:p>3,560.3</text:p>
          </table:table-cell>
          <table:table-cell office:value-type="float" office:value="4091.6648066592406" table:style-name="ce46">
            <text:p>4,091.7</text:p>
          </table:table-cell>
          <table:table-cell office:value-type="float" office:value="6220.0569137336552" table:style-name="ce46">
            <text:p>6,220.1</text:p>
          </table:table-cell>
          <table:table-cell office:value-type="float" office:value="17642.193953862894" table:style-name="ce46">
            <text:p>17,642.2</text:p>
          </table:table-cell>
          <table:table-cell office:value-type="float" office:value="12996.169113236156" table:style-name="ce46">
            <text:p>12,996.2</text:p>
          </table:table-cell>
          <table:table-cell office:value-type="float" office:value="10480.865078830411" table:style-name="ce46">
            <text:p>10,480.9</text:p>
          </table:table-cell>
          <table:table-cell office:value-type="float" office:value="10319.013636517484" table:style-name="ce46">
            <text:p>10,31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Network Rail income excluding government grant</text:p>
          </table:table-cell>
          <table:table-cell office:value-type="float" office:value="2657.9111474327306" table:style-name="ce44">
            <text:p>2,657.9</text:p>
          </table:table-cell>
          <table:table-cell office:value-type="float" office:value="2716.8668453434598" table:style-name="ce44">
            <text:p>2,716.9</text:p>
          </table:table-cell>
          <table:table-cell office:value-type="float" office:value="2902.0082082179456" table:style-name="ce44">
            <text:p>2,902.0</text:p>
          </table:table-cell>
          <table:table-cell office:value-type="float" office:value="5221.3538390261792" table:style-name="ce44">
            <text:p>5,221.4</text:p>
          </table:table-cell>
          <table:table-cell office:value-type="float" office:value="3338.1519724903601" table:style-name="ce44">
            <text:p>3,338.2</text:p>
          </table:table-cell>
          <table:table-cell office:value-type="float" office:value="2948.3508971750534" table:style-name="ce44">
            <text:p>2,948.4</text:p>
          </table:table-cell>
          <table:table-cell office:value-type="float" office:value="3136.6497504083686" table:style-name="ce44">
            <text:p>3,136.6</text:p>
          </table:table-cell>
          <table:table-cell office:value-type="float" office:value="2977.0725547660245" table:style-name="ce44">
            <text:p>2,977.1</text:p>
          </table:table-cell>
          <table:table-cell office:value-type="float" office:value="3320.0753666086212" table:style-name="ce44">
            <text:p>3,320.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franchised operator access charge income [r]</text:p>
          </table:table-cell>
          <table:table-cell office:value-type="float" office:value="-1839.7897848476002" table:style-name="ce44">
            <text:p>-1,839.8</text:p>
          </table:table-cell>
          <table:table-cell office:value-type="float" office:value="-1899.1354735994803" table:style-name="ce44">
            <text:p>-1,899.1</text:p>
          </table:table-cell>
          <table:table-cell office:value-type="float" office:value="-1933.5802893655766" table:style-name="ce44">
            <text:p>-1,933.6</text:p>
          </table:table-cell>
          <table:table-cell office:value-type="float" office:value="-2556.0637721148837" table:style-name="ce44">
            <text:p>-2,556.1</text:p>
          </table:table-cell>
          <table:table-cell office:value-type="float" office:value="-2392.6732555404024" table:style-name="ce44">
            <text:p>-2,392.7</text:p>
          </table:table-cell>
          <table:table-cell office:value-type="float" office:value="-2300.479554899156" table:style-name="ce44">
            <text:p>-2,300.5</text:p>
          </table:table-cell>
          <table:table-cell office:value-type="float" office:value="-2293.0171520055383" table:style-name="ce44">
            <text:p>-2,293.0</text:p>
          </table:table-cell>
          <table:table-cell office:value-type="float" office:value="-2222.7832256131651" table:style-name="ce44">
            <text:p>-2,222.8</text:p>
          </table:table-cell>
          <table:table-cell office:value-type="float" office:value="-2430.9904927989664" table:style-name="ce44">
            <text:p>-2,43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non-franchised operator access charge income</text:p>
          </table:table-cell>
          <table:table-cell office:value-type="float" office:value="-34.826893346149348" table:style-name="ce44">
            <text:p>-34.8</text:p>
          </table:table-cell>
          <table:table-cell office:value-type="float" office:value="-37.345528330517723" table:style-name="ce44">
            <text:p>-37.3</text:p>
          </table:table-cell>
          <table:table-cell office:value-type="float" office:value="-35.910657677750009" table:style-name="ce44">
            <text:p>-35.9</text:p>
          </table:table-cell>
          <table:table-cell office:value-type="float" office:value="-38.036516465469347" table:style-name="ce44">
            <text:p>-38.0</text:p>
          </table:table-cell>
          <table:table-cell office:value-type="float" office:value="-35.284803616526034" table:style-name="ce44">
            <text:p>-35.3</text:p>
          </table:table-cell>
          <table:table-cell office:value-type="float" office:value="-24.194661978029963" table:style-name="ce44">
            <text:p>-24.2</text:p>
          </table:table-cell>
          <table:table-cell office:value-type="float" office:value="-27.925501383264052" table:style-name="ce44">
            <text:p>-27.9</text:p>
          </table:table-cell>
          <table:table-cell office:value-type="float" office:value="-26.42986694178564" table:style-name="ce44">
            <text:p>-26.4</text:p>
          </table:table-cell>
          <table:table-cell office:value-type="float" office:value="-25" table:style-name="ce44">
            <text:p>-2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freight access charge income</text:p>
          </table:table-cell>
          <table:table-cell office:value-type="float" office:value="-68.455363876424954" table:style-name="ce44">
            <text:p>-68.5</text:p>
          </table:table-cell>
          <table:table-cell office:value-type="float" office:value="-66.485036430302344" table:style-name="ce44">
            <text:p>-66.5</text:p>
          </table:table-cell>
          <table:table-cell office:value-type="float" office:value="-69.695248641883438" table:style-name="ce44">
            <text:p>-69.7</text:p>
          </table:table-cell>
          <table:table-cell office:value-type="float" office:value="-77.095405815845751" table:style-name="ce44">
            <text:p>-77.1</text:p>
          </table:table-cell>
          <table:table-cell office:value-type="float" office:value="-65.216050822268798" table:style-name="ce44">
            <text:p>-65.2</text:p>
          </table:table-cell>
          <table:table-cell office:value-type="float" office:value="-62.906121142877907" table:style-name="ce44">
            <text:p>-62.9</text:p>
          </table:table-cell>
          <table:table-cell office:value-type="float" office:value="-71.908166061904936" table:style-name="ce44">
            <text:p>-71.9</text:p>
          </table:table-cell>
          <table:table-cell office:value-type="float" office:value="-76.752333598945484" table:style-name="ce44">
            <text:p>-76.8</text:p>
          </table:table-cell>
          <table:table-cell office:value-type="float" office:value="-71.400000000000006" table:style-name="ce44">
            <text:p>-71.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performance income</text:p>
          </table:table-cell>
          <table:table-cell office:value-type="float" office:value="-240.91022287280316" table:style-name="ce44">
            <text:p>-240.9</text:p>
          </table:table-cell>
          <table:table-cell office:value-type="float" office:value="-231.72127382421459" table:style-name="ce44">
            <text:p>-231.7</text:p>
          </table:table-cell>
          <table:table-cell office:value-type="float" office:value="-224.10796372363717" table:style-name="ce44">
            <text:p>-224.1</text:p>
          </table:table-cell>
          <table:table-cell office:value-type="float" office:value="-229.06105293332774" table:style-name="ce44">
            <text:p>-229.1</text:p>
          </table:table-cell>
          <table:table-cell office:value-type="float" office:value="-377.18238348700243" table:style-name="ce44">
            <text:p>-377.2</text:p>
          </table:table-cell>
          <table:table-cell office:value-type="float" office:value="-300.98159500669271" table:style-name="ce44">
            <text:p>-301.0</text:p>
          </table:table-cell>
          <table:table-cell office:value-type="float" office:value="-343.4836670141479" table:style-name="ce44">
            <text:p>-343.5</text:p>
          </table:table-cell>
          <table:table-cell office:value-type="float" office:value="-303.20343355616484" table:style-name="ce44">
            <text:p>-303.2</text:p>
          </table:table-cell>
          <table:table-cell office:value-type="float" office:value="-271" table:style-name="ce44">
            <text:p>-27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Network Rail industry income (c) [r]</text:p>
          </table:table-cell>
          <table:table-cell office:value-type="float" office:value="473.92888248975294" table:style-name="ce46">
            <text:p>473.9</text:p>
          </table:table-cell>
          <table:table-cell office:value-type="float" office:value="482.17953315894488" table:style-name="ce46">
            <text:p>482.2</text:p>
          </table:table-cell>
          <table:table-cell office:value-type="float" office:value="638.71404880909836" table:style-name="ce46">
            <text:p>638.7</text:p>
          </table:table-cell>
          <table:table-cell office:value-type="float" office:value="2321.0970916966526" table:style-name="ce46">
            <text:p>2,321.1</text:p>
          </table:table-cell>
          <table:table-cell office:value-type="float" office:value="467.7954790241605" table:style-name="ce46">
            <text:p>467.8</text:p>
          </table:table-cell>
          <table:table-cell office:value-type="float" office:value="259.78896414829683" table:style-name="ce46">
            <text:p>259.8</text:p>
          </table:table-cell>
          <table:table-cell office:value-type="float" office:value="400.31526394351346" table:style-name="ce46">
            <text:p>400.3</text:p>
          </table:table-cell>
          <table:table-cell office:value-type="float" office:value="347.9036950559634" table:style-name="ce46">
            <text:p>347.9</text:p>
          </table:table-cell>
          <table:table-cell office:value-type="float" office:value="521.68487380965473" table:style-name="ce46">
            <text:p>521.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High Speed 1 Limited income</text:p>
          </table:table-cell>
          <table:table-cell office:value-type="float" office:value="394.01327708103815" table:style-name="ce44">
            <text:p>394.0</text:p>
          </table:table-cell>
          <table:table-cell office:value-type="float" office:value="397.70139973762667" table:style-name="ce44">
            <text:p>397.7</text:p>
          </table:table-cell>
          <table:table-cell office:value-type="float" office:value="407.44600410320021" table:style-name="ce44">
            <text:p>407.4</text:p>
          </table:table-cell>
          <table:table-cell office:value-type="float" office:value="279.4544845786599" table:style-name="ce44">
            <text:p>279.5</text:p>
          </table:table-cell>
          <table:table-cell office:value-type="float" office:value="288.48368749925243" table:style-name="ce44">
            <text:p>288.5</text:p>
          </table:table-cell>
          <table:table-cell office:value-type="float" office:value="232.02680836930733" table:style-name="ce44">
            <text:p>232.0</text:p>
          </table:table-cell>
          <table:table-cell office:value-type="float" office:value="167.20393953229353" table:style-name="ce44">
            <text:p>167.2</text:p>
          </table:table-cell>
          <table:table-cell office:value-type="float" office:value="243.68337320326361" table:style-name="ce44">
            <text:p>243.7</text:p>
          </table:table-cell>
          <table:table-cell office:value-type="float" office:value="299.8" table:style-name="ce44">
            <text:p>299.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franchised operator access charge income</text:p>
          </table:table-cell>
          <table:table-cell office:value-type="float" office:value="-58.450349156024373" table:style-name="ce44">
            <text:p>-58.5</text:p>
          </table:table-cell>
          <table:table-cell office:value-type="float" office:value="-57.800137965141161" table:style-name="ce44">
            <text:p>-57.8</text:p>
          </table:table-cell>
          <table:table-cell office:value-type="float" office:value="-58.495976971932414" table:style-name="ce44">
            <text:p>-58.5</text:p>
          </table:table-cell>
          <table:table-cell office:value-type="float" office:value="-59.432056977295851" table:style-name="ce44">
            <text:p>-59.4</text:p>
          </table:table-cell>
          <table:table-cell office:value-type="float" office:value="-59.61915093826812" table:style-name="ce44">
            <text:p>-59.6</text:p>
          </table:table-cell>
          <table:table-cell office:value-type="float" office:value="-64.599747481340003" table:style-name="ce44">
            <text:p>-64.6</text:p>
          </table:table-cell>
          <table:table-cell office:value-type="float" office:value="-62.250596833526117" table:style-name="ce44">
            <text:p>-62.3</text:p>
          </table:table-cell>
          <table:table-cell office:value-type="float" office:value="-63.325961192518392" table:style-name="ce44">
            <text:p>-63.3</text:p>
          </table:table-cell>
          <table:table-cell office:value-type="float" office:value="-69.2" table:style-name="ce44">
            <text:p>-69.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freight access charge income</text:p>
          </table:table-cell>
          <table:table-cell office:value-type="float" office:value="-0.52657972212634574" table:style-name="ce44">
            <text:p>-0.5</text:p>
          </table:table-cell>
          <table:table-cell office:value-type="float" office:value="-0.52072196364992041" table:style-name="ce44">
            <text:p>-0.5</text:p>
          </table:table-cell>
          <table:table-cell office:value-type="float" office:value="-0.63307334385208236" table:style-name="ce44">
            <text:p>-0.6</text:p>
          </table:table-cell>
          <table:table-cell office:value-type="float" office:value="-0.49526714147746542" table:style-name="ce44">
            <text:p>-0.5</text:p>
          </table:table-cell>
          <table:table-cell office:value-type="float" office:value="-0.36501520982613134" table:style-name="ce44">
            <text:p>-0.4</text:p>
          </table:table-cell>
          <table:table-cell office:value-type="float" office:value="-0.36291992967044939" table:style-name="ce44">
            <text:p>-0.4</text:p>
          </table:table-cell>
          <table:table-cell office:value-type="float" office:value="-0.69813753458160144" table:style-name="ce44">
            <text:p>-0.7</text:p>
          </table:table-cell>
          <table:table-cell office:value-type="float" office:value="-0.5285973388357128" table:style-name="ce44">
            <text:p>-0.5</text:p>
          </table:table-cell>
          <table:table-cell office:value-type="float" office:value="-0.4" table:style-name="ce44">
            <text:p>-0.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High Speed 1 Limited industry income (d)</text:p>
          </table:table-cell>
          <table:table-cell office:value-type="float" office:value="335.03634820288744" table:style-name="ce46">
            <text:p>335.0</text:p>
          </table:table-cell>
          <table:table-cell office:value-type="float" office:value="339.38053980883558" table:style-name="ce46">
            <text:p>339.4</text:p>
          </table:table-cell>
          <table:table-cell office:value-type="float" office:value="348.31695378741574" table:style-name="ce46">
            <text:p>348.3</text:p>
          </table:table-cell>
          <table:table-cell office:value-type="float" office:value="219.5271604598866" table:style-name="ce46">
            <text:p>219.5</text:p>
          </table:table-cell>
          <table:table-cell office:value-type="float" office:value="228.49952135115817" table:style-name="ce46">
            <text:p>228.5</text:p>
          </table:table-cell>
          <table:table-cell office:value-type="float" office:value="167.06414095829689" table:style-name="ce46">
            <text:p>167.1</text:p>
          </table:table-cell>
          <table:table-cell office:value-type="float" office:value="104.25520516418581" table:style-name="ce46">
            <text:p>104.3</text:p>
          </table:table-cell>
          <table:table-cell office:value-type="float" office:value="179.82881467190953" table:style-name="ce46">
            <text:p>179.8</text:p>
          </table:table-cell>
          <table:table-cell office:value-type="float" office:value="230.20000000000002" table:style-name="ce46">
            <text:p>230.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Freight industry income (f) [p] [r] [e] [note 10] [note 11]</text:p>
          </table:table-cell>
          <table:table-cell office:value-type="float" office:value="993.3881395012678" table:style-name="ce46">
            <text:p>993.4</text:p>
          </table:table-cell>
          <table:table-cell office:value-type="float" office:value="893.07189722521161" table:style-name="ce46">
            <text:p>893.1</text:p>
          </table:table-cell>
          <table:table-cell office:value-type="float" office:value="920.99558640282487" table:style-name="ce46">
            <text:p>921.0</text:p>
          </table:table-cell>
          <table:table-cell office:value-type="float" office:value="944.46997509154517" table:style-name="ce46">
            <text:p>944.5</text:p>
          </table:table-cell>
          <table:table-cell office:value-type="float" office:value="959.86942290271566" table:style-name="ce46">
            <text:p>959.9</text:p>
          </table:table-cell>
          <table:table-cell office:value-type="float" office:value="849.6056047829245" table:style-name="ce46">
            <text:p>849.6</text:p>
          </table:table-cell>
          <table:table-cell office:value-type="float" office:value="908.93531006997694" table:style-name="ce46">
            <text:p>908.9</text:p>
          </table:table-cell>
          <table:table-cell office:value-type="float" office:value="911.12409397511533" table:style-name="ce46">
            <text:p>911.1</text:p>
          </table:table-cell>
          <table:table-cell office:value-type="float" office:value="885.62604589180216" table:style-name="ce46">
            <text:p>885.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Industry income (a + b + c + d + f) [r] [e]</text:p>
          </table:table-cell>
          <table:table-cell office:value-type="float" office:value="17253.819803076243" table:style-name="ce46">
            <text:p>17,253.8</text:p>
          </table:table-cell>
          <table:table-cell office:value-type="float" office:value="17457.714367684071" table:style-name="ce46">
            <text:p>17,457.7</text:p>
          </table:table-cell>
          <table:table-cell office:value-type="float" office:value="17925.657297283215" table:style-name="ce46">
            <text:p>17,925.7</text:p>
          </table:table-cell>
          <table:table-cell office:value-type="float" office:value="20540.010382902783" table:style-name="ce46">
            <text:p>20,540.0</text:p>
          </table:table-cell>
          <table:table-cell office:value-type="float" office:value="20867.39737626955" table:style-name="ce46">
            <text:p>20,867.4</text:p>
          </table:table-cell>
          <table:table-cell office:value-type="float" office:value="21718.760739606947" table:style-name="ce46">
            <text:p>21,718.8</text:p>
          </table:table-cell>
          <table:table-cell office:value-type="float" office:value="21402.155736411412" table:style-name="ce46">
            <text:p>21,402.2</text:p>
          </table:table-cell>
          <table:table-cell office:value-type="float" office:value="20945.117210523644" table:style-name="ce46">
            <text:p>20,945.1</text:p>
          </table:table-cell>
          <table:table-cell office:value-type="float" office:value="22129.647934792614" table:style-name="ce46">
            <text:p>22,129.6</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f3: Rail industry expenditure since April 2015, England total</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Expenditure and cost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Franchised train operator expenditure prior to any adjustments [e]</text:p>
          </table:table-cell>
          <table:table-cell office:value-type="float" office:value="10492.503711480027" table:style-name="ce44">
            <text:p>10,492.5</text:p>
          </table:table-cell>
          <table:table-cell office:value-type="float" office:value="10710.504636202326" table:style-name="ce44">
            <text:p>10,710.5</text:p>
          </table:table-cell>
          <table:table-cell office:value-type="float" office:value="10977.613575064373" table:style-name="ce44">
            <text:p>10,977.6</text:p>
          </table:table-cell>
          <table:table-cell office:value-type="float" office:value="12471.139784556704" table:style-name="ce44">
            <text:p>12,471.1</text:p>
          </table:table-cell>
          <table:table-cell office:value-type="float" office:value="13373.51485793232" table:style-name="ce44">
            <text:p>13,373.5</text:p>
          </table:table-cell>
          <table:table-cell office:value-type="float" office:value="13304.784304982542" table:style-name="ce44">
            <text:p>13,304.8</text:p>
          </table:table-cell>
          <table:table-cell office:value-type="float" office:value="13255.633270807743" table:style-name="ce44">
            <text:p>13,255.6</text:p>
          </table:table-cell>
          <table:table-cell office:value-type="float" office:value="12165.814633948694" table:style-name="ce44">
            <text:p>12,165.8</text:p>
          </table:table-cell>
          <table:table-cell office:value-type="float" office:value="12600.959179630092" table:style-name="ce44">
            <text:p>12,60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Network Rail access charges [r]</text:p>
          </table:table-cell>
          <table:table-cell office:value-type="float" office:value="-1839.7897848476002" table:style-name="ce44">
            <text:p>-1,839.8</text:p>
          </table:table-cell>
          <table:table-cell office:value-type="float" office:value="-1899.1354735994803" table:style-name="ce44">
            <text:p>-1,899.1</text:p>
          </table:table-cell>
          <table:table-cell office:value-type="float" office:value="-1933.5802893655766" table:style-name="ce44">
            <text:p>-1,933.6</text:p>
          </table:table-cell>
          <table:table-cell office:value-type="float" office:value="-2556.0637721148837" table:style-name="ce44">
            <text:p>-2,556.1</text:p>
          </table:table-cell>
          <table:table-cell office:value-type="float" office:value="-2392.6732555404024" table:style-name="ce44">
            <text:p>-2,392.7</text:p>
          </table:table-cell>
          <table:table-cell office:value-type="float" office:value="-2300.479554899156" table:style-name="ce44">
            <text:p>-2,300.5</text:p>
          </table:table-cell>
          <table:table-cell office:value-type="float" office:value="-2293.0171520055383" table:style-name="ce44">
            <text:p>-2,293.0</text:p>
          </table:table-cell>
          <table:table-cell office:value-type="float" office:value="-2222.7832256131651" table:style-name="ce44">
            <text:p>-2,222.8</text:p>
          </table:table-cell>
          <table:table-cell office:value-type="float" office:value="-2430.9904927989664" table:style-name="ce44">
            <text:p>-2,43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Network Rail performance charge</text:p>
          </table:table-cell>
          <table:table-cell office:value-type="float" office:value="-240.91022287280316" table:style-name="ce44">
            <text:p>-240.9</text:p>
          </table:table-cell>
          <table:table-cell office:value-type="float" office:value="-231.72127382421459" table:style-name="ce44">
            <text:p>-231.7</text:p>
          </table:table-cell>
          <table:table-cell office:value-type="float" office:value="-224.10796372363717" table:style-name="ce44">
            <text:p>-224.1</text:p>
          </table:table-cell>
          <table:table-cell office:value-type="float" office:value="-229.06105293332774" table:style-name="ce44">
            <text:p>-229.1</text:p>
          </table:table-cell>
          <table:table-cell office:value-type="float" office:value="-377.18238348700243" table:style-name="ce44">
            <text:p>-377.2</text:p>
          </table:table-cell>
          <table:table-cell office:value-type="float" office:value="-300.98159500669271" table:style-name="ce44">
            <text:p>-301.0</text:p>
          </table:table-cell>
          <table:table-cell office:value-type="float" office:value="-343.4836670141479" table:style-name="ce44">
            <text:p>-343.5</text:p>
          </table:table-cell>
          <table:table-cell office:value-type="float" office:value="-303.20343355616484" table:style-name="ce44">
            <text:p>-303.2</text:p>
          </table:table-cell>
          <table:table-cell office:value-type="float" office:value="-271" table:style-name="ce44">
            <text:p>-27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HS1 access charges</text:p>
          </table:table-cell>
          <table:table-cell office:value-type="float" office:value="-58.450349156024373" table:style-name="ce44">
            <text:p>-58.5</text:p>
          </table:table-cell>
          <table:table-cell office:value-type="float" office:value="-57.800137965141161" table:style-name="ce44">
            <text:p>-57.8</text:p>
          </table:table-cell>
          <table:table-cell office:value-type="float" office:value="-58.495976971932414" table:style-name="ce44">
            <text:p>-58.5</text:p>
          </table:table-cell>
          <table:table-cell office:value-type="float" office:value="-59.432056977295851" table:style-name="ce44">
            <text:p>-59.4</text:p>
          </table:table-cell>
          <table:table-cell office:value-type="float" office:value="-59.61915093826812" table:style-name="ce44">
            <text:p>-59.6</text:p>
          </table:table-cell>
          <table:table-cell office:value-type="float" office:value="-64.599747481340003" table:style-name="ce44">
            <text:p>-64.6</text:p>
          </table:table-cell>
          <table:table-cell office:value-type="float" office:value="-62.250596833526117" table:style-name="ce44">
            <text:p>-62.3</text:p>
          </table:table-cell>
          <table:table-cell office:value-type="float" office:value="-63.325961192518392" table:style-name="ce44">
            <text:p>-63.3</text:p>
          </table:table-cell>
          <table:table-cell office:value-type="float" office:value="-69.2" table:style-name="ce44">
            <text:p>-69.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Add Network Rail traction electricity charges [r]</text:p>
          </table:table-cell>
          <table:table-cell office:value-type="float" office:value="348.28013853627607" table:style-name="ce44">
            <text:p>348.3</text:p>
          </table:table-cell>
          <table:table-cell office:value-type="float" office:value="342.3746910998226" table:style-name="ce44">
            <text:p>342.4</text:p>
          </table:table-cell>
          <table:table-cell office:value-type="float" office:value="359.58565930798278" table:style-name="ce44">
            <text:p>359.6</text:p>
          </table:table-cell>
          <table:table-cell office:value-type="float" office:value="451.93126659818722" table:style-name="ce44">
            <text:p>451.9</text:p>
          </table:table-cell>
          <table:table-cell office:value-type="float" office:value="488.07748056751268" table:style-name="ce44">
            <text:p>488.1</text:p>
          </table:table-cell>
          <table:table-cell office:value-type="float" office:value="467.54456082401612" table:style-name="ce44">
            <text:p>467.5</text:p>
          </table:table-cell>
          <table:table-cell office:value-type="float" office:value="505.65104290410267" table:style-name="ce44">
            <text:p>505.7</text:p>
          </table:table-cell>
          <table:table-cell office:value-type="float" office:value="535.8768793305361" table:style-name="ce44">
            <text:p>535.9</text:p>
          </table:table-cell>
          <table:table-cell office:value-type="float" office:value="639.85714285714289" table:style-name="ce44">
            <text:p>639.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Add Network Rail performance income</text:p>
          </table:table-cell>
          <table:table-cell office:value-type="float" office:value="430.4789228382877" table:style-name="ce44">
            <text:p>430.5</text:p>
          </table:table-cell>
          <table:table-cell office:value-type="float" office:value="460.83893783017953" table:style-name="ce44">
            <text:p>460.8</text:p>
          </table:table-cell>
          <table:table-cell office:value-type="float" office:value="497.59564826773675" table:style-name="ce44">
            <text:p>497.6</text:p>
          </table:table-cell>
          <table:table-cell office:value-type="float" office:value="742.90071221619814" table:style-name="ce44">
            <text:p>742.9</text:p>
          </table:table-cell>
          <table:table-cell office:value-type="float" office:value="385.42309830464342" table:style-name="ce44">
            <text:p>385.4</text:p>
          </table:table-cell>
          <table:table-cell office:value-type="float" office:value="-96.946850650299183" table:style-name="ce44">
            <text:p>-96.9</text:p>
          </table:table-cell>
          <table:table-cell office:value-type="float" office:value="94.54618876339714" table:style-name="ce44">
            <text:p>94.5</text:p>
          </table:table-cell>
          <table:table-cell office:value-type="float" office:value="816.36421009831645" table:style-name="ce44">
            <text:p>816.4</text:p>
          </table:table-cell>
          <table:table-cell office:value-type="float" office:value="601.97916392880779" table:style-name="ce44">
            <text:p>602.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Franchised train operator industry expenditure (a) [r] [e]</text:p>
          </table:table-cell>
          <table:table-cell office:value-type="float" office:value="9132.112415978163" table:style-name="ce46">
            <text:p>9,132.1</text:p>
          </table:table-cell>
          <table:table-cell office:value-type="float" office:value="9325.0613797434926" table:style-name="ce46">
            <text:p>9,325.1</text:p>
          </table:table-cell>
          <table:table-cell office:value-type="float" office:value="9618.6106525789473" table:style-name="ce46">
            <text:p>9,618.6</text:p>
          </table:table-cell>
          <table:table-cell office:value-type="float" office:value="10821.414881345583" table:style-name="ce46">
            <text:p>10,821.4</text:p>
          </table:table-cell>
          <table:table-cell office:value-type="float" office:value="11417.540646838801" table:style-name="ce46">
            <text:p>11,417.5</text:p>
          </table:table-cell>
          <table:table-cell office:value-type="float" office:value="11009.321117769068" table:style-name="ce46">
            <text:p>11,009.3</text:p>
          </table:table-cell>
          <table:table-cell office:value-type="float" office:value="11157.07908662203" table:style-name="ce46">
            <text:p>11,157.1</text:p>
          </table:table-cell>
          <table:table-cell office:value-type="float" office:value="10928.743103015697" table:style-name="ce46">
            <text:p>10,928.7</text:p>
          </table:table-cell>
          <table:table-cell office:value-type="float" office:value="11071.604993617075" table:style-name="ce46">
            <text:p>11,071.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Network Rail expenditure prior to any adjustments</text:p>
          </table:table-cell>
          <table:table-cell office:value-type="float" office:value="8181.2585107881832" table:style-name="ce44">
            <text:p>8,181.3</text:p>
          </table:table-cell>
          <table:table-cell office:value-type="float" office:value="8166.2221949398754" table:style-name="ce44">
            <text:p>8,166.2</text:p>
          </table:table-cell>
          <table:table-cell office:value-type="float" office:value="8431.2707934220325" table:style-name="ce44">
            <text:p>8,431.3</text:p>
          </table:table-cell>
          <table:table-cell office:value-type="float" office:value="9701.0451336898532" table:style-name="ce44">
            <text:p>9,701.0</text:p>
          </table:table-cell>
          <table:table-cell office:value-type="float" office:value="9519.078427376131" table:style-name="ce44">
            <text:p>9,519.1</text:p>
          </table:table-cell>
          <table:table-cell office:value-type="float" office:value="10226.049177387617" table:style-name="ce44">
            <text:p>10,226.0</text:p>
          </table:table-cell>
          <table:table-cell office:value-type="float" office:value="11104.704521437981" table:style-name="ce44">
            <text:p>11,104.7</text:p>
          </table:table-cell>
          <table:table-cell office:value-type="float" office:value="12386.392480753457" table:style-name="ce44">
            <text:p>12,386.4</text:p>
          </table:table-cell>
          <table:table-cell office:value-type="float" office:value="10592.403938139421" table:style-name="ce44">
            <text:p>10,592.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traction electricity costs [r]</text:p>
          </table:table-cell>
          <table:table-cell office:value-type="float" office:value="-348.28013853627607" table:style-name="ce44">
            <text:p>-348.3</text:p>
          </table:table-cell>
          <table:table-cell office:value-type="float" office:value="-361.9017647366947" table:style-name="ce44">
            <text:p>-361.9</text:p>
          </table:table-cell>
          <table:table-cell office:value-type="float" office:value="-369.7148328096161" table:style-name="ce44">
            <text:p>-369.7</text:p>
          </table:table-cell>
          <table:table-cell office:value-type="float" office:value="-466.78928084251118" table:style-name="ce44">
            <text:p>-466.8</text:p>
          </table:table-cell>
          <table:table-cell office:value-type="float" office:value="-491.93621278567474" table:style-name="ce44">
            <text:p>-491.9</text:p>
          </table:table-cell>
          <table:table-cell office:value-type="float" office:value="-470.17140983877363" table:style-name="ce44">
            <text:p>-470.2</text:p>
          </table:table-cell>
          <table:table-cell office:value-type="float" office:value="-511.46885569228272" table:style-name="ce44">
            <text:p>-511.5</text:p>
          </table:table-cell>
          <table:table-cell office:value-type="float" office:value="-549.89226020023727" table:style-name="ce44">
            <text:p>-549.9</text:p>
          </table:table-cell>
          <table:table-cell office:value-type="float" office:value="-669" table:style-name="ce44">
            <text:p>-66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performance charge</text:p>
          </table:table-cell>
          <table:table-cell office:value-type="float" office:value="-430.4789228382877" table:style-name="ce44">
            <text:p>-430.5</text:p>
          </table:table-cell>
          <table:table-cell office:value-type="float" office:value="-460.83893783017953" table:style-name="ce44">
            <text:p>-460.8</text:p>
          </table:table-cell>
          <table:table-cell office:value-type="float" office:value="-497.59564826773675" table:style-name="ce44">
            <text:p>-497.6</text:p>
          </table:table-cell>
          <table:table-cell office:value-type="float" office:value="-742.90071221619814" table:style-name="ce44">
            <text:p>-742.9</text:p>
          </table:table-cell>
          <table:table-cell office:value-type="float" office:value="-385.42309830464342" table:style-name="ce44">
            <text:p>-385.4</text:p>
          </table:table-cell>
          <table:table-cell office:value-type="float" office:value="96.946850650299183" table:style-name="ce44">
            <text:p>96.9</text:p>
          </table:table-cell>
          <table:table-cell office:value-type="float" office:value="-94.54618876339714" table:style-name="ce44">
            <text:p>-94.5</text:p>
          </table:table-cell>
          <table:table-cell office:value-type="float" office:value="-816.36421009831645" table:style-name="ce44">
            <text:p>-816.4</text:p>
          </table:table-cell>
          <table:table-cell office:value-type="float" office:value="-601.97916392880779" table:style-name="ce44">
            <text:p>-602.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Network Rail industry expenditure (b) [r] [note 11]</text:p>
          </table:table-cell>
          <table:table-cell office:value-type="float" office:value="7402.499449413619" table:style-name="ce46">
            <text:p>7,402.5</text:p>
          </table:table-cell>
          <table:table-cell office:value-type="float" office:value="7343.4814923730009" table:style-name="ce46">
            <text:p>7,343.5</text:p>
          </table:table-cell>
          <table:table-cell office:value-type="float" office:value="7563.9603123446796" table:style-name="ce46">
            <text:p>7,564.0</text:p>
          </table:table-cell>
          <table:table-cell office:value-type="float" office:value="8491.3551406311435" table:style-name="ce46">
            <text:p>8,491.4</text:p>
          </table:table-cell>
          <table:table-cell office:value-type="float" office:value="8641.7191162858126" table:style-name="ce46">
            <text:p>8,641.7</text:p>
          </table:table-cell>
          <table:table-cell office:value-type="float" office:value="9852.8246181991435" table:style-name="ce46">
            <text:p>9,852.8</text:p>
          </table:table-cell>
          <table:table-cell office:value-type="float" office:value="10498.689476982301" table:style-name="ce46">
            <text:p>10,498.7</text:p>
          </table:table-cell>
          <table:table-cell office:value-type="float" office:value="11020.136010454904" table:style-name="ce46">
            <text:p>11,020.1</text:p>
          </table:table-cell>
          <table:table-cell office:value-type="float" office:value="9321.4247742106127" table:style-name="ce46">
            <text:p>9,321.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High Speed 1 Limited industry expenditure (c)</text:p>
          </table:table-cell>
          <table:table-cell office:value-type="float" office:value="374.00324764023702" table:style-name="ce46">
            <text:p>374.0</text:p>
          </table:table-cell>
          <table:table-cell office:value-type="float" office:value="348.62335466362174" table:style-name="ce46">
            <text:p>348.6</text:p>
          </table:table-cell>
          <table:table-cell office:value-type="float" office:value="321.09480000177615" table:style-name="ce46">
            <text:p>321.1</text:p>
          </table:table-cell>
          <table:table-cell office:value-type="float" office:value="207.39311549368864" table:style-name="ce46">
            <text:p>207.4</text:p>
          </table:table-cell>
          <table:table-cell office:value-type="float" office:value="183.11596359610922" table:style-name="ce46">
            <text:p>183.1</text:p>
          </table:table-cell>
          <table:table-cell office:value-type="float" office:value="187.75057694951252" table:style-name="ce46">
            <text:p>187.8</text:p>
          </table:table-cell>
          <table:table-cell office:value-type="float" office:value="130.66807522252304" table:style-name="ce46">
            <text:p>130.7</text:p>
          </table:table-cell>
          <table:table-cell office:value-type="float" office:value="160.90502994159095" table:style-name="ce46">
            <text:p>160.9</text:p>
          </table:table-cell>
          <table:table-cell office:value-type="float" office:value="166" table:style-name="ce46">
            <text:p>166.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Freight expenditure [p] [r] [e] [note 10]</text:p>
          </table:table-cell>
          <table:table-cell office:value-type="float" office:value="1131.1181533202803" table:style-name="ce44">
            <text:p>1,131.1</text:p>
          </table:table-cell>
          <table:table-cell office:value-type="float" office:value="1015.591646012876" table:style-name="ce44">
            <text:p>1,015.6</text:p>
          </table:table-cell>
          <table:table-cell office:value-type="float" office:value="903.90302068143046" table:style-name="ce44">
            <text:p>903.9</text:p>
          </table:table-cell>
          <table:table-cell office:value-type="float" office:value="958.96667554850694" table:style-name="ce44">
            <text:p>959.0</text:p>
          </table:table-cell>
          <table:table-cell office:value-type="float" office:value="964.65154526287949" table:style-name="ce44">
            <text:p>964.7</text:p>
          </table:table-cell>
          <table:table-cell office:value-type="float" office:value="921.04780323769046" table:style-name="ce44">
            <text:p>921.0</text:p>
          </table:table-cell>
          <table:table-cell office:value-type="float" office:value="995.83317885935162" table:style-name="ce44">
            <text:p>995.8</text:p>
          </table:table-cell>
          <table:table-cell office:value-type="float" office:value="965.78149094365472" table:style-name="ce44">
            <text:p>965.8</text:p>
          </table:table-cell>
          <table:table-cell office:value-type="float" office:value="939.37683611479076" table:style-name="ce44">
            <text:p>939.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Network Rail access charges</text:p>
          </table:table-cell>
          <table:table-cell office:value-type="float" office:value="-68.455363876424954" table:style-name="ce44">
            <text:p>-68.5</text:p>
          </table:table-cell>
          <table:table-cell office:value-type="float" office:value="-66.485036430302344" table:style-name="ce44">
            <text:p>-66.5</text:p>
          </table:table-cell>
          <table:table-cell office:value-type="float" office:value="-69.695248641883438" table:style-name="ce44">
            <text:p>-69.7</text:p>
          </table:table-cell>
          <table:table-cell office:value-type="float" office:value="-77.095405815845751" table:style-name="ce44">
            <text:p>-77.1</text:p>
          </table:table-cell>
          <table:table-cell office:value-type="float" office:value="-65.216050822268798" table:style-name="ce44">
            <text:p>-65.2</text:p>
          </table:table-cell>
          <table:table-cell office:value-type="float" office:value="-62.906121142877907" table:style-name="ce44">
            <text:p>-62.9</text:p>
          </table:table-cell>
          <table:table-cell office:value-type="float" office:value="-71.908166061904936" table:style-name="ce44">
            <text:p>-71.9</text:p>
          </table:table-cell>
          <table:table-cell office:value-type="float" office:value="-76.752333598945484" table:style-name="ce44">
            <text:p>-76.8</text:p>
          </table:table-cell>
          <table:table-cell office:value-type="float" office:value="-71.400000000000006" table:style-name="ce44">
            <text:p>-71.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HS1 access charges</text:p>
          </table:table-cell>
          <table:table-cell office:value-type="float" office:value="-0.52657972212634574" table:style-name="ce44">
            <text:p>-0.5</text:p>
          </table:table-cell>
          <table:table-cell office:value-type="float" office:value="-0.52072196364992041" table:style-name="ce44">
            <text:p>-0.5</text:p>
          </table:table-cell>
          <table:table-cell office:value-type="float" office:value="-0.63307334385208236" table:style-name="ce44">
            <text:p>-0.6</text:p>
          </table:table-cell>
          <table:table-cell office:value-type="float" office:value="-0.49526714147746542" table:style-name="ce44">
            <text:p>-0.5</text:p>
          </table:table-cell>
          <table:table-cell office:value-type="float" office:value="-0.36501520982613134" table:style-name="ce44">
            <text:p>-0.4</text:p>
          </table:table-cell>
          <table:table-cell office:value-type="float" office:value="-0.36291992967044939" table:style-name="ce44">
            <text:p>-0.4</text:p>
          </table:table-cell>
          <table:table-cell office:value-type="float" office:value="-0.69813753458160144" table:style-name="ce44">
            <text:p>-0.7</text:p>
          </table:table-cell>
          <table:table-cell office:value-type="float" office:value="-0.5285973388357128" table:style-name="ce44">
            <text:p>-0.5</text:p>
          </table:table-cell>
          <table:table-cell office:value-type="float" office:value="-0.4" table:style-name="ce44">
            <text:p>-0.4</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Freight industry expenditure (d) [p] [r] [e] [note 10]</text:p>
          </table:table-cell>
          <table:table-cell office:value-type="float" office:value="1062.1362097217288" table:style-name="ce46">
            <text:p>1,062.1</text:p>
          </table:table-cell>
          <table:table-cell office:value-type="float" office:value="948.58588761892372" table:style-name="ce46">
            <text:p>948.6</text:p>
          </table:table-cell>
          <table:table-cell office:value-type="float" office:value="833.57469869569502" table:style-name="ce46">
            <text:p>833.6</text:p>
          </table:table-cell>
          <table:table-cell office:value-type="float" office:value="881.37600259118369" table:style-name="ce46">
            <text:p>881.4</text:p>
          </table:table-cell>
          <table:table-cell office:value-type="float" office:value="899.0704792307846" table:style-name="ce46">
            <text:p>899.1</text:p>
          </table:table-cell>
          <table:table-cell office:value-type="float" office:value="857.7787621651421" table:style-name="ce46">
            <text:p>857.8</text:p>
          </table:table-cell>
          <table:table-cell office:value-type="float" office:value="923.22687526286506" table:style-name="ce46">
            <text:p>923.2</text:p>
          </table:table-cell>
          <table:table-cell office:value-type="float" office:value="888.50056000587347" table:style-name="ce46">
            <text:p>888.5</text:p>
          </table:table-cell>
          <table:table-cell office:value-type="float" office:value="867.57683611479081" table:style-name="ce46">
            <text:p>867.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Non-franchised operator expenditure [r] [e]</text:p>
          </table:table-cell>
          <table:table-cell office:value-type="float" office:value="228.69455678609" table:style-name="ce44">
            <text:p>228.7</text:p>
          </table:table-cell>
          <table:table-cell office:value-type="float" office:value="256.98104283618625" table:style-name="ce44">
            <text:p>257.0</text:p>
          </table:table-cell>
          <table:table-cell office:value-type="float" office:value="252.42661447266212" table:style-name="ce44">
            <text:p>252.4</text:p>
          </table:table-cell>
          <table:table-cell office:value-type="float" office:value="206.44226404470416" table:style-name="ce44">
            <text:p>206.4</text:p>
          </table:table-cell>
          <table:table-cell office:value-type="float" office:value="162.25703194153257" table:style-name="ce44">
            <text:p>162.3</text:p>
          </table:table-cell>
          <table:table-cell office:value-type="float" office:value="133.61876710779393" table:style-name="ce44">
            <text:p>133.6</text:p>
          </table:table-cell>
          <table:table-cell office:value-type="float" office:value="150.6836942459536" table:style-name="ce44">
            <text:p>150.7</text:p>
          </table:table-cell>
          <table:table-cell office:value-type="float" office:value="173.80351508724277" table:style-name="ce44">
            <text:p>173.8</text:p>
          </table:table-cell>
          <table:table-cell office:value-type="float" office:value="187.22206342676526" table:style-name="ce44">
            <text:p>187.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England total [note 2]</text:p>
          </table:table-cell>
          <table:table-cell office:value-type="string" table:style-name="ce28">
            <text:p>Less Network Rail access charges</text:p>
          </table:table-cell>
          <table:table-cell office:value-type="float" office:value="-34.826893346149348" table:style-name="ce44">
            <text:p>-34.8</text:p>
          </table:table-cell>
          <table:table-cell office:value-type="float" office:value="-37.345528330517723" table:style-name="ce44">
            <text:p>-37.3</text:p>
          </table:table-cell>
          <table:table-cell office:value-type="float" office:value="-35.910657677750009" table:style-name="ce44">
            <text:p>-35.9</text:p>
          </table:table-cell>
          <table:table-cell office:value-type="float" office:value="-38.036516465469347" table:style-name="ce44">
            <text:p>-38.0</text:p>
          </table:table-cell>
          <table:table-cell office:value-type="float" office:value="-35.284803616526034" table:style-name="ce44">
            <text:p>-35.3</text:p>
          </table:table-cell>
          <table:table-cell office:value-type="float" office:value="-24.194661978029963" table:style-name="ce44">
            <text:p>-24.2</text:p>
          </table:table-cell>
          <table:table-cell office:value-type="float" office:value="-27.925501383264052" table:style-name="ce44">
            <text:p>-27.9</text:p>
          </table:table-cell>
          <table:table-cell office:value-type="float" office:value="-26.42986694178564" table:style-name="ce44">
            <text:p>-26.4</text:p>
          </table:table-cell>
          <table:table-cell office:value-type="float" office:value="-25" table:style-name="ce44">
            <text:p>-2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Non-franchised operator industry expenditure (f) [r] [e]</text:p>
          </table:table-cell>
          <table:table-cell office:value-type="float" office:value="193.86766343994066" table:style-name="ce46">
            <text:p>193.9</text:p>
          </table:table-cell>
          <table:table-cell office:value-type="float" office:value="219.63551450566854" table:style-name="ce46">
            <text:p>219.6</text:p>
          </table:table-cell>
          <table:table-cell office:value-type="float" office:value="216.51595679491211" table:style-name="ce46">
            <text:p>216.5</text:p>
          </table:table-cell>
          <table:table-cell office:value-type="float" office:value="168.4057475792348" table:style-name="ce46">
            <text:p>168.4</text:p>
          </table:table-cell>
          <table:table-cell office:value-type="float" office:value="126.97222832500654" table:style-name="ce46">
            <text:p>127.0</text:p>
          </table:table-cell>
          <table:table-cell office:value-type="float" office:value="109.42410512976397" table:style-name="ce46">
            <text:p>109.4</text:p>
          </table:table-cell>
          <table:table-cell office:value-type="float" office:value="122.75819286268955" table:style-name="ce46">
            <text:p>122.8</text:p>
          </table:table-cell>
          <table:table-cell office:value-type="float" office:value="147.37364814545714" table:style-name="ce46">
            <text:p>147.4</text:p>
          </table:table-cell>
          <table:table-cell office:value-type="float" office:value="162.22206342676526" table:style-name="ce46">
            <text:p>162.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England total [note 2]</text:p>
          </table:table-cell>
          <table:table-cell office:value-type="string" table:style-name="ce39">
            <text:p>Industry expenditure (a + b + c + d + f) [r] [e]</text:p>
          </table:table-cell>
          <table:table-cell office:value-type="float" office:value="18164.618986193687" table:style-name="ce46">
            <text:p>18,164.6</text:p>
          </table:table-cell>
          <table:table-cell office:value-type="float" office:value="18185.387628904708" table:style-name="ce46">
            <text:p>18,185.4</text:p>
          </table:table-cell>
          <table:table-cell office:value-type="float" office:value="18553.756420416012" table:style-name="ce46">
            <text:p>18,553.8</text:p>
          </table:table-cell>
          <table:table-cell office:value-type="float" office:value="20569.944887640835" table:style-name="ce46">
            <text:p>20,569.9</text:p>
          </table:table-cell>
          <table:table-cell office:value-type="float" office:value="21268.418434276511" table:style-name="ce46">
            <text:p>21,268.4</text:p>
          </table:table-cell>
          <table:table-cell office:value-type="float" office:value="22017.099180212626" table:style-name="ce46">
            <text:p>22,017.1</text:p>
          </table:table-cell>
          <table:table-cell office:value-type="float" office:value="22832.421706952409" table:style-name="ce46">
            <text:p>22,832.4</text:p>
          </table:table-cell>
          <table:table-cell office:value-type="float" office:value="23145.658351563521" table:style-name="ce46">
            <text:p>23,145.7</text:p>
          </table:table-cell>
          <table:table-cell office:value-type="float" office:value="21588.828667369242" table:style-name="ce46">
            <text:p>21,588.8</text:p>
          </table:table-cell>
          <table:table-cell table:style-name="ce1"/>
          <table:table-cell table:number-columns-repeated="4" table:style-name="ce27"/>
          <table:table-cell table:number-columns-repeated="16368" table:style-name="ce1"/>
        </table:table-row>
        <table:table-row table:style-name="ro3">
          <table:table-cell table:number-columns-repeated="2" table:style-name="ce28"/>
          <table:table-cell table:number-columns-repeated="6" table:style-name="ce48"/>
          <table:table-cell table:number-columns-repeated="3" table:style-name="ce49"/>
          <table:table-cell table:style-name="ce1"/>
          <table:table-cell table:number-columns-repeated="4" table:style-name="ce27"/>
          <table:table-cell table:number-columns-repeated="16368" table:style-name="ce1"/>
        </table:table-row>
        <table:table-row table:style-name="ro16">
          <table:table-cell office:value-type="string" table:style-name="ce31">
            <text:p>7210g1: Rail industry finances since April 2015, Scotland</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Industry income and expenditure</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Income [r] [e]</text:p>
          </table:table-cell>
          <table:table-cell office:value-type="float" office:value="1765.9112099441502" table:style-name="ce40">
            <text:p>1,765.9</text:p>
          </table:table-cell>
          <table:table-cell office:value-type="float" office:value="1737.9374381085183" table:style-name="ce40">
            <text:p>1,737.9</text:p>
          </table:table-cell>
          <table:table-cell office:value-type="float" office:value="1726.8801563886038" table:style-name="ce40">
            <text:p>1,726.9</text:p>
          </table:table-cell>
          <table:table-cell office:value-type="float" office:value="1757.5442185612087" table:style-name="ce40">
            <text:p>1,757.5</text:p>
          </table:table-cell>
          <table:table-cell office:value-type="float" office:value="2079.5506750754735" table:style-name="ce40">
            <text:p>2,079.6</text:p>
          </table:table-cell>
          <table:table-cell office:value-type="float" office:value="2243.0854282188229" table:style-name="ce40">
            <text:p>2,243.1</text:p>
          </table:table-cell>
          <table:table-cell office:value-type="float" office:value="2287.2612914741212" table:style-name="ce40">
            <text:p>2,287.3</text:p>
          </table:table-cell>
          <table:table-cell office:value-type="float" office:value="2060.4281196496172" table:style-name="ce40">
            <text:p>2,060.4</text:p>
          </table:table-cell>
          <table:table-cell office:value-type="float" office:value="2097.2404437999057" table:style-name="ce40">
            <text:p>2,097.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Expenditure [r] [e]</text:p>
          </table:table-cell>
          <table:table-cell office:value-type="float" office:value="1829.7892910508324" table:style-name="ce40">
            <text:p>1,829.8</text:p>
          </table:table-cell>
          <table:table-cell office:value-type="float" office:value="1914.0111158923535" table:style-name="ce40">
            <text:p>1,914.0</text:p>
          </table:table-cell>
          <table:table-cell office:value-type="float" office:value="1948.3372741470823" table:style-name="ce40">
            <text:p>1,948.3</text:p>
          </table:table-cell>
          <table:table-cell office:value-type="float" office:value="2060.7521145419109" table:style-name="ce40">
            <text:p>2,060.8</text:p>
          </table:table-cell>
          <table:table-cell office:value-type="float" office:value="2168.24066241735" table:style-name="ce40">
            <text:p>2,168.2</text:p>
          </table:table-cell>
          <table:table-cell office:value-type="float" office:value="2332.1344759164758" table:style-name="ce40">
            <text:p>2,332.1</text:p>
          </table:table-cell>
          <table:table-cell office:value-type="float" office:value="2480.2832139143429" table:style-name="ce40">
            <text:p>2,480.3</text:p>
          </table:table-cell>
          <table:table-cell office:value-type="float" office:value="2365.4178399749103" table:style-name="ce40">
            <text:p>2,365.4</text:p>
          </table:table-cell>
          <table:table-cell office:value-type="float" office:value="2196.7106089969429" table:style-name="ce40">
            <text:p>2,196.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Difference [r] [e] [note 9]</text:p>
          </table:table-cell>
          <table:table-cell office:value-type="float" office:value="-63.878081106682203" table:style-name="ce40">
            <text:p>-63.9</text:p>
          </table:table-cell>
          <table:table-cell office:value-type="float" office:value="-176.07367778383514" table:style-name="ce40">
            <text:p>-176.1</text:p>
          </table:table-cell>
          <table:table-cell office:value-type="float" office:value="-221.45711775847849" table:style-name="ce40">
            <text:p>-221.5</text:p>
          </table:table-cell>
          <table:table-cell office:value-type="float" office:value="-303.20789598070223" table:style-name="ce40">
            <text:p>-303.2</text:p>
          </table:table-cell>
          <table:table-cell office:value-type="float" office:value="-88.689987341876531" table:style-name="ce40">
            <text:p>-88.7</text:p>
          </table:table-cell>
          <table:table-cell office:value-type="float" office:value="-89.049047697652895" table:style-name="ce40">
            <text:p>-89.0</text:p>
          </table:table-cell>
          <table:table-cell office:value-type="float" office:value="-193.02192244022172" table:style-name="ce40">
            <text:p>-193.0</text:p>
          </table:table-cell>
          <table:table-cell office:value-type="float" office:value="-304.98972032529309" table:style-name="ce40">
            <text:p>-305.0</text:p>
          </table:table-cell>
          <table:table-cell office:value-type="float" office:value="-99.470165197037204" table:style-name="ce40">
            <text:p>-99.5</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g2: Rail industry income since April 2015, Scotland</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Income and revenue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Franchised passenger operator income [e]</text:p>
          </table:table-cell>
          <table:table-cell office:value-type="float" office:value="759.14710961736694" table:style-name="ce50">
            <text:p>759.1</text:p>
          </table:table-cell>
          <table:table-cell office:value-type="float" office:value="802.99322260539066" table:style-name="ce50">
            <text:p>803.0</text:p>
          </table:table-cell>
          <table:table-cell office:value-type="float" office:value="799.12730997230813" table:style-name="ce50">
            <text:p>799.1</text:p>
          </table:table-cell>
          <table:table-cell office:value-type="float" office:value="822.24848215242503" table:style-name="ce50">
            <text:p>822.2</text:p>
          </table:table-cell>
          <table:table-cell office:value-type="float" office:value="812.28499967764594" table:style-name="ce50">
            <text:p>812.3</text:p>
          </table:table-cell>
          <table:table-cell office:value-type="float" office:value="140.15389677498382" table:style-name="ce50">
            <text:p>140.2</text:p>
          </table:table-cell>
          <table:table-cell office:value-type="float" office:value="414.08919125548346" table:style-name="ce50">
            <text:p>414.1</text:p>
          </table:table-cell>
          <table:table-cell office:value-type="float" office:value="515.17438474987352" table:style-name="ce50">
            <text:p>515.2</text:p>
          </table:table-cell>
          <table:table-cell office:value-type="float" office:value="584.8092441434494" table:style-name="ce50">
            <text:p>584.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Non-Franchised passenger operator incom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1.2004680281958102" table:style-name="ce50">
            <text:p>1.2</text:p>
          </table:table-cell>
          <table:table-cell office:value-type="float" office:value="5.6685202023745394" table:style-name="ce50">
            <text:p>5.7</text:p>
          </table:table-cell>
          <table:table-cell office:value-type="float" office:value="7.9684889185420182" table:style-name="ce50">
            <text:p>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Total passenger operator income (a) [e]</text:p>
          </table:table-cell>
          <table:table-cell office:value-type="float" office:value="759.14710961736694" table:style-name="ce51">
            <text:p>759.1</text:p>
          </table:table-cell>
          <table:table-cell office:value-type="float" office:value="802.99322260539066" table:style-name="ce51">
            <text:p>803.0</text:p>
          </table:table-cell>
          <table:table-cell office:value-type="float" office:value="799.12730997230813" table:style-name="ce51">
            <text:p>799.1</text:p>
          </table:table-cell>
          <table:table-cell office:value-type="float" office:value="822.24848215242503" table:style-name="ce51">
            <text:p>822.2</text:p>
          </table:table-cell>
          <table:table-cell office:value-type="float" office:value="812.28499967764594" table:style-name="ce51">
            <text:p>812.3</text:p>
          </table:table-cell>
          <table:table-cell office:value-type="float" office:value="140.15389677498382" table:style-name="ce51">
            <text:p>140.2</text:p>
          </table:table-cell>
          <table:table-cell office:value-type="float" office:value="415.28965928367927" table:style-name="ce51">
            <text:p>415.3</text:p>
          </table:table-cell>
          <table:table-cell office:value-type="float" office:value="520.84290495224809" table:style-name="ce51">
            <text:p>520.8</text:p>
          </table:table-cell>
          <table:table-cell office:value-type="float" office:value="592.7777330619914" table:style-name="ce51">
            <text:p>592.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Total government funding (b)</text:p>
          </table:table-cell>
          <table:table-cell office:value-type="float" office:value="895.74369606564812" table:style-name="ce51">
            <text:p>895.7</text:p>
          </table:table-cell>
          <table:table-cell office:value-type="float" office:value="828.83524561548643" table:style-name="ce51">
            <text:p>828.8</text:p>
          </table:table-cell>
          <table:table-cell office:value-type="float" office:value="841.71547018331478" table:style-name="ce51">
            <text:p>841.7</text:p>
          </table:table-cell>
          <table:table-cell office:value-type="float" office:value="867.81980442470172" table:style-name="ce51">
            <text:p>867.8</text:p>
          </table:table-cell>
          <table:table-cell office:value-type="float" office:value="1166.5022514811474" table:style-name="ce51">
            <text:p>1,166.5</text:p>
          </table:table-cell>
          <table:table-cell office:value-type="float" office:value="2020.9490320902685" table:style-name="ce51">
            <text:p>2,020.9</text:p>
          </table:table-cell>
          <table:table-cell office:value-type="float" office:value="1781.5728280615926" table:style-name="ce51">
            <text:p>1,781.6</text:p>
          </table:table-cell>
          <table:table-cell office:value-type="float" office:value="1441.9501492818426" table:style-name="ce51">
            <text:p>1,442.0</text:p>
          </table:table-cell>
          <table:table-cell office:value-type="float" office:value="1405.5419002958431" table:style-name="ce51">
            <text:p>1,405.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Network Rail income excluding government grant</text:p>
          </table:table-cell>
          <table:table-cell office:value-type="float" office:value="288.30239786417428" table:style-name="ce40">
            <text:p>288.3</text:p>
          </table:table-cell>
          <table:table-cell office:value-type="float" office:value="295.50971437132984" table:style-name="ce40">
            <text:p>295.5</text:p>
          </table:table-cell>
          <table:table-cell office:value-type="float" office:value="368.44868612191192" table:style-name="ce40">
            <text:p>368.4</text:p>
          </table:table-cell>
          <table:table-cell office:value-type="float" office:value="485.36179864791615" table:style-name="ce40">
            <text:p>485.4</text:p>
          </table:table-cell>
          <table:table-cell office:value-type="float" office:value="493.98725063136442" table:style-name="ce40">
            <text:p>494.0</text:p>
          </table:table-cell>
          <table:table-cell office:value-type="float" office:value="491.1516381540082" table:style-name="ce40">
            <text:p>491.2</text:p>
          </table:table-cell>
          <table:table-cell office:value-type="float" office:value="503.82258745638893" table:style-name="ce40">
            <text:p>503.8</text:p>
          </table:table-cell>
          <table:table-cell office:value-type="float" office:value="507.45344528228429" table:style-name="ce40">
            <text:p>507.5</text:p>
          </table:table-cell>
          <table:table-cell office:value-type="float" office:value="576" table:style-name="ce40">
            <text:p>576.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Less franchised operator access charge income</text:p>
          </table:table-cell>
          <table:table-cell office:value-type="float" office:value="-229.24305669832071" table:style-name="ce40">
            <text:p>-229.2</text:p>
          </table:table-cell>
          <table:table-cell office:value-type="float" office:value="-223.59118151096595" table:style-name="ce40">
            <text:p>-223.6</text:p>
          </table:table-cell>
          <table:table-cell office:value-type="float" office:value="-321.73525600456469" table:style-name="ce40">
            <text:p>-321.7</text:p>
          </table:table-cell>
          <table:table-cell office:value-type="float" office:value="-457.88319395671891" table:style-name="ce40">
            <text:p>-457.9</text:p>
          </table:table-cell>
          <table:table-cell office:value-type="float" office:value="-442.885121255706" table:style-name="ce40">
            <text:p>-442.9</text:p>
          </table:table-cell>
          <table:table-cell office:value-type="float" office:value="-446.39151349465283" table:style-name="ce40">
            <text:p>-446.4</text:p>
          </table:table-cell>
          <table:table-cell office:value-type="float" office:value="-450.29870980513289" table:style-name="ce40">
            <text:p>-450.3</text:p>
          </table:table-cell>
          <table:table-cell office:value-type="float" office:value="-453.53651672104155" table:style-name="ce40">
            <text:p>-453.5</text:p>
          </table:table-cell>
          <table:table-cell office:value-type="float" office:value="-498" table:style-name="ce40">
            <text:p>-49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Less non-franchised operator access charge incom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1" table:style-name="ce40">
            <text:p>-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Less freight access charge income</text:p>
          </table:table-cell>
          <table:table-cell office:value-type="float" office:value="-5.2657972212634574" table:style-name="ce40">
            <text:p>-5.3</text:p>
          </table:table-cell>
          <table:table-cell office:value-type="float" office:value="-3.9891021858181399" table:style-name="ce40">
            <text:p>-4.0</text:p>
          </table:table-cell>
          <table:table-cell office:value-type="float" office:value="-5.1626110105098837" table:style-name="ce40">
            <text:p>-5.2</text:p>
          </table:table-cell>
          <table:table-cell office:value-type="float" office:value="-4.9738971494094022" table:style-name="ce40">
            <text:p>-5.0</text:p>
          </table:table-cell>
          <table:table-cell office:value-type="float" office:value="-4.8668694643484178" table:style-name="ce40">
            <text:p>-4.9</text:p>
          </table:table-cell>
          <table:table-cell office:value-type="float" office:value="-2.4194661978029961" table:style-name="ce40">
            <text:p>-2.4</text:p>
          </table:table-cell>
          <table:table-cell office:value-type="float" office:value="-4.654250230544009" table:style-name="ce40">
            <text:p>-4.7</text:p>
          </table:table-cell>
          <table:table-cell office:value-type="float" office:value="-3.1715840330142768" table:style-name="ce40">
            <text:p>-3.2</text:p>
          </table:table-cell>
          <table:table-cell office:value-type="float" office:value="-4" table:style-name="ce40">
            <text:p>-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Less performance income</text:p>
          </table:table-cell>
          <table:table-cell office:value-type="float" office:value="-31.594783327580743" table:style-name="ce40">
            <text:p>-31.6</text:p>
          </table:table-cell>
          <table:table-cell office:value-type="float" office:value="-39.054147273744029" table:style-name="ce40">
            <text:p>-39.1</text:p>
          </table:table-cell>
          <table:table-cell office:value-type="float" office:value="-29.121373817195789" table:style-name="ce40">
            <text:p>-29.1</text:p>
          </table:table-cell>
          <table:table-cell office:value-type="float" office:value="-28.477860634954261" table:style-name="ce40">
            <text:p>-28.5</text:p>
          </table:table-cell>
          <table:table-cell office:value-type="float" office:value="-15.817325759132357" table:style-name="ce40">
            <text:p>-15.8</text:p>
          </table:table-cell>
          <table:table-cell office:value-type="float" office:value="-18.14599648352247" table:style-name="ce40">
            <text:p>-18.1</text:p>
          </table:table-cell>
          <table:table-cell office:value-type="float" office:value="-17.453438364540034" table:style-name="ce40">
            <text:p>-17.5</text:p>
          </table:table-cell>
          <table:table-cell office:value-type="float" office:value="-14.800725487399959" table:style-name="ce40">
            <text:p>-14.8</text:p>
          </table:table-cell>
          <table:table-cell office:value-type="float" office:value="-33" table:style-name="ce40">
            <text:p>-33.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Network Rail industry income (c)</text:p>
          </table:table-cell>
          <table:table-cell office:value-type="float" office:value="22.19876061700937" table:style-name="ce51">
            <text:p>22.2</text:p>
          </table:table-cell>
          <table:table-cell office:value-type="float" office:value="28.875283400801713" table:style-name="ce51">
            <text:p>28.9</text:p>
          </table:table-cell>
          <table:table-cell office:value-type="float" office:value="12.429445289641556" table:style-name="ce51">
            <text:p>12.4</text:p>
          </table:table-cell>
          <table:table-cell office:value-type="float" office:value="-5.9731530931664309" table:style-name="ce51">
            <text:p>-6.0</text:p>
          </table:table-cell>
          <table:table-cell office:value-type="float" office:value="30.417934152177644" table:style-name="ce51">
            <text:p>30.4</text:p>
          </table:table-cell>
          <table:table-cell office:value-type="float" office:value="24.194661978029902" table:style-name="ce51">
            <text:p>24.2</text:p>
          </table:table-cell>
          <table:table-cell office:value-type="float" office:value="31.416189056172001" table:style-name="ce51">
            <text:p>31.4</text:p>
          </table:table-cell>
          <table:table-cell office:value-type="float" office:value="35.944619040828506" table:style-name="ce51">
            <text:p>35.9</text:p>
          </table:table-cell>
          <table:table-cell office:value-type="float" office:value="40" table:style-name="ce51">
            <text:p>4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Freight industry income (f) [p] [r] [e] [note 10] [note 11]</text:p>
          </table:table-cell>
          <table:table-cell office:value-type="float" office:value="88.821643644125842" table:style-name="ce51">
            <text:p>88.8</text:p>
          </table:table-cell>
          <table:table-cell office:value-type="float" office:value="77.233686486839545" table:style-name="ce51">
            <text:p>77.2</text:p>
          </table:table-cell>
          <table:table-cell office:value-type="float" office:value="73.607930943339383" table:style-name="ce51">
            <text:p>73.6</text:p>
          </table:table-cell>
          <table:table-cell office:value-type="float" office:value="73.449085077248384" table:style-name="ce51">
            <text:p>73.4</text:p>
          </table:table-cell>
          <table:table-cell office:value-type="float" office:value="70.345489764502346" table:style-name="ce51">
            <text:p>70.3</text:p>
          </table:table-cell>
          <table:table-cell office:value-type="float" office:value="57.787837375540782" table:style-name="ce51">
            <text:p>57.8</text:p>
          </table:table-cell>
          <table:table-cell office:value-type="float" office:value="58.98261507267776" table:style-name="ce51">
            <text:p>59.0</text:p>
          </table:table-cell>
          <table:table-cell office:value-type="float" office:value="61.690446374697807" table:style-name="ce51">
            <text:p>61.7</text:p>
          </table:table-cell>
          <table:table-cell office:value-type="float" office:value="58.920810442071208" table:style-name="ce51">
            <text:p>58.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Industry income (a + b + c + f) [r] [e]</text:p>
          </table:table-cell>
          <table:table-cell office:value-type="float" office:value="1765.9112099441502" table:style-name="ce51">
            <text:p>1,765.9</text:p>
          </table:table-cell>
          <table:table-cell office:value-type="float" office:value="1737.9374381085183" table:style-name="ce51">
            <text:p>1,737.9</text:p>
          </table:table-cell>
          <table:table-cell office:value-type="float" office:value="1726.8801563886038" table:style-name="ce51">
            <text:p>1,726.9</text:p>
          </table:table-cell>
          <table:table-cell office:value-type="float" office:value="1757.5442185612087" table:style-name="ce51">
            <text:p>1,757.5</text:p>
          </table:table-cell>
          <table:table-cell office:value-type="float" office:value="2079.5506750754735" table:style-name="ce51">
            <text:p>2,079.6</text:p>
          </table:table-cell>
          <table:table-cell office:value-type="float" office:value="2243.0854282188229" table:style-name="ce51">
            <text:p>2,243.1</text:p>
          </table:table-cell>
          <table:table-cell office:value-type="float" office:value="2287.2612914741212" table:style-name="ce51">
            <text:p>2,287.3</text:p>
          </table:table-cell>
          <table:table-cell office:value-type="float" office:value="2060.4281196496172" table:style-name="ce51">
            <text:p>2,060.4</text:p>
          </table:table-cell>
          <table:table-cell office:value-type="float" office:value="2097.2404437999057" table:style-name="ce51">
            <text:p>2,097.2</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g3: Rail industry expenditure since April 2015, Scotland</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Expenditure and cost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Franchised train operator expenditure prior to any adjustments [e]</text:p>
          </table:table-cell>
          <table:table-cell office:value-type="float" office:value="1082.6971187252552" table:style-name="ce44">
            <text:p>1,082.7</text:p>
          </table:table-cell>
          <table:table-cell office:value-type="float" office:value="1073.7516449731747" table:style-name="ce44">
            <text:p>1,073.8</text:p>
          </table:table-cell>
          <table:table-cell office:value-type="float" office:value="1166.9202874193729" table:style-name="ce44">
            <text:p>1,166.9</text:p>
          </table:table-cell>
          <table:table-cell office:value-type="float" office:value="1318.1543057244187" table:style-name="ce44">
            <text:p>1,318.2</text:p>
          </table:table-cell>
          <table:table-cell office:value-type="float" office:value="1413.7104805352185" table:style-name="ce44">
            <text:p>1,413.7</text:p>
          </table:table-cell>
          <table:table-cell office:value-type="float" office:value="1441.7700058989974" table:style-name="ce44">
            <text:p>1,441.8</text:p>
          </table:table-cell>
          <table:table-cell office:value-type="float" office:value="1443.9136207336887" table:style-name="ce44">
            <text:p>1,443.9</text:p>
          </table:table-cell>
          <table:table-cell office:value-type="float" office:value="1319.0652984542387" table:style-name="ce44">
            <text:p>1,319.1</text:p>
          </table:table-cell>
          <table:table-cell office:value-type="float" office:value="1392.4731142847868" table:style-name="ce44">
            <text:p>1,392.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Less Network Rail access charges</text:p>
          </table:table-cell>
          <table:table-cell office:value-type="float" office:value="-229.24305669832071" table:style-name="ce44">
            <text:p>-229.2</text:p>
          </table:table-cell>
          <table:table-cell office:value-type="float" office:value="-223.59118151096595" table:style-name="ce44">
            <text:p>-223.6</text:p>
          </table:table-cell>
          <table:table-cell office:value-type="float" office:value="-321.73525600456469" table:style-name="ce44">
            <text:p>-321.7</text:p>
          </table:table-cell>
          <table:table-cell office:value-type="float" office:value="-457.88319395671891" table:style-name="ce44">
            <text:p>-457.9</text:p>
          </table:table-cell>
          <table:table-cell office:value-type="float" office:value="-442.885121255706" table:style-name="ce44">
            <text:p>-442.9</text:p>
          </table:table-cell>
          <table:table-cell office:value-type="float" office:value="-446.39151349465283" table:style-name="ce44">
            <text:p>-446.4</text:p>
          </table:table-cell>
          <table:table-cell office:value-type="float" office:value="-450.29870980513289" table:style-name="ce44">
            <text:p>-450.3</text:p>
          </table:table-cell>
          <table:table-cell office:value-type="float" office:value="-453.53651672104155" table:style-name="ce44">
            <text:p>-453.5</text:p>
          </table:table-cell>
          <table:table-cell office:value-type="float" office:value="-498" table:style-name="ce44">
            <text:p>-498.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Less Network Rail performance charge</text:p>
          </table:table-cell>
          <table:table-cell office:value-type="float" office:value="-31.594783327580743" table:style-name="ce44">
            <text:p>-31.6</text:p>
          </table:table-cell>
          <table:table-cell office:value-type="float" office:value="-39.054147273744029" table:style-name="ce44">
            <text:p>-39.1</text:p>
          </table:table-cell>
          <table:table-cell office:value-type="float" office:value="-29.121373817195789" table:style-name="ce44">
            <text:p>-29.1</text:p>
          </table:table-cell>
          <table:table-cell office:value-type="float" office:value="-28.477860634954261" table:style-name="ce44">
            <text:p>-28.5</text:p>
          </table:table-cell>
          <table:table-cell office:value-type="float" office:value="-15.817325759132357" table:style-name="ce44">
            <text:p>-15.8</text:p>
          </table:table-cell>
          <table:table-cell office:value-type="float" office:value="-18.14599648352247" table:style-name="ce44">
            <text:p>-18.1</text:p>
          </table:table-cell>
          <table:table-cell office:value-type="float" office:value="-17.453438364540034" table:style-name="ce44">
            <text:p>-17.5</text:p>
          </table:table-cell>
          <table:table-cell office:value-type="float" office:value="-14.800725487399959" table:style-name="ce44">
            <text:p>-14.8</text:p>
          </table:table-cell>
          <table:table-cell office:value-type="float" office:value="-33" table:style-name="ce44">
            <text:p>-33.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Add Network Rail traction electricity charges</text:p>
          </table:table-cell>
          <table:table-cell office:value-type="float" office:value="24.171164932262943" table:style-name="ce44">
            <text:p>24.2</text:p>
          </table:table-cell>
          <table:table-cell office:value-type="float" office:value="26.036098182496019" table:style-name="ce44">
            <text:p>26.0</text:p>
          </table:table-cell>
          <table:table-cell office:value-type="float" office:value="25.322933754083294" table:style-name="ce44">
            <text:p>25.3</text:p>
          </table:table-cell>
          <table:table-cell office:value-type="float" office:value="29.716028488647925" table:style-name="ce44">
            <text:p>29.7</text:p>
          </table:table-cell>
          <table:table-cell office:value-type="float" office:value="40.151673080874453" table:style-name="ce44">
            <text:p>40.2</text:p>
          </table:table-cell>
          <table:table-cell office:value-type="float" office:value="37.501726065946436" table:style-name="ce44">
            <text:p>37.5</text:p>
          </table:table-cell>
          <table:table-cell office:value-type="float" office:value="39.561126959624076" table:style-name="ce44">
            <text:p>39.6</text:p>
          </table:table-cell>
          <table:table-cell office:value-type="float" office:value="49.688149850557004" table:style-name="ce44">
            <text:p>49.7</text:p>
          </table:table-cell>
          <table:table-cell office:value-type="float" office:value="59" table:style-name="ce44">
            <text:p>5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Add Network Rail performance income</text:p>
          </table:table-cell>
          <table:table-cell office:value-type="float" office:value="38.177029854160061" table:style-name="ce44">
            <text:p>38.2</text:p>
          </table:table-cell>
          <table:table-cell office:value-type="float" office:value="50.770391455867241" table:style-name="ce44">
            <text:p>50.8</text:p>
          </table:table-cell>
          <table:table-cell office:value-type="float" office:value="45.58128075734993" table:style-name="ce44">
            <text:p>45.6</text:p>
          </table:table-cell>
          <table:table-cell office:value-type="float" office:value="58.19388912360219" table:style-name="ce44">
            <text:p>58.2</text:p>
          </table:table-cell>
          <table:table-cell office:value-type="float" office:value="41.368390446961548" table:style-name="ce44">
            <text:p>41.4</text:p>
          </table:table-cell>
          <table:table-cell office:value-type="float" office:value="25.404395076931458" table:style-name="ce44">
            <text:p>25.4</text:p>
          </table:table-cell>
          <table:table-cell office:value-type="float" office:value="47.706064863076094" table:style-name="ce44">
            <text:p>47.7</text:p>
          </table:table-cell>
          <table:table-cell office:value-type="float" office:value="97.261910345771142" table:style-name="ce44">
            <text:p>97.3</text:p>
          </table:table-cell>
          <table:table-cell office:value-type="float" office:value="34" table:style-name="ce44">
            <text:p>3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Franchised train operator industry expenditure (a) [e]</text:p>
          </table:table-cell>
          <table:table-cell office:value-type="float" office:value="884.20747348577675" table:style-name="ce46">
            <text:p>884.2</text:p>
          </table:table-cell>
          <table:table-cell office:value-type="float" office:value="887.91280582682816" table:style-name="ce46">
            <text:p>887.9</text:p>
          </table:table-cell>
          <table:table-cell office:value-type="float" office:value="886.96787210904563" table:style-name="ce46">
            <text:p>887.0</text:p>
          </table:table-cell>
          <table:table-cell office:value-type="float" office:value="919.70316874499554" table:style-name="ce46">
            <text:p>919.7</text:p>
          </table:table-cell>
          <table:table-cell office:value-type="float" office:value="1036.5280970482161" table:style-name="ce46">
            <text:p>1,036.5</text:p>
          </table:table-cell>
          <table:table-cell office:value-type="float" office:value="1040.1386170636999" table:style-name="ce46">
            <text:p>1,040.1</text:p>
          </table:table-cell>
          <table:table-cell office:value-type="float" office:value="1063.428664386716" table:style-name="ce46">
            <text:p>1,063.4</text:p>
          </table:table-cell>
          <table:table-cell office:value-type="float" office:value="997.67811644212532" table:style-name="ce46">
            <text:p>997.7</text:p>
          </table:table-cell>
          <table:table-cell office:value-type="float" office:value="954.47311428478679" table:style-name="ce46">
            <text:p>954.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Network Rail expenditure prior to any adjustments</text:p>
          </table:table-cell>
          <table:table-cell office:value-type="float" office:value="914.48467443071831" table:style-name="ce44">
            <text:p>914.5</text:p>
          </table:table-cell>
          <table:table-cell office:value-type="float" office:value="1018.0114389355944" table:style-name="ce44">
            <text:p>1,018.0</text:p>
          </table:table-cell>
          <table:table-cell office:value-type="float" office:value="1066.0955110469067" table:style-name="ce44">
            <text:p>1,066.1</text:p>
          </table:table-cell>
          <table:table-cell office:value-type="float" office:value="1161.4014467646564" table:style-name="ce44">
            <text:p>1,161.4</text:p>
          </table:table-cell>
          <table:table-cell office:value-type="float" office:value="1151.0146283184008" table:style-name="ce44">
            <text:p>1,151.0</text:p>
          </table:table-cell>
          <table:table-cell office:value-type="float" office:value="1295.6241489235044" table:style-name="ce44">
            <text:p>1,295.6</text:p>
          </table:table-cell>
          <table:table-cell office:value-type="float" office:value="1446.3082591415507" table:style-name="ce44">
            <text:p>1,446.3</text:p>
          </table:table-cell>
          <table:table-cell office:value-type="float" office:value="1453.6426817982101" table:style-name="ce44">
            <text:p>1,453.6</text:p>
          </table:table-cell>
          <table:table-cell office:value-type="float" office:value="1274" table:style-name="ce44">
            <text:p>1,27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Less traction electricity costs</text:p>
          </table:table-cell>
          <table:table-cell office:value-type="float" office:value="-24.171164932262943" table:style-name="ce44">
            <text:p>-24.2</text:p>
          </table:table-cell>
          <table:table-cell office:value-type="float" office:value="-26.036098182496019" table:style-name="ce44">
            <text:p>-26.0</text:p>
          </table:table-cell>
          <table:table-cell office:value-type="float" office:value="-25.322933754083294" table:style-name="ce44">
            <text:p>-25.3</text:p>
          </table:table-cell>
          <table:table-cell office:value-type="float" office:value="-30.954196342341589" table:style-name="ce44">
            <text:p>-31.0</text:p>
          </table:table-cell>
          <table:table-cell office:value-type="float" office:value="-40.151673080874453" table:style-name="ce44">
            <text:p>-40.2</text:p>
          </table:table-cell>
          <table:table-cell office:value-type="float" office:value="-38.711459164847938" table:style-name="ce44">
            <text:p>-38.7</text:p>
          </table:table-cell>
          <table:table-cell office:value-type="float" office:value="-40.724689517260082" table:style-name="ce44">
            <text:p>-40.7</text:p>
          </table:table-cell>
          <table:table-cell office:value-type="float" office:value="-51.802539205899855" table:style-name="ce44">
            <text:p>-51.8</text:p>
          </table:table-cell>
          <table:table-cell office:value-type="float" office:value="-57" table:style-name="ce44">
            <text:p>-57.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Less performance charge</text:p>
          </table:table-cell>
          <table:table-cell office:value-type="float" office:value="-38.177029854160061" table:style-name="ce44">
            <text:p>-38.2</text:p>
          </table:table-cell>
          <table:table-cell office:value-type="float" office:value="-50.770391455867241" table:style-name="ce44">
            <text:p>-50.8</text:p>
          </table:table-cell>
          <table:table-cell office:value-type="float" office:value="-45.58128075734993" table:style-name="ce44">
            <text:p>-45.6</text:p>
          </table:table-cell>
          <table:table-cell office:value-type="float" office:value="-58.19388912360219" table:style-name="ce44">
            <text:p>-58.2</text:p>
          </table:table-cell>
          <table:table-cell office:value-type="float" office:value="-41.368390446961548" table:style-name="ce44">
            <text:p>-41.4</text:p>
          </table:table-cell>
          <table:table-cell office:value-type="float" office:value="-25.404395076931458" table:style-name="ce44">
            <text:p>-25.4</text:p>
          </table:table-cell>
          <table:table-cell office:value-type="float" office:value="-47.706064863076094" table:style-name="ce44">
            <text:p>-47.7</text:p>
          </table:table-cell>
          <table:table-cell office:value-type="float" office:value="-97.261910345771142" table:style-name="ce44">
            <text:p>-97.3</text:p>
          </table:table-cell>
          <table:table-cell office:value-type="float" office:value="-34" table:style-name="ce44">
            <text:p>-3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Network Rail industry expenditure (b) [note 11]</text:p>
          </table:table-cell>
          <table:table-cell office:value-type="float" office:value="852.13647964429526" table:style-name="ce46">
            <text:p>852.1</text:p>
          </table:table-cell>
          <table:table-cell office:value-type="float" office:value="941.204949297231" table:style-name="ce46">
            <text:p>941.2</text:p>
          </table:table-cell>
          <table:table-cell office:value-type="float" office:value="995.19129653547338" table:style-name="ce46">
            <text:p>995.2</text:p>
          </table:table-cell>
          <table:table-cell office:value-type="float" office:value="1072.2533612987124" table:style-name="ce46">
            <text:p>1,072.3</text:p>
          </table:table-cell>
          <table:table-cell office:value-type="float" office:value="1069.4945647905649" table:style-name="ce46">
            <text:p>1,069.5</text:p>
          </table:table-cell>
          <table:table-cell office:value-type="float" office:value="1231.5082946817251" table:style-name="ce46">
            <text:p>1,231.5</text:p>
          </table:table-cell>
          <table:table-cell office:value-type="float" office:value="1357.8775047612146" table:style-name="ce46">
            <text:p>1,357.9</text:p>
          </table:table-cell>
          <table:table-cell office:value-type="float" office:value="1304.5782322465391" table:style-name="ce46">
            <text:p>1,304.6</text:p>
          </table:table-cell>
          <table:table-cell office:value-type="float" office:value="1183" table:style-name="ce46">
            <text:p>1,183.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Freight expenditure [p] [r] [e] [note 10]</text:p>
          </table:table-cell>
          <table:table-cell office:value-type="float" office:value="98.71113514202402" table:style-name="ce44">
            <text:p>98.7</text:p>
          </table:table-cell>
          <table:table-cell office:value-type="float" office:value="88.882462954112498" table:style-name="ce44">
            <text:p>88.9</text:p>
          </table:table-cell>
          <table:table-cell office:value-type="float" office:value="71.34071651307309" table:style-name="ce44">
            <text:p>71.3</text:p>
          </table:table-cell>
          <table:table-cell office:value-type="float" office:value="73.769481647612167" table:style-name="ce44">
            <text:p>73.8</text:p>
          </table:table-cell>
          <table:table-cell office:value-type="float" office:value="67.084870042917359" table:style-name="ce44">
            <text:p>67.1</text:p>
          </table:table-cell>
          <table:table-cell office:value-type="float" office:value="62.907030368853519" table:style-name="ce44">
            <text:p>62.9</text:p>
          </table:table-cell>
          <table:table-cell office:value-type="float" office:value="61.656792007203016" table:style-name="ce44">
            <text:p>61.7</text:p>
          </table:table-cell>
          <table:table-cell office:value-type="float" office:value="62.414168405962819" table:style-name="ce44">
            <text:p>62.4</text:p>
          </table:table-cell>
          <table:table-cell office:value-type="float" office:value="59.612040464268063" table:style-name="ce44">
            <text:p>59.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Less Network Rail access charges</text:p>
          </table:table-cell>
          <table:table-cell office:value-type="float" office:value="-5.2657972212634574" table:style-name="ce44">
            <text:p>-5.3</text:p>
          </table:table-cell>
          <table:table-cell office:value-type="float" office:value="-3.9891021858181399" table:style-name="ce44">
            <text:p>-4.0</text:p>
          </table:table-cell>
          <table:table-cell office:value-type="float" office:value="-5.1626110105098837" table:style-name="ce44">
            <text:p>-5.2</text:p>
          </table:table-cell>
          <table:table-cell office:value-type="float" office:value="-4.9738971494094022" table:style-name="ce44">
            <text:p>-5.0</text:p>
          </table:table-cell>
          <table:table-cell office:value-type="float" office:value="-4.8668694643484178" table:style-name="ce44">
            <text:p>-4.9</text:p>
          </table:table-cell>
          <table:table-cell office:value-type="float" office:value="-2.4194661978029961" table:style-name="ce44">
            <text:p>-2.4</text:p>
          </table:table-cell>
          <table:table-cell office:value-type="float" office:value="-4.654250230544009" table:style-name="ce44">
            <text:p>-4.7</text:p>
          </table:table-cell>
          <table:table-cell office:value-type="float" office:value="-3.1715840330142768" table:style-name="ce44">
            <text:p>-3.2</text:p>
          </table:table-cell>
          <table:table-cell office:value-type="float" office:value="-4" table:style-name="ce44">
            <text:p>-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Freight industry expenditure (d) [p] [r] [e] [note 10]</text:p>
          </table:table-cell>
          <table:table-cell office:value-type="float" office:value="93.445337920760565" table:style-name="ce46">
            <text:p>93.4</text:p>
          </table:table-cell>
          <table:table-cell office:value-type="float" office:value="84.893360768294357" table:style-name="ce46">
            <text:p>84.9</text:p>
          </table:table-cell>
          <table:table-cell office:value-type="float" office:value="66.178105502563213" table:style-name="ce46">
            <text:p>66.2</text:p>
          </table:table-cell>
          <table:table-cell office:value-type="float" office:value="68.795584498202771" table:style-name="ce46">
            <text:p>68.8</text:p>
          </table:table-cell>
          <table:table-cell office:value-type="float" office:value="62.21800057856894" table:style-name="ce46">
            <text:p>62.2</text:p>
          </table:table-cell>
          <table:table-cell office:value-type="float" office:value="60.487564171050522" table:style-name="ce46">
            <text:p>60.5</text:p>
          </table:table-cell>
          <table:table-cell office:value-type="float" office:value="57.002541776659008" table:style-name="ce46">
            <text:p>57.0</text:p>
          </table:table-cell>
          <table:table-cell office:value-type="float" office:value="59.242584372948542" table:style-name="ce46">
            <text:p>59.2</text:p>
          </table:table-cell>
          <table:table-cell office:value-type="float" office:value="55.612040464268063" table:style-name="ce46">
            <text:p>55.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Non-franchised operator expenditure</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3.1380655473890475" table:style-name="ce44">
            <text:p>3.1</text:p>
          </table:table-cell>
          <table:table-cell office:value-type="float" office:value="3.9189069132974557" table:style-name="ce44">
            <text:p>3.9</text:p>
          </table:table-cell>
          <table:table-cell office:value-type="float" office:value="4.6254542478881433" table:style-name="ce44">
            <text:p>4.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Scotland [note 3]</text:p>
          </table:table-cell>
          <table:table-cell office:value-type="string" table:style-name="ce28">
            <text:p>Less Network Rail access charges</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1.1635625576360022" table:style-name="ce44">
            <text:p>-1.2</text:p>
          </table:table-cell>
          <table:table-cell office:value-type="float" office:value="0" table:style-name="ce44">
            <text:p>0.0</text:p>
          </table:table-cell>
          <table:table-cell office:value-type="float" office:value="-1" table:style-name="ce44">
            <text:p>-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Non-franchised operator industry expenditure (f)</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1.9745029897530453" table:style-name="ce46">
            <text:p>2.0</text:p>
          </table:table-cell>
          <table:table-cell office:value-type="float" office:value="3.9189069132974557" table:style-name="ce46">
            <text:p>3.9</text:p>
          </table:table-cell>
          <table:table-cell office:value-type="float" office:value="3.6254542478881433" table:style-name="ce46">
            <text:p>3.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Scotland [note 3]</text:p>
          </table:table-cell>
          <table:table-cell office:value-type="string" table:style-name="ce39">
            <text:p>Industry expenditure (a + b + d + f) [r] [e]</text:p>
          </table:table-cell>
          <table:table-cell office:value-type="float" office:value="1829.7892910508324" table:style-name="ce46">
            <text:p>1,829.8</text:p>
          </table:table-cell>
          <table:table-cell office:value-type="float" office:value="1914.0111158923535" table:style-name="ce46">
            <text:p>1,914.0</text:p>
          </table:table-cell>
          <table:table-cell office:value-type="float" office:value="1948.3372741470823" table:style-name="ce46">
            <text:p>1,948.3</text:p>
          </table:table-cell>
          <table:table-cell office:value-type="float" office:value="2060.7521145419109" table:style-name="ce46">
            <text:p>2,060.8</text:p>
          </table:table-cell>
          <table:table-cell office:value-type="float" office:value="2168.24066241735" table:style-name="ce46">
            <text:p>2,168.2</text:p>
          </table:table-cell>
          <table:table-cell office:value-type="float" office:value="2332.1344759164758" table:style-name="ce46">
            <text:p>2,332.1</text:p>
          </table:table-cell>
          <table:table-cell office:value-type="float" office:value="2480.2832139143429" table:style-name="ce46">
            <text:p>2,480.3</text:p>
          </table:table-cell>
          <table:table-cell office:value-type="float" office:value="2365.4178399749103" table:style-name="ce46">
            <text:p>2,365.4</text:p>
          </table:table-cell>
          <table:table-cell office:value-type="float" office:value="2196.7106089969429" table:style-name="ce46">
            <text:p>2,196.7</text:p>
          </table:table-cell>
          <table:table-cell table:style-name="ce1"/>
          <table:table-cell table:number-columns-repeated="4" table:style-name="ce27"/>
          <table:table-cell table:number-columns-repeated="16368" table:style-name="ce1"/>
        </table:table-row>
        <table:table-row table:style-name="ro3">
          <table:table-cell table:number-columns-repeated="2" table:style-name="ce28"/>
          <table:table-cell table:number-columns-repeated="6" table:style-name="ce48"/>
          <table:table-cell table:number-columns-repeated="3" table:style-name="ce49"/>
          <table:table-cell table:style-name="ce1"/>
          <table:table-cell table:number-columns-repeated="4" table:style-name="ce27"/>
          <table:table-cell table:number-columns-repeated="16368" table:style-name="ce1"/>
        </table:table-row>
        <table:table-row table:style-name="ro16">
          <table:table-cell office:value-type="string" table:style-name="ce31">
            <text:p>7210h1: Rail industry finances since April 2015, Wales</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Industry income and expenditure</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Income [r] [e]</text:p>
          </table:table-cell>
          <table:table-cell office:value-type="float" office:value="833.98795189901284" table:style-name="ce40">
            <text:p>834.0</text:p>
          </table:table-cell>
          <table:table-cell office:value-type="float" office:value="837.99671585809153" table:style-name="ce40">
            <text:p>838.0</text:p>
          </table:table-cell>
          <table:table-cell office:value-type="float" office:value="860.94182317175637" table:style-name="ce40">
            <text:p>860.9</text:p>
          </table:table-cell>
          <table:table-cell office:value-type="float" office:value="908.17401262350336" table:style-name="ce40">
            <text:p>908.2</text:p>
          </table:table-cell>
          <table:table-cell office:value-type="float" office:value="1427.054887191136" table:style-name="ce40">
            <text:p>1,427.1</text:p>
          </table:table-cell>
          <table:table-cell office:value-type="float" office:value="912.80791791855916" table:style-name="ce40">
            <text:p>912.8</text:p>
          </table:table-cell>
          <table:table-cell office:value-type="float" office:value="941.42301187492365" table:style-name="ce40">
            <text:p>941.4</text:p>
          </table:table-cell>
          <table:table-cell office:value-type="float" office:value="945.94901508639987" table:style-name="ce40">
            <text:p>945.9</text:p>
          </table:table-cell>
          <table:table-cell office:value-type="float" office:value="1043.8586428629919" table:style-name="ce40">
            <text:p>1,043.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Expenditure [r] [e]</text:p>
          </table:table-cell>
          <table:table-cell office:value-type="float" office:value="893.21868374053747" table:style-name="ce40">
            <text:p>893.2</text:p>
          </table:table-cell>
          <table:table-cell office:value-type="float" office:value="927.32057829494738" table:style-name="ce40">
            <text:p>927.3</text:p>
          </table:table-cell>
          <table:table-cell office:value-type="float" office:value="946.8617461985624" table:style-name="ce40">
            <text:p>946.9</text:p>
          </table:table-cell>
          <table:table-cell office:value-type="float" office:value="984.65534876313882" table:style-name="ce40">
            <text:p>984.7</text:p>
          </table:table-cell>
          <table:table-cell office:value-type="float" office:value="1008.0042915049214" table:style-name="ce40">
            <text:p>1,008.0</text:p>
          </table:table-cell>
          <table:table-cell office:value-type="float" office:value="1038.8529434915024" table:style-name="ce40">
            <text:p>1,038.9</text:p>
          </table:table-cell>
          <table:table-cell office:value-type="float" office:value="1142.3442435665577" table:style-name="ce40">
            <text:p>1,142.3</text:p>
          </table:table-cell>
          <table:table-cell office:value-type="float" office:value="1259.6080892531709" table:style-name="ce40">
            <text:p>1,259.6</text:p>
          </table:table-cell>
          <table:table-cell office:value-type="float" office:value="1192.9187524215517" table:style-name="ce40">
            <text:p>1,192.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Difference [r] [e] [note 9]</text:p>
          </table:table-cell>
          <table:table-cell office:value-type="float" office:value="-59.23073184152463" table:style-name="ce40">
            <text:p>-59.2</text:p>
          </table:table-cell>
          <table:table-cell office:value-type="float" office:value="-89.323862436855848" table:style-name="ce40">
            <text:p>-89.3</text:p>
          </table:table-cell>
          <table:table-cell office:value-type="float" office:value="-85.919923026806032" table:style-name="ce40">
            <text:p>-85.9</text:p>
          </table:table-cell>
          <table:table-cell office:value-type="float" office:value="-76.481336139635459" table:style-name="ce40">
            <text:p>-76.5</text:p>
          </table:table-cell>
          <table:table-cell office:value-type="float" office:value="419.05059568621459" table:style-name="ce40">
            <text:p>419.1</text:p>
          </table:table-cell>
          <table:table-cell office:value-type="float" office:value="-126.04502557294325" table:style-name="ce40">
            <text:p>-126.0</text:p>
          </table:table-cell>
          <table:table-cell office:value-type="float" office:value="-200.92123169163403" table:style-name="ce40">
            <text:p>-200.9</text:p>
          </table:table-cell>
          <table:table-cell office:value-type="float" office:value="-313.65907416677101" table:style-name="ce40">
            <text:p>-313.7</text:p>
          </table:table-cell>
          <table:table-cell office:value-type="float" office:value="-149.06010955855982" table:style-name="ce40">
            <text:p>-149.1</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h2: Rail industry income since April 2015, Wales</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Income and revenue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Franchised passenger operator income [e]</text:p>
          </table:table-cell>
          <table:table-cell office:value-type="float" office:value="351.59196108382486" table:style-name="ce50">
            <text:p>351.6</text:p>
          </table:table-cell>
          <table:table-cell office:value-type="float" office:value="348.78703036563189" table:style-name="ce50">
            <text:p>348.8</text:p>
          </table:table-cell>
          <table:table-cell office:value-type="float" office:value="360.68719234892359" table:style-name="ce50">
            <text:p>360.7</text:p>
          </table:table-cell>
          <table:table-cell office:value-type="float" office:value="350.62508168441229" table:style-name="ce50">
            <text:p>350.6</text:p>
          </table:table-cell>
          <table:table-cell office:value-type="float" office:value="324.20815934240255" table:style-name="ce50">
            <text:p>324.2</text:p>
          </table:table-cell>
          <table:table-cell office:value-type="float" office:value="62.192696660922621" table:style-name="ce50">
            <text:p>62.2</text:p>
          </table:table-cell>
          <table:table-cell office:value-type="float" office:value="186.94396879842824" table:style-name="ce50">
            <text:p>186.9</text:p>
          </table:table-cell>
          <table:table-cell office:value-type="float" office:value="239.3164947218923" table:style-name="ce50">
            <text:p>239.3</text:p>
          </table:table-cell>
          <table:table-cell office:value-type="float" office:value="268.80578209539402" table:style-name="ce50">
            <text:p>268.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Non-Franchised passenger operator income</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Total passenger operator income (a) [e]</text:p>
          </table:table-cell>
          <table:table-cell office:value-type="float" office:value="351.59196108382486" table:style-name="ce51">
            <text:p>351.6</text:p>
          </table:table-cell>
          <table:table-cell office:value-type="float" office:value="348.78703036563189" table:style-name="ce51">
            <text:p>348.8</text:p>
          </table:table-cell>
          <table:table-cell office:value-type="float" office:value="360.68719234892359" table:style-name="ce51">
            <text:p>360.7</text:p>
          </table:table-cell>
          <table:table-cell office:value-type="float" office:value="350.62508168441229" table:style-name="ce51">
            <text:p>350.6</text:p>
          </table:table-cell>
          <table:table-cell office:value-type="float" office:value="324.20815934240255" table:style-name="ce51">
            <text:p>324.2</text:p>
          </table:table-cell>
          <table:table-cell office:value-type="float" office:value="62.192696660922621" table:style-name="ce51">
            <text:p>62.2</text:p>
          </table:table-cell>
          <table:table-cell office:value-type="float" office:value="186.94396879842824" table:style-name="ce51">
            <text:p>186.9</text:p>
          </table:table-cell>
          <table:table-cell office:value-type="float" office:value="239.3164947218923" table:style-name="ce51">
            <text:p>239.3</text:p>
          </table:table-cell>
          <table:table-cell office:value-type="float" office:value="268.80578209539402" table:style-name="ce51">
            <text:p>268.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Total government funding (b)</text:p>
          </table:table-cell>
          <table:table-cell office:value-type="float" office:value="414.46170336617553" table:style-name="ce51">
            <text:p>414.5</text:p>
          </table:table-cell>
          <table:table-cell office:value-type="float" office:value="427.46915871762178" table:style-name="ce51">
            <text:p>427.5</text:p>
          </table:table-cell>
          <table:table-cell office:value-type="float" office:value="439.57773539985709" table:style-name="ce51">
            <text:p>439.6</text:p>
          </table:table-cell>
          <table:table-cell office:value-type="float" office:value="477.71838630176541" table:style-name="ce51">
            <text:p>477.7</text:p>
          </table:table-cell>
          <table:table-cell office:value-type="float" office:value="480.20847727245001" table:style-name="ce51">
            <text:p>480.2</text:p>
          </table:table-cell>
          <table:table-cell office:value-type="float" office:value="803.38461663883368" table:style-name="ce51">
            <text:p>803.4</text:p>
          </table:table-cell>
          <table:table-cell office:value-type="float" office:value="697.43985448350838" table:style-name="ce51">
            <text:p>697.4</text:p>
          </table:table-cell>
          <table:table-cell office:value-type="float" office:value="646.16320299201595" table:style-name="ce51">
            <text:p>646.2</text:p>
          </table:table-cell>
          <table:table-cell office:value-type="float" office:value="730.04594343155031" table:style-name="ce51">
            <text:p>73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Network Rail income excluding government grant [note 4]</text:p>
          </table:table-cell>
          <table:table-cell office:value-type="float" office:value="81.619856929583591" table:style-name="ce40">
            <text:p>81.6</text:p>
          </table:table-cell>
          <table:table-cell office:value-type="float" office:value="89.824538729611263" table:style-name="ce40">
            <text:p>89.8</text:p>
          </table:table-cell>
          <table:table-cell office:value-type="float" office:value="87.364121451587366" table:style-name="ce40">
            <text:p>87.4</text:p>
          </table:table-cell>
          <table:table-cell office:value-type="float" office:value="127.53128893044735" table:style-name="ce40">
            <text:p>127.5</text:p>
          </table:table-cell>
          <table:table-cell office:value-type="float" office:value="695.26609608839192" table:style-name="ce40">
            <text:p>695.3</text:p>
          </table:table-cell>
          <table:table-cell office:value-type="float" office:value="141.30743741937292" table:style-name="ce40">
            <text:p>141.3</text:p>
          </table:table-cell>
          <table:table-cell office:value-type="float" office:value="150.41447491333764" table:style-name="ce40">
            <text:p>150.4</text:p>
          </table:table-cell>
          <table:table-cell office:value-type="float" office:value="160.68124856276702" table:style-name="ce40">
            <text:p>160.7</text:p>
          </table:table-cell>
          <table:table-cell office:value-type="float" office:value="142.92463339137876" table:style-name="ce40">
            <text:p>142.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Less franchised operator access charge income</text:p>
          </table:table-cell>
          <table:table-cell office:value-type="float" office:value="-58.949362127068426" table:style-name="ce40">
            <text:p>-58.9</text:p>
          </table:table-cell>
          <table:table-cell office:value-type="float" office:value="-59.749275037282693" table:style-name="ce40">
            <text:p>-59.7</text:p>
          </table:table-cell>
          <table:table-cell office:value-type="float" office:value="-64.138571835118199" table:style-name="ce40">
            <text:p>-64.1</text:p>
          </table:table-cell>
          <table:table-cell office:value-type="float" office:value="-89.768392782303223" table:style-name="ce40">
            <text:p>-89.8</text:p>
          </table:table-cell>
          <table:table-cell office:value-type="float" office:value="-111.33108386685844" table:style-name="ce40">
            <text:p>-111.3</text:p>
          </table:table-cell>
          <table:table-cell office:value-type="float" office:value="-127.45477459615024" table:style-name="ce40">
            <text:p>-127.5</text:p>
          </table:table-cell>
          <table:table-cell office:value-type="float" office:value="-123.70228020443844" table:style-name="ce40">
            <text:p>-123.7</text:p>
          </table:table-cell>
          <table:table-cell office:value-type="float" office:value="-131.58932156109995" table:style-name="ce40">
            <text:p>-131.6</text:p>
          </table:table-cell>
          <table:table-cell office:value-type="float" office:value="-129.00950720103364" table:style-name="ce40">
            <text:p>-12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Less non-franchised operator access charge incom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Less freight access charge income</text:p>
          </table:table-cell>
          <table:table-cell office:value-type="float" office:value="-6.5822465265793211" table:style-name="ce40">
            <text:p>-6.6</text:p>
          </table:table-cell>
          <table:table-cell office:value-type="float" office:value="-3.9891021858181399" table:style-name="ce40">
            <text:p>-4.0</text:p>
          </table:table-cell>
          <table:table-cell office:value-type="float" office:value="-5.1626110105098837" table:style-name="ce40">
            <text:p>-5.2</text:p>
          </table:table-cell>
          <table:table-cell office:value-type="float" office:value="-4.9738971494094022" table:style-name="ce40">
            <text:p>-5.0</text:p>
          </table:table-cell>
          <table:table-cell office:value-type="float" office:value="-5.3535564107832583" table:style-name="ce40">
            <text:p>-5.4</text:p>
          </table:table-cell>
          <table:table-cell office:value-type="float" office:value="-4.8389323956059913" table:style-name="ce40">
            <text:p>-4.8</text:p>
          </table:table-cell>
          <table:table-cell office:value-type="float" office:value="-6.0505252997072105" table:style-name="ce40">
            <text:p>-6.1</text:p>
          </table:table-cell>
          <table:table-cell office:value-type="float" office:value="-4.6516565817542714" table:style-name="ce40">
            <text:p>-4.7</text:p>
          </table:table-cell>
          <table:table-cell office:value-type="float" office:value="-5.6" table:style-name="ce40">
            <text:p>-5.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Less performance income</text:p>
          </table:table-cell>
          <table:table-cell office:value-type="float" office:value="-13.164493053158642" table:style-name="ce40">
            <text:p>-13.2</text:p>
          </table:table-cell>
          <table:table-cell office:value-type="float" office:value="-20.828878545996815" table:style-name="ce40">
            <text:p>-20.8</text:p>
          </table:table-cell>
          <table:table-cell office:value-type="float" office:value="-10.129173501633318" table:style-name="ce40">
            <text:p>-10.1</text:p>
          </table:table-cell>
          <table:table-cell office:value-type="float" office:value="-8.6671749758556444" table:style-name="ce40">
            <text:p>-8.7</text:p>
          </table:table-cell>
          <table:table-cell office:value-type="float" office:value="-7.3003041965226272" table:style-name="ce40">
            <text:p>-7.3</text:p>
          </table:table-cell>
          <table:table-cell office:value-type="float" office:value="-7.5003452131892878" table:style-name="ce40">
            <text:p>-7.5</text:p>
          </table:table-cell>
          <table:table-cell office:value-type="float" office:value="-7.9122253919248164" table:style-name="ce40">
            <text:p>-7.9</text:p>
          </table:table-cell>
          <table:table-cell office:value-type="float" office:value="-7.6118016792342642" table:style-name="ce40">
            <text:p>-7.6</text:p>
          </table:table-cell>
          <table:table-cell office:value-type="float" office:value="-5" table:style-name="ce40">
            <text:p>-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Network Rail industry income (c)</text:p>
          </table:table-cell>
          <table:table-cell office:value-type="float" office:value="2.923755222777201" table:style-name="ce51">
            <text:p>2.9</text:p>
          </table:table-cell>
          <table:table-cell office:value-type="float" office:value="5.2572829605136135" table:style-name="ce51">
            <text:p>5.3</text:p>
          </table:table-cell>
          <table:table-cell office:value-type="float" office:value="7.933765104325964" table:style-name="ce51">
            <text:p>7.9</text:p>
          </table:table-cell>
          <table:table-cell office:value-type="float" office:value="24.121824022879075" table:style-name="ce51">
            <text:p>24.1</text:p>
          </table:table-cell>
          <table:table-cell office:value-type="float" office:value="571.28115161422761" table:style-name="ce51">
            <text:p>571.3</text:p>
          </table:table-cell>
          <table:table-cell office:value-type="float" office:value="1.5133852144273945" table:style-name="ce51">
            <text:p>1.5</text:p>
          </table:table-cell>
          <table:table-cell office:value-type="float" office:value="12.749444017267177" table:style-name="ce51">
            <text:p>12.7</text:p>
          </table:table-cell>
          <table:table-cell office:value-type="float" office:value="16.828468740678538" table:style-name="ce51">
            <text:p>16.8</text:p>
          </table:table-cell>
          <table:table-cell office:value-type="float" office:value="3.3151261903451203" table:style-name="ce51">
            <text:p>3.3</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Freight industry income (f) [p] [r] [e] [note 10] [note 11]</text:p>
          </table:table-cell>
          <table:table-cell office:value-type="float" office:value="65.010532226235284" table:style-name="ce51">
            <text:p>65.0</text:p>
          </table:table-cell>
          <table:table-cell office:value-type="float" office:value="56.483243814324176" table:style-name="ce51">
            <text:p>56.5</text:p>
          </table:table-cell>
          <table:table-cell office:value-type="float" office:value="52.743130318649705" table:style-name="ce51">
            <text:p>52.7</text:p>
          </table:table-cell>
          <table:table-cell office:value-type="float" office:value="55.708720614446499" table:style-name="ce51">
            <text:p>55.7</text:p>
          </table:table-cell>
          <table:table-cell office:value-type="float" office:value="51.35709896205578" table:style-name="ce51">
            <text:p>51.4</text:p>
          </table:table-cell>
          <table:table-cell office:value-type="float" office:value="45.264779225386313" table:style-name="ce51">
            <text:p>45.3</text:p>
          </table:table-cell>
          <table:table-cell office:value-type="float" office:value="43.851081491491016" table:style-name="ce51">
            <text:p>43.9</text:p>
          </table:table-cell>
          <table:table-cell office:value-type="float" office:value="43.10167934620064" table:style-name="ce51">
            <text:p>43.1</text:p>
          </table:table-cell>
          <table:table-cell office:value-type="float" office:value="40.627768595702527" table:style-name="ce51">
            <text:p>40.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Core Valley Lines income (h) [note 7]</text:p>
          </table:table-cell>
          <table:table-cell office:value-type="string" table:style-name="ce51">
            <text:p>[z]</text:p>
          </table:table-cell>
          <table:table-cell office:value-type="string" table:style-name="ce51">
            <text:p>[z]</text:p>
          </table:table-cell>
          <table:table-cell office:value-type="string" table:style-name="ce51">
            <text:p>[z]</text:p>
          </table:table-cell>
          <table:table-cell office:value-type="string" table:style-name="ce51">
            <text:p>[z]</text:p>
          </table:table-cell>
          <table:table-cell office:value-type="string" table:style-name="ce51">
            <text:p>[z]</text:p>
          </table:table-cell>
          <table:table-cell office:value-type="float" office:value="0.45244017898916028" table:style-name="ce51">
            <text:p>0.5</text:p>
          </table:table-cell>
          <table:table-cell office:value-type="float" office:value="0.43866308422877287" table:style-name="ce51">
            <text:p>0.4</text:p>
          </table:table-cell>
          <table:table-cell office:value-type="float" office:value="0.53916928561242705" table:style-name="ce51">
            <text:p>0.5</text:p>
          </table:table-cell>
          <table:table-cell office:value-type="float" office:value="1.0640225499999998" table:style-name="ce51">
            <text:p>1.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Industry income (a + b + c + f + h) [r] [e]</text:p>
          </table:table-cell>
          <table:table-cell office:value-type="float" office:value="833.98795189901284" table:style-name="ce51">
            <text:p>834.0</text:p>
          </table:table-cell>
          <table:table-cell office:value-type="float" office:value="837.99671585809153" table:style-name="ce51">
            <text:p>838.0</text:p>
          </table:table-cell>
          <table:table-cell office:value-type="float" office:value="860.94182317175637" table:style-name="ce51">
            <text:p>860.9</text:p>
          </table:table-cell>
          <table:table-cell office:value-type="float" office:value="908.17401262350336" table:style-name="ce51">
            <text:p>908.2</text:p>
          </table:table-cell>
          <table:table-cell office:value-type="float" office:value="1427.054887191136" table:style-name="ce51">
            <text:p>1,427.1</text:p>
          </table:table-cell>
          <table:table-cell office:value-type="float" office:value="912.80791791855916" table:style-name="ce51">
            <text:p>912.8</text:p>
          </table:table-cell>
          <table:table-cell office:value-type="float" office:value="941.42301187492365" table:style-name="ce51">
            <text:p>941.4</text:p>
          </table:table-cell>
          <table:table-cell office:value-type="float" office:value="945.94901508639987" table:style-name="ce51">
            <text:p>945.9</text:p>
          </table:table-cell>
          <table:table-cell office:value-type="float" office:value="1043.8586428629919" table:style-name="ce51">
            <text:p>1,043.9</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39"/>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h3: Rail industry expenditure since April 2015, Wales</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Country</text:p>
          </table:table-cell>
          <table:table-cell office:value-type="string" table:style-name="ce39">
            <text:p>Expenditure and cost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Franchised train operator expenditure prior to any adjustments [e]</text:p>
          </table:table-cell>
          <table:table-cell office:value-type="float" office:value="408.25127856073351" table:style-name="ce44">
            <text:p>408.3</text:p>
          </table:table-cell>
          <table:table-cell office:value-type="float" office:value="402.72063646532877" table:style-name="ce44">
            <text:p>402.7</text:p>
          </table:table-cell>
          <table:table-cell office:value-type="float" office:value="419.21586420949234" table:style-name="ce44">
            <text:p>419.2</text:p>
          </table:table-cell>
          <table:table-cell office:value-type="float" office:value="489.55444499674303" table:style-name="ce44">
            <text:p>489.6</text:p>
          </table:table-cell>
          <table:table-cell office:value-type="float" office:value="526.45434973751196" table:style-name="ce44">
            <text:p>526.5</text:p>
          </table:table-cell>
          <table:table-cell office:value-type="float" office:value="507.59558264019455" table:style-name="ce44">
            <text:p>507.6</text:p>
          </table:table-cell>
          <table:table-cell office:value-type="float" office:value="519.30915233095277" table:style-name="ce44">
            <text:p>519.3</text:p>
          </table:table-cell>
          <table:table-cell office:value-type="float" office:value="504.87217370872065" table:style-name="ce44">
            <text:p>504.9</text:p>
          </table:table-cell>
          <table:table-cell office:value-type="float" office:value="568.66759563371829" table:style-name="ce44">
            <text:p>568.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Less Network Rail access charges</text:p>
          </table:table-cell>
          <table:table-cell office:value-type="float" office:value="-58.949362127068426" table:style-name="ce44">
            <text:p>-58.9</text:p>
          </table:table-cell>
          <table:table-cell office:value-type="float" office:value="-59.749275037282693" table:style-name="ce44">
            <text:p>-59.7</text:p>
          </table:table-cell>
          <table:table-cell office:value-type="float" office:value="-64.138571835118199" table:style-name="ce44">
            <text:p>-64.1</text:p>
          </table:table-cell>
          <table:table-cell office:value-type="float" office:value="-89.768392782303223" table:style-name="ce44">
            <text:p>-89.8</text:p>
          </table:table-cell>
          <table:table-cell office:value-type="float" office:value="-111.33108386685844" table:style-name="ce44">
            <text:p>-111.3</text:p>
          </table:table-cell>
          <table:table-cell office:value-type="float" office:value="-127.45477459615024" table:style-name="ce44">
            <text:p>-127.5</text:p>
          </table:table-cell>
          <table:table-cell office:value-type="float" office:value="-123.70228020443844" table:style-name="ce44">
            <text:p>-123.7</text:p>
          </table:table-cell>
          <table:table-cell office:value-type="float" office:value="-131.58932156109995" table:style-name="ce44">
            <text:p>-131.6</text:p>
          </table:table-cell>
          <table:table-cell office:value-type="float" office:value="-129.00950720103364" table:style-name="ce44">
            <text:p>-12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Less Network Rail performance charge</text:p>
          </table:table-cell>
          <table:table-cell office:value-type="float" office:value="-13.164493053158642" table:style-name="ce44">
            <text:p>-13.2</text:p>
          </table:table-cell>
          <table:table-cell office:value-type="float" office:value="-20.828878545996815" table:style-name="ce44">
            <text:p>-20.8</text:p>
          </table:table-cell>
          <table:table-cell office:value-type="float" office:value="-10.129173501633318" table:style-name="ce44">
            <text:p>-10.1</text:p>
          </table:table-cell>
          <table:table-cell office:value-type="float" office:value="-8.6671749758556444" table:style-name="ce44">
            <text:p>-8.7</text:p>
          </table:table-cell>
          <table:table-cell office:value-type="float" office:value="-7.3003041965226272" table:style-name="ce44">
            <text:p>-7.3</text:p>
          </table:table-cell>
          <table:table-cell office:value-type="float" office:value="-7.5003452131892878" table:style-name="ce44">
            <text:p>-7.5</text:p>
          </table:table-cell>
          <table:table-cell office:value-type="float" office:value="-7.9122253919248164" table:style-name="ce44">
            <text:p>-7.9</text:p>
          </table:table-cell>
          <table:table-cell office:value-type="float" office:value="-7.6118016792342642" table:style-name="ce44">
            <text:p>-7.6</text:p>
          </table:table-cell>
          <table:table-cell office:value-type="float" office:value="-5" table:style-name="ce44">
            <text:p>-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Add Network Rail traction electricity charges</text:p>
          </table:table-cell>
          <table:table-cell office:value-type="float" office:value="1.1115678801990698" table:style-name="ce44">
            <text:p>1.1</text:p>
          </table:table-cell>
          <table:table-cell office:value-type="float" office:value="0" table:style-name="ce44">
            <text:p>0.0</text:p>
          </table:table-cell>
          <table:table-cell office:value-type="float" office:value="1.2661466877041647" table:style-name="ce44">
            <text:p>1.3</text:p>
          </table:table-cell>
          <table:table-cell office:value-type="float" office:value="3.7145035610809907" table:style-name="ce44">
            <text:p>3.7</text:p>
          </table:table-cell>
          <table:table-cell office:value-type="float" office:value="4.6930526977645455" table:style-name="ce44">
            <text:p>4.7</text:p>
          </table:table-cell>
          <table:table-cell office:value-type="float" office:value="4.2513477475681212" table:style-name="ce44">
            <text:p>4.3</text:p>
          </table:table-cell>
          <table:table-cell office:value-type="float" office:value="3.9893573404662934" table:style-name="ce44">
            <text:p>4.0</text:p>
          </table:table-cell>
          <table:table-cell office:value-type="float" office:value="4.3496009595624363" table:style-name="ce44">
            <text:p>4.3</text:p>
          </table:table-cell>
          <table:table-cell office:value-type="float" office:value="8.1428571428571423" table:style-name="ce44">
            <text:p>8.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Add Network Rail performance income</text:p>
          </table:table-cell>
          <table:table-cell office:value-type="float" office:value="9.2151451372110511" table:style-name="ce44">
            <text:p>9.2</text:p>
          </table:table-cell>
          <table:table-cell office:value-type="float" office:value="14.319854000372811" table:style-name="ce44">
            <text:p>14.3</text:p>
          </table:table-cell>
          <table:table-cell office:value-type="float" office:value="12.661466877041647" table:style-name="ce44">
            <text:p>12.7</text:p>
          </table:table-cell>
          <table:table-cell office:value-type="float" office:value="8.6671749758556444" table:style-name="ce44">
            <text:p>8.7</text:p>
          </table:table-cell>
          <table:table-cell office:value-type="float" office:value="11.22676303975258" table:style-name="ce44">
            <text:p>11.2</text:p>
          </table:table-cell>
          <table:table-cell office:value-type="float" office:value="0.16820273817934467" table:style-name="ce44">
            <text:p>0.2</text:p>
          </table:table-cell>
          <table:table-cell office:value-type="float" office:value="14.828691654387079" table:style-name="ce44">
            <text:p>14.8</text:p>
          </table:table-cell>
          <table:table-cell office:value-type="float" office:value="55.821398980609693" table:style-name="ce44">
            <text:p>55.8</text:p>
          </table:table-cell>
          <table:table-cell office:value-type="float" office:value="35.020836071192178" table:style-name="ce44">
            <text:p>3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Franchised train operator industry expenditure (a) [e]</text:p>
          </table:table-cell>
          <table:table-cell office:value-type="float" office:value="346.46413639791655" table:style-name="ce46">
            <text:p>346.5</text:p>
          </table:table-cell>
          <table:table-cell office:value-type="float" office:value="336.46233688242205" table:style-name="ce46">
            <text:p>336.5</text:p>
          </table:table-cell>
          <table:table-cell office:value-type="float" office:value="358.87573243748659" table:style-name="ce46">
            <text:p>358.9</text:p>
          </table:table-cell>
          <table:table-cell office:value-type="float" office:value="403.50055577552081" table:style-name="ce46">
            <text:p>403.5</text:p>
          </table:table-cell>
          <table:table-cell office:value-type="float" office:value="423.74277741164804" table:style-name="ce46">
            <text:p>423.7</text:p>
          </table:table-cell>
          <table:table-cell office:value-type="float" office:value="377.06001331660246" table:style-name="ce46">
            <text:p>377.1</text:p>
          </table:table-cell>
          <table:table-cell office:value-type="float" office:value="406.51269572944284" table:style-name="ce46">
            <text:p>406.5</text:p>
          </table:table-cell>
          <table:table-cell office:value-type="float" office:value="425.84205040855858" table:style-name="ce46">
            <text:p>425.8</text:p>
          </table:table-cell>
          <table:table-cell office:value-type="float" office:value="477.82178164673394" table:style-name="ce46">
            <text:p>477.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Network Rail expenditure prior to any adjustments</text:p>
          </table:table-cell>
          <table:table-cell office:value-type="float" office:value="481.4255109540116" table:style-name="ce44">
            <text:p>481.4</text:p>
          </table:table-cell>
          <table:table-cell office:value-type="float" office:value="541.5508421959172" table:style-name="ce44">
            <text:p>541.6</text:p>
          </table:table-cell>
          <table:table-cell office:value-type="float" office:value="555.83839590212835" table:style-name="ce44">
            <text:p>555.8</text:p>
          </table:table-cell>
          <table:table-cell office:value-type="float" office:value="539.84118421043729" table:style-name="ce44">
            <text:p>539.8</text:p>
          </table:table-cell>
          <table:table-cell office:value-type="float" office:value="556.55808119118285" table:style-name="ce44">
            <text:p>556.6</text:p>
          </table:table-cell>
          <table:table-cell office:value-type="float" office:value="582.91606129726949" table:style-name="ce44">
            <text:p>582.9</text:p>
          </table:table-cell>
          <table:table-cell office:value-type="float" office:value="664.73074905018086" table:style-name="ce44">
            <text:p>664.7</text:p>
          </table:table-cell>
          <table:table-cell office:value-type="float" office:value="803.16831787524916" table:style-name="ce44">
            <text:p>803.2</text:p>
          </table:table-cell>
          <table:table-cell office:value-type="float" office:value="679.59606186057863" table:style-name="ce44">
            <text:p>679.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Less traction electricity costs</text:p>
          </table:table-cell>
          <table:table-cell office:value-type="float" office:value="-1.1115678801990698" table:style-name="ce44">
            <text:p>-1.1</text:p>
          </table:table-cell>
          <table:table-cell office:value-type="float" office:value="0" table:style-name="ce44">
            <text:p>0.0</text:p>
          </table:table-cell>
          <table:table-cell office:value-type="float" office:value="-1.2661466877041647" table:style-name="ce44">
            <text:p>-1.3</text:p>
          </table:table-cell>
          <table:table-cell office:value-type="float" office:value="-3.7145035610809907" table:style-name="ce44">
            <text:p>-3.7</text:p>
          </table:table-cell>
          <table:table-cell office:value-type="float" office:value="-4.4844725778639001" table:style-name="ce44">
            <text:p>-4.5</text:p>
          </table:table-cell>
          <table:table-cell office:value-type="float" office:value="-4.0439649306135799" table:style-name="ce44">
            <text:p>-4.0</text:p>
          </table:table-cell>
          <table:table-cell office:value-type="float" office:value="-3.9893573404662934" table:style-name="ce44">
            <text:p>-4.0</text:p>
          </table:table-cell>
          <table:table-cell office:value-type="float" office:value="-4.0777508995897849" table:style-name="ce44">
            <text:p>-4.1</text:p>
          </table:table-cell>
          <table:table-cell office:value-type="float" office:value="-9" table:style-name="ce44">
            <text:p>-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Less performance charge</text:p>
          </table:table-cell>
          <table:table-cell office:value-type="float" office:value="-9.2151451372110511" table:style-name="ce44">
            <text:p>-9.2</text:p>
          </table:table-cell>
          <table:table-cell office:value-type="float" office:value="-14.319854000372811" table:style-name="ce44">
            <text:p>-14.3</text:p>
          </table:table-cell>
          <table:table-cell office:value-type="float" office:value="-12.661466877041647" table:style-name="ce44">
            <text:p>-12.7</text:p>
          </table:table-cell>
          <table:table-cell office:value-type="float" office:value="-8.6671749758556444" table:style-name="ce44">
            <text:p>-8.7</text:p>
          </table:table-cell>
          <table:table-cell office:value-type="float" office:value="-11.22676303975258" table:style-name="ce44">
            <text:p>-11.2</text:p>
          </table:table-cell>
          <table:table-cell office:value-type="float" office:value="-0.16820273817934467" table:style-name="ce44">
            <text:p>-0.2</text:p>
          </table:table-cell>
          <table:table-cell office:value-type="float" office:value="-14.828691654387079" table:style-name="ce44">
            <text:p>-14.8</text:p>
          </table:table-cell>
          <table:table-cell office:value-type="float" office:value="-55.821398980609693" table:style-name="ce44">
            <text:p>-55.8</text:p>
          </table:table-cell>
          <table:table-cell office:value-type="float" office:value="-35.020836071192178" table:style-name="ce44">
            <text:p>-3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Network Rail industry expenditure (b) [note 11]</text:p>
          </table:table-cell>
          <table:table-cell office:value-type="float" office:value="471.0987979366015" table:style-name="ce46">
            <text:p>471.1</text:p>
          </table:table-cell>
          <table:table-cell office:value-type="float" office:value="527.23098819554434" table:style-name="ce46">
            <text:p>527.2</text:p>
          </table:table-cell>
          <table:table-cell office:value-type="float" office:value="541.91078233738256" table:style-name="ce46">
            <text:p>541.9</text:p>
          </table:table-cell>
          <table:table-cell office:value-type="float" office:value="527.45950567350064" table:style-name="ce46">
            <text:p>527.5</text:p>
          </table:table-cell>
          <table:table-cell office:value-type="float" office:value="540.84684557356638" table:style-name="ce46">
            <text:p>540.8</text:p>
          </table:table-cell>
          <table:table-cell office:value-type="float" office:value="578.70389362847652" table:style-name="ce46">
            <text:p>578.7</text:p>
          </table:table-cell>
          <table:table-cell office:value-type="float" office:value="645.91270005532749" table:style-name="ce46">
            <text:p>645.9</text:p>
          </table:table-cell>
          <table:table-cell office:value-type="float" office:value="743.26916799504966" table:style-name="ce46">
            <text:p>743.3</text:p>
          </table:table-cell>
          <table:table-cell office:value-type="float" office:value="635.57522578938642" table:style-name="ce46">
            <text:p>635.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Freight expenditure [p] [r] [e] [note 10]</text:p>
          </table:table-cell>
          <table:table-cell office:value-type="float" office:value="82.237995932598636" table:style-name="ce44">
            <text:p>82.2</text:p>
          </table:table-cell>
          <table:table-cell office:value-type="float" office:value="67.616355402799073" table:style-name="ce44">
            <text:p>67.6</text:p>
          </table:table-cell>
          <table:table-cell office:value-type="float" office:value="51.237842434203095" table:style-name="ce44">
            <text:p>51.2</text:p>
          </table:table-cell>
          <table:table-cell office:value-type="float" office:value="58.669184463526847" table:style-name="ce44">
            <text:p>58.7</text:p>
          </table:table-cell>
          <table:table-cell office:value-type="float" office:value="48.768224930490206" table:style-name="ce44">
            <text:p>48.8</text:p>
          </table:table-cell>
          <table:table-cell office:value-type="float" office:value="48.425344330499939" table:style-name="ce44">
            <text:p>48.4</text:p>
          </table:table-cell>
          <table:table-cell office:value-type="float" office:value="48.357556785586759" table:style-name="ce44">
            <text:p>48.4</text:p>
          </table:table-cell>
          <table:table-cell office:value-type="float" office:value="45.074720590479863" table:style-name="ce44">
            <text:p>45.1</text:p>
          </table:table-cell>
          <table:table-cell office:value-type="float" office:value="42.487563024093383" table:style-name="ce44">
            <text:p>42.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Less Network Rail access charges</text:p>
          </table:table-cell>
          <table:table-cell office:value-type="float" office:value="-6.5822465265793211" table:style-name="ce44">
            <text:p>-6.6</text:p>
          </table:table-cell>
          <table:table-cell office:value-type="float" office:value="-3.9891021858181399" table:style-name="ce44">
            <text:p>-4.0</text:p>
          </table:table-cell>
          <table:table-cell office:value-type="float" office:value="-5.1626110105098837" table:style-name="ce44">
            <text:p>-5.2</text:p>
          </table:table-cell>
          <table:table-cell office:value-type="float" office:value="-4.9738971494094022" table:style-name="ce44">
            <text:p>-5.0</text:p>
          </table:table-cell>
          <table:table-cell office:value-type="float" office:value="-5.3535564107832583" table:style-name="ce44">
            <text:p>-5.4</text:p>
          </table:table-cell>
          <table:table-cell office:value-type="float" office:value="-4.8389323956059913" table:style-name="ce44">
            <text:p>-4.8</text:p>
          </table:table-cell>
          <table:table-cell office:value-type="float" office:value="-6.0505252997072105" table:style-name="ce44">
            <text:p>-6.1</text:p>
          </table:table-cell>
          <table:table-cell office:value-type="float" office:value="-4.6516565817542714" table:style-name="ce44">
            <text:p>-4.7</text:p>
          </table:table-cell>
          <table:table-cell office:value-type="float" office:value="-5.6" table:style-name="ce44">
            <text:p>-5.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Freight industry expenditure (d) [p] [r] [e] [note 10]</text:p>
          </table:table-cell>
          <table:table-cell office:value-type="float" office:value="75.655749406019311" table:style-name="ce46">
            <text:p>75.7</text:p>
          </table:table-cell>
          <table:table-cell office:value-type="float" office:value="63.627253216980932" table:style-name="ce46">
            <text:p>63.6</text:p>
          </table:table-cell>
          <table:table-cell office:value-type="float" office:value="46.075231423693211" table:style-name="ce46">
            <text:p>46.1</text:p>
          </table:table-cell>
          <table:table-cell office:value-type="float" office:value="53.695287314117444" table:style-name="ce46">
            <text:p>53.7</text:p>
          </table:table-cell>
          <table:table-cell office:value-type="float" office:value="43.41466851970695" table:style-name="ce46">
            <text:p>43.4</text:p>
          </table:table-cell>
          <table:table-cell office:value-type="float" office:value="43.586411934893945" table:style-name="ce46">
            <text:p>43.6</text:p>
          </table:table-cell>
          <table:table-cell office:value-type="float" office:value="42.307031485879548" table:style-name="ce46">
            <text:p>42.3</text:p>
          </table:table-cell>
          <table:table-cell office:value-type="float" office:value="40.423064008725589" table:style-name="ce46">
            <text:p>40.4</text:p>
          </table:table-cell>
          <table:table-cell office:value-type="float" office:value="36.887563024093382" table:style-name="ce46">
            <text:p>36.9</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Non-franchised operator expenditure</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note 3]</text:p>
          </table:table-cell>
          <table:table-cell office:value-type="string" table:style-name="ce28">
            <text:p>Less Network Rail access charges</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Non-franchised operator industry expenditure (f)</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Core Valley Lines expenditure (h) [note 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39.502624611529512" table:style-name="ce46">
            <text:p>39.5</text:p>
          </table:table-cell>
          <table:table-cell office:value-type="float" office:value="47.61181629590758" table:style-name="ce46">
            <text:p>47.6</text:p>
          </table:table-cell>
          <table:table-cell office:value-type="float" office:value="50.073806840836944" table:style-name="ce46">
            <text:p>50.1</text:p>
          </table:table-cell>
          <table:table-cell office:value-type="float" office:value="42.63418196133776" table:style-name="ce46">
            <text:p>42.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note 3]</text:p>
          </table:table-cell>
          <table:table-cell office:value-type="string" table:style-name="ce39">
            <text:p>Industry expenditure (a + b + d + f + h) [r] [e]</text:p>
          </table:table-cell>
          <table:table-cell office:value-type="float" office:value="893.21868374053747" table:style-name="ce46">
            <text:p>893.2</text:p>
          </table:table-cell>
          <table:table-cell office:value-type="float" office:value="927.32057829494738" table:style-name="ce46">
            <text:p>927.3</text:p>
          </table:table-cell>
          <table:table-cell office:value-type="float" office:value="946.8617461985624" table:style-name="ce46">
            <text:p>946.9</text:p>
          </table:table-cell>
          <table:table-cell office:value-type="float" office:value="984.65534876313882" table:style-name="ce46">
            <text:p>984.7</text:p>
          </table:table-cell>
          <table:table-cell office:value-type="float" office:value="1008.0042915049214" table:style-name="ce46">
            <text:p>1,008.0</text:p>
          </table:table-cell>
          <table:table-cell office:value-type="float" office:value="1038.8529434915024" table:style-name="ce46">
            <text:p>1,038.9</text:p>
          </table:table-cell>
          <table:table-cell office:value-type="float" office:value="1142.3442435665577" table:style-name="ce46">
            <text:p>1,142.3</text:p>
          </table:table-cell>
          <table:table-cell office:value-type="float" office:value="1259.6080892531709" table:style-name="ce46">
            <text:p>1,259.6</text:p>
          </table:table-cell>
          <table:table-cell office:value-type="float" office:value="1192.9187524215517" table:style-name="ce46">
            <text:p>1,192.9</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52"/>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i1: Rail industry finances since April 2015, Wales and West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Industry income and expenditure</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Income [r] [e]</text:p>
          </table:table-cell>
          <table:table-cell office:value-type="float" office:value="2847.8090436271045" table:style-name="ce40">
            <text:p>2,847.8</text:p>
          </table:table-cell>
          <table:table-cell office:value-type="float" office:value="2802.6300968208502" table:style-name="ce40">
            <text:p>2,802.6</text:p>
          </table:table-cell>
          <table:table-cell office:value-type="float" office:value="3049.9404489888166" table:style-name="ce40">
            <text:p>3,049.9</text:p>
          </table:table-cell>
          <table:table-cell office:value-type="float" office:value="3607.7676443237488" table:style-name="ce40">
            <text:p>3,607.8</text:p>
          </table:table-cell>
          <table:table-cell office:value-type="float" office:value="4266.1532622723107" table:style-name="ce40">
            <text:p>4,266.2</text:p>
          </table:table-cell>
          <table:table-cell office:value-type="float" office:value="3608.4729169273764" table:style-name="ce40">
            <text:p>3,608.5</text:p>
          </table:table-cell>
          <table:table-cell office:value-type="float" office:value="3591.9933599528163" table:style-name="ce40">
            <text:p>3,592.0</text:p>
          </table:table-cell>
          <table:table-cell office:value-type="float" office:value="3550.1622296755172" table:style-name="ce40">
            <text:p>3,550.2</text:p>
          </table:table-cell>
          <table:table-cell office:value-type="float" office:value="3953.7881930561603" table:style-name="ce40">
            <text:p>3,953.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Expenditure [r] [e]</text:p>
          </table:table-cell>
          <table:table-cell office:value-type="float" office:value="2920.0477045638554" table:style-name="ce40">
            <text:p>2,920.0</text:p>
          </table:table-cell>
          <table:table-cell office:value-type="float" office:value="3023.2257002844626" table:style-name="ce40">
            <text:p>3,023.2</text:p>
          </table:table-cell>
          <table:table-cell office:value-type="float" office:value="3282.4249690832826" table:style-name="ce40">
            <text:p>3,282.4</text:p>
          </table:table-cell>
          <table:table-cell office:value-type="float" office:value="3696.4743851625658" table:style-name="ce40">
            <text:p>3,696.5</text:p>
          </table:table-cell>
          <table:table-cell office:value-type="float" office:value="3753.1457817410801" table:style-name="ce40">
            <text:p>3,753.1</text:p>
          </table:table-cell>
          <table:table-cell office:value-type="float" office:value="3672.9816040247042" table:style-name="ce40">
            <text:p>3,673.0</text:p>
          </table:table-cell>
          <table:table-cell office:value-type="float" office:value="3881.0374157517722" table:style-name="ce40">
            <text:p>3,881.0</text:p>
          </table:table-cell>
          <table:table-cell office:value-type="float" office:value="4150.5957949135218" table:style-name="ce40">
            <text:p>4,150.6</text:p>
          </table:table-cell>
          <table:table-cell office:value-type="float" office:value="3960.2641598943042" table:style-name="ce40">
            <text:p>3,960.3</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Difference [r] [e] [note 9]</text:p>
          </table:table-cell>
          <table:table-cell office:value-type="float" office:value="-72.238660936750875" table:style-name="ce40">
            <text:p>-72.2</text:p>
          </table:table-cell>
          <table:table-cell office:value-type="float" office:value="-220.59560346361241" table:style-name="ce40">
            <text:p>-220.6</text:p>
          </table:table-cell>
          <table:table-cell office:value-type="float" office:value="-232.48452009446601" table:style-name="ce40">
            <text:p>-232.5</text:p>
          </table:table-cell>
          <table:table-cell office:value-type="float" office:value="-88.706740838817041" table:style-name="ce40">
            <text:p>-88.7</text:p>
          </table:table-cell>
          <table:table-cell office:value-type="float" office:value="513.00748053123061" table:style-name="ce40">
            <text:p>513.0</text:p>
          </table:table-cell>
          <table:table-cell office:value-type="float" office:value="-64.508687097327766" table:style-name="ce40">
            <text:p>-64.5</text:p>
          </table:table-cell>
          <table:table-cell office:value-type="float" office:value="-289.04405579895592" table:style-name="ce40">
            <text:p>-289.0</text:p>
          </table:table-cell>
          <table:table-cell office:value-type="float" office:value="-600.43356523800458" table:style-name="ce40">
            <text:p>-600.4</text:p>
          </table:table-cell>
          <table:table-cell office:value-type="float" office:value="-6.4759668381439042" table:style-name="ce40">
            <text:p>-6.5</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52"/>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i2: Rail industry income since April 2015, Wales and West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Income and revenue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Franchised passenger operator income [e]</text:p>
          </table:table-cell>
          <table:table-cell office:value-type="float" office:value="1664.9352557816546" table:style-name="ce44">
            <text:p>1,664.9</text:p>
          </table:table-cell>
          <table:table-cell office:value-type="float" office:value="1637.7011531891496" table:style-name="ce44">
            <text:p>1,637.7</text:p>
          </table:table-cell>
          <table:table-cell office:value-type="float" office:value="1634.4673786274795" table:style-name="ce44">
            <text:p>1,634.5</text:p>
          </table:table-cell>
          <table:table-cell office:value-type="float" office:value="1688.379690689032" table:style-name="ce44">
            <text:p>1,688.4</text:p>
          </table:table-cell>
          <table:table-cell office:value-type="float" office:value="1767.1778880214888" table:style-name="ce44">
            <text:p>1,767.2</text:p>
          </table:table-cell>
          <table:table-cell office:value-type="float" office:value="403.46405233960877" table:style-name="ce44">
            <text:p>403.5</text:p>
          </table:table-cell>
          <table:table-cell office:value-type="float" office:value="999.17745552674978" table:style-name="ce44">
            <text:p>999.2</text:p>
          </table:table-cell>
          <table:table-cell office:value-type="float" office:value="1321.940268418477" table:style-name="ce44">
            <text:p>1,321.9</text:p>
          </table:table-cell>
          <table:table-cell office:value-type="float" office:value="1588.9660309867004" table:style-name="ce44">
            <text:p>1,58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Non-Franchised passenger operator income</text:p>
          </table:table-cell>
          <table:table-cell office:value-type="float" office:value="174.84037698314353" table:style-name="ce44">
            <text:p>174.8</text:p>
          </table:table-cell>
          <table:table-cell office:value-type="float" office:value="171.21418486172274" table:style-name="ce44">
            <text:p>171.2</text:p>
          </table:table-cell>
          <table:table-cell office:value-type="float" office:value="171.26271750767876" table:style-name="ce44">
            <text:p>171.3</text:p>
          </table:table-cell>
          <table:table-cell office:value-type="float" office:value="154.93467988364478" table:style-name="ce44">
            <text:p>154.9</text:p>
          </table:table-cell>
          <table:table-cell office:value-type="float" office:value="133.8117713887309" table:style-name="ce44">
            <text:p>133.8</text:p>
          </table:table-cell>
          <table:table-cell office:value-type="float" office:value="8.9326692022886611" table:style-name="ce44">
            <text:p>8.9</text:p>
          </table:table-cell>
          <table:table-cell office:value-type="float" office:value="47.915574494386455" table:style-name="ce44">
            <text:p>47.9</text:p>
          </table:table-cell>
          <table:table-cell office:value-type="float" office:value="105.93972264909397" table:style-name="ce44">
            <text:p>105.9</text:p>
          </table:table-cell>
          <table:table-cell office:value-type="float" office:value="99.656223659999995" table:style-name="ce44">
            <text:p>99.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Total passenger operator income (a) [e]</text:p>
          </table:table-cell>
          <table:table-cell office:value-type="float" office:value="1839.775632764798" table:style-name="ce46">
            <text:p>1,839.8</text:p>
          </table:table-cell>
          <table:table-cell office:value-type="float" office:value="1808.9153380508724" table:style-name="ce46">
            <text:p>1,808.9</text:p>
          </table:table-cell>
          <table:table-cell office:value-type="float" office:value="1805.7300961351584" table:style-name="ce46">
            <text:p>1,805.7</text:p>
          </table:table-cell>
          <table:table-cell office:value-type="float" office:value="1843.3143705726768" table:style-name="ce46">
            <text:p>1,843.3</text:p>
          </table:table-cell>
          <table:table-cell office:value-type="float" office:value="1900.9896594102197" table:style-name="ce46">
            <text:p>1,901.0</text:p>
          </table:table-cell>
          <table:table-cell office:value-type="float" office:value="412.39672154189742" table:style-name="ce46">
            <text:p>412.4</text:p>
          </table:table-cell>
          <table:table-cell office:value-type="float" office:value="1047.0930300211362" table:style-name="ce46">
            <text:p>1,047.1</text:p>
          </table:table-cell>
          <table:table-cell office:value-type="float" office:value="1427.8799910675709" table:style-name="ce46">
            <text:p>1,427.9</text:p>
          </table:table-cell>
          <table:table-cell office:value-type="float" office:value="1688.6222546467004" table:style-name="ce46">
            <text:p>1,688.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Total government funding (b)</text:p>
          </table:table-cell>
          <table:table-cell office:value-type="float" office:value="761.29903898798727" table:style-name="ce46">
            <text:p>761.3</text:p>
          </table:table-cell>
          <table:table-cell office:value-type="float" office:value="767.44600805211655" table:style-name="ce46">
            <text:p>767.4</text:p>
          </table:table-cell>
          <table:table-cell office:value-type="float" office:value="903.05053169269615" table:style-name="ce46">
            <text:p>903.1</text:p>
          </table:table-cell>
          <table:table-cell office:value-type="float" office:value="1153.7610420996091" table:style-name="ce46">
            <text:p>1,153.8</text:p>
          </table:table-cell>
          <table:table-cell office:value-type="float" office:value="1579.854465782548" table:style-name="ce46">
            <text:p>1,579.9</text:p>
          </table:table-cell>
          <table:table-cell office:value-type="float" office:value="3024.3703202963361" table:style-name="ce46">
            <text:p>3,024.4</text:p>
          </table:table-cell>
          <table:table-cell office:value-type="float" office:value="2359.7059212441045" table:style-name="ce46">
            <text:p>2,359.7</text:p>
          </table:table-cell>
          <table:table-cell office:value-type="float" office:value="1935.8428903450754" table:style-name="ce46">
            <text:p>1,935.8</text:p>
          </table:table-cell>
          <table:table-cell office:value-type="float" office:value="1993.5885669993272" table:style-name="ce46">
            <text:p>1,993.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Network Rail income excluding government grant</text:p>
          </table:table-cell>
          <table:table-cell office:value-type="float" office:value="376.50450132033723" table:style-name="ce44">
            <text:p>376.5</text:p>
          </table:table-cell>
          <table:table-cell office:value-type="float" office:value="385.33425310094111" table:style-name="ce44">
            <text:p>385.3</text:p>
          </table:table-cell>
          <table:table-cell office:value-type="float" office:value="508.99096845707425" table:style-name="ce44">
            <text:p>509.0</text:p>
          </table:table-cell>
          <table:table-cell office:value-type="float" office:value="859.28849046340247" table:style-name="ce44">
            <text:p>859.3</text:p>
          </table:table-cell>
          <table:table-cell office:value-type="float" office:value="1152.2313456844881" table:style-name="ce44">
            <text:p>1,152.2</text:p>
          </table:table-cell>
          <table:table-cell office:value-type="float" office:value="629.06121142877896" table:style-name="ce44">
            <text:p>629.1</text:p>
          </table:table-cell>
          <table:table-cell office:value-type="float" office:value="631.81446879634927" table:style-name="ce44">
            <text:p>631.8</text:p>
          </table:table-cell>
          <table:table-cell office:value-type="float" office:value="660.746673544641" table:style-name="ce44">
            <text:p>660.7</text:p>
          </table:table-cell>
          <table:table-cell office:value-type="float" office:value="723" table:style-name="ce44">
            <text:p>723.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Less franchised operator access charge income</text:p>
          </table:table-cell>
          <table:table-cell office:value-type="float" office:value="-239.06728066387097" table:style-name="ce44">
            <text:p>-239.1</text:p>
          </table:table-cell>
          <table:table-cell office:value-type="float" office:value="-241.00947204902312" table:style-name="ce44">
            <text:p>-241.0</text:p>
          </table:table-cell>
          <table:table-cell office:value-type="float" office:value="-256.67562744916575" table:style-name="ce44">
            <text:p>-256.7</text:p>
          </table:table-cell>
          <table:table-cell office:value-type="float" office:value="-342.77744201065411" table:style-name="ce44">
            <text:p>-342.8</text:p>
          </table:table-cell>
          <table:table-cell office:value-type="float" office:value="-466.00275121136099" table:style-name="ce44">
            <text:p>-466.0</text:p>
          </table:table-cell>
          <table:table-cell office:value-type="float" office:value="-533.49229661556069" table:style-name="ce44">
            <text:p>-533.5</text:p>
          </table:table-cell>
          <table:table-cell office:value-type="float" office:value="-517.78533814802108" table:style-name="ce44">
            <text:p>-517.8</text:p>
          </table:table-cell>
          <table:table-cell office:value-type="float" office:value="-550.79842706681279" table:style-name="ce44">
            <text:p>-550.8</text:p>
          </table:table-cell>
          <table:table-cell office:value-type="float" office:value="-540" table:style-name="ce44">
            <text:p>-54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Less non-franchised operator access charge income</text:p>
          </table:table-cell>
          <table:table-cell office:value-type="float" office:value="-12.438176195053339" table:style-name="ce44">
            <text:p>-12.4</text:p>
          </table:table-cell>
          <table:table-cell office:value-type="float" office:value="-13.693360387856501" table:style-name="ce44">
            <text:p>-13.7</text:p>
          </table:table-cell>
          <table:table-cell office:value-type="float" office:value="-14.146622721537883" table:style-name="ce44">
            <text:p>-14.1</text:p>
          </table:table-cell>
          <table:table-cell office:value-type="float" office:value="-14.263693674551007" table:style-name="ce44">
            <text:p>-14.3</text:p>
          </table:table-cell>
          <table:table-cell office:value-type="float" office:value="-12.167173660871043" table:style-name="ce44">
            <text:p>-12.2</text:p>
          </table:table-cell>
          <table:table-cell office:value-type="float" office:value="-12.097330989014981" table:style-name="ce44">
            <text:p>-12.1</text:p>
          </table:table-cell>
          <table:table-cell office:value-type="float" office:value="-12.799188133996024" table:style-name="ce44">
            <text:p>-12.8</text:p>
          </table:table-cell>
          <table:table-cell office:value-type="float" office:value="-12.686336132057107" table:style-name="ce44">
            <text:p>-12.7</text:p>
          </table:table-cell>
          <table:table-cell office:value-type="float" office:value="-13" table:style-name="ce44">
            <text:p>-13.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Less freight access charge income</text:p>
          </table:table-cell>
          <table:table-cell office:value-type="float" office:value="-13.164493053158642" table:style-name="ce44">
            <text:p>-13.2</text:p>
          </table:table-cell>
          <table:table-cell office:value-type="float" office:value="-10.637605828848374" table:style-name="ce44">
            <text:p>-10.6</text:p>
          </table:table-cell>
          <table:table-cell office:value-type="float" office:value="-11.615874773647239" table:style-name="ce44">
            <text:p>-11.6</text:p>
          </table:table-cell>
          <table:table-cell office:value-type="float" office:value="-12.434742873523506" table:style-name="ce44">
            <text:p>-12.4</text:p>
          </table:table-cell>
          <table:table-cell office:value-type="float" office:value="-13.38389102695815" table:style-name="ce44">
            <text:p>-13.4</text:p>
          </table:table-cell>
          <table:table-cell office:value-type="float" office:value="-12.09733098901498" table:style-name="ce44">
            <text:p>-12.1</text:p>
          </table:table-cell>
          <table:table-cell office:value-type="float" office:value="-15.126313249268028" table:style-name="ce44">
            <text:p>-15.1</text:p>
          </table:table-cell>
          <table:table-cell office:value-type="float" office:value="-11.629141454385682" table:style-name="ce44">
            <text:p>-11.6</text:p>
          </table:table-cell>
          <table:table-cell office:value-type="float" office:value="-14" table:style-name="ce44">
            <text:p>-1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Less performance income</text:p>
          </table:table-cell>
          <table:table-cell office:value-type="float" office:value="-47.392174991371121" table:style-name="ce44">
            <text:p>-47.4</text:p>
          </table:table-cell>
          <table:table-cell office:value-type="float" office:value="-50.770391455867241" table:style-name="ce44">
            <text:p>-50.8</text:p>
          </table:table-cell>
          <table:table-cell office:value-type="float" office:value="-40.516694006533271" table:style-name="ce44">
            <text:p>-40.5</text:p>
          </table:table-cell>
          <table:table-cell office:value-type="float" office:value="-43.335874879278222" table:style-name="ce44">
            <text:p>-43.3</text:p>
          </table:table-cell>
          <table:table-cell office:value-type="float" office:value="-36.501520982613137" table:style-name="ce44">
            <text:p>-36.5</text:p>
          </table:table-cell>
          <table:table-cell office:value-type="float" office:value="-37.501726065946443" table:style-name="ce44">
            <text:p>-37.5</text:p>
          </table:table-cell>
          <table:table-cell office:value-type="float" office:value="-39.561126959624083" table:style-name="ce44">
            <text:p>-39.6</text:p>
          </table:table-cell>
          <table:table-cell office:value-type="float" office:value="-38.059008396171322" table:style-name="ce44">
            <text:p>-38.1</text:p>
          </table:table-cell>
          <table:table-cell office:value-type="float" office:value="-25" table:style-name="ce44">
            <text:p>-2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Network Rail industry income (c)</text:p>
          </table:table-cell>
          <table:table-cell office:value-type="float" office:value="64.44237641688315" table:style-name="ce46">
            <text:p>64.4</text:p>
          </table:table-cell>
          <table:table-cell office:value-type="float" office:value="69.223423379345874" table:style-name="ce46">
            <text:p>69.2</text:p>
          </table:table-cell>
          <table:table-cell office:value-type="float" office:value="186.0361495061901" table:style-name="ce46">
            <text:p>186.0</text:p>
          </table:table-cell>
          <table:table-cell office:value-type="float" office:value="446.47673702539561" table:style-name="ce46">
            <text:p>446.5</text:p>
          </table:table-cell>
          <table:table-cell office:value-type="float" office:value="624.17600880268481" table:style-name="ce46">
            <text:p>624.2</text:p>
          </table:table-cell>
          <table:table-cell office:value-type="float" office:value="33.872526769241873" table:style-name="ce46">
            <text:p>33.9</text:p>
          </table:table-cell>
          <table:table-cell office:value-type="float" office:value="46.54250230544006" table:style-name="ce46">
            <text:p>46.5</text:p>
          </table:table-cell>
          <table:table-cell office:value-type="float" office:value="47.573760495214088" table:style-name="ce46">
            <text:p>47.6</text:p>
          </table:table-cell>
          <table:table-cell office:value-type="float" office:value="131" table:style-name="ce46">
            <text:p>131.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Freight industry income (f) [p] [r] [e] [note 10] [note 11]</text:p>
          </table:table-cell>
          <table:table-cell office:value-type="float" office:value="182.29199545743586" table:style-name="ce46">
            <text:p>182.3</text:p>
          </table:table-cell>
          <table:table-cell office:value-type="float" office:value="157.04532733851508" table:style-name="ce46">
            <text:p>157.0</text:p>
          </table:table-cell>
          <table:table-cell office:value-type="float" office:value="155.12367165477181" table:style-name="ce46">
            <text:p>155.1</text:p>
          </table:table-cell>
          <table:table-cell office:value-type="float" office:value="164.21549462606694" table:style-name="ce46">
            <text:p>164.2</text:p>
          </table:table-cell>
          <table:table-cell office:value-type="float" office:value="161.13312827685766" table:style-name="ce46">
            <text:p>161.1</text:p>
          </table:table-cell>
          <table:table-cell office:value-type="float" office:value="137.38090814091152" table:style-name="ce46">
            <text:p>137.4</text:p>
          </table:table-cell>
          <table:table-cell office:value-type="float" office:value="138.21324329790718" table:style-name="ce46">
            <text:p>138.2</text:p>
          </table:table-cell>
          <table:table-cell office:value-type="float" office:value="138.32641848204412" table:style-name="ce46">
            <text:p>138.3</text:p>
          </table:table-cell>
          <table:table-cell office:value-type="float" office:value="139.51334886013279" table:style-name="ce46">
            <text:p>139.5</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Core Valley Lines income (h) [note 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0.45244017898916028" table:style-name="ce46">
            <text:p>0.5</text:p>
          </table:table-cell>
          <table:table-cell office:value-type="float" office:value="0.43866308422877287" table:style-name="ce46">
            <text:p>0.4</text:p>
          </table:table-cell>
          <table:table-cell office:value-type="float" office:value="0.53916928561242705" table:style-name="ce46">
            <text:p>0.5</text:p>
          </table:table-cell>
          <table:table-cell office:value-type="float" office:value="1.0640225499999998" table:style-name="ce46">
            <text:p>1.1</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Industry income (a + b + c + f + h) [r] [e]</text:p>
          </table:table-cell>
          <table:table-cell office:value-type="float" office:value="2847.8090436271045" table:style-name="ce46">
            <text:p>2,847.8</text:p>
          </table:table-cell>
          <table:table-cell office:value-type="float" office:value="2802.6300968208502" table:style-name="ce46">
            <text:p>2,802.6</text:p>
          </table:table-cell>
          <table:table-cell office:value-type="float" office:value="3049.9404489888166" table:style-name="ce46">
            <text:p>3,049.9</text:p>
          </table:table-cell>
          <table:table-cell office:value-type="float" office:value="3607.7676443237488" table:style-name="ce46">
            <text:p>3,607.8</text:p>
          </table:table-cell>
          <table:table-cell office:value-type="float" office:value="4266.1532622723107" table:style-name="ce46">
            <text:p>4,266.2</text:p>
          </table:table-cell>
          <table:table-cell office:value-type="float" office:value="3608.4729169273764" table:style-name="ce46">
            <text:p>3,608.5</text:p>
          </table:table-cell>
          <table:table-cell office:value-type="float" office:value="3591.9933599528163" table:style-name="ce46">
            <text:p>3,592.0</text:p>
          </table:table-cell>
          <table:table-cell office:value-type="float" office:value="3550.1622296755172" table:style-name="ce46">
            <text:p>3,550.2</text:p>
          </table:table-cell>
          <table:table-cell office:value-type="float" office:value="3953.7881930561603" table:style-name="ce46">
            <text:p>3,953.8</text:p>
          </table:table-cell>
          <table:table-cell table:style-name="ce1"/>
          <table:table-cell table:number-columns-repeated="4" table:style-name="ce27"/>
          <table:table-cell table:number-columns-repeated="16368" table:style-name="ce1"/>
        </table:table-row>
        <table:table-row table:style-name="ro3">
          <table:table-cell table:style-name="ce28"/>
          <table:table-cell table:style-name="ce52"/>
          <table:table-cell table:number-columns-repeated="6" table:style-name="ce42"/>
          <table:table-cell table:number-columns-repeated="3" table:style-name="ce43"/>
          <table:table-cell table:style-name="ce1"/>
          <table:table-cell table:number-columns-repeated="4" table:style-name="ce27"/>
          <table:table-cell table:number-columns-repeated="16368" table:style-name="ce1"/>
        </table:table-row>
        <table:table-row table:style-name="ro16">
          <table:table-cell office:value-type="string" table:style-name="ce31">
            <text:p>7210i3: Rail industry expenditure since April 2015, Wales and Western</text:p>
          </table:table-cell>
          <table:table-cell table:style-name="ce32"/>
          <table:table-cell table:number-columns-repeated="6" table:style-name="ce33"/>
          <table:table-cell table:number-columns-repeated="3" table:style-name="ce34"/>
          <table:table-cell table:number-columns-repeated="16373" table:style-name="ce35"/>
        </table:table-row>
        <table:table-row table:style-name="ro5">
          <table:table-cell office:value-type="string" table:style-name="ce39">
            <text:p>Network Rail region</text:p>
          </table:table-cell>
          <table:table-cell office:value-type="string" table:style-name="ce39">
            <text:p>Expenditure and cost categories</text:p>
          </table:table-cell>
          <table:table-cell office:value-type="string" table:style-name="ce37">
            <text:p>Apr 2015 to Mar 2016<text:s/></text:p>
            <text:p>(£ million)</text:p>
          </table:table-cell>
          <table:table-cell office:value-type="string" table:style-name="ce37">
            <text:p>Apr 2016 to Mar 2017<text:s/></text:p>
            <text:p>(£ million)</text:p>
          </table:table-cell>
          <table:table-cell office:value-type="string" table:style-name="ce37">
            <text:p>Apr 2017 to Mar 2018<text:s/></text:p>
            <text:p>(£ million)</text:p>
          </table:table-cell>
          <table:table-cell office:value-type="string" table:style-name="ce37">
            <text:p>Apr 2018 to Mar 2019<text:s/></text:p>
            <text:p>(£ million)</text:p>
          </table:table-cell>
          <table:table-cell office:value-type="string" table:style-name="ce37">
            <text:p>Apr 2019 to Mar 2020<text:s/></text:p>
            <text:p>(£ million)</text:p>
          </table:table-cell>
          <table:table-cell office:value-type="string" table:style-name="ce37">
            <text:p>Apr 2020 to Mar 2021<text:s/></text:p>
            <text:p>(£ million)</text:p>
          </table:table-cell>
          <table:table-cell office:value-type="string" table:style-name="ce37">
            <text:p>Apr 2021 to Mar 2022<text:s/></text:p>
            <text:p>(£ million)</text:p>
          </table:table-cell>
          <table:table-cell office:value-type="string" table:style-name="ce37">
            <text:p>Apr 2022 to Mar 2023</text:p>
            <text:p>(£ million)</text:p>
          </table:table-cell>
          <table:table-cell office:value-type="string" table:style-name="ce37">
            <text:p>Apr 2023 to Mar 2024</text:p>
            <text:p>(£ million)</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Franchised train operator expenditure prior to any adjustments [e]</text:p>
          </table:table-cell>
          <table:table-cell office:value-type="float" office:value="1516.4699611401641" table:style-name="ce44">
            <text:p>1,516.5</text:p>
          </table:table-cell>
          <table:table-cell office:value-type="float" office:value="1474.4565366649795" table:style-name="ce44">
            <text:p>1,474.5</text:p>
          </table:table-cell>
          <table:table-cell office:value-type="float" office:value="1596.0540454878069" table:style-name="ce44">
            <text:p>1,596.1</text:p>
          </table:table-cell>
          <table:table-cell office:value-type="float" office:value="1981.674072733126" table:style-name="ce44">
            <text:p>1,981.7</text:p>
          </table:table-cell>
          <table:table-cell office:value-type="float" office:value="2327.2704237931098" table:style-name="ce44">
            <text:p>2,327.3</text:p>
          </table:table-cell>
          <table:table-cell office:value-type="float" office:value="2238.4425825855747" table:style-name="ce44">
            <text:p>2,238.4</text:p>
          </table:table-cell>
          <table:table-cell office:value-type="float" office:value="2205.5563425303922" table:style-name="ce44">
            <text:p>2,205.6</text:p>
          </table:table-cell>
          <table:table-cell office:value-type="float" office:value="2056.9499415143378" table:style-name="ce44">
            <text:p>2,056.9</text:p>
          </table:table-cell>
          <table:table-cell office:value-type="float" office:value="2164.1673495163423" table:style-name="ce44">
            <text:p>2,164.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Less Network Rail access charges</text:p>
          </table:table-cell>
          <table:table-cell office:value-type="float" office:value="-239.06728066387097" table:style-name="ce44">
            <text:p>-239.1</text:p>
          </table:table-cell>
          <table:table-cell office:value-type="float" office:value="-241.00947204902312" table:style-name="ce44">
            <text:p>-241.0</text:p>
          </table:table-cell>
          <table:table-cell office:value-type="float" office:value="-256.67562744916575" table:style-name="ce44">
            <text:p>-256.7</text:p>
          </table:table-cell>
          <table:table-cell office:value-type="float" office:value="-342.77744201065411" table:style-name="ce44">
            <text:p>-342.8</text:p>
          </table:table-cell>
          <table:table-cell office:value-type="float" office:value="-466.00275121136099" table:style-name="ce44">
            <text:p>-466.0</text:p>
          </table:table-cell>
          <table:table-cell office:value-type="float" office:value="-533.49229661556069" table:style-name="ce44">
            <text:p>-533.5</text:p>
          </table:table-cell>
          <table:table-cell office:value-type="float" office:value="-517.78533814802108" table:style-name="ce44">
            <text:p>-517.8</text:p>
          </table:table-cell>
          <table:table-cell office:value-type="float" office:value="-550.79842706681279" table:style-name="ce44">
            <text:p>-550.8</text:p>
          </table:table-cell>
          <table:table-cell office:value-type="float" office:value="-540" table:style-name="ce44">
            <text:p>-54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Less Network Rail performance charge</text:p>
          </table:table-cell>
          <table:table-cell office:value-type="float" office:value="-47.392174991371121" table:style-name="ce44">
            <text:p>-47.4</text:p>
          </table:table-cell>
          <table:table-cell office:value-type="float" office:value="-50.770391455867241" table:style-name="ce44">
            <text:p>-50.8</text:p>
          </table:table-cell>
          <table:table-cell office:value-type="float" office:value="-40.516694006533271" table:style-name="ce44">
            <text:p>-40.5</text:p>
          </table:table-cell>
          <table:table-cell office:value-type="float" office:value="-43.335874879278222" table:style-name="ce44">
            <text:p>-43.3</text:p>
          </table:table-cell>
          <table:table-cell office:value-type="float" office:value="-36.501520982613137" table:style-name="ce44">
            <text:p>-36.5</text:p>
          </table:table-cell>
          <table:table-cell office:value-type="float" office:value="-37.501726065946443" table:style-name="ce44">
            <text:p>-37.5</text:p>
          </table:table-cell>
          <table:table-cell office:value-type="float" office:value="-39.561126959624083" table:style-name="ce44">
            <text:p>-39.6</text:p>
          </table:table-cell>
          <table:table-cell office:value-type="float" office:value="-38.059008396171322" table:style-name="ce44">
            <text:p>-38.1</text:p>
          </table:table-cell>
          <table:table-cell office:value-type="float" office:value="-25" table:style-name="ce44">
            <text:p>-2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Add Network Rail traction electricity charges</text:p>
          </table:table-cell>
          <table:table-cell office:value-type="float" office:value="2.8319766189824627" table:style-name="ce44">
            <text:p>2.8</text:p>
          </table:table-cell>
          <table:table-cell office:value-type="float" office:value="0" table:style-name="ce44">
            <text:p>0.0</text:p>
          </table:table-cell>
          <table:table-cell office:value-type="float" office:value="15.193760252449977" table:style-name="ce44">
            <text:p>15.2</text:p>
          </table:table-cell>
          <table:table-cell office:value-type="float" office:value="43.335874879278222" table:style-name="ce44">
            <text:p>43.3</text:p>
          </table:table-cell>
          <table:table-cell office:value-type="float" office:value="54.752281473919695" table:style-name="ce44">
            <text:p>54.8</text:p>
          </table:table-cell>
          <table:table-cell office:value-type="float" office:value="49.59905705496142" table:style-name="ce44">
            <text:p>49.6</text:p>
          </table:table-cell>
          <table:table-cell office:value-type="float" office:value="46.542502305440081" table:style-name="ce44">
            <text:p>46.5</text:p>
          </table:table-cell>
          <table:table-cell office:value-type="float" office:value="50.745344528228429" table:style-name="ce44">
            <text:p>50.7</text:p>
          </table:table-cell>
          <table:table-cell office:value-type="float" office:value="95" table:style-name="ce44">
            <text:p>9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Add Network Rail performance income</text:p>
          </table:table-cell>
          <table:table-cell office:value-type="float" office:value="57.923769433898038" table:style-name="ce44">
            <text:p>57.9</text:p>
          </table:table-cell>
          <table:table-cell office:value-type="float" office:value="72.901074910988854" table:style-name="ce44">
            <text:p>72.9</text:p>
          </table:table-cell>
          <table:table-cell office:value-type="float" office:value="83.565681388474871" table:style-name="ce44">
            <text:p>83.6</text:p>
          </table:table-cell>
          <table:table-cell office:value-type="float" office:value="104.00609971026773" table:style-name="ce44">
            <text:p>104.0</text:p>
          </table:table-cell>
          <table:table-cell office:value-type="float" office:value="8.517021562609731" table:style-name="ce44">
            <text:p>8.5</text:p>
          </table:table-cell>
          <table:table-cell office:value-type="float" office:value="-18.14599648352247" table:style-name="ce44">
            <text:p>-18.1</text:p>
          </table:table-cell>
          <table:table-cell office:value-type="float" office:value="36.070439286716066" table:style-name="ce44">
            <text:p>36.1</text:p>
          </table:table-cell>
          <table:table-cell office:value-type="float" office:value="197.69540472455657" table:style-name="ce44">
            <text:p>197.7</text:p>
          </table:table-cell>
          <table:table-cell office:value-type="float" office:value="200" table:style-name="ce44">
            <text:p>20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Franchised train operator industry expenditure (a) [e]</text:p>
          </table:table-cell>
          <table:table-cell office:value-type="float" office:value="1290.7662515378024" table:style-name="ce46">
            <text:p>1,290.8</text:p>
          </table:table-cell>
          <table:table-cell office:value-type="float" office:value="1255.5777480710781" table:style-name="ce46">
            <text:p>1,255.6</text:p>
          </table:table-cell>
          <table:table-cell office:value-type="float" office:value="1397.6211656730325" table:style-name="ce46">
            <text:p>1,397.6</text:p>
          </table:table-cell>
          <table:table-cell office:value-type="float" office:value="1742.9027304327396" table:style-name="ce46">
            <text:p>1,742.9</text:p>
          </table:table-cell>
          <table:table-cell office:value-type="float" office:value="1888.035454635665" table:style-name="ce46">
            <text:p>1,888.0</text:p>
          </table:table-cell>
          <table:table-cell office:value-type="float" office:value="1698.9016204755064" table:style-name="ce46">
            <text:p>1,698.9</text:p>
          </table:table-cell>
          <table:table-cell office:value-type="float" office:value="1730.8228190149032" table:style-name="ce46">
            <text:p>1,730.8</text:p>
          </table:table-cell>
          <table:table-cell office:value-type="float" office:value="1716.5332553041387" table:style-name="ce46">
            <text:p>1,716.5</text:p>
          </table:table-cell>
          <table:table-cell office:value-type="float" office:value="1894.1673495163423" table:style-name="ce46">
            <text:p>1,894.2</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Network Rail expenditure prior to any adjustments</text:p>
          </table:table-cell>
          <table:table-cell office:value-type="float" office:value="1347.6171829401496" table:style-name="ce44">
            <text:p>1,347.6</text:p>
          </table:table-cell>
          <table:table-cell office:value-type="float" office:value="1511.395499493894" table:style-name="ce44">
            <text:p>1,511.4</text:p>
          </table:table-cell>
          <table:table-cell office:value-type="float" office:value="1699.1688548989891" table:style-name="ce44">
            <text:p>1,699.2</text:p>
          </table:table-cell>
          <table:table-cell office:value-type="float" office:value="1846.1082698572523" table:style-name="ce44">
            <text:p>1,846.1</text:p>
          </table:table-cell>
          <table:table-cell office:value-type="float" office:value="1720.4383556471657" table:style-name="ce44">
            <text:p>1,720.4</text:p>
          </table:table-cell>
          <table:table-cell office:value-type="float" office:value="1780.7271215830056" table:style-name="ce44">
            <text:p>1,780.7</text:p>
          </table:table-cell>
          <table:table-cell office:value-type="float" office:value="2001.3275991339237" table:style-name="ce44">
            <text:p>2,001.3</text:p>
          </table:table-cell>
          <table:table-cell office:value-type="float" office:value="2438.948121387979" table:style-name="ce44">
            <text:p>2,438.9</text:p>
          </table:table-cell>
          <table:table-cell office:value-type="float" office:value="2129" table:style-name="ce44">
            <text:p>2,129.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Less traction electricity costs</text:p>
          </table:table-cell>
          <table:table-cell office:value-type="float" office:value="-2.8319766189824627" table:style-name="ce44">
            <text:p>-2.8</text:p>
          </table:table-cell>
          <table:table-cell office:value-type="float" office:value="-3.9054147273744029" table:style-name="ce44">
            <text:p>-3.9</text:p>
          </table:table-cell>
          <table:table-cell office:value-type="float" office:value="-16.459906940154141" table:style-name="ce44">
            <text:p>-16.5</text:p>
          </table:table-cell>
          <table:table-cell office:value-type="float" office:value="-45.81221058666555" table:style-name="ce44">
            <text:p>-45.8</text:p>
          </table:table-cell>
          <table:table-cell office:value-type="float" office:value="-52.318846741745482" table:style-name="ce44">
            <text:p>-52.3</text:p>
          </table:table-cell>
          <table:table-cell office:value-type="float" office:value="-47.179590857158431" table:style-name="ce44">
            <text:p>-47.2</text:p>
          </table:table-cell>
          <table:table-cell office:value-type="float" office:value="-46.542502305440081" table:style-name="ce44">
            <text:p>-46.5</text:p>
          </table:table-cell>
          <table:table-cell office:value-type="float" office:value="-47.573760495214152" table:style-name="ce44">
            <text:p>-47.6</text:p>
          </table:table-cell>
          <table:table-cell office:value-type="float" office:value="-105" table:style-name="ce44">
            <text:p>-105.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Less performance charge</text:p>
          </table:table-cell>
          <table:table-cell office:value-type="float" office:value="-57.923769433898038" table:style-name="ce44">
            <text:p>-57.9</text:p>
          </table:table-cell>
          <table:table-cell office:value-type="float" office:value="-72.901074910988854" table:style-name="ce44">
            <text:p>-72.9</text:p>
          </table:table-cell>
          <table:table-cell office:value-type="float" office:value="-83.565681388474871" table:style-name="ce44">
            <text:p>-83.6</text:p>
          </table:table-cell>
          <table:table-cell office:value-type="float" office:value="-104.00609971026773" table:style-name="ce44">
            <text:p>-104.0</text:p>
          </table:table-cell>
          <table:table-cell office:value-type="float" office:value="-8.517021562609731" table:style-name="ce44">
            <text:p>-8.5</text:p>
          </table:table-cell>
          <table:table-cell office:value-type="float" office:value="18.14599648352247" table:style-name="ce44">
            <text:p>18.1</text:p>
          </table:table-cell>
          <table:table-cell office:value-type="float" office:value="-36.070439286716066" table:style-name="ce44">
            <text:p>-36.1</text:p>
          </table:table-cell>
          <table:table-cell office:value-type="float" office:value="-197.69540472455657" table:style-name="ce44">
            <text:p>-197.7</text:p>
          </table:table-cell>
          <table:table-cell office:value-type="float" office:value="-200" table:style-name="ce44">
            <text:p>-200.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Network Rail industry expenditure (b) [note 11]</text:p>
          </table:table-cell>
          <table:table-cell office:value-type="float" office:value="1286.8614368872691" table:style-name="ce46">
            <text:p>1,286.9</text:p>
          </table:table-cell>
          <table:table-cell office:value-type="float" office:value="1434.5890098555308" table:style-name="ce46">
            <text:p>1,434.6</text:p>
          </table:table-cell>
          <table:table-cell office:value-type="float" office:value="1599.1432665703603" table:style-name="ce46">
            <text:p>1,599.1</text:p>
          </table:table-cell>
          <table:table-cell office:value-type="float" office:value="1696.2899595603189" table:style-name="ce46">
            <text:p>1,696.3</text:p>
          </table:table-cell>
          <table:table-cell office:value-type="float" office:value="1659.6024873428105" table:style-name="ce46">
            <text:p>1,659.6</text:p>
          </table:table-cell>
          <table:table-cell office:value-type="float" office:value="1751.6935272093694" table:style-name="ce46">
            <text:p>1,751.7</text:p>
          </table:table-cell>
          <table:table-cell office:value-type="float" office:value="1918.7146575417676" table:style-name="ce46">
            <text:p>1,918.7</text:p>
          </table:table-cell>
          <table:table-cell office:value-type="float" office:value="2193.6789561682081" table:style-name="ce46">
            <text:p>2,193.7</text:p>
          </table:table-cell>
          <table:table-cell office:value-type="float" office:value="1824" table:style-name="ce46">
            <text:p>1,82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Freight expenditure [p] [r] [e] [note 10]</text:p>
          </table:table-cell>
          <table:table-cell office:value-type="float" office:value="223.35077451594216" table:style-name="ce44">
            <text:p>223.4</text:p>
          </table:table-cell>
          <table:table-cell office:value-type="float" office:value="184.79849483088617" table:style-name="ce44">
            <text:p>184.8</text:p>
          </table:table-cell>
          <table:table-cell office:value-type="float" office:value="150.98732202825369" table:style-name="ce44">
            <text:p>151.0</text:p>
          </table:table-cell>
          <table:table-cell office:value-type="float" office:value="168.59900747300094" table:style-name="ce44">
            <text:p>168.6</text:p>
          </table:table-cell>
          <table:table-cell office:value-type="float" office:value="160.34890385066103" table:style-name="ce44">
            <text:p>160.3</text:p>
          </table:table-cell>
          <table:table-cell office:value-type="float" office:value="151.68299145070941" table:style-name="ce44">
            <text:p>151.7</text:p>
          </table:table-cell>
          <table:table-cell office:value-type="float" office:value="160.23300802553621" table:style-name="ce44">
            <text:p>160.2</text:p>
          </table:table-cell>
          <table:table-cell office:value-type="float" office:value="154.0994390776392" table:style-name="ce44">
            <text:p>154.1</text:p>
          </table:table-cell>
          <table:table-cell office:value-type="float" office:value="155.70365212662421" table:style-name="ce44">
            <text:p>155.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Less Network Rail access charges</text:p>
          </table:table-cell>
          <table:table-cell office:value-type="float" office:value="-13.164493053158642" table:style-name="ce44">
            <text:p>-13.2</text:p>
          </table:table-cell>
          <table:table-cell office:value-type="float" office:value="-10.637605828848374" table:style-name="ce44">
            <text:p>-10.6</text:p>
          </table:table-cell>
          <table:table-cell office:value-type="float" office:value="-11.615874773647239" table:style-name="ce44">
            <text:p>-11.6</text:p>
          </table:table-cell>
          <table:table-cell office:value-type="float" office:value="-12.434742873523506" table:style-name="ce44">
            <text:p>-12.4</text:p>
          </table:table-cell>
          <table:table-cell office:value-type="float" office:value="-13.38389102695815" table:style-name="ce44">
            <text:p>-13.4</text:p>
          </table:table-cell>
          <table:table-cell office:value-type="float" office:value="-12.09733098901498" table:style-name="ce44">
            <text:p>-12.1</text:p>
          </table:table-cell>
          <table:table-cell office:value-type="float" office:value="-15.126313249268028" table:style-name="ce44">
            <text:p>-15.1</text:p>
          </table:table-cell>
          <table:table-cell office:value-type="float" office:value="-11.629141454385682" table:style-name="ce44">
            <text:p>-11.6</text:p>
          </table:table-cell>
          <table:table-cell office:value-type="float" office:value="-14" table:style-name="ce44">
            <text:p>-14.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Freight industry expenditure (d) [p] [r] [e] [note 10]</text:p>
          </table:table-cell>
          <table:table-cell office:value-type="float" office:value="210.18628146278351" table:style-name="ce46">
            <text:p>210.2</text:p>
          </table:table-cell>
          <table:table-cell office:value-type="float" office:value="174.16088900203781" table:style-name="ce46">
            <text:p>174.2</text:p>
          </table:table-cell>
          <table:table-cell office:value-type="float" office:value="139.37144725460644" table:style-name="ce46">
            <text:p>139.4</text:p>
          </table:table-cell>
          <table:table-cell office:value-type="float" office:value="156.16426459947743" table:style-name="ce46">
            <text:p>156.2</text:p>
          </table:table-cell>
          <table:table-cell office:value-type="float" office:value="146.96501282370289" table:style-name="ce46">
            <text:p>147.0</text:p>
          </table:table-cell>
          <table:table-cell office:value-type="float" office:value="139.58566046169443" table:style-name="ce46">
            <text:p>139.6</text:p>
          </table:table-cell>
          <table:table-cell office:value-type="float" office:value="145.10669477626817" table:style-name="ce46">
            <text:p>145.1</text:p>
          </table:table-cell>
          <table:table-cell office:value-type="float" office:value="142.47029762325351" table:style-name="ce46">
            <text:p>142.5</text:p>
          </table:table-cell>
          <table:table-cell office:value-type="float" office:value="141.70365212662421" table:style-name="ce46">
            <text:p>141.7</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Non-franchised operator expenditure</text:p>
          </table:table-cell>
          <table:table-cell office:value-type="float" office:value="144.67191087105391" table:style-name="ce44">
            <text:p>144.7</text:p>
          </table:table-cell>
          <table:table-cell office:value-type="float" office:value="172.59141374367243" table:style-name="ce44">
            <text:p>172.6</text:p>
          </table:table-cell>
          <table:table-cell office:value-type="float" office:value="160.43571230682161" table:style-name="ce44">
            <text:p>160.4</text:p>
          </table:table-cell>
          <table:table-cell office:value-type="float" office:value="115.38112424458052" table:style-name="ce44">
            <text:p>115.4</text:p>
          </table:table-cell>
          <table:table-cell office:value-type="float" office:value="70.710000599772741" table:style-name="ce44">
            <text:p>70.7</text:p>
          </table:table-cell>
          <table:table-cell office:value-type="float" office:value="55.395502255619654" table:style-name="ce44">
            <text:p>55.4</text:p>
          </table:table-cell>
          <table:table-cell office:value-type="float" office:value="51.580616256921552" table:style-name="ce44">
            <text:p>51.6</text:p>
          </table:table-cell>
          <table:table-cell office:value-type="float" office:value="60.52581510914122" table:style-name="ce44">
            <text:p>60.5</text:p>
          </table:table-cell>
          <table:table-cell office:value-type="float" office:value="70.758976290000007" table:style-name="ce44">
            <text:p>70.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28">
            <text:p>Wales and Western</text:p>
          </table:table-cell>
          <table:table-cell office:value-type="string" table:style-name="ce28">
            <text:p>Less Network Rail access charges</text:p>
          </table:table-cell>
          <table:table-cell office:value-type="float" office:value="-12.438176195053339" table:style-name="ce44">
            <text:p>-12.4</text:p>
          </table:table-cell>
          <table:table-cell office:value-type="float" office:value="-13.693360387856501" table:style-name="ce44">
            <text:p>-13.7</text:p>
          </table:table-cell>
          <table:table-cell office:value-type="float" office:value="-14.146622721537883" table:style-name="ce44">
            <text:p>-14.1</text:p>
          </table:table-cell>
          <table:table-cell office:value-type="float" office:value="-14.263693674551007" table:style-name="ce44">
            <text:p>-14.3</text:p>
          </table:table-cell>
          <table:table-cell office:value-type="float" office:value="-12.167173660871043" table:style-name="ce44">
            <text:p>-12.2</text:p>
          </table:table-cell>
          <table:table-cell office:value-type="float" office:value="-12.097330989014981" table:style-name="ce44">
            <text:p>-12.1</text:p>
          </table:table-cell>
          <table:table-cell office:value-type="float" office:value="-12.799188133996024" table:style-name="ce44">
            <text:p>-12.8</text:p>
          </table:table-cell>
          <table:table-cell office:value-type="float" office:value="-12.686336132057107" table:style-name="ce44">
            <text:p>-12.7</text:p>
          </table:table-cell>
          <table:table-cell office:value-type="float" office:value="-13" table:style-name="ce44">
            <text:p>-13.0</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Non-franchised operator industry expenditure (f)</text:p>
          </table:table-cell>
          <table:table-cell office:value-type="float" office:value="132.23373467600058" table:style-name="ce46">
            <text:p>132.2</text:p>
          </table:table-cell>
          <table:table-cell office:value-type="float" office:value="158.89805335581593" table:style-name="ce46">
            <text:p>158.9</text:p>
          </table:table-cell>
          <table:table-cell office:value-type="float" office:value="146.28908958528373" table:style-name="ce46">
            <text:p>146.3</text:p>
          </table:table-cell>
          <table:table-cell office:value-type="float" office:value="101.11743057002951" table:style-name="ce46">
            <text:p>101.1</text:p>
          </table:table-cell>
          <table:table-cell office:value-type="float" office:value="58.542826938901698" table:style-name="ce46">
            <text:p>58.5</text:p>
          </table:table-cell>
          <table:table-cell office:value-type="float" office:value="43.298171266604669" table:style-name="ce46">
            <text:p>43.3</text:p>
          </table:table-cell>
          <table:table-cell office:value-type="float" office:value="38.781428122925526" table:style-name="ce46">
            <text:p>38.8</text:p>
          </table:table-cell>
          <table:table-cell office:value-type="float" office:value="47.839478977084113" table:style-name="ce46">
            <text:p>47.8</text:p>
          </table:table-cell>
          <table:table-cell office:value-type="float" office:value="57.758976290000007" table:style-name="ce46">
            <text:p>57.8</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Core Valley Lines expenditure (h) [note 7]</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float" office:value="39.502624611529512" table:style-name="ce46">
            <text:p>39.5</text:p>
          </table:table-cell>
          <table:table-cell office:value-type="float" office:value="47.61181629590758" table:style-name="ce46">
            <text:p>47.6</text:p>
          </table:table-cell>
          <table:table-cell office:value-type="float" office:value="50.073806840836944" table:style-name="ce46">
            <text:p>50.1</text:p>
          </table:table-cell>
          <table:table-cell office:value-type="float" office:value="42.63418196133776" table:style-name="ce46">
            <text:p>42.6</text:p>
          </table:table-cell>
          <table:table-cell table:style-name="ce1"/>
          <table:table-cell table:number-columns-repeated="4" table:style-name="ce27"/>
          <table:table-cell table:number-columns-repeated="16368" table:style-name="ce1"/>
        </table:table-row>
        <table:table-row table:style-name="ro3">
          <table:table-cell office:value-type="string" table:style-name="ce39">
            <text:p>Wales and Western</text:p>
          </table:table-cell>
          <table:table-cell office:value-type="string" table:style-name="ce39">
            <text:p>Industry expenditure (a + b + d + f + h) [r] [e]</text:p>
          </table:table-cell>
          <table:table-cell office:value-type="float" office:value="2920.0477045638554" table:style-name="ce46">
            <text:p>2,920.0</text:p>
          </table:table-cell>
          <table:table-cell office:value-type="float" office:value="3023.2257002844626" table:style-name="ce46">
            <text:p>3,023.2</text:p>
          </table:table-cell>
          <table:table-cell office:value-type="float" office:value="3282.4249690832826" table:style-name="ce46">
            <text:p>3,282.4</text:p>
          </table:table-cell>
          <table:table-cell office:value-type="float" office:value="3696.4743851625658" table:style-name="ce46">
            <text:p>3,696.5</text:p>
          </table:table-cell>
          <table:table-cell office:value-type="float" office:value="3753.1457817410801" table:style-name="ce46">
            <text:p>3,753.1</text:p>
          </table:table-cell>
          <table:table-cell office:value-type="float" office:value="3672.9816040247042" table:style-name="ce46">
            <text:p>3,673.0</text:p>
          </table:table-cell>
          <table:table-cell office:value-type="float" office:value="3881.0374157517722" table:style-name="ce46">
            <text:p>3,881.0</text:p>
          </table:table-cell>
          <table:table-cell office:value-type="float" office:value="4150.5957949135218" table:style-name="ce46">
            <text:p>4,150.6</text:p>
          </table:table-cell>
          <table:table-cell office:value-type="float" office:value="3960.2641598943042" table:style-name="ce46">
            <text:p>3,960.3</text:p>
          </table:table-cell>
          <table:table-cell table:style-name="ce1"/>
          <table:table-cell table:number-columns-repeated="4" table:style-name="ce27"/>
          <table:table-cell table:number-columns-repeated="16368" table:style-name="ce1"/>
        </table:table-row>
        <table:table-row table:style-name="ro13">
          <table:table-cell table:style-name="ce53"/>
          <table:table-cell table:style-name="ce23"/>
          <table:table-cell table:number-columns-repeated="6" table:style-name="ce54"/>
          <table:table-cell table:number-columns-repeated="3" table:style-name="ce55"/>
          <table:table-cell table:style-name="ce1"/>
          <table:table-cell table:number-columns-repeated="16372" table:style-name="ce27"/>
        </table:table-row>
        <table:table-row table:number-rows-repeated="1048174" table:style-name="ro17">
          <table:table-cell table:number-columns-repeated="16384"/>
        </table:table-row>
      </table:table>
      <table:database-ranges>
        <table:database-range table:target-range-address="Notes.A3:Notes.B14" table:name="notes_table_7210"/>
        <table:database-range table:target-range-address="7210_UK_rail_industry_finances.A6:7210_UK_rail_industry_finances.K9" table:name="table_7210a1_uk_total_rail_finances_since_April_2015"/>
        <table:database-range table:target-range-address="7210_UK_rail_industry_finances.A12:7210_UK_rail_industry_finances.K30" table:name="table_7210a2_uk_total_rail_income_since_April_2015"/>
        <table:database-range table:target-range-address="7210_UK_rail_industry_finances.A33:7210_UK_rail_industry_finances.K55" table:name="table_7210a3_uk_total_rail_expenditure_since_April_2015"/>
        <table:database-range table:target-range-address="7210_UK_rail_industry_finances.A58:7210_UK_rail_industry_finances.K61" table:name="table_7210b1_eastern_rail_finances_since_April_2015"/>
        <table:database-range table:target-range-address="7210_UK_rail_industry_finances.A64:7210_UK_rail_industry_finances.K76" table:name="table_7210b2_eastern_rail_income_since_April_2015"/>
        <table:database-range table:target-range-address="7210_UK_rail_industry_finances.A79:7210_UK_rail_industry_finances.K96" table:name="table_7210b3_eastern_rail_expenditure_since_April_2015"/>
        <table:database-range table:target-range-address="7210_UK_rail_industry_finances.A105:7210_UK_rail_industry_finances.K117" table:name="table_7210c2_north_west_and_central_rail_income_since_April_2015"/>
        <table:database-range table:target-range-address="7210_UK_rail_industry_finances.A120:7210_UK_rail_industry_finances.K137" table:name="table_7210c3_north_west_and_central_rail_expenditure_since_April_2015"/>
        <table:database-range table:target-range-address="7210_UK_rail_industry_finances.A140:7210_UK_rail_industry_finances.K143" table:name="table_7210d1_southern_rail_finances_since_April_2015"/>
        <table:database-range table:target-range-address="7210_UK_rail_industry_finances.A146:7210_UK_rail_industry_finances.K162" table:name="table_7210d2_southern_rail_income_since_April_2015"/>
        <table:database-range table:target-range-address="7210_UK_rail_industry_finances.A165:7210_UK_rail_industry_finances.K185" table:name="table_7210d3_southern_rail_expenditure_since_April_2015"/>
        <table:database-range table:target-range-address="7210_UK_rail_industry_finances.A188:7210_UK_rail_industry_finances.K191" table:name="table_7210e1_western_rail_finances_since_April_2015"/>
        <table:database-range table:target-range-address="7210_UK_rail_industry_finances.A194:7210_UK_rail_industry_finances.K206" table:name="table_7210e2_western_rail_income_since_April_2015"/>
        <table:database-range table:target-range-address="7210_UK_rail_industry_finances.A209:7210_UK_rail_industry_finances.K226" table:name="table_7210e3_western_rail_expenditure_since_April_2015"/>
        <table:database-range table:target-range-address="7210_UK_rail_industry_finances.A229:7210_UK_rail_industry_finances.K232" table:name="table_7210f1_england_total_rail_finances_since_April_2015"/>
        <table:database-range table:target-range-address="7210_UK_rail_industry_finances.A235:7210_UK_rail_industry_finances.K251" table:name="table_7210f2_england_total_rail_income_since_April_2015"/>
        <table:database-range table:target-range-address="7210_UK_rail_industry_finances.A254:7210_UK_rail_industry_finances.K274" table:name="table_7210f3_england_total_rail_expenditure_since_April_201580"/>
        <table:database-range table:target-range-address="7210_UK_rail_industry_finances.A277:7210_UK_rail_industry_finances.K280" table:name="table_7210g1_scotland_rail_finances_since_April_2015"/>
        <table:database-range table:target-range-address="7210_UK_rail_industry_finances.A283:7210_UK_rail_industry_finances.K295" table:name="table_7210g2_scotland_rail_income_since_April_2015"/>
        <table:database-range table:target-range-address="7210_UK_rail_industry_finances.A298:7210_UK_rail_industry_finances.K315" table:name="table_7210g3_scotland_rail_expenditure_since_April_2015"/>
        <table:database-range table:target-range-address="7210_UK_rail_industry_finances.A318:7210_UK_rail_industry_finances.K321" table:name="table_7210h1_wales_rail_finances_since_April_2015"/>
        <table:database-range table:target-range-address="7210_UK_rail_industry_finances.A324:7210_UK_rail_industry_finances.K337" table:name="table_7210h2_wales_rail_income_since_April_2015"/>
        <table:database-range table:target-range-address="7210_UK_rail_industry_finances.A340:7210_UK_rail_industry_finances.K358" table:name="table_7210h3_wales_rail_expenditure_since_April_2015"/>
        <table:database-range table:target-range-address="7210_UK_rail_industry_finances.A361:7210_UK_rail_industry_finances.K364" table:name="table_7210i1_wales_and_western_rail_finances_since_April_2015"/>
        <table:database-range table:target-range-address="7210_UK_rail_industry_finances.A367:7210_UK_rail_industry_finances.K380" table:name="table_7210i2_wales_and_western_rail_income_since_April_2015"/>
        <table:database-range table:target-range-address="7210_UK_rail_industry_finances.A383:7210_UK_rail_industry_finances.K401" table:name="table_7210i3_wales_and_western_rail_expenditure_since_April_2015"/>
        <table:database-range table:target-range-address="7210_UK_rail_industry_finances.A99:7210_UK_rail_industry_finances.K102" table:name="table_7210c1_north_west_and_central_rail_finances_since_April_20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number:number-style style:name="N38">
      <number:number number:decimal-places="1" number:min-decimal-places="1" number:min-integer-digits="1" number:grouping="true"/>
    </number:number-style>
    <number:number-style style:name="N39">
      <number:number number:decimal-places="3" number:min-decimal-places="3"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1_32_4" style:display-name="Heading 1 4" style:family="table-cell" style:data-style-name="N0">
      <style:text-properties fo:font-size="18pt" style:font-size-asian="18pt" style:font-size-complex="18pt" fo:font-weight="bold" style:font-weight-asian="bold" style:font-weight-complex="bold"/>
    </style:style>
    <style:style style:name="Heading_32_1_32_5" style:display-name="Heading 1 5" style:family="table-cell" style:data-style-name="N0">
      <style:text-properties style:font-name="Aptos Narrow" style:font-name-asian="Aptos Narrow" style:font-name-complex="Aptos Narrow"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style:font-name="Aptos Narrow" style:font-name-asian="Aptos Narrow" style:font-name-complex="Aptos Narrow"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eading_32_2_32_4_32_2" style:display-name="Heading 2 4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Table 7210: Rail industry finances by country and Network Rail region (April 2023 to March 2024 prices), United Kingdom, April 2015 to March 2024</dc:title>
    <dc:description/>
    <dc:subject/>
    <meta:initial-creator>Office of Rail and Road</meta:initial-creator>
    <dc:creator>Hashir, Muhammad</dc:creator>
    <meta:creation-date>2022-11-11T20:06:28Z</meta:creation-date>
    <dc:date>2024-11-27T23:27:35Z</dc:date>
    <meta:editing-duration>PT0S</meta:editing-duration>
    <meta:user-defined meta:name="MSIP_Label_b352ef96-5e05-4e14-bf42-f76c4ba3e2da_Enabled">true</meta:user-defined>
    <meta:user-defined meta:name="MSIP_Label_b352ef96-5e05-4e14-bf42-f76c4ba3e2da_SetDate">2022-12-21T14:15:14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80f6126f-56c6-40af-9d2f-4f80bda26547</meta:user-defined>
    <meta:user-defined meta:name="MSIP_Label_b352ef96-5e05-4e14-bf42-f76c4ba3e2da_ContentBits">0</meta:user-defined>
  </office:meta>
</office:document-meta>
</file>