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2"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4" style:family="table-cell" style:parent-style-name="Normal_32_3_32_2_32_19" style:data-style-name="N0">
      <style:table-cell-properties style:vertical-align="automatic" fo:background-color="transparent"/>
      <style:text-properties fo:color="#000000" fo:font-size="12pt" style:font-size-asian="12pt" style:font-size-complex="12pt"/>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style:vertical-align="automatic" fo:background-color="transparent"/>
      <style:text-properties fo:color="#000000"/>
    </style:style>
    <style:style style:name="ce17"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fo:font-weight="bold" style:font-weight-asian="bold" style:font-weight-complex="bold"/>
    </style:style>
    <style:style style:name="ce18"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style>
    <style:style style:name="ce21"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repeat-content="false"/>
      <style:paragraph-properties fo:text-align="start" fo:margin-left="0cm"/>
      <style:text-properties fo:color="#000000"/>
    </style:style>
    <style:style style:name="ce23"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5"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fo:color="#000000"/>
    </style:style>
    <style:style style:name="ce27" style:family="table-cell" style:parent-style-name="Normal_32_2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30" style:family="table-cell" style:parent-style-name="Normal_32_2" style:data-style-name="N3">
      <style:table-cell-properties style:vertical-align="automatic" fo:wrap-option="wrap" fo:background-color="transparent"/>
      <style:text-properties fo:color="#000000" fo:font-size="12pt" style:font-size-asian="12pt" style:font-size-complex="12pt"/>
    </style:style>
    <style:style style:name="ce31" style:family="table-cell" style:parent-style-name="Heading_32_2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text-properties fo:color="#000000"/>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7" style:family="table-cell" style:parent-style-name="Normal_32_2" style:data-style-name="N36">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38"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39" style:family="table-cell" style:parent-style-name="Percent" style:data-style-name="N38">
      <style:text-properties fo:color="#000000"/>
    </style:style>
    <style:style style:name="ce40" style:family="table-cell" style:parent-style-name="Comma" style:data-style-name="N39"/>
    <style:style style:name="ce41" style:family="table-cell" style:parent-style-name="Normal_32_2" style:data-style-name="N36">
      <style:table-cell-properties style:vertical-align="automatic" fo:background-color="transparent"/>
      <style:text-properties fo:color="#000000"/>
    </style:style>
    <style:style style:name="ce42" style:family="table-cell" style:parent-style-name="Normal_32_2" style:data-style-name="N0">
      <style:table-cell-properties style:vertical-align="automatic"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43" style:family="table-cell" style:parent-style-name="Normal_32_2" style:data-style-name="N4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background-color="transparent"/>
      <style:text-properties fo:color="#000000"/>
    </style:style>
    <style:style style:name="ce46"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7" style:family="table-cell" style:parent-style-name="Percent" style:data-style-name="N13">
      <style:text-properties fo:color="#000000"/>
    </style:style>
    <style:style style:name="ce48" style:family="table-cell" style:parent-style-name="Comma" style:data-style-name="N41"/>
    <style:style style:name="ce49" style:family="table-cell" style:parent-style-name="Normal_32_2" style:data-style-name="N37">
      <style:table-cell-properties style:vertical-align="automatic" fo:background-color="transparent"/>
      <style:text-properties fo:color="#000000"/>
    </style:style>
    <style:style style:name="ce50" style:family="table-cell" style:parent-style-name="Percent" style:data-style-name="N14">
      <style:text-properties fo:color="#000000"/>
    </style:style>
    <style:style style:name="ce51"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53" style:family="table-cell" style:parent-style-name="Normal_32_2" style:data-style-name="N36">
      <style:table-cell-properties fo:border-top="none" fo:border-bottom="thin solid #D3D3D3" fo:border-left="none" fo:border-right="none" style:vertical-align="middle" fo:wrap-option="wrap" fo:background-color="transparent" style:repeat-content="false"/>
      <style:paragraph-properties fo:text-align="end" fo:margin-right="0cm"/>
      <style:text-properties fo:color="#000000" fo:font-size="12pt" style:font-size-asian="12pt" style:font-size-complex="12pt"/>
    </style:style>
    <style:style style:name="ce54" style:family="table-cell" style:parent-style-name="Normal_32_2" style:data-style-name="N37">
      <style:table-cell-properties fo:border-top="none" fo:border-bottom="thin solid #D3D3D3" fo:border-left="none" fo:border-right="none"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55" style:family="table-cell" style:parent-style-name="Normal_32_2" style:data-style-name="N36">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6" style:family="table-cell" style:parent-style-name="Normal_32_2" style:data-style-name="N4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58"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style>
    <style:style style:name="ce59"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style:style>
    <style:style style:name="co1" style:family="table-column">
      <style:table-column-properties fo:break-before="auto" style:column-width="27.5431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18.7589583333333cm"/>
    </style:style>
    <style:style style:name="co5" style:family="table-column">
      <style:table-column-properties fo:break-before="auto" style:column-width="5.08cm"/>
    </style:style>
    <style:style style:name="co6" style:family="table-column">
      <style:table-column-properties fo:break-before="auto" style:column-width="12.8322916666667cm"/>
    </style:style>
    <style:style style:name="co7" style:family="table-column">
      <style:table-column-properties fo:break-before="auto" style:column-width="2.75166666666667cm"/>
    </style:style>
    <style:style style:name="co8" style:family="table-column">
      <style:table-column-properties fo:break-before="auto" style:column-width="2.619375cm"/>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460625cm" style:use-optimal-column-width="true"/>
    </style:style>
    <style:style style:name="ro1" style:family="table-row">
      <style:table-row-properties style:row-height="46.35pt" style:use-optimal-row-height="false" fo:break-before="auto"/>
    </style:style>
    <style:style style:name="ro2" style:family="table-row">
      <style:table-row-properties style:row-height="113.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8.7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77.6pt" style:use-optimal-row-height="false" fo:break-before="auto"/>
    </style:style>
    <style:style style:name="ro8" style:family="table-row">
      <style:table-row-properties style:row-height="210.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26.1pt" style:use-optimal-row-height="false" fo:break-before="auto"/>
    </style:style>
    <style:style style:name="ro16"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10: Rail industry finances by country and Network Rail region (April 2024 to March 2025 prices), annual data, April 2015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UK rail industry finances. This table brings together the finances of different rail sectors in the UK and presents figures for total industry income and expenditure that excludes internal money flows.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Network Rail regulatory financial statements, franchised passenger train operating company management accounts, freight operator statutory accounts, non-franchised operators, London St. Pancras Highspeed statutory accounts, Northern Ireland Railways, Amey Infrastructure Wales (Core Valley Lines infrastructure manager), Department for Transport, Transport Scotland, and Welsh Government.</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Not applicable data</text:p>
          </table:table-cell>
          <table:table-cell table:number-columns-repeated="8" table:style-name="ce3"/>
          <table:table-cell table:number-columns-repeated="16375" table:style-name="ce1"/>
        </table:table-row>
        <table:table-row table:style-name="ro6">
          <table:table-cell office:value-type="string" table:style-name="ce11">
            <text:p>Some cells are denoted as not applicable and are marked on the table with [z]. These refer to time periods where the Core Valley Lines infrastructure was part of Network Rail Wales route.</text:p>
          </table:table-cell>
          <table:table-cell table:number-columns-repeated="8" table:style-name="ce3"/>
          <table:table-cell table:number-columns-repeated="16375" table:style-name="ce1"/>
        </table:table-row>
        <table:table-row table:style-name="ro4">
          <table:table-cell office:value-type="string" table:style-name="ce7">
            <text:p>Estimated data</text:p>
          </table:table-cell>
          <table:table-cell table:number-columns-repeated="8" table:style-name="ce3"/>
          <table:table-cell table:number-columns-repeated="16375" table:style-name="ce1"/>
        </table:table-row>
        <table:table-row table:style-name="ro7">
          <table:table-cell office:value-type="string" table:style-name="ce11">
            <text:p>Any estimated data are marked on the table with [e]. The following data were estimated for this table:</text:p>
            <text:p/>
            <text:p>Data for freight operating companies from April 2023 to March 2024 were not available at the time of publication. The income and expenditure totals have been estimated for the latest year. Income has been estimated using freight train kilometres and the consumer prices index. Estimating expenditure is more difficult as costs are not as strongly correlated with train kilometres. For April 2023 to March 2024, the difference between income and expenditure has been estimated to be the same as it was between April 2022 and March 2023.</text:p>
            <text:p/>
            <text:p>Income and expenditure data for franchised operators are distributed by Network Rail region and route using train kilometre data from the track access billing system.</text:p>
            <text:p/>
            <text:p>Income and expenditure data for Hull Trains are estimated in April 2023 to March 2024, based on inflated values from the previous year.</text:p>
          </table:table-cell>
          <table:table-cell table:number-columns-repeated="8" table:style-name="ce3"/>
          <table:table-cell table:number-columns-repeated="16375" table:style-name="ce1"/>
        </table:table-row>
        <table:table-row table:style-name="ro4">
          <table:table-cell office:value-type="string" table:style-name="ce12">
            <text:p>Provisional data</text:p>
          </table:table-cell>
          <table:table-cell table:number-columns-repeated="8" table:style-name="ce3"/>
          <table:table-cell table:number-columns-repeated="16375" table:style-name="ce1"/>
        </table:table-row>
        <table:table-row table:style-name="ro6">
          <table:table-cell office:value-type="string" table:style-name="ce13">
            <text:p>Provisional data are marked on the table with [p]. Freight income and expenditure are provisional for April 2024 to March 2025 until actual data are submitted in the following year.</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8">
          <table:table-cell office:value-type="string" table:style-name="ce11">
            <text:p>Any revisions are marked on the table with [r]. The following revisions were made for this table:</text:p>
            <text:p/>
            <text:p>Freight income and expenditure for April 2023 to March 2024 has been revised as actual data is now available. At the Great Britain level, the actual income was £17.1 million higher than estimated and the actual expenditure was £12.2 million higher than estimated (in cash prices)</text:p>
            <text:p/>
            <text:p>Freight expenditure for April 2016 to March 2023 have been revised. These changes are due to the removal of the accrual of pension gain at Direct Rail Services. The revision for April 2022 to March 2023 includes changes to Freightliner's expenditure. The changes range from an increase in expenditure of £10.7m to a decrease of £15.6m (in cash prices).</text:p>
            <text:p/>
            <text:p>Non-franchised data in April 2023 to March 2024 now includes actual income and expenditure for Hull Trains. Income was £8.2 million higher than estimated and expenditure was £5.6 million more than estimated (in cash prices).</text:p>
            <text:p/>
            <text:p>We maintain a log containing details of all historical revisions.<text: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9">
          <table:table-cell office:value-type="string" table:style-name="ce14">
            <text:p>Responsible statistician: L Al-Ajeel</text:p>
          </table:table-cell>
          <table:table-cell table:number-columns-repeated="8" table:style-name="ce3"/>
          <table:table-cell table:number-columns-repeated="16375" table:style-name="ce1"/>
        </table:table-row>
        <table:table-row table:number-rows-repeated="1048554" table:style-name="ro10">
          <table:table-cell table:number-columns-repeated="16384"/>
        </table:table-row>
      </table:table>
      <table:table table:name="Notes" table:style-name="ta1">
        <table:table-column table:style-name="co3" table:default-cell-style-name="ce16"/>
        <table:table-column table:style-name="co4" table:default-cell-style-name="ce20"/>
        <table:table-column table:style-name="co2" table:number-columns-repeated="16382" table:default-cell-style-name="ce16"/>
        <table:table-row table:style-name="ro11">
          <table:table-cell office:value-type="string" table:style-name="ce2">
            <text:p>Notes<text:s/></text:p>
          </table:table-cell>
          <table:table-cell table:style-name="ce15"/>
          <table:table-cell table:number-columns-repeated="4" table:style-name="ce16"/>
          <table:table-cell table:number-columns-repeated="16378" table:style-name="ce1"/>
        </table:table-row>
        <table:table-row table:style-name="ro9">
          <table:table-cell office:value-type="string" table:style-name="ce14">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6">
          <table:table-cell office:value-type="string" table:style-name="ce19">
            <text:p>note 1</text:p>
          </table:table-cell>
          <table:table-cell office:value-type="string" table:style-name="ce4">
            <text:p>Data for franchised operators have been allocated to Network Rail regions using train kilometre data from the track access billing system.</text:p>
          </table:table-cell>
          <table:table-cell table:number-columns-repeated="4" table:style-name="ce16"/>
          <table:table-cell table:number-columns-repeated="16378" table:style-name="ce1"/>
        </table:table-row>
        <table:table-row table:style-name="ro5">
          <table:table-cell office:value-type="string" table:style-name="ce19">
            <text:p>note 2</text:p>
          </table:table-cell>
          <table:table-cell office:value-type="string" table:style-name="ce4">
            <text:p>The England total is the sum of Eastern, North West and Central, Southern (including London St. Pancras Highspeed) and Western. The UK total is the sum of England, Scotland, Wales (including the Core Valley Lines) and the figures from Northern Ireland Railways.</text:p>
          </table:table-cell>
          <table:table-cell table:number-columns-repeated="4" table:style-name="ce16"/>
          <table:table-cell table:number-columns-repeated="16378" table:style-name="ce1"/>
        </table:table-row>
        <table:table-row table:style-name="ro6">
          <table:table-cell office:value-type="string" table:style-name="ce19">
            <text:p>note 3</text:p>
          </table:table-cell>
          <table:table-cell office:value-type="string" table:style-name="ce4">
            <text:p>The figures for Scotland and Wales are based upon their respective Network Rail region. In the case of Wales, the route does not align exactly with the country of Wales.</text:p>
          </table:table-cell>
          <table:table-cell table:number-columns-repeated="4" table:style-name="ce16"/>
          <table:table-cell table:number-columns-repeated="16378" table:style-name="ce1"/>
        </table:table-row>
        <table:table-row table:style-name="ro6">
          <table:table-cell office:value-type="string" table:style-name="ce19">
            <text:p>note 4</text:p>
          </table:table-cell>
          <table:table-cell office:value-type="string" table:style-name="ce4">
            <text:p>The £595 million recorded in other Network Rail income by the Wales route between April 2019 and March 2020 (as per Table 7216) includes the sale of the Core Valley Lines.</text:p>
          </table:table-cell>
          <table:table-cell table:number-columns-repeated="4" table:style-name="ce16"/>
          <table:table-cell table:number-columns-repeated="16378" table:style-name="ce1"/>
        </table:table-row>
        <table:table-row table:style-name="ro5">
          <table:table-cell office:value-type="string" table:style-name="ce19">
            <text:p>note 5</text:p>
          </table:table-cell>
          <table:table-cell office:value-type="string" table:style-name="ce4">
            <text:p>Network Rail access charges for April 2024 to March 2025 include those paid by Hull Trains. Income and expenditure data for that operator in April 2024 to March 2025 are estimated based on inflation as they were not available at the time of publication.</text:p>
          </table:table-cell>
          <table:table-cell table:number-columns-repeated="4" table:style-name="ce16"/>
          <table:table-cell table:number-columns-repeated="16378" table:style-name="ce1"/>
        </table:table-row>
        <table:table-row table:style-name="ro6">
          <table:table-cell office:value-type="string" table:style-name="ce19">
            <text:p>note 6</text:p>
          </table:table-cell>
          <table:table-cell office:value-type="string" table:style-name="ce4">
            <text:p>Eurostar figures are not included in this table as it is not possible to estimate the UK share of their income and expenditure.</text:p>
          </table:table-cell>
          <table:table-cell table:number-columns-repeated="4" table:style-name="ce16"/>
          <table:table-cell table:number-columns-repeated="16378" table:style-name="ce1"/>
        </table:table-row>
        <table:table-row table:style-name="ro12">
          <table:table-cell office:value-type="string" table:style-name="ce19">
            <text:p>note 7</text:p>
          </table:table-cell>
          <table:table-cell office:value-type="string" table:style-name="ce4">
            <text:p>The Core Valley Lines were transferred from Network Rail to Transport for Wales on 28 March 2020. Only track access charges are included for Core Valley Lines income with all other funding included in total government funding. A total of £0.5 million in access charges were received by the Core Valley Lines between April 2024 to March 2025. These have not been excluded from the overall industry income and expenditure.</text:p>
          </table:table-cell>
          <table:table-cell table:number-columns-repeated="4" table:style-name="ce16"/>
          <table:table-cell table:number-columns-repeated="16378" table:style-name="ce1"/>
        </table:table-row>
        <table:table-row table:style-name="ro13">
          <table:table-cell office:value-type="string" table:style-name="ce19">
            <text:p>note 8</text:p>
          </table:table-cell>
          <table:table-cell office:value-type="string" table:style-name="ce4">
            <text:p>Between April 2015 and March 2020 train operators received net income under the schedule 8 performance regime. In April 2020 to March 2021 train operators incurred a net cost (in total for Great Britain) under schedule 8 due to there being fewer train services run in the year which led to improved performance by Network Rail.<text:s/></text:p>
            <text:p/>
            <text:p>Between April 2022 and March 2023, Schedule 8 costs increased for Network Rail as a result of poor train performance brought on by industrial action, heat in the summer months, an increased number of temporary speed restrictions and asset failure all of which contributed to the delays.</text:p>
          </table:table-cell>
          <table:table-cell table:number-columns-repeated="4" table:style-name="ce16"/>
          <table:table-cell table:number-columns-repeated="16378" table:style-name="ce1"/>
        </table:table-row>
        <table:table-row table:style-name="ro12">
          <table:table-cell office:value-type="string" table:style-name="ce14">
            <text:p>note 9</text:p>
          </table:table-cell>
          <table:table-cell office:value-type="string" table:style-name="ce4">
            <text:p>There are some large disparities between income and expenditure in some years. These are partly due to Network Rail’s financing costs. This can largely be explained by their exposure to inflation on index linked bonds. These bonds are legacy debt held by the company before its reclassification to the public sector in September 2014. Although these costs are not due until the end of the loan period, they are still a cost to the industry and are recognised as such in the expenditure accounts.</text:p>
          </table:table-cell>
          <table:table-cell table:number-columns-repeated="4" table:style-name="ce16"/>
          <table:table-cell table:number-columns-repeated="16378" table:style-name="ce1"/>
        </table:table-row>
        <table:table-row table:style-name="ro5">
          <table:table-cell office:value-type="string" table:style-name="ce14">
            <text:p>note 10</text:p>
          </table:table-cell>
          <table:table-cell office:value-type="string" table:style-name="ce4">
            <text:p>The following operators are included for the freight industry: DB Cargo UK, Direct Rail Services, Freightliner, Freightliner Heavy Haul, and GB Railfreight. Colas Rail Limited is excluded because a high proportion of their income relates to engineering activity, which is not readily separable in its statutory accounts.</text:p>
          </table:table-cell>
          <table:table-cell table:number-columns-repeated="4" table:style-name="ce16"/>
          <table:table-cell table:number-columns-repeated="16378" table:style-name="ce1"/>
        </table:table-row>
        <table:table-row table:style-name="ro6">
          <table:table-cell office:value-type="string" table:style-name="ce14">
            <text:p>note 11</text:p>
          </table:table-cell>
          <table:table-cell office:value-type="string" table:style-name="ce4">
            <text:p>No adjustment has been made for payments from Network Rail to freight operating companies for the provision of infrastructure services.</text:p>
          </table:table-cell>
          <table:table-cell table:number-columns-repeated="4" table:style-name="ce16"/>
          <table:table-cell table:number-columns-repeated="16378" table:style-name="ce1"/>
        </table:table-row>
        <table:table-row table:number-rows-repeated="1048562" table:style-name="ro14">
          <table:table-cell table:number-columns-repeated="16384"/>
        </table:table-row>
      </table:table>
      <table:table table:name="7210_UK_rail_industry_finances" table:style-name="ta2">
        <table:table-column table:style-name="co5" table:default-cell-style-name="ce57"/>
        <table:table-column table:style-name="co6" table:default-cell-style-name="ce22"/>
        <table:table-column table:style-name="co7" table:default-cell-style-name="ce58"/>
        <table:table-column table:style-name="co8" table:number-columns-repeated="5" table:default-cell-style-name="ce58"/>
        <table:table-column table:style-name="co8" table:number-columns-repeated="2" table:default-cell-style-name="ce59"/>
        <table:table-column table:style-name="co7"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2" table:number-columns-repeated="16369" table:default-cell-style-name="ce26"/>
        <table:table-row table:style-name="ro15">
          <table:table-cell office:value-type="string" table:style-name="ce21">
            <text:p>Table 7210: Rail industry finances by country and Network Rail region (April 2024 to March 2025 prices), United Kingdom, annual data, April 2015 to March 2025</text:p>
          </table:table-cell>
          <table:table-cell table:style-name="ce22"/>
          <table:table-cell table:style-name="ce23"/>
          <table:table-cell table:style-name="ce24"/>
          <table:table-cell table:number-columns-repeated="4" table:style-name="ce23"/>
          <table:table-cell table:number-columns-repeated="2" table:style-name="ce25"/>
          <table:table-cell table:number-columns-repeated="11" table:style-name="ce26"/>
          <table:table-cell table:number-columns-repeated="16363" table:style-name="ce1"/>
        </table:table-row>
        <table:table-row table:style-name="ro9">
          <table:table-cell office:value-type="string" table:style-name="ce27">
            <text:p>This worksheet contains 27 tables presented vertically, with one blank row between tables. The tables cover nine geographic areas (UK, Eastern, North West and Central, Southern, Western, England, Scotland, Wales, and Wales and Western) with each area having three tables (summary, income, and expenditure).</text:p>
          </table:table-cell>
          <table:table-cell table:style-name="ce28"/>
          <table:table-cell table:number-columns-repeated="6" table:style-name="ce29"/>
          <table:table-cell table:number-columns-repeated="2" table:style-name="ce30"/>
          <table:table-cell table:number-columns-repeated="11" table:style-name="ce26"/>
          <table:table-cell table:number-columns-repeated="16363" table:style-name="ce1"/>
        </table:table-row>
        <table:table-row table:style-name="ro9">
          <table:table-cell office:value-type="string" table:style-name="ce27">
            <text:p>Some cells refer to notes which can be found on the notes worksheet.<text:s/></text:p>
          </table:table-cell>
          <table:table-cell table:style-name="ce28"/>
          <table:table-cell table:number-columns-repeated="6" table:style-name="ce29"/>
          <table:table-cell table:number-columns-repeated="2" table:style-name="ce30"/>
          <table:table-cell table:number-columns-repeated="11" table:style-name="ce26"/>
          <table:table-cell table:number-columns-repeated="16363" table:style-name="ce1"/>
        </table:table-row>
        <table:table-row table:style-name="ro9">
          <table:table-cell office:value-type="string" table:style-name="ce28">
            <text:p>Some shorthand is used in this table, [z] = not applicable, [p] = provisional data, [r] = data revised, [e] = data estimated</text:p>
          </table:table-cell>
          <table:table-cell table:style-name="ce28"/>
          <table:table-cell table:number-columns-repeated="6" table:style-name="ce29"/>
          <table:table-cell table:number-columns-repeated="2" table:style-name="ce30"/>
          <table:table-cell table:number-columns-repeated="11" table:style-name="ce26"/>
          <table:table-cell table:number-columns-repeated="16363" table:style-name="ce1"/>
        </table:table-row>
        <table:table-row table:style-name="ro16">
          <table:table-cell office:value-type="string" table:style-name="ce31">
            <text:p>7210a1: Rail industry finances since April 2015, United Kingdom</text:p>
          </table:table-cell>
          <table:table-cell table:style-name="ce32"/>
          <table:table-cell table:number-columns-repeated="6" table:style-name="ce8"/>
          <table:table-cell table:number-columns-repeated="2" table:style-name="ce10"/>
          <table:table-cell table:number-columns-repeated="16374" table:style-name="ce1"/>
        </table:table-row>
        <table:table-row table:style-name="ro5">
          <table:table-cell office:value-type="string" table:style-name="ce33">
            <text:p>Country</text:p>
          </table:table-cell>
          <table:table-cell office:value-type="string" table:style-name="ce33">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16372" table:style-name="ce35"/>
        </table:table-row>
        <table:table-row table:style-name="ro9">
          <table:table-cell office:value-type="string" table:style-name="ce36">
            <text:p>United Kingdom [note 2]</text:p>
          </table:table-cell>
          <table:table-cell office:value-type="string" table:style-name="ce36">
            <text:p>Income [e] [r]</text:p>
          </table:table-cell>
          <table:table-cell office:value-type="float" office:value="20403.733098632943" table:style-name="ce37">
            <text:p>20,403.7</text:p>
          </table:table-cell>
          <table:table-cell office:value-type="float" office:value="20587.907547067487" table:style-name="ce37">
            <text:p>20,587.9</text:p>
          </table:table-cell>
          <table:table-cell office:value-type="float" office:value="21080.488658898015" table:style-name="ce37">
            <text:p>21,080.5</text:p>
          </table:table-cell>
          <table:table-cell office:value-type="float" office:value="23838.849748640074" table:style-name="ce37">
            <text:p>23,838.8</text:p>
          </table:table-cell>
          <table:table-cell office:value-type="float" office:value="25032.276632074663" table:style-name="ce37">
            <text:p>25,032.3</text:p>
          </table:table-cell>
          <table:table-cell office:value-type="float" office:value="25560.054760897066" table:style-name="ce37">
            <text:p>25,560.1</text:p>
          </table:table-cell>
          <table:table-cell office:value-type="float" office:value="25307.756489042524" table:style-name="ce37">
            <text:p>25,307.8</text:p>
          </table:table-cell>
          <table:table-cell office:value-type="float" office:value="24582.231809774104" table:style-name="ce37">
            <text:p>24,582.2</text:p>
          </table:table-cell>
          <table:table-cell office:value-type="float" office:value="26003.763687815645" table:style-name="ce37">
            <text:p>26,003.8</text:p>
          </table:table-cell>
          <table:table-cell office:value-type="float" office:value="25852.552738963277" table:style-name="ce38">
            <text:p>25,852.6</text:p>
          </table:table-cell>
          <table:table-cell table:style-name="ce39"/>
          <table:table-cell table:style-name="ce40"/>
          <table:table-cell table:style-name="ce41"/>
          <table:table-cell table:number-columns-repeated="6"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Expenditure [e] [r]</text:p>
          </table:table-cell>
          <table:table-cell office:value-type="float" office:value="21462.743118145554" table:style-name="ce37">
            <text:p>21,462.7</text:p>
          </table:table-cell>
          <table:table-cell office:value-type="float" office:value="21581.725962887976" table:style-name="ce37">
            <text:p>21,581.7</text:p>
          </table:table-cell>
          <table:table-cell office:value-type="float" office:value="22047.256860439607" table:style-name="ce37">
            <text:p>22,047.3</text:p>
          </table:table-cell>
          <table:table-cell office:value-type="float" office:value="24264.440836049653" table:style-name="ce37">
            <text:p>24,264.4</text:p>
          </table:table-cell>
          <table:table-cell office:value-type="float" office:value="25138.982407157411" table:style-name="ce37">
            <text:p>25,139.0</text:p>
          </table:table-cell>
          <table:table-cell office:value-type="float" office:value="26079.802364945695" table:style-name="ce37">
            <text:p>26,079.8</text:p>
          </table:table-cell>
          <table:table-cell office:value-type="float" office:value="27188.370419555202" table:style-name="ce37">
            <text:p>27,188.4</text:p>
          </table:table-cell>
          <table:table-cell office:value-type="float" office:value="27495.223440589889" table:style-name="ce37">
            <text:p>27,495.2</text:p>
          </table:table-cell>
          <table:table-cell office:value-type="float" office:value="25695.71494504956" table:style-name="ce37">
            <text:p>25,695.7</text:p>
          </table:table-cell>
          <table:table-cell office:value-type="float" office:value="25963.201462202469" table:style-name="ce38">
            <text:p>25,963.2</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Difference [e] [r] [note 9]</text:p>
          </table:table-cell>
          <table:table-cell office:value-type="float" office:value="-1059.0100195126106" table:style-name="ce37">
            <text:p>-1,059.0</text:p>
          </table:table-cell>
          <table:table-cell office:value-type="float" office:value="-993.81841582048946" table:style-name="ce37">
            <text:p>-993.8</text:p>
          </table:table-cell>
          <table:table-cell office:value-type="float" office:value="-966.76820154159213" table:style-name="ce37">
            <text:p>-966.8</text:p>
          </table:table-cell>
          <table:table-cell office:value-type="float" office:value="-425.5910874095789" table:style-name="ce37">
            <text:p>-425.6</text:p>
          </table:table-cell>
          <table:table-cell office:value-type="float" office:value="-106.705775082748" table:style-name="ce37">
            <text:p>-106.7</text:p>
          </table:table-cell>
          <table:table-cell office:value-type="float" office:value="-519.747604048629" table:style-name="ce37">
            <text:p>-519.7</text:p>
          </table:table-cell>
          <table:table-cell office:value-type="float" office:value="-1880.6139305126781" table:style-name="ce37">
            <text:p>-1,880.6</text:p>
          </table:table-cell>
          <table:table-cell office:value-type="float" office:value="-2912.9916308157844" table:style-name="ce37">
            <text:p>-2,913.0</text:p>
          </table:table-cell>
          <table:table-cell office:value-type="float" office:value="308.04874276608462" table:style-name="ce37">
            <text:p>308.0</text:p>
          </table:table-cell>
          <table:table-cell office:value-type="float" office:value="-110.6487232391919" table:style-name="ce38">
            <text:p>-110.6</text:p>
          </table:table-cell>
          <table:table-cell table:style-name="ce39"/>
          <table:table-cell table:style-name="ce40"/>
          <table:table-cell table:number-columns-repeated="7" table:style-name="ce26"/>
          <table:table-cell table:number-columns-repeated="16363" table:style-name="ce1"/>
        </table:table-row>
        <table:table-row table:style-name="ro9">
          <table:table-cell table:style-name="ce28"/>
          <table:table-cell table:style-name="ce42"/>
          <table:table-cell table:number-columns-repeated="6" table:style-name="ce43"/>
          <table:table-cell table:number-columns-repeated="4" table:style-name="ce44"/>
          <table:table-cell table:style-name="ce39"/>
          <table:table-cell table:style-name="ce40"/>
          <table:table-cell table:number-columns-repeated="7" table:style-name="ce26"/>
          <table:table-cell table:number-columns-repeated="16363" table:style-name="ce1"/>
        </table:table-row>
        <table:table-row table:style-name="ro16">
          <table:table-cell office:value-type="string" table:style-name="ce31">
            <text:p>7210a2: Rail industry income since April 2015, United Kingdom</text:p>
          </table:table-cell>
          <table:table-cell table:style-name="ce32"/>
          <table:table-cell table:number-columns-repeated="6" table:style-name="ce8"/>
          <table:table-cell table:number-columns-repeated="4" table:style-name="ce10"/>
          <table:table-cell table:style-name="ce39"/>
          <table:table-cell table:style-name="ce40"/>
          <table:table-cell table:number-columns-repeated="16370" table:style-name="ce1"/>
        </table:table-row>
        <table:table-row table:style-name="ro5">
          <table:table-cell office:value-type="string" table:style-name="ce36">
            <text:p>Country</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Franchised passenger operator income</text:p>
          </table:table-cell>
          <table:table-cell office:value-type="float" office:value="13453.602901520138" table:style-name="ce38">
            <text:p>13,453.6</text:p>
          </table:table-cell>
          <table:table-cell office:value-type="float" office:value="13750.656821824025" table:style-name="ce38">
            <text:p>13,750.7</text:p>
          </table:table-cell>
          <table:table-cell office:value-type="float" office:value="13653.128944407244" table:style-name="ce38">
            <text:p>13,653.1</text:p>
          </table:table-cell>
          <table:table-cell office:value-type="float" office:value="14200.695954383786" table:style-name="ce38">
            <text:p>14,200.7</text:p>
          </table:table-cell>
          <table:table-cell office:value-type="float" office:value="14216.196824742407" table:style-name="ce38">
            <text:p>14,216.2</text:p>
          </table:table-cell>
          <table:table-cell office:value-type="float" office:value="3046.022578404009" table:style-name="ce38">
            <text:p>3,046.0</text:p>
          </table:table-cell>
          <table:table-cell office:value-type="float" office:value="7655.7205468398543" table:style-name="ce38">
            <text:p>7,655.7</text:p>
          </table:table-cell>
          <table:table-cell office:value-type="float" office:value="9772.1794278972466" table:style-name="ce38">
            <text:p>9,772.2</text:p>
          </table:table-cell>
          <table:table-cell office:value-type="float" office:value="11037.339244303101" table:style-name="ce38">
            <text:p>11,037.3</text:p>
          </table:table-cell>
          <table:table-cell office:value-type="float" office:value="11943.577263372867" table:style-name="ce38">
            <text:p>11,943.6</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Non-Franchised passenger operator income [e] [r]</text:p>
          </table:table-cell>
          <table:table-cell office:value-type="float" office:value="282.88554500889927" table:style-name="ce38">
            <text:p>282.9</text:p>
          </table:table-cell>
          <table:table-cell office:value-type="float" office:value="279.53785189478759" table:style-name="ce38">
            <text:p>279.5</text:p>
          </table:table-cell>
          <table:table-cell office:value-type="float" office:value="281.86395019701934" table:style-name="ce38">
            <text:p>281.9</text:p>
          </table:table-cell>
          <table:table-cell office:value-type="float" office:value="265.33811511132762" table:style-name="ce38">
            <text:p>265.3</text:p>
          </table:table-cell>
          <table:table-cell office:value-type="float" office:value="241.18419056848532" table:style-name="ce38">
            <text:p>241.2</text:p>
          </table:table-cell>
          <table:table-cell office:value-type="float" office:value="26.503436037375607" table:style-name="ce38">
            <text:p>26.5</text:p>
          </table:table-cell>
          <table:table-cell office:value-type="float" office:value="116.23951850027819" table:style-name="ce38">
            <text:p>116.2</text:p>
          </table:table-cell>
          <table:table-cell office:value-type="float" office:value="241.75096995931776" table:style-name="ce38">
            <text:p>241.8</text:p>
          </table:table-cell>
          <table:table-cell office:value-type="float" office:value="263.27833204424178" table:style-name="ce38">
            <text:p>263.3</text:p>
          </table:table-cell>
          <table:table-cell office:value-type="float" office:value="256.69556926875754" table:style-name="ce38">
            <text:p>256.7</text:p>
          </table:table-cell>
          <table:table-cell table:style-name="ce39"/>
          <table:table-cell table:style-name="ce40"/>
          <table:table-cell table:style-name="ce26"/>
          <table:table-cell table:style-name="ce45"/>
          <table:table-cell table:number-columns-repeated="5"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Total passenger operator income (a) [e] [r]</text:p>
          </table:table-cell>
          <table:table-cell office:value-type="float" office:value="13736.488446529038" table:style-name="ce46">
            <text:p>13,736.5</text:p>
          </table:table-cell>
          <table:table-cell office:value-type="float" office:value="14030.194673718812" table:style-name="ce46">
            <text:p>14,030.2</text:p>
          </table:table-cell>
          <table:table-cell office:value-type="float" office:value="13934.992894604264" table:style-name="ce46">
            <text:p>13,935.0</text:p>
          </table:table-cell>
          <table:table-cell office:value-type="float" office:value="14466.034069495114" table:style-name="ce46">
            <text:p>14,466.0</text:p>
          </table:table-cell>
          <table:table-cell office:value-type="float" office:value="14457.381015310892" table:style-name="ce46">
            <text:p>14,457.4</text:p>
          </table:table-cell>
          <table:table-cell office:value-type="float" office:value="3072.5260144413846" table:style-name="ce46">
            <text:p>3,072.5</text:p>
          </table:table-cell>
          <table:table-cell office:value-type="float" office:value="7771.9600653401321" table:style-name="ce46">
            <text:p>7,772.0</text:p>
          </table:table-cell>
          <table:table-cell office:value-type="float" office:value="10013.930397856564" table:style-name="ce46">
            <text:p>10,013.9</text:p>
          </table:table-cell>
          <table:table-cell office:value-type="float" office:value="11300.617576347342" table:style-name="ce46">
            <text:p>11,300.6</text:p>
          </table:table-cell>
          <table:table-cell office:value-type="float" office:value="12200.272832641624" table:style-name="ce46">
            <text:p>12,200.3</text:p>
          </table:table-cell>
          <table:table-cell table:number-columns-repeated="4" table:style-name="ce26"/>
          <table:table-cell table:number-columns-repeated="5" table:style-name="ce39"/>
          <table:table-cell table:number-columns-repeated="16363" table:style-name="ce1"/>
        </table:table-row>
        <table:table-row table:style-name="ro9">
          <table:table-cell office:value-type="string" table:style-name="ce36">
            <text:p>United Kingdom [note 2]</text:p>
          </table:table-cell>
          <table:table-cell office:value-type="string" table:style-name="ce36">
            <text:p>Total government funding (b)</text:p>
          </table:table-cell>
          <table:table-cell office:value-type="float" office:value="4553.029127862198" table:style-name="ce46">
            <text:p>4,553.0</text:p>
          </table:table-cell>
          <table:table-cell office:value-type="float" office:value="4544.5846689147411" table:style-name="ce46">
            <text:p>4,544.6</text:p>
          </table:table-cell>
          <table:table-cell office:value-type="float" office:value="4954.5359158041638" table:style-name="ce46">
            <text:p>4,954.5</text:p>
          </table:table-cell>
          <table:table-cell office:value-type="float" office:value="5564.0965461151573" table:style-name="ce46">
            <text:p>5,564.1</text:p>
          </table:table-cell>
          <table:table-cell office:value-type="float" office:value="8050.3624179012277" table:style-name="ce46">
            <text:p>8,050.4</text:p>
          </table:table-cell>
          <table:table-cell office:value-type="float" office:value="20944.17581968282" table:style-name="ce46">
            <text:p>20,944.2</text:p>
          </table:table-cell>
          <table:table-cell office:value-type="float" office:value="15836.341887880862" table:style-name="ce46">
            <text:p>15,836.3</text:p>
          </table:table-cell>
          <table:table-cell office:value-type="float" office:value="12862.313492861869" table:style-name="ce46">
            <text:p>12,862.3</text:p>
          </table:table-cell>
          <table:table-cell office:value-type="float" office:value="12745.267210510832" table:style-name="ce46">
            <text:p>12,745.3</text:p>
          </table:table-cell>
          <table:table-cell office:value-type="float" office:value="11857.043948140637" table:style-name="ce46">
            <text:p>11,857.0</text:p>
          </table:table-cell>
          <table:table-cell table:style-name="ce39"/>
          <table:table-cell table:style-name="ce40"/>
          <table:table-cell table:number-columns-repeated="2" table:style-name="ce26"/>
          <table:table-cell table:style-name="ce47"/>
          <table:table-cell table:number-columns-repeated="4"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Network Rail income excluding government grant</text:p>
          </table:table-cell>
          <table:table-cell office:value-type="float" office:value="3098.4970367376177" table:style-name="ce38">
            <text:p>3,098.5</text:p>
          </table:table-cell>
          <table:table-cell office:value-type="float" office:value="3174.6003276884226" table:style-name="ce38">
            <text:p>3,174.6</text:p>
          </table:table-cell>
          <table:table-cell office:value-type="float" office:value="3436.1859076111859" table:style-name="ce38">
            <text:p>3,436.2</text:p>
          </table:table-cell>
          <table:table-cell office:value-type="float" office:value="5970.4066942344616" table:style-name="ce38">
            <text:p>5,970.4</text:p>
          </table:table-cell>
          <table:table-cell office:value-type="float" office:value="4633.06599212731" table:style-name="ce38">
            <text:p>4,633.1</text:p>
          </table:table-cell>
          <table:table-cell office:value-type="float" office:value="3664.3789851591032" table:style-name="ce38">
            <text:p>3,664.4</text:p>
          </table:table-cell>
          <table:table-cell office:value-type="float" office:value="3879.3586025450727" table:style-name="ce38">
            <text:p>3,879.4</text:p>
          </table:table-cell>
          <table:table-cell office:value-type="float" office:value="3730.2791658915194" table:style-name="ce38">
            <text:p>3,730.3</text:p>
          </table:table-cell>
          <table:table-cell office:value-type="float" office:value="4133.2622601298281" table:style-name="ce38">
            <text:p>4,133.3</text:p>
          </table:table-cell>
          <table:table-cell office:value-type="float" office:value="4117" table:style-name="ce38">
            <text:p>4,117.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franchised operator access charge income</text:p>
          </table:table-cell>
          <table:table-cell office:value-type="float" office:value="-2177.6450935056873" table:style-name="ce38">
            <text:p>-2,177.6</text:p>
          </table:table-cell>
          <table:table-cell office:value-type="float" office:value="-2233.4105956230128" table:style-name="ce38">
            <text:p>-2,233.4</text:p>
          </table:table-cell>
          <table:table-cell office:value-type="float" office:value="-2373.5855822597778" table:style-name="ce38">
            <text:p>-2,373.6</text:p>
          </table:table-cell>
          <table:table-cell office:value-type="float" office:value="-3176.1499279366558" table:style-name="ce38">
            <text:p>-3,176.1</text:p>
          </table:table-cell>
          <table:table-cell office:value-type="float" office:value="-3015.664023900119" table:style-name="ce38">
            <text:p>-3,015.7</text:p>
          </table:table-cell>
          <table:table-cell office:value-type="float" office:value="-2941.4069151141994" table:style-name="ce38">
            <text:p>-2,941.4</text:p>
          </table:table-cell>
          <table:table-cell office:value-type="float" office:value="-2933.92866687264" table:style-name="ce38">
            <text:p>-2,933.9</text:p>
          </table:table-cell>
          <table:table-cell office:value-type="float" office:value="-2873.4400999442796" table:style-name="ce38">
            <text:p>-2,873.4</text:p>
          </table:table-cell>
          <table:table-cell office:value-type="float" office:value="-3129.3676631535063" table:style-name="ce38">
            <text:p>-3,129.4</text:p>
          </table:table-cell>
          <table:table-cell office:value-type="float" office:value="-3274" table:style-name="ce38">
            <text:p>-3,274.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non-franchised operator access charge income</text:p>
          </table:table-cell>
          <table:table-cell office:value-type="float" office:value="-35.639684056748138" table:style-name="ce38">
            <text:p>-35.6</text:p>
          </table:table-cell>
          <table:table-cell office:value-type="float" office:value="-38.217098993101814" table:style-name="ce38">
            <text:p>-38.2</text:p>
          </table:table-cell>
          <table:table-cell office:value-type="float" office:value="-36.748741301283872" table:style-name="ce38">
            <text:p>-36.7</text:p>
          </table:table-cell>
          <table:table-cell office:value-type="float" office:value="-38.924213422513297" table:style-name="ce38">
            <text:p>-38.9</text:p>
          </table:table-cell>
          <table:table-cell office:value-type="float" office:value="-36.108281045872609" table:style-name="ce38">
            <text:p>-36.1</text:p>
          </table:table-cell>
          <table:table-cell office:value-type="float" office:value="-24.75931746729124" table:style-name="ce38">
            <text:p>-24.8</text:p>
          </table:table-cell>
          <table:table-cell office:value-type="float" office:value="-28.577227274733502" table:style-name="ce38">
            <text:p>-28.6</text:p>
          </table:table-cell>
          <table:table-cell office:value-type="float" office:value="-27.046687687728532" table:style-name="ce38">
            <text:p>-27.0</text:p>
          </table:table-cell>
          <table:table-cell office:value-type="float" office:value="-26.606788502940212" table:style-name="ce38">
            <text:p>-26.6</text:p>
          </table:table-cell>
          <table:table-cell office:value-type="float" office:value="-21" table:style-name="ce38">
            <text:p>-21.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freight access charge income</text:p>
          </table:table-cell>
          <table:table-cell office:value-type="float" office:value="-82.177530104780317" table:style-name="ce38">
            <text:p>-82.2</text:p>
          </table:table-cell>
          <table:table-cell office:value-type="float" office:value="-76.201065356180365" table:style-name="ce38">
            <text:p>-76.2</text:p>
          </table:table-cell>
          <table:table-cell office:value-type="float" office:value="-81.887989955138366" table:style-name="ce38">
            <text:p>-81.9</text:p>
          </table:table-cell>
          <table:table-cell office:value-type="float" office:value="-89.074616002691556" table:style-name="ce38">
            <text:p>-89.1</text:p>
          </table:table-cell>
          <table:table-cell office:value-type="float" office:value="-77.197014649796628" table:style-name="ce38">
            <text:p>-77.2</text:p>
          </table:table-cell>
          <table:table-cell office:value-type="float" office:value="-71.802020655144602" table:style-name="ce38">
            <text:p>-71.8</text:p>
          </table:table-cell>
          <table:table-cell office:value-type="float" office:value="-84.54096402108658" table:style-name="ce38">
            <text:p>-84.5</text:p>
          </table:table-cell>
          <table:table-cell office:value-type="float" office:value="-86.549400600731303" table:style-name="ce38">
            <text:p>-86.5</text:p>
          </table:table-cell>
          <table:table-cell office:value-type="float" office:value="-82.890379566852175" table:style-name="ce38">
            <text:p>-82.9</text:p>
          </table:table-cell>
          <table:table-cell office:value-type="float" office:value="-90" table:style-name="ce38">
            <text:p>-90.0</text:p>
          </table:table-cell>
          <table:table-cell table:style-name="ce39"/>
          <table:table-cell table:style-name="ce40"/>
          <table:table-cell table:style-name="ce26"/>
          <table:table-cell table:style-name="ce47"/>
          <table:table-cell table:number-columns-repeated="5"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performance income</text:p>
          </table:table-cell>
          <table:table-cell office:value-type="float" office:value="-292.33645955307094" table:style-name="ce38">
            <text:p>-292.3</text:p>
          </table:table-cell>
          <table:table-cell office:value-type="float" office:value="-298.40976642979717" table:style-name="ce38">
            <text:p>-298.4</text:p>
          </table:table-cell>
          <table:table-cell office:value-type="float" office:value="-269.50477706754396" table:style-name="ce38">
            <text:p>-269.5</text:p>
          </table:table-cell>
          <table:table-cell office:value-type="float" office:value="-272.41881138803251" table:style-name="ce38">
            <text:p>-272.4</text:p>
          </table:table-cell>
          <table:table-cell office:value-type="float" office:value="-409.64222289972724" table:style-name="ce38">
            <text:p>-409.6</text:p>
          </table:table-cell>
          <table:table-cell office:value-type="float" office:value="-334.25078580843171" table:style-name="ce38">
            <text:p>-334.3</text:p>
          </table:table-cell>
          <table:table-cell office:value-type="float" office:value="-377.45754358710491" table:style-name="ce38">
            <text:p>-377.5</text:p>
          </table:table-cell>
          <table:table-cell office:value-type="float" office:value="-333.21519231281547" table:style-name="ce38">
            <text:p>-333.2</text:p>
          </table:table-cell>
          <table:table-cell office:value-type="float" office:value="-316.211447977251" table:style-name="ce38">
            <text:p>-316.2</text:p>
          </table:table-cell>
          <table:table-cell office:value-type="float" office:value="-303" table:style-name="ce38">
            <text:p>-303.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Network Rail industry income (c)</text:p>
          </table:table-cell>
          <table:table-cell office:value-type="float" office:value="510.69826951733097" table:style-name="ce46">
            <text:p>510.7</text:p>
          </table:table-cell>
          <table:table-cell office:value-type="float" office:value="528.36180128633043" table:style-name="ce46">
            <text:p>528.4</text:p>
          </table:table-cell>
          <table:table-cell office:value-type="float" office:value="674.45881702744202" table:style-name="ce46">
            <text:p>674.5</text:p>
          </table:table-cell>
          <table:table-cell office:value-type="float" office:value="2393.8391254845683" table:style-name="ce46">
            <text:p>2,393.8</text:p>
          </table:table-cell>
          <table:table-cell office:value-type="float" office:value="1094.4544496317944" table:style-name="ce46">
            <text:p>1,094.5</text:p>
          </table:table-cell>
          <table:table-cell office:value-type="float" office:value="292.1599461140363" table:style-name="ce46">
            <text:p>292.2</text:p>
          </table:table-cell>
          <table:table-cell office:value-type="float" office:value="454.85420078950773" table:style-name="ce46">
            <text:p>454.9</text:p>
          </table:table-cell>
          <table:table-cell office:value-type="float" office:value="410.02778534596439" table:style-name="ce46">
            <text:p>410.0</text:p>
          </table:table-cell>
          <table:table-cell office:value-type="float" office:value="578.18598092927846" table:style-name="ce46">
            <text:p>578.2</text:p>
          </table:table-cell>
          <table:table-cell office:value-type="float" office:value="429" table:style-name="ce46">
            <text:p>429.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ondon St. Pancras Highspeed income</text:p>
          </table:table-cell>
          <table:table-cell office:value-type="float" office:value="403.20876656329091" table:style-name="ce38">
            <text:p>403.2</text:p>
          </table:table-cell>
          <table:table-cell office:value-type="float" office:value="406.98296269778137" table:style-name="ce38">
            <text:p>407.0</text:p>
          </table:table-cell>
          <table:table-cell office:value-type="float" office:value="416.95498682853679" table:style-name="ce38">
            <text:p>417.0</text:p>
          </table:table-cell>
          <table:table-cell office:value-type="float" office:value="285.97639874548344" table:style-name="ce38">
            <text:p>286.0</text:p>
          </table:table-cell>
          <table:table-cell office:value-type="float" office:value="295.21632537849644" table:style-name="ce38">
            <text:p>295.2</text:p>
          </table:table-cell>
          <table:table-cell office:value-type="float" office:value="237.44185451132299" table:style-name="ce38">
            <text:p>237.4</text:p>
          </table:table-cell>
          <table:table-cell office:value-type="float" office:value="171.10614830746684" table:style-name="ce38">
            <text:p>171.1</text:p>
          </table:table-cell>
          <table:table-cell office:value-type="float" office:value="249.37046048085708" table:style-name="ce38">
            <text:p>249.4</text:p>
          </table:table-cell>
          <table:table-cell office:value-type="float" office:value="306.79673819928752" table:style-name="ce38">
            <text:p>306.8</text:p>
          </table:table-cell>
          <table:table-cell office:value-type="float" office:value="293.39999999999998" table:style-name="ce38">
            <text:p>293.4</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franchised operator access charge income</text:p>
          </table:table-cell>
          <table:table-cell office:value-type="float" office:value="-59.814464535282717" table:style-name="ce38">
            <text:p>-59.8</text:p>
          </table:table-cell>
          <table:table-cell office:value-type="float" office:value="-59.149078703049078" table:style-name="ce38">
            <text:p>-59.1</text:p>
          </table:table-cell>
          <table:table-cell office:value-type="float" office:value="-59.861157214041022" table:style-name="ce38">
            <text:p>-59.9</text:p>
          </table:table-cell>
          <table:table-cell office:value-type="float" office:value="-60.819083472677022" table:style-name="ce38">
            <text:p>-60.8</text:p>
          </table:table-cell>
          <table:table-cell office:value-type="float" office:value="-61.010543836129592" table:style-name="ce38">
            <text:p>-61.0</text:p>
          </table:table-cell>
          <table:table-cell office:value-type="float" office:value="-66.107377637667611" table:style-name="ce38">
            <text:p>-66.1</text:p>
          </table:table-cell>
          <table:table-cell office:value-type="float" office:value="-63.703402466593431" table:style-name="ce38">
            <text:p>-63.7</text:p>
          </table:table-cell>
          <table:table-cell office:value-type="float" office:value="-64.80386369979756" table:style-name="ce38">
            <text:p>-64.8</text:p>
          </table:table-cell>
          <table:table-cell office:value-type="float" office:value="-70.814990938594732" table:style-name="ce38">
            <text:p>-70.8</text:p>
          </table:table-cell>
          <table:table-cell office:value-type="float" office:value="-70.3" table:style-name="ce38">
            <text:p>-70.3</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freight access charge income</text:p>
          </table:table-cell>
          <table:table-cell office:value-type="float" office:value="-0.5388690498674118" table:style-name="ce38">
            <text:p>-0.5</text:p>
          </table:table-cell>
          <table:table-cell office:value-type="float" office:value="-0.53287458291035206" table:style-name="ce38">
            <text:p>-0.5</text:p>
          </table:table-cell>
          <table:table-cell office:value-type="float" office:value="-0.64784802179698076" table:style-name="ce38">
            <text:p>-0.6</text:p>
          </table:table-cell>
          <table:table-cell office:value-type="float" office:value="-0.50682569560564183" table:style-name="ce38">
            <text:p>-0.5</text:p>
          </table:table-cell>
          <table:table-cell office:value-type="float" office:value="-0.37353394185385463" table:style-name="ce38">
            <text:p>-0.4</text:p>
          </table:table-cell>
          <table:table-cell office:value-type="float" office:value="-0.37138976200936857" table:style-name="ce38">
            <text:p>-0.4</text:p>
          </table:table-cell>
          <table:table-cell office:value-type="float" office:value="-0.71443068186833758" table:style-name="ce38">
            <text:p>-0.7</text:p>
          </table:table-cell>
          <table:table-cell office:value-type="float" office:value="-0.54093375375457065" table:style-name="ce38">
            <text:p>-0.5</text:p>
          </table:table-cell>
          <table:table-cell office:value-type="float" office:value="-0.40933520773754178" table:style-name="ce38">
            <text:p>-0.4</text:p>
          </table:table-cell>
          <table:table-cell office:value-type="float" office:value="-0.3" table:style-name="ce38">
            <text:p>-0.3</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London St. Pancras Highspeed industry income (d)</text:p>
          </table:table-cell>
          <table:table-cell office:value-type="float" office:value="342.85543297814081" table:style-name="ce46">
            <text:p>342.9</text:p>
          </table:table-cell>
          <table:table-cell office:value-type="float" office:value="347.30100941182195" table:style-name="ce46">
            <text:p>347.3</text:p>
          </table:table-cell>
          <table:table-cell office:value-type="float" office:value="356.44598159269879" table:style-name="ce46">
            <text:p>356.4</text:p>
          </table:table-cell>
          <table:table-cell office:value-type="float" office:value="224.65048957720077" table:style-name="ce46">
            <text:p>224.7</text:p>
          </table:table-cell>
          <table:table-cell office:value-type="float" office:value="233.832247600513" table:style-name="ce46">
            <text:p>233.8</text:p>
          </table:table-cell>
          <table:table-cell office:value-type="float" office:value="170.96308711164602" table:style-name="ce46">
            <text:p>171.0</text:p>
          </table:table-cell>
          <table:table-cell office:value-type="float" office:value="106.68831515900507" table:style-name="ce46">
            <text:p>106.7</text:p>
          </table:table-cell>
          <table:table-cell office:value-type="float" office:value="184.02566302730494" table:style-name="ce46">
            <text:p>184.0</text:p>
          </table:table-cell>
          <table:table-cell office:value-type="float" office:value="235.57241205295523" table:style-name="ce46">
            <text:p>235.6</text:p>
          </table:table-cell>
          <table:table-cell office:value-type="float" office:value="222.79999999999995" table:style-name="ce46">
            <text:p>222.8</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Freight industry income (f) [e] [r] [note 10] [note 11]</text:p>
          </table:table-cell>
          <table:table-cell office:value-type="float" office:value="1173.9941652834348" table:style-name="ce46">
            <text:p>1,174.0</text:p>
          </table:table-cell>
          <table:table-cell office:value-type="float" office:value="1050.7520450452394" table:style-name="ce46">
            <text:p>1,050.8</text:p>
          </table:table-cell>
          <table:table-cell office:value-type="float" office:value="1071.7896439877366" table:style-name="ce46">
            <text:p>1,071.8</text:p>
          </table:table-cell>
          <table:table-cell office:value-type="float" office:value="1098.6841266992587" table:style-name="ce46">
            <text:p>1,098.7</text:p>
          </table:table-cell>
          <table:table-cell office:value-type="float" office:value="1106.813760158449" table:style-name="ce46">
            <text:p>1,106.8</text:p>
          </table:table-cell>
          <table:table-cell office:value-type="float" office:value="974.89137738258978" table:style-name="ce46">
            <text:p>974.9</text:p>
          </table:table-cell>
          <table:table-cell office:value-type="float" office:value="1035.3816912824857" table:style-name="ce46">
            <text:p>1,035.4</text:p>
          </table:table-cell>
          <table:table-cell office:value-type="float" office:value="1039.6256920830149" table:style-name="ce46">
            <text:p>1,039.6</text:p>
          </table:table-cell>
          <table:table-cell office:value-type="float" office:value="1025.632268991217" table:style-name="ce46">
            <text:p>1,025.6</text:p>
          </table:table-cell>
          <table:table-cell office:value-type="float" office:value="1014.7627647710168" table:style-name="ce46">
            <text:p>1,014.8</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Northern Ireland Railways industry income (g)</text:p>
          </table:table-cell>
          <table:table-cell office:value-type="float" office:value="86.667656462800522" table:style-name="ce46">
            <text:p>86.7</text:p>
          </table:table-cell>
          <table:table-cell office:value-type="float" office:value="86.713348690544308" table:style-name="ce46">
            <text:p>86.7</text:p>
          </table:table-cell>
          <table:table-cell office:value-type="float" office:value="88.265405881707849" table:style-name="ce46">
            <text:p>88.3</text:p>
          </table:table-cell>
          <table:table-cell office:value-type="float" office:value="91.545391268769066" table:style-name="ce46">
            <text:p>91.5</text:p>
          </table:table-cell>
          <table:table-cell office:value-type="float" office:value="89.432741471789384" table:style-name="ce46">
            <text:p>89.4</text:p>
          </table:table-cell>
          <table:table-cell office:value-type="float" office:value="104.87551692795223" table:style-name="ce46">
            <text:p>104.9</text:p>
          </table:table-cell>
          <table:table-cell office:value-type="float" office:value="102.08142797875742" table:style-name="ce46">
            <text:p>102.1</text:p>
          </table:table-cell>
          <table:table-cell office:value-type="float" office:value="71.757026170558817" table:style-name="ce46">
            <text:p>71.8</text:p>
          </table:table-cell>
          <table:table-cell office:value-type="float" office:value="117.39938425516567" table:style-name="ce46">
            <text:p>117.4</text:p>
          </table:table-cell>
          <table:table-cell office:value-type="float" office:value="128.19900000000001" table:style-name="ce46">
            <text:p>128.2</text:p>
          </table:table-cell>
          <table:table-cell table:style-name="ce39"/>
          <table:table-cell table:style-name="ce40"/>
          <table:table-cell table:number-columns-repeated="7" table:style-name="ce26"/>
          <table:table-cell table:number-columns-repeated="16363" table:style-name="ce1"/>
        </table:table-row>
        <table:table-row table:style-name="ro3">
          <table:table-cell office:value-type="string" table:style-name="ce36">
            <text:p>United Kingdom [note 2]</text:p>
          </table:table-cell>
          <table:table-cell office:value-type="string" table:style-name="ce36">
            <text:p>Core Valley Lines incom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0.46299923663834619" table:style-name="ce46">
            <text:p>0.5</text:p>
          </table:table-cell>
          <table:table-cell office:value-type="float" office:value="0.44890061177393875" table:style-name="ce46">
            <text:p>0.4</text:p>
          </table:table-cell>
          <table:table-cell office:value-type="float" office:value="0.55175242882966202" table:style-name="ce46">
            <text:p>0.6</text:p>
          </table:table-cell>
          <table:table-cell office:value-type="float" office:value="1.088854728854197" table:style-name="ce46">
            <text:p>1.1</text:p>
          </table:table-cell>
          <table:table-cell office:value-type="float" office:value="0.47419340999999998" table:style-name="ce46">
            <text:p>0.5</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Industry income (a + b + c + d + f + g + h) [e] [r]</text:p>
          </table:table-cell>
          <table:table-cell office:value-type="float" office:value="20403.733098632943" table:style-name="ce46">
            <text:p>20,403.7</text:p>
          </table:table-cell>
          <table:table-cell office:value-type="float" office:value="20587.907547067487" table:style-name="ce46">
            <text:p>20,587.9</text:p>
          </table:table-cell>
          <table:table-cell office:value-type="float" office:value="21080.488658898015" table:style-name="ce46">
            <text:p>21,080.5</text:p>
          </table:table-cell>
          <table:table-cell office:value-type="float" office:value="23838.849748640074" table:style-name="ce46">
            <text:p>23,838.8</text:p>
          </table:table-cell>
          <table:table-cell office:value-type="float" office:value="25032.276632074663" table:style-name="ce46">
            <text:p>25,032.3</text:p>
          </table:table-cell>
          <table:table-cell office:value-type="float" office:value="25560.054760897066" table:style-name="ce46">
            <text:p>25,560.1</text:p>
          </table:table-cell>
          <table:table-cell office:value-type="float" office:value="25307.756489042524" table:style-name="ce46">
            <text:p>25,307.8</text:p>
          </table:table-cell>
          <table:table-cell office:value-type="float" office:value="24582.231809774104" table:style-name="ce46">
            <text:p>24,582.2</text:p>
          </table:table-cell>
          <table:table-cell office:value-type="float" office:value="26003.763687815645" table:style-name="ce46">
            <text:p>26,003.8</text:p>
          </table:table-cell>
          <table:table-cell office:value-type="float" office:value="25852.552738963277" table:style-name="ce46">
            <text:p>25,852.6</text:p>
          </table:table-cell>
          <table:table-cell table:style-name="ce39"/>
          <table:table-cell table:style-name="ce40"/>
          <table:table-cell table:number-columns-repeated="7"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a3: Rail industry expenditure since April 2015, United Kingdom</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Franchised train operator expenditure prior to any adjustments</text:p>
          </table:table-cell>
          <table:table-cell office:value-type="float" office:value="12263.122145886549" table:style-name="ce38">
            <text:p>12,263.1</text:p>
          </table:table-cell>
          <table:table-cell office:value-type="float" office:value="12471.396820687836" table:style-name="ce38">
            <text:p>12,471.4</text:p>
          </table:table-cell>
          <table:table-cell office:value-type="float" office:value="12856.962760846149" table:style-name="ce38">
            <text:p>12,857.0</text:p>
          </table:table-cell>
          <table:table-cell office:value-type="float" office:value="14612.088578602143" table:style-name="ce38">
            <text:p>14,612.1</text:p>
          </table:table-cell>
          <table:table-cell office:value-type="float" office:value="15671.070640993967" table:style-name="ce38">
            <text:p>15,671.1</text:p>
          </table:table-cell>
          <table:table-cell office:value-type="float" office:value="15610.1515388108" table:style-name="ce38">
            <text:p>15,610.2</text:p>
          </table:table-cell>
          <table:table-cell office:value-type="float" office:value="15574.034000615611" table:style-name="ce38">
            <text:p>15,574.0</text:p>
          </table:table-cell>
          <table:table-cell office:value-type="float" office:value="14316.245211379814" table:style-name="ce38">
            <text:p>14,316.2</text:p>
          </table:table-cell>
          <table:table-cell office:value-type="float" office:value="14901.950458458021" table:style-name="ce38">
            <text:p>14,902.0</text:p>
          </table:table-cell>
          <table:table-cell office:value-type="float" office:value="15789.319055562864" table:style-name="ce38">
            <text:p>15,789.3</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Network Rail access charges</text:p>
          </table:table-cell>
          <table:table-cell office:value-type="float" office:value="-2177.6450935056873" table:style-name="ce38">
            <text:p>-2,177.6</text:p>
          </table:table-cell>
          <table:table-cell office:value-type="float" office:value="-2233.4105956230128" table:style-name="ce38">
            <text:p>-2,233.4</text:p>
          </table:table-cell>
          <table:table-cell office:value-type="float" office:value="-2373.5855822597778" table:style-name="ce38">
            <text:p>-2,373.6</text:p>
          </table:table-cell>
          <table:table-cell office:value-type="float" office:value="-3176.1499279366558" table:style-name="ce38">
            <text:p>-3,176.1</text:p>
          </table:table-cell>
          <table:table-cell office:value-type="float" office:value="-3015.664023900119" table:style-name="ce38">
            <text:p>-3,015.7</text:p>
          </table:table-cell>
          <table:table-cell office:value-type="float" office:value="-2941.4069151141994" table:style-name="ce38">
            <text:p>-2,941.4</text:p>
          </table:table-cell>
          <table:table-cell office:value-type="float" office:value="-2933.92866687264" table:style-name="ce38">
            <text:p>-2,933.9</text:p>
          </table:table-cell>
          <table:table-cell office:value-type="float" office:value="-2873.4400999442796" table:style-name="ce38">
            <text:p>-2,873.4</text:p>
          </table:table-cell>
          <table:table-cell office:value-type="float" office:value="-3129.3676631535063" table:style-name="ce38">
            <text:p>-3,129.4</text:p>
          </table:table-cell>
          <table:table-cell office:value-type="float" office:value="-3274" table:style-name="ce38">
            <text:p>-3,274.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Network Rail performance charge</text:p>
          </table:table-cell>
          <table:table-cell office:value-type="float" office:value="-292.33645955307094" table:style-name="ce38">
            <text:p>-292.3</text:p>
          </table:table-cell>
          <table:table-cell office:value-type="float" office:value="-298.40976642979717" table:style-name="ce38">
            <text:p>-298.4</text:p>
          </table:table-cell>
          <table:table-cell office:value-type="float" office:value="-269.50477706754396" table:style-name="ce38">
            <text:p>-269.5</text:p>
          </table:table-cell>
          <table:table-cell office:value-type="float" office:value="-272.41881138803251" table:style-name="ce38">
            <text:p>-272.4</text:p>
          </table:table-cell>
          <table:table-cell office:value-type="float" office:value="-409.64222289972724" table:style-name="ce38">
            <text:p>-409.6</text:p>
          </table:table-cell>
          <table:table-cell office:value-type="float" office:value="-334.25078580843171" table:style-name="ce38">
            <text:p>-334.3</text:p>
          </table:table-cell>
          <table:table-cell office:value-type="float" office:value="-377.45754358710491" table:style-name="ce38">
            <text:p>-377.5</text:p>
          </table:table-cell>
          <table:table-cell office:value-type="float" office:value="-333.21519231281547" table:style-name="ce38">
            <text:p>-333.2</text:p>
          </table:table-cell>
          <table:table-cell office:value-type="float" office:value="-316.211447977251" table:style-name="ce38">
            <text:p>-316.2</text:p>
          </table:table-cell>
          <table:table-cell office:value-type="float" office:value="-303" table:style-name="ce38">
            <text:p>-303.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London St. Pancras Highspeed access charges</text:p>
          </table:table-cell>
          <table:table-cell office:value-type="float" office:value="-59.814464535282717" table:style-name="ce38">
            <text:p>-59.8</text:p>
          </table:table-cell>
          <table:table-cell office:value-type="float" office:value="-59.149078703049078" table:style-name="ce38">
            <text:p>-59.1</text:p>
          </table:table-cell>
          <table:table-cell office:value-type="float" office:value="-59.861157214041022" table:style-name="ce38">
            <text:p>-59.9</text:p>
          </table:table-cell>
          <table:table-cell office:value-type="float" office:value="-60.819083472677022" table:style-name="ce38">
            <text:p>-60.8</text:p>
          </table:table-cell>
          <table:table-cell office:value-type="float" office:value="-61.010543836129592" table:style-name="ce38">
            <text:p>-61.0</text:p>
          </table:table-cell>
          <table:table-cell office:value-type="float" office:value="-66.107377637667611" table:style-name="ce38">
            <text:p>-66.1</text:p>
          </table:table-cell>
          <table:table-cell office:value-type="float" office:value="-63.703402466593431" table:style-name="ce38">
            <text:p>-63.7</text:p>
          </table:table-cell>
          <table:table-cell office:value-type="float" office:value="-64.80386369979756" table:style-name="ce38">
            <text:p>-64.8</text:p>
          </table:table-cell>
          <table:table-cell office:value-type="float" office:value="-70.814990938594732" table:style-name="ce38">
            <text:p>-70.8</text:p>
          </table:table-cell>
          <table:table-cell office:value-type="float" office:value="-70.3" table:style-name="ce38">
            <text:p>-70.3</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Add Network Rail traction electricity charges</text:p>
          </table:table-cell>
          <table:table-cell office:value-type="float" office:value="382.2810888664207" table:style-name="ce38">
            <text:p>382.3</text:p>
          </table:table-cell>
          <table:table-cell office:value-type="float" office:value="377.0087674090741" table:style-name="ce38">
            <text:p>377.0</text:p>
          </table:table-cell>
          <table:table-cell office:value-type="float" office:value="395.18729329615826" table:style-name="ce38">
            <text:p>395.2</text:p>
          </table:table-cell>
          <table:table-cell office:value-type="float" office:value="496.68918169352901" table:style-name="ce38">
            <text:p>496.7</text:p>
          </table:table-cell>
          <table:table-cell office:value-type="float" office:value="545.35955510662779" table:style-name="ce38">
            <text:p>545.4</text:p>
          </table:table-cell>
          <table:table-cell office:value-type="float" office:value="521.18363268648056" table:style-name="ce38">
            <text:p>521.2</text:p>
          </table:table-cell>
          <table:table-cell office:value-type="float" office:value="562.01880306975875" table:style-name="ce38">
            <text:p>562.0</text:p>
          </table:table-cell>
          <table:table-cell office:value-type="float" office:value="603.68206919010083" table:style-name="ce38">
            <text:p>603.7</text:p>
          </table:table-cell>
          <table:table-cell office:value-type="float" office:value="723.49997967610511" table:style-name="ce38">
            <text:p>723.5</text:p>
          </table:table-cell>
          <table:table-cell office:value-type="float" office:value="857" table:style-name="ce38">
            <text:p>857.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Add Network Rail performance income [note 8]</text:p>
          </table:table-cell>
          <table:table-cell office:value-type="float" office:value="489.0236627546762" table:style-name="ce38">
            <text:p>489.0</text:p>
          </table:table-cell>
          <table:table-cell office:value-type="float" office:value="538.20332873945563" table:style-name="ce38">
            <text:p>538.2</text:p>
          </table:table-cell>
          <table:table-cell office:value-type="float" office:value="568.81056313774911" table:style-name="ce38">
            <text:p>568.8</text:p>
          </table:table-cell>
          <table:table-cell office:value-type="float" office:value="828.66001231522455" table:style-name="ce38">
            <text:p>828.7</text:p>
          </table:table-cell>
          <table:table-cell office:value-type="float" office:value="448.24073022462562" table:style-name="ce38">
            <text:p>448.2</text:p>
          </table:table-cell>
          <table:table-cell office:value-type="float" office:value="-73.039986528509175" table:style-name="ce38">
            <text:p>-73.0</text:p>
          </table:table-cell>
          <table:table-cell office:value-type="float" office:value="160.74690342037596" table:style-name="ce38">
            <text:p>160.7</text:p>
          </table:table-cell>
          <table:table-cell office:value-type="float" office:value="992.07250438588244" table:style-name="ce38">
            <text:p>992.1</text:p>
          </table:table-cell>
          <table:table-cell office:value-type="float" office:value="686.65981097972622" table:style-name="ce38">
            <text:p>686.7</text:p>
          </table:table-cell>
          <table:table-cell office:value-type="float" office:value="388" table:style-name="ce38">
            <text:p>388.0</text:p>
          </table:table-cell>
          <table:table-cell table:style-name="ce39"/>
          <table:table-cell table:style-name="ce40"/>
          <table:table-cell table:number-columns-repeated="2" table:style-name="ce45"/>
          <table:table-cell table:number-columns-repeated="5"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Franchised train operator industry expenditure (a) [e]</text:p>
          </table:table-cell>
          <table:table-cell office:value-type="float" office:value="10604.630879913606" table:style-name="ce46">
            <text:p>10,604.6</text:p>
          </table:table-cell>
          <table:table-cell office:value-type="float" office:value="10795.639476080507" table:style-name="ce46">
            <text:p>10,795.6</text:p>
          </table:table-cell>
          <table:table-cell office:value-type="float" office:value="11118.009100738693" table:style-name="ce46">
            <text:p>11,118.0</text:p>
          </table:table-cell>
          <table:table-cell office:value-type="float" office:value="12428.04994981353" table:style-name="ce46">
            <text:p>12,428.0</text:p>
          </table:table-cell>
          <table:table-cell office:value-type="float" office:value="13178.354135689246" table:style-name="ce46">
            <text:p>13,178.4</text:p>
          </table:table-cell>
          <table:table-cell office:value-type="float" office:value="12716.530106408474" table:style-name="ce46">
            <text:p>12,716.5</text:p>
          </table:table-cell>
          <table:table-cell office:value-type="float" office:value="12921.710094179409" table:style-name="ce46">
            <text:p>12,921.7</text:p>
          </table:table-cell>
          <table:table-cell office:value-type="float" office:value="12640.540628998904" table:style-name="ce46">
            <text:p>12,640.5</text:p>
          </table:table-cell>
          <table:table-cell office:value-type="float" office:value="12795.716147044503" table:style-name="ce46">
            <text:p>12,795.7</text:p>
          </table:table-cell>
          <table:table-cell office:value-type="float" office:value="13387.019055562865" table:style-name="ce46">
            <text:p>13,387.0</text:p>
          </table:table-cell>
          <table:table-cell table:style-name="ce39"/>
          <table:table-cell table:style-name="ce40"/>
          <table:table-cell table:style-name="ce48"/>
          <table:table-cell table:style-name="ce39"/>
          <table:table-cell table:number-columns-repeated="5"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Network Rail expenditure prior to any adjustments</text:p>
          </table:table-cell>
          <table:table-cell office:value-type="float" office:value="9800.6808444635535" table:style-name="ce38">
            <text:p>9,800.7</text:p>
          </table:table-cell>
          <table:table-cell office:value-type="float" office:value="9952.7650223081" table:style-name="ce38">
            <text:p>9,952.8</text:p>
          </table:table-cell>
          <table:table-cell office:value-type="float" office:value="10287.826586136054" table:style-name="ce38">
            <text:p>10,287.8</text:p>
          </table:table-cell>
          <table:table-cell office:value-type="float" office:value="11668.39457708089" table:style-name="ce38">
            <text:p>11,668.4</text:p>
          </table:table-cell>
          <table:table-cell office:value-type="float" office:value="11488.658938285054" table:style-name="ce38">
            <text:p>11,488.7</text:p>
          </table:table-cell>
          <table:table-cell office:value-type="float" office:value="12387.086528885809" table:style-name="ce38">
            <text:p>12,387.1</text:p>
          </table:table-cell>
          <table:table-cell office:value-type="float" office:value="13524.172807767629" table:style-name="ce38">
            <text:p>13,524.2</text:p>
          </table:table-cell>
          <table:table-cell office:value-type="float" office:value="14984.946846509114" table:style-name="ce38">
            <text:p>14,984.9</text:p>
          </table:table-cell>
          <table:table-cell office:value-type="float" office:value="12838.798790687997" table:style-name="ce38">
            <text:p>12,838.8</text:p>
          </table:table-cell>
          <table:table-cell office:value-type="float" office:value="12386" table:style-name="ce38">
            <text:p>12,386.0</text:p>
          </table:table-cell>
          <table:table-cell table:style-name="ce39"/>
          <table:table-cell table:style-name="ce40"/>
          <table:table-cell table:style-name="ce26"/>
          <table:table-cell table:style-name="ce45"/>
          <table:table-cell table:number-columns-repeated="5"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traction electricity costs</text:p>
          </table:table-cell>
          <table:table-cell office:value-type="float" office:value="-382.2810888664207" table:style-name="ce38">
            <text:p>-382.3</text:p>
          </table:table-cell>
          <table:table-cell office:value-type="float" office:value="-396.99156426821224" table:style-name="ce38">
            <text:p>-397.0</text:p>
          </table:table-cell>
          <table:table-cell office:value-type="float" office:value="-405.55286164490997" table:style-name="ce38">
            <text:p>-405.6</text:p>
          </table:table-cell>
          <table:table-cell office:value-type="float" office:value="-513.16101680071245" table:style-name="ce38">
            <text:p>-513.2</text:p>
          </table:table-cell>
          <table:table-cell office:value-type="float" office:value="-549.09489452516618" table:style-name="ce38">
            <text:p>-549.1</text:p>
          </table:table-cell>
          <table:table-cell office:value-type="float" office:value="-524.89753030657437" table:style-name="ce38">
            <text:p>-524.9</text:p>
          </table:table-cell>
          <table:table-cell office:value-type="float" office:value="-569.16310988844214" table:style-name="ce38">
            <text:p>-569.2</text:p>
          </table:table-cell>
          <table:table-cell office:value-type="float" office:value="-619.91008180273786" table:style-name="ce38">
            <text:p>-619.9</text:p>
          </table:table-cell>
          <table:table-cell office:value-type="float" office:value="-752.15344421773295" table:style-name="ce38">
            <text:p>-752.2</text:p>
          </table:table-cell>
          <table:table-cell office:value-type="float" office:value="-868" table:style-name="ce38">
            <text:p>-868.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performance charge</text:p>
          </table:table-cell>
          <table:table-cell office:value-type="float" office:value="-489.0236627546762" table:style-name="ce38">
            <text:p>-489.0</text:p>
          </table:table-cell>
          <table:table-cell office:value-type="float" office:value="-538.20332873945563" table:style-name="ce38">
            <text:p>-538.2</text:p>
          </table:table-cell>
          <table:table-cell office:value-type="float" office:value="-568.81056313774911" table:style-name="ce38">
            <text:p>-568.8</text:p>
          </table:table-cell>
          <table:table-cell office:value-type="float" office:value="-828.66001231522455" table:style-name="ce38">
            <text:p>-828.7</text:p>
          </table:table-cell>
          <table:table-cell office:value-type="float" office:value="-448.24073022462562" table:style-name="ce38">
            <text:p>-448.2</text:p>
          </table:table-cell>
          <table:table-cell office:value-type="float" office:value="73.039986528509175" table:style-name="ce38">
            <text:p>73.0</text:p>
          </table:table-cell>
          <table:table-cell office:value-type="float" office:value="-160.74690342037596" table:style-name="ce38">
            <text:p>-160.7</text:p>
          </table:table-cell>
          <table:table-cell office:value-type="float" office:value="-992.07250438588244" table:style-name="ce38">
            <text:p>-992.1</text:p>
          </table:table-cell>
          <table:table-cell office:value-type="float" office:value="-686.65981097972622" table:style-name="ce38">
            <text:p>-686.7</text:p>
          </table:table-cell>
          <table:table-cell office:value-type="float" office:value="-388" table:style-name="ce38">
            <text:p>-388.0</text:p>
          </table:table-cell>
          <table:table-cell table:style-name="ce39"/>
          <table:table-cell table:style-name="ce40"/>
          <table:table-cell table:style-name="ce26"/>
          <table:table-cell table:style-name="ce39"/>
          <table:table-cell table:number-columns-repeated="5"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Network Rail industry expenditure (b) [note 11]</text:p>
          </table:table-cell>
          <table:table-cell office:value-type="float" office:value="8929.3760928424563" table:style-name="ce46">
            <text:p>8,929.4</text:p>
          </table:table-cell>
          <table:table-cell office:value-type="float" office:value="9017.5701293004331" table:style-name="ce46">
            <text:p>9,017.6</text:p>
          </table:table-cell>
          <table:table-cell office:value-type="float" office:value="9313.4631613533948" table:style-name="ce46">
            <text:p>9,313.5</text:p>
          </table:table-cell>
          <table:table-cell office:value-type="float" office:value="10326.573547964954" table:style-name="ce46">
            <text:p>10,326.6</text:p>
          </table:table-cell>
          <table:table-cell office:value-type="float" office:value="10491.323313535264" table:style-name="ce46">
            <text:p>10,491.3</text:p>
          </table:table-cell>
          <table:table-cell office:value-type="float" office:value="11935.228985107744" table:style-name="ce46">
            <text:p>11,935.2</text:p>
          </table:table-cell>
          <table:table-cell office:value-type="float" office:value="12794.262794458809" table:style-name="ce46">
            <text:p>12,794.3</text:p>
          </table:table-cell>
          <table:table-cell office:value-type="float" office:value="13372.964260320494" table:style-name="ce46">
            <text:p>13,373.0</text:p>
          </table:table-cell>
          <table:table-cell office:value-type="float" office:value="11399.985535490538" table:style-name="ce46">
            <text:p>11,400.0</text:p>
          </table:table-cell>
          <table:table-cell office:value-type="float" office:value="11130" table:style-name="ce46">
            <text:p>11,130.0</text:p>
          </table:table-cell>
          <table:table-cell table:style-name="ce39"/>
          <table:table-cell table:style-name="ce40"/>
          <table:table-cell table:style-name="ce49"/>
          <table:table-cell table:style-name="ce26"/>
          <table:table-cell table:number-columns-repeated="2" table:style-name="ce49"/>
          <table:table-cell table:style-name="ce50"/>
          <table:table-cell table:number-columns-repeated="2"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London St. Pancras Highspeed industry expenditure (c)<text:s/></text:p>
          </table:table-cell>
          <table:table-cell office:value-type="float" office:value="382.73174266832922" table:style-name="ce46">
            <text:p>382.7</text:p>
          </table:table-cell>
          <table:table-cell office:value-type="float" office:value="356.7595332584807" table:style-name="ce46">
            <text:p>356.8</text:p>
          </table:table-cell>
          <table:table-cell office:value-type="float" office:value="328.58851665542863" table:style-name="ce46">
            <text:p>328.6</text:p>
          </table:table-cell>
          <table:table-cell office:value-type="float" office:value="212.23326003486255" table:style-name="ce46">
            <text:p>212.2</text:p>
          </table:table-cell>
          <table:table-cell office:value-type="float" office:value="187.38952749668374" table:style-name="ce46">
            <text:p>187.4</text:p>
          </table:table-cell>
          <table:table-cell office:value-type="float" office:value="192.13230354618" table:style-name="ce46">
            <text:p>192.1</text:p>
          </table:table-cell>
          <table:table-cell office:value-type="float" office:value="133.7176092896905" table:style-name="ce46">
            <text:p>133.7</text:p>
          </table:table-cell>
          <table:table-cell office:value-type="float" office:value="164.66023464289131" table:style-name="ce46">
            <text:p>164.7</text:p>
          </table:table-cell>
          <table:table-cell office:value-type="float" office:value="169.87411121107985" table:style-name="ce46">
            <text:p>169.9</text:p>
          </table:table-cell>
          <table:table-cell office:value-type="float" office:value="110.6" table:style-name="ce46">
            <text:p>110.6</text:p>
          </table:table-cell>
          <table:table-cell table:style-name="ce39"/>
          <table:table-cell table:style-name="ce40"/>
          <table:table-cell table:style-name="ce48"/>
          <table:table-cell table:style-name="ce26"/>
          <table:table-cell table:number-columns-repeated="2" table:style-name="ce49"/>
          <table:table-cell table:style-name="ce50"/>
          <table:table-cell table:number-columns-repeated="2"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Freight expenditure [e] [r] [note 10]</text:p>
          </table:table-cell>
          <table:table-cell office:value-type="float" office:value="1342.6883360585498" table:style-name="ce38">
            <text:p>1,342.7</text:p>
          </table:table-cell>
          <table:table-cell office:value-type="float" office:value="1178.6146668540312" table:style-name="ce38">
            <text:p>1,178.6</text:p>
          </table:table-cell>
          <table:table-cell office:value-type="float" office:value="1053.7649740301408" table:style-name="ce38">
            <text:p>1,053.8</text:p>
          </table:table-cell>
          <table:table-cell office:value-type="float" office:value="1117.2250233010134" table:style-name="ce38">
            <text:p>1,117.2</text:p>
          </table:table-cell>
          <table:table-cell office:value-type="float" office:value="1119.0753168525209" table:style-name="ce38">
            <text:p>1,119.1</text:p>
          </table:table-cell>
          <table:table-cell office:value-type="float" office:value="1052.4542113091356" table:style-name="ce38">
            <text:p>1,052.5</text:p>
          </table:table-cell>
          <table:table-cell office:value-type="float" office:value="1140.9255567410821" table:style-name="ce38">
            <text:p>1,140.9</text:p>
          </table:table-cell>
          <table:table-cell office:value-type="float" office:value="1092.5065925779866" table:style-name="ce38">
            <text:p>1,092.5</text:p>
          </table:table-cell>
          <table:table-cell office:value-type="float" office:value="1078.3049685214844" table:style-name="ce38">
            <text:p>1,078.3</text:p>
          </table:table-cell>
          <table:table-cell office:value-type="float" office:value="1065.9116206547528" table:style-name="ce38">
            <text:p>1,065.9</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Network Rail access charges</text:p>
          </table:table-cell>
          <table:table-cell office:value-type="float" office:value="-82.177530104780317" table:style-name="ce38">
            <text:p>-82.2</text:p>
          </table:table-cell>
          <table:table-cell office:value-type="float" office:value="-76.201065356180365" table:style-name="ce38">
            <text:p>-76.2</text:p>
          </table:table-cell>
          <table:table-cell office:value-type="float" office:value="-81.887989955138366" table:style-name="ce38">
            <text:p>-81.9</text:p>
          </table:table-cell>
          <table:table-cell office:value-type="float" office:value="-89.074616002691556" table:style-name="ce38">
            <text:p>-89.1</text:p>
          </table:table-cell>
          <table:table-cell office:value-type="float" office:value="-77.197014649796628" table:style-name="ce38">
            <text:p>-77.2</text:p>
          </table:table-cell>
          <table:table-cell office:value-type="float" office:value="-71.802020655144602" table:style-name="ce38">
            <text:p>-71.8</text:p>
          </table:table-cell>
          <table:table-cell office:value-type="float" office:value="-84.54096402108658" table:style-name="ce38">
            <text:p>-84.5</text:p>
          </table:table-cell>
          <table:table-cell office:value-type="float" office:value="-86.549400600731303" table:style-name="ce38">
            <text:p>-86.5</text:p>
          </table:table-cell>
          <table:table-cell office:value-type="float" office:value="-82.890379566852175" table:style-name="ce38">
            <text:p>-82.9</text:p>
          </table:table-cell>
          <table:table-cell office:value-type="float" office:value="-90" table:style-name="ce38">
            <text:p>-90.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London St. Pancras Highspeed access charges</text:p>
          </table:table-cell>
          <table:table-cell office:value-type="float" office:value="-0.5388690498674118" table:style-name="ce38">
            <text:p>-0.5</text:p>
          </table:table-cell>
          <table:table-cell office:value-type="float" office:value="-0.53287458291035206" table:style-name="ce38">
            <text:p>-0.5</text:p>
          </table:table-cell>
          <table:table-cell office:value-type="float" office:value="-0.64784802179698076" table:style-name="ce38">
            <text:p>-0.6</text:p>
          </table:table-cell>
          <table:table-cell office:value-type="float" office:value="-0.50682569560564183" table:style-name="ce38">
            <text:p>-0.5</text:p>
          </table:table-cell>
          <table:table-cell office:value-type="float" office:value="-0.37353394185385463" table:style-name="ce38">
            <text:p>-0.4</text:p>
          </table:table-cell>
          <table:table-cell office:value-type="float" office:value="-0.37138976200936857" table:style-name="ce38">
            <text:p>-0.4</text:p>
          </table:table-cell>
          <table:table-cell office:value-type="float" office:value="-0.71443068186833758" table:style-name="ce38">
            <text:p>-0.7</text:p>
          </table:table-cell>
          <table:table-cell office:value-type="float" office:value="-0.54093375375457065" table:style-name="ce38">
            <text:p>-0.5</text:p>
          </table:table-cell>
          <table:table-cell office:value-type="float" office:value="-0.40933520773754178" table:style-name="ce38">
            <text:p>-0.4</text:p>
          </table:table-cell>
          <table:table-cell office:value-type="float" office:value="-0.3" table:style-name="ce38">
            <text:p>-0.3</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Freight industry expenditure (d) [e] [r] [note 10]</text:p>
          </table:table-cell>
          <table:table-cell office:value-type="float" office:value="1259.9719369039021" table:style-name="ce46">
            <text:p>1,260.0</text:p>
          </table:table-cell>
          <table:table-cell office:value-type="float" office:value="1101.8807269149404" table:style-name="ce46">
            <text:p>1,101.9</text:p>
          </table:table-cell>
          <table:table-cell office:value-type="float" office:value="971.22913605320548" table:style-name="ce46">
            <text:p>971.2</text:p>
          </table:table-cell>
          <table:table-cell office:value-type="float" office:value="1027.6435816027163" table:style-name="ce46">
            <text:p>1,027.6</text:p>
          </table:table-cell>
          <table:table-cell office:value-type="float" office:value="1041.5047682608706" table:style-name="ce46">
            <text:p>1,041.5</text:p>
          </table:table-cell>
          <table:table-cell office:value-type="float" office:value="980.2808008919817" table:style-name="ce46">
            <text:p>980.3</text:p>
          </table:table-cell>
          <table:table-cell office:value-type="float" office:value="1055.670162038127" table:style-name="ce46">
            <text:p>1,055.7</text:p>
          </table:table-cell>
          <table:table-cell office:value-type="float" office:value="1005.4162582235007" table:style-name="ce46">
            <text:p>1,005.4</text:p>
          </table:table-cell>
          <table:table-cell office:value-type="float" office:value="995.00525374689471" table:style-name="ce46">
            <text:p>995.0</text:p>
          </table:table-cell>
          <table:table-cell office:value-type="float" office:value="975.61162065475287" table:style-name="ce46">
            <text:p>975.6</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Non-franchised operator expenditure [r]</text:p>
          </table:table-cell>
          <table:table-cell office:value-type="float" office:value="234.03183477619797" table:style-name="ce38">
            <text:p>234.0</text:p>
          </table:table-cell>
          <table:table-cell office:value-type="float" office:value="262.97847138490101" table:style-name="ce38">
            <text:p>263.0</text:p>
          </table:table-cell>
          <table:table-cell office:value-type="float" office:value="258.31775168412872" table:style-name="ce38">
            <text:p>258.3</text:p>
          </table:table-cell>
          <table:table-cell office:value-type="float" office:value="211.26021759636853" table:style-name="ce38">
            <text:p>211.3</text:p>
          </table:table-cell>
          <table:table-cell office:value-type="float" office:value="166.04378969166044" table:style-name="ce38">
            <text:p>166.0</text:p>
          </table:table-cell>
          <table:table-cell office:value-type="float" office:value="136.73716447925759" table:style-name="ce38">
            <text:p>136.7</text:p>
          </table:table-cell>
          <table:table-cell office:value-type="float" office:value="157.41165499890539" table:style-name="ce38">
            <text:p>157.4</text:p>
          </table:table-cell>
          <table:table-cell office:value-type="float" office:value="181.87011132302553" table:style-name="ce38">
            <text:p>181.9</text:p>
          </table:table-cell>
          <table:table-cell office:value-type="float" office:value="202.0486019329214" table:style-name="ce38">
            <text:p>202.0</text:p>
          </table:table-cell>
          <table:table-cell office:value-type="float" office:value="205.2812226394272" table:style-name="ce38">
            <text:p>205.3</text:p>
          </table:table-cell>
          <table:table-cell table:style-name="ce39"/>
          <table:table-cell table:style-name="ce40"/>
          <table:table-cell table:style-name="ce49"/>
          <table:table-cell table:number-columns-repeated="6" table:style-name="ce26"/>
          <table:table-cell table:number-columns-repeated="16363" table:style-name="ce1"/>
        </table:table-row>
        <table:table-row table:style-name="ro9">
          <table:table-cell office:value-type="string" table:style-name="ce28">
            <text:p>United Kingdom [note 2]</text:p>
          </table:table-cell>
          <table:table-cell office:value-type="string" table:style-name="ce28">
            <text:p>Less Network Rail access charges</text:p>
          </table:table-cell>
          <table:table-cell office:value-type="float" office:value="-35.639684056748138" table:style-name="ce38">
            <text:p>-35.6</text:p>
          </table:table-cell>
          <table:table-cell office:value-type="float" office:value="-38.217098993101814" table:style-name="ce38">
            <text:p>-38.2</text:p>
          </table:table-cell>
          <table:table-cell office:value-type="float" office:value="-36.748741301283872" table:style-name="ce38">
            <text:p>-36.7</text:p>
          </table:table-cell>
          <table:table-cell office:value-type="float" office:value="-38.924213422513297" table:style-name="ce38">
            <text:p>-38.9</text:p>
          </table:table-cell>
          <table:table-cell office:value-type="float" office:value="-36.108281045872609" table:style-name="ce38">
            <text:p>-36.1</text:p>
          </table:table-cell>
          <table:table-cell office:value-type="float" office:value="-24.75931746729124" table:style-name="ce38">
            <text:p>-24.8</text:p>
          </table:table-cell>
          <table:table-cell office:value-type="float" office:value="-29.767945077847397" table:style-name="ce38">
            <text:p>-29.8</text:p>
          </table:table-cell>
          <table:table-cell office:value-type="float" office:value="-27.046687687728532" table:style-name="ce38">
            <text:p>-27.0</text:p>
          </table:table-cell>
          <table:table-cell office:value-type="float" office:value="-26.606788502940212" table:style-name="ce38">
            <text:p>-26.6</text:p>
          </table:table-cell>
          <table:table-cell office:value-type="float" office:value="-21" table:style-name="ce38">
            <text:p>-21.0</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Non-franchised operator industry expenditure (f) [r]</text:p>
          </table:table-cell>
          <table:table-cell office:value-type="float" office:value="198.39215071944983" table:style-name="ce46">
            <text:p>198.4</text:p>
          </table:table-cell>
          <table:table-cell office:value-type="float" office:value="224.7613723917992" table:style-name="ce46">
            <text:p>224.8</text:p>
          </table:table-cell>
          <table:table-cell office:value-type="float" office:value="221.56901038284485" table:style-name="ce46">
            <text:p>221.6</text:p>
          </table:table-cell>
          <table:table-cell office:value-type="float" office:value="172.33600417385523" table:style-name="ce46">
            <text:p>172.3</text:p>
          </table:table-cell>
          <table:table-cell office:value-type="float" office:value="129.93550864578782" table:style-name="ce46">
            <text:p>129.9</text:p>
          </table:table-cell>
          <table:table-cell office:value-type="float" office:value="111.97784701196635" table:style-name="ce46">
            <text:p>112.0</text:p>
          </table:table-cell>
          <table:table-cell office:value-type="float" office:value="127.64370992105799" table:style-name="ce46">
            <text:p>127.6</text:p>
          </table:table-cell>
          <table:table-cell office:value-type="float" office:value="154.82342363529699" table:style-name="ce46">
            <text:p>154.8</text:p>
          </table:table-cell>
          <table:table-cell office:value-type="float" office:value="175.44181342998118" table:style-name="ce46">
            <text:p>175.4</text:p>
          </table:table-cell>
          <table:table-cell office:value-type="float" office:value="184.2812226394272" table:style-name="ce46">
            <text:p>184.3</text:p>
          </table:table-cell>
          <table:table-cell table:style-name="ce39"/>
          <table:table-cell table:style-name="ce40"/>
          <table:table-cell table:style-name="ce45"/>
          <table:table-cell table:number-columns-repeated="6"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Northern Ireland Railways industry expenditure (g)</text:p>
          </table:table-cell>
          <table:table-cell office:value-type="float" office:value="87.640315097811197" table:style-name="ce46">
            <text:p>87.6</text:p>
          </table:table-cell>
          <table:table-cell office:value-type="float" office:value="85.114724941813265" table:style-name="ce46">
            <text:p>85.1</text:p>
          </table:table-cell>
          <table:table-cell office:value-type="float" office:value="94.397935256038068" table:style-name="ce46">
            <text:p>94.4</text:p>
          </table:table-cell>
          <table:table-cell office:value-type="float" office:value="97.604492459734516" table:style-name="ce46">
            <text:p>97.6</text:p>
          </table:table-cell>
          <table:table-cell office:value-type="float" office:value="110.47515352955652" table:style-name="ce46">
            <text:p>110.5</text:p>
          </table:table-cell>
          <table:table-cell office:value-type="float" office:value="103.227784350504" table:style-name="ce46">
            <text:p>103.2</text:p>
          </table:table-cell>
          <table:table-cell office:value-type="float" office:value="106.64306788248675" table:style-name="ce46">
            <text:p>106.6</text:p>
          </table:table-cell>
          <table:table-cell office:value-type="float" office:value="105.57620445529456" table:style-name="ce46">
            <text:p>105.6</text:p>
          </table:table-cell>
          <table:table-cell office:value-type="float" office:value="116.06290480190259" table:style-name="ce46">
            <text:p>116.1</text:p>
          </table:table-cell>
          <table:table-cell office:value-type="float" office:value="134.48400000000001" table:style-name="ce46">
            <text:p>134.5</text:p>
          </table:table-cell>
          <table:table-cell table:style-name="ce39"/>
          <table:table-cell table:style-name="ce40"/>
          <table:table-cell table:number-columns-repeated="7" table:style-name="ce26"/>
          <table:table-cell table:number-columns-repeated="16363" table:style-name="ce1"/>
        </table:table-row>
        <table:table-row table:style-name="ro3">
          <table:table-cell office:value-type="string" table:style-name="ce36">
            <text:p>United Kingdom [note 2]</text:p>
          </table:table-cell>
          <table:table-cell office:value-type="string" table:style-name="ce36">
            <text:p>Core Valley lines expenditur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40.424537628846409" table:style-name="ce46">
            <text:p>40.4</text:p>
          </table:table-cell>
          <table:table-cell office:value-type="float" office:value="48.722981785617506" table:style-name="ce46">
            <text:p>48.7</text:p>
          </table:table-cell>
          <table:table-cell office:value-type="float" office:value="51.242430313508827" table:style-name="ce46">
            <text:p>51.2</text:p>
          </table:table-cell>
          <table:table-cell office:value-type="float" office:value="43.629179324660868" table:style-name="ce46">
            <text:p>43.6</text:p>
          </table:table-cell>
          <table:table-cell office:value-type="float" office:value="41.205563345426022" table:style-name="ce46">
            <text:p>41.2</text:p>
          </table:table-cell>
          <table:table-cell table:style-name="ce39"/>
          <table:table-cell table:style-name="ce40"/>
          <table:table-cell table:number-columns-repeated="7" table:style-name="ce26"/>
          <table:table-cell table:number-columns-repeated="16363" table:style-name="ce1"/>
        </table:table-row>
        <table:table-row table:style-name="ro9">
          <table:table-cell office:value-type="string" table:style-name="ce36">
            <text:p>United Kingdom [note 2]</text:p>
          </table:table-cell>
          <table:table-cell office:value-type="string" table:style-name="ce36">
            <text:p>Industry expenditure (a + b + c + d + f + g + h) [e] [r]</text:p>
          </table:table-cell>
          <table:table-cell office:value-type="float" office:value="21462.743118145554" table:style-name="ce46">
            <text:p>21,462.7</text:p>
          </table:table-cell>
          <table:table-cell office:value-type="float" office:value="21581.725962887976" table:style-name="ce46">
            <text:p>21,581.7</text:p>
          </table:table-cell>
          <table:table-cell office:value-type="float" office:value="22047.256860439607" table:style-name="ce46">
            <text:p>22,047.3</text:p>
          </table:table-cell>
          <table:table-cell office:value-type="float" office:value="24264.440836049653" table:style-name="ce46">
            <text:p>24,264.4</text:p>
          </table:table-cell>
          <table:table-cell office:value-type="float" office:value="25138.982407157411" table:style-name="ce46">
            <text:p>25,139.0</text:p>
          </table:table-cell>
          <table:table-cell office:value-type="float" office:value="26079.802364945695" table:style-name="ce46">
            <text:p>26,079.8</text:p>
          </table:table-cell>
          <table:table-cell office:value-type="float" office:value="27188.370419555202" table:style-name="ce46">
            <text:p>27,188.4</text:p>
          </table:table-cell>
          <table:table-cell office:value-type="float" office:value="27495.223440589889" table:style-name="ce46">
            <text:p>27,495.2</text:p>
          </table:table-cell>
          <table:table-cell office:value-type="float" office:value="25695.71494504956" table:style-name="ce46">
            <text:p>25,695.7</text:p>
          </table:table-cell>
          <table:table-cell office:value-type="float" office:value="25963.201462202469" table:style-name="ce46">
            <text:p>25,963.2</text:p>
          </table:table-cell>
          <table:table-cell table:style-name="ce39"/>
          <table:table-cell table:style-name="ce40"/>
          <table:table-cell table:style-name="ce49"/>
          <table:table-cell table:number-columns-repeated="6" table:style-name="ce26"/>
          <table:table-cell table:number-columns-repeated="16363" table:style-name="ce1"/>
        </table:table-row>
        <table:table-row table:style-name="ro9">
          <table:table-cell table:number-columns-repeated="2" table:style-name="ce28"/>
          <table:table-cell table:number-columns-repeated="6" table:style-name="ce51"/>
          <table:table-cell table:number-columns-repeated="4" table:style-name="ce52"/>
          <table:table-cell table:number-columns-repeated="9" table:style-name="ce26"/>
          <table:table-cell table:number-columns-repeated="16363" table:style-name="ce1"/>
        </table:table-row>
        <table:table-row table:style-name="ro16">
          <table:table-cell office:value-type="string" table:style-name="ce31">
            <text:p>7210b1: Rail industry finances since April 2015, Ea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Income [e] [r]</text:p>
          </table:table-cell>
          <table:table-cell office:value-type="float" office:value="6168.690627516713" table:style-name="ce37">
            <text:p>6,168.7</text:p>
          </table:table-cell>
          <table:table-cell office:value-type="float" office:value="6160.0876876000711" table:style-name="ce37">
            <text:p>6,160.1</text:p>
          </table:table-cell>
          <table:table-cell office:value-type="float" office:value="6173.4410709462391" table:style-name="ce37">
            <text:p>6,173.4</text:p>
          </table:table-cell>
          <table:table-cell office:value-type="float" office:value="6906.2329757299076" table:style-name="ce37">
            <text:p>6,906.2</text:p>
          </table:table-cell>
          <table:table-cell office:value-type="float" office:value="7258.4656698958734" table:style-name="ce37">
            <text:p>7,258.5</text:p>
          </table:table-cell>
          <table:table-cell office:value-type="float" office:value="7816.2692019083097" table:style-name="ce37">
            <text:p>7,816.3</text:p>
          </table:table-cell>
          <table:table-cell office:value-type="float" office:value="7461.7735960444961" table:style-name="ce37">
            <text:p>7,461.8</text:p>
          </table:table-cell>
          <table:table-cell office:value-type="float" office:value="7858.9079547641359" table:style-name="ce37">
            <text:p>7,858.9</text:p>
          </table:table-cell>
          <table:table-cell office:value-type="float" office:value="7886.4585800980694" table:style-name="ce37">
            <text:p>7,886.5</text:p>
          </table:table-cell>
          <table:table-cell office:value-type="float" office:value="7870.8303130964159" table:style-name="ce38">
            <text:p>7,870.8</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Expenditure [e] [r]</text:p>
          </table:table-cell>
          <table:table-cell office:value-type="float" office:value="6427.2302820897785" table:style-name="ce37">
            <text:p>6,427.2</text:p>
          </table:table-cell>
          <table:table-cell office:value-type="float" office:value="6313.1974191005884" table:style-name="ce37">
            <text:p>6,313.2</text:p>
          </table:table-cell>
          <table:table-cell office:value-type="float" office:value="6428.1336865831563" table:style-name="ce37">
            <text:p>6,428.1</text:p>
          </table:table-cell>
          <table:table-cell office:value-type="float" office:value="7050.6778088466654" table:style-name="ce37">
            <text:p>7,050.7</text:p>
          </table:table-cell>
          <table:table-cell office:value-type="float" office:value="7569.145135693605" table:style-name="ce37">
            <text:p>7,569.1</text:p>
          </table:table-cell>
          <table:table-cell office:value-type="float" office:value="7927.8077109784072" table:style-name="ce37">
            <text:p>7,927.8</text:p>
          </table:table-cell>
          <table:table-cell office:value-type="float" office:value="8282.7084948116717" table:style-name="ce37">
            <text:p>8,282.7</text:p>
          </table:table-cell>
          <table:table-cell office:value-type="float" office:value="8403.992685505289" table:style-name="ce37">
            <text:p>8,404.0</text:p>
          </table:table-cell>
          <table:table-cell office:value-type="float" office:value="7669.164783846687" table:style-name="ce37">
            <text:p>7,669.2</text:p>
          </table:table-cell>
          <table:table-cell office:value-type="float" office:value="7909.342669354266" table:style-name="ce38">
            <text:p>7,909.3</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Difference [e] [r] [note 9]</text:p>
          </table:table-cell>
          <table:table-cell office:value-type="float" office:value="-258.53965457306549" table:style-name="ce37">
            <text:p>-258.5</text:p>
          </table:table-cell>
          <table:table-cell office:value-type="float" office:value="-153.10973150051723" table:style-name="ce37">
            <text:p>-153.1</text:p>
          </table:table-cell>
          <table:table-cell office:value-type="float" office:value="-254.69261563691725" table:style-name="ce37">
            <text:p>-254.7</text:p>
          </table:table-cell>
          <table:table-cell office:value-type="float" office:value="-144.44483311675776" table:style-name="ce37">
            <text:p>-144.4</text:p>
          </table:table-cell>
          <table:table-cell office:value-type="float" office:value="-310.67946579773161" table:style-name="ce37">
            <text:p>-310.7</text:p>
          </table:table-cell>
          <table:table-cell office:value-type="float" office:value="-111.53850907009746" table:style-name="ce37">
            <text:p>-111.5</text:p>
          </table:table-cell>
          <table:table-cell office:value-type="float" office:value="-820.93489876717558" table:style-name="ce37">
            <text:p>-820.9</text:p>
          </table:table-cell>
          <table:table-cell office:value-type="float" office:value="-545.08473074115318" table:style-name="ce37">
            <text:p>-545.1</text:p>
          </table:table-cell>
          <table:table-cell office:value-type="float" office:value="217.29379625138245" table:style-name="ce37">
            <text:p>217.3</text:p>
          </table:table-cell>
          <table:table-cell office:value-type="float" office:value="-38.512356257850115" table:style-name="ce38">
            <text:p>-38.5</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b2: Rail industry income since April 2015, Ea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s/></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Franchised passenger operator income [e]</text:p>
          </table:table-cell>
          <table:table-cell office:value-type="float" office:value="4284.4178756190022" table:style-name="ce53">
            <text:p>4,284.4</text:p>
          </table:table-cell>
          <table:table-cell office:value-type="float" office:value="4284.4952193585023" table:style-name="ce53">
            <text:p>4,284.5</text:p>
          </table:table-cell>
          <table:table-cell office:value-type="float" office:value="4304.9844999368561" table:style-name="ce53">
            <text:p>4,305.0</text:p>
          </table:table-cell>
          <table:table-cell office:value-type="float" office:value="4437.4264815369279" table:style-name="ce53">
            <text:p>4,437.4</text:p>
          </table:table-cell>
          <table:table-cell office:value-type="float" office:value="4442.2739799655965" table:style-name="ce53">
            <text:p>4,442.3</text:p>
          </table:table-cell>
          <table:table-cell office:value-type="float" office:value="996.91482029599194" table:style-name="ce53">
            <text:p>996.9</text:p>
          </table:table-cell>
          <table:table-cell office:value-type="float" office:value="2413.5581202639642" table:style-name="ce53">
            <text:p>2,413.6</text:p>
          </table:table-cell>
          <table:table-cell office:value-type="float" office:value="3216.2058488671769" table:style-name="ce53">
            <text:p>3,216.2</text:p>
          </table:table-cell>
          <table:table-cell office:value-type="float" office:value="3640.6655087350305" table:style-name="ce53">
            <text:p>3,640.7</text:p>
          </table:table-cell>
          <table:table-cell office:value-type="float" office:value="3934.950713144503" table:style-name="ce54">
            <text:p>3,935.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Non-Franchised passenger operator income [e] [r]</text:p>
          </table:table-cell>
          <table:table-cell office:value-type="float" office:value="103.96473992563629" table:style-name="ce53">
            <text:p>104.0</text:p>
          </table:table-cell>
          <table:table-cell office:value-type="float" office:value="104.32786707481968" table:style-name="ce53">
            <text:p>104.3</text:p>
          </table:table-cell>
          <table:table-cell office:value-type="float" office:value="106.60430007526533" table:style-name="ce53">
            <text:p>106.6</text:p>
          </table:table-cell>
          <table:table-cell office:value-type="float" office:value="106.7875666715245" table:style-name="ce53">
            <text:p>106.8</text:p>
          </table:table-cell>
          <table:table-cell office:value-type="float" office:value="104.24951747064878" table:style-name="ce53">
            <text:p>104.2</text:p>
          </table:table-cell>
          <table:table-cell office:value-type="float" office:value="17.362296028451681" table:style-name="ce53">
            <text:p>17.4</text:p>
          </table:table-cell>
          <table:table-cell office:value-type="float" office:value="65.977204827210329" table:style-name="ce53">
            <text:p>66.0</text:p>
          </table:table-cell>
          <table:table-cell office:value-type="float" office:value="127.53801177724807" table:style-name="ce53">
            <text:p>127.5</text:p>
          </table:table-cell>
          <table:table-cell office:value-type="float" office:value="153.14187184166497" table:style-name="ce53">
            <text:p>153.1</text:p>
          </table:table-cell>
          <table:table-cell office:value-type="float" office:value="155.05186814043321" table:style-name="ce54">
            <text:p>155.1</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Total passenger operator income (a) [e] [r]</text:p>
          </table:table-cell>
          <table:table-cell office:value-type="float" office:value="4388.3826155446386" table:style-name="ce55">
            <text:p>4,388.4</text:p>
          </table:table-cell>
          <table:table-cell office:value-type="float" office:value="4388.8230864333218" table:style-name="ce55">
            <text:p>4,388.8</text:p>
          </table:table-cell>
          <table:table-cell office:value-type="float" office:value="4411.5888000121213" table:style-name="ce55">
            <text:p>4,411.6</text:p>
          </table:table-cell>
          <table:table-cell office:value-type="float" office:value="4544.2140482084524" table:style-name="ce55">
            <text:p>4,544.2</text:p>
          </table:table-cell>
          <table:table-cell office:value-type="float" office:value="4546.5234974362456" table:style-name="ce55">
            <text:p>4,546.5</text:p>
          </table:table-cell>
          <table:table-cell office:value-type="float" office:value="1014.2771163244436" table:style-name="ce55">
            <text:p>1,014.3</text:p>
          </table:table-cell>
          <table:table-cell office:value-type="float" office:value="2479.5353250911744" table:style-name="ce55">
            <text:p>2,479.5</text:p>
          </table:table-cell>
          <table:table-cell office:value-type="float" office:value="3343.7438606444248" table:style-name="ce55">
            <text:p>3,343.7</text:p>
          </table:table-cell>
          <table:table-cell office:value-type="float" office:value="3793.8073805766953" table:style-name="ce55">
            <text:p>3,793.8</text:p>
          </table:table-cell>
          <table:table-cell office:value-type="float" office:value="4090.0025812849362" table:style-name="ce46">
            <text:p>4,090.0</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Total government funding (b)</text:p>
          </table:table-cell>
          <table:table-cell office:value-type="float" office:value="1211.9583670840043" table:style-name="ce55">
            <text:p>1,212.0</text:p>
          </table:table-cell>
          <table:table-cell office:value-type="float" office:value="1220.3290210152784" table:style-name="ce55">
            <text:p>1,220.3</text:p>
          </table:table-cell>
          <table:table-cell office:value-type="float" office:value="1203.4626865128428" table:style-name="ce55">
            <text:p>1,203.5</text:p>
          </table:table-cell>
          <table:table-cell office:value-type="float" office:value="1343.0357104699231" table:style-name="ce55">
            <text:p>1,343.0</text:p>
          </table:table-cell>
          <table:table-cell office:value-type="float" office:value="2166.4719932469557" table:style-name="ce55">
            <text:p>2,166.5</text:p>
          </table:table-cell>
          <table:table-cell office:value-type="float" office:value="6323.6289664774795" table:style-name="ce55">
            <text:p>6,323.6</text:p>
          </table:table-cell>
          <table:table-cell office:value-type="float" office:value="4477.6203125200609" table:style-name="ce55">
            <text:p>4,477.6</text:p>
          </table:table-cell>
          <table:table-cell office:value-type="float" office:value="3998.761661392929" table:style-name="ce55">
            <text:p>3,998.8</text:p>
          </table:table-cell>
          <table:table-cell office:value-type="float" office:value="3566.8713701529196" table:style-name="ce55">
            <text:p>3,566.9</text:p>
          </table:table-cell>
          <table:table-cell office:value-type="float" office:value="3265.9361491065756" table:style-name="ce46">
            <text:p>3,265.9</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Network Rail income excluding government grant</text:p>
          </table:table-cell>
          <table:table-cell office:value-type="float" office:value="844.67723566716802" table:style-name="ce37">
            <text:p>844.7</text:p>
          </table:table-cell>
          <table:table-cell office:value-type="float" office:value="911.21553677670204" table:style-name="ce37">
            <text:p>911.2</text:p>
          </table:table-cell>
          <table:table-cell office:value-type="float" office:value="909.57862260296099" table:style-name="ce37">
            <text:p>909.6</text:p>
          </table:table-cell>
          <table:table-cell office:value-type="float" office:value="1583.8302987676309" table:style-name="ce37">
            <text:p>1,583.8</text:p>
          </table:table-cell>
          <table:table-cell office:value-type="float" office:value="996.09051161027901" table:style-name="ce37">
            <text:p>996.1</text:p>
          </table:table-cell>
          <table:table-cell office:value-type="float" office:value="823.24730578743379" table:style-name="ce37">
            <text:p>823.2</text:p>
          </table:table-cell>
          <table:table-cell office:value-type="float" office:value="829.93030877038541" table:style-name="ce37">
            <text:p>829.9</text:p>
          </table:table-cell>
          <table:table-cell office:value-type="float" office:value="768.12593033149028" table:style-name="ce37">
            <text:p>768.1</text:p>
          </table:table-cell>
          <table:table-cell office:value-type="float" office:value="817.64707745573958" table:style-name="ce37">
            <text:p>817.6</text:p>
          </table:table-cell>
          <table:table-cell office:value-type="float" office:value="900" table:style-name="ce38">
            <text:p>900.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franchised operator access charge income</text:p>
          </table:table-cell>
          <table:table-cell office:value-type="float" office:value="-576.39203003153239" table:style-name="ce37">
            <text:p>-576.4</text:p>
          </table:table-cell>
          <table:table-cell office:value-type="float" office:value="-603.23592296096774" table:style-name="ce37">
            <text:p>-603.2</text:p>
          </table:table-cell>
          <table:table-cell office:value-type="float" office:value="-622.31365302555275" table:style-name="ce37">
            <text:p>-622.3</text:p>
          </table:table-cell>
          <table:table-cell office:value-type="float" office:value="-840.33359318391922" table:style-name="ce37">
            <text:p>-840.3</text:p>
          </table:table-cell>
          <table:table-cell office:value-type="float" office:value="-671.11598219742552" table:style-name="ce37">
            <text:p>-671.1</text:p>
          </table:table-cell>
          <table:table-cell office:value-type="float" office:value="-588.03378984816698" table:style-name="ce37">
            <text:p>-588.0</text:p>
          </table:table-cell>
          <table:table-cell office:value-type="float" office:value="-602.50320837563129" table:style-name="ce37">
            <text:p>-602.5</text:p>
          </table:table-cell>
          <table:table-cell office:value-type="float" office:value="-526.86947615695181" table:style-name="ce37">
            <text:p>-526.9</text:p>
          </table:table-cell>
          <table:table-cell office:value-type="float" office:value="-560.78923460043211" table:style-name="ce37">
            <text:p>-560.8</text:p>
          </table:table-cell>
          <table:table-cell office:value-type="float" office:value="-656" table:style-name="ce38">
            <text:p>-656.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non-franchised operator access charge income [note 5]</text:p>
          </table:table-cell>
          <table:table-cell office:value-type="float" office:value="-22.911225465052372" table:style-name="ce37">
            <text:p>-22.9</text:p>
          </table:table-cell>
          <table:table-cell office:value-type="float" office:value="-24.204162695631148" table:style-name="ce37">
            <text:p>-24.2</text:p>
          </table:table-cell>
          <table:table-cell office:value-type="float" office:value="-22.271964425020528" table:style-name="ce37">
            <text:p>-22.3</text:p>
          </table:table-cell>
          <table:table-cell office:value-type="float" office:value="-24.327633389070808" table:style-name="ce37">
            <text:p>-24.3</text:p>
          </table:table-cell>
          <table:table-cell office:value-type="float" office:value="-23.657149650744124" table:style-name="ce37">
            <text:p>-23.7</text:p>
          </table:table-cell>
          <table:table-cell office:value-type="float" office:value="-12.37965873364562" table:style-name="ce37">
            <text:p>-12.4</text:p>
          </table:table-cell>
          <table:table-cell office:value-type="float" office:value="-15.479331440480646" table:style-name="ce37">
            <text:p>-15.5</text:p>
          </table:table-cell>
          <table:table-cell office:value-type="float" office:value="-14.064277597618837" table:style-name="ce37">
            <text:p>-14.1</text:p>
          </table:table-cell>
          <table:table-cell office:value-type="float" office:value="-12.280056232126253" table:style-name="ce37">
            <text:p>-12.3</text:p>
          </table:table-cell>
          <table:table-cell office:value-type="float" office:value="-8" table:style-name="ce38">
            <text:p>-8.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freight access charge income</text:p>
          </table:table-cell>
          <table:table-cell office:value-type="float" office:value="-35.02648824138177" table:style-name="ce37">
            <text:p>-35.0</text:p>
          </table:table-cell>
          <table:table-cell office:value-type="float" office:value="-32.657599438363007" table:style-name="ce37">
            <text:p>-32.7</text:p>
          </table:table-cell>
          <table:table-cell office:value-type="float" office:value="-34.340124819896737" table:style-name="ce37">
            <text:p>-34.3</text:p>
          </table:table-cell>
          <table:table-cell office:value-type="float" office:value="-38.174835429724951" table:style-name="ce37">
            <text:p>-38.2</text:p>
          </table:table-cell>
          <table:table-cell office:value-type="float" office:value="-31.127828487821219" table:style-name="ce37">
            <text:p>-31.1</text:p>
          </table:table-cell>
          <table:table-cell office:value-type="float" office:value="-29.711180960749488" table:style-name="ce37">
            <text:p>-29.7</text:p>
          </table:table-cell>
          <table:table-cell office:value-type="float" office:value="-33.340098487189081" table:style-name="ce37">
            <text:p>-33.3</text:p>
          </table:table-cell>
          <table:table-cell office:value-type="float" office:value="-35.701627747801659" table:style-name="ce37">
            <text:p>-35.7</text:p>
          </table:table-cell>
          <table:table-cell office:value-type="float" office:value="-35.816830677034901" table:style-name="ce37">
            <text:p>-35.8</text:p>
          </table:table-cell>
          <table:table-cell office:value-type="float" office:value="-36" table:style-name="ce38">
            <text:p>-36.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performance income</text:p>
          </table:table-cell>
          <table:table-cell office:value-type="float" office:value="-96.99642897613414" table:style-name="ce37">
            <text:p>-97.0</text:p>
          </table:table-cell>
          <table:table-cell office:value-type="float" office:value="-97.249611381139246" table:style-name="ce37">
            <text:p>-97.2</text:p>
          </table:table-cell>
          <table:table-cell office:value-type="float" office:value="-85.515938877201449" table:style-name="ce37">
            <text:p>-85.5</text:p>
          </table:table-cell>
          <table:table-cell office:value-type="float" office:value="-95.029817926057845" table:style-name="ce37">
            <text:p>-95.0</text:p>
          </table:table-cell>
          <table:table-cell office:value-type="float" office:value="-154.39402929959323" table:style-name="ce37">
            <text:p>-154.4</text:p>
          </table:table-cell>
          <table:table-cell office:value-type="float" office:value="-100.27523574252953" table:style-name="ce37">
            <text:p>-100.3</text:p>
          </table:table-cell>
          <table:table-cell office:value-type="float" office:value="-95.257424249111665" table:style-name="ce37">
            <text:p>-95.3</text:p>
          </table:table-cell>
          <table:table-cell office:value-type="float" office:value="-85.467533093222158" table:style-name="ce37">
            <text:p>-85.5</text:p>
          </table:table-cell>
          <table:table-cell office:value-type="float" office:value="-80.843703528164497" table:style-name="ce37">
            <text:p>-80.8</text:p>
          </table:table-cell>
          <table:table-cell office:value-type="float" office:value="-98" table:style-name="ce38">
            <text:p>-98.0</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Network Rail industry income (c)</text:p>
          </table:table-cell>
          <table:table-cell office:value-type="float" office:value="113.35106295306734" table:style-name="ce55">
            <text:p>113.4</text:p>
          </table:table-cell>
          <table:table-cell office:value-type="float" office:value="153.86824030060086" table:style-name="ce55">
            <text:p>153.9</text:p>
          </table:table-cell>
          <table:table-cell office:value-type="float" office:value="145.1369414552895" table:style-name="ce55">
            <text:p>145.1</text:p>
          </table:table-cell>
          <table:table-cell office:value-type="float" office:value="585.96441883885814" table:style-name="ce55">
            <text:p>586.0</text:p>
          </table:table-cell>
          <table:table-cell office:value-type="float" office:value="115.79552197469491" table:style-name="ce55">
            <text:p>115.8</text:p>
          </table:table-cell>
          <table:table-cell office:value-type="float" office:value="92.847440502342181" table:style-name="ce55">
            <text:p>92.8</text:p>
          </table:table-cell>
          <table:table-cell office:value-type="float" office:value="83.350246217972739" table:style-name="ce55">
            <text:p>83.4</text:p>
          </table:table-cell>
          <table:table-cell office:value-type="float" office:value="106.02301573589583" table:style-name="ce55">
            <text:p>106.0</text:p>
          </table:table-cell>
          <table:table-cell office:value-type="float" office:value="127.91725241798184" table:style-name="ce55">
            <text:p>127.9</text:p>
          </table:table-cell>
          <table:table-cell office:value-type="float" office:value="102" table:style-name="ce46">
            <text:p>102.0</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Freight industry income (f) [e] [r] [note 10] [note 11]</text:p>
          </table:table-cell>
          <table:table-cell office:value-type="float" office:value="454.99858193500268" table:style-name="ce55">
            <text:p>455.0</text:p>
          </table:table-cell>
          <table:table-cell office:value-type="float" office:value="397.06733985087044" table:style-name="ce55">
            <text:p>397.1</text:p>
          </table:table-cell>
          <table:table-cell office:value-type="float" office:value="413.25264296598573" table:style-name="ce55">
            <text:p>413.3</text:p>
          </table:table-cell>
          <table:table-cell office:value-type="float" office:value="433.01879821267397" table:style-name="ce55">
            <text:p>433.0</text:p>
          </table:table-cell>
          <table:table-cell office:value-type="float" office:value="429.67465723797812" table:style-name="ce55">
            <text:p>429.7</text:p>
          </table:table-cell>
          <table:table-cell office:value-type="float" office:value="385.51567860404435" table:style-name="ce55">
            <text:p>385.5</text:p>
          </table:table-cell>
          <table:table-cell office:value-type="float" office:value="421.26771221528844" table:style-name="ce55">
            <text:p>421.3</text:p>
          </table:table-cell>
          <table:table-cell office:value-type="float" office:value="410.37941699088583" table:style-name="ce55">
            <text:p>410.4</text:p>
          </table:table-cell>
          <table:table-cell office:value-type="float" office:value="397.86257695047203" table:style-name="ce55">
            <text:p>397.9</text:p>
          </table:table-cell>
          <table:table-cell office:value-type="float" office:value="412.89158270490361" table:style-name="ce46">
            <text:p>412.9</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Industry income (a + b + c + f) [e] [r]</text:p>
          </table:table-cell>
          <table:table-cell office:value-type="float" office:value="6168.690627516713" table:style-name="ce55">
            <text:p>6,168.7</text:p>
          </table:table-cell>
          <table:table-cell office:value-type="float" office:value="6160.0876876000711" table:style-name="ce55">
            <text:p>6,160.1</text:p>
          </table:table-cell>
          <table:table-cell office:value-type="float" office:value="6173.4410709462391" table:style-name="ce55">
            <text:p>6,173.4</text:p>
          </table:table-cell>
          <table:table-cell office:value-type="float" office:value="6906.2329757299076" table:style-name="ce55">
            <text:p>6,906.2</text:p>
          </table:table-cell>
          <table:table-cell office:value-type="float" office:value="7258.4656698958734" table:style-name="ce55">
            <text:p>7,258.5</text:p>
          </table:table-cell>
          <table:table-cell office:value-type="float" office:value="7816.2692019083097" table:style-name="ce55">
            <text:p>7,816.3</text:p>
          </table:table-cell>
          <table:table-cell office:value-type="float" office:value="7461.7735960444961" table:style-name="ce55">
            <text:p>7,461.8</text:p>
          </table:table-cell>
          <table:table-cell office:value-type="float" office:value="7858.9079547641359" table:style-name="ce55">
            <text:p>7,858.9</text:p>
          </table:table-cell>
          <table:table-cell office:value-type="float" office:value="7886.4585800980694" table:style-name="ce55">
            <text:p>7,886.5</text:p>
          </table:table-cell>
          <table:table-cell office:value-type="float" office:value="7870.8303130964159" table:style-name="ce46">
            <text:p>7,870.8</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b3: Rail industry expenditure since April 2015, Ea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Franchised train operator expenditure prior to any adjustments [e]</text:p>
          </table:table-cell>
          <table:table-cell office:value-type="float" office:value="3665.2006819974772" table:style-name="ce38">
            <text:p>3,665.2</text:p>
          </table:table-cell>
          <table:table-cell office:value-type="float" office:value="3675.4565124988403" table:style-name="ce38">
            <text:p>3,675.5</text:p>
          </table:table-cell>
          <table:table-cell office:value-type="float" office:value="3748.691374628409" table:style-name="ce38">
            <text:p>3,748.7</text:p>
          </table:table-cell>
          <table:table-cell office:value-type="float" office:value="4141.7016382453121" table:style-name="ce38">
            <text:p>4,141.7</text:p>
          </table:table-cell>
          <table:table-cell office:value-type="float" office:value="4575.2945867569106" table:style-name="ce38">
            <text:p>4,575.3</text:p>
          </table:table-cell>
          <table:table-cell office:value-type="float" office:value="4535.8901248518705" table:style-name="ce38">
            <text:p>4,535.9</text:p>
          </table:table-cell>
          <table:table-cell office:value-type="float" office:value="4560.9667869817795" table:style-name="ce38">
            <text:p>4,561.0</text:p>
          </table:table-cell>
          <table:table-cell office:value-type="float" office:value="4285.6569020959023" table:style-name="ce38">
            <text:p>4,285.7</text:p>
          </table:table-cell>
          <table:table-cell office:value-type="float" office:value="4403.2663205932768" table:style-name="ce38">
            <text:p>4,403.3</text:p>
          </table:table-cell>
          <table:table-cell office:value-type="float" office:value="4690.0999344131806" table:style-name="ce38">
            <text:p>4,690.1</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Network Rail access charges</text:p>
          </table:table-cell>
          <table:table-cell office:value-type="float" office:value="-576.39203003153239" table:style-name="ce38">
            <text:p>-576.4</text:p>
          </table:table-cell>
          <table:table-cell office:value-type="float" office:value="-603.23592296096774" table:style-name="ce38">
            <text:p>-603.2</text:p>
          </table:table-cell>
          <table:table-cell office:value-type="float" office:value="-622.31365302555275" table:style-name="ce38">
            <text:p>-622.3</text:p>
          </table:table-cell>
          <table:table-cell office:value-type="float" office:value="-840.33359318391922" table:style-name="ce38">
            <text:p>-840.3</text:p>
          </table:table-cell>
          <table:table-cell office:value-type="float" office:value="-671.11598219742552" table:style-name="ce38">
            <text:p>-671.1</text:p>
          </table:table-cell>
          <table:table-cell office:value-type="float" office:value="-588.03378984816698" table:style-name="ce38">
            <text:p>-588.0</text:p>
          </table:table-cell>
          <table:table-cell office:value-type="float" office:value="-602.50320837563129" table:style-name="ce38">
            <text:p>-602.5</text:p>
          </table:table-cell>
          <table:table-cell office:value-type="float" office:value="-526.86947615695181" table:style-name="ce38">
            <text:p>-526.9</text:p>
          </table:table-cell>
          <table:table-cell office:value-type="float" office:value="-560.78923460043211" table:style-name="ce38">
            <text:p>-560.8</text:p>
          </table:table-cell>
          <table:table-cell office:value-type="float" office:value="-656" table:style-name="ce38">
            <text:p>-656.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Network Rail performance charge</text:p>
          </table:table-cell>
          <table:table-cell office:value-type="float" office:value="-96.99642897613414" table:style-name="ce38">
            <text:p>-97.0</text:p>
          </table:table-cell>
          <table:table-cell office:value-type="float" office:value="-97.249611381139246" table:style-name="ce38">
            <text:p>-97.2</text:p>
          </table:table-cell>
          <table:table-cell office:value-type="float" office:value="-85.515938877201449" table:style-name="ce38">
            <text:p>-85.5</text:p>
          </table:table-cell>
          <table:table-cell office:value-type="float" office:value="-95.029817926057845" table:style-name="ce38">
            <text:p>-95.0</text:p>
          </table:table-cell>
          <table:table-cell office:value-type="float" office:value="-154.39402929959323" table:style-name="ce38">
            <text:p>-154.4</text:p>
          </table:table-cell>
          <table:table-cell office:value-type="float" office:value="-100.27523574252953" table:style-name="ce38">
            <text:p>-100.3</text:p>
          </table:table-cell>
          <table:table-cell office:value-type="float" office:value="-95.257424249111665" table:style-name="ce38">
            <text:p>-95.3</text:p>
          </table:table-cell>
          <table:table-cell office:value-type="float" office:value="-85.467533093222158" table:style-name="ce38">
            <text:p>-85.5</text:p>
          </table:table-cell>
          <table:table-cell office:value-type="float" office:value="-80.843703528164497" table:style-name="ce38">
            <text:p>-80.8</text:p>
          </table:table-cell>
          <table:table-cell office:value-type="float" office:value="-98" table:style-name="ce38">
            <text:p>-98.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Add Network Rail traction electricity charges</text:p>
          </table:table-cell>
          <table:table-cell office:value-type="float" office:value="113.66467042417302" table:style-name="ce38">
            <text:p>113.7</text:p>
          </table:table-cell>
          <table:table-cell office:value-type="float" office:value="111.90366241117393" table:style-name="ce38">
            <text:p>111.9</text:p>
          </table:table-cell>
          <table:table-cell office:value-type="float" office:value="116.61264392345653" table:style-name="ce38">
            <text:p>116.6</text:p>
          </table:table-cell>
          <table:table-cell office:value-type="float" office:value="149.51358020366436" table:style-name="ce38">
            <text:p>149.5</text:p>
          </table:table-cell>
          <table:table-cell office:value-type="float" office:value="158.12936871813179" table:style-name="ce38">
            <text:p>158.1</text:p>
          </table:table-cell>
          <table:table-cell office:value-type="float" office:value="155.98370004393482" table:style-name="ce38">
            <text:p>156.0</text:p>
          </table:table-cell>
          <table:table-cell office:value-type="float" office:value="190.51484849822333" table:style-name="ce38">
            <text:p>190.5</text:p>
          </table:table-cell>
          <table:table-cell office:value-type="float" office:value="157.95265609633464" table:style-name="ce38">
            <text:p>158.0</text:p>
          </table:table-cell>
          <table:table-cell office:value-type="float" office:value="165.78075913370444" table:style-name="ce38">
            <text:p>165.8</text:p>
          </table:table-cell>
          <table:table-cell office:value-type="float" office:value="243" table:style-name="ce38">
            <text:p>243.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Add Network Rail performance income</text:p>
          </table:table-cell>
          <table:table-cell office:value-type="float" office:value="107.77380997348237" table:style-name="ce38">
            <text:p>107.8</text:p>
          </table:table-cell>
          <table:table-cell office:value-type="float" office:value="138.54739155669154" table:style-name="ce38">
            <text:p>138.5</text:p>
          </table:table-cell>
          <table:table-cell office:value-type="float" office:value="158.07491731846329" table:style-name="ce38">
            <text:p>158.1</text:p>
          </table:table-cell>
          <table:table-cell office:value-type="float" office:value="229.33862726155297" table:style-name="ce38">
            <text:p>229.3</text:p>
          </table:table-cell>
          <table:table-cell office:value-type="float" office:value="169.33538697374743" table:style-name="ce38">
            <text:p>169.3</text:p>
          </table:table-cell>
          <table:table-cell office:value-type="float" office:value="45.80473731448879" table:style-name="ce38">
            <text:p>45.8</text:p>
          </table:table-cell>
          <table:table-cell office:value-type="float" office:value="75.015221596175437" table:style-name="ce38">
            <text:p>75.0</text:p>
          </table:table-cell>
          <table:table-cell office:value-type="float" office:value="319.15091471519668" table:style-name="ce38">
            <text:p>319.2</text:p>
          </table:table-cell>
          <table:table-cell office:value-type="float" office:value="180.10749140451836" table:style-name="ce38">
            <text:p>180.1</text:p>
          </table:table-cell>
          <table:table-cell office:value-type="float" office:value="115" table:style-name="ce38">
            <text:p>115.0</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Franchised train operator industry expenditure (a) [e]</text:p>
          </table:table-cell>
          <table:table-cell office:value-type="float" office:value="3213.2507033874658" table:style-name="ce46">
            <text:p>3,213.3</text:p>
          </table:table-cell>
          <table:table-cell office:value-type="float" office:value="3225.4220321245984" table:style-name="ce46">
            <text:p>3,225.4</text:p>
          </table:table-cell>
          <table:table-cell office:value-type="float" office:value="3315.5493439675747" table:style-name="ce46">
            <text:p>3,315.5</text:p>
          </table:table-cell>
          <table:table-cell office:value-type="float" office:value="3585.1904346005522" table:style-name="ce46">
            <text:p>3,585.2</text:p>
          </table:table-cell>
          <table:table-cell office:value-type="float" office:value="4077.2493309517713" table:style-name="ce46">
            <text:p>4,077.2</text:p>
          </table:table-cell>
          <table:table-cell office:value-type="float" office:value="4049.3695366195971" table:style-name="ce46">
            <text:p>4,049.4</text:p>
          </table:table-cell>
          <table:table-cell office:value-type="float" office:value="4128.7362244514352" table:style-name="ce46">
            <text:p>4,128.7</text:p>
          </table:table-cell>
          <table:table-cell office:value-type="float" office:value="4150.4234636572592" table:style-name="ce46">
            <text:p>4,150.4</text:p>
          </table:table-cell>
          <table:table-cell office:value-type="float" office:value="4107.5216330029034" table:style-name="ce46">
            <text:p>4,107.5</text:p>
          </table:table-cell>
          <table:table-cell office:value-type="float" office:value="4294.0999344131806" table:style-name="ce46">
            <text:p>4,294.1</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Network Rail expenditure prior to any adjustments</text:p>
          </table:table-cell>
          <table:table-cell office:value-type="float" office:value="2893.1840796734923" table:style-name="ce38">
            <text:p>2,893.2</text:p>
          </table:table-cell>
          <table:table-cell office:value-type="float" office:value="2866.8652560576938" table:style-name="ce38">
            <text:p>2,866.9</text:p>
          </table:table-cell>
          <table:table-cell office:value-type="float" office:value="2939.9343229146984" table:style-name="ce38">
            <text:p>2,939.9</text:p>
          </table:table-cell>
          <table:table-cell office:value-type="float" office:value="3369.1238115385045" table:style-name="ce38">
            <text:p>3,369.1</text:p>
          </table:table-cell>
          <table:table-cell office:value-type="float" office:value="3344.3738927315117" table:style-name="ce38">
            <text:p>3,344.4</text:p>
          </table:table-cell>
          <table:table-cell office:value-type="float" office:value="3629.7159407048962" table:style-name="ce38">
            <text:p>3,629.7</text:p>
          </table:table-cell>
          <table:table-cell office:value-type="float" office:value="3911.5079832291481" table:style-name="ce38">
            <text:p>3,911.5</text:p>
          </table:table-cell>
          <table:table-cell office:value-type="float" office:value="4243.0843644508523" table:style-name="ce38">
            <text:p>4,243.1</text:p>
          </table:table-cell>
          <table:table-cell office:value-type="float" office:value="3434.3223929179753" table:style-name="ce38">
            <text:p>3,434.3</text:p>
          </table:table-cell>
          <table:table-cell office:value-type="float" office:value="3462" table:style-name="ce38">
            <text:p>3,462.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traction electricity costs</text:p>
          </table:table-cell>
          <table:table-cell office:value-type="float" office:value="-113.66467042417302" table:style-name="ce38">
            <text:p>-113.7</text:p>
          </table:table-cell>
          <table:table-cell office:value-type="float" office:value="-111.90366241117393" table:style-name="ce38">
            <text:p>-111.9</text:p>
          </table:table-cell>
          <table:table-cell office:value-type="float" office:value="-112.72555579267464" table:style-name="ce38">
            <text:p>-112.7</text:p>
          </table:table-cell>
          <table:table-cell office:value-type="float" office:value="-146.97945172563615" table:style-name="ce38">
            <text:p>-147.0</text:p>
          </table:table-cell>
          <table:table-cell office:value-type="float" office:value="-156.88425557861893" table:style-name="ce38">
            <text:p>-156.9</text:p>
          </table:table-cell>
          <table:table-cell office:value-type="float" office:value="-155.98370004393482" table:style-name="ce38">
            <text:p>-156.0</text:p>
          </table:table-cell>
          <table:table-cell office:value-type="float" office:value="-192.89628410445113" table:style-name="ce38">
            <text:p>-192.9</text:p>
          </table:table-cell>
          <table:table-cell office:value-type="float" office:value="-162.28012612637121" table:style-name="ce38">
            <text:p>-162.3</text:p>
          </table:table-cell>
          <table:table-cell office:value-type="float" office:value="-182.15416744320606" table:style-name="ce38">
            <text:p>-182.2</text:p>
          </table:table-cell>
          <table:table-cell office:value-type="float" office:value="-244" table:style-name="ce38">
            <text:p>-244.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performance charge</text:p>
          </table:table-cell>
          <table:table-cell office:value-type="float" office:value="-107.77380997348237" table:style-name="ce38">
            <text:p>-107.8</text:p>
          </table:table-cell>
          <table:table-cell office:value-type="float" office:value="-138.54739155669154" table:style-name="ce38">
            <text:p>-138.5</text:p>
          </table:table-cell>
          <table:table-cell office:value-type="float" office:value="-158.07491731846329" table:style-name="ce38">
            <text:p>-158.1</text:p>
          </table:table-cell>
          <table:table-cell office:value-type="float" office:value="-229.33862726155297" table:style-name="ce38">
            <text:p>-229.3</text:p>
          </table:table-cell>
          <table:table-cell office:value-type="float" office:value="-169.33538697374743" table:style-name="ce38">
            <text:p>-169.3</text:p>
          </table:table-cell>
          <table:table-cell office:value-type="float" office:value="-45.80473731448879" table:style-name="ce38">
            <text:p>-45.8</text:p>
          </table:table-cell>
          <table:table-cell office:value-type="float" office:value="-75.015221596175437" table:style-name="ce38">
            <text:p>-75.0</text:p>
          </table:table-cell>
          <table:table-cell office:value-type="float" office:value="-319.15091471519668" table:style-name="ce38">
            <text:p>-319.2</text:p>
          </table:table-cell>
          <table:table-cell office:value-type="float" office:value="-180.10749140451836" table:style-name="ce38">
            <text:p>-180.1</text:p>
          </table:table-cell>
          <table:table-cell office:value-type="float" office:value="-115" table:style-name="ce38">
            <text:p>-115.0</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Network Rail industry expenditure (b) [note 11]</text:p>
          </table:table-cell>
          <table:table-cell office:value-type="float" office:value="2671.7455992758369" table:style-name="ce46">
            <text:p>2,671.7</text:p>
          </table:table-cell>
          <table:table-cell office:value-type="float" office:value="2616.414202089828" table:style-name="ce46">
            <text:p>2,616.4</text:p>
          </table:table-cell>
          <table:table-cell office:value-type="float" office:value="2669.1338498035607" table:style-name="ce46">
            <text:p>2,669.1</text:p>
          </table:table-cell>
          <table:table-cell office:value-type="float" office:value="2992.8057325513155" table:style-name="ce46">
            <text:p>2,992.8</text:p>
          </table:table-cell>
          <table:table-cell office:value-type="float" office:value="3018.154250179145" table:style-name="ce46">
            <text:p>3,018.2</text:p>
          </table:table-cell>
          <table:table-cell office:value-type="float" office:value="3427.9275033464728" table:style-name="ce46">
            <text:p>3,427.9</text:p>
          </table:table-cell>
          <table:table-cell office:value-type="float" office:value="3643.5964775285215" table:style-name="ce46">
            <text:p>3,643.6</text:p>
          </table:table-cell>
          <table:table-cell office:value-type="float" office:value="3761.6533236092846" table:style-name="ce46">
            <text:p>3,761.7</text:p>
          </table:table-cell>
          <table:table-cell office:value-type="float" office:value="3072.0607340702509" table:style-name="ce46">
            <text:p>3,072.1</text:p>
          </table:table-cell>
          <table:table-cell office:value-type="float" office:value="3103" table:style-name="ce46">
            <text:p>3,103.0</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Freight expenditure [e] [r] [note 10]</text:p>
          </table:table-cell>
          <table:table-cell office:value-type="float" office:value="514.18812508218639" table:style-name="ce38">
            <text:p>514.2</text:p>
          </table:table-cell>
          <table:table-cell office:value-type="float" office:value="441.86383113146059" table:style-name="ce38">
            <text:p>441.9</text:p>
          </table:table-cell>
          <table:table-cell office:value-type="float" office:value="405.92479443689245" table:style-name="ce38">
            <text:p>405.9</text:p>
          </table:table-cell>
          <table:table-cell office:value-type="float" office:value="441.99778407134056" table:style-name="ce38">
            <text:p>442.0</text:p>
          </table:table-cell>
          <table:table-cell office:value-type="float" office:value="434.84297497116739" table:style-name="ce38">
            <text:p>434.8</text:p>
          </table:table-cell>
          <table:table-cell office:value-type="float" office:value="412.55266978629851" table:style-name="ce38">
            <text:p>412.6</text:p>
          </table:table-cell>
          <table:table-cell office:value-type="float" office:value="457.77927521920952" table:style-name="ce38">
            <text:p>457.8</text:p>
          </table:table-cell>
          <table:table-cell office:value-type="float" office:value="425.76042645274811" table:style-name="ce38">
            <text:p>425.8</text:p>
          </table:table-cell>
          <table:table-cell office:value-type="float" office:value="412.77445558577904" table:style-name="ce38">
            <text:p>412.8</text:p>
          </table:table-cell>
          <table:table-cell office:value-type="float" office:value="428.36674806985775" table:style-name="ce38">
            <text:p>428.4</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Network Rail access charges</text:p>
          </table:table-cell>
          <table:table-cell office:value-type="float" office:value="-35.02648824138177" table:style-name="ce38">
            <text:p>-35.0</text:p>
          </table:table-cell>
          <table:table-cell office:value-type="float" office:value="-32.657599438363007" table:style-name="ce38">
            <text:p>-32.7</text:p>
          </table:table-cell>
          <table:table-cell office:value-type="float" office:value="-34.340124819896737" table:style-name="ce38">
            <text:p>-34.3</text:p>
          </table:table-cell>
          <table:table-cell office:value-type="float" office:value="-38.174835429724951" table:style-name="ce38">
            <text:p>-38.2</text:p>
          </table:table-cell>
          <table:table-cell office:value-type="float" office:value="-31.127828487821219" table:style-name="ce38">
            <text:p>-31.1</text:p>
          </table:table-cell>
          <table:table-cell office:value-type="float" office:value="-29.711180960749488" table:style-name="ce38">
            <text:p>-29.7</text:p>
          </table:table-cell>
          <table:table-cell office:value-type="float" office:value="-33.340098487189081" table:style-name="ce38">
            <text:p>-33.3</text:p>
          </table:table-cell>
          <table:table-cell office:value-type="float" office:value="-35.701627747801659" table:style-name="ce38">
            <text:p>-35.7</text:p>
          </table:table-cell>
          <table:table-cell office:value-type="float" office:value="-35.816830677034901" table:style-name="ce38">
            <text:p>-35.8</text:p>
          </table:table-cell>
          <table:table-cell office:value-type="float" office:value="-36" table:style-name="ce38">
            <text:p>-36.0</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Freight industry expenditure (d) [e] [r] [note 10]</text:p>
          </table:table-cell>
          <table:table-cell office:value-type="float" office:value="479.16163684080459" table:style-name="ce46">
            <text:p>479.2</text:p>
          </table:table-cell>
          <table:table-cell office:value-type="float" office:value="409.20623169309761" table:style-name="ce46">
            <text:p>409.2</text:p>
          </table:table-cell>
          <table:table-cell office:value-type="float" office:value="371.58466961699571" table:style-name="ce46">
            <text:p>371.6</text:p>
          </table:table-cell>
          <table:table-cell office:value-type="float" office:value="403.8229486416156" table:style-name="ce46">
            <text:p>403.8</text:p>
          </table:table-cell>
          <table:table-cell office:value-type="float" office:value="403.71514648334619" table:style-name="ce46">
            <text:p>403.7</text:p>
          </table:table-cell>
          <table:table-cell office:value-type="float" office:value="382.84148882554905" table:style-name="ce46">
            <text:p>382.8</text:p>
          </table:table-cell>
          <table:table-cell office:value-type="float" office:value="424.43917673202043" table:style-name="ce46">
            <text:p>424.4</text:p>
          </table:table-cell>
          <table:table-cell office:value-type="float" office:value="390.05879870494647" table:style-name="ce46">
            <text:p>390.1</text:p>
          </table:table-cell>
          <table:table-cell office:value-type="float" office:value="376.95762490874415" table:style-name="ce46">
            <text:p>377.0</text:p>
          </table:table-cell>
          <table:table-cell office:value-type="float" office:value="392.36674806985775" table:style-name="ce46">
            <text:p>392.4</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Non-franchised operator expenditure [r]</text:p>
          </table:table-cell>
          <table:table-cell office:value-type="float" office:value="85.983568050723036" table:style-name="ce38">
            <text:p>86.0</text:p>
          </table:table-cell>
          <table:table-cell office:value-type="float" office:value="86.359115888695612" table:style-name="ce38">
            <text:p>86.4</text:p>
          </table:table-cell>
          <table:table-cell office:value-type="float" office:value="94.137787620045501" table:style-name="ce38">
            <text:p>94.1</text:p>
          </table:table-cell>
          <table:table-cell office:value-type="float" office:value="93.186326442252351" table:style-name="ce38">
            <text:p>93.2</text:p>
          </table:table-cell>
          <table:table-cell office:value-type="float" office:value="93.68355773008625" table:style-name="ce38">
            <text:p>93.7</text:p>
          </table:table-cell>
          <table:table-cell office:value-type="float" office:value="80.048840920433747" table:style-name="ce38">
            <text:p>80.0</text:p>
          </table:table-cell>
          <table:table-cell office:value-type="float" office:value="101.41594754017558" table:style-name="ce38">
            <text:p>101.4</text:p>
          </table:table-cell>
          <table:table-cell office:value-type="float" office:value="115.92137713141784" table:style-name="ce38">
            <text:p>115.9</text:p>
          </table:table-cell>
          <table:table-cell office:value-type="float" office:value="124.90484809691456" table:style-name="ce38">
            <text:p>124.9</text:p>
          </table:table-cell>
          <table:table-cell office:value-type="float" office:value="127.87598687122815" table:style-name="ce38">
            <text:p>127.9</text:p>
          </table:table-cell>
          <table:table-cell table:number-columns-repeated="9" table:style-name="ce26"/>
          <table:table-cell table:number-columns-repeated="16363" table:style-name="ce1"/>
        </table:table-row>
        <table:table-row table:style-name="ro9">
          <table:table-cell office:value-type="string" table:style-name="ce28">
            <text:p>Eastern</text:p>
          </table:table-cell>
          <table:table-cell office:value-type="string" table:style-name="ce28">
            <text:p>Less Network Rail access charges [note 5]</text:p>
          </table:table-cell>
          <table:table-cell office:value-type="float" office:value="-22.911225465052372" table:style-name="ce38">
            <text:p>-22.9</text:p>
          </table:table-cell>
          <table:table-cell office:value-type="float" office:value="-24.204162695631148" table:style-name="ce38">
            <text:p>-24.2</text:p>
          </table:table-cell>
          <table:table-cell office:value-type="float" office:value="-22.271964425020528" table:style-name="ce38">
            <text:p>-22.3</text:p>
          </table:table-cell>
          <table:table-cell office:value-type="float" office:value="-24.327633389070808" table:style-name="ce38">
            <text:p>-24.3</text:p>
          </table:table-cell>
          <table:table-cell office:value-type="float" office:value="-23.657149650744124" table:style-name="ce38">
            <text:p>-23.7</text:p>
          </table:table-cell>
          <table:table-cell office:value-type="float" office:value="-12.37965873364562" table:style-name="ce38">
            <text:p>-12.4</text:p>
          </table:table-cell>
          <table:table-cell office:value-type="float" office:value="-15.479331440480646" table:style-name="ce38">
            <text:p>-15.5</text:p>
          </table:table-cell>
          <table:table-cell office:value-type="float" office:value="-14.064277597618837" table:style-name="ce38">
            <text:p>-14.1</text:p>
          </table:table-cell>
          <table:table-cell office:value-type="float" office:value="-12.280056232126253" table:style-name="ce38">
            <text:p>-12.3</text:p>
          </table:table-cell>
          <table:table-cell office:value-type="float" office:value="-8" table:style-name="ce38">
            <text:p>-8.0</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Non-franchised operator industry expenditure (f) [r]</text:p>
          </table:table-cell>
          <table:table-cell office:value-type="float" office:value="63.072342585670668" table:style-name="ce46">
            <text:p>63.1</text:p>
          </table:table-cell>
          <table:table-cell office:value-type="float" office:value="62.154953193064465" table:style-name="ce46">
            <text:p>62.2</text:p>
          </table:table-cell>
          <table:table-cell office:value-type="float" office:value="71.865823195024973" table:style-name="ce46">
            <text:p>71.9</text:p>
          </table:table-cell>
          <table:table-cell office:value-type="float" office:value="68.85869305318154" table:style-name="ce46">
            <text:p>68.9</text:p>
          </table:table-cell>
          <table:table-cell office:value-type="float" office:value="70.026408079342133" table:style-name="ce46">
            <text:p>70.0</text:p>
          </table:table-cell>
          <table:table-cell office:value-type="float" office:value="67.669182186788134" table:style-name="ce46">
            <text:p>67.7</text:p>
          </table:table-cell>
          <table:table-cell office:value-type="float" office:value="85.93661609969493" table:style-name="ce46">
            <text:p>85.9</text:p>
          </table:table-cell>
          <table:table-cell office:value-type="float" office:value="101.857099533799" table:style-name="ce46">
            <text:p>101.9</text:p>
          </table:table-cell>
          <table:table-cell office:value-type="float" office:value="112.62479186478831" table:style-name="ce46">
            <text:p>112.6</text:p>
          </table:table-cell>
          <table:table-cell office:value-type="float" office:value="119.87598687122815" table:style-name="ce46">
            <text:p>119.9</text:p>
          </table:table-cell>
          <table:table-cell table:number-columns-repeated="9" table:style-name="ce26"/>
          <table:table-cell table:number-columns-repeated="16363" table:style-name="ce1"/>
        </table:table-row>
        <table:table-row table:style-name="ro9">
          <table:table-cell office:value-type="string" table:style-name="ce36">
            <text:p>Eastern</text:p>
          </table:table-cell>
          <table:table-cell office:value-type="string" table:style-name="ce36">
            <text:p>Industry expenditure (a + b + d + f) [e] [r]</text:p>
          </table:table-cell>
          <table:table-cell office:value-type="float" office:value="6427.2302820897785" table:style-name="ce46">
            <text:p>6,427.2</text:p>
          </table:table-cell>
          <table:table-cell office:value-type="float" office:value="6313.1974191005884" table:style-name="ce46">
            <text:p>6,313.2</text:p>
          </table:table-cell>
          <table:table-cell office:value-type="float" office:value="6428.1336865831563" table:style-name="ce46">
            <text:p>6,428.1</text:p>
          </table:table-cell>
          <table:table-cell office:value-type="float" office:value="7050.6778088466654" table:style-name="ce46">
            <text:p>7,050.7</text:p>
          </table:table-cell>
          <table:table-cell office:value-type="float" office:value="7569.145135693605" table:style-name="ce46">
            <text:p>7,569.1</text:p>
          </table:table-cell>
          <table:table-cell office:value-type="float" office:value="7927.8077109784072" table:style-name="ce46">
            <text:p>7,927.8</text:p>
          </table:table-cell>
          <table:table-cell office:value-type="float" office:value="8282.7084948116717" table:style-name="ce46">
            <text:p>8,282.7</text:p>
          </table:table-cell>
          <table:table-cell office:value-type="float" office:value="8403.992685505289" table:style-name="ce46">
            <text:p>8,404.0</text:p>
          </table:table-cell>
          <table:table-cell office:value-type="float" office:value="7669.164783846687" table:style-name="ce46">
            <text:p>7,669.2</text:p>
          </table:table-cell>
          <table:table-cell office:value-type="float" office:value="7909.342669354266" table:style-name="ce46">
            <text:p>7,909.3</text:p>
          </table:table-cell>
          <table:table-cell table:number-columns-repeated="9" table:style-name="ce26"/>
          <table:table-cell table:number-columns-repeated="16363" table:style-name="ce1"/>
        </table:table-row>
        <table:table-row table:style-name="ro9">
          <table:table-cell table:number-columns-repeated="2" table:style-name="ce28"/>
          <table:table-cell table:number-columns-repeated="6" table:style-name="ce51"/>
          <table:table-cell table:number-columns-repeated="4" table:style-name="ce52"/>
          <table:table-cell table:number-columns-repeated="9" table:style-name="ce26"/>
          <table:table-cell table:number-columns-repeated="16363" table:style-name="ce1"/>
        </table:table-row>
        <table:table-row table:style-name="ro16">
          <table:table-cell office:value-type="string" table:style-name="ce31">
            <text:p>7210c1: Rail industry finances since April 2015, North West and Central</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Income [e] [r]</text:p>
          </table:table-cell>
          <table:table-cell office:value-type="float" office:value="4663.6951481313699" table:style-name="ce37">
            <text:p>4,663.7</text:p>
          </table:table-cell>
          <table:table-cell office:value-type="float" office:value="4726.0018434950216" table:style-name="ce37">
            <text:p>4,726.0</text:p>
          </table:table-cell>
          <table:table-cell office:value-type="float" office:value="4787.9050911058412" table:style-name="ce37">
            <text:p>4,787.9</text:p>
          </table:table-cell>
          <table:table-cell office:value-type="float" office:value="4971.8280789565397" table:style-name="ce37">
            <text:p>4,971.8</text:p>
          </table:table-cell>
          <table:table-cell office:value-type="float" office:value="5029.7097074412895" table:style-name="ce37">
            <text:p>5,029.7</text:p>
          </table:table-cell>
          <table:table-cell office:value-type="float" office:value="5445.7560635520977" table:style-name="ce37">
            <text:p>5,445.8</text:p>
          </table:table-cell>
          <table:table-cell office:value-type="float" office:value="5442.349018774099" table:style-name="ce37">
            <text:p>5,442.3</text:p>
          </table:table-cell>
          <table:table-cell office:value-type="float" office:value="5360.3200378716292" table:style-name="ce37">
            <text:p>5,360.3</text:p>
          </table:table-cell>
          <table:table-cell office:value-type="float" office:value="5799.6939579279933" table:style-name="ce37">
            <text:p>5,799.7</text:p>
          </table:table-cell>
          <table:table-cell office:value-type="float" office:value="5490.960896280325" table:style-name="ce38">
            <text:p>5,491.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Expenditure [e] [r]</text:p>
          </table:table-cell>
          <table:table-cell office:value-type="float" office:value="4856.4028099809766" table:style-name="ce37">
            <text:p>4,856.4</text:p>
          </table:table-cell>
          <table:table-cell office:value-type="float" office:value="4798.3898695723019" table:style-name="ce37">
            <text:p>4,798.4</text:p>
          </table:table-cell>
          <table:table-cell office:value-type="float" office:value="4761.1050441120533" table:style-name="ce37">
            <text:p>4,761.1</text:p>
          </table:table-cell>
          <table:table-cell office:value-type="float" office:value="5049.1895017608877" table:style-name="ce37">
            <text:p>5,049.2</text:p>
          </table:table-cell>
          <table:table-cell office:value-type="float" office:value="5335.490243138117" table:style-name="ce37">
            <text:p>5,335.5</text:p>
          </table:table-cell>
          <table:table-cell office:value-type="float" office:value="5473.5325974862135" table:style-name="ce37">
            <text:p>5,473.5</text:p>
          </table:table-cell>
          <table:table-cell office:value-type="float" office:value="5871.1680188986957" table:style-name="ce37">
            <text:p>5,871.2</text:p>
          </table:table-cell>
          <table:table-cell office:value-type="float" office:value="5929.7808243975005" table:style-name="ce37">
            <text:p>5,929.8</text:p>
          </table:table-cell>
          <table:table-cell office:value-type="float" office:value="5727.3820620524839" table:style-name="ce37">
            <text:p>5,727.4</text:p>
          </table:table-cell>
          <table:table-cell office:value-type="float" office:value="5570.6090975686102" table:style-name="ce38">
            <text:p>5,570.6</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Difference [e] [r] [note 9]</text:p>
          </table:table-cell>
          <table:table-cell office:value-type="float" office:value="-192.70766184960667" table:style-name="ce37">
            <text:p>-192.7</text:p>
          </table:table-cell>
          <table:table-cell office:value-type="float" office:value="-72.388026077280301" table:style-name="ce37">
            <text:p>-72.4</text:p>
          </table:table-cell>
          <table:table-cell office:value-type="float" office:value="26.800046993787873" table:style-name="ce37">
            <text:p>26.8</text:p>
          </table:table-cell>
          <table:table-cell office:value-type="float" office:value="-77.361422804347967" table:style-name="ce37">
            <text:p>-77.4</text:p>
          </table:table-cell>
          <table:table-cell office:value-type="float" office:value="-305.78053569682743" table:style-name="ce37">
            <text:p>-305.8</text:p>
          </table:table-cell>
          <table:table-cell office:value-type="float" office:value="-27.776533934115832" table:style-name="ce37">
            <text:p>-27.8</text:p>
          </table:table-cell>
          <table:table-cell office:value-type="float" office:value="-428.81900012459664" table:style-name="ce37">
            <text:p>-428.8</text:p>
          </table:table-cell>
          <table:table-cell office:value-type="float" office:value="-569.4607865258713" table:style-name="ce37">
            <text:p>-569.5</text:p>
          </table:table-cell>
          <table:table-cell office:value-type="float" office:value="72.311895875509435" table:style-name="ce37">
            <text:p>72.3</text:p>
          </table:table-cell>
          <table:table-cell office:value-type="float" office:value="-79.648201288285236" table:style-name="ce38">
            <text:p>-79.6</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c2: Rail industry income since April 2015, North West and Central</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Franchised passenger operator income [e]</text:p>
          </table:table-cell>
          <table:table-cell office:value-type="float" office:value="2791.4230177704094" table:style-name="ce53">
            <text:p>2,791.4</text:p>
          </table:table-cell>
          <table:table-cell office:value-type="float" office:value="2915.2657552025694" table:style-name="ce53">
            <text:p>2,915.3</text:p>
          </table:table-cell>
          <table:table-cell office:value-type="float" office:value="2939.7942831699224" table:style-name="ce53">
            <text:p>2,939.8</text:p>
          </table:table-cell>
          <table:table-cell office:value-type="float" office:value="3040.9461749999336" table:style-name="ce53">
            <text:p>3,040.9</text:p>
          </table:table-cell>
          <table:table-cell office:value-type="float" office:value="3034.8102948724986" table:style-name="ce53">
            <text:p>3,034.8</text:p>
          </table:table-cell>
          <table:table-cell office:value-type="float" office:value="565.89156999631268" table:style-name="ce53">
            <text:p>565.9</text:p>
          </table:table-cell>
          <table:table-cell office:value-type="float" office:value="1653.7940448085501" table:style-name="ce53">
            <text:p>1,653.8</text:p>
          </table:table-cell>
          <table:table-cell office:value-type="float" office:value="1972.3851044609592" table:style-name="ce53">
            <text:p>1,972.4</text:p>
          </table:table-cell>
          <table:table-cell office:value-type="float" office:value="2218.2899211661984" table:style-name="ce53">
            <text:p>2,218.3</text:p>
          </table:table-cell>
          <table:table-cell office:value-type="float" office:value="2404.9354449284951" table:style-name="ce54">
            <text:p>2,404.9</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Non-Franchised passenger operator income</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4">
            <text:p>0.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Total passenger operator income (a) [e]</text:p>
          </table:table-cell>
          <table:table-cell office:value-type="float" office:value="2791.4230177704094" table:style-name="ce55">
            <text:p>2,791.4</text:p>
          </table:table-cell>
          <table:table-cell office:value-type="float" office:value="2915.2657552025694" table:style-name="ce55">
            <text:p>2,915.3</text:p>
          </table:table-cell>
          <table:table-cell office:value-type="float" office:value="2939.7942831699224" table:style-name="ce55">
            <text:p>2,939.8</text:p>
          </table:table-cell>
          <table:table-cell office:value-type="float" office:value="3040.9461749999336" table:style-name="ce55">
            <text:p>3,040.9</text:p>
          </table:table-cell>
          <table:table-cell office:value-type="float" office:value="3034.8102948724986" table:style-name="ce55">
            <text:p>3,034.8</text:p>
          </table:table-cell>
          <table:table-cell office:value-type="float" office:value="565.89156999631268" table:style-name="ce55">
            <text:p>565.9</text:p>
          </table:table-cell>
          <table:table-cell office:value-type="float" office:value="1653.7940448085501" table:style-name="ce55">
            <text:p>1,653.8</text:p>
          </table:table-cell>
          <table:table-cell office:value-type="float" office:value="1972.3851044609592" table:style-name="ce55">
            <text:p>1,972.4</text:p>
          </table:table-cell>
          <table:table-cell office:value-type="float" office:value="2218.2899211661984" table:style-name="ce55">
            <text:p>2,218.3</text:p>
          </table:table-cell>
          <table:table-cell office:value-type="float" office:value="2404.9354449284951" table:style-name="ce46">
            <text:p>2,404.9</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Total government funding (b)</text:p>
          </table:table-cell>
          <table:table-cell office:value-type="float" office:value="1348.0843829588948" table:style-name="ce55">
            <text:p>1,348.1</text:p>
          </table:table-cell>
          <table:table-cell office:value-type="float" office:value="1368.5417909149778" table:style-name="ce55">
            <text:p>1,368.5</text:p>
          </table:table-cell>
          <table:table-cell office:value-type="float" office:value="1341.5384885213271" table:style-name="ce55">
            <text:p>1,341.5</text:p>
          </table:table-cell>
          <table:table-cell office:value-type="float" office:value="1353.6055918906286" table:style-name="ce55">
            <text:p>1,353.6</text:p>
          </table:table-cell>
          <table:table-cell office:value-type="float" office:value="1559.897599194197" table:style-name="ce55">
            <text:p>1,559.9</text:p>
          </table:table-cell>
          <table:table-cell office:value-type="float" office:value="4507.5653681806843" table:style-name="ce55">
            <text:p>4,507.6</text:p>
          </table:table-cell>
          <table:table-cell office:value-type="float" office:value="3376.5760721674869" table:style-name="ce55">
            <text:p>3,376.6</text:p>
          </table:table-cell>
          <table:table-cell office:value-type="float" office:value="2964.6185757474027" table:style-name="ce55">
            <text:p>2,964.6</text:p>
          </table:table-cell>
          <table:table-cell office:value-type="float" office:value="3128.1695340942451" table:style-name="ce55">
            <text:p>3,128.2</text:p>
          </table:table-cell>
          <table:table-cell office:value-type="float" office:value="2673.7402810144486" table:style-name="ce46">
            <text:p>2,673.7</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Network Rail income excluding government grant</text:p>
          </table:table-cell>
          <table:table-cell office:value-type="float" office:value="765.19405081172476" table:style-name="ce37">
            <text:p>765.2</text:p>
          </table:table-cell>
          <table:table-cell office:value-type="float" office:value="728.70599212990646" table:style-name="ce37">
            <text:p>728.7</text:p>
          </table:table-cell>
          <table:table-cell office:value-type="float" office:value="763.16496967684327" table:style-name="ce37">
            <text:p>763.2</text:p>
          </table:table-cell>
          <table:table-cell office:value-type="float" office:value="1019.9867124063543" table:style-name="ce37">
            <text:p>1,020.0</text:p>
          </table:table-cell>
          <table:table-cell office:value-type="float" office:value="852.90250056630134" table:style-name="ce37">
            <text:p>852.9</text:p>
          </table:table-cell>
          <table:table-cell office:value-type="float" office:value="745.25545576546631" table:style-name="ce37">
            <text:p>745.3</text:p>
          </table:table-cell>
          <table:table-cell office:value-type="float" office:value="794.20877467696857" table:style-name="ce37">
            <text:p>794.2</text:p>
          </table:table-cell>
          <table:table-cell office:value-type="float" office:value="778.94460540658179" table:style-name="ce37">
            <text:p>778.9</text:p>
          </table:table-cell>
          <table:table-cell office:value-type="float" office:value="894.39742890652872" table:style-name="ce37">
            <text:p>894.4</text:p>
          </table:table-cell>
          <table:table-cell office:value-type="float" office:value="911" table:style-name="ce38">
            <text:p>911.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franchised operator access charge income</text:p>
          </table:table-cell>
          <table:table-cell office:value-type="float" office:value="-527.56161564377862" table:style-name="ce37">
            <text:p>-527.6</text:p>
          </table:table-cell>
          <table:table-cell office:value-type="float" office:value="-549.4800184992306" table:style-name="ce37">
            <text:p>-549.5</text:p>
          </table:table-cell>
          <table:table-cell office:value-type="float" office:value="-529.06171534784437" table:style-name="ce37">
            <text:p>-529.1</text:p>
          </table:table-cell>
          <table:table-cell office:value-type="float" office:value="-720.73048696418391" table:style-name="ce37">
            <text:p>-720.7</text:p>
          </table:table-cell>
          <table:table-cell office:value-type="float" office:value="-667.38064277888691" table:style-name="ce37">
            <text:p>-667.4</text:p>
          </table:table-cell>
          <table:table-cell office:value-type="float" office:value="-600.41344858181264" table:style-name="ce37">
            <text:p>-600.4</text:p>
          </table:table-cell>
          <table:table-cell office:value-type="float" office:value="-573.92598110089784" table:style-name="ce37">
            <text:p>-573.9</text:p>
          </table:table-cell>
          <table:table-cell office:value-type="float" office:value="-575.55351399486312" table:style-name="ce37">
            <text:p>-575.6</text:p>
          </table:table-cell>
          <table:table-cell office:value-type="float" office:value="-685.63647296038243" table:style-name="ce37">
            <text:p>-685.6</text:p>
          </table:table-cell>
          <table:table-cell office:value-type="float" office:value="-725" table:style-name="ce38">
            <text:p>-725.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non-franchised operator access charge income</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freight access charge income</text:p>
          </table:table-cell>
          <table:table-cell office:value-type="float" office:value="-22.901934619365004" table:style-name="ce37">
            <text:p>-22.9</text:p>
          </table:table-cell>
          <table:table-cell office:value-type="float" office:value="-24.493199578772263" table:style-name="ce37">
            <text:p>-24.5</text:p>
          </table:table-cell>
          <table:table-cell office:value-type="float" office:value="-25.094706599155302" table:style-name="ce37">
            <text:p>-25.1</text:p>
          </table:table-cell>
          <table:table-cell office:value-type="float" office:value="-26.722384800807468" table:style-name="ce37">
            <text:p>-26.7</text:p>
          </table:table-cell>
          <table:table-cell office:value-type="float" office:value="-21.166923371718429" table:style-name="ce37">
            <text:p>-21.2</text:p>
          </table:table-cell>
          <table:table-cell office:value-type="float" office:value="-19.807453973832992" table:style-name="ce37">
            <text:p>-19.8</text:p>
          </table:table-cell>
          <table:table-cell office:value-type="float" office:value="-23.814356062277916" table:style-name="ce37">
            <text:p>-23.8</text:p>
          </table:table-cell>
          <table:table-cell office:value-type="float" office:value="-24.88295267271025" table:style-name="ce37">
            <text:p>-24.9</text:p>
          </table:table-cell>
          <table:table-cell office:value-type="float" office:value="-21.490098406220941" table:style-name="ce37">
            <text:p>-21.5</text:p>
          </table:table-cell>
          <table:table-cell office:value-type="float" office:value="-31" table:style-name="ce38">
            <text:p>-31.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performance income</text:p>
          </table:table-cell>
          <table:table-cell office:value-type="float" office:value="-52.539732362072655" table:style-name="ce37">
            <text:p>-52.5</text:p>
          </table:table-cell>
          <table:table-cell office:value-type="float" office:value="-53.287458291035207" table:style-name="ce37">
            <text:p>-53.3</text:p>
          </table:table-cell>
          <table:table-cell office:value-type="float" office:value="-54.419233830946389" table:style-name="ce37">
            <text:p>-54.4</text:p>
          </table:table-cell>
          <table:table-cell office:value-type="float" office:value="-45.614312604507766" table:style-name="ce37">
            <text:p>-45.6</text:p>
          </table:table-cell>
          <table:table-cell office:value-type="float" office:value="-88.40303290541226" table:style-name="ce37">
            <text:p>-88.4</text:p>
          </table:table-cell>
          <table:table-cell office:value-type="float" office:value="-70.56405478178003" table:style-name="ce37">
            <text:p>-70.6</text:p>
          </table:table-cell>
          <table:table-cell office:value-type="float" office:value="-122.64393372073127" table:style-name="ce37">
            <text:p>-122.6</text:p>
          </table:table-cell>
          <table:table-cell office:value-type="float" office:value="-106.02301573589584" table:style-name="ce37">
            <text:p>-106.0</text:p>
          </table:table-cell>
          <table:table-cell office:value-type="float" office:value="-79.820365508820643" table:style-name="ce37">
            <text:p>-79.8</text:p>
          </table:table-cell>
          <table:table-cell office:value-type="float" office:value="-76" table:style-name="ce38">
            <text:p>-76.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Network Rail industry income (c)</text:p>
          </table:table-cell>
          <table:table-cell office:value-type="float" office:value="162.19076818650848" table:style-name="ce55">
            <text:p>162.2</text:p>
          </table:table-cell>
          <table:table-cell office:value-type="float" office:value="101.44531576086841" table:style-name="ce55">
            <text:p>101.4</text:p>
          </table:table-cell>
          <table:table-cell office:value-type="float" office:value="154.58931389889722" table:style-name="ce55">
            <text:p>154.6</text:p>
          </table:table-cell>
          <table:table-cell office:value-type="float" office:value="226.91952803685516" table:style-name="ce55">
            <text:p>226.9</text:p>
          </table:table-cell>
          <table:table-cell office:value-type="float" office:value="75.951901510283733" table:style-name="ce55">
            <text:p>76.0</text:p>
          </table:table-cell>
          <table:table-cell office:value-type="float" office:value="54.470498428040642" table:style-name="ce55">
            <text:p>54.5</text:p>
          </table:table-cell>
          <table:table-cell office:value-type="float" office:value="73.824503793061552" table:style-name="ce55">
            <text:p>73.8</text:p>
          </table:table-cell>
          <table:table-cell office:value-type="float" office:value="72.485123003112577" table:style-name="ce55">
            <text:p>72.5</text:p>
          </table:table-cell>
          <table:table-cell office:value-type="float" office:value="107.4504920311047" table:style-name="ce55">
            <text:p>107.5</text:p>
          </table:table-cell>
          <table:table-cell office:value-type="float" office:value="79" table:style-name="ce46">
            <text:p>79.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Freight industry income (f) [e] [r] [note 10] [note 11]</text:p>
          </table:table-cell>
          <table:table-cell office:value-type="float" office:value="361.99697921555719" table:style-name="ce55">
            <text:p>362.0</text:p>
          </table:table-cell>
          <table:table-cell office:value-type="float" office:value="340.74898161660576" table:style-name="ce55">
            <text:p>340.7</text:p>
          </table:table-cell>
          <table:table-cell office:value-type="float" office:value="351.98300551569332" table:style-name="ce55">
            <text:p>352.0</text:p>
          </table:table-cell>
          <table:table-cell office:value-type="float" office:value="350.35678402912265" table:style-name="ce55">
            <text:p>350.4</text:p>
          </table:table-cell>
          <table:table-cell office:value-type="float" office:value="359.04991186430976" table:style-name="ce55">
            <text:p>359.0</text:p>
          </table:table-cell>
          <table:table-cell office:value-type="float" office:value="317.8286269470604" table:style-name="ce55">
            <text:p>317.8</text:p>
          </table:table-cell>
          <table:table-cell office:value-type="float" office:value="338.15439800500002" table:style-name="ce55">
            <text:p>338.2</text:p>
          </table:table-cell>
          <table:table-cell office:value-type="float" office:value="350.83123466015496" table:style-name="ce55">
            <text:p>350.8</text:p>
          </table:table-cell>
          <table:table-cell office:value-type="float" office:value="345.78401063644554" table:style-name="ce55">
            <text:p>345.8</text:p>
          </table:table-cell>
          <table:table-cell office:value-type="float" office:value="333.28517033738149" table:style-name="ce46">
            <text:p>333.3</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Industry income (a + b + c + f) [e] [r]</text:p>
          </table:table-cell>
          <table:table-cell office:value-type="float" office:value="4663.6951481313699" table:style-name="ce55">
            <text:p>4,663.7</text:p>
          </table:table-cell>
          <table:table-cell office:value-type="float" office:value="4726.0018434950216" table:style-name="ce55">
            <text:p>4,726.0</text:p>
          </table:table-cell>
          <table:table-cell office:value-type="float" office:value="4787.9050911058412" table:style-name="ce55">
            <text:p>4,787.9</text:p>
          </table:table-cell>
          <table:table-cell office:value-type="float" office:value="4971.8280789565397" table:style-name="ce55">
            <text:p>4,971.8</text:p>
          </table:table-cell>
          <table:table-cell office:value-type="float" office:value="5029.7097074412895" table:style-name="ce55">
            <text:p>5,029.7</text:p>
          </table:table-cell>
          <table:table-cell office:value-type="float" office:value="5445.7560635520977" table:style-name="ce55">
            <text:p>5,445.8</text:p>
          </table:table-cell>
          <table:table-cell office:value-type="float" office:value="5442.349018774099" table:style-name="ce55">
            <text:p>5,442.3</text:p>
          </table:table-cell>
          <table:table-cell office:value-type="float" office:value="5360.3200378716292" table:style-name="ce55">
            <text:p>5,360.3</text:p>
          </table:table-cell>
          <table:table-cell office:value-type="float" office:value="5799.6939579279933" table:style-name="ce55">
            <text:p>5,799.7</text:p>
          </table:table-cell>
          <table:table-cell office:value-type="float" office:value="5490.960896280325" table:style-name="ce46">
            <text:p>5,491.0</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c3: Rail industry expenditure since April 2015, North West and Central</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Franchised train operator expenditure prior to any adjustments [e]</text:p>
          </table:table-cell>
          <table:table-cell office:value-type="float" office:value="2789.1611153479867" table:style-name="ce38">
            <text:p>2,789.2</text:p>
          </table:table-cell>
          <table:table-cell office:value-type="float" office:value="2878.2314404481403" table:style-name="ce38">
            <text:p>2,878.2</text:p>
          </table:table-cell>
          <table:table-cell office:value-type="float" office:value="2847.0579665170771" table:style-name="ce38">
            <text:p>2,847.1</text:p>
          </table:table-cell>
          <table:table-cell office:value-type="float" office:value="3112.3456633563724" table:style-name="ce38">
            <text:p>3,112.3</text:p>
          </table:table-cell>
          <table:table-cell office:value-type="float" office:value="3235.5658005787595" table:style-name="ce38">
            <text:p>3,235.6</text:p>
          </table:table-cell>
          <table:table-cell office:value-type="float" office:value="3179.2566963963354" table:style-name="ce38">
            <text:p>3,179.3</text:p>
          </table:table-cell>
          <table:table-cell office:value-type="float" office:value="3277.3394478984042" table:style-name="ce38">
            <text:p>3,277.3</text:p>
          </table:table-cell>
          <table:table-cell office:value-type="float" office:value="2990.2972497738842" table:style-name="ce38">
            <text:p>2,990.3</text:p>
          </table:table-cell>
          <table:table-cell office:value-type="float" office:value="3135.9599071427106" table:style-name="ce38">
            <text:p>3,136.0</text:p>
          </table:table-cell>
          <table:table-cell office:value-type="float" office:value="3267.1235352104882" table:style-name="ce38">
            <text:p>3,267.1</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Network Rail access charges</text:p>
          </table:table-cell>
          <table:table-cell office:value-type="float" office:value="-527.56161564377862" table:style-name="ce38">
            <text:p>-527.6</text:p>
          </table:table-cell>
          <table:table-cell office:value-type="float" office:value="-549.4800184992306" table:style-name="ce38">
            <text:p>-549.5</text:p>
          </table:table-cell>
          <table:table-cell office:value-type="float" office:value="-529.06171534784437" table:style-name="ce38">
            <text:p>-529.1</text:p>
          </table:table-cell>
          <table:table-cell office:value-type="float" office:value="-720.73048696418391" table:style-name="ce38">
            <text:p>-720.7</text:p>
          </table:table-cell>
          <table:table-cell office:value-type="float" office:value="-667.38064277888691" table:style-name="ce38">
            <text:p>-667.4</text:p>
          </table:table-cell>
          <table:table-cell office:value-type="float" office:value="-600.41344858181264" table:style-name="ce38">
            <text:p>-600.4</text:p>
          </table:table-cell>
          <table:table-cell office:value-type="float" office:value="-573.92598110089784" table:style-name="ce38">
            <text:p>-573.9</text:p>
          </table:table-cell>
          <table:table-cell office:value-type="float" office:value="-575.55351399486312" table:style-name="ce38">
            <text:p>-575.6</text:p>
          </table:table-cell>
          <table:table-cell office:value-type="float" office:value="-685.63647296038243" table:style-name="ce38">
            <text:p>-685.6</text:p>
          </table:table-cell>
          <table:table-cell office:value-type="float" office:value="-725" table:style-name="ce38">
            <text:p>-725.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Network Rail performance charge</text:p>
          </table:table-cell>
          <table:table-cell office:value-type="float" office:value="-52.539732362072655" table:style-name="ce38">
            <text:p>-52.5</text:p>
          </table:table-cell>
          <table:table-cell office:value-type="float" office:value="-53.287458291035207" table:style-name="ce38">
            <text:p>-53.3</text:p>
          </table:table-cell>
          <table:table-cell office:value-type="float" office:value="-54.419233830946389" table:style-name="ce38">
            <text:p>-54.4</text:p>
          </table:table-cell>
          <table:table-cell office:value-type="float" office:value="-45.614312604507766" table:style-name="ce38">
            <text:p>-45.6</text:p>
          </table:table-cell>
          <table:table-cell office:value-type="float" office:value="-88.40303290541226" table:style-name="ce38">
            <text:p>-88.4</text:p>
          </table:table-cell>
          <table:table-cell office:value-type="float" office:value="-70.56405478178003" table:style-name="ce38">
            <text:p>-70.6</text:p>
          </table:table-cell>
          <table:table-cell office:value-type="float" office:value="-122.64393372073127" table:style-name="ce38">
            <text:p>-122.6</text:p>
          </table:table-cell>
          <table:table-cell office:value-type="float" office:value="-106.02301573589584" table:style-name="ce38">
            <text:p>-106.0</text:p>
          </table:table-cell>
          <table:table-cell office:value-type="float" office:value="-79.820365508820643" table:style-name="ce38">
            <text:p>-79.8</text:p>
          </table:table-cell>
          <table:table-cell office:value-type="float" office:value="-76" table:style-name="ce38">
            <text:p>-76.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Add Network Rail traction electricity charges</text:p>
          </table:table-cell>
          <table:table-cell office:value-type="float" office:value="85.748476552414175" table:style-name="ce38">
            <text:p>85.7</text:p>
          </table:table-cell>
          <table:table-cell office:value-type="float" office:value="83.927746808380448" table:style-name="ce38">
            <text:p>83.9</text:p>
          </table:table-cell>
          <table:table-cell office:value-type="float" office:value="86.811634920795427" table:style-name="ce38">
            <text:p>86.8</text:p>
          </table:table-cell>
          <table:table-cell office:value-type="float" office:value="100.09807488211428" table:style-name="ce38">
            <text:p>100.1</text:p>
          </table:table-cell>
          <table:table-cell office:value-type="float" office:value="100.85416430054075" table:style-name="ce38">
            <text:p>100.9</text:p>
          </table:table-cell>
          <table:table-cell office:value-type="float" office:value="95.323372249071269" table:style-name="ce38">
            <text:p>95.3</text:p>
          </table:table-cell>
          <table:table-cell office:value-type="float" office:value="101.21101326468114" table:style-name="ce38">
            <text:p>101.2</text:p>
          </table:table-cell>
          <table:table-cell office:value-type="float" office:value="129.82410090109695" table:style-name="ce38">
            <text:p>129.8</text:p>
          </table:table-cell>
          <table:table-cell office:value-type="float" office:value="214.90098406220943" table:style-name="ce38">
            <text:p>214.9</text:p>
          </table:table-cell>
          <table:table-cell office:value-type="float" office:value="183" table:style-name="ce38">
            <text:p>183.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Add Network Rail performance income</text:p>
          </table:table-cell>
          <table:table-cell office:value-type="float" office:value="83.524702729448833" table:style-name="ce38">
            <text:p>83.5</text:p>
          </table:table-cell>
          <table:table-cell office:value-type="float" office:value="65.277136406518125" table:style-name="ce38">
            <text:p>65.3</text:p>
          </table:table-cell>
          <table:table-cell office:value-type="float" office:value="106.24707557470484" table:style-name="ce38">
            <text:p>106.2</text:p>
          </table:table-cell>
          <table:table-cell office:value-type="float" office:value="171.05367226690416" table:style-name="ce38">
            <text:p>171.1</text:p>
          </table:table-cell>
          <table:table-cell office:value-type="float" office:value="168.09027383423455" table:style-name="ce38">
            <text:p>168.1</text:p>
          </table:table-cell>
          <table:table-cell office:value-type="float" office:value="-48.280669061217921" table:style-name="ce38">
            <text:p>-48.3</text:p>
          </table:table-cell>
          <table:table-cell office:value-type="float" office:value="0" table:style-name="ce38">
            <text:p>0.0</text:p>
          </table:table-cell>
          <table:table-cell office:value-type="float" office:value="210.96416396428253" table:style-name="ce38">
            <text:p>211.0</text:p>
          </table:table-cell>
          <table:table-cell office:value-type="float" office:value="173.96746328845524" table:style-name="ce38">
            <text:p>174.0</text:p>
          </table:table-cell>
          <table:table-cell office:value-type="float" office:value="125" table:style-name="ce38">
            <text:p>125.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Franchised train operator industry expenditure (a) [e]</text:p>
          </table:table-cell>
          <table:table-cell office:value-type="float" office:value="2378.3329466239984" table:style-name="ce46">
            <text:p>2,378.3</text:p>
          </table:table-cell>
          <table:table-cell office:value-type="float" office:value="2424.668846872773" table:style-name="ce46">
            <text:p>2,424.7</text:p>
          </table:table-cell>
          <table:table-cell office:value-type="float" office:value="2456.6357278337869" table:style-name="ce46">
            <text:p>2,456.6</text:p>
          </table:table-cell>
          <table:table-cell office:value-type="float" office:value="2617.1526109366991" table:style-name="ce46">
            <text:p>2,617.2</text:p>
          </table:table-cell>
          <table:table-cell office:value-type="float" office:value="2748.7265630292359" table:style-name="ce46">
            <text:p>2,748.7</text:p>
          </table:table-cell>
          <table:table-cell office:value-type="float" office:value="2555.321896220596" table:style-name="ce46">
            <text:p>2,555.3</text:p>
          </table:table-cell>
          <table:table-cell office:value-type="float" office:value="2681.9805463414564" table:style-name="ce46">
            <text:p>2,682.0</text:p>
          </table:table-cell>
          <table:table-cell office:value-type="float" office:value="2649.5089849085052" table:style-name="ce46">
            <text:p>2,649.5</text:p>
          </table:table-cell>
          <table:table-cell office:value-type="float" office:value="2759.3715160241723" table:style-name="ce46">
            <text:p>2,759.4</text:p>
          </table:table-cell>
          <table:table-cell office:value-type="float" office:value="2774.1235352104882" table:style-name="ce46">
            <text:p>2,774.1</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Network Rail expenditure prior to any adjustments</text:p>
          </table:table-cell>
          <table:table-cell office:value-type="float" office:value="2263.4058965611266" table:style-name="ce38">
            <text:p>2,263.4</text:p>
          </table:table-cell>
          <table:table-cell office:value-type="float" office:value="2176.7926711887881" table:style-name="ce38">
            <text:p>2,176.8</text:p>
          </table:table-cell>
          <table:table-cell office:value-type="float" office:value="2184.543529499419" table:style-name="ce38">
            <text:p>2,184.5</text:p>
          </table:table-cell>
          <table:table-cell office:value-type="float" office:value="2387.149026302573" table:style-name="ce38">
            <text:p>2,387.1</text:p>
          </table:table-cell>
          <table:table-cell office:value-type="float" office:value="2512.6383155369285" table:style-name="ce38">
            <text:p>2,512.6</text:p>
          </table:table-cell>
          <table:table-cell office:value-type="float" office:value="2643.0571396333398" table:style-name="ce38">
            <text:p>2,643.1</text:p>
          </table:table-cell>
          <table:table-cell office:value-type="float" office:value="2942.2636914944369" table:style-name="ce38">
            <text:p>2,942.3</text:p>
          </table:table-cell>
          <table:table-cell office:value-type="float" office:value="3283.4678852902434" table:style-name="ce38">
            <text:p>3,283.5</text:p>
          </table:table-cell>
          <table:table-cell office:value-type="float" office:value="3022.9405091417461" table:style-name="ce38">
            <text:p>3,022.9</text:p>
          </table:table-cell>
          <table:table-cell office:value-type="float" office:value="2792" table:style-name="ce38">
            <text:p>2,792.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traction electricity costs</text:p>
          </table:table-cell>
          <table:table-cell office:value-type="float" office:value="-85.748476552414175" table:style-name="ce38">
            <text:p>-85.7</text:p>
          </table:table-cell>
          <table:table-cell office:value-type="float" office:value="-94.585238466587484" table:style-name="ce38">
            <text:p>-94.6</text:p>
          </table:table-cell>
          <table:table-cell office:value-type="float" office:value="-97.177203269547121" table:style-name="ce38">
            <text:p>-97.2</text:p>
          </table:table-cell>
          <table:table-cell office:value-type="float" office:value="-111.50165303324121" table:style-name="ce38">
            <text:p>-111.5</text:p>
          </table:table-cell>
          <table:table-cell office:value-type="float" office:value="-102.0992774400536" table:style-name="ce38">
            <text:p>-102.1</text:p>
          </table:table-cell>
          <table:table-cell office:value-type="float" office:value="-97.799303995800386" table:style-name="ce38">
            <text:p>-97.8</text:p>
          </table:table-cell>
          <table:table-cell office:value-type="float" office:value="-102.40173106779504" table:style-name="ce38">
            <text:p>-102.4</text:p>
          </table:table-cell>
          <table:table-cell office:value-type="float" office:value="-135.23343843864265" table:style-name="ce38">
            <text:p>-135.2</text:p>
          </table:table-cell>
          <table:table-cell office:value-type="float" office:value="-222.06435019761639" table:style-name="ce38">
            <text:p>-222.1</text:p>
          </table:table-cell>
          <table:table-cell office:value-type="float" office:value="-189" table:style-name="ce38">
            <text:p>-189.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performance charge</text:p>
          </table:table-cell>
          <table:table-cell office:value-type="float" office:value="-83.524702729448833" table:style-name="ce38">
            <text:p>-83.5</text:p>
          </table:table-cell>
          <table:table-cell office:value-type="float" office:value="-65.277136406518125" table:style-name="ce38">
            <text:p>-65.3</text:p>
          </table:table-cell>
          <table:table-cell office:value-type="float" office:value="-106.24707557470484" table:style-name="ce38">
            <text:p>-106.2</text:p>
          </table:table-cell>
          <table:table-cell office:value-type="float" office:value="-171.05367226690416" table:style-name="ce38">
            <text:p>-171.1</text:p>
          </table:table-cell>
          <table:table-cell office:value-type="float" office:value="-168.09027383423455" table:style-name="ce38">
            <text:p>-168.1</text:p>
          </table:table-cell>
          <table:table-cell office:value-type="float" office:value="48.280669061217921" table:style-name="ce38">
            <text:p>48.3</text:p>
          </table:table-cell>
          <table:table-cell office:value-type="float" office:value="0" table:style-name="ce38">
            <text:p>0.0</text:p>
          </table:table-cell>
          <table:table-cell office:value-type="float" office:value="-210.96416396428253" table:style-name="ce38">
            <text:p>-211.0</text:p>
          </table:table-cell>
          <table:table-cell office:value-type="float" office:value="-173.96746328845524" table:style-name="ce38">
            <text:p>-174.0</text:p>
          </table:table-cell>
          <table:table-cell office:value-type="float" office:value="-125" table:style-name="ce38">
            <text:p>-125.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Network Rail industry expenditure (b) [note 11]</text:p>
          </table:table-cell>
          <table:table-cell office:value-type="float" office:value="2094.1327172792635" table:style-name="ce46">
            <text:p>2,094.1</text:p>
          </table:table-cell>
          <table:table-cell office:value-type="float" office:value="2016.9302963156827" table:style-name="ce46">
            <text:p>2,016.9</text:p>
          </table:table-cell>
          <table:table-cell office:value-type="float" office:value="1981.119250655167" table:style-name="ce46">
            <text:p>1,981.1</text:p>
          </table:table-cell>
          <table:table-cell office:value-type="float" office:value="2104.5937010024277" table:style-name="ce46">
            <text:p>2,104.6</text:p>
          </table:table-cell>
          <table:table-cell office:value-type="float" office:value="2242.44876426264" table:style-name="ce46">
            <text:p>2,242.4</text:p>
          </table:table-cell>
          <table:table-cell office:value-type="float" office:value="2593.5385046987572" table:style-name="ce46">
            <text:p>2,593.5</text:p>
          </table:table-cell>
          <table:table-cell office:value-type="float" office:value="2839.8619604266419" table:style-name="ce46">
            <text:p>2,839.9</text:p>
          </table:table-cell>
          <table:table-cell office:value-type="float" office:value="2937.270282887318" table:style-name="ce46">
            <text:p>2,937.3</text:p>
          </table:table-cell>
          <table:table-cell office:value-type="float" office:value="2626.9086956556744" table:style-name="ce46">
            <text:p>2,626.9</text:p>
          </table:table-cell>
          <table:table-cell office:value-type="float" office:value="2478" table:style-name="ce46">
            <text:p>2,478.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Freight expenditure [e] [r] [note 10]</text:p>
          </table:table-cell>
          <table:table-cell office:value-type="float" office:value="406.83908069707957" table:style-name="ce38">
            <text:p>406.8</text:p>
          </table:table-cell>
          <table:table-cell office:value-type="float" office:value="381.28392596261864" table:style-name="ce38">
            <text:p>381.3</text:p>
          </table:table-cell>
          <table:table-cell office:value-type="float" office:value="348.44477222225413" table:style-name="ce38">
            <text:p>348.4</text:p>
          </table:table-cell>
          <table:table-cell office:value-type="float" office:value="354.16557462256827" table:style-name="ce38">
            <text:p>354.2</text:p>
          </table:table-cell>
          <table:table-cell office:value-type="float" office:value="365.48183921795936" table:style-name="ce38">
            <text:p>365.5</text:p>
          </table:table-cell>
          <table:table-cell office:value-type="float" office:value="344.47965054069294" table:style-name="ce38">
            <text:p>344.5</text:p>
          </table:table-cell>
          <table:table-cell office:value-type="float" office:value="373.13986819287533" table:style-name="ce38">
            <text:p>373.1</text:p>
          </table:table-cell>
          <table:table-cell office:value-type="float" office:value="367.88450927438777" table:style-name="ce38">
            <text:p>367.9</text:p>
          </table:table-cell>
          <table:table-cell office:value-type="float" office:value="362.59194877885813" table:style-name="ce38">
            <text:p>362.6</text:p>
          </table:table-cell>
          <table:table-cell office:value-type="float" office:value="349.48556235812146" table:style-name="ce38">
            <text:p>349.5</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Network Rail access charges</text:p>
          </table:table-cell>
          <table:table-cell office:value-type="float" office:value="-22.901934619365004" table:style-name="ce38">
            <text:p>-22.9</text:p>
          </table:table-cell>
          <table:table-cell office:value-type="float" office:value="-24.493199578772263" table:style-name="ce38">
            <text:p>-24.5</text:p>
          </table:table-cell>
          <table:table-cell office:value-type="float" office:value="-25.094706599155302" table:style-name="ce38">
            <text:p>-25.1</text:p>
          </table:table-cell>
          <table:table-cell office:value-type="float" office:value="-26.722384800807468" table:style-name="ce38">
            <text:p>-26.7</text:p>
          </table:table-cell>
          <table:table-cell office:value-type="float" office:value="-21.166923371718429" table:style-name="ce38">
            <text:p>-21.2</text:p>
          </table:table-cell>
          <table:table-cell office:value-type="float" office:value="-19.807453973832992" table:style-name="ce38">
            <text:p>-19.8</text:p>
          </table:table-cell>
          <table:table-cell office:value-type="float" office:value="-23.814356062277916" table:style-name="ce38">
            <text:p>-23.8</text:p>
          </table:table-cell>
          <table:table-cell office:value-type="float" office:value="-24.88295267271025" table:style-name="ce38">
            <text:p>-24.9</text:p>
          </table:table-cell>
          <table:table-cell office:value-type="float" office:value="-21.490098406220941" table:style-name="ce38">
            <text:p>-21.5</text:p>
          </table:table-cell>
          <table:table-cell office:value-type="float" office:value="-31" table:style-name="ce38">
            <text:p>-31.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Freight industry expenditure (d) [e] [r] [note 10]</text:p>
          </table:table-cell>
          <table:table-cell office:value-type="float" office:value="383.93714607771454" table:style-name="ce46">
            <text:p>383.9</text:p>
          </table:table-cell>
          <table:table-cell office:value-type="float" office:value="356.79072638384639" table:style-name="ce46">
            <text:p>356.8</text:p>
          </table:table-cell>
          <table:table-cell office:value-type="float" office:value="323.35006562309883" table:style-name="ce46">
            <text:p>323.4</text:p>
          </table:table-cell>
          <table:table-cell office:value-type="float" office:value="327.44318982176082" table:style-name="ce46">
            <text:p>327.4</text:p>
          </table:table-cell>
          <table:table-cell office:value-type="float" office:value="344.31491584624092" table:style-name="ce46">
            <text:p>344.3</text:p>
          </table:table-cell>
          <table:table-cell office:value-type="float" office:value="324.67219656685995" table:style-name="ce46">
            <text:p>324.7</text:p>
          </table:table-cell>
          <table:table-cell office:value-type="float" office:value="349.32551213059742" table:style-name="ce46">
            <text:p>349.3</text:p>
          </table:table-cell>
          <table:table-cell office:value-type="float" office:value="343.00155660167752" table:style-name="ce46">
            <text:p>343.0</text:p>
          </table:table-cell>
          <table:table-cell office:value-type="float" office:value="341.10185037263716" table:style-name="ce46">
            <text:p>341.1</text:p>
          </table:table-cell>
          <table:table-cell office:value-type="float" office:value="318.48556235812146" table:style-name="ce46">
            <text:p>318.5</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Non-franchised operator expenditur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28">
            <text:p>North West and Central</text:p>
          </table:table-cell>
          <table:table-cell office:value-type="string" table:style-name="ce28">
            <text:p>Less Network Rail access charge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Non-franchised operator industry expenditure (f)</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number-columns-repeated="9" table:style-name="ce26"/>
          <table:table-cell table:number-columns-repeated="16363" table:style-name="ce1"/>
        </table:table-row>
        <table:table-row table:style-name="ro9">
          <table:table-cell office:value-type="string" table:style-name="ce36">
            <text:p>North West and Central</text:p>
          </table:table-cell>
          <table:table-cell office:value-type="string" table:style-name="ce36">
            <text:p>Industry expenditure (a + b + d + f) [e] [r]</text:p>
          </table:table-cell>
          <table:table-cell office:value-type="float" office:value="4856.4028099809766" table:style-name="ce46">
            <text:p>4,856.4</text:p>
          </table:table-cell>
          <table:table-cell office:value-type="float" office:value="4798.3898695723019" table:style-name="ce46">
            <text:p>4,798.4</text:p>
          </table:table-cell>
          <table:table-cell office:value-type="float" office:value="4761.1050441120533" table:style-name="ce46">
            <text:p>4,761.1</text:p>
          </table:table-cell>
          <table:table-cell office:value-type="float" office:value="5049.1895017608877" table:style-name="ce46">
            <text:p>5,049.2</text:p>
          </table:table-cell>
          <table:table-cell office:value-type="float" office:value="5335.490243138117" table:style-name="ce46">
            <text:p>5,335.5</text:p>
          </table:table-cell>
          <table:table-cell office:value-type="float" office:value="5473.5325974862135" table:style-name="ce46">
            <text:p>5,473.5</text:p>
          </table:table-cell>
          <table:table-cell office:value-type="float" office:value="5871.1680188986957" table:style-name="ce46">
            <text:p>5,871.2</text:p>
          </table:table-cell>
          <table:table-cell office:value-type="float" office:value="5929.7808243975005" table:style-name="ce46">
            <text:p>5,929.8</text:p>
          </table:table-cell>
          <table:table-cell office:value-type="float" office:value="5727.3820620524839" table:style-name="ce46">
            <text:p>5,727.4</text:p>
          </table:table-cell>
          <table:table-cell office:value-type="float" office:value="5570.6090975686102" table:style-name="ce46">
            <text:p>5,570.6</text:p>
          </table:table-cell>
          <table:table-cell table:number-columns-repeated="9" table:style-name="ce26"/>
          <table:table-cell table:number-columns-repeated="16363" table:style-name="ce1"/>
        </table:table-row>
        <table:table-row table:style-name="ro9">
          <table:table-cell table:number-columns-repeated="2" table:style-name="ce28"/>
          <table:table-cell table:number-columns-repeated="6" table:style-name="ce51"/>
          <table:table-cell table:number-columns-repeated="4" table:style-name="ce52"/>
          <table:table-cell table:number-columns-repeated="9" table:style-name="ce26"/>
          <table:table-cell table:number-columns-repeated="16363" table:style-name="ce1"/>
        </table:table-row>
        <table:table-row table:style-name="ro16">
          <table:table-cell office:value-type="string" table:style-name="ce31">
            <text:p>7210d1: Rail industry finances since April 2015, South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Income [e] [r]</text:p>
          </table:table-cell>
          <table:table-cell office:value-type="float" office:value="4763.284320425827" table:style-name="ce37">
            <text:p>4,763.3</text:p>
          </table:table-cell>
          <table:table-cell office:value-type="float" office:value="4968.5692793902244" table:style-name="ce37">
            <text:p>4,968.6</text:p>
          </table:table-cell>
          <table:table-cell office:value-type="float" office:value="5142.5749538963846" table:style-name="ce37">
            <text:p>5,142.6</text:p>
          </table:table-cell>
          <table:table-cell office:value-type="float" office:value="6378.7156877580737" table:style-name="ce37">
            <text:p>6,378.7</text:p>
          </table:table-cell>
          <table:table-cell office:value-type="float" office:value="6160.8684146777359" table:style-name="ce37">
            <text:p>6,160.9</text:p>
          </table:table-cell>
          <table:table-cell office:value-type="float" office:value="6205.0318515117906" table:style-name="ce37">
            <text:p>6,205.0</text:p>
          </table:table-cell>
          <table:table-cell office:value-type="float" office:value="6285.0876360357861" table:style-name="ce37">
            <text:p>6,285.1</text:p>
          </table:table-cell>
          <table:table-cell office:value-type="float" office:value="5549.7163755396568" table:style-name="ce37">
            <text:p>5,549.7</text:p>
          </table:table-cell>
          <table:table-cell office:value-type="float" office:value="6002.6553869774079" table:style-name="ce37">
            <text:p>6,002.7</text:p>
          </table:table-cell>
          <table:table-cell office:value-type="float" office:value="6060.0653850896779" table:style-name="ce38">
            <text:p>6,060.1</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Expenditure [e] [r]</text:p>
          </table:table-cell>
          <table:table-cell office:value-type="float" office:value="5230.7809276784856" table:style-name="ce37">
            <text:p>5,230.8</text:p>
          </table:table-cell>
          <table:table-cell office:value-type="float" office:value="5339.4016717035029" table:style-name="ce37">
            <text:p>5,339.4</text:p>
          </table:table-cell>
          <table:table-cell office:value-type="float" office:value="5409.7710060367008" table:style-name="ce37">
            <text:p>5,409.8</text:p>
          </table:table-cell>
          <table:table-cell office:value-type="float" office:value="6175.280941469563" table:style-name="ce37">
            <text:p>6,175.3</text:p>
          </table:table-cell>
          <table:table-cell office:value-type="float" office:value="6060.1728278521314" table:style-name="ce37">
            <text:p>6,060.2</text:p>
          </table:table-cell>
          <table:table-cell office:value-type="float" office:value="6430.9852197760147" table:style-name="ce37">
            <text:p>6,431.0</text:p>
          </table:table-cell>
          <table:table-cell office:value-type="float" office:value="6415.8636469168259" table:style-name="ce37">
            <text:p>6,415.9</text:p>
          </table:table-cell>
          <table:table-cell office:value-type="float" office:value="6387.4201674748847" table:style-name="ce37">
            <text:p>6,387.4</text:p>
          </table:table-cell>
          <table:table-cell office:value-type="float" office:value="5876.6434103519441" table:style-name="ce37">
            <text:p>5,876.6</text:p>
          </table:table-cell>
          <table:table-cell office:value-type="float" office:value="5999.5743434069382" table:style-name="ce38">
            <text:p>5,999.6</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Difference [e] [r] [note 9]</text:p>
          </table:table-cell>
          <table:table-cell office:value-type="float" office:value="-467.49660725265858" table:style-name="ce37">
            <text:p>-467.5</text:p>
          </table:table-cell>
          <table:table-cell office:value-type="float" office:value="-370.83239231327843" table:style-name="ce37">
            <text:p>-370.8</text:p>
          </table:table-cell>
          <table:table-cell office:value-type="float" office:value="-267.19605214031617" table:style-name="ce37">
            <text:p>-267.2</text:p>
          </table:table-cell>
          <table:table-cell office:value-type="float" office:value="203.43474628851072" table:style-name="ce37">
            <text:p>203.4</text:p>
          </table:table-cell>
          <table:table-cell office:value-type="float" office:value="100.69558682560455" table:style-name="ce37">
            <text:p>100.7</text:p>
          </table:table-cell>
          <table:table-cell office:value-type="float" office:value="-225.95336826422408" table:style-name="ce37">
            <text:p>-226.0</text:p>
          </table:table-cell>
          <table:table-cell office:value-type="float" office:value="-130.77601088103984" table:style-name="ce37">
            <text:p>-130.8</text:p>
          </table:table-cell>
          <table:table-cell office:value-type="float" office:value="-837.70379193522785" table:style-name="ce37">
            <text:p>-837.7</text:p>
          </table:table-cell>
          <table:table-cell office:value-type="float" office:value="126.01197662546383" table:style-name="ce37">
            <text:p>126.0</text:p>
          </table:table-cell>
          <table:table-cell office:value-type="float" office:value="60.491041682739706" table:style-name="ce38">
            <text:p>60.5</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d2: Rail industry income since April 2015, South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Franchised passenger operator income [e]</text:p>
          </table:table-cell>
          <table:table-cell office:value-type="float" office:value="3897.1063615969279" table:style-name="ce53">
            <text:p>3,897.1</text:p>
          </table:table-cell>
          <table:table-cell office:value-type="float" office:value="4053.240498913683" table:style-name="ce53">
            <text:p>4,053.2</text:p>
          </table:table-cell>
          <table:table-cell office:value-type="float" office:value="3917.9601927830367" table:style-name="ce53">
            <text:p>3,918.0</text:p>
          </table:table-cell>
          <table:table-cell office:value-type="float" office:value="4153.1020361424671" table:style-name="ce53">
            <text:p>4,153.1</text:p>
          </table:table-cell>
          <table:table-cell office:value-type="float" office:value="4099.4501074353011" table:style-name="ce53">
            <text:p>4,099.5</text:p>
          </table:table-cell>
          <table:table-cell office:value-type="float" office:value="926.91127278500892" table:style-name="ce53">
            <text:p>926.9</text:p>
          </table:table-cell>
          <table:table-cell office:value-type="float" office:value="2142.1188906444781" table:style-name="ce53">
            <text:p>2,142.1</text:p>
          </table:table-cell>
          <table:table-cell office:value-type="float" office:value="2703.5992040882402" table:style-name="ce53">
            <text:p>2,703.6</text:p>
          </table:table-cell>
          <table:table-cell office:value-type="float" office:value="2953.8769298515417" table:style-name="ce53">
            <text:p>2,953.9</text:p>
          </table:table-cell>
          <table:table-cell office:value-type="float" office:value="3214.1599385905633" table:style-name="ce54">
            <text:p>3,214.2</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Non-franchised operator income [note 6]</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4">
            <text:p>0.0</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Total passenger operator income (a) [e]</text:p>
          </table:table-cell>
          <table:table-cell office:value-type="float" office:value="3897.1063615969279" table:style-name="ce55">
            <text:p>3,897.1</text:p>
          </table:table-cell>
          <table:table-cell office:value-type="float" office:value="4053.240498913683" table:style-name="ce55">
            <text:p>4,053.2</text:p>
          </table:table-cell>
          <table:table-cell office:value-type="float" office:value="3917.9601927830367" table:style-name="ce55">
            <text:p>3,918.0</text:p>
          </table:table-cell>
          <table:table-cell office:value-type="float" office:value="4153.1020361424671" table:style-name="ce55">
            <text:p>4,153.1</text:p>
          </table:table-cell>
          <table:table-cell office:value-type="float" office:value="4099.4501074353011" table:style-name="ce55">
            <text:p>4,099.5</text:p>
          </table:table-cell>
          <table:table-cell office:value-type="float" office:value="926.91127278500892" table:style-name="ce55">
            <text:p>926.9</text:p>
          </table:table-cell>
          <table:table-cell office:value-type="float" office:value="2142.1188906444781" table:style-name="ce55">
            <text:p>2,142.1</text:p>
          </table:table-cell>
          <table:table-cell office:value-type="float" office:value="2703.5992040882402" table:style-name="ce55">
            <text:p>2,703.6</text:p>
          </table:table-cell>
          <table:table-cell office:value-type="float" office:value="2953.8769298515417" table:style-name="ce55">
            <text:p>2,953.9</text:p>
          </table:table-cell>
          <table:table-cell office:value-type="float" office:value="3214.1599385905633" table:style-name="ce46">
            <text:p>3,214.2</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Total government funding (b)</text:p>
          </table:table-cell>
          <table:table-cell office:value-type="float" office:value="297.27154736138783" table:style-name="ce55">
            <text:p>297.3</text:p>
          </table:table-cell>
          <table:table-cell office:value-type="float" office:value="322.17856054055494" table:style-name="ce55">
            <text:p>322.2</text:p>
          </table:table-cell>
          <table:table-cell office:value-type="float" office:value="624.04935619170067" table:style-name="ce55">
            <text:p>624.0</text:p>
          </table:table-cell>
          <table:table-cell office:value-type="float" office:value="798.69470432894593" table:style-name="ce55">
            <text:p>798.7</text:p>
          </table:table-cell>
          <table:table-cell office:value-type="float" office:value="1513.5415820037551" table:style-name="ce55">
            <text:p>1,513.5</text:p>
          </table:table-cell>
          <table:table-cell office:value-type="float" office:value="4949.9143719961276" table:style-name="ce55">
            <text:p>4,949.9</text:p>
          </table:table-cell>
          <table:table-cell office:value-type="float" office:value="3744.2175103280274" table:style-name="ce55">
            <text:p>3,744.2</text:p>
          </table:table-cell>
          <table:table-cell office:value-type="float" office:value="2442.3092167962686" table:style-name="ce55">
            <text:p>2,442.3</text:p>
          </table:table-cell>
          <table:table-cell office:value-type="float" office:value="2571.7668663704758" table:style-name="ce55">
            <text:p>2,571.8</text:p>
          </table:table-cell>
          <table:table-cell office:value-type="float" office:value="2396.2352484831113" table:style-name="ce46">
            <text:p>2,396.2</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Network Rail income excluding government grant</text:p>
          </table:table-cell>
          <table:table-cell office:value-type="float" office:value="808.30357480111775" table:style-name="ce37">
            <text:p>808.3</text:p>
          </table:table-cell>
          <table:table-cell office:value-type="float" office:value="837.94528162652864" table:style-name="ce37">
            <text:p>837.9</text:p>
          </table:table-cell>
          <table:table-cell office:value-type="float" office:value="865.52495712076632" table:style-name="ce37">
            <text:p>865.5</text:p>
          </table:table-cell>
          <table:table-cell office:value-type="float" office:value="1990.5579194911584" table:style-name="ce37">
            <text:p>1,990.6</text:p>
          </table:table-cell>
          <table:table-cell office:value-type="float" office:value="1099.4349021898454" table:style-name="ce37">
            <text:p>1,099.4</text:p>
          </table:table-cell>
          <table:table-cell office:value-type="float" office:value="949.519824870619" table:style-name="ce37">
            <text:p>949.5</text:p>
          </table:table-cell>
          <table:table-cell office:value-type="float" office:value="1093.0789432585564" table:style-name="ce37">
            <text:p>1,093.1</text:p>
          </table:table-cell>
          <table:table-cell office:value-type="float" office:value="987.74503435584609" table:style-name="ce37">
            <text:p>987.7</text:p>
          </table:table-cell>
          <table:table-cell office:value-type="float" office:value="1091.9016666398925" table:style-name="ce37">
            <text:p>1,091.9</text:p>
          </table:table-cell>
          <table:table-cell office:value-type="float" office:value="1157" table:style-name="ce38">
            <text:p>1,157.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franchised operator access charge income</text:p>
          </table:table-cell>
          <table:table-cell office:value-type="float" office:value="-594.45167475589892" table:style-name="ce37">
            <text:p>-594.5</text:p>
          </table:table-cell>
          <table:table-cell office:value-type="float" office:value="-605.2511415628752" table:style-name="ce37">
            <text:p>-605.3</text:p>
          </table:table-cell>
          <table:table-cell office:value-type="float" office:value="-630.30036604591157" table:style-name="ce37">
            <text:p>-630.3</text:p>
          </table:table-cell>
          <table:table-cell office:value-type="float" office:value="-795.73937841111047" table:style-name="ce37">
            <text:p>-795.7</text:p>
          </table:table-cell>
          <table:table-cell office:value-type="float" office:value="-747.06788370770914" table:style-name="ce37">
            <text:p>-747.1</text:p>
          </table:table-cell>
          <table:table-cell office:value-type="float" office:value="-750.2073192589246" table:style-name="ce37">
            <text:p>-750.2</text:p>
          </table:table-cell>
          <table:table-cell office:value-type="float" office:value="-766.82226520534891" table:style-name="ce37">
            <text:p>-766.8</text:p>
          </table:table-cell>
          <table:table-cell office:value-type="float" office:value="-743.24297765878009" table:style-name="ce37">
            <text:p>-743.2</text:p>
          </table:table-cell>
          <table:table-cell office:value-type="float" office:value="-820.71709151377115" table:style-name="ce37">
            <text:p>-820.7</text:p>
          </table:table-cell>
          <table:table-cell office:value-type="float" office:value="-917" table:style-name="ce38">
            <text:p>-917.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non-franchised operator access charge income</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freight access charge income</text:p>
          </table:table-cell>
          <table:table-cell office:value-type="float" office:value="-5.3886904986741175" table:style-name="ce37">
            <text:p>-5.4</text:p>
          </table:table-cell>
          <table:table-cell office:value-type="float" office:value="-4.082199929795375" table:style-name="ce37">
            <text:p>-4.1</text:p>
          </table:table-cell>
          <table:table-cell office:value-type="float" office:value="-5.2830961261379592" table:style-name="ce37">
            <text:p>-5.3</text:p>
          </table:table-cell>
          <table:table-cell office:value-type="float" office:value="-6.3624725716208248" table:style-name="ce37">
            <text:p>-6.4</text:p>
          </table:table-cell>
          <table:table-cell office:value-type="float" office:value="-6.2255656975642433" table:style-name="ce37">
            <text:p>-6.2</text:p>
          </table:table-cell>
          <table:table-cell office:value-type="float" office:value="-7.4277952401873719" table:style-name="ce37">
            <text:p>-7.4</text:p>
          </table:table-cell>
          <table:table-cell office:value-type="float" office:value="-7.1443068186833747" table:style-name="ce37">
            <text:p>-7.1</text:p>
          </table:table-cell>
          <table:table-cell office:value-type="float" office:value="-10.818675075091413" table:style-name="ce37">
            <text:p>-10.8</text:p>
          </table:table-cell>
          <table:table-cell office:value-type="float" office:value="-7.1633661354069806" table:style-name="ce37">
            <text:p>-7.2</text:p>
          </table:table-cell>
          <table:table-cell office:value-type="float" office:value="-6" table:style-name="ce38">
            <text:p>-6.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performance income</text:p>
          </table:table-cell>
          <table:table-cell office:value-type="float" office:value="-61.969940734752363" table:style-name="ce37">
            <text:p>-62.0</text:p>
          </table:table-cell>
          <table:table-cell office:value-type="float" office:value="-55.951831205586963" table:style-name="ce37">
            <text:p>-56.0</text:p>
          </table:table-cell>
          <table:table-cell office:value-type="float" office:value="-58.306321961728266" table:style-name="ce37">
            <text:p>-58.3</text:p>
          </table:table-cell>
          <table:table-cell office:value-type="float" office:value="-58.284954994648814" table:style-name="ce37">
            <text:p>-58.3</text:p>
          </table:table-cell>
          <table:table-cell office:value-type="float" office:value="-113.30529569566923" table:style-name="ce37">
            <text:p>-113.3</text:p>
          </table:table-cell>
          <table:table-cell office:value-type="float" office:value="-106.46506510935234" table:style-name="ce37">
            <text:p>-106.5</text:p>
          </table:table-cell>
          <table:table-cell office:value-type="float" office:value="-101.21101326468114" table:style-name="ce37">
            <text:p>-101.2</text:p>
          </table:table-cell>
          <table:table-cell office:value-type="float" office:value="-87.631268108240434" table:style-name="ce37">
            <text:p>-87.6</text:p>
          </table:table-cell>
          <table:table-cell office:value-type="float" office:value="-96.193773818322313" table:style-name="ce37">
            <text:p>-96.2</text:p>
          </table:table-cell>
          <table:table-cell office:value-type="float" office:value="-79" table:style-name="ce38">
            <text:p>-79.0</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Network Rail industry income (c)</text:p>
          </table:table-cell>
          <table:table-cell office:value-type="float" office:value="146.49326881179235" table:style-name="ce55">
            <text:p>146.5</text:p>
          </table:table-cell>
          <table:table-cell office:value-type="float" office:value="172.66010892827111" table:style-name="ce55">
            <text:p>172.7</text:p>
          </table:table-cell>
          <table:table-cell office:value-type="float" office:value="171.63517298698852" table:style-name="ce55">
            <text:p>171.6</text:p>
          </table:table-cell>
          <table:table-cell office:value-type="float" office:value="1130.1711135137782" table:style-name="ce55">
            <text:p>1,130.2</text:p>
          </table:table-cell>
          <table:table-cell office:value-type="float" office:value="232.83615708890275" table:style-name="ce55">
            <text:p>232.8</text:p>
          </table:table-cell>
          <table:table-cell office:value-type="float" office:value="85.419645262154688" table:style-name="ce55">
            <text:p>85.4</text:p>
          </table:table-cell>
          <table:table-cell office:value-type="float" office:value="217.90135796984293" table:style-name="ce55">
            <text:p>217.9</text:p>
          </table:table-cell>
          <table:table-cell office:value-type="float" office:value="146.05211351373413" table:style-name="ce55">
            <text:p>146.1</text:p>
          </table:table-cell>
          <table:table-cell office:value-type="float" office:value="167.82743517239203" table:style-name="ce55">
            <text:p>167.8</text:p>
          </table:table-cell>
          <table:table-cell office:value-type="float" office:value="155" table:style-name="ce46">
            <text:p>155.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ondon St. Pancras Highspeed income</text:p>
          </table:table-cell>
          <table:table-cell office:value-type="float" office:value="403.20876656329091" table:style-name="ce37">
            <text:p>403.2</text:p>
          </table:table-cell>
          <table:table-cell office:value-type="float" office:value="406.98296269778137" table:style-name="ce37">
            <text:p>407.0</text:p>
          </table:table-cell>
          <table:table-cell office:value-type="float" office:value="416.95498682853679" table:style-name="ce37">
            <text:p>417.0</text:p>
          </table:table-cell>
          <table:table-cell office:value-type="float" office:value="285.97639874548344" table:style-name="ce37">
            <text:p>286.0</text:p>
          </table:table-cell>
          <table:table-cell office:value-type="float" office:value="295.21632537849644" table:style-name="ce37">
            <text:p>295.2</text:p>
          </table:table-cell>
          <table:table-cell office:value-type="float" office:value="237.44185451132299" table:style-name="ce37">
            <text:p>237.4</text:p>
          </table:table-cell>
          <table:table-cell office:value-type="float" office:value="171.10614830746684" table:style-name="ce37">
            <text:p>171.1</text:p>
          </table:table-cell>
          <table:table-cell office:value-type="float" office:value="249.37046048085708" table:style-name="ce37">
            <text:p>249.4</text:p>
          </table:table-cell>
          <table:table-cell office:value-type="float" office:value="306.79673819928752" table:style-name="ce37">
            <text:p>306.8</text:p>
          </table:table-cell>
          <table:table-cell office:value-type="float" office:value="293.39999999999998" table:style-name="ce38">
            <text:p>293.4</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franchised operator access charge income</text:p>
          </table:table-cell>
          <table:table-cell office:value-type="float" office:value="-59.814464535282717" table:style-name="ce37">
            <text:p>-59.8</text:p>
          </table:table-cell>
          <table:table-cell office:value-type="float" office:value="-59.149078703049078" table:style-name="ce37">
            <text:p>-59.1</text:p>
          </table:table-cell>
          <table:table-cell office:value-type="float" office:value="-59.861157214041022" table:style-name="ce37">
            <text:p>-59.9</text:p>
          </table:table-cell>
          <table:table-cell office:value-type="float" office:value="-60.819083472677022" table:style-name="ce37">
            <text:p>-60.8</text:p>
          </table:table-cell>
          <table:table-cell office:value-type="float" office:value="-61.010543836129592" table:style-name="ce37">
            <text:p>-61.0</text:p>
          </table:table-cell>
          <table:table-cell office:value-type="float" office:value="-66.107377637667611" table:style-name="ce37">
            <text:p>-66.1</text:p>
          </table:table-cell>
          <table:table-cell office:value-type="float" office:value="-63.703402466593431" table:style-name="ce37">
            <text:p>-63.7</text:p>
          </table:table-cell>
          <table:table-cell office:value-type="float" office:value="-64.80386369979756" table:style-name="ce37">
            <text:p>-64.8</text:p>
          </table:table-cell>
          <table:table-cell office:value-type="float" office:value="-70.814990938594732" table:style-name="ce37">
            <text:p>-70.8</text:p>
          </table:table-cell>
          <table:table-cell office:value-type="float" office:value="-70.3" table:style-name="ce38">
            <text:p>-70.3</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freight access charge income</text:p>
          </table:table-cell>
          <table:table-cell office:value-type="float" office:value="-0.5388690498674118" table:style-name="ce37">
            <text:p>-0.5</text:p>
          </table:table-cell>
          <table:table-cell office:value-type="float" office:value="-0.53287458291035206" table:style-name="ce37">
            <text:p>-0.5</text:p>
          </table:table-cell>
          <table:table-cell office:value-type="float" office:value="-0.64784802179698076" table:style-name="ce37">
            <text:p>-0.6</text:p>
          </table:table-cell>
          <table:table-cell office:value-type="float" office:value="-0.50682569560564183" table:style-name="ce37">
            <text:p>-0.5</text:p>
          </table:table-cell>
          <table:table-cell office:value-type="float" office:value="-0.37353394185385463" table:style-name="ce37">
            <text:p>-0.4</text:p>
          </table:table-cell>
          <table:table-cell office:value-type="float" office:value="-0.37138976200936857" table:style-name="ce37">
            <text:p>-0.4</text:p>
          </table:table-cell>
          <table:table-cell office:value-type="float" office:value="-0.71443068186833758" table:style-name="ce37">
            <text:p>-0.7</text:p>
          </table:table-cell>
          <table:table-cell office:value-type="float" office:value="-0.54093375375457065" table:style-name="ce37">
            <text:p>-0.5</text:p>
          </table:table-cell>
          <table:table-cell office:value-type="float" office:value="-0.40933520773754178" table:style-name="ce37">
            <text:p>-0.4</text:p>
          </table:table-cell>
          <table:table-cell office:value-type="float" office:value="-0.3" table:style-name="ce38">
            <text:p>-0.3</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London St. Pancras Highspeed industry income (d)</text:p>
          </table:table-cell>
          <table:table-cell office:value-type="float" office:value="342.85543297814081" table:style-name="ce55">
            <text:p>342.9</text:p>
          </table:table-cell>
          <table:table-cell office:value-type="float" office:value="347.30100941182195" table:style-name="ce55">
            <text:p>347.3</text:p>
          </table:table-cell>
          <table:table-cell office:value-type="float" office:value="356.44598159269879" table:style-name="ce55">
            <text:p>356.4</text:p>
          </table:table-cell>
          <table:table-cell office:value-type="float" office:value="224.65048957720077" table:style-name="ce55">
            <text:p>224.7</text:p>
          </table:table-cell>
          <table:table-cell office:value-type="float" office:value="233.832247600513" table:style-name="ce55">
            <text:p>233.8</text:p>
          </table:table-cell>
          <table:table-cell office:value-type="float" office:value="170.96308711164602" table:style-name="ce55">
            <text:p>171.0</text:p>
          </table:table-cell>
          <table:table-cell office:value-type="float" office:value="106.68831515900507" table:style-name="ce55">
            <text:p>106.7</text:p>
          </table:table-cell>
          <table:table-cell office:value-type="float" office:value="184.02566302730494" table:style-name="ce55">
            <text:p>184.0</text:p>
          </table:table-cell>
          <table:table-cell office:value-type="float" office:value="235.57241205295523" table:style-name="ce55">
            <text:p>235.6</text:p>
          </table:table-cell>
          <table:table-cell office:value-type="float" office:value="222.79999999999995" table:style-name="ce46">
            <text:p>222.8</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Freight industry income (f) [e] [r] [note 10] [note 11]</text:p>
          </table:table-cell>
          <table:table-cell office:value-type="float" office:value="79.557709677578117" table:style-name="ce55">
            <text:p>79.6</text:p>
          </table:table-cell>
          <table:table-cell office:value-type="float" office:value="73.18910159589332" table:style-name="ce55">
            <text:p>73.2</text:p>
          </table:table-cell>
          <table:table-cell office:value-type="float" office:value="72.484250341960632" table:style-name="ce55">
            <text:p>72.5</text:p>
          </table:table-cell>
          <table:table-cell office:value-type="float" office:value="72.097344195681799" table:style-name="ce55">
            <text:p>72.1</text:p>
          </table:table-cell>
          <table:table-cell office:value-type="float" office:value="81.208320549263334" table:style-name="ce55">
            <text:p>81.2</text:p>
          </table:table-cell>
          <table:table-cell office:value-type="float" office:value="71.823474356853907" table:style-name="ce55">
            <text:p>71.8</text:p>
          </table:table-cell>
          <table:table-cell office:value-type="float" office:value="74.16156193443166" table:style-name="ce55">
            <text:p>74.2</text:p>
          </table:table-cell>
          <table:table-cell office:value-type="float" office:value="73.730178114108426" table:style-name="ce55">
            <text:p>73.7</text:p>
          </table:table-cell>
          <table:table-cell office:value-type="float" office:value="73.611743530043967" table:style-name="ce55">
            <text:p>73.6</text:p>
          </table:table-cell>
          <table:table-cell office:value-type="float" office:value="71.870198016002746" table:style-name="ce46">
            <text:p>71.9</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Industry income (a + b + c + d + f) [e] [r]</text:p>
          </table:table-cell>
          <table:table-cell office:value-type="float" office:value="4763.284320425827" table:style-name="ce55">
            <text:p>4,763.3</text:p>
          </table:table-cell>
          <table:table-cell office:value-type="float" office:value="4968.5692793902244" table:style-name="ce55">
            <text:p>4,968.6</text:p>
          </table:table-cell>
          <table:table-cell office:value-type="float" office:value="5142.5749538963846" table:style-name="ce55">
            <text:p>5,142.6</text:p>
          </table:table-cell>
          <table:table-cell office:value-type="float" office:value="6378.7156877580737" table:style-name="ce55">
            <text:p>6,378.7</text:p>
          </table:table-cell>
          <table:table-cell office:value-type="float" office:value="6160.8684146777359" table:style-name="ce55">
            <text:p>6,160.9</text:p>
          </table:table-cell>
          <table:table-cell office:value-type="float" office:value="6205.0318515117906" table:style-name="ce55">
            <text:p>6,205.0</text:p>
          </table:table-cell>
          <table:table-cell office:value-type="float" office:value="6285.0876360357861" table:style-name="ce55">
            <text:p>6,285.1</text:p>
          </table:table-cell>
          <table:table-cell office:value-type="float" office:value="5549.7163755396568" table:style-name="ce55">
            <text:p>5,549.7</text:p>
          </table:table-cell>
          <table:table-cell office:value-type="float" office:value="6002.6553869774079" table:style-name="ce55">
            <text:p>6,002.7</text:p>
          </table:table-cell>
          <table:table-cell office:value-type="float" office:value="6060.0653850896779" table:style-name="ce46">
            <text:p>6,060.1</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d3: Rail industry expenditure since April 2015, South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Franchised train operator expenditure prior to any adjustments [e]</text:p>
          </table:table-cell>
          <table:table-cell office:value-type="float" office:value="3148.9338570878563" table:style-name="ce38">
            <text:p>3,148.9</text:p>
          </table:table-cell>
          <table:table-cell office:value-type="float" office:value="3310.0305542674632" table:style-name="ce38">
            <text:p>3,310.0</text:p>
          </table:table-cell>
          <table:table-cell office:value-type="float" office:value="3433.7567383655228" table:style-name="ce38">
            <text:p>3,433.8</text:p>
          </table:table-cell>
          <table:table-cell office:value-type="float" office:value="3981.2014400150733" table:style-name="ce38">
            <text:p>3,981.2</text:p>
          </table:table-cell>
          <table:table-cell office:value-type="float" office:value="4031.9222646197645" table:style-name="ce38">
            <text:p>4,031.9</text:p>
          </table:table-cell>
          <table:table-cell office:value-type="float" office:value="4128.90325649847" table:style-name="ce38">
            <text:p>4,128.9</text:p>
          </table:table-cell>
          <table:table-cell office:value-type="float" office:value="4001.0864018738757" table:style-name="ce38">
            <text:p>4,001.1</text:p>
          </table:table-cell>
          <table:table-cell office:value-type="float" office:value="3585.4863105659188" table:style-name="ce38">
            <text:p>3,585.5</text:p>
          </table:table-cell>
          <table:table-cell office:value-type="float" office:value="3723.0788229775799" table:style-name="ce38">
            <text:p>3,723.1</text:p>
          </table:table-cell>
          <table:table-cell office:value-type="float" office:value="3959.5889644975755" table:style-name="ce38">
            <text:p>3,959.6</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Network Rail access charges</text:p>
          </table:table-cell>
          <table:table-cell office:value-type="float" office:value="-594.45167475589892" table:style-name="ce38">
            <text:p>-594.5</text:p>
          </table:table-cell>
          <table:table-cell office:value-type="float" office:value="-605.2511415628752" table:style-name="ce38">
            <text:p>-605.3</text:p>
          </table:table-cell>
          <table:table-cell office:value-type="float" office:value="-630.30036604591157" table:style-name="ce38">
            <text:p>-630.3</text:p>
          </table:table-cell>
          <table:table-cell office:value-type="float" office:value="-795.73937841111047" table:style-name="ce38">
            <text:p>-795.7</text:p>
          </table:table-cell>
          <table:table-cell office:value-type="float" office:value="-747.06788370770914" table:style-name="ce38">
            <text:p>-747.1</text:p>
          </table:table-cell>
          <table:table-cell office:value-type="float" office:value="-750.2073192589246" table:style-name="ce38">
            <text:p>-750.2</text:p>
          </table:table-cell>
          <table:table-cell office:value-type="float" office:value="-766.82226520534891" table:style-name="ce38">
            <text:p>-766.8</text:p>
          </table:table-cell>
          <table:table-cell office:value-type="float" office:value="-743.24297765878009" table:style-name="ce38">
            <text:p>-743.2</text:p>
          </table:table-cell>
          <table:table-cell office:value-type="float" office:value="-820.71709151377115" table:style-name="ce38">
            <text:p>-820.7</text:p>
          </table:table-cell>
          <table:table-cell office:value-type="float" office:value="-917" table:style-name="ce38">
            <text:p>-917.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Network Rail performance charge</text:p>
          </table:table-cell>
          <table:table-cell office:value-type="float" office:value="-61.969940734752363" table:style-name="ce38">
            <text:p>-62.0</text:p>
          </table:table-cell>
          <table:table-cell office:value-type="float" office:value="-55.951831205586963" table:style-name="ce38">
            <text:p>-56.0</text:p>
          </table:table-cell>
          <table:table-cell office:value-type="float" office:value="-58.306321961728266" table:style-name="ce38">
            <text:p>-58.3</text:p>
          </table:table-cell>
          <table:table-cell office:value-type="float" office:value="-58.284954994648814" table:style-name="ce38">
            <text:p>-58.3</text:p>
          </table:table-cell>
          <table:table-cell office:value-type="float" office:value="-113.30529569566923" table:style-name="ce38">
            <text:p>-113.3</text:p>
          </table:table-cell>
          <table:table-cell office:value-type="float" office:value="-106.46506510935234" table:style-name="ce38">
            <text:p>-106.5</text:p>
          </table:table-cell>
          <table:table-cell office:value-type="float" office:value="-101.21101326468114" table:style-name="ce38">
            <text:p>-101.2</text:p>
          </table:table-cell>
          <table:table-cell office:value-type="float" office:value="-87.631268108240434" table:style-name="ce38">
            <text:p>-87.6</text:p>
          </table:table-cell>
          <table:table-cell office:value-type="float" office:value="-96.193773818322313" table:style-name="ce38">
            <text:p>-96.2</text:p>
          </table:table-cell>
          <table:table-cell office:value-type="float" office:value="-79" table:style-name="ce38">
            <text:p>-79.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London St. Pancras Highspeed access charges</text:p>
          </table:table-cell>
          <table:table-cell office:value-type="float" office:value="-59.814464535282717" table:style-name="ce38">
            <text:p>-59.8</text:p>
          </table:table-cell>
          <table:table-cell office:value-type="float" office:value="-59.149078703049078" table:style-name="ce38">
            <text:p>-59.1</text:p>
          </table:table-cell>
          <table:table-cell office:value-type="float" office:value="-59.861157214041022" table:style-name="ce38">
            <text:p>-59.9</text:p>
          </table:table-cell>
          <table:table-cell office:value-type="float" office:value="-60.819083472677022" table:style-name="ce38">
            <text:p>-60.8</text:p>
          </table:table-cell>
          <table:table-cell office:value-type="float" office:value="-61.010543836129592" table:style-name="ce38">
            <text:p>-61.0</text:p>
          </table:table-cell>
          <table:table-cell office:value-type="float" office:value="-66.107377637667611" table:style-name="ce38">
            <text:p>-66.1</text:p>
          </table:table-cell>
          <table:table-cell office:value-type="float" office:value="-63.703402466593431" table:style-name="ce38">
            <text:p>-63.7</text:p>
          </table:table-cell>
          <table:table-cell office:value-type="float" office:value="-64.80386369979756" table:style-name="ce38">
            <text:p>-64.8</text:p>
          </table:table-cell>
          <table:table-cell office:value-type="float" office:value="-70.814990938594732" table:style-name="ce38">
            <text:p>-70.8</text:p>
          </table:table-cell>
          <table:table-cell office:value-type="float" office:value="-70.3" table:style-name="ce38">
            <text:p>-70.3</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Add Network Rail traction electricity charges</text:p>
          </table:table-cell>
          <table:table-cell office:value-type="float" office:value="155.23460049872028" table:style-name="ce38">
            <text:p>155.2</text:p>
          </table:table-cell>
          <table:table-cell office:value-type="float" office:value="154.53362904400208" table:style-name="ce38">
            <text:p>154.5</text:p>
          </table:table-cell>
          <table:table-cell office:value-type="float" office:value="150.30074105689954" table:style-name="ce38">
            <text:p>150.3</text:p>
          </table:table-cell>
          <table:table-cell office:value-type="float" office:value="172.32073650591823" table:style-name="ce38">
            <text:p>172.3</text:p>
          </table:table-cell>
          <table:table-cell office:value-type="float" office:value="189.25719720595299" table:style-name="ce38">
            <text:p>189.3</text:p>
          </table:table-cell>
          <table:table-cell office:value-type="float" office:value="180.74301751122607" table:style-name="ce38">
            <text:p>180.7</text:p>
          </table:table-cell>
          <table:table-cell office:value-type="float" office:value="182.17982387642607" table:style-name="ce38">
            <text:p>182.2</text:p>
          </table:table-cell>
          <table:table-cell office:value-type="float" office:value="213.12789897930082" table:style-name="ce38">
            <text:p>213.1</text:p>
          </table:table-cell>
          <table:table-cell office:value-type="float" office:value="185.22418150123764" table:style-name="ce38">
            <text:p>185.2</text:p>
          </table:table-cell>
          <table:table-cell office:value-type="float" office:value="278" table:style-name="ce38">
            <text:p>278.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Add Network Rail performance income</text:p>
          </table:table-cell>
          <table:table-cell office:value-type="float" office:value="199.38154845094238" table:style-name="ce38">
            <text:p>199.4</text:p>
          </table:table-cell>
          <table:table-cell office:value-type="float" office:value="207.8210873350373" table:style-name="ce38">
            <text:p>207.8</text:p>
          </table:table-cell>
          <table:table-cell office:value-type="float" office:value="172.32757379799688" table:style-name="ce38">
            <text:p>172.3</text:p>
          </table:table-cell>
          <table:table-cell office:value-type="float" office:value="262.28229747591968" table:style-name="ce38">
            <text:p>262.3</text:p>
          </table:table-cell>
          <table:table-cell office:value-type="float" office:value="59.76543069661674" table:style-name="ce38">
            <text:p>59.8</text:p>
          </table:table-cell>
          <table:table-cell office:value-type="float" office:value="-77.991850021967409" table:style-name="ce38">
            <text:p>-78.0</text:p>
          </table:table-cell>
          <table:table-cell office:value-type="float" office:value="0" table:style-name="ce38">
            <text:p>0.0</text:p>
          </table:table-cell>
          <table:table-cell office:value-type="float" office:value="160.11639111135293" table:style-name="ce38">
            <text:p>160.1</text:p>
          </table:table-cell>
          <table:table-cell office:value-type="float" office:value="93.123759760290739" table:style-name="ce38">
            <text:p>93.1</text:p>
          </table:table-cell>
          <table:table-cell office:value-type="float" office:value="92" table:style-name="ce38">
            <text:p>92.0</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Franchised train operator industry expenditure (a) [e]</text:p>
          </table:table-cell>
          <table:table-cell office:value-type="float" office:value="2787.3139260115845" table:style-name="ce46">
            <text:p>2,787.3</text:p>
          </table:table-cell>
          <table:table-cell office:value-type="float" office:value="2952.0332191749917" table:style-name="ce46">
            <text:p>2,952.0</text:p>
          </table:table-cell>
          <table:table-cell office:value-type="float" office:value="3007.9172079987379" table:style-name="ce46">
            <text:p>3,007.9</text:p>
          </table:table-cell>
          <table:table-cell office:value-type="float" office:value="3500.9610571184753" table:style-name="ce46">
            <text:p>3,501.0</text:p>
          </table:table-cell>
          <table:table-cell office:value-type="float" office:value="3359.5611692828265" table:style-name="ce46">
            <text:p>3,359.6</text:p>
          </table:table-cell>
          <table:table-cell office:value-type="float" office:value="3308.8746619817839" table:style-name="ce46">
            <text:p>3,308.9</text:p>
          </table:table-cell>
          <table:table-cell office:value-type="float" office:value="3251.5295448136776" table:style-name="ce46">
            <text:p>3,251.5</text:p>
          </table:table-cell>
          <table:table-cell office:value-type="float" office:value="3063.0524911897546" table:style-name="ce46">
            <text:p>3,063.1</text:p>
          </table:table-cell>
          <table:table-cell office:value-type="float" office:value="3013.7009079684199" table:style-name="ce46">
            <text:p>3,013.7</text:p>
          </table:table-cell>
          <table:table-cell office:value-type="float" office:value="3263.2889644975753" table:style-name="ce46">
            <text:p>3,263.3</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Network Rail expenditure prior to any adjustments</text:p>
          </table:table-cell>
          <table:table-cell office:value-type="float" office:value="2329.1960339529746" table:style-name="ce38">
            <text:p>2,329.2</text:p>
          </table:table-cell>
          <table:table-cell office:value-type="float" office:value="2320.6688085745832" table:style-name="ce38">
            <text:p>2,320.7</text:p>
          </table:table-cell>
          <table:table-cell office:value-type="float" office:value="2333.5485745127248" table:style-name="ce38">
            <text:p>2,333.5</text:p>
          </table:table-cell>
          <table:table-cell office:value-type="float" office:value="2834.4227026745525" table:style-name="ce38">
            <text:p>2,834.4</text:p>
          </table:table-cell>
          <table:table-cell office:value-type="float" office:value="2693.1797207662917" table:style-name="ce38">
            <text:p>2,693.2</text:p>
          </table:table-cell>
          <table:table-cell office:value-type="float" office:value="2966.1662325814905" table:style-name="ce38">
            <text:p>2,966.2</text:p>
          </table:table-cell>
          <table:table-cell office:value-type="float" office:value="3142.3042824175709" table:style-name="ce38">
            <text:p>3,142.3</text:p>
          </table:table-cell>
          <table:table-cell office:value-type="float" office:value="3474.9584341193618" table:style-name="ce38">
            <text:p>3,475.0</text:p>
          </table:table-cell>
          <table:table-cell office:value-type="float" office:value="2899.1166088011391" table:style-name="ce38">
            <text:p>2,899.1</text:p>
          </table:table-cell>
          <table:table-cell office:value-type="float" office:value="2928" table:style-name="ce38">
            <text:p>2,928.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traction electricity costs</text:p>
          </table:table-cell>
          <table:table-cell office:value-type="float" office:value="-155.23460049872028" table:style-name="ce38">
            <text:p>-155.2</text:p>
          </table:table-cell>
          <table:table-cell office:value-type="float" office:value="-159.86237487310561" table:style-name="ce38">
            <text:p>-159.9</text:p>
          </table:table-cell>
          <table:table-cell office:value-type="float" office:value="-152.89213314408747" table:style-name="ce38">
            <text:p>-152.9</text:p>
          </table:table-cell>
          <table:table-cell office:value-type="float" office:value="-176.12192922296057" table:style-name="ce38">
            <text:p>-176.1</text:p>
          </table:table-cell>
          <table:table-cell office:value-type="float" office:value="-195.48276290351725" table:style-name="ce38">
            <text:p>-195.5</text:p>
          </table:table-cell>
          <table:table-cell office:value-type="float" office:value="-183.21894925795516" table:style-name="ce38">
            <text:p>-183.2</text:p>
          </table:table-cell>
          <table:table-cell office:value-type="float" office:value="-184.56125948265387" table:style-name="ce38">
            <text:p>-184.6</text:p>
          </table:table-cell>
          <table:table-cell office:value-type="float" office:value="-220.70097153186481" table:style-name="ce38">
            <text:p>-220.7</text:p>
          </table:table-cell>
          <table:table-cell office:value-type="float" office:value="-182.15416744320606" table:style-name="ce38">
            <text:p>-182.2</text:p>
          </table:table-cell>
          <table:table-cell office:value-type="float" office:value="-279" table:style-name="ce38">
            <text:p>-279.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performance charge</text:p>
          </table:table-cell>
          <table:table-cell office:value-type="float" office:value="-199.38154845094238" table:style-name="ce38">
            <text:p>-199.4</text:p>
          </table:table-cell>
          <table:table-cell office:value-type="float" office:value="-207.8210873350373" table:style-name="ce38">
            <text:p>-207.8</text:p>
          </table:table-cell>
          <table:table-cell office:value-type="float" office:value="-172.32757379799688" table:style-name="ce38">
            <text:p>-172.3</text:p>
          </table:table-cell>
          <table:table-cell office:value-type="float" office:value="-262.28229747591968" table:style-name="ce38">
            <text:p>-262.3</text:p>
          </table:table-cell>
          <table:table-cell office:value-type="float" office:value="-59.76543069661674" table:style-name="ce38">
            <text:p>-59.8</text:p>
          </table:table-cell>
          <table:table-cell office:value-type="float" office:value="77.991850021967409" table:style-name="ce38">
            <text:p>78.0</text:p>
          </table:table-cell>
          <table:table-cell office:value-type="float" office:value="0" table:style-name="ce38">
            <text:p>0.0</text:p>
          </table:table-cell>
          <table:table-cell office:value-type="float" office:value="-160.11639111135293" table:style-name="ce38">
            <text:p>-160.1</text:p>
          </table:table-cell>
          <table:table-cell office:value-type="float" office:value="-93.123759760290739" table:style-name="ce38">
            <text:p>-93.1</text:p>
          </table:table-cell>
          <table:table-cell office:value-type="float" office:value="-92" table:style-name="ce38">
            <text:p>-92.0</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Network Rail industry expenditure (b) [note 11]</text:p>
          </table:table-cell>
          <table:table-cell office:value-type="float" office:value="1974.579885003312" table:style-name="ce46">
            <text:p>1,974.6</text:p>
          </table:table-cell>
          <table:table-cell office:value-type="float" office:value="1952.9853463664404" table:style-name="ce46">
            <text:p>1,953.0</text:p>
          </table:table-cell>
          <table:table-cell office:value-type="float" office:value="2008.3288675706406" table:style-name="ce46">
            <text:p>2,008.3</text:p>
          </table:table-cell>
          <table:table-cell office:value-type="float" office:value="2396.0184759756721" table:style-name="ce46">
            <text:p>2,396.0</text:p>
          </table:table-cell>
          <table:table-cell office:value-type="float" office:value="2437.9315271661576" table:style-name="ce46">
            <text:p>2,437.9</text:p>
          </table:table-cell>
          <table:table-cell office:value-type="float" office:value="2860.9391333455028" table:style-name="ce46">
            <text:p>2,860.9</text:p>
          </table:table-cell>
          <table:table-cell office:value-type="float" office:value="2957.743022934917" table:style-name="ce46">
            <text:p>2,957.7</text:p>
          </table:table-cell>
          <table:table-cell office:value-type="float" office:value="3094.1410714761437" table:style-name="ce46">
            <text:p>3,094.1</text:p>
          </table:table-cell>
          <table:table-cell office:value-type="float" office:value="2623.8386815976423" table:style-name="ce46">
            <text:p>2,623.8</text:p>
          </table:table-cell>
          <table:table-cell office:value-type="float" office:value="2557" table:style-name="ce46">
            <text:p>2,557.0</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London St. Pancras Highspeed industry expenditure (c)</text:p>
          </table:table-cell>
          <table:table-cell office:value-type="float" office:value="382.73174266832922" table:style-name="ce46">
            <text:p>382.7</text:p>
          </table:table-cell>
          <table:table-cell office:value-type="float" office:value="356.7595332584807" table:style-name="ce46">
            <text:p>356.8</text:p>
          </table:table-cell>
          <table:table-cell office:value-type="float" office:value="328.58851665542863" table:style-name="ce46">
            <text:p>328.6</text:p>
          </table:table-cell>
          <table:table-cell office:value-type="float" office:value="212.23326003486255" table:style-name="ce46">
            <text:p>212.2</text:p>
          </table:table-cell>
          <table:table-cell office:value-type="float" office:value="187.38952749668374" table:style-name="ce46">
            <text:p>187.4</text:p>
          </table:table-cell>
          <table:table-cell office:value-type="float" office:value="192.13230354618" table:style-name="ce46">
            <text:p>192.1</text:p>
          </table:table-cell>
          <table:table-cell office:value-type="float" office:value="133.7176092896905" table:style-name="ce46">
            <text:p>133.7</text:p>
          </table:table-cell>
          <table:table-cell office:value-type="float" office:value="164.66023464289131" table:style-name="ce46">
            <text:p>164.7</text:p>
          </table:table-cell>
          <table:table-cell office:value-type="float" office:value="169.87411121107985" table:style-name="ce46">
            <text:p>169.9</text:p>
          </table:table-cell>
          <table:table-cell office:value-type="float" office:value="110.6" table:style-name="ce46">
            <text:p>110.6</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Freight expenditure [e] [r] [note 10]</text:p>
          </table:table-cell>
          <table:table-cell office:value-type="float" office:value="92.082933543801218" table:style-name="ce38">
            <text:p>92.1</text:p>
          </table:table-cell>
          <table:table-cell office:value-type="float" office:value="82.238647416296104" table:style-name="ce38">
            <text:p>82.2</text:p>
          </table:table-cell>
          <table:table-cell office:value-type="float" office:value="70.867357959828922" table:style-name="ce38">
            <text:p>70.9</text:p>
          </table:table-cell>
          <table:table-cell office:value-type="float" office:value="72.937446607779634" table:style-name="ce38">
            <text:p>72.9</text:p>
          </table:table-cell>
          <table:table-cell office:value-type="float" office:value="81.889703545881531" table:style-name="ce38">
            <text:p>81.9</text:p>
          </table:table-cell>
          <table:table-cell office:value-type="float" office:value="76.838305904743748" table:style-name="ce38">
            <text:p>76.8</text:p>
          </table:table-cell>
          <table:table-cell office:value-type="float" office:value="80.732207379092472" table:style-name="ce38">
            <text:p>80.7</text:p>
          </table:table-cell>
          <table:table-cell office:value-type="float" office:value="76.92597899494065" table:style-name="ce38">
            <text:p>76.9</text:p>
          </table:table-cell>
          <table:table-cell office:value-type="float" office:value="76.802410917946219" table:style-name="ce38">
            <text:p>76.8</text:p>
          </table:table-cell>
          <table:table-cell office:value-type="float" office:value="74.985378909363121" table:style-name="ce38">
            <text:p>75.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Network Rail access charges</text:p>
          </table:table-cell>
          <table:table-cell office:value-type="float" office:value="-5.3886904986741175" table:style-name="ce38">
            <text:p>-5.4</text:p>
          </table:table-cell>
          <table:table-cell office:value-type="float" office:value="-4.082199929795375" table:style-name="ce38">
            <text:p>-4.1</text:p>
          </table:table-cell>
          <table:table-cell office:value-type="float" office:value="-5.2830961261379592" table:style-name="ce38">
            <text:p>-5.3</text:p>
          </table:table-cell>
          <table:table-cell office:value-type="float" office:value="-6.3624725716208248" table:style-name="ce38">
            <text:p>-6.4</text:p>
          </table:table-cell>
          <table:table-cell office:value-type="float" office:value="-6.2255656975642433" table:style-name="ce38">
            <text:p>-6.2</text:p>
          </table:table-cell>
          <table:table-cell office:value-type="float" office:value="-7.4277952401873719" table:style-name="ce38">
            <text:p>-7.4</text:p>
          </table:table-cell>
          <table:table-cell office:value-type="float" office:value="-7.1443068186833747" table:style-name="ce38">
            <text:p>-7.1</text:p>
          </table:table-cell>
          <table:table-cell office:value-type="float" office:value="-10.818675075091413" table:style-name="ce38">
            <text:p>-10.8</text:p>
          </table:table-cell>
          <table:table-cell office:value-type="float" office:value="-7.1633661354069806" table:style-name="ce38">
            <text:p>-7.2</text:p>
          </table:table-cell>
          <table:table-cell office:value-type="float" office:value="-6" table:style-name="ce38">
            <text:p>-6.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London St. Pancras Highspeed access charges</text:p>
          </table:table-cell>
          <table:table-cell office:value-type="float" office:value="-0.5388690498674118" table:style-name="ce38">
            <text:p>-0.5</text:p>
          </table:table-cell>
          <table:table-cell office:value-type="float" office:value="-0.53287458291035206" table:style-name="ce38">
            <text:p>-0.5</text:p>
          </table:table-cell>
          <table:table-cell office:value-type="float" office:value="-0.64784802179698076" table:style-name="ce38">
            <text:p>-0.6</text:p>
          </table:table-cell>
          <table:table-cell office:value-type="float" office:value="-0.50682569560564183" table:style-name="ce38">
            <text:p>-0.5</text:p>
          </table:table-cell>
          <table:table-cell office:value-type="float" office:value="-0.37353394185385463" table:style-name="ce38">
            <text:p>-0.4</text:p>
          </table:table-cell>
          <table:table-cell office:value-type="float" office:value="-0.37138976200936857" table:style-name="ce38">
            <text:p>-0.4</text:p>
          </table:table-cell>
          <table:table-cell office:value-type="float" office:value="-0.71443068186833758" table:style-name="ce38">
            <text:p>-0.7</text:p>
          </table:table-cell>
          <table:table-cell office:value-type="float" office:value="-0.54093375375457065" table:style-name="ce38">
            <text:p>-0.5</text:p>
          </table:table-cell>
          <table:table-cell office:value-type="float" office:value="-0.40933520773754178" table:style-name="ce38">
            <text:p>-0.4</text:p>
          </table:table-cell>
          <table:table-cell office:value-type="float" office:value="-0.3" table:style-name="ce38">
            <text:p>-0.3</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Freight industry expenditure (d) [e] [r] [note 10]</text:p>
          </table:table-cell>
          <table:table-cell office:value-type="float" office:value="86.15537399525968" table:style-name="ce46">
            <text:p>86.2</text:p>
          </table:table-cell>
          <table:table-cell office:value-type="float" office:value="77.623572903590372" table:style-name="ce46">
            <text:p>77.6</text:p>
          </table:table-cell>
          <table:table-cell office:value-type="float" office:value="64.936413811893985" table:style-name="ce46">
            <text:p>64.9</text:p>
          </table:table-cell>
          <table:table-cell office:value-type="float" office:value="66.068148340553165" table:style-name="ce46">
            <text:p>66.1</text:p>
          </table:table-cell>
          <table:table-cell office:value-type="float" office:value="75.290603906463431" table:style-name="ce46">
            <text:p>75.3</text:p>
          </table:table-cell>
          <table:table-cell office:value-type="float" office:value="69.039120902546998" table:style-name="ce46">
            <text:p>69.0</text:p>
          </table:table-cell>
          <table:table-cell office:value-type="float" office:value="72.87346987854076" table:style-name="ce46">
            <text:p>72.9</text:p>
          </table:table-cell>
          <table:table-cell office:value-type="float" office:value="65.566370166094671" table:style-name="ce46">
            <text:p>65.6</text:p>
          </table:table-cell>
          <table:table-cell office:value-type="float" office:value="69.229709574801703" table:style-name="ce46">
            <text:p>69.2</text:p>
          </table:table-cell>
          <table:table-cell office:value-type="float" office:value="68.685378909363124" table:style-name="ce46">
            <text:p>68.7</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Non-franchised operator expenditur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28">
            <text:p>Southern</text:p>
          </table:table-cell>
          <table:table-cell office:value-type="string" table:style-name="ce28">
            <text:p>Less Network Rail access charge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Non-franchised operator industry expenditure (f) [note 6]</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number-columns-repeated="9" table:style-name="ce26"/>
          <table:table-cell table:number-columns-repeated="16363" table:style-name="ce1"/>
        </table:table-row>
        <table:table-row table:style-name="ro9">
          <table:table-cell office:value-type="string" table:style-name="ce36">
            <text:p>Southern</text:p>
          </table:table-cell>
          <table:table-cell office:value-type="string" table:style-name="ce36">
            <text:p>Industry expenditure (a + b + c + d + f) [e] [r]</text:p>
          </table:table-cell>
          <table:table-cell office:value-type="float" office:value="5230.7809276784856" table:style-name="ce46">
            <text:p>5,230.8</text:p>
          </table:table-cell>
          <table:table-cell office:value-type="float" office:value="5339.4016717035029" table:style-name="ce46">
            <text:p>5,339.4</text:p>
          </table:table-cell>
          <table:table-cell office:value-type="float" office:value="5409.7710060367008" table:style-name="ce46">
            <text:p>5,409.8</text:p>
          </table:table-cell>
          <table:table-cell office:value-type="float" office:value="6175.280941469563" table:style-name="ce46">
            <text:p>6,175.3</text:p>
          </table:table-cell>
          <table:table-cell office:value-type="float" office:value="6060.1728278521314" table:style-name="ce46">
            <text:p>6,060.2</text:p>
          </table:table-cell>
          <table:table-cell office:value-type="float" office:value="6430.9852197760147" table:style-name="ce46">
            <text:p>6,431.0</text:p>
          </table:table-cell>
          <table:table-cell office:value-type="float" office:value="6415.8636469168259" table:style-name="ce46">
            <text:p>6,415.9</text:p>
          </table:table-cell>
          <table:table-cell office:value-type="float" office:value="6387.4201674748847" table:style-name="ce46">
            <text:p>6,387.4</text:p>
          </table:table-cell>
          <table:table-cell office:value-type="float" office:value="5876.6434103519441" table:style-name="ce46">
            <text:p>5,876.6</text:p>
          </table:table-cell>
          <table:table-cell office:value-type="float" office:value="5999.5743434069382" table:style-name="ce46">
            <text:p>5,999.6</text:p>
          </table:table-cell>
          <table:table-cell table:number-columns-repeated="9" table:style-name="ce26"/>
          <table:table-cell table:number-columns-repeated="16363" table:style-name="ce1"/>
        </table:table-row>
        <table:table-row table:style-name="ro9">
          <table:table-cell table:number-columns-repeated="2" table:style-name="ce28"/>
          <table:table-cell table:number-columns-repeated="6" table:style-name="ce51"/>
          <table:table-cell table:number-columns-repeated="4" table:style-name="ce52"/>
          <table:table-cell table:number-columns-repeated="9" table:style-name="ce26"/>
          <table:table-cell table:number-columns-repeated="16363" table:style-name="ce1"/>
        </table:table-row>
        <table:table-row table:style-name="ro16">
          <table:table-cell office:value-type="string" table:style-name="ce31">
            <text:p>7210e1: Rail industry finances since April 2015, We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oute</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Income [e] [r]</text:p>
          </table:table-cell>
          <table:table-cell office:value-type="float" office:value="2060.8196873219035" table:style-name="ce37">
            <text:p>2,060.8</text:p>
          </table:table-cell>
          <table:table-cell office:value-type="float" office:value="2010.4840328112493" table:style-name="ce37">
            <text:p>2,010.5</text:p>
          </table:table-cell>
          <table:table-cell office:value-type="float" office:value="2240.0855180900494" table:style-name="ce37">
            <text:p>2,240.1</text:p>
          </table:table-cell>
          <table:table-cell office:value-type="float" office:value="2762.5968000974103" table:style-name="ce37">
            <text:p>2,762.6</text:p>
          </table:table-cell>
          <table:table-cell office:value-type="float" office:value="2905.3573078779236" table:style-name="ce37">
            <text:p>2,905.4</text:p>
          </table:table-cell>
          <table:table-cell office:value-type="float" office:value="2758.5764809002349" table:style-name="ce37">
            <text:p>2,758.6</text:p>
          </table:table-cell>
          <table:table-cell office:value-type="float" office:value="2712.4294101335818" table:style-name="ce37">
            <text:p>2,712.4</text:p>
          </table:table-cell>
          <table:table-cell office:value-type="float" office:value="2664.9903929667189" table:style-name="ce37">
            <text:p>2,665.0</text:p>
          </table:table-cell>
          <table:table-cell office:value-type="float" office:value="2978.0212442463358" table:style-name="ce37">
            <text:p>2,978.0</text:p>
          </table:table-cell>
          <table:table-cell office:value-type="float" office:value="2975.3001789673449" table:style-name="ce38">
            <text:p>2,975.3</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Expenditure [e] [r]</text:p>
          </table:table-cell>
          <table:table-cell office:value-type="float" office:value="2074.1311957179782" table:style-name="ce37">
            <text:p>2,074.1</text:p>
          </table:table-cell>
          <table:table-cell office:value-type="float" office:value="2144.149153273308" table:style-name="ce37">
            <text:p>2,144.1</text:p>
          </table:table-cell>
          <table:table-cell office:value-type="float" office:value="2390.1620276827061" table:style-name="ce37">
            <text:p>2,390.2</text:p>
          </table:table-cell>
          <table:table-cell office:value-type="float" office:value="2775.1158183981515" table:style-name="ce37">
            <text:p>2,775.1</text:p>
          </table:table-cell>
          <table:table-cell office:value-type="float" office:value="2809.5103145198923" table:style-name="ce37">
            <text:p>2,809.5</text:p>
          </table:table-cell>
          <table:table-cell office:value-type="float" office:value="2695.522964198713" table:style-name="ce37">
            <text:p>2,695.5</text:p>
          </table:table-cell>
          <table:table-cell office:value-type="float" office:value="2802.7627085851864" table:style-name="ce37">
            <text:p>2,802.8</text:p>
          </table:table-cell>
          <table:table-cell office:value-type="float" office:value="2957.4511491518242" table:style-name="ce37">
            <text:p>2,957.5</text:p>
          </table:table-cell>
          <table:table-cell office:value-type="float" office:value="2831.0884794304893" table:style-name="ce37">
            <text:p>2,831.1</text:p>
          </table:table-cell>
          <table:table-cell office:value-type="float" office:value="2840.4447728652094" table:style-name="ce38">
            <text:p>2,840.4</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Difference [e] [r] [note 9]</text:p>
          </table:table-cell>
          <table:table-cell office:value-type="float" office:value="-13.311508396074714" table:style-name="ce37">
            <text:p>-13.3</text:p>
          </table:table-cell>
          <table:table-cell office:value-type="float" office:value="-133.66512046205867" table:style-name="ce37">
            <text:p>-133.7</text:p>
          </table:table-cell>
          <table:table-cell office:value-type="float" office:value="-150.07650959265675" table:style-name="ce37">
            <text:p>-150.1</text:p>
          </table:table-cell>
          <table:table-cell office:value-type="float" office:value="-12.519018300741209" table:style-name="ce37">
            <text:p>-12.5</text:p>
          </table:table-cell>
          <table:table-cell office:value-type="float" office:value="95.846993358031341" table:style-name="ce37">
            <text:p>95.8</text:p>
          </table:table-cell>
          <table:table-cell office:value-type="float" office:value="63.053516701521858" table:style-name="ce37">
            <text:p>63.1</text:p>
          </table:table-cell>
          <table:table-cell office:value-type="float" office:value="-90.333298451604605" table:style-name="ce37">
            <text:p>-90.3</text:p>
          </table:table-cell>
          <table:table-cell office:value-type="float" office:value="-292.46075618510531" table:style-name="ce37">
            <text:p>-292.5</text:p>
          </table:table-cell>
          <table:table-cell office:value-type="float" office:value="146.93276481584644" table:style-name="ce37">
            <text:p>146.9</text:p>
          </table:table-cell>
          <table:table-cell office:value-type="float" office:value="134.85540610213548" table:style-name="ce38">
            <text:p>134.9</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e2: Rail industry income since April 2015, We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oute</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Franchised passenger operator income [e]</text:p>
          </table:table-cell>
          <table:table-cell office:value-type="float" office:value="1343.9941259146092" table:style-name="ce53">
            <text:p>1,344.0</text:p>
          </table:table-cell>
          <table:table-cell office:value-type="float" office:value="1318.9948255545401" table:style-name="ce53">
            <text:p>1,319.0</text:p>
          </table:table-cell>
          <table:table-cell office:value-type="float" office:value="1303.5076929057432" table:style-name="ce53">
            <text:p>1,303.5</text:p>
          </table:table-cell>
          <table:table-cell office:value-type="float" office:value="1368.9751519468994" table:style-name="ce53">
            <text:p>1,369.0</text:p>
          </table:table-cell>
          <table:table-cell office:value-type="float" office:value="1476.6457841195947" table:style-name="ce53">
            <text:p>1,476.6</text:p>
          </table:table-cell>
          <table:table-cell office:value-type="float" office:value="349.23595317901874" table:style-name="ce53">
            <text:p>349.2</text:p>
          </table:table-cell>
          <table:table-cell office:value-type="float" office:value="831.18940755331334" table:style-name="ce53">
            <text:p>831.2</text:p>
          </table:table-cell>
          <table:table-cell office:value-type="float" office:value="1107.8900682692322" table:style-name="ce53">
            <text:p>1,107.9</text:p>
          </table:table-cell>
          <table:table-cell office:value-type="float" office:value="1350.9701743169194" table:style-name="ce53">
            <text:p>1,351.0</text:p>
          </table:table-cell>
          <table:table-cell office:value-type="float" office:value="1434.8517732977557" table:style-name="ce54">
            <text:p>1,434.9</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Non-Franchised passenger operator income</text:p>
          </table:table-cell>
          <table:table-cell office:value-type="float" office:value="178.92080508326296" table:style-name="ce53">
            <text:p>178.9</text:p>
          </table:table-cell>
          <table:table-cell office:value-type="float" office:value="175.2099848199679" table:style-name="ce53">
            <text:p>175.2</text:p>
          </table:table-cell>
          <table:table-cell office:value-type="float" office:value="175.25965012175402" table:style-name="ce53">
            <text:p>175.3</text:p>
          </table:table-cell>
          <table:table-cell office:value-type="float" office:value="158.55054843980315" table:style-name="ce53">
            <text:p>158.6</text:p>
          </table:table-cell>
          <table:table-cell office:value-type="float" office:value="136.93467309783654" table:style-name="ce53">
            <text:p>136.9</text:p>
          </table:table-cell>
          <table:table-cell office:value-type="float" office:value="9.1411400089239248" table:style-name="ce53">
            <text:p>9.1</text:p>
          </table:table-cell>
          <table:table-cell office:value-type="float" office:value="49.03382909880834" table:style-name="ce53">
            <text:p>49.0</text:p>
          </table:table-cell>
          <table:table-cell office:value-type="float" office:value="108.41214594556109" table:style-name="ce53">
            <text:p>108.4</text:p>
          </table:table-cell>
          <table:table-cell office:value-type="float" office:value="101.98200253551255" table:style-name="ce53">
            <text:p>102.0</text:p>
          </table:table-cell>
          <table:table-cell office:value-type="float" office:value="93.636472999999995" table:style-name="ce54">
            <text:p>93.6</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Total passenger operator income (a) [e]</text:p>
          </table:table-cell>
          <table:table-cell office:value-type="float" office:value="1522.914930997872" table:style-name="ce55">
            <text:p>1,522.9</text:p>
          </table:table-cell>
          <table:table-cell office:value-type="float" office:value="1494.204810374508" table:style-name="ce55">
            <text:p>1,494.2</text:p>
          </table:table-cell>
          <table:table-cell office:value-type="float" office:value="1478.7673430274972" table:style-name="ce55">
            <text:p>1,478.8</text:p>
          </table:table-cell>
          <table:table-cell office:value-type="float" office:value="1527.5257003867025" table:style-name="ce55">
            <text:p>1,527.5</text:p>
          </table:table-cell>
          <table:table-cell office:value-type="float" office:value="1613.5804572174313" table:style-name="ce55">
            <text:p>1,613.6</text:p>
          </table:table-cell>
          <table:table-cell office:value-type="float" office:value="358.37709318794265" table:style-name="ce55">
            <text:p>358.4</text:p>
          </table:table-cell>
          <table:table-cell office:value-type="float" office:value="880.22323665212173" table:style-name="ce55">
            <text:p>880.2</text:p>
          </table:table-cell>
          <table:table-cell office:value-type="float" office:value="1216.3022142147934" table:style-name="ce55">
            <text:p>1,216.3</text:p>
          </table:table-cell>
          <table:table-cell office:value-type="float" office:value="1452.9521768524319" table:style-name="ce55">
            <text:p>1,453.0</text:p>
          </table:table-cell>
          <table:table-cell office:value-type="float" office:value="1528.4882462977557" table:style-name="ce46">
            <text:p>1,528.5</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Total government funding (b)</text:p>
          </table:table-cell>
          <table:table-cell office:value-type="float" office:value="354.93183206972452" table:style-name="ce55">
            <text:p>354.9</text:p>
          </table:table-cell>
          <table:table-cell office:value-type="float" office:value="347.91123562072585" table:style-name="ce55">
            <text:p>347.9</text:p>
          </table:table-cell>
          <table:table-cell office:value-type="float" office:value="474.28933337807155" table:style-name="ce55">
            <text:p>474.3</text:p>
          </table:table-cell>
          <table:table-cell office:value-type="float" office:value="691.82015237612427" table:style-name="ce55">
            <text:p>691.8</text:p>
          </table:table-cell>
          <table:table-cell office:value-type="float" office:value="1125.3095478613384" table:style-name="ce55">
            <text:p>1,125.3</text:p>
          </table:table-cell>
          <table:table-cell office:value-type="float" office:value="2272.8191109718846" table:style-name="ce55">
            <text:p>2,272.8</text:p>
          </table:table-cell>
          <table:table-cell office:value-type="float" office:value="1701.0600643812877" table:style-name="ce55">
            <text:p>1,701.1</text:p>
          </table:table-cell>
          <table:table-cell office:value-type="float" office:value="1319.7782568438811" table:style-name="ce55">
            <text:p>1,319.8</text:p>
          </table:table-cell>
          <table:table-cell office:value-type="float" office:value="1293.031205758386" table:style-name="ce55">
            <text:p>1,293.0</text:p>
          </table:table-cell>
          <table:table-cell office:value-type="float" office:value="1293.6124825492675" table:style-name="ce46">
            <text:p>1,293.6</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Network Rail income excluding government grant</text:p>
          </table:table-cell>
          <table:table-cell office:value-type="float" office:value="301.7666679257506" table:style-name="ce37">
            <text:p>301.8</text:p>
          </table:table-cell>
          <table:table-cell office:value-type="float" office:value="302.4063258016248" table:style-name="ce37">
            <text:p>302.4</text:p>
          </table:table-cell>
          <table:table-cell office:value-type="float" office:value="431.46678251678918" table:style-name="ce37">
            <text:p>431.5</text:p>
          </table:table-cell>
          <table:table-cell office:value-type="float" office:value="748.83496525733585" table:style-name="ce37">
            <text:p>748.8</text:p>
          </table:table-cell>
          <table:table-cell office:value-type="float" office:value="467.62991343063896" table:style-name="ce37">
            <text:p>467.6</text:p>
          </table:table-cell>
          <table:table-cell office:value-type="float" office:value="499.13698102227551" table:style-name="ce37">
            <text:p>499.1</text:p>
          </table:table-cell>
          <table:table-cell office:value-type="float" office:value="492.63491625238464" table:style-name="ce37">
            <text:p>492.6</text:p>
          </table:table-cell>
          <table:table-cell office:value-type="float" office:value="511.7359615432938" table:style-name="ce37">
            <text:p>511.7</text:p>
          </table:table-cell>
          <table:table-cell office:value-type="float" office:value="593.61317673542669" table:style-name="ce37">
            <text:p>593.6</text:p>
          </table:table-cell>
          <table:table-cell office:value-type="float" office:value="462.87236411753025" table:style-name="ce38">
            <text:p>462.9</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franchised operator access charge income</text:p>
          </table:table-cell>
          <table:table-cell office:value-type="float" office:value="-184.32151400378919" table:style-name="ce37">
            <text:p>-184.3</text:p>
          </table:table-cell>
          <table:table-cell office:value-type="float" office:value="-185.49045099587127" table:style-name="ce37">
            <text:p>-185.5</text:p>
          </table:table-cell>
          <table:table-cell office:value-type="float" office:value="-197.03048914237692" table:style-name="ce37">
            <text:p>-197.0</text:p>
          </table:table-cell>
          <table:table-cell office:value-type="float" office:value="-258.91377931341236" table:style-name="ce37">
            <text:p>-258.9</text:p>
          </table:table-cell>
          <table:table-cell office:value-type="float" office:value="-362.94900157770564" table:style-name="ce37">
            <text:p>-362.9</text:p>
          </table:table-cell>
          <table:table-cell office:value-type="float" office:value="-415.51363356263005" table:style-name="ce37">
            <text:p>-415.5</text:p>
          </table:table-cell>
          <table:table-cell office:value-type="float" office:value="-403.28017597295519" table:style-name="ce37">
            <text:p>-403.3</text:p>
          </table:table-cell>
          <table:table-cell office:value-type="float" office:value="-428.99261571912501" table:style-name="ce37">
            <text:p>-429.0</text:p>
          </table:table-cell>
          <table:table-cell office:value-type="float" office:value="-420.58219687004896" table:style-name="ce37">
            <text:p>-420.6</text:p>
          </table:table-cell>
          <table:table-cell office:value-type="float" office:value="-352.38629289985454" table:style-name="ce38">
            <text:p>-352.4</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non-franchised operator access charge income</text:p>
          </table:table-cell>
          <table:table-cell office:value-type="float" office:value="-12.728458591695762" table:style-name="ce37">
            <text:p>-12.7</text:p>
          </table:table-cell>
          <table:table-cell office:value-type="float" office:value="-14.012936297470665" table:style-name="ce37">
            <text:p>-14.0</text:p>
          </table:table-cell>
          <table:table-cell office:value-type="float" office:value="-14.476776876263342" table:style-name="ce37">
            <text:p>-14.5</text:p>
          </table:table-cell>
          <table:table-cell office:value-type="float" office:value="-14.596580033442487" table:style-name="ce37">
            <text:p>-14.6</text:p>
          </table:table-cell>
          <table:table-cell office:value-type="float" office:value="-12.451131395128487" table:style-name="ce37">
            <text:p>-12.5</text:p>
          </table:table-cell>
          <table:table-cell office:value-type="float" office:value="-12.37965873364562" table:style-name="ce37">
            <text:p>-12.4</text:p>
          </table:table-cell>
          <table:table-cell office:value-type="float" office:value="-13.097895834252855" table:style-name="ce37">
            <text:p>-13.1</text:p>
          </table:table-cell>
          <table:table-cell office:value-type="float" office:value="-12.982410090109695" table:style-name="ce37">
            <text:p>-13.0</text:p>
          </table:table-cell>
          <table:table-cell office:value-type="float" office:value="-13.303394251470108" table:style-name="ce37">
            <text:p>-13.3</text:p>
          </table:table-cell>
          <table:table-cell office:value-type="float" office:value="-12" table:style-name="ce38">
            <text:p>-12.0</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freight access charge income</text:p>
          </table:table-cell>
          <table:table-cell office:value-type="float" office:value="-6.7358631233426483" table:style-name="ce37">
            <text:p>-6.7</text:p>
          </table:table-cell>
          <table:table-cell office:value-type="float" office:value="-6.8036665496589599" table:style-name="ce37">
            <text:p>-6.8</text:p>
          </table:table-cell>
          <table:table-cell office:value-type="float" office:value="-6.603870157672449" table:style-name="ce37">
            <text:p>-6.6</text:p>
          </table:table-cell>
          <table:table-cell office:value-type="float" office:value="-7.6349670859449903" table:style-name="ce37">
            <text:p>-7.6</text:p>
          </table:table-cell>
          <table:table-cell office:value-type="float" office:value="-8.2177467207848025" table:style-name="ce37">
            <text:p>-8.2</text:p>
          </table:table-cell>
          <table:table-cell office:value-type="float" office:value="-7.4277952401873719" table:style-name="ce37">
            <text:p>-7.4</text:p>
          </table:table-cell>
          <table:table-cell office:value-type="float" office:value="-9.2875988642883875" table:style-name="ce37">
            <text:p>-9.3</text:p>
          </table:table-cell>
          <table:table-cell office:value-type="float" office:value="-7.1403255495603331" table:style-name="ce37">
            <text:p>-7.1</text:p>
          </table:table-cell>
          <table:table-cell office:value-type="float" office:value="-8.5960393624883764" table:style-name="ce37">
            <text:p>-8.6</text:p>
          </table:table-cell>
          <table:table-cell office:value-type="float" office:value="-7.8" table:style-name="ce38">
            <text:p>-7.8</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performance income</text:p>
          </table:table-cell>
          <table:table-cell office:value-type="float" office:value="-35.02648824138177" table:style-name="ce37">
            <text:p>-35.0</text:p>
          </table:table-cell>
          <table:table-cell office:value-type="float" office:value="-30.640288517345244" table:style-name="ce37">
            <text:p>-30.6</text:p>
          </table:table-cell>
          <table:table-cell office:value-type="float" office:value="-31.096705046255074" table:style-name="ce37">
            <text:p>-31.1</text:p>
          </table:table-cell>
          <table:table-cell office:value-type="float" office:value="-35.477798692394934" table:style-name="ce37">
            <text:p>-35.5</text:p>
          </table:table-cell>
          <table:table-cell office:value-type="float" office:value="-29.88271534830837" table:style-name="ce37">
            <text:p>-29.9</text:p>
          </table:table-cell>
          <table:table-cell office:value-type="float" office:value="-30.701553659441135" table:style-name="ce37">
            <text:p>-30.7</text:p>
          </table:table-cell>
          <table:table-cell office:value-type="float" office:value="-32.387524244697971" table:style-name="ce37">
            <text:p>-32.4</text:p>
          </table:table-cell>
          <table:table-cell office:value-type="float" office:value="-31.15778421626327" table:style-name="ce37">
            <text:p>-31.2</text:p>
          </table:table-cell>
          <table:table-cell office:value-type="float" office:value="-20.466760386877088" table:style-name="ce37">
            <text:p>-20.5</text:p>
          </table:table-cell>
          <table:table-cell office:value-type="float" office:value="-28.8" table:style-name="ce38">
            <text:p>-28.8</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Network Rail industry income (c)</text:p>
          </table:table-cell>
          <table:table-cell office:value-type="float" office:value="62.954343965541227" table:style-name="ce55">
            <text:p>63.0</text:p>
          </table:table-cell>
          <table:table-cell office:value-type="float" office:value="65.458983441278676" table:style-name="ce55">
            <text:p>65.5</text:p>
          </table:table-cell>
          <table:table-cell office:value-type="float" office:value="182.25894129422142" table:style-name="ce55">
            <text:p>182.3</text:p>
          </table:table-cell>
          <table:table-cell office:value-type="float" office:value="432.21184013214111" table:style-name="ce55">
            <text:p>432.2</text:p>
          </table:table-cell>
          <table:table-cell office:value-type="float" office:value="54.129318388711667" table:style-name="ce55">
            <text:p>54.1</text:p>
          </table:table-cell>
          <table:table-cell office:value-type="float" office:value="33.114339826371335" table:style-name="ce55">
            <text:p>33.1</text:p>
          </table:table-cell>
          <table:table-cell office:value-type="float" office:value="34.581721336190242" table:style-name="ce55">
            <text:p>34.6</text:p>
          </table:table-cell>
          <table:table-cell office:value-type="float" office:value="31.462825968235489" table:style-name="ce55">
            <text:p>31.5</text:p>
          </table:table-cell>
          <table:table-cell office:value-type="float" office:value="130.66478586454215" table:style-name="ce55">
            <text:p>130.7</text:p>
          </table:table-cell>
          <table:table-cell office:value-type="float" office:value="61.88607121767572" table:style-name="ce46">
            <text:p>61.9</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Freight industry income (f) [e] [r] [note 10] [note 11]</text:p>
          </table:table-cell>
          <table:table-cell office:value-type="float" office:value="120.01858028876585" table:style-name="ce55">
            <text:p>120.0</text:p>
          </table:table-cell>
          <table:table-cell office:value-type="float" office:value="102.90900337473677" table:style-name="ce55">
            <text:p>102.9</text:p>
          </table:table-cell>
          <table:table-cell office:value-type="float" office:value="104.7699003902588" table:style-name="ce55">
            <text:p>104.8</text:p>
          </table:table-cell>
          <table:table-cell office:value-type="float" office:value="111.03910720244284" table:style-name="ce55">
            <text:p>111.0</text:p>
          </table:table-cell>
          <table:table-cell office:value-type="float" office:value="112.33798441044225" table:style-name="ce55">
            <text:p>112.3</text:p>
          </table:table-cell>
          <table:table-cell office:value-type="float" office:value="94.265936914036715" table:style-name="ce55">
            <text:p>94.3</text:p>
          </table:table-cell>
          <table:table-cell office:value-type="float" office:value="96.564387763982211" table:style-name="ce55">
            <text:p>96.6</text:p>
          </table:table-cell>
          <table:table-cell office:value-type="float" office:value="97.447095939809273" table:style-name="ce55">
            <text:p>97.4</text:p>
          </table:table-cell>
          <table:table-cell office:value-type="float" office:value="101.373075770976" table:style-name="ce55">
            <text:p>101.4</text:p>
          </table:table-cell>
          <table:table-cell office:value-type="float" office:value="91.313378902646051" table:style-name="ce46">
            <text:p>91.3</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Industry income (a + b + c + f) [e] [r]</text:p>
          </table:table-cell>
          <table:table-cell office:value-type="float" office:value="2060.8196873219035" table:style-name="ce55">
            <text:p>2,060.8</text:p>
          </table:table-cell>
          <table:table-cell office:value-type="float" office:value="2010.4840328112493" table:style-name="ce55">
            <text:p>2,010.5</text:p>
          </table:table-cell>
          <table:table-cell office:value-type="float" office:value="2240.0855180900494" table:style-name="ce55">
            <text:p>2,240.1</text:p>
          </table:table-cell>
          <table:table-cell office:value-type="float" office:value="2762.5968000974103" table:style-name="ce55">
            <text:p>2,762.6</text:p>
          </table:table-cell>
          <table:table-cell office:value-type="float" office:value="2905.3573078779236" table:style-name="ce55">
            <text:p>2,905.4</text:p>
          </table:table-cell>
          <table:table-cell office:value-type="float" office:value="2758.5764809002349" table:style-name="ce55">
            <text:p>2,758.6</text:p>
          </table:table-cell>
          <table:table-cell office:value-type="float" office:value="2712.4294101335818" table:style-name="ce55">
            <text:p>2,712.4</text:p>
          </table:table-cell>
          <table:table-cell office:value-type="float" office:value="2664.9903929667189" table:style-name="ce55">
            <text:p>2,665.0</text:p>
          </table:table-cell>
          <table:table-cell office:value-type="float" office:value="2978.0212442463358" table:style-name="ce55">
            <text:p>2,978.0</text:p>
          </table:table-cell>
          <table:table-cell office:value-type="float" office:value="2975.3001789673449" table:style-name="ce46">
            <text:p>2,975.3</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e3: Rail industry expenditure since April 2015, We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oute</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Franchised train operator expenditure prior to any adjustments [e]</text:p>
          </table:table-cell>
          <table:table-cell office:value-type="float" office:value="1134.0823116306899" table:style-name="ce38">
            <text:p>1,134.1</text:p>
          </table:table-cell>
          <table:table-cell office:value-type="float" office:value="1096.7480933700133" table:style-name="ce38">
            <text:p>1,096.7</text:p>
          </table:table-cell>
          <table:table-cell office:value-type="float" office:value="1204.3032535175741" table:style-name="ce38">
            <text:p>1,204.3</text:p>
          </table:table-cell>
          <table:table-cell office:value-type="float" office:value="1526.9427444718394" table:style-name="ce38">
            <text:p>1,526.9</text:p>
          </table:table-cell>
          <table:table-cell office:value-type="float" office:value="1842.843554426631" table:style-name="ce38">
            <text:p>1,842.8</text:p>
          </table:table-cell>
          <table:table-cell office:value-type="float" office:value="1771.2415407113576" table:style-name="ce38">
            <text:p>1,771.2</text:p>
          </table:table-cell>
          <table:table-cell office:value-type="float" office:value="1725.6008597428333" table:style-name="ce38">
            <text:p>1,725.6</text:p>
          </table:table-cell>
          <table:table-cell office:value-type="float" office:value="1588.3001887738305" table:style-name="ce38">
            <text:p>1,588.3</text:p>
          </table:table-cell>
          <table:table-cell office:value-type="float" office:value="1632.7355580018514" table:style-name="ce38">
            <text:p>1,632.7</text:p>
          </table:table-cell>
          <table:table-cell office:value-type="float" office:value="1774.1873259460388" table:style-name="ce38">
            <text:p>1,774.2</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Network Rail access charges</text:p>
          </table:table-cell>
          <table:table-cell office:value-type="float" office:value="-184.32151400378919" table:style-name="ce38">
            <text:p>-184.3</text:p>
          </table:table-cell>
          <table:table-cell office:value-type="float" office:value="-185.49045099587127" table:style-name="ce38">
            <text:p>-185.5</text:p>
          </table:table-cell>
          <table:table-cell office:value-type="float" office:value="-197.03048914237692" table:style-name="ce38">
            <text:p>-197.0</text:p>
          </table:table-cell>
          <table:table-cell office:value-type="float" office:value="-258.91377931341236" table:style-name="ce38">
            <text:p>-258.9</text:p>
          </table:table-cell>
          <table:table-cell office:value-type="float" office:value="-362.94900157770564" table:style-name="ce38">
            <text:p>-362.9</text:p>
          </table:table-cell>
          <table:table-cell office:value-type="float" office:value="-415.51363356263005" table:style-name="ce38">
            <text:p>-415.5</text:p>
          </table:table-cell>
          <table:table-cell office:value-type="float" office:value="-403.28017597295519" table:style-name="ce38">
            <text:p>-403.3</text:p>
          </table:table-cell>
          <table:table-cell office:value-type="float" office:value="-428.99261571912501" table:style-name="ce38">
            <text:p>-429.0</text:p>
          </table:table-cell>
          <table:table-cell office:value-type="float" office:value="-420.58219687004896" table:style-name="ce38">
            <text:p>-420.6</text:p>
          </table:table-cell>
          <table:table-cell office:value-type="float" office:value="-352.38629289985454" table:style-name="ce38">
            <text:p>-352.4</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Network Rail performance charge</text:p>
          </table:table-cell>
          <table:table-cell office:value-type="float" office:value="-35.02648824138177" table:style-name="ce38">
            <text:p>-35.0</text:p>
          </table:table-cell>
          <table:table-cell office:value-type="float" office:value="-30.640288517345244" table:style-name="ce38">
            <text:p>-30.6</text:p>
          </table:table-cell>
          <table:table-cell office:value-type="float" office:value="-31.096705046255074" table:style-name="ce38">
            <text:p>-31.1</text:p>
          </table:table-cell>
          <table:table-cell office:value-type="float" office:value="-35.477798692394934" table:style-name="ce38">
            <text:p>-35.5</text:p>
          </table:table-cell>
          <table:table-cell office:value-type="float" office:value="-29.88271534830837" table:style-name="ce38">
            <text:p>-29.9</text:p>
          </table:table-cell>
          <table:table-cell office:value-type="float" office:value="-30.701553659441135" table:style-name="ce38">
            <text:p>-30.7</text:p>
          </table:table-cell>
          <table:table-cell office:value-type="float" office:value="-32.387524244697971" table:style-name="ce38">
            <text:p>-32.4</text:p>
          </table:table-cell>
          <table:table-cell office:value-type="float" office:value="-31.15778421626327" table:style-name="ce38">
            <text:p>-31.2</text:p>
          </table:table-cell>
          <table:table-cell office:value-type="float" office:value="-20.466760386877088" table:style-name="ce38">
            <text:p>-20.5</text:p>
          </table:table-cell>
          <table:table-cell office:value-type="float" office:value="-28.8" table:style-name="ce38">
            <text:p>-28.8</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Add Network Rail traction electricity charges</text:p>
          </table:table-cell>
          <table:table-cell office:value-type="float" office:value="1.7605596712084555" table:style-name="ce38">
            <text:p>1.8</text:p>
          </table:table-cell>
          <table:table-cell office:value-type="float" office:value="0" table:style-name="ce38">
            <text:p>0.0</text:p>
          </table:table-cell>
          <table:table-cell office:value-type="float" office:value="14.252656479533577" table:style-name="ce38">
            <text:p>14.3</text:p>
          </table:table-cell>
          <table:table-cell office:value-type="float" office:value="40.54605564845135" table:style-name="ce38">
            <text:p>40.5</text:p>
          </table:table-cell>
          <table:table-cell office:value-type="float" office:value="51.227512025671487" table:style-name="ce38">
            <text:p>51.2</text:p>
          </table:table-cell>
          <table:table-cell office:value-type="float" office:value="46.40603502440873" table:style-name="ce38">
            <text:p>46.4</text:p>
          </table:table-cell>
          <table:table-cell office:value-type="float" office:value="43.546251085308185" table:style-name="ce38">
            <text:p>43.5</text:p>
          </table:table-cell>
          <table:table-cell office:value-type="float" office:value="47.478528329544034" table:style-name="ce38">
            <text:p>47.5</text:p>
          </table:table-cell>
          <table:table-cell office:value-type="float" office:value="88.88421653729479" table:style-name="ce38">
            <text:p>88.9</text:p>
          </table:table-cell>
          <table:table-cell office:value-type="float" office:value="68.571428571428569" table:style-name="ce38">
            <text:p>68.6</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Add Network Rail performance income</text:p>
          </table:table-cell>
          <table:table-cell office:value-type="float" office:value="49.845387112735594" table:style-name="ce38">
            <text:p>49.8</text:p>
          </table:table-cell>
          <table:table-cell office:value-type="float" office:value="59.948390577414607" table:style-name="ce38">
            <text:p>59.9</text:p>
          </table:table-cell>
          <table:table-cell office:value-type="float" office:value="72.558978441261843" table:style-name="ce38">
            <text:p>72.6</text:p>
          </table:table-cell>
          <table:table-cell office:value-type="float" office:value="97.563946404086067" table:style-name="ce38">
            <text:p>97.6</text:p>
          </table:table-cell>
          <table:table-cell office:value-type="float" office:value="-2.7729814761532521" table:style-name="ce38">
            <text:p>-2.8</text:p>
          </table:table-cell>
          <table:table-cell office:value-type="float" office:value="-18.741616357405093" table:style-name="ce38">
            <text:p>-18.7</text:p>
          </table:table-cell>
          <table:table-cell office:value-type="float" office:value="21.737487949469553" table:style-name="ce38">
            <text:p>21.7</text:p>
          </table:table-cell>
          <table:table-cell office:value-type="float" office:value="145.18506403438923" table:style-name="ce38">
            <text:p>145.2</text:p>
          </table:table-cell>
          <table:table-cell office:value-type="float" office:value="168.82945084791126" table:style-name="ce38">
            <text:p>168.8</text:p>
          </table:table-cell>
          <table:table-cell office:value-type="float" office:value="33.10947898279786" table:style-name="ce38">
            <text:p>33.1</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Franchised train operator industry expenditure (a) [e]</text:p>
          </table:table-cell>
          <table:table-cell office:value-type="float" office:value="966.34025616946303" table:style-name="ce46">
            <text:p>966.3</text:p>
          </table:table-cell>
          <table:table-cell office:value-type="float" office:value="940.56574443421141" table:style-name="ce46">
            <text:p>940.6</text:p>
          </table:table-cell>
          <table:table-cell office:value-type="float" office:value="1062.9876942497376" table:style-name="ce46">
            <text:p>1,063.0</text:p>
          </table:table-cell>
          <table:table-cell office:value-type="float" office:value="1370.6611685185694" table:style-name="ce46">
            <text:p>1,370.7</text:p>
          </table:table-cell>
          <table:table-cell office:value-type="float" office:value="1498.4663680501351" table:style-name="ce46">
            <text:p>1,498.5</text:p>
          </table:table-cell>
          <table:table-cell office:value-type="float" office:value="1352.6907721562902" table:style-name="ce46">
            <text:p>1,352.7</text:p>
          </table:table-cell>
          <table:table-cell office:value-type="float" office:value="1355.2168985599578" table:style-name="ce46">
            <text:p>1,355.2</text:p>
          </table:table-cell>
          <table:table-cell office:value-type="float" office:value="1320.8133812023755" table:style-name="ce46">
            <text:p>1,320.8</text:p>
          </table:table-cell>
          <table:table-cell office:value-type="float" office:value="1449.4002681301313" table:style-name="ce46">
            <text:p>1,449.4</text:p>
          </table:table-cell>
          <table:table-cell office:value-type="float" office:value="1494.6819406004108" table:style-name="ce46">
            <text:p>1,494.7</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Network Rail expenditure prior to any adjustments</text:p>
          </table:table-cell>
          <table:table-cell office:value-type="float" office:value="886.40686998243609" table:style-name="ce38">
            <text:p>886.4</text:p>
          </table:table-cell>
          <table:table-cell office:value-type="float" office:value="992.47891067053069" table:style-name="ce38">
            <text:p>992.5</text:p>
          </table:table-cell>
          <table:table-cell office:value-type="float" office:value="1170.013527365347" table:style-name="ce38">
            <text:p>1,170.0</text:p>
          </table:table-cell>
          <table:table-cell office:value-type="float" office:value="1336.7527721598804" table:style-name="ce38">
            <text:p>1,336.8</text:p>
          </table:table-cell>
          <table:table-cell office:value-type="float" office:value="1191.0429348151667" table:style-name="ce38">
            <text:p>1,191.0</text:p>
          </table:table-cell>
          <table:table-cell office:value-type="float" office:value="1225.765597980967" table:style-name="ce38">
            <text:p>1,225.8</text:p>
          </table:table-cell>
          <table:table-cell office:value-type="float" office:value="1367.7903732259322" table:style-name="ce38">
            <text:p>1,367.8</text:p>
          </table:table-cell>
          <table:table-cell office:value-type="float" office:value="1673.9556642093964" table:style-name="ce38">
            <text:p>1,674.0</text:p>
          </table:table-cell>
          <table:table-cell office:value-type="float" office:value="1483.2301552847775" table:style-name="ce38">
            <text:p>1,483.2</text:p>
          </table:table-cell>
          <table:table-cell office:value-type="float" office:value="1292.200989357146" table:style-name="ce38">
            <text:p>1,292.2</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traction electricity costs</text:p>
          </table:table-cell>
          <table:table-cell office:value-type="float" office:value="-1.7605596712084555" table:style-name="ce38">
            <text:p>-1.8</text:p>
          </table:table-cell>
          <table:table-cell office:value-type="float" office:value="-3.9965593718276406" table:style-name="ce38">
            <text:p>-4.0</text:p>
          </table:table-cell>
          <table:table-cell office:value-type="float" office:value="-15.548352523127537" table:style-name="ce38">
            <text:p>-15.5</text:p>
          </table:table-cell>
          <table:table-cell office:value-type="float" office:value="-43.080184126479558" table:style-name="ce38">
            <text:p>-43.1</text:p>
          </table:table-cell>
          <table:table-cell office:value-type="float" office:value="-48.950733713419417" table:style-name="ce38">
            <text:p>-49.0</text:p>
          </table:table-cell>
          <table:table-cell office:value-type="float" office:value="-44.142325998827815" table:style-name="ce38">
            <text:p>-44.1</text:p>
          </table:table-cell>
          <table:table-cell office:value-type="float" office:value="-43.546251085308185" table:style-name="ce38">
            <text:p>-43.5</text:p>
          </table:table-cell>
          <table:table-cell office:value-type="float" office:value="-44.511120308947525" table:style-name="ce38">
            <text:p>-44.5</text:p>
          </table:table-cell>
          <table:table-cell office:value-type="float" office:value="-98.24044985701002" table:style-name="ce38">
            <text:p>-98.2</text:p>
          </table:table-cell>
          <table:table-cell office:value-type="float" office:value="-69.48571428571428" table:style-name="ce38">
            <text:p>-69.5</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performance charge</text:p>
          </table:table-cell>
          <table:table-cell office:value-type="float" office:value="-49.845387112735594" table:style-name="ce38">
            <text:p>-49.8</text:p>
          </table:table-cell>
          <table:table-cell office:value-type="float" office:value="-59.948390577414607" table:style-name="ce38">
            <text:p>-59.9</text:p>
          </table:table-cell>
          <table:table-cell office:value-type="float" office:value="-72.558978441261843" table:style-name="ce38">
            <text:p>-72.6</text:p>
          </table:table-cell>
          <table:table-cell office:value-type="float" office:value="-97.563946404086067" table:style-name="ce38">
            <text:p>-97.6</text:p>
          </table:table-cell>
          <table:table-cell office:value-type="float" office:value="2.7729814761532521" table:style-name="ce38">
            <text:p>2.8</text:p>
          </table:table-cell>
          <table:table-cell office:value-type="float" office:value="18.741616357405093" table:style-name="ce38">
            <text:p>18.7</text:p>
          </table:table-cell>
          <table:table-cell office:value-type="float" office:value="-21.737487949469553" table:style-name="ce38">
            <text:p>-21.7</text:p>
          </table:table-cell>
          <table:table-cell office:value-type="float" office:value="-145.18506403438923" table:style-name="ce38">
            <text:p>-145.2</text:p>
          </table:table-cell>
          <table:table-cell office:value-type="float" office:value="-168.82945084791126" table:style-name="ce38">
            <text:p>-168.8</text:p>
          </table:table-cell>
          <table:table-cell office:value-type="float" office:value="-33.10947898279786" table:style-name="ce38">
            <text:p>-33.1</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Network Rail industry expenditure (b) [note 11]</text:p>
          </table:table-cell>
          <table:table-cell office:value-type="float" office:value="834.800923198492" table:style-name="ce46">
            <text:p>834.8</text:p>
          </table:table-cell>
          <table:table-cell office:value-type="float" office:value="928.53396072128851" table:style-name="ce46">
            <text:p>928.5</text:p>
          </table:table-cell>
          <table:table-cell office:value-type="float" office:value="1081.9061964009577" table:style-name="ce46">
            <text:p>1,081.9</text:p>
          </table:table-cell>
          <table:table-cell office:value-type="float" office:value="1196.1086416293149" table:style-name="ce46">
            <text:p>1,196.1</text:p>
          </table:table-cell>
          <table:table-cell office:value-type="float" office:value="1144.8651825779007" table:style-name="ce46">
            <text:p>1,144.9</text:p>
          </table:table-cell>
          <table:table-cell office:value-type="float" office:value="1200.3648883395442" table:style-name="ce46">
            <text:p>1,200.4</text:p>
          </table:table-cell>
          <table:table-cell office:value-type="float" office:value="1302.5066341911545" table:style-name="ce46">
            <text:p>1,302.5</text:p>
          </table:table-cell>
          <table:table-cell office:value-type="float" office:value="1484.2594798660598" table:style-name="ce46">
            <text:p>1,484.3</text:p>
          </table:table-cell>
          <table:table-cell office:value-type="float" office:value="1216.1602545798564" table:style-name="ce46">
            <text:p>1,216.2</text:p>
          </table:table-cell>
          <table:table-cell office:value-type="float" office:value="1189.605796088634" table:style-name="ce46">
            <text:p>1,189.6</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Freight expenditure [e] [r] [note 10]</text:p>
          </table:table-cell>
          <table:table-cell office:value-type="float" office:value="144.40607133958662" table:style-name="ce38">
            <text:p>144.4</text:p>
          </table:table-cell>
          <table:table-cell office:value-type="float" office:value="119.24669546873228" table:style-name="ce38">
            <text:p>119.2</text:p>
          </table:table-cell>
          <table:table-cell office:value-type="float" office:value="102.16882000186307" table:style-name="ce38">
            <text:p>102.2</text:p>
          </table:table-cell>
          <table:table-cell office:value-type="float" office:value="112.50366421553835" table:style-name="ce38">
            <text:p>112.5</text:p>
          </table:table-cell>
          <table:table-cell office:value-type="float" office:value="114.48741004619514" table:style-name="ce38">
            <text:p>114.5</text:p>
          </table:table-cell>
          <table:table-cell office:value-type="float" office:value="105.58643411788728" table:style-name="ce38">
            <text:p>105.6</text:p>
          </table:table-cell>
          <table:table-cell office:value-type="float" office:value="114.64026485572167" table:style-name="ce38">
            <text:p>114.6</text:p>
          </table:table-cell>
          <table:table-cell office:value-type="float" office:value="110.56265597009772" table:style-name="ce38">
            <text:p>110.6</text:p>
          </table:table-cell>
          <table:table-cell office:value-type="float" office:value="115.01703968705263" table:style-name="ce38">
            <text:p>115.0</text:p>
          </table:table-cell>
          <table:table-cell office:value-type="float" office:value="103.60339217616497" table:style-name="ce38">
            <text:p>103.6</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Network Rail access charges</text:p>
          </table:table-cell>
          <table:table-cell office:value-type="float" office:value="-6.7358631233426483" table:style-name="ce38">
            <text:p>-6.7</text:p>
          </table:table-cell>
          <table:table-cell office:value-type="float" office:value="-6.8036665496589599" table:style-name="ce38">
            <text:p>-6.8</text:p>
          </table:table-cell>
          <table:table-cell office:value-type="float" office:value="-6.603870157672449" table:style-name="ce38">
            <text:p>-6.6</text:p>
          </table:table-cell>
          <table:table-cell office:value-type="float" office:value="-7.6349670859449903" table:style-name="ce38">
            <text:p>-7.6</text:p>
          </table:table-cell>
          <table:table-cell office:value-type="float" office:value="-8.2177467207848025" table:style-name="ce38">
            <text:p>-8.2</text:p>
          </table:table-cell>
          <table:table-cell office:value-type="float" office:value="-7.4277952401873719" table:style-name="ce38">
            <text:p>-7.4</text:p>
          </table:table-cell>
          <table:table-cell office:value-type="float" office:value="-9.2875988642883875" table:style-name="ce38">
            <text:p>-9.3</text:p>
          </table:table-cell>
          <table:table-cell office:value-type="float" office:value="-7.1403255495603331" table:style-name="ce38">
            <text:p>-7.1</text:p>
          </table:table-cell>
          <table:table-cell office:value-type="float" office:value="-8.5960393624883764" table:style-name="ce38">
            <text:p>-8.6</text:p>
          </table:table-cell>
          <table:table-cell office:value-type="float" office:value="-7.8" table:style-name="ce38">
            <text:p>-7.8</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Freight industry expenditure (d) [e] [r] [note 10]</text:p>
          </table:table-cell>
          <table:table-cell office:value-type="float" office:value="137.67020821624396" table:style-name="ce46">
            <text:p>137.7</text:p>
          </table:table-cell>
          <table:table-cell office:value-type="float" office:value="112.44302891907333" table:style-name="ce46">
            <text:p>112.4</text:p>
          </table:table-cell>
          <table:table-cell office:value-type="float" office:value="95.564949844190622" table:style-name="ce46">
            <text:p>95.6</text:p>
          </table:table-cell>
          <table:table-cell office:value-type="float" office:value="104.86869712959336" table:style-name="ce46">
            <text:p>104.9</text:p>
          </table:table-cell>
          <table:table-cell office:value-type="float" office:value="106.26966332541033" table:style-name="ce46">
            <text:p>106.3</text:p>
          </table:table-cell>
          <table:table-cell office:value-type="float" office:value="98.1586388776999" table:style-name="ce46">
            <text:p>98.2</text:p>
          </table:table-cell>
          <table:table-cell office:value-type="float" office:value="105.35266599143328" table:style-name="ce46">
            <text:p>105.4</text:p>
          </table:table-cell>
          <table:table-cell office:value-type="float" office:value="103.42233042053739" table:style-name="ce46">
            <text:p>103.4</text:p>
          </table:table-cell>
          <table:table-cell office:value-type="float" office:value="106.42100032456426" table:style-name="ce46">
            <text:p>106.4</text:p>
          </table:table-cell>
          <table:table-cell office:value-type="float" office:value="95.803392176164976" table:style-name="ce46">
            <text:p>95.8</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Non-franchised operator expenditure</text:p>
          </table:table-cell>
          <table:table-cell office:value-type="float" office:value="148.04826672547492" table:style-name="ce38">
            <text:p>148.0</text:p>
          </table:table-cell>
          <table:table-cell office:value-type="float" office:value="176.61935549620543" table:style-name="ce38">
            <text:p>176.6</text:p>
          </table:table-cell>
          <table:table-cell office:value-type="float" office:value="164.17996406408324" table:style-name="ce38">
            <text:p>164.2</text:p>
          </table:table-cell>
          <table:table-cell office:value-type="float" office:value="118.07389115411618" table:style-name="ce38">
            <text:p>118.1</text:p>
          </table:table-cell>
          <table:table-cell office:value-type="float" office:value="72.360231961574186" table:style-name="ce38">
            <text:p>72.4</text:p>
          </table:table-cell>
          <table:table-cell office:value-type="float" office:value="56.688323558823832" table:style-name="ce38">
            <text:p>56.7</text:p>
          </table:table-cell>
          <table:table-cell office:value-type="float" office:value="52.78440567689352" table:style-name="ce38">
            <text:p>52.8</text:p>
          </table:table-cell>
          <table:table-cell office:value-type="float" office:value="61.938367752960914" table:style-name="ce38">
            <text:p>61.9</text:p>
          </table:table-cell>
          <table:table-cell office:value-type="float" office:value="72.410350647407355" table:style-name="ce38">
            <text:p>72.4</text:p>
          </table:table-cell>
          <table:table-cell office:value-type="float" office:value="72.353644000000003" table:style-name="ce38">
            <text:p>72.4</text:p>
          </table:table-cell>
          <table:table-cell table:number-columns-repeated="9" table:style-name="ce26"/>
          <table:table-cell table:number-columns-repeated="16363" table:style-name="ce1"/>
        </table:table-row>
        <table:table-row table:style-name="ro9">
          <table:table-cell office:value-type="string" table:style-name="ce28">
            <text:p>Western</text:p>
          </table:table-cell>
          <table:table-cell office:value-type="string" table:style-name="ce28">
            <text:p>Less Network Rail access charges</text:p>
          </table:table-cell>
          <table:table-cell office:value-type="float" office:value="-12.728458591695762" table:style-name="ce38">
            <text:p>-12.7</text:p>
          </table:table-cell>
          <table:table-cell office:value-type="float" office:value="-14.012936297470665" table:style-name="ce38">
            <text:p>-14.0</text:p>
          </table:table-cell>
          <table:table-cell office:value-type="float" office:value="-14.476776876263342" table:style-name="ce38">
            <text:p>-14.5</text:p>
          </table:table-cell>
          <table:table-cell office:value-type="float" office:value="-14.596580033442487" table:style-name="ce38">
            <text:p>-14.6</text:p>
          </table:table-cell>
          <table:table-cell office:value-type="float" office:value="-12.451131395128487" table:style-name="ce38">
            <text:p>-12.5</text:p>
          </table:table-cell>
          <table:table-cell office:value-type="float" office:value="-12.37965873364562" table:style-name="ce38">
            <text:p>-12.4</text:p>
          </table:table-cell>
          <table:table-cell office:value-type="float" office:value="-13.097895834252855" table:style-name="ce38">
            <text:p>-13.1</text:p>
          </table:table-cell>
          <table:table-cell office:value-type="float" office:value="-12.982410090109695" table:style-name="ce38">
            <text:p>-13.0</text:p>
          </table:table-cell>
          <table:table-cell office:value-type="float" office:value="-13.303394251470108" table:style-name="ce38">
            <text:p>-13.3</text:p>
          </table:table-cell>
          <table:table-cell office:value-type="float" office:value="-12" table:style-name="ce38">
            <text:p>-12.0</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Non-franchised operator industry expenditure (f)</text:p>
          </table:table-cell>
          <table:table-cell office:value-type="float" office:value="135.31980813377916" table:style-name="ce46">
            <text:p>135.3</text:p>
          </table:table-cell>
          <table:table-cell office:value-type="float" office:value="162.60641919873476" table:style-name="ce46">
            <text:p>162.6</text:p>
          </table:table-cell>
          <table:table-cell office:value-type="float" office:value="149.70318718781991" table:style-name="ce46">
            <text:p>149.7</text:p>
          </table:table-cell>
          <table:table-cell office:value-type="float" office:value="103.47731112067369" table:style-name="ce46">
            <text:p>103.5</text:p>
          </table:table-cell>
          <table:table-cell office:value-type="float" office:value="59.909100566445701" table:style-name="ce46">
            <text:p>59.9</text:p>
          </table:table-cell>
          <table:table-cell office:value-type="float" office:value="44.308664825178212" table:style-name="ce46">
            <text:p>44.3</text:p>
          </table:table-cell>
          <table:table-cell office:value-type="float" office:value="39.686509842640668" table:style-name="ce46">
            <text:p>39.7</text:p>
          </table:table-cell>
          <table:table-cell office:value-type="float" office:value="48.955957662851219" table:style-name="ce46">
            <text:p>49.0</text:p>
          </table:table-cell>
          <table:table-cell office:value-type="float" office:value="59.106956395937246" table:style-name="ce46">
            <text:p>59.1</text:p>
          </table:table-cell>
          <table:table-cell office:value-type="float" office:value="60.353644000000003" table:style-name="ce46">
            <text:p>60.4</text:p>
          </table:table-cell>
          <table:table-cell table:number-columns-repeated="9" table:style-name="ce26"/>
          <table:table-cell table:number-columns-repeated="16363" table:style-name="ce1"/>
        </table:table-row>
        <table:table-row table:style-name="ro9">
          <table:table-cell office:value-type="string" table:style-name="ce36">
            <text:p>Western</text:p>
          </table:table-cell>
          <table:table-cell office:value-type="string" table:style-name="ce36">
            <text:p>Industry expenditure (a + b + d + f) [e] [r]</text:p>
          </table:table-cell>
          <table:table-cell office:value-type="float" office:value="2074.1311957179782" table:style-name="ce46">
            <text:p>2,074.1</text:p>
          </table:table-cell>
          <table:table-cell office:value-type="float" office:value="2144.149153273308" table:style-name="ce46">
            <text:p>2,144.1</text:p>
          </table:table-cell>
          <table:table-cell office:value-type="float" office:value="2390.1620276827061" table:style-name="ce46">
            <text:p>2,390.2</text:p>
          </table:table-cell>
          <table:table-cell office:value-type="float" office:value="2775.1158183981515" table:style-name="ce46">
            <text:p>2,775.1</text:p>
          </table:table-cell>
          <table:table-cell office:value-type="float" office:value="2809.5103145198923" table:style-name="ce46">
            <text:p>2,809.5</text:p>
          </table:table-cell>
          <table:table-cell office:value-type="float" office:value="2695.522964198713" table:style-name="ce46">
            <text:p>2,695.5</text:p>
          </table:table-cell>
          <table:table-cell office:value-type="float" office:value="2802.7627085851864" table:style-name="ce46">
            <text:p>2,802.8</text:p>
          </table:table-cell>
          <table:table-cell office:value-type="float" office:value="2957.4511491518242" table:style-name="ce46">
            <text:p>2,957.5</text:p>
          </table:table-cell>
          <table:table-cell office:value-type="float" office:value="2831.0884794304893" table:style-name="ce46">
            <text:p>2,831.1</text:p>
          </table:table-cell>
          <table:table-cell office:value-type="float" office:value="2840.4447728652094" table:style-name="ce46">
            <text:p>2,840.4</text:p>
          </table:table-cell>
          <table:table-cell table:number-columns-repeated="9" table:style-name="ce26"/>
          <table:table-cell table:number-columns-repeated="16363" table:style-name="ce1"/>
        </table:table-row>
        <table:table-row table:style-name="ro9">
          <table:table-cell table:number-columns-repeated="2" table:style-name="ce28"/>
          <table:table-cell table:number-columns-repeated="6" table:style-name="ce51"/>
          <table:table-cell table:number-columns-repeated="4" table:style-name="ce52"/>
          <table:table-cell table:number-columns-repeated="9" table:style-name="ce26"/>
          <table:table-cell table:number-columns-repeated="16363" table:style-name="ce1"/>
        </table:table-row>
        <table:table-row table:style-name="ro16">
          <table:table-cell office:value-type="string" table:style-name="ce31">
            <text:p>7210f1: Rail industry finances since April 2015, England Total</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Income [e] [r]</text:p>
          </table:table-cell>
          <table:table-cell office:value-type="float" office:value="17656.489783395813" table:style-name="ce37">
            <text:p>17,656.5</text:p>
          </table:table-cell>
          <table:table-cell office:value-type="float" office:value="17865.142843296566" table:style-name="ce37">
            <text:p>17,865.1</text:p>
          </table:table-cell>
          <table:table-cell office:value-type="float" office:value="18344.006634038513" table:style-name="ce37">
            <text:p>18,344.0</text:p>
          </table:table-cell>
          <table:table-cell office:value-type="float" office:value="21019.373542541933" table:style-name="ce37">
            <text:p>21,019.4</text:p>
          </table:table-cell>
          <table:table-cell office:value-type="float" office:value="21354.401099892821" table:style-name="ce37">
            <text:p>21,354.4</text:p>
          </table:table-cell>
          <table:table-cell office:value-type="float" office:value="22225.633597872438" table:style-name="ce37">
            <text:p>22,225.6</text:p>
          </table:table-cell>
          <table:table-cell office:value-type="float" office:value="21901.639660987963" table:style-name="ce37">
            <text:p>21,901.6</text:p>
          </table:table-cell>
          <table:table-cell office:value-type="float" office:value="21433.93476114214" table:style-name="ce37">
            <text:p>21,433.9</text:p>
          </table:table-cell>
          <table:table-cell office:value-type="float" office:value="22666.82916924981" table:style-name="ce37">
            <text:p>22,666.8</text:p>
          </table:table-cell>
          <table:table-cell office:value-type="float" office:value="22397.156773433766" table:style-name="ce38">
            <text:p>22,397.2</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Expenditure [e] [r]</text:p>
          </table:table-cell>
          <table:table-cell office:value-type="float" office:value="18588.545215467224" table:style-name="ce37">
            <text:p>18,588.5</text:p>
          </table:table-cell>
          <table:table-cell office:value-type="float" office:value="18595.138113649708" table:style-name="ce37">
            <text:p>18,595.1</text:p>
          </table:table-cell>
          <table:table-cell office:value-type="float" office:value="18989.171764414619" table:style-name="ce37">
            <text:p>18,989.2</text:p>
          </table:table-cell>
          <table:table-cell office:value-type="float" office:value="21050.264070475267" table:style-name="ce37">
            <text:p>21,050.3</text:p>
          </table:table-cell>
          <table:table-cell office:value-type="float" office:value="21774.318521203742" table:style-name="ce37">
            <text:p>21,774.3</text:p>
          </table:table-cell>
          <table:table-cell office:value-type="float" office:value="22527.848492439352" table:style-name="ce37">
            <text:p>22,527.8</text:p>
          </table:table-cell>
          <table:table-cell office:value-type="float" office:value="23372.502869212378" table:style-name="ce37">
            <text:p>23,372.5</text:p>
          </table:table-cell>
          <table:table-cell office:value-type="float" office:value="23678.644826529497" table:style-name="ce37">
            <text:p>23,678.6</text:p>
          </table:table-cell>
          <table:table-cell office:value-type="float" office:value="22104.278735681604" table:style-name="ce37">
            <text:p>22,104.3</text:p>
          </table:table-cell>
          <table:table-cell office:value-type="float" office:value="22319.970883195023" table:style-name="ce38">
            <text:p>22,320.0</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Difference [e] [r] [note 9]</text:p>
          </table:table-cell>
          <table:table-cell office:value-type="float" office:value="-932.05543207141091" table:style-name="ce37">
            <text:p>-932.1</text:p>
          </table:table-cell>
          <table:table-cell office:value-type="float" office:value="-729.99527035314168" table:style-name="ce37">
            <text:p>-730.0</text:p>
          </table:table-cell>
          <table:table-cell office:value-type="float" office:value="-645.16513037610639" table:style-name="ce37">
            <text:p>-645.2</text:p>
          </table:table-cell>
          <table:table-cell office:value-type="float" office:value="-30.890527933333942" table:style-name="ce37">
            <text:p>-30.9</text:p>
          </table:table-cell>
          <table:table-cell office:value-type="float" office:value="-419.91742131092178" table:style-name="ce37">
            <text:p>-419.9</text:p>
          </table:table-cell>
          <table:table-cell office:value-type="float" office:value="-302.21489456691415" table:style-name="ce37">
            <text:p>-302.2</text:p>
          </table:table-cell>
          <table:table-cell office:value-type="float" office:value="-1470.8632082244148" table:style-name="ce37">
            <text:p>-1,470.9</text:p>
          </table:table-cell>
          <table:table-cell office:value-type="float" office:value="-2244.7100653873567" table:style-name="ce37">
            <text:p>-2,244.7</text:p>
          </table:table-cell>
          <table:table-cell office:value-type="float" office:value="562.55043356820534" table:style-name="ce37">
            <text:p>562.6</text:p>
          </table:table-cell>
          <table:table-cell office:value-type="float" office:value="77.185890238743013" table:style-name="ce38">
            <text:p>77.2</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f2: Rail industry income since April 2015, England Total</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Franchised passenger operator income [e]</text:p>
          </table:table-cell>
          <table:table-cell office:value-type="float" office:value="12316.941380900947" table:style-name="ce38">
            <text:p>12,316.9</text:p>
          </table:table-cell>
          <table:table-cell office:value-type="float" office:value="12571.996299029295" table:style-name="ce38">
            <text:p>12,572.0</text:p>
          </table:table-cell>
          <table:table-cell office:value-type="float" office:value="12466.246668795558" table:style-name="ce38">
            <text:p>12,466.2</text:p>
          </table:table-cell>
          <table:table-cell office:value-type="float" office:value="13000.449844626228" table:style-name="ce38">
            <text:p>13,000.4</text:p>
          </table:table-cell>
          <table:table-cell office:value-type="float" office:value="13053.180166392991" table:style-name="ce38">
            <text:p>13,053.2</text:p>
          </table:table-cell>
          <table:table-cell office:value-type="float" office:value="2838.9536162563322" table:style-name="ce38">
            <text:p>2,839.0</text:p>
          </table:table-cell>
          <table:table-cell office:value-type="float" office:value="7040.6604632703065" table:style-name="ce38">
            <text:p>7,040.7</text:p>
          </table:table-cell>
          <table:table-cell office:value-type="float" office:value="9000.0802256856077" table:style-name="ce38">
            <text:p>9,000.1</text:p>
          </table:table-cell>
          <table:table-cell office:value-type="float" office:value="10163.80253406969" table:style-name="ce38">
            <text:p>10,163.8</text:p>
          </table:table-cell>
          <table:table-cell office:value-type="float" office:value="10988.897869961318" table:style-name="ce38">
            <text:p>10,988.9</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Non-Franchised passenger operator income [r]</text:p>
          </table:table-cell>
          <table:table-cell office:value-type="float" office:value="282.88554500889927" table:style-name="ce38">
            <text:p>282.9</text:p>
          </table:table-cell>
          <table:table-cell office:value-type="float" office:value="279.53785189478759" table:style-name="ce38">
            <text:p>279.5</text:p>
          </table:table-cell>
          <table:table-cell office:value-type="float" office:value="281.86395019701934" table:style-name="ce38">
            <text:p>281.9</text:p>
          </table:table-cell>
          <table:table-cell office:value-type="float" office:value="265.33811511132762" table:style-name="ce38">
            <text:p>265.3</text:p>
          </table:table-cell>
          <table:table-cell office:value-type="float" office:value="241.18419056848532" table:style-name="ce38">
            <text:p>241.2</text:p>
          </table:table-cell>
          <table:table-cell office:value-type="float" office:value="26.503436037375607" table:style-name="ce38">
            <text:p>26.5</text:p>
          </table:table-cell>
          <table:table-cell office:value-type="float" office:value="115.01103392601867" table:style-name="ce38">
            <text:p>115.0</text:p>
          </table:table-cell>
          <table:table-cell office:value-type="float" office:value="235.95015772280917" table:style-name="ce38">
            <text:p>236.0</text:p>
          </table:table-cell>
          <table:table-cell office:value-type="float" office:value="255.12387437717751" table:style-name="ce38">
            <text:p>255.1</text:p>
          </table:table-cell>
          <table:table-cell office:value-type="float" office:value="248.68834114043321" table:style-name="ce38">
            <text:p>248.7</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Total passenger operator income (a) [e] [r]</text:p>
          </table:table-cell>
          <table:table-cell office:value-type="float" office:value="12599.826925909847" table:style-name="ce46">
            <text:p>12,599.8</text:p>
          </table:table-cell>
          <table:table-cell office:value-type="float" office:value="12851.534150924082" table:style-name="ce46">
            <text:p>12,851.5</text:p>
          </table:table-cell>
          <table:table-cell office:value-type="float" office:value="12748.110618992578" table:style-name="ce46">
            <text:p>12,748.1</text:p>
          </table:table-cell>
          <table:table-cell office:value-type="float" office:value="13265.787959737556" table:style-name="ce46">
            <text:p>13,265.8</text:p>
          </table:table-cell>
          <table:table-cell office:value-type="float" office:value="13294.364356961476" table:style-name="ce46">
            <text:p>13,294.4</text:p>
          </table:table-cell>
          <table:table-cell office:value-type="float" office:value="2865.4570522937079" table:style-name="ce46">
            <text:p>2,865.5</text:p>
          </table:table-cell>
          <table:table-cell office:value-type="float" office:value="7155.6714971963256" table:style-name="ce46">
            <text:p>7,155.7</text:p>
          </table:table-cell>
          <table:table-cell office:value-type="float" office:value="9236.030383408417" table:style-name="ce46">
            <text:p>9,236.0</text:p>
          </table:table-cell>
          <table:table-cell office:value-type="float" office:value="10418.926408446867" table:style-name="ce46">
            <text:p>10,418.9</text:p>
          </table:table-cell>
          <table:table-cell office:value-type="float" office:value="11237.58621110175" table:style-name="ce46">
            <text:p>11,237.6</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Total government funding (b)</text:p>
          </table:table-cell>
          <table:table-cell office:value-type="float" office:value="3212.2461294740115" table:style-name="ce46">
            <text:p>3,212.2</text:p>
          </table:table-cell>
          <table:table-cell office:value-type="float" office:value="3258.9606080915373" table:style-name="ce46">
            <text:p>3,259.0</text:p>
          </table:table-cell>
          <table:table-cell office:value-type="float" office:value="3643.3398646039423" table:style-name="ce46">
            <text:p>3,643.3</text:p>
          </table:table-cell>
          <table:table-cell office:value-type="float" office:value="4187.156159065622" table:style-name="ce46">
            <text:p>4,187.2</text:p>
          </table:table-cell>
          <table:table-cell office:value-type="float" office:value="6365.220722306246" table:style-name="ce46">
            <text:p>6,365.2</text:p>
          </table:table-cell>
          <table:table-cell office:value-type="float" office:value="18053.92781762618" table:style-name="ce46">
            <text:p>18,053.9</text:p>
          </table:table-cell>
          <table:table-cell office:value-type="float" office:value="13299.473959396862" table:style-name="ce46">
            <text:p>13,299.5</text:p>
          </table:table-cell>
          <table:table-cell office:value-type="float" office:value="10725.467710780482" table:style-name="ce46">
            <text:p>10,725.5</text:p>
          </table:table-cell>
          <table:table-cell office:value-type="float" office:value="10559.838976376028" table:style-name="ce46">
            <text:p>10,559.8</text:p>
          </table:table-cell>
          <table:table-cell office:value-type="float" office:value="9629.5241611534038" table:style-name="ce46">
            <text:p>9,629.5</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Network Rail income excluding government grant</text:p>
          </table:table-cell>
          <table:table-cell office:value-type="float" office:value="2719.9415292057606" table:style-name="ce38">
            <text:p>2,719.9</text:p>
          </table:table-cell>
          <table:table-cell office:value-type="float" office:value="2780.2731363347621" table:style-name="ce38">
            <text:p>2,780.3</text:p>
          </table:table-cell>
          <table:table-cell office:value-type="float" office:value="2969.7353319173599" table:style-name="ce38">
            <text:p>2,969.7</text:p>
          </table:table-cell>
          <table:table-cell office:value-type="float" office:value="5343.2098959224795" table:style-name="ce38">
            <text:p>5,343.2</text:p>
          </table:table-cell>
          <table:table-cell office:value-type="float" office:value="3416.0578277970649" table:style-name="ce38">
            <text:p>3,416.1</text:p>
          </table:table-cell>
          <table:table-cell office:value-type="float" office:value="3017.1595674457944" table:style-name="ce38">
            <text:p>3,017.2</text:p>
          </table:table-cell>
          <table:table-cell office:value-type="float" office:value="3209.852942958295" table:style-name="ce38">
            <text:p>3,209.9</text:p>
          </table:table-cell>
          <table:table-cell office:value-type="float" office:value="3046.5515316372121" table:style-name="ce38">
            <text:p>3,046.6</text:p>
          </table:table-cell>
          <table:table-cell office:value-type="float" office:value="3397.5593497375876" table:style-name="ce38">
            <text:p>3,397.6</text:p>
          </table:table-cell>
          <table:table-cell office:value-type="float" office:value="3430.8723641175302" table:style-name="ce38">
            <text:p>3,430.9</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franchised operator access charge income</text:p>
          </table:table-cell>
          <table:table-cell office:value-type="float" office:value="-1882.7268344349991" table:style-name="ce38">
            <text:p>-1,882.7</text:p>
          </table:table-cell>
          <table:table-cell office:value-type="float" office:value="-1943.4575340189447" table:style-name="ce38">
            <text:p>-1,943.5</text:p>
          </table:table-cell>
          <table:table-cell office:value-type="float" office:value="-1978.7062235616856" table:style-name="ce38">
            <text:p>-1,978.7</text:p>
          </table:table-cell>
          <table:table-cell office:value-type="float" office:value="-2615.7172378726259" table:style-name="ce38">
            <text:p>-2,615.7</text:p>
          </table:table-cell>
          <table:table-cell office:value-type="float" office:value="-2448.5135102617269" table:style-name="ce38">
            <text:p>-2,448.5</text:p>
          </table:table-cell>
          <table:table-cell office:value-type="float" office:value="-2354.1681912515342" table:style-name="ce38">
            <text:p>-2,354.2</text:p>
          </table:table-cell>
          <table:table-cell office:value-type="float" office:value="-2346.5316306548334" table:style-name="ce38">
            <text:p>-2,346.5</text:p>
          </table:table-cell>
          <table:table-cell office:value-type="float" office:value="-2274.6585835297201" table:style-name="ce38">
            <text:p>-2,274.7</text:p>
          </table:table-cell>
          <table:table-cell office:value-type="float" office:value="-2487.7249959446344" table:style-name="ce38">
            <text:p>-2,487.7</text:p>
          </table:table-cell>
          <table:table-cell office:value-type="float" office:value="-2650.3862928998547" table:style-name="ce38">
            <text:p>-2,650.4</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non-franchised operator access charge income</text:p>
          </table:table-cell>
          <table:table-cell office:value-type="float" office:value="-35.639684056748138" table:style-name="ce38">
            <text:p>-35.6</text:p>
          </table:table-cell>
          <table:table-cell office:value-type="float" office:value="-38.217098993101814" table:style-name="ce38">
            <text:p>-38.2</text:p>
          </table:table-cell>
          <table:table-cell office:value-type="float" office:value="-36.748741301283872" table:style-name="ce38">
            <text:p>-36.7</text:p>
          </table:table-cell>
          <table:table-cell office:value-type="float" office:value="-38.924213422513297" table:style-name="ce38">
            <text:p>-38.9</text:p>
          </table:table-cell>
          <table:table-cell office:value-type="float" office:value="-36.108281045872609" table:style-name="ce38">
            <text:p>-36.1</text:p>
          </table:table-cell>
          <table:table-cell office:value-type="float" office:value="-24.75931746729124" table:style-name="ce38">
            <text:p>-24.8</text:p>
          </table:table-cell>
          <table:table-cell office:value-type="float" office:value="-28.577227274733502" table:style-name="ce38">
            <text:p>-28.6</text:p>
          </table:table-cell>
          <table:table-cell office:value-type="float" office:value="-27.046687687728532" table:style-name="ce38">
            <text:p>-27.0</text:p>
          </table:table-cell>
          <table:table-cell office:value-type="float" office:value="-25.583450483596359" table:style-name="ce38">
            <text:p>-25.6</text:p>
          </table:table-cell>
          <table:table-cell office:value-type="float" office:value="-20" table:style-name="ce38">
            <text:p>-20.0</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freight access charge income</text:p>
          </table:table-cell>
          <table:table-cell office:value-type="float" office:value="-70.05297648276354" table:style-name="ce38">
            <text:p>-70.1</text:p>
          </table:table-cell>
          <table:table-cell office:value-type="float" office:value="-68.036665496589606" table:style-name="ce38">
            <text:p>-68.0</text:p>
          </table:table-cell>
          <table:table-cell office:value-type="float" office:value="-71.32179770286244" table:style-name="ce38">
            <text:p>-71.3</text:p>
          </table:table-cell>
          <table:table-cell office:value-type="float" office:value="-78.894659888098232" table:style-name="ce38">
            <text:p>-78.9</text:p>
          </table:table-cell>
          <table:table-cell office:value-type="float" office:value="-66.738064277888697" table:style-name="ce38">
            <text:p>-66.7</text:p>
          </table:table-cell>
          <table:table-cell office:value-type="float" office:value="-64.374225414957223" table:style-name="ce38">
            <text:p>-64.4</text:p>
          </table:table-cell>
          <table:table-cell office:value-type="float" office:value="-73.58636023243875" table:style-name="ce38">
            <text:p>-73.6</text:p>
          </table:table-cell>
          <table:table-cell office:value-type="float" office:value="-78.543581045163663" table:style-name="ce38">
            <text:p>-78.5</text:p>
          </table:table-cell>
          <table:table-cell office:value-type="float" office:value="-73.066334581151182" table:style-name="ce38">
            <text:p>-73.1</text:p>
          </table:table-cell>
          <table:table-cell office:value-type="float" office:value="-80.8" table:style-name="ce38">
            <text:p>-80.8</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performance income</text:p>
          </table:table-cell>
          <table:table-cell office:value-type="float" office:value="-246.53259031434092" table:style-name="ce38">
            <text:p>-246.5</text:p>
          </table:table-cell>
          <table:table-cell office:value-type="float" office:value="-237.12918939510666" table:style-name="ce38">
            <text:p>-237.1</text:p>
          </table:table-cell>
          <table:table-cell office:value-type="float" office:value="-229.33819971613116" table:style-name="ce38">
            <text:p>-229.3</text:p>
          </table:table-cell>
          <table:table-cell office:value-type="float" office:value="-234.40688421760936" table:style-name="ce38">
            <text:p>-234.4</text:p>
          </table:table-cell>
          <table:table-cell office:value-type="float" office:value="-385.9850732489831" table:style-name="ce38">
            <text:p>-386.0</text:p>
          </table:table-cell>
          <table:table-cell office:value-type="float" office:value="-308.005909293103" table:style-name="ce38">
            <text:p>-308.0</text:p>
          </table:table-cell>
          <table:table-cell office:value-type="float" office:value="-351.499895479222" table:style-name="ce38">
            <text:p>-351.5</text:p>
          </table:table-cell>
          <table:table-cell office:value-type="float" office:value="-310.27960115362168" table:style-name="ce38">
            <text:p>-310.3</text:p>
          </table:table-cell>
          <table:table-cell office:value-type="float" office:value="-277.32460324218454" table:style-name="ce38">
            <text:p>-277.3</text:p>
          </table:table-cell>
          <table:table-cell office:value-type="float" office:value="-281.8" table:style-name="ce38">
            <text:p>-281.8</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Network Rail industry income (c)</text:p>
          </table:table-cell>
          <table:table-cell office:value-type="float" office:value="484.98944391690884" table:style-name="ce46">
            <text:p>485.0</text:p>
          </table:table-cell>
          <table:table-cell office:value-type="float" office:value="493.43264843101929" table:style-name="ce46">
            <text:p>493.4</text:p>
          </table:table-cell>
          <table:table-cell office:value-type="float" office:value="653.62036963539674" table:style-name="ce46">
            <text:p>653.6</text:p>
          </table:table-cell>
          <table:table-cell office:value-type="float" office:value="2375.2669005216326" table:style-name="ce46">
            <text:p>2,375.3</text:p>
          </table:table-cell>
          <table:table-cell office:value-type="float" office:value="478.71289896259361" table:style-name="ce46">
            <text:p>478.7</text:p>
          </table:table-cell>
          <table:table-cell office:value-type="float" office:value="265.85192401890885" table:style-name="ce46">
            <text:p>265.9</text:p>
          </table:table-cell>
          <table:table-cell office:value-type="float" office:value="409.65782931706724" table:style-name="ce46">
            <text:p>409.7</text:p>
          </table:table-cell>
          <table:table-cell office:value-type="float" office:value="356.02307822097805" table:style-name="ce46">
            <text:p>356.0</text:p>
          </table:table-cell>
          <table:table-cell office:value-type="float" office:value="533.85996548602111" table:style-name="ce46">
            <text:p>533.9</text:p>
          </table:table-cell>
          <table:table-cell office:value-type="float" office:value="397.88607121767558" table:style-name="ce46">
            <text:p>397.9</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ondon St. Pancras Highspeed income</text:p>
          </table:table-cell>
          <table:table-cell office:value-type="float" office:value="403.20876656329091" table:style-name="ce38">
            <text:p>403.2</text:p>
          </table:table-cell>
          <table:table-cell office:value-type="float" office:value="406.98296269778137" table:style-name="ce38">
            <text:p>407.0</text:p>
          </table:table-cell>
          <table:table-cell office:value-type="float" office:value="416.95498682853679" table:style-name="ce38">
            <text:p>417.0</text:p>
          </table:table-cell>
          <table:table-cell office:value-type="float" office:value="285.97639874548344" table:style-name="ce38">
            <text:p>286.0</text:p>
          </table:table-cell>
          <table:table-cell office:value-type="float" office:value="295.21632537849644" table:style-name="ce38">
            <text:p>295.2</text:p>
          </table:table-cell>
          <table:table-cell office:value-type="float" office:value="237.44185451132299" table:style-name="ce38">
            <text:p>237.4</text:p>
          </table:table-cell>
          <table:table-cell office:value-type="float" office:value="171.10614830746684" table:style-name="ce38">
            <text:p>171.1</text:p>
          </table:table-cell>
          <table:table-cell office:value-type="float" office:value="249.37046048085708" table:style-name="ce38">
            <text:p>249.4</text:p>
          </table:table-cell>
          <table:table-cell office:value-type="float" office:value="306.79673819928752" table:style-name="ce38">
            <text:p>306.8</text:p>
          </table:table-cell>
          <table:table-cell office:value-type="float" office:value="293.39999999999998" table:style-name="ce38">
            <text:p>293.4</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franchised operator access charge income</text:p>
          </table:table-cell>
          <table:table-cell office:value-type="float" office:value="-59.814464535282717" table:style-name="ce38">
            <text:p>-59.8</text:p>
          </table:table-cell>
          <table:table-cell office:value-type="float" office:value="-59.149078703049078" table:style-name="ce38">
            <text:p>-59.1</text:p>
          </table:table-cell>
          <table:table-cell office:value-type="float" office:value="-59.861157214041022" table:style-name="ce38">
            <text:p>-59.9</text:p>
          </table:table-cell>
          <table:table-cell office:value-type="float" office:value="-60.819083472677022" table:style-name="ce38">
            <text:p>-60.8</text:p>
          </table:table-cell>
          <table:table-cell office:value-type="float" office:value="-61.010543836129592" table:style-name="ce38">
            <text:p>-61.0</text:p>
          </table:table-cell>
          <table:table-cell office:value-type="float" office:value="-66.107377637667611" table:style-name="ce38">
            <text:p>-66.1</text:p>
          </table:table-cell>
          <table:table-cell office:value-type="float" office:value="-63.703402466593431" table:style-name="ce38">
            <text:p>-63.7</text:p>
          </table:table-cell>
          <table:table-cell office:value-type="float" office:value="-64.80386369979756" table:style-name="ce38">
            <text:p>-64.8</text:p>
          </table:table-cell>
          <table:table-cell office:value-type="float" office:value="-70.814990938594732" table:style-name="ce38">
            <text:p>-70.8</text:p>
          </table:table-cell>
          <table:table-cell office:value-type="float" office:value="-70.3" table:style-name="ce38">
            <text:p>-70.3</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freight access charge income</text:p>
          </table:table-cell>
          <table:table-cell office:value-type="float" office:value="-0.5388690498674118" table:style-name="ce38">
            <text:p>-0.5</text:p>
          </table:table-cell>
          <table:table-cell office:value-type="float" office:value="-0.53287458291035206" table:style-name="ce38">
            <text:p>-0.5</text:p>
          </table:table-cell>
          <table:table-cell office:value-type="float" office:value="-0.64784802179698076" table:style-name="ce38">
            <text:p>-0.6</text:p>
          </table:table-cell>
          <table:table-cell office:value-type="float" office:value="-0.50682569560564183" table:style-name="ce38">
            <text:p>-0.5</text:p>
          </table:table-cell>
          <table:table-cell office:value-type="float" office:value="-0.37353394185385463" table:style-name="ce38">
            <text:p>-0.4</text:p>
          </table:table-cell>
          <table:table-cell office:value-type="float" office:value="-0.37138976200936857" table:style-name="ce38">
            <text:p>-0.4</text:p>
          </table:table-cell>
          <table:table-cell office:value-type="float" office:value="-0.71443068186833758" table:style-name="ce38">
            <text:p>-0.7</text:p>
          </table:table-cell>
          <table:table-cell office:value-type="float" office:value="-0.54093375375457065" table:style-name="ce38">
            <text:p>-0.5</text:p>
          </table:table-cell>
          <table:table-cell office:value-type="float" office:value="-0.40933520773754178" table:style-name="ce38">
            <text:p>-0.4</text:p>
          </table:table-cell>
          <table:table-cell office:value-type="float" office:value="-0.3" table:style-name="ce38">
            <text:p>-0.3</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London St. Pancras Highspeed industry income (d)</text:p>
          </table:table-cell>
          <table:table-cell office:value-type="float" office:value="342.85543297814081" table:style-name="ce46">
            <text:p>342.9</text:p>
          </table:table-cell>
          <table:table-cell office:value-type="float" office:value="347.30100941182195" table:style-name="ce46">
            <text:p>347.3</text:p>
          </table:table-cell>
          <table:table-cell office:value-type="float" office:value="356.44598159269879" table:style-name="ce46">
            <text:p>356.4</text:p>
          </table:table-cell>
          <table:table-cell office:value-type="float" office:value="224.65048957720077" table:style-name="ce46">
            <text:p>224.7</text:p>
          </table:table-cell>
          <table:table-cell office:value-type="float" office:value="233.832247600513" table:style-name="ce46">
            <text:p>233.8</text:p>
          </table:table-cell>
          <table:table-cell office:value-type="float" office:value="170.96308711164602" table:style-name="ce46">
            <text:p>171.0</text:p>
          </table:table-cell>
          <table:table-cell office:value-type="float" office:value="106.68831515900507" table:style-name="ce46">
            <text:p>106.7</text:p>
          </table:table-cell>
          <table:table-cell office:value-type="float" office:value="184.02566302730494" table:style-name="ce46">
            <text:p>184.0</text:p>
          </table:table-cell>
          <table:table-cell office:value-type="float" office:value="235.57241205295523" table:style-name="ce46">
            <text:p>235.6</text:p>
          </table:table-cell>
          <table:table-cell office:value-type="float" office:value="222.79999999999995" table:style-name="ce46">
            <text:p>222.8</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Freight industry income (f) [e] [r] [note 10] [note 11]</text:p>
          </table:table-cell>
          <table:table-cell office:value-type="float" office:value="1016.5718511169039" table:style-name="ce46">
            <text:p>1,016.6</text:p>
          </table:table-cell>
          <table:table-cell office:value-type="float" office:value="913.91442643810637" table:style-name="ce46">
            <text:p>913.9</text:p>
          </table:table-cell>
          <table:table-cell office:value-type="float" office:value="942.48979921389855" table:style-name="ce46">
            <text:p>942.5</text:p>
          </table:table-cell>
          <table:table-cell office:value-type="float" office:value="966.51203363992113" table:style-name="ce46">
            <text:p>966.5</text:p>
          </table:table-cell>
          <table:table-cell office:value-type="float" office:value="982.27087406199348" table:style-name="ce46">
            <text:p>982.3</text:p>
          </table:table-cell>
          <table:table-cell office:value-type="float" office:value="869.4337168219954" table:style-name="ce46">
            <text:p>869.4</text:p>
          </table:table-cell>
          <table:table-cell office:value-type="float" office:value="930.1480599187023" table:style-name="ce46">
            <text:p>930.1</text:p>
          </table:table-cell>
          <table:table-cell office:value-type="float" office:value="932.38792570495843" table:style-name="ce46">
            <text:p>932.4</text:p>
          </table:table-cell>
          <table:table-cell office:value-type="float" office:value="918.6314068879376" table:style-name="ce46">
            <text:p>918.6</text:p>
          </table:table-cell>
          <table:table-cell office:value-type="float" office:value="909.36032996093388" table:style-name="ce46">
            <text:p>909.4</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Industry income (a + b + c + d + f) [e] [r]</text:p>
          </table:table-cell>
          <table:table-cell office:value-type="float" office:value="17656.489783395813" table:style-name="ce46">
            <text:p>17,656.5</text:p>
          </table:table-cell>
          <table:table-cell office:value-type="float" office:value="17865.142843296566" table:style-name="ce46">
            <text:p>17,865.1</text:p>
          </table:table-cell>
          <table:table-cell office:value-type="float" office:value="18344.006634038513" table:style-name="ce46">
            <text:p>18,344.0</text:p>
          </table:table-cell>
          <table:table-cell office:value-type="float" office:value="21019.373542541933" table:style-name="ce46">
            <text:p>21,019.4</text:p>
          </table:table-cell>
          <table:table-cell office:value-type="float" office:value="21354.401099892821" table:style-name="ce46">
            <text:p>21,354.4</text:p>
          </table:table-cell>
          <table:table-cell office:value-type="float" office:value="22225.633597872438" table:style-name="ce46">
            <text:p>22,225.6</text:p>
          </table:table-cell>
          <table:table-cell office:value-type="float" office:value="21901.639660987963" table:style-name="ce46">
            <text:p>21,901.6</text:p>
          </table:table-cell>
          <table:table-cell office:value-type="float" office:value="21433.93476114214" table:style-name="ce46">
            <text:p>21,433.9</text:p>
          </table:table-cell>
          <table:table-cell office:value-type="float" office:value="22666.82916924981" table:style-name="ce46">
            <text:p>22,666.8</text:p>
          </table:table-cell>
          <table:table-cell office:value-type="float" office:value="22397.156773433766" table:style-name="ce46">
            <text:p>22,397.2</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f3: Rail industry expenditure since April 2015, England Total</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Franchised train operator expenditure prior to any adjustments [e]</text:p>
          </table:table-cell>
          <table:table-cell office:value-type="float" office:value="10737.37796606401" table:style-name="ce38">
            <text:p>10,737.4</text:p>
          </table:table-cell>
          <table:table-cell office:value-type="float" office:value="10960.466600584457" table:style-name="ce38">
            <text:p>10,960.5</text:p>
          </table:table-cell>
          <table:table-cell office:value-type="float" office:value="11233.809333028583" table:style-name="ce38">
            <text:p>11,233.8</text:p>
          </table:table-cell>
          <table:table-cell office:value-type="float" office:value="12762.191486088595" table:style-name="ce38">
            <text:p>12,762.2</text:p>
          </table:table-cell>
          <table:table-cell office:value-type="float" office:value="13685.626206382065" table:style-name="ce38">
            <text:p>13,685.6</text:p>
          </table:table-cell>
          <table:table-cell office:value-type="float" office:value="13615.291618458035" table:style-name="ce38">
            <text:p>13,615.3</text:p>
          </table:table-cell>
          <table:table-cell office:value-type="float" office:value="13564.993496496892" table:style-name="ce38">
            <text:p>13,565.0</text:p>
          </table:table-cell>
          <table:table-cell office:value-type="float" office:value="12449.740651209535" table:style-name="ce38">
            <text:p>12,449.7</text:p>
          </table:table-cell>
          <table:table-cell office:value-type="float" office:value="12895.040608715419" table:style-name="ce38">
            <text:p>12,895.0</text:p>
          </table:table-cell>
          <table:table-cell office:value-type="float" office:value="13690.999760067283" table:style-name="ce38">
            <text:p>13,691.0</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Network Rail access charges</text:p>
          </table:table-cell>
          <table:table-cell office:value-type="float" office:value="-1882.7268344349991" table:style-name="ce38">
            <text:p>-1,882.7</text:p>
          </table:table-cell>
          <table:table-cell office:value-type="float" office:value="-1943.4575340189447" table:style-name="ce38">
            <text:p>-1,943.5</text:p>
          </table:table-cell>
          <table:table-cell office:value-type="float" office:value="-1978.7062235616856" table:style-name="ce38">
            <text:p>-1,978.7</text:p>
          </table:table-cell>
          <table:table-cell office:value-type="float" office:value="-2615.7172378726259" table:style-name="ce38">
            <text:p>-2,615.7</text:p>
          </table:table-cell>
          <table:table-cell office:value-type="float" office:value="-2448.5135102617269" table:style-name="ce38">
            <text:p>-2,448.5</text:p>
          </table:table-cell>
          <table:table-cell office:value-type="float" office:value="-2354.1681912515342" table:style-name="ce38">
            <text:p>-2,354.2</text:p>
          </table:table-cell>
          <table:table-cell office:value-type="float" office:value="-2346.5316306548334" table:style-name="ce38">
            <text:p>-2,346.5</text:p>
          </table:table-cell>
          <table:table-cell office:value-type="float" office:value="-2274.6585835297201" table:style-name="ce38">
            <text:p>-2,274.7</text:p>
          </table:table-cell>
          <table:table-cell office:value-type="float" office:value="-2487.7249959446344" table:style-name="ce38">
            <text:p>-2,487.7</text:p>
          </table:table-cell>
          <table:table-cell office:value-type="float" office:value="-2650.3862928998547" table:style-name="ce38">
            <text:p>-2,650.4</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Network Rail performance charge</text:p>
          </table:table-cell>
          <table:table-cell office:value-type="float" office:value="-246.53259031434092" table:style-name="ce38">
            <text:p>-246.5</text:p>
          </table:table-cell>
          <table:table-cell office:value-type="float" office:value="-237.12918939510666" table:style-name="ce38">
            <text:p>-237.1</text:p>
          </table:table-cell>
          <table:table-cell office:value-type="float" office:value="-229.33819971613116" table:style-name="ce38">
            <text:p>-229.3</text:p>
          </table:table-cell>
          <table:table-cell office:value-type="float" office:value="-234.40688421760936" table:style-name="ce38">
            <text:p>-234.4</text:p>
          </table:table-cell>
          <table:table-cell office:value-type="float" office:value="-385.9850732489831" table:style-name="ce38">
            <text:p>-386.0</text:p>
          </table:table-cell>
          <table:table-cell office:value-type="float" office:value="-308.005909293103" table:style-name="ce38">
            <text:p>-308.0</text:p>
          </table:table-cell>
          <table:table-cell office:value-type="float" office:value="-351.499895479222" table:style-name="ce38">
            <text:p>-351.5</text:p>
          </table:table-cell>
          <table:table-cell office:value-type="float" office:value="-310.27960115362168" table:style-name="ce38">
            <text:p>-310.3</text:p>
          </table:table-cell>
          <table:table-cell office:value-type="float" office:value="-277.32460324218454" table:style-name="ce38">
            <text:p>-277.3</text:p>
          </table:table-cell>
          <table:table-cell office:value-type="float" office:value="-281.8" table:style-name="ce38">
            <text:p>-281.8</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London St. Pancras Highspeed access charges</text:p>
          </table:table-cell>
          <table:table-cell office:value-type="float" office:value="-59.814464535282717" table:style-name="ce38">
            <text:p>-59.8</text:p>
          </table:table-cell>
          <table:table-cell office:value-type="float" office:value="-59.149078703049078" table:style-name="ce38">
            <text:p>-59.1</text:p>
          </table:table-cell>
          <table:table-cell office:value-type="float" office:value="-59.861157214041022" table:style-name="ce38">
            <text:p>-59.9</text:p>
          </table:table-cell>
          <table:table-cell office:value-type="float" office:value="-60.819083472677022" table:style-name="ce38">
            <text:p>-60.8</text:p>
          </table:table-cell>
          <table:table-cell office:value-type="float" office:value="-61.010543836129592" table:style-name="ce38">
            <text:p>-61.0</text:p>
          </table:table-cell>
          <table:table-cell office:value-type="float" office:value="-66.107377637667611" table:style-name="ce38">
            <text:p>-66.1</text:p>
          </table:table-cell>
          <table:table-cell office:value-type="float" office:value="-63.703402466593431" table:style-name="ce38">
            <text:p>-63.7</text:p>
          </table:table-cell>
          <table:table-cell office:value-type="float" office:value="-64.80386369979756" table:style-name="ce38">
            <text:p>-64.8</text:p>
          </table:table-cell>
          <table:table-cell office:value-type="float" office:value="-70.814990938594732" table:style-name="ce38">
            <text:p>-70.8</text:p>
          </table:table-cell>
          <table:table-cell office:value-type="float" office:value="-70.3" table:style-name="ce38">
            <text:p>-70.3</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Add Network Rail traction electricity charges</text:p>
          </table:table-cell>
          <table:table-cell office:value-type="float" office:value="356.40830714651594" table:style-name="ce38">
            <text:p>356.4</text:p>
          </table:table-cell>
          <table:table-cell office:value-type="float" office:value="350.36503826355647" table:style-name="ce38">
            <text:p>350.4</text:p>
          </table:table-cell>
          <table:table-cell office:value-type="float" office:value="367.97767638068507" table:style-name="ce38">
            <text:p>368.0</text:p>
          </table:table-cell>
          <table:table-cell office:value-type="float" office:value="462.47844724014817" table:style-name="ce38">
            <text:p>462.5</text:p>
          </table:table-cell>
          <table:table-cell office:value-type="float" office:value="499.46824225029701" table:style-name="ce38">
            <text:p>499.5</text:p>
          </table:table-cell>
          <table:table-cell office:value-type="float" office:value="478.45612482864084" table:style-name="ce38">
            <text:p>478.5</text:p>
          </table:table-cell>
          <table:table-cell office:value-type="float" office:value="517.4519367246387" table:style-name="ce38">
            <text:p>517.5</text:p>
          </table:table-cell>
          <table:table-cell office:value-type="float" office:value="548.38318430627646" table:style-name="ce38">
            <text:p>548.4</text:p>
          </table:table-cell>
          <table:table-cell office:value-type="float" office:value="654.79014123444631" table:style-name="ce38">
            <text:p>654.8</text:p>
          </table:table-cell>
          <table:table-cell office:value-type="float" office:value="772.57142857142856" table:style-name="ce38">
            <text:p>772.6</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Add Network Rail performance income</text:p>
          </table:table-cell>
          <table:table-cell office:value-type="float" office:value="440.52544826660915" table:style-name="ce38">
            <text:p>440.5</text:p>
          </table:table-cell>
          <table:table-cell office:value-type="float" office:value="471.59400587566159" table:style-name="ce38">
            <text:p>471.6</text:p>
          </table:table-cell>
          <table:table-cell office:value-type="float" office:value="509.20854513242688" table:style-name="ce38">
            <text:p>509.2</text:p>
          </table:table-cell>
          <table:table-cell office:value-type="float" office:value="760.23854340846287" table:style-name="ce38">
            <text:p>760.2</text:p>
          </table:table-cell>
          <table:table-cell office:value-type="float" office:value="394.41811002844554" table:style-name="ce38">
            <text:p>394.4</text:p>
          </table:table-cell>
          <table:table-cell office:value-type="float" office:value="-99.209398126101632" table:style-name="ce38">
            <text:p>-99.2</text:p>
          </table:table-cell>
          <table:table-cell office:value-type="float" office:value="96.75270954564499" table:style-name="ce38">
            <text:p>96.8</text:p>
          </table:table-cell>
          <table:table-cell office:value-type="float" office:value="835.41653382522134" table:style-name="ce38">
            <text:p>835.4</text:p>
          </table:table-cell>
          <table:table-cell office:value-type="float" office:value="616.02816530117559" table:style-name="ce38">
            <text:p>616.0</text:p>
          </table:table-cell>
          <table:table-cell office:value-type="float" office:value="365.10947898279784" table:style-name="ce38">
            <text:p>365.1</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Franchised train operator industry expenditure (a) [e]</text:p>
          </table:table-cell>
          <table:table-cell office:value-type="float" office:value="9345.2378321925135" table:style-name="ce46">
            <text:p>9,345.2</text:p>
          </table:table-cell>
          <table:table-cell office:value-type="float" office:value="9542.6898426065763" table:style-name="ce46">
            <text:p>9,542.7</text:p>
          </table:table-cell>
          <table:table-cell office:value-type="float" office:value="9843.0899740498389" table:style-name="ce46">
            <text:p>9,843.1</text:p>
          </table:table-cell>
          <table:table-cell office:value-type="float" office:value="11073.965271174293" table:style-name="ce46">
            <text:p>11,074.0</text:p>
          </table:table-cell>
          <table:table-cell office:value-type="float" office:value="11684.003431313968" table:style-name="ce46">
            <text:p>11,684.0</text:p>
          </table:table-cell>
          <table:table-cell office:value-type="float" office:value="11266.25686697827" table:style-name="ce46">
            <text:p>11,266.3</text:p>
          </table:table-cell>
          <table:table-cell office:value-type="float" office:value="11417.463214166526" table:style-name="ce46">
            <text:p>11,417.5</text:p>
          </table:table-cell>
          <table:table-cell office:value-type="float" office:value="11183.798320957892" table:style-name="ce46">
            <text:p>11,183.8</text:p>
          </table:table-cell>
          <table:table-cell office:value-type="float" office:value="11329.994325125628" table:style-name="ce46">
            <text:p>11,330.0</text:p>
          </table:table-cell>
          <table:table-cell office:value-type="float" office:value="11826.194374721657" table:style-name="ce46">
            <text:p>11,826.2</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Network Rail expenditure prior to any adjustments</text:p>
          </table:table-cell>
          <table:table-cell office:value-type="float" office:value="8372.1928801700305" table:style-name="ce38">
            <text:p>8,372.2</text:p>
          </table:table-cell>
          <table:table-cell office:value-type="float" office:value="8356.8056464915953" table:style-name="ce38">
            <text:p>8,356.8</text:p>
          </table:table-cell>
          <table:table-cell office:value-type="float" office:value="8628.0399542921896" table:style-name="ce38">
            <text:p>8,628.0</text:p>
          </table:table-cell>
          <table:table-cell office:value-type="float" office:value="9927.4483126755094" table:style-name="ce38">
            <text:p>9,927.4</text:p>
          </table:table-cell>
          <table:table-cell office:value-type="float" office:value="9741.2348638498988" table:style-name="ce38">
            <text:p>9,741.2</text:p>
          </table:table-cell>
          <table:table-cell office:value-type="float" office:value="10464.704910900695" table:style-name="ce38">
            <text:p>10,464.7</text:p>
          </table:table-cell>
          <table:table-cell office:value-type="float" office:value="11363.866330367087" table:style-name="ce38">
            <text:p>11,363.9</text:p>
          </table:table-cell>
          <table:table-cell office:value-type="float" office:value="12675.466348069853" table:style-name="ce38">
            <text:p>12,675.5</text:p>
          </table:table-cell>
          <table:table-cell office:value-type="float" office:value="10839.609666145639" table:style-name="ce38">
            <text:p>10,839.6</text:p>
          </table:table-cell>
          <table:table-cell office:value-type="float" office:value="10474.200989357147" table:style-name="ce38">
            <text:p>10,474.2</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traction electricity costs</text:p>
          </table:table-cell>
          <table:table-cell office:value-type="float" office:value="-356.40830714651594" table:style-name="ce38">
            <text:p>-356.4</text:p>
          </table:table-cell>
          <table:table-cell office:value-type="float" office:value="-370.34783512269462" table:style-name="ce38">
            <text:p>-370.3</text:p>
          </table:table-cell>
          <table:table-cell office:value-type="float" office:value="-378.34324472943678" table:style-name="ce38">
            <text:p>-378.3</text:p>
          </table:table-cell>
          <table:table-cell office:value-type="float" office:value="-477.68321810831748" table:style-name="ce38">
            <text:p>-477.7</text:p>
          </table:table-cell>
          <table:table-cell office:value-type="float" office:value="-503.4170296356092" table:style-name="ce38">
            <text:p>-503.4</text:p>
          </table:table-cell>
          <table:table-cell office:value-type="float" office:value="-481.14427929651816" table:style-name="ce38">
            <text:p>-481.1</text:p>
          </table:table-cell>
          <table:table-cell office:value-type="float" office:value="-523.40552574020819" table:style-name="ce38">
            <text:p>-523.4</text:p>
          </table:table-cell>
          <table:table-cell office:value-type="float" office:value="-562.72565640582616" table:style-name="ce38">
            <text:p>-562.7</text:p>
          </table:table-cell>
          <table:table-cell office:value-type="float" office:value="-684.61313494103854" table:style-name="ce38">
            <text:p>-684.6</text:p>
          </table:table-cell>
          <table:table-cell office:value-type="float" office:value="-781.48571428571427" table:style-name="ce38">
            <text:p>-781.5</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performance charge</text:p>
          </table:table-cell>
          <table:table-cell office:value-type="float" office:value="-440.52544826660915" table:style-name="ce38">
            <text:p>-440.5</text:p>
          </table:table-cell>
          <table:table-cell office:value-type="float" office:value="-471.59400587566159" table:style-name="ce38">
            <text:p>-471.6</text:p>
          </table:table-cell>
          <table:table-cell office:value-type="float" office:value="-509.20854513242688" table:style-name="ce38">
            <text:p>-509.2</text:p>
          </table:table-cell>
          <table:table-cell office:value-type="float" office:value="-760.23854340846287" table:style-name="ce38">
            <text:p>-760.2</text:p>
          </table:table-cell>
          <table:table-cell office:value-type="float" office:value="-394.41811002844554" table:style-name="ce38">
            <text:p>-394.4</text:p>
          </table:table-cell>
          <table:table-cell office:value-type="float" office:value="99.209398126101632" table:style-name="ce38">
            <text:p>99.2</text:p>
          </table:table-cell>
          <table:table-cell office:value-type="float" office:value="-96.75270954564499" table:style-name="ce38">
            <text:p>-96.8</text:p>
          </table:table-cell>
          <table:table-cell office:value-type="float" office:value="-835.41653382522134" table:style-name="ce38">
            <text:p>-835.4</text:p>
          </table:table-cell>
          <table:table-cell office:value-type="float" office:value="-616.02816530117559" table:style-name="ce38">
            <text:p>-616.0</text:p>
          </table:table-cell>
          <table:table-cell office:value-type="float" office:value="-365.10947898279784" table:style-name="ce38">
            <text:p>-365.1</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Network Rail industry expenditure (b) [note 11]</text:p>
          </table:table-cell>
          <table:table-cell office:value-type="float" office:value="7575.2591247569053" table:style-name="ce46">
            <text:p>7,575.3</text:p>
          </table:table-cell>
          <table:table-cell office:value-type="float" office:value="7514.8638054932389" table:style-name="ce46">
            <text:p>7,514.9</text:p>
          </table:table-cell>
          <table:table-cell office:value-type="float" office:value="7740.4881644303268" table:style-name="ce46">
            <text:p>7,740.5</text:p>
          </table:table-cell>
          <table:table-cell office:value-type="float" office:value="8689.5265511587295" table:style-name="ce46">
            <text:p>8,689.5</text:p>
          </table:table-cell>
          <table:table-cell office:value-type="float" office:value="8843.3997241858433" table:style-name="ce46">
            <text:p>8,843.4</text:p>
          </table:table-cell>
          <table:table-cell office:value-type="float" office:value="10082.770029730278" table:style-name="ce46">
            <text:p>10,082.8</text:p>
          </table:table-cell>
          <table:table-cell office:value-type="float" office:value="10743.708095081234" table:style-name="ce46">
            <text:p>10,743.7</text:p>
          </table:table-cell>
          <table:table-cell office:value-type="float" office:value="11277.324157838806" table:style-name="ce46">
            <text:p>11,277.3</text:p>
          </table:table-cell>
          <table:table-cell office:value-type="float" office:value="9538.9683659034254" table:style-name="ce46">
            <text:p>9,539.0</text:p>
          </table:table-cell>
          <table:table-cell office:value-type="float" office:value="9327.6057960886337" table:style-name="ce46">
            <text:p>9,327.6</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London St. Pancras Highspeed industry expenditure (c)<text:s/></text:p>
          </table:table-cell>
          <table:table-cell office:value-type="float" office:value="382.73174266832922" table:style-name="ce46">
            <text:p>382.7</text:p>
          </table:table-cell>
          <table:table-cell office:value-type="float" office:value="356.7595332584807" table:style-name="ce46">
            <text:p>356.8</text:p>
          </table:table-cell>
          <table:table-cell office:value-type="float" office:value="328.58851665542863" table:style-name="ce46">
            <text:p>328.6</text:p>
          </table:table-cell>
          <table:table-cell office:value-type="float" office:value="212.23326003486255" table:style-name="ce46">
            <text:p>212.2</text:p>
          </table:table-cell>
          <table:table-cell office:value-type="float" office:value="187.38952749668374" table:style-name="ce46">
            <text:p>187.4</text:p>
          </table:table-cell>
          <table:table-cell office:value-type="float" office:value="192.13230354618" table:style-name="ce46">
            <text:p>192.1</text:p>
          </table:table-cell>
          <table:table-cell office:value-type="float" office:value="133.7176092896905" table:style-name="ce46">
            <text:p>133.7</text:p>
          </table:table-cell>
          <table:table-cell office:value-type="float" office:value="164.66023464289131" table:style-name="ce46">
            <text:p>164.7</text:p>
          </table:table-cell>
          <table:table-cell office:value-type="float" office:value="169.87411121107985" table:style-name="ce46">
            <text:p>169.9</text:p>
          </table:table-cell>
          <table:table-cell office:value-type="float" office:value="110.6" table:style-name="ce46">
            <text:p>110.6</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Freight expenditure [e] [r] [note 10]</text:p>
          </table:table-cell>
          <table:table-cell office:value-type="float" office:value="1157.5162106626537" table:style-name="ce38">
            <text:p>1,157.5</text:p>
          </table:table-cell>
          <table:table-cell office:value-type="float" office:value="1024.6330999791076" table:style-name="ce38">
            <text:p>1,024.6</text:p>
          </table:table-cell>
          <table:table-cell office:value-type="float" office:value="927.40574462083862" table:style-name="ce38">
            <text:p>927.4</text:p>
          </table:table-cell>
          <table:table-cell office:value-type="float" office:value="981.60446951722679" table:style-name="ce38">
            <text:p>981.6</text:p>
          </table:table-cell>
          <table:table-cell office:value-type="float" office:value="996.70192778120338" table:style-name="ce38">
            <text:p>996.7</text:p>
          </table:table-cell>
          <table:table-cell office:value-type="float" office:value="939.45706034962245" table:style-name="ce38">
            <text:p>939.5</text:p>
          </table:table-cell>
          <table:table-cell office:value-type="float" office:value="1026.2916156468989" table:style-name="ce38">
            <text:p>1,026.3</text:p>
          </table:table-cell>
          <table:table-cell office:value-type="float" office:value="981.1335706921742" table:style-name="ce38">
            <text:p>981.1</text:p>
          </table:table-cell>
          <table:table-cell office:value-type="float" office:value="967.18585496963601" table:style-name="ce38">
            <text:p>967.2</text:p>
          </table:table-cell>
          <table:table-cell office:value-type="float" office:value="956.44108151350736" table:style-name="ce38">
            <text:p>956.4</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Network Rail access charges</text:p>
          </table:table-cell>
          <table:table-cell office:value-type="float" office:value="-70.05297648276354" table:style-name="ce38">
            <text:p>-70.1</text:p>
          </table:table-cell>
          <table:table-cell office:value-type="float" office:value="-68.036665496589606" table:style-name="ce38">
            <text:p>-68.0</text:p>
          </table:table-cell>
          <table:table-cell office:value-type="float" office:value="-71.32179770286244" table:style-name="ce38">
            <text:p>-71.3</text:p>
          </table:table-cell>
          <table:table-cell office:value-type="float" office:value="-78.894659888098232" table:style-name="ce38">
            <text:p>-78.9</text:p>
          </table:table-cell>
          <table:table-cell office:value-type="float" office:value="-66.738064277888697" table:style-name="ce38">
            <text:p>-66.7</text:p>
          </table:table-cell>
          <table:table-cell office:value-type="float" office:value="-64.374225414957223" table:style-name="ce38">
            <text:p>-64.4</text:p>
          </table:table-cell>
          <table:table-cell office:value-type="float" office:value="-73.58636023243875" table:style-name="ce38">
            <text:p>-73.6</text:p>
          </table:table-cell>
          <table:table-cell office:value-type="float" office:value="-78.543581045163663" table:style-name="ce38">
            <text:p>-78.5</text:p>
          </table:table-cell>
          <table:table-cell office:value-type="float" office:value="-73.066334581151182" table:style-name="ce38">
            <text:p>-73.1</text:p>
          </table:table-cell>
          <table:table-cell office:value-type="float" office:value="-80.8" table:style-name="ce38">
            <text:p>-80.8</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London St. Pancras Highspeed access charges</text:p>
          </table:table-cell>
          <table:table-cell office:value-type="float" office:value="-0.5388690498674118" table:style-name="ce38">
            <text:p>-0.5</text:p>
          </table:table-cell>
          <table:table-cell office:value-type="float" office:value="-0.53287458291035206" table:style-name="ce38">
            <text:p>-0.5</text:p>
          </table:table-cell>
          <table:table-cell office:value-type="float" office:value="-0.64784802179698076" table:style-name="ce38">
            <text:p>-0.6</text:p>
          </table:table-cell>
          <table:table-cell office:value-type="float" office:value="-0.50682569560564183" table:style-name="ce38">
            <text:p>-0.5</text:p>
          </table:table-cell>
          <table:table-cell office:value-type="float" office:value="-0.37353394185385463" table:style-name="ce38">
            <text:p>-0.4</text:p>
          </table:table-cell>
          <table:table-cell office:value-type="float" office:value="-0.37138976200936857" table:style-name="ce38">
            <text:p>-0.4</text:p>
          </table:table-cell>
          <table:table-cell office:value-type="float" office:value="-0.71443068186833758" table:style-name="ce38">
            <text:p>-0.7</text:p>
          </table:table-cell>
          <table:table-cell office:value-type="float" office:value="-0.54093375375457065" table:style-name="ce38">
            <text:p>-0.5</text:p>
          </table:table-cell>
          <table:table-cell office:value-type="float" office:value="-0.40933520773754178" table:style-name="ce38">
            <text:p>-0.4</text:p>
          </table:table-cell>
          <table:table-cell office:value-type="float" office:value="-0.3" table:style-name="ce38">
            <text:p>-0.3</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Freight industry expenditure (d) [e] [r] [note 10]</text:p>
          </table:table-cell>
          <table:table-cell office:value-type="float" office:value="1086.9243651300228" table:style-name="ce46">
            <text:p>1,086.9</text:p>
          </table:table-cell>
          <table:table-cell office:value-type="float" office:value="956.06355989960753" table:style-name="ce46">
            <text:p>956.1</text:p>
          </table:table-cell>
          <table:table-cell office:value-type="float" office:value="855.43609889617915" table:style-name="ce46">
            <text:p>855.4</text:p>
          </table:table-cell>
          <table:table-cell office:value-type="float" office:value="902.20298393352289" table:style-name="ce46">
            <text:p>902.2</text:p>
          </table:table-cell>
          <table:table-cell office:value-type="float" office:value="929.59032956146075" table:style-name="ce46">
            <text:p>929.6</text:p>
          </table:table-cell>
          <table:table-cell office:value-type="float" office:value="874.71144517265589" table:style-name="ce46">
            <text:p>874.7</text:p>
          </table:table-cell>
          <table:table-cell office:value-type="float" office:value="951.99082473259182" table:style-name="ce46">
            <text:p>952.0</text:p>
          </table:table-cell>
          <table:table-cell office:value-type="float" office:value="902.04905589325597" table:style-name="ce46">
            <text:p>902.0</text:p>
          </table:table-cell>
          <table:table-cell office:value-type="float" office:value="893.71018518074732" table:style-name="ce46">
            <text:p>893.7</text:p>
          </table:table-cell>
          <table:table-cell office:value-type="float" office:value="875.34108151350745" table:style-name="ce46">
            <text:p>875.3</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Non-franchised operator expenditure [r]</text:p>
          </table:table-cell>
          <table:table-cell office:value-type="float" office:value="234.03183477619797" table:style-name="ce38">
            <text:p>234.0</text:p>
          </table:table-cell>
          <table:table-cell office:value-type="float" office:value="262.97847138490101" table:style-name="ce38">
            <text:p>263.0</text:p>
          </table:table-cell>
          <table:table-cell office:value-type="float" office:value="258.31775168412872" table:style-name="ce38">
            <text:p>258.3</text:p>
          </table:table-cell>
          <table:table-cell office:value-type="float" office:value="211.26021759636853" table:style-name="ce38">
            <text:p>211.3</text:p>
          </table:table-cell>
          <table:table-cell office:value-type="float" office:value="166.04378969166044" table:style-name="ce38">
            <text:p>166.0</text:p>
          </table:table-cell>
          <table:table-cell office:value-type="float" office:value="136.73716447925759" table:style-name="ce38">
            <text:p>136.7</text:p>
          </table:table-cell>
          <table:table-cell office:value-type="float" office:value="154.20035321706911" table:style-name="ce38">
            <text:p>154.2</text:p>
          </table:table-cell>
          <table:table-cell office:value-type="float" office:value="177.85974488437876" table:style-name="ce38">
            <text:p>177.9</text:p>
          </table:table-cell>
          <table:table-cell office:value-type="float" office:value="197.31519874432192" table:style-name="ce38">
            <text:p>197.3</text:p>
          </table:table-cell>
          <table:table-cell office:value-type="float" office:value="200.22963087122815" table:style-name="ce38">
            <text:p>200.2</text:p>
          </table:table-cell>
          <table:table-cell table:number-columns-repeated="9" table:style-name="ce26"/>
          <table:table-cell table:number-columns-repeated="16363" table:style-name="ce1"/>
        </table:table-row>
        <table:table-row table:style-name="ro9">
          <table:table-cell office:value-type="string" table:style-name="ce28">
            <text:p>England Total [note 2]</text:p>
          </table:table-cell>
          <table:table-cell office:value-type="string" table:style-name="ce28">
            <text:p>Less Network Rail access charges</text:p>
          </table:table-cell>
          <table:table-cell office:value-type="float" office:value="-35.639684056748138" table:style-name="ce38">
            <text:p>-35.6</text:p>
          </table:table-cell>
          <table:table-cell office:value-type="float" office:value="-38.217098993101814" table:style-name="ce38">
            <text:p>-38.2</text:p>
          </table:table-cell>
          <table:table-cell office:value-type="float" office:value="-36.748741301283872" table:style-name="ce38">
            <text:p>-36.7</text:p>
          </table:table-cell>
          <table:table-cell office:value-type="float" office:value="-38.924213422513297" table:style-name="ce38">
            <text:p>-38.9</text:p>
          </table:table-cell>
          <table:table-cell office:value-type="float" office:value="-36.108281045872609" table:style-name="ce38">
            <text:p>-36.1</text:p>
          </table:table-cell>
          <table:table-cell office:value-type="float" office:value="-24.75931746729124" table:style-name="ce38">
            <text:p>-24.8</text:p>
          </table:table-cell>
          <table:table-cell office:value-type="float" office:value="-28.577227274733502" table:style-name="ce38">
            <text:p>-28.6</text:p>
          </table:table-cell>
          <table:table-cell office:value-type="float" office:value="-27.046687687728532" table:style-name="ce38">
            <text:p>-27.0</text:p>
          </table:table-cell>
          <table:table-cell office:value-type="float" office:value="-25.583450483596359" table:style-name="ce38">
            <text:p>-25.6</text:p>
          </table:table-cell>
          <table:table-cell office:value-type="float" office:value="-20" table:style-name="ce38">
            <text:p>-20.0</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Non-franchised operator industry expenditure (f) [r]</text:p>
          </table:table-cell>
          <table:table-cell office:value-type="float" office:value="198.39215071944983" table:style-name="ce46">
            <text:p>198.4</text:p>
          </table:table-cell>
          <table:table-cell office:value-type="float" office:value="224.7613723917992" table:style-name="ce46">
            <text:p>224.8</text:p>
          </table:table-cell>
          <table:table-cell office:value-type="float" office:value="221.56901038284485" table:style-name="ce46">
            <text:p>221.6</text:p>
          </table:table-cell>
          <table:table-cell office:value-type="float" office:value="172.33600417385523" table:style-name="ce46">
            <text:p>172.3</text:p>
          </table:table-cell>
          <table:table-cell office:value-type="float" office:value="129.93550864578782" table:style-name="ce46">
            <text:p>129.9</text:p>
          </table:table-cell>
          <table:table-cell office:value-type="float" office:value="111.97784701196635" table:style-name="ce46">
            <text:p>112.0</text:p>
          </table:table-cell>
          <table:table-cell office:value-type="float" office:value="125.62312594233561" table:style-name="ce46">
            <text:p>125.6</text:p>
          </table:table-cell>
          <table:table-cell office:value-type="float" office:value="150.81305719665022" table:style-name="ce46">
            <text:p>150.8</text:p>
          </table:table-cell>
          <table:table-cell office:value-type="float" office:value="171.73174826072557" table:style-name="ce46">
            <text:p>171.7</text:p>
          </table:table-cell>
          <table:table-cell office:value-type="float" office:value="180.22963087122815" table:style-name="ce46">
            <text:p>180.2</text:p>
          </table:table-cell>
          <table:table-cell table:number-columns-repeated="9" table:style-name="ce26"/>
          <table:table-cell table:number-columns-repeated="16363" table:style-name="ce1"/>
        </table:table-row>
        <table:table-row table:style-name="ro9">
          <table:table-cell office:value-type="string" table:style-name="ce36">
            <text:p>England Total [note 2]</text:p>
          </table:table-cell>
          <table:table-cell office:value-type="string" table:style-name="ce36">
            <text:p>Industry expenditure (a + b + c + d + f) [e] [r]</text:p>
          </table:table-cell>
          <table:table-cell office:value-type="float" office:value="18588.545215467224" table:style-name="ce46">
            <text:p>18,588.5</text:p>
          </table:table-cell>
          <table:table-cell office:value-type="float" office:value="18595.138113649708" table:style-name="ce46">
            <text:p>18,595.1</text:p>
          </table:table-cell>
          <table:table-cell office:value-type="float" office:value="18989.171764414619" table:style-name="ce46">
            <text:p>18,989.2</text:p>
          </table:table-cell>
          <table:table-cell office:value-type="float" office:value="21050.264070475267" table:style-name="ce46">
            <text:p>21,050.3</text:p>
          </table:table-cell>
          <table:table-cell office:value-type="float" office:value="21774.318521203742" table:style-name="ce46">
            <text:p>21,774.3</text:p>
          </table:table-cell>
          <table:table-cell office:value-type="float" office:value="22527.848492439352" table:style-name="ce46">
            <text:p>22,527.8</text:p>
          </table:table-cell>
          <table:table-cell office:value-type="float" office:value="23372.502869212378" table:style-name="ce46">
            <text:p>23,372.5</text:p>
          </table:table-cell>
          <table:table-cell office:value-type="float" office:value="23678.644826529497" table:style-name="ce46">
            <text:p>23,678.6</text:p>
          </table:table-cell>
          <table:table-cell office:value-type="float" office:value="22104.278735681604" table:style-name="ce46">
            <text:p>22,104.3</text:p>
          </table:table-cell>
          <table:table-cell office:value-type="float" office:value="22319.970883195023" table:style-name="ce46">
            <text:p>22,320.0</text:p>
          </table:table-cell>
          <table:table-cell table:number-columns-repeated="9" table:style-name="ce26"/>
          <table:table-cell table:number-columns-repeated="16363" table:style-name="ce1"/>
        </table:table-row>
        <table:table-row table:style-name="ro9">
          <table:table-cell table:number-columns-repeated="2" table:style-name="ce28"/>
          <table:table-cell table:number-columns-repeated="6" table:style-name="ce51"/>
          <table:table-cell table:number-columns-repeated="4" table:style-name="ce52"/>
          <table:table-cell table:number-columns-repeated="9" table:style-name="ce26"/>
          <table:table-cell table:number-columns-repeated="16363" table:style-name="ce1"/>
        </table:table-row>
        <table:table-row table:style-name="ro16">
          <table:table-cell office:value-type="string" table:style-name="ce31">
            <text:p>7210g1: Rail industry finances since April 2015, Scotland</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Income [e] [r]</text:p>
          </table:table-cell>
          <table:table-cell office:value-type="float" office:value="1807.124079921356" table:style-name="ce37">
            <text:p>1,807.1</text:p>
          </table:table-cell>
          <table:table-cell office:value-type="float" office:value="1778.4974556575035" table:style-name="ce37">
            <text:p>1,778.5</text:p>
          </table:table-cell>
          <table:table-cell office:value-type="float" office:value="1767.182118882919" table:style-name="ce37">
            <text:p>1,767.2</text:p>
          </table:table-cell>
          <table:table-cell office:value-type="float" office:value="1798.5618195316692" table:style-name="ce37">
            <text:p>1,798.6</text:p>
          </table:table-cell>
          <table:table-cell office:value-type="float" office:value="2128.0832689569097" table:style-name="ce37">
            <text:p>2,128.1</text:p>
          </table:table-cell>
          <table:table-cell office:value-type="float" office:value="2295.434599332511" table:style-name="ce37">
            <text:p>2,295.4</text:p>
          </table:table-cell>
          <table:table-cell office:value-type="float" office:value="2340.641439738994" table:style-name="ce37">
            <text:p>2,340.6</text:p>
          </table:table-cell>
          <table:table-cell office:value-type="float" office:value="2108.5144309626212" table:style-name="ce37">
            <text:p>2,108.5</text:p>
          </table:table-cell>
          <table:table-cell office:value-type="float" office:value="2149.5305753748253" table:style-name="ce37">
            <text:p>2,149.5</text:p>
          </table:table-cell>
          <table:table-cell office:value-type="float" office:value="2239.9382308439403" table:style-name="ce38">
            <text:p>2,239.9</text:p>
          </table:table-cell>
          <table:table-cell table:number-columns-repeated="2" table:style-name="ce39"/>
          <table:table-cell table:number-columns-repeated="7"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Expenditure [e] [r]</text:p>
          </table:table-cell>
          <table:table-cell office:value-type="float" office:value="1872.4929489205547" table:style-name="ce37">
            <text:p>1,872.5</text:p>
          </table:table-cell>
          <table:table-cell office:value-type="float" office:value="1953.2237341205248" table:style-name="ce37">
            <text:p>1,953.2</text:p>
          </table:table-cell>
          <table:table-cell office:value-type="float" office:value="1994.61287312379" table:style-name="ce37">
            <text:p>1,994.6</text:p>
          </table:table-cell>
          <table:table-cell office:value-type="float" office:value="2108.9251248615333" table:style-name="ce37">
            <text:p>2,108.9</text:p>
          </table:table-cell>
          <table:table-cell office:value-type="float" office:value="2222.3493155965548" table:style-name="ce37">
            <text:p>2,222.3</text:p>
          </table:table-cell>
          <table:table-cell office:value-type="float" office:value="2385.6772420188222" table:style-name="ce37">
            <text:p>2,385.7</text:p>
          </table:table-cell>
          <table:table-cell office:value-type="float" office:value="2540.110265575835" table:style-name="ce37">
            <text:p>2,540.1</text:p>
          </table:table-cell>
          <table:table-cell office:value-type="float" office:value="2422.0014039220196" table:style-name="ce37">
            <text:p>2,422.0</text:p>
          </table:table-cell>
          <table:table-cell office:value-type="float" office:value="2252.7519648454895" table:style-name="ce37">
            <text:p>2,252.8</text:p>
          </table:table-cell>
          <table:table-cell office:value-type="float" office:value="2269.6984281196169" table:style-name="ce38">
            <text:p>2,269.7</text:p>
          </table:table-cell>
          <table:table-cell table:number-columns-repeated="2" table:style-name="ce39"/>
          <table:table-cell table:number-columns-repeated="7"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Difference [e] [r] [note 9]</text:p>
          </table:table-cell>
          <table:table-cell office:value-type="float" office:value="-65.368868999198639" table:style-name="ce37">
            <text:p>-65.4</text:p>
          </table:table-cell>
          <table:table-cell office:value-type="float" office:value="-174.72627846302134" table:style-name="ce37">
            <text:p>-174.7</text:p>
          </table:table-cell>
          <table:table-cell office:value-type="float" office:value="-227.43075424087101" table:style-name="ce37">
            <text:p>-227.4</text:p>
          </table:table-cell>
          <table:table-cell office:value-type="float" office:value="-310.36330532986403" table:style-name="ce37">
            <text:p>-310.4</text:p>
          </table:table-cell>
          <table:table-cell office:value-type="float" office:value="-94.266046639645083" table:style-name="ce37">
            <text:p>-94.3</text:p>
          </table:table-cell>
          <table:table-cell office:value-type="float" office:value="-90.242642686311228" table:style-name="ce37">
            <text:p>-90.2</text:p>
          </table:table-cell>
          <table:table-cell office:value-type="float" office:value="-199.46882583684101" table:style-name="ce37">
            <text:p>-199.5</text:p>
          </table:table-cell>
          <table:table-cell office:value-type="float" office:value="-313.48697295939837" table:style-name="ce37">
            <text:p>-313.5</text:p>
          </table:table-cell>
          <table:table-cell office:value-type="float" office:value="-103.22138947066423" table:style-name="ce37">
            <text:p>-103.2</text:p>
          </table:table-cell>
          <table:table-cell office:value-type="float" office:value="-29.760197275676546" table:style-name="ce38">
            <text:p>-29.8</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g2: Rail industry income since April 2015, Scotland</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Franchised passenger operator income [e]</text:p>
          </table:table-cell>
          <table:table-cell office:value-type="float" office:value="776.86409954644807" table:style-name="ce53">
            <text:p>776.9</text:p>
          </table:table-cell>
          <table:table-cell office:value-type="float" office:value="821.73349396753918" table:style-name="ce53">
            <text:p>821.7</text:p>
          </table:table-cell>
          <table:table-cell office:value-type="float" office:value="817.7773585906441" table:style-name="ce53">
            <text:p>817.8</text:p>
          </table:table-cell>
          <table:table-cell office:value-type="float" office:value="841.43813313435317" table:style-name="ce53">
            <text:p>841.4</text:p>
          </table:table-cell>
          <table:table-cell office:value-type="float" office:value="831.24212271284557" table:style-name="ce53">
            <text:p>831.2</text:p>
          </table:table-cell>
          <table:table-cell office:value-type="float" office:value="143.42481112903494" table:style-name="ce53">
            <text:p>143.4</text:p>
          </table:table-cell>
          <table:table-cell office:value-type="float" office:value="423.75321281108495" table:style-name="ce53">
            <text:p>423.8</text:p>
          </table:table-cell>
          <table:table-cell office:value-type="float" office:value="527.19753450662438" table:style-name="ce53">
            <text:p>527.2</text:p>
          </table:table-cell>
          <table:table-cell office:value-type="float" office:value="598.45753359573416" table:style-name="ce53">
            <text:p>598.5</text:p>
          </table:table-cell>
          <table:table-cell office:value-type="float" office:value="654.52571687144177" table:style-name="ce54">
            <text:p>654.5</text:p>
          </table:table-cell>
          <table:table-cell table:number-columns-repeated="2" table:style-name="ce39"/>
          <table:table-cell table:number-columns-repeated="7"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Non-Franchised passenger operator income</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1.2284845742595227" table:style-name="ce53">
            <text:p>1.2</text:p>
          </table:table-cell>
          <table:table-cell office:value-type="float" office:value="5.8008122365085866" table:style-name="ce53">
            <text:p>5.8</text:p>
          </table:table-cell>
          <table:table-cell office:value-type="float" office:value="8.154457667064241" table:style-name="ce53">
            <text:p>8.2</text:p>
          </table:table-cell>
          <table:table-cell office:value-type="float" office:value="8.0072281283243445" table:style-name="ce54">
            <text:p>8.0</text:p>
          </table:table-cell>
          <table:table-cell table:number-columns-repeated="2" table:style-name="ce39"/>
          <table:table-cell table:number-columns-repeated="7"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Total passenger operator income (a) [e]</text:p>
          </table:table-cell>
          <table:table-cell office:value-type="float" office:value="776.86409954644807" table:style-name="ce55">
            <text:p>776.9</text:p>
          </table:table-cell>
          <table:table-cell office:value-type="float" office:value="821.73349396753918" table:style-name="ce55">
            <text:p>821.7</text:p>
          </table:table-cell>
          <table:table-cell office:value-type="float" office:value="817.7773585906441" table:style-name="ce55">
            <text:p>817.8</text:p>
          </table:table-cell>
          <table:table-cell office:value-type="float" office:value="841.43813313435317" table:style-name="ce55">
            <text:p>841.4</text:p>
          </table:table-cell>
          <table:table-cell office:value-type="float" office:value="831.24212271284557" table:style-name="ce55">
            <text:p>831.2</text:p>
          </table:table-cell>
          <table:table-cell office:value-type="float" office:value="143.42481112903494" table:style-name="ce55">
            <text:p>143.4</text:p>
          </table:table-cell>
          <table:table-cell office:value-type="float" office:value="424.98169738534449" table:style-name="ce55">
            <text:p>425.0</text:p>
          </table:table-cell>
          <table:table-cell office:value-type="float" office:value="532.99834674313297" table:style-name="ce55">
            <text:p>533.0</text:p>
          </table:table-cell>
          <table:table-cell office:value-type="float" office:value="606.61199126279837" table:style-name="ce55">
            <text:p>606.6</text:p>
          </table:table-cell>
          <table:table-cell office:value-type="float" office:value="662.53294499976607" table:style-name="ce46">
            <text:p>662.5</text:p>
          </table:table-cell>
          <table:table-cell table:number-columns-repeated="2" table:style-name="ce39"/>
          <table:table-cell table:number-columns-repeated="7"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Total government funding (b)</text:p>
          </table:table-cell>
          <table:table-cell office:value-type="float" office:value="916.64857977156373" table:style-name="ce55">
            <text:p>916.6</text:p>
          </table:table-cell>
          <table:table-cell office:value-type="float" office:value="848.17861861052893" table:style-name="ce55">
            <text:p>848.2</text:p>
          </table:table-cell>
          <table:table-cell office:value-type="float" office:value="861.35944210847435" table:style-name="ce55">
            <text:p>861.4</text:p>
          </table:table-cell>
          <table:table-cell office:value-type="float" office:value="888.07299980734513" table:style-name="ce55">
            <text:p>888.1</text:p>
          </table:table-cell>
          <table:table-cell office:value-type="float" office:value="1193.7261035908639" table:style-name="ce55">
            <text:p>1,193.7</text:p>
          </table:table-cell>
          <table:table-cell office:value-type="float" office:value="2068.1139796941343" table:style-name="ce55">
            <text:p>2,068.1</text:p>
          </table:table-cell>
          <table:table-cell office:value-type="float" office:value="1823.1512091853792" table:style-name="ce55">
            <text:p>1,823.2</text:p>
          </table:table-cell>
          <table:table-cell office:value-type="float" office:value="1475.602409758656" table:style-name="ce55">
            <text:p>1,475.6</text:p>
          </table:table-cell>
          <table:table-cell office:value-type="float" office:value="1438.3444643535454" table:style-name="ce55">
            <text:p>1,438.3</text:p>
          </table:table-cell>
          <table:table-cell office:value-type="float" office:value="1475.6547063934547" table:style-name="ce46">
            <text:p>1,475.7</text:p>
          </table:table-cell>
          <table:table-cell table:number-columns-repeated="2" table:style-name="ce39"/>
          <table:table-cell table:number-columns-repeated="7"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Network Rail income excluding government grant</text:p>
          </table:table-cell>
          <table:table-cell office:value-type="float" office:value="295.030804802408" table:style-name="ce37">
            <text:p>295.0</text:p>
          </table:table-cell>
          <table:table-cell office:value-type="float" office:value="302.4063258016248" table:style-name="ce37">
            <text:p>302.4</text:p>
          </table:table-cell>
          <table:table-cell office:value-type="float" office:value="377.0475486858428" table:style-name="ce37">
            <text:p>377.0</text:p>
          </table:table-cell>
          <table:table-cell office:value-type="float" office:value="496.68918169352906" table:style-name="ce37">
            <text:p>496.7</text:p>
          </table:table-cell>
          <table:table-cell office:value-type="float" office:value="505.51593464221656" table:style-name="ce37">
            <text:p>505.5</text:p>
          </table:table-cell>
          <table:table-cell office:value-type="float" office:value="502.61414458601217" table:style-name="ce37">
            <text:p>502.6</text:p>
          </table:table-cell>
          <table:table-cell office:value-type="float" office:value="515.58080874831694" table:style-name="ce37">
            <text:p>515.6</text:p>
          </table:table-cell>
          <table:table-cell office:value-type="float" office:value="519.29640360438782" table:style-name="ce37">
            <text:p>519.3</text:p>
          </table:table-cell>
          <table:table-cell office:value-type="float" office:value="589.44269914206018" table:style-name="ce37">
            <text:p>589.4</text:p>
          </table:table-cell>
          <table:table-cell office:value-type="float" office:value="572" table:style-name="ce38">
            <text:p>572.0</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franchised operator access charge income</text:p>
          </table:table-cell>
          <table:table-cell office:value-type="float" office:value="-234.5931355899904" table:style-name="ce37">
            <text:p>-234.6</text:p>
          </table:table-cell>
          <table:table-cell office:value-type="float" office:value="-228.80935683018413" table:style-name="ce37">
            <text:p>-228.8</text:p>
          </table:table-cell>
          <table:table-cell office:value-type="float" office:value="-329.24391963279913" table:style-name="ce37">
            <text:p>-329.2</text:p>
          </table:table-cell>
          <table:table-cell office:value-type="float" office:value="-468.56928079450654" table:style-name="ce37">
            <text:p>-468.6</text:p>
          </table:table-cell>
          <table:table-cell office:value-type="float" office:value="-453.22118278267692" table:style-name="ce37">
            <text:p>-453.2</text:p>
          </table:table-cell>
          <table:table-cell office:value-type="float" office:value="-456.80940727152336" table:style-name="ce37">
            <text:p>-456.8</text:p>
          </table:table-cell>
          <table:table-cell office:value-type="float" office:value="-460.80778980507768" table:style-name="ce37">
            <text:p>-460.8</text:p>
          </table:table-cell>
          <table:table-cell office:value-type="float" office:value="-464.12116072142157" table:style-name="ce37">
            <text:p>-464.1</text:p>
          </table:table-cell>
          <table:table-cell office:value-type="float" office:value="-509.62233363323952" table:style-name="ce37">
            <text:p>-509.6</text:p>
          </table:table-cell>
          <table:table-cell office:value-type="float" office:value="-513" table:style-name="ce38">
            <text:p>-513.0</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non-franchised operator access charge income</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1.0233380193438544" table:style-name="ce37">
            <text:p>-1.0</text:p>
          </table:table-cell>
          <table:table-cell office:value-type="float" office:value="-1" table:style-name="ce38">
            <text:p>-1.0</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freight access charge income</text:p>
          </table:table-cell>
          <table:table-cell office:value-type="float" office:value="-5.3886904986741175" table:style-name="ce37">
            <text:p>-5.4</text:p>
          </table:table-cell>
          <table:table-cell office:value-type="float" office:value="-4.082199929795375" table:style-name="ce37">
            <text:p>-4.1</text:p>
          </table:table-cell>
          <table:table-cell office:value-type="float" office:value="-5.2830961261379592" table:style-name="ce37">
            <text:p>-5.3</text:p>
          </table:table-cell>
          <table:table-cell office:value-type="float" office:value="-5.0899780572966602" table:style-name="ce37">
            <text:p>-5.1</text:p>
          </table:table-cell>
          <table:table-cell office:value-type="float" office:value="-4.980452558051395" table:style-name="ce37">
            <text:p>-5.0</text:p>
          </table:table-cell>
          <table:table-cell office:value-type="float" office:value="-2.475931746729124" table:style-name="ce37">
            <text:p>-2.5</text:p>
          </table:table-cell>
          <table:table-cell office:value-type="float" office:value="-4.7628712124555834" table:style-name="ce37">
            <text:p>-4.8</text:p>
          </table:table-cell>
          <table:table-cell office:value-type="float" office:value="-3.2456025225274239" table:style-name="ce37">
            <text:p>-3.2</text:p>
          </table:table-cell>
          <table:table-cell office:value-type="float" office:value="-4.0933520773754175" table:style-name="ce37">
            <text:p>-4.1</text:p>
          </table:table-cell>
          <table:table-cell office:value-type="float" office:value="-4" table:style-name="ce38">
            <text:p>-4.0</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performance income</text:p>
          </table:table-cell>
          <table:table-cell office:value-type="float" office:value="-32.332142992044709" table:style-name="ce37">
            <text:p>-32.3</text:p>
          </table:table-cell>
          <table:table-cell office:value-type="float" office:value="-39.965593718276402" table:style-name="ce37">
            <text:p>-40.0</text:p>
          </table:table-cell>
          <table:table-cell office:value-type="float" office:value="-29.801009002661118" table:style-name="ce37">
            <text:p>-29.8</text:p>
          </table:table-cell>
          <table:table-cell office:value-type="float" office:value="-29.142477497324407" table:style-name="ce37">
            <text:p>-29.1</text:p>
          </table:table-cell>
          <table:table-cell office:value-type="float" office:value="-16.186470813667032" table:style-name="ce37">
            <text:p>-16.2</text:p>
          </table:table-cell>
          <table:table-cell office:value-type="float" office:value="-18.56948810046843" table:style-name="ce37">
            <text:p>-18.6</text:p>
          </table:table-cell>
          <table:table-cell office:value-type="float" office:value="-17.860767046708439" table:style-name="ce37">
            <text:p>-17.9</text:p>
          </table:table-cell>
          <table:table-cell office:value-type="float" office:value="-15.146145105127978" table:style-name="ce37">
            <text:p>-15.1</text:p>
          </table:table-cell>
          <table:table-cell office:value-type="float" office:value="-33.770154638347194" table:style-name="ce37">
            <text:p>-33.8</text:p>
          </table:table-cell>
          <table:table-cell office:value-type="float" office:value="-14" table:style-name="ce38">
            <text:p>-14.0</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Network Rail industry income (c)</text:p>
          </table:table-cell>
          <table:table-cell office:value-type="float" office:value="22.716835721698779" table:style-name="ce55">
            <text:p>22.7</text:p>
          </table:table-cell>
          <table:table-cell office:value-type="float" office:value="29.549175323368893" table:style-name="ce55">
            <text:p>29.5</text:p>
          </table:table-cell>
          <table:table-cell office:value-type="float" office:value="12.719523924244584" table:style-name="ce55">
            <text:p>12.7</text:p>
          </table:table-cell>
          <table:table-cell office:value-type="float" office:value="-6.1125546555985437" table:style-name="ce55">
            <text:p>-6.1</text:p>
          </table:table-cell>
          <table:table-cell office:value-type="float" office:value="31.127828487821215" table:style-name="ce55">
            <text:p>31.1</text:p>
          </table:table-cell>
          <table:table-cell office:value-type="float" office:value="24.759317467291265" table:style-name="ce55">
            <text:p>24.8</text:p>
          </table:table-cell>
          <table:table-cell office:value-type="float" office:value="32.14938068407524" table:style-name="ce55">
            <text:p>32.1</text:p>
          </table:table-cell>
          <table:table-cell office:value-type="float" office:value="36.783495255310847" table:style-name="ce55">
            <text:p>36.8</text:p>
          </table:table-cell>
          <table:table-cell office:value-type="float" office:value="40.933520773754196" table:style-name="ce55">
            <text:p>40.9</text:p>
          </table:table-cell>
          <table:table-cell office:value-type="float" office:value="40" table:style-name="ce46">
            <text:p>40.0</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Freight industry income (f) [e] [r] [note 10] [note 11]</text:p>
          </table:table-cell>
          <table:table-cell office:value-type="float" office:value="90.894564881645394" table:style-name="ce55">
            <text:p>90.9</text:p>
          </table:table-cell>
          <table:table-cell office:value-type="float" office:value="79.036167756066604" table:style-name="ce55">
            <text:p>79.0</text:p>
          </table:table-cell>
          <table:table-cell office:value-type="float" office:value="75.325794259556119" table:style-name="ce55">
            <text:p>75.3</text:p>
          </table:table-cell>
          <table:table-cell office:value-type="float" office:value="75.16324124556958" table:style-name="ce55">
            <text:p>75.2</text:p>
          </table:table-cell>
          <table:table-cell office:value-type="float" office:value="71.9872141653792" table:style-name="ce55">
            <text:p>72.0</text:p>
          </table:table-cell>
          <table:table-cell office:value-type="float" office:value="59.136491042050636" table:style-name="ce55">
            <text:p>59.1</text:p>
          </table:table-cell>
          <table:table-cell office:value-type="float" office:value="60.359152484195008" table:style-name="ce55">
            <text:p>60.4</text:p>
          </table:table-cell>
          <table:table-cell office:value-type="float" office:value="63.130179205521529" table:style-name="ce55">
            <text:p>63.1</text:p>
          </table:table-cell>
          <table:table-cell office:value-type="float" office:value="63.640598984727539" table:style-name="ce55">
            <text:p>63.6</text:p>
          </table:table-cell>
          <table:table-cell office:value-type="float" office:value="61.750579450719627" table:style-name="ce46">
            <text:p>61.8</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Industry income (a + b + c + f) [e] [r]</text:p>
          </table:table-cell>
          <table:table-cell office:value-type="float" office:value="1807.124079921356" table:style-name="ce55">
            <text:p>1,807.1</text:p>
          </table:table-cell>
          <table:table-cell office:value-type="float" office:value="1778.4974556575035" table:style-name="ce55">
            <text:p>1,778.5</text:p>
          </table:table-cell>
          <table:table-cell office:value-type="float" office:value="1767.182118882919" table:style-name="ce55">
            <text:p>1,767.2</text:p>
          </table:table-cell>
          <table:table-cell office:value-type="float" office:value="1798.5618195316692" table:style-name="ce55">
            <text:p>1,798.6</text:p>
          </table:table-cell>
          <table:table-cell office:value-type="float" office:value="2128.0832689569097" table:style-name="ce55">
            <text:p>2,128.1</text:p>
          </table:table-cell>
          <table:table-cell office:value-type="float" office:value="2295.434599332511" table:style-name="ce55">
            <text:p>2,295.4</text:p>
          </table:table-cell>
          <table:table-cell office:value-type="float" office:value="2340.641439738994" table:style-name="ce55">
            <text:p>2,340.6</text:p>
          </table:table-cell>
          <table:table-cell office:value-type="float" office:value="2108.5144309626212" table:style-name="ce55">
            <text:p>2,108.5</text:p>
          </table:table-cell>
          <table:table-cell office:value-type="float" office:value="2149.5305753748253" table:style-name="ce55">
            <text:p>2,149.5</text:p>
          </table:table-cell>
          <table:table-cell office:value-type="float" office:value="2239.9382308439403" table:style-name="ce46">
            <text:p>2,239.9</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g3: Rail industry expenditure since April 2015, Scotland</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Franchised train operator expenditure prior to any adjustments [e]</text:p>
          </table:table-cell>
          <table:table-cell office:value-type="float" office:value="1107.9651250256006" table:style-name="ce38">
            <text:p>1,108.0</text:p>
          </table:table-cell>
          <table:table-cell office:value-type="float" office:value="1098.8108816340541" table:style-name="ce38">
            <text:p>1,098.8</text:p>
          </table:table-cell>
          <table:table-cell office:value-type="float" office:value="1194.1538956599024" table:style-name="ce38">
            <text:p>1,194.2</text:p>
          </table:table-cell>
          <table:table-cell office:value-type="float" office:value="1348.9174164095998" table:style-name="ce38">
            <text:p>1,348.9</text:p>
          </table:table-cell>
          <table:table-cell office:value-type="float" office:value="1446.7036830765592" table:style-name="ce38">
            <text:p>1,446.7</text:p>
          </table:table-cell>
          <table:table-cell office:value-type="float" office:value="1475.4180621860569" table:style-name="ce38">
            <text:p>1,475.4</text:p>
          </table:table-cell>
          <table:table-cell office:value-type="float" office:value="1477.6117047452265" table:style-name="ce38">
            <text:p>1,477.6</text:p>
          </table:table-cell>
          <table:table-cell office:value-type="float" office:value="1349.849669905371" table:style-name="ce38">
            <text:p>1,349.8</text:p>
          </table:table-cell>
          <table:table-cell office:value-type="float" office:value="1424.9706787617622" table:style-name="ce38">
            <text:p>1,425.0</text:p>
          </table:table-cell>
          <table:table-cell office:value-type="float" office:value="1468.8225770795143" table:style-name="ce38">
            <text:p>1,468.8</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Network Rail access charges</text:p>
          </table:table-cell>
          <table:table-cell office:value-type="float" office:value="-234.5931355899904" table:style-name="ce38">
            <text:p>-234.6</text:p>
          </table:table-cell>
          <table:table-cell office:value-type="float" office:value="-228.80935683018413" table:style-name="ce38">
            <text:p>-228.8</text:p>
          </table:table-cell>
          <table:table-cell office:value-type="float" office:value="-329.24391963279913" table:style-name="ce38">
            <text:p>-329.2</text:p>
          </table:table-cell>
          <table:table-cell office:value-type="float" office:value="-468.56928079450654" table:style-name="ce38">
            <text:p>-468.6</text:p>
          </table:table-cell>
          <table:table-cell office:value-type="float" office:value="-453.22118278267692" table:style-name="ce38">
            <text:p>-453.2</text:p>
          </table:table-cell>
          <table:table-cell office:value-type="float" office:value="-456.80940727152336" table:style-name="ce38">
            <text:p>-456.8</text:p>
          </table:table-cell>
          <table:table-cell office:value-type="float" office:value="-460.80778980507768" table:style-name="ce38">
            <text:p>-460.8</text:p>
          </table:table-cell>
          <table:table-cell office:value-type="float" office:value="-464.12116072142157" table:style-name="ce38">
            <text:p>-464.1</text:p>
          </table:table-cell>
          <table:table-cell office:value-type="float" office:value="-509.62233363323952" table:style-name="ce38">
            <text:p>-509.6</text:p>
          </table:table-cell>
          <table:table-cell office:value-type="float" office:value="-513" table:style-name="ce38">
            <text:p>-513.0</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Network Rail performance charge</text:p>
          </table:table-cell>
          <table:table-cell office:value-type="float" office:value="-32.332142992044709" table:style-name="ce38">
            <text:p>-32.3</text:p>
          </table:table-cell>
          <table:table-cell office:value-type="float" office:value="-39.965593718276402" table:style-name="ce38">
            <text:p>-40.0</text:p>
          </table:table-cell>
          <table:table-cell office:value-type="float" office:value="-29.801009002661118" table:style-name="ce38">
            <text:p>-29.8</text:p>
          </table:table-cell>
          <table:table-cell office:value-type="float" office:value="-29.142477497324407" table:style-name="ce38">
            <text:p>-29.1</text:p>
          </table:table-cell>
          <table:table-cell office:value-type="float" office:value="-16.186470813667032" table:style-name="ce38">
            <text:p>-16.2</text:p>
          </table:table-cell>
          <table:table-cell office:value-type="float" office:value="-18.56948810046843" table:style-name="ce38">
            <text:p>-18.6</text:p>
          </table:table-cell>
          <table:table-cell office:value-type="float" office:value="-17.860767046708439" table:style-name="ce38">
            <text:p>-17.9</text:p>
          </table:table-cell>
          <table:table-cell office:value-type="float" office:value="-15.146145105127978" table:style-name="ce38">
            <text:p>-15.1</text:p>
          </table:table-cell>
          <table:table-cell office:value-type="float" office:value="-33.770154638347194" table:style-name="ce38">
            <text:p>-33.8</text:p>
          </table:table-cell>
          <table:table-cell office:value-type="float" office:value="-14" table:style-name="ce38">
            <text:p>-14.0</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Add Network Rail traction electricity charges</text:p>
          </table:table-cell>
          <table:table-cell office:value-type="float" office:value="24.735272047015588" table:style-name="ce38">
            <text:p>24.7</text:p>
          </table:table-cell>
          <table:table-cell office:value-type="float" office:value="26.643729145517604" table:style-name="ce38">
            <text:p>26.6</text:p>
          </table:table-cell>
          <table:table-cell office:value-type="float" office:value="25.913920871879231" table:style-name="ce38">
            <text:p>25.9</text:p>
          </table:table-cell>
          <table:table-cell office:value-type="float" office:value="30.409541736338511" table:style-name="ce38">
            <text:p>30.4</text:p>
          </table:table-cell>
          <table:table-cell office:value-type="float" office:value="41.088733603924005" table:style-name="ce38">
            <text:p>41.1</text:p>
          </table:table-cell>
          <table:table-cell office:value-type="float" office:value="38.376942074301425" table:style-name="ce38">
            <text:p>38.4</text:p>
          </table:table-cell>
          <table:table-cell office:value-type="float" office:value="40.484405305872464" table:style-name="ce38">
            <text:p>40.5</text:p>
          </table:table-cell>
          <table:table-cell office:value-type="float" office:value="50.847772852929644" table:style-name="ce38">
            <text:p>50.8</text:p>
          </table:table-cell>
          <table:table-cell office:value-type="float" office:value="60.376943141287406" table:style-name="ce38">
            <text:p>60.4</text:p>
          </table:table-cell>
          <table:table-cell office:value-type="float" office:value="78" table:style-name="ce38">
            <text:p>78.0</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Add Network Rail performance income</text:p>
          </table:table-cell>
          <table:table-cell office:value-type="float" office:value="39.068006115387355" table:style-name="ce38">
            <text:p>39.1</text:p>
          </table:table-cell>
          <table:table-cell office:value-type="float" office:value="51.955271833759326" table:style-name="ce38">
            <text:p>52.0</text:p>
          </table:table-cell>
          <table:table-cell office:value-type="float" office:value="46.645057569382615" table:style-name="ce38">
            <text:p>46.6</text:p>
          </table:table-cell>
          <table:table-cell office:value-type="float" office:value="59.552019233662918" table:style-name="ce38">
            <text:p>59.6</text:p>
          </table:table-cell>
          <table:table-cell office:value-type="float" office:value="42.333846743436858" table:style-name="ce38">
            <text:p>42.3</text:p>
          </table:table-cell>
          <table:table-cell office:value-type="float" office:value="25.997283340655802" table:style-name="ce38">
            <text:p>26.0</text:p>
          </table:table-cell>
          <table:table-cell office:value-type="float" office:value="48.819429927669731" table:style-name="ce38">
            <text:p>48.8</text:p>
          </table:table-cell>
          <table:table-cell office:value-type="float" office:value="99.531810690840999" table:style-name="ce38">
            <text:p>99.5</text:p>
          </table:table-cell>
          <table:table-cell office:value-type="float" office:value="34.793492657691047" table:style-name="ce38">
            <text:p>34.8</text:p>
          </table:table-cell>
          <table:table-cell office:value-type="float" office:value="14" table:style-name="ce38">
            <text:p>14.0</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Franchised train operator industry expenditure (a) [e]</text:p>
          </table:table-cell>
          <table:table-cell office:value-type="float" office:value="904.84312460596834" table:style-name="ce46">
            <text:p>904.8</text:p>
          </table:table-cell>
          <table:table-cell office:value-type="float" office:value="908.63493206487044" table:style-name="ce46">
            <text:p>908.6</text:p>
          </table:table-cell>
          <table:table-cell office:value-type="float" office:value="907.66794546570407" table:style-name="ce46">
            <text:p>907.7</text:p>
          </table:table-cell>
          <table:table-cell office:value-type="float" office:value="941.16721908777026" table:style-name="ce46">
            <text:p>941.2</text:p>
          </table:table-cell>
          <table:table-cell office:value-type="float" office:value="1060.7186098275761" table:style-name="ce46">
            <text:p>1,060.7</text:p>
          </table:table-cell>
          <table:table-cell office:value-type="float" office:value="1064.4133922290223" table:style-name="ce46">
            <text:p>1,064.4</text:p>
          </table:table-cell>
          <table:table-cell office:value-type="float" office:value="1088.2469831269825" table:style-name="ce46">
            <text:p>1,088.2</text:p>
          </table:table-cell>
          <table:table-cell office:value-type="float" office:value="1020.9619476225921" table:style-name="ce46">
            <text:p>1,021.0</text:p>
          </table:table-cell>
          <table:table-cell office:value-type="float" office:value="976.74862628915389" table:style-name="ce46">
            <text:p>976.7</text:p>
          </table:table-cell>
          <table:table-cell office:value-type="float" office:value="1033.8225770795143" table:style-name="ce46">
            <text:p>1,033.8</text:p>
          </table:table-cell>
          <table:table-cell table:style-name="ce39"/>
          <table:table-cell table:number-columns-repeated="8"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Network Rail expenditure prior to any adjustments</text:p>
          </table:table-cell>
          <table:table-cell office:value-type="float" office:value="935.82693545224083" table:style-name="ce38">
            <text:p>935.8</text:p>
          </table:table-cell>
          <table:table-cell office:value-type="float" office:value="1041.7698095897383" table:style-name="ce38">
            <text:p>1,041.8</text:p>
          </table:table-cell>
          <table:table-cell office:value-type="float" office:value="1090.9760687061155" table:style-name="ce38">
            <text:p>1,091.0</text:p>
          </table:table-cell>
          <table:table-cell office:value-type="float" office:value="1188.5062561952302" table:style-name="ce38">
            <text:p>1,188.5</text:p>
          </table:table-cell>
          <table:table-cell office:value-type="float" office:value="1177.8770299791547" table:style-name="ce38">
            <text:p>1,177.9</text:p>
          </table:table-cell>
          <table:table-cell office:value-type="float" office:value="1325.8614503734459" table:style-name="ce38">
            <text:p>1,325.9</text:p>
          </table:table-cell>
          <table:table-cell office:value-type="float" office:value="1480.0622292705727" table:style-name="ce38">
            <text:p>1,480.1</text:p>
          </table:table-cell>
          <table:table-cell office:value-type="float" office:value="1487.5678228250692" table:style-name="ce38">
            <text:p>1,487.6</text:p>
          </table:table-cell>
          <table:table-cell office:value-type="float" office:value="1303.7326366440705" table:style-name="ce38">
            <text:p>1,303.7</text:p>
          </table:table-cell>
          <table:table-cell office:value-type="float" office:value="1266" table:style-name="ce38">
            <text:p>1,266.0</text:p>
          </table:table-cell>
          <table:table-cell table:style-name="ce39"/>
          <table:table-cell table:number-columns-repeated="8"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traction electricity costs</text:p>
          </table:table-cell>
          <table:table-cell office:value-type="float" office:value="-24.735272047015588" table:style-name="ce38">
            <text:p>-24.7</text:p>
          </table:table-cell>
          <table:table-cell office:value-type="float" office:value="-26.643729145517604" table:style-name="ce38">
            <text:p>-26.6</text:p>
          </table:table-cell>
          <table:table-cell office:value-type="float" office:value="-25.913920871879231" table:style-name="ce38">
            <text:p>-25.9</text:p>
          </table:table-cell>
          <table:table-cell office:value-type="float" office:value="-31.676605975352619" table:style-name="ce38">
            <text:p>-31.7</text:p>
          </table:table-cell>
          <table:table-cell office:value-type="float" office:value="-41.088733603924005" table:style-name="ce38">
            <text:p>-41.1</text:p>
          </table:table-cell>
          <table:table-cell office:value-type="float" office:value="-39.614907947665984" table:style-name="ce38">
            <text:p>-39.6</text:p>
          </table:table-cell>
          <table:table-cell office:value-type="float" office:value="-41.675123108986355" table:style-name="ce38">
            <text:p>-41.7</text:p>
          </table:table-cell>
          <table:table-cell office:value-type="float" office:value="-53.01150786794792" table:style-name="ce38">
            <text:p>-53.0</text:p>
          </table:table-cell>
          <table:table-cell office:value-type="float" office:value="-58.330267102599706" table:style-name="ce38">
            <text:p>-58.3</text:p>
          </table:table-cell>
          <table:table-cell office:value-type="float" office:value="-80" table:style-name="ce38">
            <text:p>-80.0</text:p>
          </table:table-cell>
          <table:table-cell table:style-name="ce39"/>
          <table:table-cell table:number-columns-repeated="8"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performance charge</text:p>
          </table:table-cell>
          <table:table-cell office:value-type="float" office:value="-39.068006115387355" table:style-name="ce38">
            <text:p>-39.1</text:p>
          </table:table-cell>
          <table:table-cell office:value-type="float" office:value="-51.955271833759326" table:style-name="ce38">
            <text:p>-52.0</text:p>
          </table:table-cell>
          <table:table-cell office:value-type="float" office:value="-46.645057569382615" table:style-name="ce38">
            <text:p>-46.6</text:p>
          </table:table-cell>
          <table:table-cell office:value-type="float" office:value="-59.552019233662918" table:style-name="ce38">
            <text:p>-59.6</text:p>
          </table:table-cell>
          <table:table-cell office:value-type="float" office:value="-42.333846743436858" table:style-name="ce38">
            <text:p>-42.3</text:p>
          </table:table-cell>
          <table:table-cell office:value-type="float" office:value="-25.997283340655802" table:style-name="ce38">
            <text:p>-26.0</text:p>
          </table:table-cell>
          <table:table-cell office:value-type="float" office:value="-48.819429927669731" table:style-name="ce38">
            <text:p>-48.8</text:p>
          </table:table-cell>
          <table:table-cell office:value-type="float" office:value="-99.531810690840999" table:style-name="ce38">
            <text:p>-99.5</text:p>
          </table:table-cell>
          <table:table-cell office:value-type="float" office:value="-34.793492657691047" table:style-name="ce38">
            <text:p>-34.8</text:p>
          </table:table-cell>
          <table:table-cell office:value-type="float" office:value="-14" table:style-name="ce38">
            <text:p>-14.0</text:p>
          </table:table-cell>
          <table:table-cell table:style-name="ce39"/>
          <table:table-cell table:number-columns-repeated="8"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Network Rail industry expenditure (b) [note 11]</text:p>
          </table:table-cell>
          <table:table-cell office:value-type="float" office:value="872.02365728983796" table:style-name="ce46">
            <text:p>872.0</text:p>
          </table:table-cell>
          <table:table-cell office:value-type="float" office:value="963.17080861046145" table:style-name="ce46">
            <text:p>963.2</text:p>
          </table:table-cell>
          <table:table-cell office:value-type="float" office:value="1018.4170902648535" table:style-name="ce46">
            <text:p>1,018.4</text:p>
          </table:table-cell>
          <table:table-cell office:value-type="float" office:value="1097.2776309862147" table:style-name="ce46">
            <text:p>1,097.3</text:p>
          </table:table-cell>
          <table:table-cell office:value-type="float" office:value="1094.4544496317938" table:style-name="ce46">
            <text:p>1,094.5</text:p>
          </table:table-cell>
          <table:table-cell office:value-type="float" office:value="1260.2492590851241" table:style-name="ce46">
            <text:p>1,260.2</text:p>
          </table:table-cell>
          <table:table-cell office:value-type="float" office:value="1389.5676762339167" table:style-name="ce46">
            <text:p>1,389.6</text:p>
          </table:table-cell>
          <table:table-cell office:value-type="float" office:value="1335.0245042662802" table:style-name="ce46">
            <text:p>1,335.0</text:p>
          </table:table-cell>
          <table:table-cell office:value-type="float" office:value="1210.6088768837797" table:style-name="ce46">
            <text:p>1,210.6</text:p>
          </table:table-cell>
          <table:table-cell office:value-type="float" office:value="1172" table:style-name="ce46">
            <text:p>1,172.0</text:p>
          </table:table-cell>
          <table:table-cell table:style-name="ce39"/>
          <table:table-cell table:number-columns-repeated="8"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Freight expenditure [e] [r] [note 10]</text:p>
          </table:table-cell>
          <table:table-cell office:value-type="float" office:value="101.01485752342241" table:style-name="ce38">
            <text:p>101.0</text:p>
          </table:table-cell>
          <table:table-cell office:value-type="float" office:value="85.500193374988328" table:style-name="ce38">
            <text:p>85.5</text:p>
          </table:table-cell>
          <table:table-cell office:value-type="float" office:value="73.810933519370437" table:style-name="ce38">
            <text:p>73.8</text:p>
          </table:table-cell>
          <table:table-cell office:value-type="float" office:value="75.570252844845172" table:style-name="ce38">
            <text:p>75.6</text:p>
          </table:table-cell>
          <table:table-cell office:value-type="float" office:value="72.156708695236318" table:style-name="ce38">
            <text:p>72.2</text:p>
          </table:table-cell>
          <table:table-cell office:value-type="float" office:value="63.490522451405042" table:style-name="ce38">
            <text:p>63.5</text:p>
          </table:table-cell>
          <table:table-cell office:value-type="float" office:value="65.037893448669323" table:style-name="ce38">
            <text:p>65.0</text:p>
          </table:table-cell>
          <table:table-cell office:value-type="float" office:value="65.250188117027875" table:style-name="ce38">
            <text:p>65.3</text:p>
          </table:table-cell>
          <table:table-cell office:value-type="float" office:value="65.777748580675848" table:style-name="ce38">
            <text:p>65.8</text:p>
          </table:table-cell>
          <table:table-cell office:value-type="float" office:value="63.824259271903422" table:style-name="ce38">
            <text:p>63.8</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Network Rail access charges</text:p>
          </table:table-cell>
          <table:table-cell office:value-type="float" office:value="-5.3886904986741175" table:style-name="ce38">
            <text:p>-5.4</text:p>
          </table:table-cell>
          <table:table-cell office:value-type="float" office:value="-4.082199929795375" table:style-name="ce38">
            <text:p>-4.1</text:p>
          </table:table-cell>
          <table:table-cell office:value-type="float" office:value="-5.2830961261379592" table:style-name="ce38">
            <text:p>-5.3</text:p>
          </table:table-cell>
          <table:table-cell office:value-type="float" office:value="-5.0899780572966602" table:style-name="ce38">
            <text:p>-5.1</text:p>
          </table:table-cell>
          <table:table-cell office:value-type="float" office:value="-4.980452558051395" table:style-name="ce38">
            <text:p>-5.0</text:p>
          </table:table-cell>
          <table:table-cell office:value-type="float" office:value="-2.475931746729124" table:style-name="ce38">
            <text:p>-2.5</text:p>
          </table:table-cell>
          <table:table-cell office:value-type="float" office:value="-4.7628712124555834" table:style-name="ce38">
            <text:p>-4.8</text:p>
          </table:table-cell>
          <table:table-cell office:value-type="float" office:value="-3.2456025225274239" table:style-name="ce38">
            <text:p>-3.2</text:p>
          </table:table-cell>
          <table:table-cell office:value-type="float" office:value="-4.0933520773754175" table:style-name="ce38">
            <text:p>-4.1</text:p>
          </table:table-cell>
          <table:table-cell office:value-type="float" office:value="-4" table:style-name="ce38">
            <text:p>-4.0</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Freight industry expenditure (d) [e] [r] [note 10]</text:p>
          </table:table-cell>
          <table:table-cell office:value-type="float" office:value="95.626167024748284" table:style-name="ce46">
            <text:p>95.6</text:p>
          </table:table-cell>
          <table:table-cell office:value-type="float" office:value="81.417993445192948" table:style-name="ce46">
            <text:p>81.4</text:p>
          </table:table-cell>
          <table:table-cell office:value-type="float" office:value="68.527837393232474" table:style-name="ce46">
            <text:p>68.5</text:p>
          </table:table-cell>
          <table:table-cell office:value-type="float" office:value="70.48027478754851" table:style-name="ce46">
            <text:p>70.5</text:p>
          </table:table-cell>
          <table:table-cell office:value-type="float" office:value="67.176256137184922" table:style-name="ce46">
            <text:p>67.2</text:p>
          </table:table-cell>
          <table:table-cell office:value-type="float" office:value="61.014590704675918" table:style-name="ce46">
            <text:p>61.0</text:p>
          </table:table-cell>
          <table:table-cell office:value-type="float" office:value="60.275022236213736" table:style-name="ce46">
            <text:p>60.3</text:p>
          </table:table-cell>
          <table:table-cell office:value-type="float" office:value="62.004585594500455" table:style-name="ce46">
            <text:p>62.0</text:p>
          </table:table-cell>
          <table:table-cell office:value-type="float" office:value="61.684396503300434" table:style-name="ce46">
            <text:p>61.7</text:p>
          </table:table-cell>
          <table:table-cell office:value-type="float" office:value="59.824259271903422" table:style-name="ce46">
            <text:p>59.8</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Non-franchised operator expenditur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3.2113017818362959" table:style-name="ce38">
            <text:p>3.2</text:p>
          </table:table-cell>
          <table:table-cell office:value-type="float" office:value="4.0103664386467575" table:style-name="ce38">
            <text:p>4.0</text:p>
          </table:table-cell>
          <table:table-cell office:value-type="float" office:value="4.7334031885994703" table:style-name="ce38">
            <text:p>4.7</text:p>
          </table:table-cell>
          <table:table-cell office:value-type="float" office:value="5.051591768199045" table:style-name="ce38">
            <text:p>5.1</text:p>
          </table:table-cell>
          <table:table-cell table:number-columns-repeated="9" table:style-name="ce26"/>
          <table:table-cell table:number-columns-repeated="16363" table:style-name="ce1"/>
        </table:table-row>
        <table:table-row table:style-name="ro9">
          <table:table-cell office:value-type="string" table:style-name="ce28">
            <text:p>Scotland [note 3]</text:p>
          </table:table-cell>
          <table:table-cell office:value-type="string" table:style-name="ce28">
            <text:p>Less Network Rail access charge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1907178031138959" table:style-name="ce38">
            <text:p>-1.2</text:p>
          </table:table-cell>
          <table:table-cell office:value-type="float" office:value="0" table:style-name="ce38">
            <text:p>0.0</text:p>
          </table:table-cell>
          <table:table-cell office:value-type="float" office:value="-1.0233380193438544" table:style-name="ce38">
            <text:p>-1.0</text:p>
          </table:table-cell>
          <table:table-cell office:value-type="float" office:value="-1" table:style-name="ce38">
            <text:p>-1.0</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Non-franchised operator industry expenditure (f)</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2.0205839787224003" table:style-name="ce46">
            <text:p>2.0</text:p>
          </table:table-cell>
          <table:table-cell office:value-type="float" office:value="4.0103664386467575" table:style-name="ce46">
            <text:p>4.0</text:p>
          </table:table-cell>
          <table:table-cell office:value-type="float" office:value="3.7100651692556159" table:style-name="ce46">
            <text:p>3.7</text:p>
          </table:table-cell>
          <table:table-cell office:value-type="float" office:value="4.051591768199045" table:style-name="ce46">
            <text:p>4.1</text:p>
          </table:table-cell>
          <table:table-cell table:number-columns-repeated="9" table:style-name="ce26"/>
          <table:table-cell table:number-columns-repeated="16363" table:style-name="ce1"/>
        </table:table-row>
        <table:table-row table:style-name="ro9">
          <table:table-cell office:value-type="string" table:style-name="ce36">
            <text:p>Scotland [note 3]</text:p>
          </table:table-cell>
          <table:table-cell office:value-type="string" table:style-name="ce36">
            <text:p>Industry expenditure (a + b + d + f) [e] [r]</text:p>
          </table:table-cell>
          <table:table-cell office:value-type="float" office:value="1872.4929489205547" table:style-name="ce46">
            <text:p>1,872.5</text:p>
          </table:table-cell>
          <table:table-cell office:value-type="float" office:value="1953.2237341205248" table:style-name="ce46">
            <text:p>1,953.2</text:p>
          </table:table-cell>
          <table:table-cell office:value-type="float" office:value="1994.61287312379" table:style-name="ce46">
            <text:p>1,994.6</text:p>
          </table:table-cell>
          <table:table-cell office:value-type="float" office:value="2108.9251248615333" table:style-name="ce46">
            <text:p>2,108.9</text:p>
          </table:table-cell>
          <table:table-cell office:value-type="float" office:value="2222.3493155965548" table:style-name="ce46">
            <text:p>2,222.3</text:p>
          </table:table-cell>
          <table:table-cell office:value-type="float" office:value="2385.6772420188222" table:style-name="ce46">
            <text:p>2,385.7</text:p>
          </table:table-cell>
          <table:table-cell office:value-type="float" office:value="2540.110265575835" table:style-name="ce46">
            <text:p>2,540.1</text:p>
          </table:table-cell>
          <table:table-cell office:value-type="float" office:value="2422.0014039220196" table:style-name="ce46">
            <text:p>2,422.0</text:p>
          </table:table-cell>
          <table:table-cell office:value-type="float" office:value="2252.7519648454895" table:style-name="ce46">
            <text:p>2,252.8</text:p>
          </table:table-cell>
          <table:table-cell office:value-type="float" office:value="2269.6984281196169" table:style-name="ce46">
            <text:p>2,269.7</text:p>
          </table:table-cell>
          <table:table-cell table:number-columns-repeated="9" table:style-name="ce26"/>
          <table:table-cell table:number-columns-repeated="16363" table:style-name="ce1"/>
        </table:table-row>
        <table:table-row table:style-name="ro9">
          <table:table-cell table:number-columns-repeated="2" table:style-name="ce28"/>
          <table:table-cell table:number-columns-repeated="6" table:style-name="ce51"/>
          <table:table-cell table:number-columns-repeated="4" table:style-name="ce52"/>
          <table:table-cell table:number-columns-repeated="9" table:style-name="ce26"/>
          <table:table-cell table:number-columns-repeated="16363" table:style-name="ce1"/>
        </table:table-row>
        <table:table-row table:style-name="ro16">
          <table:table-cell office:value-type="string" table:style-name="ce31">
            <text:p>7210h1: Rail industry finances since April 2015, Wales</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Income [e] [r]</text:p>
          </table:table-cell>
          <table:table-cell office:value-type="float" office:value="853.45157885297363" table:style-name="ce37">
            <text:p>853.5</text:p>
          </table:table-cell>
          <table:table-cell office:value-type="float" office:value="857.55389942287411" table:style-name="ce37">
            <text:p>857.6</text:p>
          </table:table-cell>
          <table:table-cell office:value-type="float" office:value="881.03450009487199" table:style-name="ce37">
            <text:p>881.0</text:p>
          </table:table-cell>
          <table:table-cell office:value-type="float" office:value="929.36899529769619" table:style-name="ce37">
            <text:p>929.4</text:p>
          </table:table-cell>
          <table:table-cell office:value-type="float" office:value="1460.3595217531445" table:style-name="ce37">
            <text:p>1,460.4</text:p>
          </table:table-cell>
          <table:table-cell office:value-type="float" office:value="934.11104676416585" table:style-name="ce37">
            <text:p>934.1</text:p>
          </table:table-cell>
          <table:table-cell office:value-type="float" office:value="963.3939603368101" table:style-name="ce37">
            <text:p>963.4</text:p>
          </table:table-cell>
          <table:table-cell office:value-type="float" office:value="968.0255914987863" table:style-name="ce37">
            <text:p>968.0</text:p>
          </table:table-cell>
          <table:table-cell office:value-type="float" office:value="1070.0045589358431" table:style-name="ce37">
            <text:p>1,070.0</text:p>
          </table:table-cell>
          <table:table-cell office:value-type="float" office:value="1087.2587346855737" table:style-name="ce38">
            <text:p>1,087.3</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Expenditure [e] [r]</text:p>
          </table:table-cell>
          <table:table-cell office:value-type="float" office:value="914.06463865996614" table:style-name="ce37">
            <text:p>914.1</text:p>
          </table:table-cell>
          <table:table-cell office:value-type="float" office:value="948.24939017593385" table:style-name="ce37">
            <text:p>948.2</text:p>
          </table:table-cell>
          <table:table-cell office:value-type="float" office:value="969.0742876451618" table:style-name="ce37">
            <text:p>969.1</text:p>
          </table:table-cell>
          <table:table-cell office:value-type="float" office:value="1007.6471482531194" table:style-name="ce37">
            <text:p>1,007.6</text:p>
          </table:table-cell>
          <table:table-cell office:value-type="float" office:value="1031.8394168275495" table:style-name="ce37">
            <text:p>1,031.8</text:p>
          </table:table-cell>
          <table:table-cell office:value-type="float" office:value="1063.0488461370173" table:style-name="ce37">
            <text:p>1,063.0</text:p>
          </table:table-cell>
          <table:table-cell office:value-type="float" office:value="1169.1142168844981" table:style-name="ce37">
            <text:p>1,169.1</text:p>
          </table:table-cell>
          <table:table-cell office:value-type="float" office:value="1289.001005683082" table:style-name="ce37">
            <text:p>1,289.0</text:p>
          </table:table-cell>
          <table:table-cell office:value-type="float" office:value="1222.621339720562" table:style-name="ce37">
            <text:p>1,222.6</text:p>
          </table:table-cell>
          <table:table-cell office:value-type="float" office:value="1239.0481508878297" table:style-name="ce38">
            <text:p>1,239.0</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Difference [e] [r] [note 9]</text:p>
          </table:table-cell>
          <table:table-cell office:value-type="float" office:value="-60.61305980699251" table:style-name="ce37">
            <text:p>-60.6</text:p>
          </table:table-cell>
          <table:table-cell office:value-type="float" office:value="-90.695490753059744" table:style-name="ce37">
            <text:p>-90.7</text:p>
          </table:table-cell>
          <table:table-cell office:value-type="float" office:value="-88.039787550289816" table:style-name="ce37">
            <text:p>-88.0</text:p>
          </table:table-cell>
          <table:table-cell office:value-type="float" office:value="-78.278152955423252" table:style-name="ce37">
            <text:p>-78.3</text:p>
          </table:table-cell>
          <table:table-cell office:value-type="float" office:value="428.52010492559498" table:style-name="ce37">
            <text:p>428.5</text:p>
          </table:table-cell>
          <table:table-cell office:value-type="float" office:value="-128.93779937285149" table:style-name="ce37">
            <text:p>-128.9</text:p>
          </table:table-cell>
          <table:table-cell office:value-type="float" office:value="-205.720256547688" table:style-name="ce37">
            <text:p>-205.7</text:p>
          </table:table-cell>
          <table:table-cell office:value-type="float" office:value="-320.97541418429569" table:style-name="ce37">
            <text:p>-321.0</text:p>
          </table:table-cell>
          <table:table-cell office:value-type="float" office:value="-152.61678078471891" table:style-name="ce37">
            <text:p>-152.6</text:p>
          </table:table-cell>
          <table:table-cell office:value-type="float" office:value="-151.78941620225601" table:style-name="ce38">
            <text:p>-151.8</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h2: Rail industry income since April 2015, Wales</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Franchised passenger operator income [e]</text:p>
          </table:table-cell>
          <table:table-cell office:value-type="float" office:value="359.79742107274291" table:style-name="ce53">
            <text:p>359.8</text:p>
          </table:table-cell>
          <table:table-cell office:value-type="float" office:value="356.9270288271905" table:style-name="ce53">
            <text:p>356.9</text:p>
          </table:table-cell>
          <table:table-cell office:value-type="float" office:value="369.10491702104326" table:style-name="ce53">
            <text:p>369.1</text:p>
          </table:table-cell>
          <table:table-cell office:value-type="float" office:value="358.80797662320356" table:style-name="ce53">
            <text:p>358.8</text:p>
          </table:table-cell>
          <table:table-cell office:value-type="float" office:value="331.77453563657099" table:style-name="ce53">
            <text:p>331.8</text:p>
          </table:table-cell>
          <table:table-cell office:value-type="float" office:value="63.644151018641693" table:style-name="ce53">
            <text:p>63.6</text:p>
          </table:table-cell>
          <table:table-cell office:value-type="float" office:value="191.30687075846285" table:style-name="ce53">
            <text:p>191.3</text:p>
          </table:table-cell>
          <table:table-cell office:value-type="float" office:value="244.90166770501529" table:style-name="ce53">
            <text:p>244.9</text:p>
          </table:table-cell>
          <table:table-cell office:value-type="float" office:value="275.07917663767626" table:style-name="ce53">
            <text:p>275.1</text:p>
          </table:table-cell>
          <table:table-cell office:value-type="float" office:value="300.15367654010691" table:style-name="ce54">
            <text:p>300.2</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Non-Franchised passenger operator income</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4">
            <text:p>0.0</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Total passenger operator income (a) [e]</text:p>
          </table:table-cell>
          <table:table-cell office:value-type="float" office:value="359.79742107274291" table:style-name="ce55">
            <text:p>359.8</text:p>
          </table:table-cell>
          <table:table-cell office:value-type="float" office:value="356.9270288271905" table:style-name="ce55">
            <text:p>356.9</text:p>
          </table:table-cell>
          <table:table-cell office:value-type="float" office:value="369.10491702104326" table:style-name="ce55">
            <text:p>369.1</text:p>
          </table:table-cell>
          <table:table-cell office:value-type="float" office:value="358.80797662320356" table:style-name="ce55">
            <text:p>358.8</text:p>
          </table:table-cell>
          <table:table-cell office:value-type="float" office:value="331.77453563657099" table:style-name="ce55">
            <text:p>331.8</text:p>
          </table:table-cell>
          <table:table-cell office:value-type="float" office:value="63.644151018641693" table:style-name="ce55">
            <text:p>63.6</text:p>
          </table:table-cell>
          <table:table-cell office:value-type="float" office:value="191.30687075846285" table:style-name="ce55">
            <text:p>191.3</text:p>
          </table:table-cell>
          <table:table-cell office:value-type="float" office:value="244.90166770501529" table:style-name="ce55">
            <text:p>244.9</text:p>
          </table:table-cell>
          <table:table-cell office:value-type="float" office:value="275.07917663767626" table:style-name="ce55">
            <text:p>275.1</text:p>
          </table:table-cell>
          <table:table-cell office:value-type="float" office:value="300.15367654010691" table:style-name="ce46">
            <text:p>300.2</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Total government funding (b)</text:p>
          </table:table-cell>
          <table:table-cell office:value-type="float" office:value="424.13441861662221" table:style-name="ce55">
            <text:p>424.1</text:p>
          </table:table-cell>
          <table:table-cell office:value-type="float" office:value="437.44544221267478" table:style-name="ce55">
            <text:p>437.4</text:p>
          </table:table-cell>
          <table:table-cell office:value-type="float" office:value="449.83660909174665" table:style-name="ce55">
            <text:p>449.8</text:p>
          </table:table-cell>
          <table:table-cell office:value-type="float" office:value="488.86738724219077" table:style-name="ce55">
            <text:p>488.9</text:p>
          </table:table-cell>
          <table:table-cell office:value-type="float" office:value="491.41559200411723" table:style-name="ce55">
            <text:p>491.4</text:p>
          </table:table-cell>
          <table:table-cell office:value-type="float" office:value="822.13402236250579" table:style-name="ce55">
            <text:p>822.1</text:p>
          </table:table-cell>
          <table:table-cell office:value-type="float" office:value="713.71671929861941" table:style-name="ce55">
            <text:p>713.7</text:p>
          </table:table-cell>
          <table:table-cell office:value-type="float" office:value="661.24337232273058" table:style-name="ce55">
            <text:p>661.2</text:p>
          </table:table-cell>
          <table:table-cell office:value-type="float" office:value="747.08376978125818" table:style-name="ce55">
            <text:p>747.1</text:p>
          </table:table-cell>
          <table:table-cell office:value-type="float" office:value="751.86508059377911" table:style-name="ce46">
            <text:p>751.9</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Network Rail income excluding government grant [note 4]</text:p>
          </table:table-cell>
          <table:table-cell office:value-type="float" office:value="83.524702729448833" table:style-name="ce37">
            <text:p>83.5</text:p>
          </table:table-cell>
          <table:table-cell office:value-type="float" office:value="91.920865552035735" table:style-name="ce37">
            <text:p>91.9</text:p>
          </table:table-cell>
          <table:table-cell office:value-type="float" office:value="89.40302700798334" table:style-name="ce37">
            <text:p>89.4</text:p>
          </table:table-cell>
          <table:table-cell office:value-type="float" office:value="130.5076166184528" table:style-name="ce37">
            <text:p>130.5</text:p>
          </table:table-cell>
          <table:table-cell office:value-type="float" office:value="711.49222968802883" table:style-name="ce37">
            <text:p>711.5</text:p>
          </table:table-cell>
          <table:table-cell office:value-type="float" office:value="144.60527312729673" table:style-name="ce37">
            <text:p>144.6</text:p>
          </table:table-cell>
          <table:table-cell office:value-type="float" office:value="153.9248508384608" table:style-name="ce37">
            <text:p>153.9</text:p>
          </table:table-cell>
          <table:table-cell office:value-type="float" office:value="164.43123064991957" table:style-name="ce37">
            <text:p>164.4</text:p>
          </table:table-cell>
          <table:table-cell office:value-type="float" office:value="146.26021125018008" table:style-name="ce37">
            <text:p>146.3</text:p>
          </table:table-cell>
          <table:table-cell office:value-type="float" office:value="114.12763588246978" table:style-name="ce38">
            <text:p>114.1</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franchised operator access charge income</text:p>
          </table:table-cell>
          <table:table-cell office:value-type="float" office:value="-60.325123480697826" table:style-name="ce37">
            <text:p>-60.3</text:p>
          </table:table-cell>
          <table:table-cell office:value-type="float" office:value="-61.143704773884068" table:style-name="ce37">
            <text:p>-61.1</text:p>
          </table:table-cell>
          <table:table-cell office:value-type="float" office:value="-65.635439065293369" table:style-name="ce37">
            <text:p>-65.6</text:p>
          </table:table-cell>
          <table:table-cell office:value-type="float" office:value="-91.863409269523316" table:style-name="ce37">
            <text:p>-91.9</text:p>
          </table:table-cell>
          <table:table-cell office:value-type="float" office:value="-113.92933085571543" table:style-name="ce37">
            <text:p>-113.9</text:p>
          </table:table-cell>
          <table:table-cell office:value-type="float" office:value="-130.4293165911418" table:style-name="ce37">
            <text:p>-130.4</text:p>
          </table:table-cell>
          <table:table-cell office:value-type="float" office:value="-126.5892464127285" table:style-name="ce37">
            <text:p>-126.6</text:p>
          </table:table-cell>
          <table:table-cell office:value-type="float" office:value="-134.66035569313757" table:style-name="ce37">
            <text:p>-134.7</text:p>
          </table:table-cell>
          <table:table-cell office:value-type="float" office:value="-132.02033357563249" table:style-name="ce37">
            <text:p>-132.0</text:p>
          </table:table-cell>
          <table:table-cell office:value-type="float" office:value="-110.6137071001455" table:style-name="ce38">
            <text:p>-110.6</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non-franchised operator access charge income</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freight access charge income</text:p>
          </table:table-cell>
          <table:table-cell office:value-type="float" office:value="-6.7358631233426483" table:style-name="ce37">
            <text:p>-6.7</text:p>
          </table:table-cell>
          <table:table-cell office:value-type="float" office:value="-4.082199929795375" table:style-name="ce37">
            <text:p>-4.1</text:p>
          </table:table-cell>
          <table:table-cell office:value-type="float" office:value="-5.2830961261379592" table:style-name="ce37">
            <text:p>-5.3</text:p>
          </table:table-cell>
          <table:table-cell office:value-type="float" office:value="-5.0899780572966602" table:style-name="ce37">
            <text:p>-5.1</text:p>
          </table:table-cell>
          <table:table-cell office:value-type="float" office:value="-5.4784978138565341" table:style-name="ce37">
            <text:p>-5.5</text:p>
          </table:table-cell>
          <table:table-cell office:value-type="float" office:value="-4.9518634934582479" table:style-name="ce37">
            <text:p>-5.0</text:p>
          </table:table-cell>
          <table:table-cell office:value-type="float" office:value="-6.1917325761922566" table:style-name="ce37">
            <text:p>-6.2</text:p>
          </table:table-cell>
          <table:table-cell office:value-type="float" office:value="-4.7602170330402211" table:style-name="ce37">
            <text:p>-4.8</text:p>
          </table:table-cell>
          <table:table-cell office:value-type="float" office:value="-5.7306929083255849" table:style-name="ce37">
            <text:p>-5.7</text:p>
          </table:table-cell>
          <table:table-cell office:value-type="float" office:value="-5.1999999999999993" table:style-name="ce38">
            <text:p>-5.2</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performance income</text:p>
          </table:table-cell>
          <table:table-cell office:value-type="float" office:value="-13.471726246685297" table:style-name="ce37">
            <text:p>-13.5</text:p>
          </table:table-cell>
          <table:table-cell office:value-type="float" office:value="-21.314983316414082" table:style-name="ce37">
            <text:p>-21.3</text:p>
          </table:table-cell>
          <table:table-cell office:value-type="float" office:value="-10.365568348751692" table:style-name="ce37">
            <text:p>-10.4</text:p>
          </table:table-cell>
          <table:table-cell office:value-type="float" office:value="-8.8694496730987336" table:style-name="ce37">
            <text:p>-8.9</text:p>
          </table:table-cell>
          <table:table-cell office:value-type="float" office:value="-7.4706788370770925" table:style-name="ce37">
            <text:p>-7.5</text:p>
          </table:table-cell>
          <table:table-cell office:value-type="float" office:value="-7.6753884148602838" table:style-name="ce37">
            <text:p>-7.7</text:p>
          </table:table-cell>
          <table:table-cell office:value-type="float" office:value="-8.0968810611744928" table:style-name="ce37">
            <text:p>-8.1</text:p>
          </table:table-cell>
          <table:table-cell office:value-type="float" office:value="-7.7894460540658175" table:style-name="ce37">
            <text:p>-7.8</text:p>
          </table:table-cell>
          <table:table-cell office:value-type="float" office:value="-5.1166900967192719" table:style-name="ce37">
            <text:p>-5.1</text:p>
          </table:table-cell>
          <table:table-cell office:value-type="float" office:value="-7.2" table:style-name="ce38">
            <text:p>-7.2</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Network Rail industry income (c)</text:p>
          </table:table-cell>
          <table:table-cell office:value-type="float" office:value="2.9919898787230643" table:style-name="ce55">
            <text:p>3.0</text:p>
          </table:table-cell>
          <table:table-cell office:value-type="float" office:value="5.3799775319422096" table:style-name="ce55">
            <text:p>5.4</text:p>
          </table:table-cell>
          <table:table-cell office:value-type="float" office:value="8.1189234678003199" table:style-name="ce55">
            <text:p>8.1</text:p>
          </table:table-cell>
          <table:table-cell office:value-type="float" office:value="24.684779618534087" table:style-name="ce55">
            <text:p>24.7</text:p>
          </table:table-cell>
          <table:table-cell office:value-type="float" office:value="584.61372218137979" table:style-name="ce55">
            <text:p>584.6</text:p>
          </table:table-cell>
          <table:table-cell office:value-type="float" office:value="1.5487046278363961" table:style-name="ce55">
            <text:p>1.5</text:p>
          </table:table-cell>
          <table:table-cell office:value-type="float" office:value="13.046990788365548" table:style-name="ce55">
            <text:p>13.0</text:p>
          </table:table-cell>
          <table:table-cell office:value-type="float" office:value="17.221211869675958" table:style-name="ce55">
            <text:p>17.2</text:p>
          </table:table-cell>
          <table:table-cell office:value-type="float" office:value="3.3924946695027289" table:style-name="ce55">
            <text:p>3.4</text:p>
          </table:table-cell>
          <table:table-cell office:value-type="float" office:value="-8.8860712176757275" table:style-name="ce46">
            <text:p>-8.9</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Freight industry income (f) [e] [r] [note 10] [note 11]</text:p>
          </table:table-cell>
          <table:table-cell office:value-type="float" office:value="66.527749284885417" table:style-name="ce55">
            <text:p>66.5</text:p>
          </table:table-cell>
          <table:table-cell office:value-type="float" office:value="57.801450851066512" table:style-name="ce55">
            <text:p>57.8</text:p>
          </table:table-cell>
          <table:table-cell office:value-type="float" office:value="53.974050514281778" table:style-name="ce55">
            <text:p>54.0</text:p>
          </table:table-cell>
          <table:table-cell office:value-type="float" office:value="57.008851813767819" table:style-name="ce55">
            <text:p>57.0</text:p>
          </table:table-cell>
          <table:table-cell office:value-type="float" office:value="52.555671931076482" table:style-name="ce55">
            <text:p>52.6</text:p>
          </table:table-cell>
          <table:table-cell office:value-type="float" office:value="46.321169518543677" table:style-name="ce55">
            <text:p>46.3</text:p>
          </table:table-cell>
          <table:table-cell office:value-type="float" office:value="44.874478879588359" table:style-name="ce55">
            <text:p>44.9</text:p>
          </table:table-cell>
          <table:table-cell office:value-type="float" office:value="44.107587172534885" table:style-name="ce55">
            <text:p>44.1</text:p>
          </table:table-cell>
          <table:table-cell office:value-type="float" office:value="43.360263118551842" table:style-name="ce55">
            <text:p>43.4</text:p>
          </table:table-cell>
          <table:table-cell office:value-type="float" office:value="43.65185535936326" table:style-name="ce46">
            <text:p>43.7</text:p>
          </table:table-cell>
          <table:table-cell table:number-columns-repeated="9" table:style-name="ce26"/>
          <table:table-cell table:number-columns-repeated="16363" table:style-name="ce1"/>
        </table:table-row>
        <table:table-row table:style-name="ro3">
          <table:table-cell office:value-type="string" table:style-name="ce36">
            <text:p>Wales [note 3]</text:p>
          </table:table-cell>
          <table:table-cell office:value-type="string" table:style-name="ce36">
            <text:p>Core Valley Lines income (h) [note 7]</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float" office:value="0.46299923663834619" table:style-name="ce55">
            <text:p>0.5</text:p>
          </table:table-cell>
          <table:table-cell office:value-type="float" office:value="0.44890061177393875" table:style-name="ce55">
            <text:p>0.4</text:p>
          </table:table-cell>
          <table:table-cell office:value-type="float" office:value="0.55175242882966202" table:style-name="ce55">
            <text:p>0.6</text:p>
          </table:table-cell>
          <table:table-cell office:value-type="float" office:value="1.088854728854197" table:style-name="ce55">
            <text:p>1.1</text:p>
          </table:table-cell>
          <table:table-cell office:value-type="float" office:value="0.47419340999999998" table:style-name="ce46">
            <text:p>0.5</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Industry income (a + b + c + f + h) [e] [r]</text:p>
          </table:table-cell>
          <table:table-cell office:value-type="float" office:value="853.45157885297363" table:style-name="ce55">
            <text:p>853.5</text:p>
          </table:table-cell>
          <table:table-cell office:value-type="float" office:value="857.55389942287411" table:style-name="ce55">
            <text:p>857.6</text:p>
          </table:table-cell>
          <table:table-cell office:value-type="float" office:value="881.03450009487199" table:style-name="ce55">
            <text:p>881.0</text:p>
          </table:table-cell>
          <table:table-cell office:value-type="float" office:value="929.36899529769619" table:style-name="ce55">
            <text:p>929.4</text:p>
          </table:table-cell>
          <table:table-cell office:value-type="float" office:value="1460.3595217531445" table:style-name="ce55">
            <text:p>1,460.4</text:p>
          </table:table-cell>
          <table:table-cell office:value-type="float" office:value="934.11104676416585" table:style-name="ce55">
            <text:p>934.1</text:p>
          </table:table-cell>
          <table:table-cell office:value-type="float" office:value="963.3939603368101" table:style-name="ce55">
            <text:p>963.4</text:p>
          </table:table-cell>
          <table:table-cell office:value-type="float" office:value="968.0255914987863" table:style-name="ce55">
            <text:p>968.0</text:p>
          </table:table-cell>
          <table:table-cell office:value-type="float" office:value="1070.0045589358431" table:style-name="ce55">
            <text:p>1,070.0</text:p>
          </table:table-cell>
          <table:table-cell office:value-type="float" office:value="1087.2587346855737" table:style-name="ce46">
            <text:p>1,087.3</text:p>
          </table:table-cell>
          <table:table-cell table:number-columns-repeated="9" table:style-name="ce26"/>
          <table:table-cell table:number-columns-repeated="16363" table:style-name="ce1"/>
        </table:table-row>
        <table:table-row table:style-name="ro9">
          <table:table-cell table:style-name="ce28"/>
          <table:table-cell table:style-name="ce3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h3: Rail industry expenditure since April 2015, Wales</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Country</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Franchised train operator expenditure prior to any adjustments [e]</text:p>
          </table:table-cell>
          <table:table-cell office:value-type="float" office:value="417.77905479693715" table:style-name="ce38">
            <text:p>417.8</text:p>
          </table:table-cell>
          <table:table-cell office:value-type="float" office:value="412.11933846932595" table:style-name="ce38">
            <text:p>412.1</text:p>
          </table:table-cell>
          <table:table-cell office:value-type="float" office:value="428.99953215766402" table:style-name="ce38">
            <text:p>429.0</text:p>
          </table:table-cell>
          <table:table-cell office:value-type="float" office:value="500.97967610394687" table:style-name="ce38">
            <text:p>501.0</text:p>
          </table:table-cell>
          <table:table-cell office:value-type="float" office:value="538.74075153534227" table:style-name="ce38">
            <text:p>538.7</text:p>
          </table:table-cell>
          <table:table-cell office:value-type="float" office:value="519.44185816670642" table:style-name="ce38">
            <text:p>519.4</text:p>
          </table:table-cell>
          <table:table-cell office:value-type="float" office:value="531.42879937349312" table:style-name="ce38">
            <text:p>531.4</text:p>
          </table:table-cell>
          <table:table-cell office:value-type="float" office:value="516.65489026490866" table:style-name="ce38">
            <text:p>516.7</text:p>
          </table:table-cell>
          <table:table-cell office:value-type="float" office:value="581.93917098084114" table:style-name="ce38">
            <text:p>581.9</text:p>
          </table:table-cell>
          <table:table-cell office:value-type="float" office:value="629.49671841606732" table:style-name="ce38">
            <text:p>629.5</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Network Rail access charges</text:p>
          </table:table-cell>
          <table:table-cell office:value-type="float" office:value="-60.325123480697826" table:style-name="ce38">
            <text:p>-60.3</text:p>
          </table:table-cell>
          <table:table-cell office:value-type="float" office:value="-61.143704773884068" table:style-name="ce38">
            <text:p>-61.1</text:p>
          </table:table-cell>
          <table:table-cell office:value-type="float" office:value="-65.635439065293369" table:style-name="ce38">
            <text:p>-65.6</text:p>
          </table:table-cell>
          <table:table-cell office:value-type="float" office:value="-91.863409269523316" table:style-name="ce38">
            <text:p>-91.9</text:p>
          </table:table-cell>
          <table:table-cell office:value-type="float" office:value="-113.92933085571543" table:style-name="ce38">
            <text:p>-113.9</text:p>
          </table:table-cell>
          <table:table-cell office:value-type="float" office:value="-130.4293165911418" table:style-name="ce38">
            <text:p>-130.4</text:p>
          </table:table-cell>
          <table:table-cell office:value-type="float" office:value="-126.5892464127285" table:style-name="ce38">
            <text:p>-126.6</text:p>
          </table:table-cell>
          <table:table-cell office:value-type="float" office:value="-134.66035569313757" table:style-name="ce38">
            <text:p>-134.7</text:p>
          </table:table-cell>
          <table:table-cell office:value-type="float" office:value="-132.02033357563249" table:style-name="ce38">
            <text:p>-132.0</text:p>
          </table:table-cell>
          <table:table-cell office:value-type="float" office:value="-110.6137071001455" table:style-name="ce38">
            <text:p>-110.6</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Network Rail performance charge</text:p>
          </table:table-cell>
          <table:table-cell office:value-type="float" office:value="-13.471726246685297" table:style-name="ce38">
            <text:p>-13.5</text:p>
          </table:table-cell>
          <table:table-cell office:value-type="float" office:value="-21.314983316414082" table:style-name="ce38">
            <text:p>-21.3</text:p>
          </table:table-cell>
          <table:table-cell office:value-type="float" office:value="-10.365568348751692" table:style-name="ce38">
            <text:p>-10.4</text:p>
          </table:table-cell>
          <table:table-cell office:value-type="float" office:value="-8.8694496730987336" table:style-name="ce38">
            <text:p>-8.9</text:p>
          </table:table-cell>
          <table:table-cell office:value-type="float" office:value="-7.4706788370770925" table:style-name="ce38">
            <text:p>-7.5</text:p>
          </table:table-cell>
          <table:table-cell office:value-type="float" office:value="-7.6753884148602838" table:style-name="ce38">
            <text:p>-7.7</text:p>
          </table:table-cell>
          <table:table-cell office:value-type="float" office:value="-8.0968810611744928" table:style-name="ce38">
            <text:p>-8.1</text:p>
          </table:table-cell>
          <table:table-cell office:value-type="float" office:value="-7.7894460540658175" table:style-name="ce38">
            <text:p>-7.8</text:p>
          </table:table-cell>
          <table:table-cell office:value-type="float" office:value="-5.1166900967192719" table:style-name="ce38">
            <text:p>-5.1</text:p>
          </table:table-cell>
          <table:table-cell office:value-type="float" office:value="-7.2" table:style-name="ce38">
            <text:p>-7.2</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Add Network Rail traction electricity charges</text:p>
          </table:table-cell>
          <table:table-cell office:value-type="float" office:value="1.1375096728891629" table:style-name="ce38">
            <text:p>1.1</text:p>
          </table:table-cell>
          <table:table-cell office:value-type="float" office:value="0" table:style-name="ce38">
            <text:p>0.0</text:p>
          </table:table-cell>
          <table:table-cell office:value-type="float" office:value="1.2956960435939615" table:style-name="ce38">
            <text:p>1.3</text:p>
          </table:table-cell>
          <table:table-cell office:value-type="float" office:value="3.8011927170423139" table:style-name="ce38">
            <text:p>3.8</text:p>
          </table:table-cell>
          <table:table-cell office:value-type="float" office:value="4.8025792524067024" table:style-name="ce38">
            <text:p>4.8</text:p>
          </table:table-cell>
          <table:table-cell office:value-type="float" office:value="4.3505657835383174" table:style-name="ce38">
            <text:p>4.4</text:p>
          </table:table-cell>
          <table:table-cell office:value-type="float" office:value="4.0824610392476428" table:style-name="ce38">
            <text:p>4.1</text:p>
          </table:table-cell>
          <table:table-cell office:value-type="float" office:value="4.4511120308947527" table:style-name="ce38">
            <text:p>4.5</text:p>
          </table:table-cell>
          <table:table-cell office:value-type="float" office:value="8.3328953003713853" table:style-name="ce38">
            <text:p>8.3</text:p>
          </table:table-cell>
          <table:table-cell office:value-type="float" office:value="6.4285714285714288" table:style-name="ce38">
            <text:p>6.4</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Add Network Rail performance income</text:p>
          </table:table-cell>
          <table:table-cell office:value-type="float" office:value="9.4302083726797061" table:style-name="ce38">
            <text:p>9.4</text:p>
          </table:table-cell>
          <table:table-cell office:value-type="float" office:value="14.654051030034681" table:style-name="ce38">
            <text:p>14.7</text:p>
          </table:table-cell>
          <table:table-cell office:value-type="float" office:value="12.956960435939616" table:style-name="ce38">
            <text:p>13.0</text:p>
          </table:table-cell>
          <table:table-cell office:value-type="float" office:value="8.8694496730987336" table:style-name="ce38">
            <text:p>8.9</text:p>
          </table:table-cell>
          <table:table-cell office:value-type="float" office:value="11.488773452743192" table:style-name="ce38">
            <text:p>11.5</text:p>
          </table:table-cell>
          <table:table-cell office:value-type="float" office:value="0.17212825693666345" table:style-name="ce38">
            <text:p>0.2</text:p>
          </table:table-cell>
          <table:table-cell office:value-type="float" office:value="15.174763947061216" table:style-name="ce38">
            <text:p>15.2</text:p>
          </table:table-cell>
          <table:table-cell office:value-type="float" office:value="57.124159869820176" table:style-name="ce38">
            <text:p>57.1</text:p>
          </table:table-cell>
          <table:table-cell office:value-type="float" office:value="35.838153020859615" table:style-name="ce38">
            <text:p>35.8</text:p>
          </table:table-cell>
          <table:table-cell office:value-type="float" office:value="8.8905210172021381" table:style-name="ce38">
            <text:p>8.9</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Franchised train operator industry expenditure (a) [e]</text:p>
          </table:table-cell>
          <table:table-cell office:value-type="float" office:value="354.54992311512291" table:style-name="ce46">
            <text:p>354.5</text:p>
          </table:table-cell>
          <table:table-cell office:value-type="float" office:value="344.31470140906248" table:style-name="ce46">
            <text:p>344.3</text:p>
          </table:table-cell>
          <table:table-cell office:value-type="float" office:value="367.25118122315251" table:style-name="ce46">
            <text:p>367.3</text:p>
          </table:table-cell>
          <table:table-cell office:value-type="float" office:value="412.91745955146587" table:style-name="ce46">
            <text:p>412.9</text:p>
          </table:table-cell>
          <table:table-cell office:value-type="float" office:value="433.63209454769964" table:style-name="ce46">
            <text:p>433.6</text:p>
          </table:table-cell>
          <table:table-cell office:value-type="float" office:value="385.85984720117938" table:style-name="ce46">
            <text:p>385.9</text:p>
          </table:table-cell>
          <table:table-cell office:value-type="float" office:value="415.99989688589898" table:style-name="ce46">
            <text:p>416.0</text:p>
          </table:table-cell>
          <table:table-cell office:value-type="float" office:value="435.78036041842017" table:style-name="ce46">
            <text:p>435.8</text:p>
          </table:table-cell>
          <table:table-cell office:value-type="float" office:value="488.97319562972041" table:style-name="ce46">
            <text:p>489.0</text:p>
          </table:table-cell>
          <table:table-cell office:value-type="float" office:value="527.00210376169537" table:style-name="ce46">
            <text:p>527.0</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Network Rail expenditure prior to any adjustments</text:p>
          </table:table-cell>
          <table:table-cell office:value-type="float" office:value="492.66102884128128" table:style-name="ce38">
            <text:p>492.7</text:p>
          </table:table-cell>
          <table:table-cell office:value-type="float" office:value="554.18956622676615" table:style-name="ce38">
            <text:p>554.2</text:p>
          </table:table-cell>
          <table:table-cell office:value-type="float" office:value="568.81056313774911" table:style-name="ce38">
            <text:p>568.8</text:p>
          </table:table-cell>
          <table:table-cell office:value-type="float" office:value="552.4400082101497" table:style-name="ce38">
            <text:p>552.4</text:p>
          </table:table-cell>
          <table:table-cell office:value-type="float" office:value="569.54704445600112" table:style-name="ce38">
            <text:p>569.5</text:p>
          </table:table-cell>
          <table:table-cell office:value-type="float" office:value="596.52016761166851" table:style-name="ce38">
            <text:p>596.5</text:p>
          </table:table-cell>
          <table:table-cell office:value-type="float" office:value="680.24424812996892" table:style-name="ce38">
            <text:p>680.2</text:p>
          </table:table-cell>
          <table:table-cell office:value-type="float" office:value="821.91267561419284" table:style-name="ce38">
            <text:p>821.9</text:p>
          </table:table-cell>
          <table:table-cell office:value-type="float" office:value="695.45648789828817" table:style-name="ce38">
            <text:p>695.5</text:p>
          </table:table-cell>
          <table:table-cell office:value-type="float" office:value="645.79901064285389" table:style-name="ce38">
            <text:p>645.8</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traction electricity costs</text:p>
          </table:table-cell>
          <table:table-cell office:value-type="float" office:value="-1.1375096728891629" table:style-name="ce38">
            <text:p>-1.1</text:p>
          </table:table-cell>
          <table:table-cell office:value-type="float" office:value="0" table:style-name="ce38">
            <text:p>0.0</text:p>
          </table:table-cell>
          <table:table-cell office:value-type="float" office:value="-1.2956960435939615" table:style-name="ce38">
            <text:p>-1.3</text:p>
          </table:table-cell>
          <table:table-cell office:value-type="float" office:value="-3.8011927170423139" table:style-name="ce38">
            <text:p>-3.8</text:p>
          </table:table-cell>
          <table:table-cell office:value-type="float" office:value="-4.589131285633071" table:style-name="ce38">
            <text:p>-4.6</text:p>
          </table:table-cell>
          <table:table-cell office:value-type="float" office:value="-4.1383430623901081" table:style-name="ce38">
            <text:p>-4.1</text:p>
          </table:table-cell>
          <table:table-cell office:value-type="float" office:value="-4.0824610392476428" table:style-name="ce38">
            <text:p>-4.1</text:p>
          </table:table-cell>
          <table:table-cell office:value-type="float" office:value="-4.1729175289638309" table:style-name="ce38">
            <text:p>-4.2</text:p>
          </table:table-cell>
          <table:table-cell office:value-type="float" office:value="-9.2100421740946903" table:style-name="ce38">
            <text:p>-9.2</text:p>
          </table:table-cell>
          <table:table-cell office:value-type="float" office:value="-6.5142857142857142" table:style-name="ce38">
            <text:p>-6.5</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performance charge</text:p>
          </table:table-cell>
          <table:table-cell office:value-type="float" office:value="-9.4302083726797061" table:style-name="ce38">
            <text:p>-9.4</text:p>
          </table:table-cell>
          <table:table-cell office:value-type="float" office:value="-14.654051030034681" table:style-name="ce38">
            <text:p>-14.7</text:p>
          </table:table-cell>
          <table:table-cell office:value-type="float" office:value="-12.956960435939616" table:style-name="ce38">
            <text:p>-13.0</text:p>
          </table:table-cell>
          <table:table-cell office:value-type="float" office:value="-8.8694496730987336" table:style-name="ce38">
            <text:p>-8.9</text:p>
          </table:table-cell>
          <table:table-cell office:value-type="float" office:value="-11.488773452743192" table:style-name="ce38">
            <text:p>-11.5</text:p>
          </table:table-cell>
          <table:table-cell office:value-type="float" office:value="-0.17212825693666345" table:style-name="ce38">
            <text:p>-0.2</text:p>
          </table:table-cell>
          <table:table-cell office:value-type="float" office:value="-15.174763947061216" table:style-name="ce38">
            <text:p>-15.2</text:p>
          </table:table-cell>
          <table:table-cell office:value-type="float" office:value="-57.124159869820176" table:style-name="ce38">
            <text:p>-57.1</text:p>
          </table:table-cell>
          <table:table-cell office:value-type="float" office:value="-35.838153020859615" table:style-name="ce38">
            <text:p>-35.8</text:p>
          </table:table-cell>
          <table:table-cell office:value-type="float" office:value="-8.8905210172021381" table:style-name="ce38">
            <text:p>-8.9</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Network Rail industry expenditure (b) [note 11]</text:p>
          </table:table-cell>
          <table:table-cell office:value-type="float" office:value="482.0933107957124" table:style-name="ce46">
            <text:p>482.1</text:p>
          </table:table-cell>
          <table:table-cell office:value-type="float" office:value="539.53551519673147" table:style-name="ce46">
            <text:p>539.5</text:p>
          </table:table-cell>
          <table:table-cell office:value-type="float" office:value="554.55790665821553" table:style-name="ce46">
            <text:p>554.6</text:p>
          </table:table-cell>
          <table:table-cell office:value-type="float" office:value="539.7693658200086" table:style-name="ce46">
            <text:p>539.8</text:p>
          </table:table-cell>
          <table:table-cell office:value-type="float" office:value="553.4691397176249" table:style-name="ce46">
            <text:p>553.5</text:p>
          </table:table-cell>
          <table:table-cell office:value-type="float" office:value="592.20969629234173" table:style-name="ce46">
            <text:p>592.2</text:p>
          </table:table-cell>
          <table:table-cell office:value-type="float" office:value="660.98702314366005" table:style-name="ce46">
            <text:p>661.0</text:p>
          </table:table-cell>
          <table:table-cell office:value-type="float" office:value="760.61559821540891" table:style-name="ce46">
            <text:p>760.6</text:p>
          </table:table-cell>
          <table:table-cell office:value-type="float" office:value="650.40829270333381" table:style-name="ce46">
            <text:p>650.4</text:p>
          </table:table-cell>
          <table:table-cell office:value-type="float" office:value="630.39420391136605" table:style-name="ce46">
            <text:p>630.4</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Freight expenditure [e] [r] [note 10]</text:p>
          </table:table-cell>
          <table:table-cell office:value-type="float" office:value="84.15726787247344" table:style-name="ce38">
            <text:p>84.2</text:p>
          </table:table-cell>
          <table:table-cell office:value-type="float" office:value="68.481373499935216" table:style-name="ce38">
            <text:p>68.5</text:p>
          </table:table-cell>
          <table:table-cell office:value-type="float" office:value="52.548295889931715" table:style-name="ce38">
            <text:p>52.5</text:p>
          </table:table-cell>
          <table:table-cell office:value-type="float" office:value="60.050300938941575" table:style-name="ce38">
            <text:p>60.1</text:p>
          </table:table-cell>
          <table:table-cell office:value-type="float" office:value="50.216680376081385" table:style-name="ce38">
            <text:p>50.2</text:p>
          </table:table-cell>
          <table:table-cell office:value-type="float" office:value="49.506628508108108" table:style-name="ce38">
            <text:p>49.5</text:p>
          </table:table-cell>
          <table:table-cell office:value-type="float" office:value="49.596047645513814" table:style-name="ce38">
            <text:p>49.6</text:p>
          </table:table-cell>
          <table:table-cell office:value-type="float" office:value="46.122833768784311" table:style-name="ce38">
            <text:p>46.1</text:p>
          </table:table-cell>
          <table:table-cell office:value-type="float" office:value="45.341364971172617" table:style-name="ce38">
            <text:p>45.3</text:p>
          </table:table-cell>
          <table:table-cell office:value-type="float" office:value="45.646279869342038" table:style-name="ce38">
            <text:p>45.6</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Network Rail access charges</text:p>
          </table:table-cell>
          <table:table-cell office:value-type="float" office:value="-6.7358631233426483" table:style-name="ce38">
            <text:p>-6.7</text:p>
          </table:table-cell>
          <table:table-cell office:value-type="float" office:value="-4.082199929795375" table:style-name="ce38">
            <text:p>-4.1</text:p>
          </table:table-cell>
          <table:table-cell office:value-type="float" office:value="-5.2830961261379592" table:style-name="ce38">
            <text:p>-5.3</text:p>
          </table:table-cell>
          <table:table-cell office:value-type="float" office:value="-5.0899780572966602" table:style-name="ce38">
            <text:p>-5.1</text:p>
          </table:table-cell>
          <table:table-cell office:value-type="float" office:value="-5.4784978138565341" table:style-name="ce38">
            <text:p>-5.5</text:p>
          </table:table-cell>
          <table:table-cell office:value-type="float" office:value="-4.9518634934582479" table:style-name="ce38">
            <text:p>-5.0</text:p>
          </table:table-cell>
          <table:table-cell office:value-type="float" office:value="-6.1917325761922566" table:style-name="ce38">
            <text:p>-6.2</text:p>
          </table:table-cell>
          <table:table-cell office:value-type="float" office:value="-4.7602170330402211" table:style-name="ce38">
            <text:p>-4.8</text:p>
          </table:table-cell>
          <table:table-cell office:value-type="float" office:value="-5.7306929083255849" table:style-name="ce38">
            <text:p>-5.7</text:p>
          </table:table-cell>
          <table:table-cell office:value-type="float" office:value="-5.1999999999999993" table:style-name="ce38">
            <text:p>-5.2</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Freight industry expenditure (d) [e] [r] [note 10]</text:p>
          </table:table-cell>
          <table:table-cell office:value-type="float" office:value="77.421404749130787" table:style-name="ce46">
            <text:p>77.4</text:p>
          </table:table-cell>
          <table:table-cell office:value-type="float" office:value="64.399173570139837" table:style-name="ce46">
            <text:p>64.4</text:p>
          </table:table-cell>
          <table:table-cell office:value-type="float" office:value="47.26519976379376" table:style-name="ce46">
            <text:p>47.3</text:p>
          </table:table-cell>
          <table:table-cell office:value-type="float" office:value="54.960322881644913" table:style-name="ce46">
            <text:p>55.0</text:p>
          </table:table-cell>
          <table:table-cell office:value-type="float" office:value="44.73818256222485" table:style-name="ce46">
            <text:p>44.7</text:p>
          </table:table-cell>
          <table:table-cell office:value-type="float" office:value="44.55476501464986" table:style-name="ce46">
            <text:p>44.6</text:p>
          </table:table-cell>
          <table:table-cell office:value-type="float" office:value="43.404315069321555" table:style-name="ce46">
            <text:p>43.4</text:p>
          </table:table-cell>
          <table:table-cell office:value-type="float" office:value="41.362616735744091" table:style-name="ce46">
            <text:p>41.4</text:p>
          </table:table-cell>
          <table:table-cell office:value-type="float" office:value="39.61067206284703" table:style-name="ce46">
            <text:p>39.6</text:p>
          </table:table-cell>
          <table:table-cell office:value-type="float" office:value="40.446279869342035" table:style-name="ce46">
            <text:p>40.4</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Non-franchised operator expenditur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28">
            <text:p>Wales [note 3]</text:p>
          </table:table-cell>
          <table:table-cell office:value-type="string" table:style-name="ce28">
            <text:p>Less Network Rail access charge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Non-franchised operator industry expenditure (f)</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number-columns-repeated="9" table:style-name="ce26"/>
          <table:table-cell table:number-columns-repeated="16363" table:style-name="ce1"/>
        </table:table-row>
        <table:table-row table:style-name="ro3">
          <table:table-cell office:value-type="string" table:style-name="ce36">
            <text:p>Wales [note 3]</text:p>
          </table:table-cell>
          <table:table-cell office:value-type="string" table:style-name="ce36">
            <text:p>Core Valley Lines expenditur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40.424537628846409" table:style-name="ce46">
            <text:p>40.4</text:p>
          </table:table-cell>
          <table:table-cell office:value-type="float" office:value="48.722981785617506" table:style-name="ce46">
            <text:p>48.7</text:p>
          </table:table-cell>
          <table:table-cell office:value-type="float" office:value="51.242430313508827" table:style-name="ce46">
            <text:p>51.2</text:p>
          </table:table-cell>
          <table:table-cell office:value-type="float" office:value="43.629179324660868" table:style-name="ce46">
            <text:p>43.6</text:p>
          </table:table-cell>
          <table:table-cell office:value-type="float" office:value="41.205563345426022" table:style-name="ce46">
            <text:p>41.2</text:p>
          </table:table-cell>
          <table:table-cell table:number-columns-repeated="9" table:style-name="ce26"/>
          <table:table-cell table:number-columns-repeated="16363" table:style-name="ce1"/>
        </table:table-row>
        <table:table-row table:style-name="ro9">
          <table:table-cell office:value-type="string" table:style-name="ce36">
            <text:p>Wales [note 3]</text:p>
          </table:table-cell>
          <table:table-cell office:value-type="string" table:style-name="ce36">
            <text:p>Industry expenditure (a + b + d + f + h) [e] [r]</text:p>
          </table:table-cell>
          <table:table-cell office:value-type="float" office:value="914.06463865996614" table:style-name="ce46">
            <text:p>914.1</text:p>
          </table:table-cell>
          <table:table-cell office:value-type="float" office:value="948.24939017593385" table:style-name="ce46">
            <text:p>948.2</text:p>
          </table:table-cell>
          <table:table-cell office:value-type="float" office:value="969.0742876451618" table:style-name="ce46">
            <text:p>969.1</text:p>
          </table:table-cell>
          <table:table-cell office:value-type="float" office:value="1007.6471482531194" table:style-name="ce46">
            <text:p>1,007.6</text:p>
          </table:table-cell>
          <table:table-cell office:value-type="float" office:value="1031.8394168275495" table:style-name="ce46">
            <text:p>1,031.8</text:p>
          </table:table-cell>
          <table:table-cell office:value-type="float" office:value="1063.0488461370173" table:style-name="ce46">
            <text:p>1,063.0</text:p>
          </table:table-cell>
          <table:table-cell office:value-type="float" office:value="1169.1142168844981" table:style-name="ce46">
            <text:p>1,169.1</text:p>
          </table:table-cell>
          <table:table-cell office:value-type="float" office:value="1289.001005683082" table:style-name="ce46">
            <text:p>1,289.0</text:p>
          </table:table-cell>
          <table:table-cell office:value-type="float" office:value="1222.621339720562" table:style-name="ce46">
            <text:p>1,222.6</text:p>
          </table:table-cell>
          <table:table-cell office:value-type="float" office:value="1239.0481508878297" table:style-name="ce46">
            <text:p>1,239.0</text:p>
          </table:table-cell>
          <table:table-cell table:number-columns-repeated="9" table:style-name="ce26"/>
          <table:table-cell table:number-columns-repeated="16363" table:style-name="ce1"/>
        </table:table-row>
        <table:table-row table:style-name="ro9">
          <table:table-cell table:style-name="ce28"/>
          <table:table-cell table:style-name="ce5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i1: Rail industry finances since April 2015, Wales and We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dustry income and expenditure</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Income [e] [r]</text:p>
          </table:table-cell>
          <table:table-cell office:value-type="float" office:value="2914.2712661748774" table:style-name="ce37">
            <text:p>2,914.3</text:p>
          </table:table-cell>
          <table:table-cell office:value-type="float" office:value="2868.0379322341232" table:style-name="ce37">
            <text:p>2,868.0</text:p>
          </table:table-cell>
          <table:table-cell office:value-type="float" office:value="3121.1200181849217" table:style-name="ce37">
            <text:p>3,121.1</text:p>
          </table:table-cell>
          <table:table-cell office:value-type="float" office:value="3691.9657953951069" table:style-name="ce37">
            <text:p>3,692.0</text:p>
          </table:table-cell>
          <table:table-cell office:value-type="float" office:value="4365.7168296310683" table:style-name="ce37">
            <text:p>4,365.7</text:p>
          </table:table-cell>
          <table:table-cell office:value-type="float" office:value="3692.6875276644014" table:style-name="ce37">
            <text:p>3,692.7</text:p>
          </table:table-cell>
          <table:table-cell office:value-type="float" office:value="3675.8233704703921" table:style-name="ce37">
            <text:p>3,675.8</text:p>
          </table:table-cell>
          <table:table-cell office:value-type="float" office:value="3633.0159844655059" table:style-name="ce37">
            <text:p>3,633.0</text:p>
          </table:table-cell>
          <table:table-cell office:value-type="float" office:value="4048.0258031821791" table:style-name="ce37">
            <text:p>4,048.0</text:p>
          </table:table-cell>
          <table:table-cell office:value-type="float" office:value="4062.5589136529188" table:style-name="ce38">
            <text:p>4,062.6</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Expenditure [e] [r]</text:p>
          </table:table-cell>
          <table:table-cell office:value-type="float" office:value="2988.1958343779443" table:style-name="ce37">
            <text:p>2,988.2</text:p>
          </table:table-cell>
          <table:table-cell office:value-type="float" office:value="3092.398543449242" table:style-name="ce37">
            <text:p>3,092.4</text:p>
          </table:table-cell>
          <table:table-cell office:value-type="float" office:value="3359.2363153278675" table:style-name="ce37">
            <text:p>3,359.2</text:p>
          </table:table-cell>
          <table:table-cell office:value-type="float" office:value="3782.7629666512712" table:style-name="ce37">
            <text:p>3,782.8</text:p>
          </table:table-cell>
          <table:table-cell office:value-type="float" office:value="3841.3497313474413" table:style-name="ce37">
            <text:p>3,841.3</text:p>
          </table:table-cell>
          <table:table-cell office:value-type="float" office:value="3758.5718103357294" table:style-name="ce37">
            <text:p>3,758.6</text:p>
          </table:table-cell>
          <table:table-cell office:value-type="float" office:value="3971.876925469684" table:style-name="ce37">
            <text:p>3,971.9</text:p>
          </table:table-cell>
          <table:table-cell office:value-type="float" office:value="4246.4521548349048" table:style-name="ce37">
            <text:p>4,246.5</text:p>
          </table:table-cell>
          <table:table-cell office:value-type="float" office:value="4053.7098191510513" table:style-name="ce37">
            <text:p>4,053.7</text:p>
          </table:table-cell>
          <table:table-cell office:value-type="float" office:value="4079.4929237530387" table:style-name="ce38">
            <text:p>4,079.5</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Difference [e] [r] [note 9]</text:p>
          </table:table-cell>
          <table:table-cell office:value-type="float" office:value="-73.924568203066883" table:style-name="ce37">
            <text:p>-73.9</text:p>
          </table:table-cell>
          <table:table-cell office:value-type="float" office:value="-224.36061121511875" table:style-name="ce37">
            <text:p>-224.4</text:p>
          </table:table-cell>
          <table:table-cell office:value-type="float" office:value="-238.11629714294577" table:style-name="ce37">
            <text:p>-238.1</text:p>
          </table:table-cell>
          <table:table-cell office:value-type="float" office:value="-90.797171256164347" table:style-name="ce37">
            <text:p>-90.8</text:p>
          </table:table-cell>
          <table:table-cell office:value-type="float" office:value="524.367098283627" table:style-name="ce37">
            <text:p>524.4</text:p>
          </table:table-cell>
          <table:table-cell office:value-type="float" office:value="-65.884282671328037" table:style-name="ce37">
            <text:p>-65.9</text:p>
          </table:table-cell>
          <table:table-cell office:value-type="float" office:value="-296.05355499929192" table:style-name="ce37">
            <text:p>-296.1</text:p>
          </table:table-cell>
          <table:table-cell office:value-type="float" office:value="-613.43617036939895" table:style-name="ce37">
            <text:p>-613.4</text:p>
          </table:table-cell>
          <table:table-cell office:value-type="float" office:value="-5.6840159688722451" table:style-name="ce37">
            <text:p>-5.7</text:p>
          </table:table-cell>
          <table:table-cell office:value-type="float" office:value="-16.934010100119849" table:style-name="ce38">
            <text:p>-16.9</text:p>
          </table:table-cell>
          <table:table-cell table:number-columns-repeated="9" table:style-name="ce26"/>
          <table:table-cell table:number-columns-repeated="16363" table:style-name="ce1"/>
        </table:table-row>
        <table:table-row table:style-name="ro9">
          <table:table-cell table:style-name="ce28"/>
          <table:table-cell table:style-name="ce5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i2: Rail industry income since April 2015, Wales and We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Income and revenue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Franchised passenger operator income [e]</text:p>
          </table:table-cell>
          <table:table-cell office:value-type="float" office:value="1703.7915469873521" table:style-name="ce38">
            <text:p>1,703.8</text:p>
          </table:table-cell>
          <table:table-cell office:value-type="float" office:value="1675.9218543817306" table:style-name="ce38">
            <text:p>1,675.9</text:p>
          </table:table-cell>
          <table:table-cell office:value-type="float" office:value="1672.6126099267865" table:style-name="ce38">
            <text:p>1,672.6</text:p>
          </table:table-cell>
          <table:table-cell office:value-type="float" office:value="1727.7831285701029" table:style-name="ce38">
            <text:p>1,727.8</text:p>
          </table:table-cell>
          <table:table-cell office:value-type="float" office:value="1808.4203197561658" table:style-name="ce38">
            <text:p>1,808.4</text:p>
          </table:table-cell>
          <table:table-cell office:value-type="float" office:value="412.88010419766044" table:style-name="ce38">
            <text:p>412.9</text:p>
          </table:table-cell>
          <table:table-cell office:value-type="float" office:value="1022.4962783117762" table:style-name="ce38">
            <text:p>1,022.5</text:p>
          </table:table-cell>
          <table:table-cell office:value-type="float" office:value="1352.7917359742476" table:style-name="ce38">
            <text:p>1,352.8</text:p>
          </table:table-cell>
          <table:table-cell office:value-type="float" office:value="1626.0493509545956" table:style-name="ce38">
            <text:p>1,626.0</text:p>
          </table:table-cell>
          <table:table-cell office:value-type="float" office:value="1735.0054498378627" table:style-name="ce38">
            <text:p>1,735.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Non-Franchised passenger operator income</text:p>
          </table:table-cell>
          <table:table-cell office:value-type="float" office:value="178.92080508326296" table:style-name="ce38">
            <text:p>178.9</text:p>
          </table:table-cell>
          <table:table-cell office:value-type="float" office:value="175.2099848199679" table:style-name="ce38">
            <text:p>175.2</text:p>
          </table:table-cell>
          <table:table-cell office:value-type="float" office:value="175.25965012175402" table:style-name="ce38">
            <text:p>175.3</text:p>
          </table:table-cell>
          <table:table-cell office:value-type="float" office:value="158.55054843980315" table:style-name="ce38">
            <text:p>158.6</text:p>
          </table:table-cell>
          <table:table-cell office:value-type="float" office:value="136.93467309783654" table:style-name="ce38">
            <text:p>136.9</text:p>
          </table:table-cell>
          <table:table-cell office:value-type="float" office:value="9.1411400089239248" table:style-name="ce38">
            <text:p>9.1</text:p>
          </table:table-cell>
          <table:table-cell office:value-type="float" office:value="49.03382909880834" table:style-name="ce38">
            <text:p>49.0</text:p>
          </table:table-cell>
          <table:table-cell office:value-type="float" office:value="108.41214594556109" table:style-name="ce38">
            <text:p>108.4</text:p>
          </table:table-cell>
          <table:table-cell office:value-type="float" office:value="101.98200253551255" table:style-name="ce38">
            <text:p>102.0</text:p>
          </table:table-cell>
          <table:table-cell office:value-type="float" office:value="93.636472999999995" table:style-name="ce38">
            <text:p>93.6</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Total passenger operator income (a) [e]</text:p>
          </table:table-cell>
          <table:table-cell office:value-type="float" office:value="1882.712352070615" table:style-name="ce46">
            <text:p>1,882.7</text:p>
          </table:table-cell>
          <table:table-cell office:value-type="float" office:value="1851.1318392016985" table:style-name="ce46">
            <text:p>1,851.1</text:p>
          </table:table-cell>
          <table:table-cell office:value-type="float" office:value="1847.8722600485405" table:style-name="ce46">
            <text:p>1,847.9</text:p>
          </table:table-cell>
          <table:table-cell office:value-type="float" office:value="1886.3336770099061" table:style-name="ce46">
            <text:p>1,886.3</text:p>
          </table:table-cell>
          <table:table-cell office:value-type="float" office:value="1945.3549928540024" table:style-name="ce46">
            <text:p>1,945.4</text:p>
          </table:table-cell>
          <table:table-cell office:value-type="float" office:value="422.02124420658436" table:style-name="ce46">
            <text:p>422.0</text:p>
          </table:table-cell>
          <table:table-cell office:value-type="float" office:value="1071.5301074105846" table:style-name="ce46">
            <text:p>1,071.5</text:p>
          </table:table-cell>
          <table:table-cell office:value-type="float" office:value="1461.2038819198087" table:style-name="ce46">
            <text:p>1,461.2</text:p>
          </table:table-cell>
          <table:table-cell office:value-type="float" office:value="1728.0313534901081" table:style-name="ce46">
            <text:p>1,728.0</text:p>
          </table:table-cell>
          <table:table-cell office:value-type="float" office:value="1828.6419228378627" table:style-name="ce46">
            <text:p>1,828.6</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Total government funding (b)</text:p>
          </table:table-cell>
          <table:table-cell office:value-type="float" office:value="779.06625068634673" table:style-name="ce46">
            <text:p>779.1</text:p>
          </table:table-cell>
          <table:table-cell office:value-type="float" office:value="785.35667783340068" table:style-name="ce46">
            <text:p>785.4</text:p>
          </table:table-cell>
          <table:table-cell office:value-type="float" office:value="924.12594246981826" table:style-name="ce46">
            <text:p>924.1</text:p>
          </table:table-cell>
          <table:table-cell office:value-type="float" office:value="1180.687539618315" table:style-name="ce46">
            <text:p>1,180.7</text:p>
          </table:table-cell>
          <table:table-cell office:value-type="float" office:value="1616.7251398654557" table:style-name="ce46">
            <text:p>1,616.7</text:p>
          </table:table-cell>
          <table:table-cell office:value-type="float" office:value="3094.9531333343903" table:style-name="ce46">
            <text:p>3,095.0</text:p>
          </table:table-cell>
          <table:table-cell office:value-type="float" office:value="2414.7767836799071" table:style-name="ce46">
            <text:p>2,414.8</text:p>
          </table:table-cell>
          <table:table-cell office:value-type="float" office:value="1981.0216291666115" table:style-name="ce46">
            <text:p>1,981.0</text:p>
          </table:table-cell>
          <table:table-cell office:value-type="float" office:value="2040.1149755396441" table:style-name="ce46">
            <text:p>2,040.1</text:p>
          </table:table-cell>
          <table:table-cell office:value-type="float" office:value="2045.4775631430466" table:style-name="ce46">
            <text:p>2,045.5</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Network Rail income excluding government grant</text:p>
          </table:table-cell>
          <table:table-cell office:value-type="float" office:value="385.29137065519944" table:style-name="ce38">
            <text:p>385.3</text:p>
          </table:table-cell>
          <table:table-cell office:value-type="float" office:value="394.32719135366051" table:style-name="ce38">
            <text:p>394.3</text:p>
          </table:table-cell>
          <table:table-cell office:value-type="float" office:value="520.86980952477256" table:style-name="ce38">
            <text:p>520.9</text:p>
          </table:table-cell>
          <table:table-cell office:value-type="float" office:value="879.34258187578871" table:style-name="ce38">
            <text:p>879.3</text:p>
          </table:table-cell>
          <table:table-cell office:value-type="float" office:value="1179.1221431186677" table:style-name="ce38">
            <text:p>1,179.1</text:p>
          </table:table-cell>
          <table:table-cell office:value-type="float" office:value="643.7422541495722" table:style-name="ce38">
            <text:p>643.7</text:p>
          </table:table-cell>
          <table:table-cell office:value-type="float" office:value="646.55976709084541" table:style-name="ce38">
            <text:p>646.6</text:p>
          </table:table-cell>
          <table:table-cell office:value-type="float" office:value="676.1671921932134" table:style-name="ce38">
            <text:p>676.2</text:p>
          </table:table-cell>
          <table:table-cell office:value-type="float" office:value="739.87338798560677" table:style-name="ce38">
            <text:p>739.9</text:p>
          </table:table-cell>
          <table:table-cell office:value-type="float" office:value="577" table:style-name="ce38">
            <text:p>577.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franchised operator access charge income</text:p>
          </table:table-cell>
          <table:table-cell office:value-type="float" office:value="-244.64663748448703" table:style-name="ce38">
            <text:p>-244.6</text:p>
          </table:table-cell>
          <table:table-cell office:value-type="float" office:value="-246.63415576975535" table:style-name="ce38">
            <text:p>-246.6</text:p>
          </table:table-cell>
          <table:table-cell office:value-type="float" office:value="-262.66592820767028" table:style-name="ce38">
            <text:p>-262.7</text:p>
          </table:table-cell>
          <table:table-cell office:value-type="float" office:value="-350.77718858293565" table:style-name="ce38">
            <text:p>-350.8</text:p>
          </table:table-cell>
          <table:table-cell office:value-type="float" office:value="-476.87833243342106" table:style-name="ce38">
            <text:p>-476.9</text:p>
          </table:table-cell>
          <table:table-cell office:value-type="float" office:value="-545.94295015377179" table:style-name="ce38">
            <text:p>-545.9</text:p>
          </table:table-cell>
          <table:table-cell office:value-type="float" office:value="-529.86942238568372" table:style-name="ce38">
            <text:p>-529.9</text:p>
          </table:table-cell>
          <table:table-cell office:value-type="float" office:value="-563.65297141226256" table:style-name="ce38">
            <text:p>-563.7</text:p>
          </table:table-cell>
          <table:table-cell office:value-type="float" office:value="-552.6025304456814" table:style-name="ce38">
            <text:p>-552.6</text:p>
          </table:table-cell>
          <table:table-cell office:value-type="float" office:value="-463.00000000000006" table:style-name="ce38">
            <text:p>-463.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non-franchised operator access charge income</text:p>
          </table:table-cell>
          <table:table-cell office:value-type="float" office:value="-12.728458591695762" table:style-name="ce38">
            <text:p>-12.7</text:p>
          </table:table-cell>
          <table:table-cell office:value-type="float" office:value="-14.012936297470665" table:style-name="ce38">
            <text:p>-14.0</text:p>
          </table:table-cell>
          <table:table-cell office:value-type="float" office:value="-14.476776876263342" table:style-name="ce38">
            <text:p>-14.5</text:p>
          </table:table-cell>
          <table:table-cell office:value-type="float" office:value="-14.596580033442487" table:style-name="ce38">
            <text:p>-14.6</text:p>
          </table:table-cell>
          <table:table-cell office:value-type="float" office:value="-12.451131395128487" table:style-name="ce38">
            <text:p>-12.5</text:p>
          </table:table-cell>
          <table:table-cell office:value-type="float" office:value="-12.37965873364562" table:style-name="ce38">
            <text:p>-12.4</text:p>
          </table:table-cell>
          <table:table-cell office:value-type="float" office:value="-13.097895834252855" table:style-name="ce38">
            <text:p>-13.1</text:p>
          </table:table-cell>
          <table:table-cell office:value-type="float" office:value="-12.982410090109695" table:style-name="ce38">
            <text:p>-13.0</text:p>
          </table:table-cell>
          <table:table-cell office:value-type="float" office:value="-13.303394251470108" table:style-name="ce38">
            <text:p>-13.3</text:p>
          </table:table-cell>
          <table:table-cell office:value-type="float" office:value="-12" table:style-name="ce38">
            <text:p>-12.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freight access charge income</text:p>
          </table:table-cell>
          <table:table-cell office:value-type="float" office:value="-13.471726246685297" table:style-name="ce38">
            <text:p>-13.5</text:p>
          </table:table-cell>
          <table:table-cell office:value-type="float" office:value="-10.885866479454336" table:style-name="ce38">
            <text:p>-10.9</text:p>
          </table:table-cell>
          <table:table-cell office:value-type="float" office:value="-11.886966283810409" table:style-name="ce38">
            <text:p>-11.9</text:p>
          </table:table-cell>
          <table:table-cell office:value-type="float" office:value="-12.724945143241651" table:style-name="ce38">
            <text:p>-12.7</text:p>
          </table:table-cell>
          <table:table-cell office:value-type="float" office:value="-13.696244534641338" table:style-name="ce38">
            <text:p>-13.7</text:p>
          </table:table-cell>
          <table:table-cell office:value-type="float" office:value="-12.37965873364562" table:style-name="ce38">
            <text:p>-12.4</text:p>
          </table:table-cell>
          <table:table-cell office:value-type="float" office:value="-15.479331440480644" table:style-name="ce38">
            <text:p>-15.5</text:p>
          </table:table-cell>
          <table:table-cell office:value-type="float" office:value="-11.900542582600554" table:style-name="ce38">
            <text:p>-11.9</text:p>
          </table:table-cell>
          <table:table-cell office:value-type="float" office:value="-14.326732270813961" table:style-name="ce38">
            <text:p>-14.3</text:p>
          </table:table-cell>
          <table:table-cell office:value-type="float" office:value="-13" table:style-name="ce38">
            <text:p>-13.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performance income</text:p>
          </table:table-cell>
          <table:table-cell office:value-type="float" office:value="-48.498214488067063" table:style-name="ce38">
            <text:p>-48.5</text:p>
          </table:table-cell>
          <table:table-cell office:value-type="float" office:value="-51.955271833759326" table:style-name="ce38">
            <text:p>-52.0</text:p>
          </table:table-cell>
          <table:table-cell office:value-type="float" office:value="-41.462273395006768" table:style-name="ce38">
            <text:p>-41.5</text:p>
          </table:table-cell>
          <table:table-cell office:value-type="float" office:value="-44.34724836549367" table:style-name="ce38">
            <text:p>-44.3</text:p>
          </table:table-cell>
          <table:table-cell office:value-type="float" office:value="-37.353394185385461" table:style-name="ce38">
            <text:p>-37.4</text:p>
          </table:table-cell>
          <table:table-cell office:value-type="float" office:value="-38.376942074301418" table:style-name="ce38">
            <text:p>-38.4</text:p>
          </table:table-cell>
          <table:table-cell office:value-type="float" office:value="-40.484405305872464" table:style-name="ce38">
            <text:p>-40.5</text:p>
          </table:table-cell>
          <table:table-cell office:value-type="float" office:value="-38.947230270329086" table:style-name="ce38">
            <text:p>-38.9</text:p>
          </table:table-cell>
          <table:table-cell office:value-type="float" office:value="-25.583450483596359" table:style-name="ce38">
            <text:p>-25.6</text:p>
          </table:table-cell>
          <table:table-cell office:value-type="float" office:value="-36" table:style-name="ce38">
            <text:p>-36.0</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Network Rail industry income (c)</text:p>
          </table:table-cell>
          <table:table-cell office:value-type="float" office:value="65.946333844264302" table:style-name="ce46">
            <text:p>65.9</text:p>
          </table:table-cell>
          <table:table-cell office:value-type="float" office:value="70.838960973220821" table:style-name="ce46">
            <text:p>70.8</text:p>
          </table:table-cell>
          <table:table-cell office:value-type="float" office:value="190.37786476202177" table:style-name="ce46">
            <text:p>190.4</text:p>
          </table:table-cell>
          <table:table-cell office:value-type="float" office:value="456.89661975067526" table:style-name="ce46">
            <text:p>456.9</text:p>
          </table:table-cell>
          <table:table-cell office:value-type="float" office:value="638.74304057009135" table:style-name="ce46">
            <text:p>638.7</text:p>
          </table:table-cell>
          <table:table-cell office:value-type="float" office:value="34.663044454207771" table:style-name="ce46">
            <text:p>34.7</text:p>
          </table:table-cell>
          <table:table-cell office:value-type="float" office:value="47.628712124555726" table:style-name="ce46">
            <text:p>47.6</text:p>
          </table:table-cell>
          <table:table-cell office:value-type="float" office:value="48.684037837911504" table:style-name="ce46">
            <text:p>48.7</text:p>
          </table:table-cell>
          <table:table-cell office:value-type="float" office:value="134.05728053404496" table:style-name="ce46">
            <text:p>134.1</text:p>
          </table:table-cell>
          <table:table-cell office:value-type="float" office:value="52.999999999999943" table:style-name="ce46">
            <text:p>53.0</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Freight industry income (f) [e] [r] [note 10] [note 11]</text:p>
          </table:table-cell>
          <table:table-cell office:value-type="float" office:value="186.54632957365126" table:style-name="ce46">
            <text:p>186.5</text:p>
          </table:table-cell>
          <table:table-cell office:value-type="float" office:value="160.71045422580329" table:style-name="ce46">
            <text:p>160.7</text:p>
          </table:table-cell>
          <table:table-cell office:value-type="float" office:value="158.74395090454058" table:style-name="ce46">
            <text:p>158.7</text:p>
          </table:table-cell>
          <table:table-cell office:value-type="float" office:value="168.04795901621065" table:style-name="ce46">
            <text:p>168.0</text:p>
          </table:table-cell>
          <table:table-cell office:value-type="float" office:value="164.89365634151872" table:style-name="ce46">
            <text:p>164.9</text:p>
          </table:table-cell>
          <table:table-cell office:value-type="float" office:value="140.58710643258038" table:style-name="ce46">
            <text:p>140.6</text:p>
          </table:table-cell>
          <table:table-cell office:value-type="float" office:value="141.43886664357058" table:style-name="ce46">
            <text:p>141.4</text:p>
          </table:table-cell>
          <table:table-cell office:value-type="float" office:value="141.55468311234415" table:style-name="ce46">
            <text:p>141.6</text:p>
          </table:table-cell>
          <table:table-cell office:value-type="float" office:value="144.73333888952783" table:style-name="ce46">
            <text:p>144.7</text:p>
          </table:table-cell>
          <table:table-cell office:value-type="float" office:value="134.96523426200932" table:style-name="ce46">
            <text:p>135.0</text:p>
          </table:table-cell>
          <table:table-cell table:number-columns-repeated="9" table:style-name="ce26"/>
          <table:table-cell table:number-columns-repeated="16363" table:style-name="ce1"/>
        </table:table-row>
        <table:table-row table:style-name="ro3">
          <table:table-cell office:value-type="string" table:style-name="ce36">
            <text:p>Wales and Western</text:p>
          </table:table-cell>
          <table:table-cell office:value-type="string" table:style-name="ce36">
            <text:p>Core Valley Lines incom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0.46299923663834619" table:style-name="ce46">
            <text:p>0.5</text:p>
          </table:table-cell>
          <table:table-cell office:value-type="float" office:value="0.44890061177393875" table:style-name="ce46">
            <text:p>0.4</text:p>
          </table:table-cell>
          <table:table-cell office:value-type="float" office:value="0.55175242882966202" table:style-name="ce46">
            <text:p>0.6</text:p>
          </table:table-cell>
          <table:table-cell office:value-type="float" office:value="1.088854728854197" table:style-name="ce46">
            <text:p>1.1</text:p>
          </table:table-cell>
          <table:table-cell office:value-type="float" office:value="0.47419340999999998" table:style-name="ce46">
            <text:p>0.5</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Industry income (a + b + c + f + h) [e] [r]</text:p>
          </table:table-cell>
          <table:table-cell office:value-type="float" office:value="2914.2712661748774" table:style-name="ce46">
            <text:p>2,914.3</text:p>
          </table:table-cell>
          <table:table-cell office:value-type="float" office:value="2868.0379322341232" table:style-name="ce46">
            <text:p>2,868.0</text:p>
          </table:table-cell>
          <table:table-cell office:value-type="float" office:value="3121.1200181849217" table:style-name="ce46">
            <text:p>3,121.1</text:p>
          </table:table-cell>
          <table:table-cell office:value-type="float" office:value="3691.9657953951069" table:style-name="ce46">
            <text:p>3,692.0</text:p>
          </table:table-cell>
          <table:table-cell office:value-type="float" office:value="4365.7168296310683" table:style-name="ce46">
            <text:p>4,365.7</text:p>
          </table:table-cell>
          <table:table-cell office:value-type="float" office:value="3692.6875276644014" table:style-name="ce46">
            <text:p>3,692.7</text:p>
          </table:table-cell>
          <table:table-cell office:value-type="float" office:value="3675.8233704703921" table:style-name="ce46">
            <text:p>3,675.8</text:p>
          </table:table-cell>
          <table:table-cell office:value-type="float" office:value="3633.0159844655059" table:style-name="ce46">
            <text:p>3,633.0</text:p>
          </table:table-cell>
          <table:table-cell office:value-type="float" office:value="4048.0258031821791" table:style-name="ce46">
            <text:p>4,048.0</text:p>
          </table:table-cell>
          <table:table-cell office:value-type="float" office:value="4062.5589136529188" table:style-name="ce46">
            <text:p>4,062.6</text:p>
          </table:table-cell>
          <table:table-cell table:number-columns-repeated="9" table:style-name="ce26"/>
          <table:table-cell table:number-columns-repeated="16363" table:style-name="ce1"/>
        </table:table-row>
        <table:table-row table:style-name="ro9">
          <table:table-cell table:style-name="ce28"/>
          <table:table-cell table:style-name="ce56"/>
          <table:table-cell table:number-columns-repeated="6" table:style-name="ce43"/>
          <table:table-cell table:number-columns-repeated="4" table:style-name="ce44"/>
          <table:table-cell table:number-columns-repeated="9" table:style-name="ce26"/>
          <table:table-cell table:number-columns-repeated="16363" table:style-name="ce1"/>
        </table:table-row>
        <table:table-row table:style-name="ro16">
          <table:table-cell office:value-type="string" table:style-name="ce31">
            <text:p>7210i3: Rail industry expenditure since April 2015, Wales and Western</text:p>
          </table:table-cell>
          <table:table-cell table:style-name="ce32"/>
          <table:table-cell table:number-columns-repeated="6" table:style-name="ce8"/>
          <table:table-cell table:number-columns-repeated="4" table:style-name="ce10"/>
          <table:table-cell table:number-columns-repeated="16372" table:style-name="ce1"/>
        </table:table-row>
        <table:table-row table:style-name="ro5">
          <table:table-cell office:value-type="string" table:style-name="ce36">
            <text:p>Network Rail region</text:p>
          </table:table-cell>
          <table:table-cell office:value-type="string" table:style-name="ce36">
            <text:p>Expenditure and cost categories</text:p>
          </table:table-cell>
          <table:table-cell office:value-type="string" table:style-name="ce34">
            <text:p>Apr 2015 to Mar 2016<text:s/></text:p>
            <text:p>(£ million)</text:p>
          </table:table-cell>
          <table:table-cell office:value-type="string" table:style-name="ce34">
            <text:p>Apr 2016 to Mar 2017<text:s/></text:p>
            <text:p>(£ million)</text:p>
          </table:table-cell>
          <table:table-cell office:value-type="string" table:style-name="ce34">
            <text:p>Apr 2017 to Mar 2018<text:s/></text:p>
            <text:p>(£ million)</text:p>
          </table:table-cell>
          <table:table-cell office:value-type="string" table:style-name="ce34">
            <text:p>Apr 2018 to Mar 2019<text:s/></text:p>
            <text:p>(£ million)</text:p>
          </table:table-cell>
          <table:table-cell office:value-type="string" table:style-name="ce34">
            <text:p>Apr 2019 to Mar 2020<text:s/></text:p>
            <text:p>(£ million)</text:p>
          </table:table-cell>
          <table:table-cell office:value-type="string" table:style-name="ce34">
            <text:p>Apr 2020 to Mar 2021<text:s/></text:p>
            <text:p>(£ million)</text:p>
          </table:table-cell>
          <table:table-cell office:value-type="string" table:style-name="ce34">
            <text:p>Apr 2021 to Mar 2022<text:s/></text:p>
            <text:p>(£ million)</text:p>
          </table:table-cell>
          <table:table-cell office:value-type="string" table:style-name="ce34">
            <text:p>Apr 2022 to Mar 2023</text:p>
            <text:p>(£ million)</text:p>
          </table:table-cell>
          <table:table-cell office:value-type="string" table:style-name="ce34">
            <text:p>Apr 2023 to Mar 2024</text:p>
            <text:p>(£ million)</text:p>
          </table:table-cell>
          <table:table-cell office:value-type="string" table:style-name="ce34">
            <text:p>Apr 2024 to Mar 2025</text:p>
            <text:p>(£ million)</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Franchised train operator expenditure prior to any adjustments [e]</text:p>
          </table:table-cell>
          <table:table-cell office:value-type="float" office:value="1551.861366427627" table:style-name="ce38">
            <text:p>1,551.9</text:p>
          </table:table-cell>
          <table:table-cell office:value-type="float" office:value="1508.8674318393391" table:style-name="ce38">
            <text:p>1,508.9</text:p>
          </table:table-cell>
          <table:table-cell office:value-type="float" office:value="1633.3027856752383" table:style-name="ce38">
            <text:p>1,633.3</text:p>
          </table:table-cell>
          <table:table-cell office:value-type="float" office:value="2027.9224205757864" table:style-name="ce38">
            <text:p>2,027.9</text:p>
          </table:table-cell>
          <table:table-cell office:value-type="float" office:value="2381.5843059619733" table:style-name="ce38">
            <text:p>2,381.6</text:p>
          </table:table-cell>
          <table:table-cell office:value-type="float" office:value="2290.6833988780641" table:style-name="ce38">
            <text:p>2,290.7</text:p>
          </table:table-cell>
          <table:table-cell office:value-type="float" office:value="2257.0296591163265" table:style-name="ce38">
            <text:p>2,257.0</text:p>
          </table:table-cell>
          <table:table-cell office:value-type="float" office:value="2104.9550790387393" table:style-name="ce38">
            <text:p>2,105.0</text:p>
          </table:table-cell>
          <table:table-cell office:value-type="float" office:value="2214.6747289826926" table:style-name="ce38">
            <text:p>2,214.7</text:p>
          </table:table-cell>
          <table:table-cell office:value-type="float" office:value="2403.6840443621059" table:style-name="ce38">
            <text:p>2,403.7</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Network Rail access charges</text:p>
          </table:table-cell>
          <table:table-cell office:value-type="float" office:value="-244.64663748448703" table:style-name="ce38">
            <text:p>-244.6</text:p>
          </table:table-cell>
          <table:table-cell office:value-type="float" office:value="-246.63415576975535" table:style-name="ce38">
            <text:p>-246.6</text:p>
          </table:table-cell>
          <table:table-cell office:value-type="float" office:value="-262.66592820767028" table:style-name="ce38">
            <text:p>-262.7</text:p>
          </table:table-cell>
          <table:table-cell office:value-type="float" office:value="-350.77718858293565" table:style-name="ce38">
            <text:p>-350.8</text:p>
          </table:table-cell>
          <table:table-cell office:value-type="float" office:value="-476.87833243342106" table:style-name="ce38">
            <text:p>-476.9</text:p>
          </table:table-cell>
          <table:table-cell office:value-type="float" office:value="-545.94295015377179" table:style-name="ce38">
            <text:p>-545.9</text:p>
          </table:table-cell>
          <table:table-cell office:value-type="float" office:value="-529.86942238568372" table:style-name="ce38">
            <text:p>-529.9</text:p>
          </table:table-cell>
          <table:table-cell office:value-type="float" office:value="-563.65297141226256" table:style-name="ce38">
            <text:p>-563.7</text:p>
          </table:table-cell>
          <table:table-cell office:value-type="float" office:value="-552.6025304456814" table:style-name="ce38">
            <text:p>-552.6</text:p>
          </table:table-cell>
          <table:table-cell office:value-type="float" office:value="-463.00000000000006" table:style-name="ce38">
            <text:p>-463.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Network Rail performance charge</text:p>
          </table:table-cell>
          <table:table-cell office:value-type="float" office:value="-48.498214488067063" table:style-name="ce38">
            <text:p>-48.5</text:p>
          </table:table-cell>
          <table:table-cell office:value-type="float" office:value="-51.955271833759326" table:style-name="ce38">
            <text:p>-52.0</text:p>
          </table:table-cell>
          <table:table-cell office:value-type="float" office:value="-41.462273395006768" table:style-name="ce38">
            <text:p>-41.5</text:p>
          </table:table-cell>
          <table:table-cell office:value-type="float" office:value="-44.34724836549367" table:style-name="ce38">
            <text:p>-44.3</text:p>
          </table:table-cell>
          <table:table-cell office:value-type="float" office:value="-37.353394185385461" table:style-name="ce38">
            <text:p>-37.4</text:p>
          </table:table-cell>
          <table:table-cell office:value-type="float" office:value="-38.376942074301418" table:style-name="ce38">
            <text:p>-38.4</text:p>
          </table:table-cell>
          <table:table-cell office:value-type="float" office:value="-40.484405305872464" table:style-name="ce38">
            <text:p>-40.5</text:p>
          </table:table-cell>
          <table:table-cell office:value-type="float" office:value="-38.947230270329086" table:style-name="ce38">
            <text:p>-38.9</text:p>
          </table:table-cell>
          <table:table-cell office:value-type="float" office:value="-25.583450483596359" table:style-name="ce38">
            <text:p>-25.6</text:p>
          </table:table-cell>
          <table:table-cell office:value-type="float" office:value="-36" table:style-name="ce38">
            <text:p>-36.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Add Network Rail traction electricity charges</text:p>
          </table:table-cell>
          <table:table-cell office:value-type="float" office:value="2.8980693440976184" table:style-name="ce38">
            <text:p>2.9</text:p>
          </table:table-cell>
          <table:table-cell office:value-type="float" office:value="0" table:style-name="ce38">
            <text:p>0.0</text:p>
          </table:table-cell>
          <table:table-cell office:value-type="float" office:value="15.548352523127539" table:style-name="ce38">
            <text:p>15.5</text:p>
          </table:table-cell>
          <table:table-cell office:value-type="float" office:value="44.347248365493662" table:style-name="ce38">
            <text:p>44.3</text:p>
          </table:table-cell>
          <table:table-cell office:value-type="float" office:value="56.030091278078189" table:style-name="ce38">
            <text:p>56.0</text:p>
          </table:table-cell>
          <table:table-cell office:value-type="float" office:value="50.756600807947045" table:style-name="ce38">
            <text:p>50.8</text:p>
          </table:table-cell>
          <table:table-cell office:value-type="float" office:value="47.628712124555825" table:style-name="ce38">
            <text:p>47.6</text:p>
          </table:table-cell>
          <table:table-cell office:value-type="float" office:value="51.929640360438789" table:style-name="ce38">
            <text:p>51.9</text:p>
          </table:table-cell>
          <table:table-cell office:value-type="float" office:value="97.217111837666181" table:style-name="ce38">
            <text:p>97.2</text:p>
          </table:table-cell>
          <table:table-cell office:value-type="float" office:value="75" table:style-name="ce38">
            <text:p>75.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Add Network Rail performance income</text:p>
          </table:table-cell>
          <table:table-cell office:value-type="float" office:value="59.275595485415302" table:style-name="ce38">
            <text:p>59.3</text:p>
          </table:table-cell>
          <table:table-cell office:value-type="float" office:value="74.602441607449293" table:style-name="ce38">
            <text:p>74.6</text:p>
          </table:table-cell>
          <table:table-cell office:value-type="float" office:value="85.515938877201464" table:style-name="ce38">
            <text:p>85.5</text:p>
          </table:table-cell>
          <table:table-cell office:value-type="float" office:value="106.4333960771848" table:style-name="ce38">
            <text:p>106.4</text:p>
          </table:table-cell>
          <table:table-cell office:value-type="float" office:value="8.7157919765899408" table:style-name="ce38">
            <text:p>8.7</text:p>
          </table:table-cell>
          <table:table-cell office:value-type="float" office:value="-18.56948810046843" table:style-name="ce38">
            <text:p>-18.6</text:p>
          </table:table-cell>
          <table:table-cell office:value-type="float" office:value="36.912251896530769" table:style-name="ce38">
            <text:p>36.9</text:p>
          </table:table-cell>
          <table:table-cell office:value-type="float" office:value="202.3092239042094" table:style-name="ce38">
            <text:p>202.3</text:p>
          </table:table-cell>
          <table:table-cell office:value-type="float" office:value="204.66760386877087" table:style-name="ce38">
            <text:p>204.7</text:p>
          </table:table-cell>
          <table:table-cell office:value-type="float" office:value="42" table:style-name="ce38">
            <text:p>42.0</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Franchised train operator industry expenditure (a) [e]</text:p>
          </table:table-cell>
          <table:table-cell office:value-type="float" office:value="1320.8901792845859" table:style-name="ce46">
            <text:p>1,320.9</text:p>
          </table:table-cell>
          <table:table-cell office:value-type="float" office:value="1284.8804458432737" table:style-name="ce46">
            <text:p>1,284.9</text:p>
          </table:table-cell>
          <table:table-cell office:value-type="float" office:value="1430.2388754728902" table:style-name="ce46">
            <text:p>1,430.2</text:p>
          </table:table-cell>
          <table:table-cell office:value-type="float" office:value="1783.5786280700356" table:style-name="ce46">
            <text:p>1,783.6</text:p>
          </table:table-cell>
          <table:table-cell office:value-type="float" office:value="1932.0984625978349" table:style-name="ce46">
            <text:p>1,932.1</text:p>
          </table:table-cell>
          <table:table-cell office:value-type="float" office:value="1738.5506193574695" table:style-name="ce46">
            <text:p>1,738.6</text:p>
          </table:table-cell>
          <table:table-cell office:value-type="float" office:value="1771.2167954458569" table:style-name="ce46">
            <text:p>1,771.2</text:p>
          </table:table-cell>
          <table:table-cell office:value-type="float" office:value="1756.5937416207958" table:style-name="ce46">
            <text:p>1,756.6</text:p>
          </table:table-cell>
          <table:table-cell office:value-type="float" office:value="1938.3734637598518" table:style-name="ce46">
            <text:p>1,938.4</text:p>
          </table:table-cell>
          <table:table-cell office:value-type="float" office:value="2021.6840443621059" table:style-name="ce46">
            <text:p>2,021.7</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Network Rail expenditure prior to any adjustments</text:p>
          </table:table-cell>
          <table:table-cell office:value-type="float" office:value="1379.0678988237173" table:style-name="ce38">
            <text:p>1,379.1</text:p>
          </table:table-cell>
          <table:table-cell office:value-type="float" office:value="1546.6684768972968" table:style-name="ce38">
            <text:p>1,546.7</text:p>
          </table:table-cell>
          <table:table-cell office:value-type="float" office:value="1738.8240905030962" table:style-name="ce38">
            <text:p>1,738.8</text:p>
          </table:table-cell>
          <table:table-cell office:value-type="float" office:value="1889.1927803700301" table:style-name="ce38">
            <text:p>1,889.2</text:p>
          </table:table-cell>
          <table:table-cell office:value-type="float" office:value="1760.589979271168" table:style-name="ce38">
            <text:p>1,760.6</text:p>
          </table:table-cell>
          <table:table-cell office:value-type="float" office:value="1822.2857655926355" table:style-name="ce38">
            <text:p>1,822.3</text:p>
          </table:table-cell>
          <table:table-cell office:value-type="float" office:value="2048.034621355901" table:style-name="ce38">
            <text:p>2,048.0</text:p>
          </table:table-cell>
          <table:table-cell office:value-type="float" office:value="2495.8683398235894" table:style-name="ce38">
            <text:p>2,495.9</text:p>
          </table:table-cell>
          <table:table-cell office:value-type="float" office:value="2178.6866431830658" table:style-name="ce38">
            <text:p>2,178.7</text:p>
          </table:table-cell>
          <table:table-cell office:value-type="float" office:value="1938" table:style-name="ce38">
            <text:p>1,938.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traction electricity costs</text:p>
          </table:table-cell>
          <table:table-cell office:value-type="float" office:value="-2.8980693440976184" table:style-name="ce38">
            <text:p>-2.9</text:p>
          </table:table-cell>
          <table:table-cell office:value-type="float" office:value="-3.9965593718276406" table:style-name="ce38">
            <text:p>-4.0</text:p>
          </table:table-cell>
          <table:table-cell office:value-type="float" office:value="-16.844048566721497" table:style-name="ce38">
            <text:p>-16.8</text:p>
          </table:table-cell>
          <table:table-cell office:value-type="float" office:value="-46.881376843521871" table:style-name="ce38">
            <text:p>-46.9</text:p>
          </table:table-cell>
          <table:table-cell office:value-type="float" office:value="-53.53986499905249" table:style-name="ce38">
            <text:p>-53.5</text:p>
          </table:table-cell>
          <table:table-cell office:value-type="float" office:value="-48.280669061217921" table:style-name="ce38">
            <text:p>-48.3</text:p>
          </table:table-cell>
          <table:table-cell office:value-type="float" office:value="-47.628712124555825" table:style-name="ce38">
            <text:p>-47.6</text:p>
          </table:table-cell>
          <table:table-cell office:value-type="float" office:value="-48.684037837911355" table:style-name="ce38">
            <text:p>-48.7</text:p>
          </table:table-cell>
          <table:table-cell office:value-type="float" office:value="-107.45049203110472" table:style-name="ce38">
            <text:p>-107.5</text:p>
          </table:table-cell>
          <table:table-cell office:value-type="float" office:value="-76" table:style-name="ce38">
            <text:p>-76.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performance charge</text:p>
          </table:table-cell>
          <table:table-cell office:value-type="float" office:value="-59.275595485415302" table:style-name="ce38">
            <text:p>-59.3</text:p>
          </table:table-cell>
          <table:table-cell office:value-type="float" office:value="-74.602441607449293" table:style-name="ce38">
            <text:p>-74.6</text:p>
          </table:table-cell>
          <table:table-cell office:value-type="float" office:value="-85.515938877201464" table:style-name="ce38">
            <text:p>-85.5</text:p>
          </table:table-cell>
          <table:table-cell office:value-type="float" office:value="-106.4333960771848" table:style-name="ce38">
            <text:p>-106.4</text:p>
          </table:table-cell>
          <table:table-cell office:value-type="float" office:value="-8.7157919765899408" table:style-name="ce38">
            <text:p>-8.7</text:p>
          </table:table-cell>
          <table:table-cell office:value-type="float" office:value="18.56948810046843" table:style-name="ce38">
            <text:p>18.6</text:p>
          </table:table-cell>
          <table:table-cell office:value-type="float" office:value="-36.912251896530769" table:style-name="ce38">
            <text:p>-36.9</text:p>
          </table:table-cell>
          <table:table-cell office:value-type="float" office:value="-202.3092239042094" table:style-name="ce38">
            <text:p>-202.3</text:p>
          </table:table-cell>
          <table:table-cell office:value-type="float" office:value="-204.66760386877087" table:style-name="ce38">
            <text:p>-204.7</text:p>
          </table:table-cell>
          <table:table-cell office:value-type="float" office:value="-42" table:style-name="ce38">
            <text:p>-42.0</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Network Rail industry expenditure (b) [note 11]</text:p>
          </table:table-cell>
          <table:table-cell office:value-type="float" office:value="1316.8942339942043" table:style-name="ce46">
            <text:p>1,316.9</text:p>
          </table:table-cell>
          <table:table-cell office:value-type="float" office:value="1468.0694759180199" table:style-name="ce46">
            <text:p>1,468.1</text:p>
          </table:table-cell>
          <table:table-cell office:value-type="float" office:value="1636.4641030591731" table:style-name="ce46">
            <text:p>1,636.5</text:p>
          </table:table-cell>
          <table:table-cell office:value-type="float" office:value="1735.8780074493234" table:style-name="ce46">
            <text:p>1,735.9</text:p>
          </table:table-cell>
          <table:table-cell office:value-type="float" office:value="1698.3343222955255" table:style-name="ce46">
            <text:p>1,698.3</text:p>
          </table:table-cell>
          <table:table-cell office:value-type="float" office:value="1792.574584631886" table:style-name="ce46">
            <text:p>1,792.6</text:p>
          </table:table-cell>
          <table:table-cell office:value-type="float" office:value="1963.4936573348143" table:style-name="ce46">
            <text:p>1,963.5</text:p>
          </table:table-cell>
          <table:table-cell office:value-type="float" office:value="2244.8750780814685" table:style-name="ce46">
            <text:p>2,244.9</text:p>
          </table:table-cell>
          <table:table-cell office:value-type="float" office:value="1866.5685472831904" table:style-name="ce46">
            <text:p>1,866.6</text:p>
          </table:table-cell>
          <table:table-cell office:value-type="float" office:value="1820" table:style-name="ce46">
            <text:p>1,820.0</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Freight expenditure [e] [r] [note 10]</text:p>
          </table:table-cell>
          <table:table-cell office:value-type="float" office:value="228.56333921206004" table:style-name="ce38">
            <text:p>228.6</text:p>
          </table:table-cell>
          <table:table-cell office:value-type="float" office:value="187.72806896866751" table:style-name="ce38">
            <text:p>187.7</text:p>
          </table:table-cell>
          <table:table-cell office:value-type="float" office:value="154.71711589179478" table:style-name="ce38">
            <text:p>154.7</text:p>
          </table:table-cell>
          <table:table-cell office:value-type="float" office:value="172.55396515447993" table:style-name="ce38">
            <text:p>172.6</text:p>
          </table:table-cell>
          <table:table-cell office:value-type="float" office:value="164.70409042227652" table:style-name="ce38">
            <text:p>164.7</text:p>
          </table:table-cell>
          <table:table-cell office:value-type="float" office:value="155.0930626259954" table:style-name="ce38">
            <text:p>155.1</text:p>
          </table:table-cell>
          <table:table-cell office:value-type="float" office:value="164.23631250123549" table:style-name="ce38">
            <text:p>164.2</text:p>
          </table:table-cell>
          <table:table-cell office:value-type="float" office:value="156.68548973888204" table:style-name="ce38">
            <text:p>156.7</text:p>
          </table:table-cell>
          <table:table-cell office:value-type="float" office:value="160.35840465822525" table:style-name="ce38">
            <text:p>160.4</text:p>
          </table:table-cell>
          <table:table-cell office:value-type="float" office:value="149.249672045507" table:style-name="ce38">
            <text:p>149.2</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Network Rail access charges</text:p>
          </table:table-cell>
          <table:table-cell office:value-type="float" office:value="-13.471726246685297" table:style-name="ce38">
            <text:p>-13.5</text:p>
          </table:table-cell>
          <table:table-cell office:value-type="float" office:value="-10.885866479454336" table:style-name="ce38">
            <text:p>-10.9</text:p>
          </table:table-cell>
          <table:table-cell office:value-type="float" office:value="-11.886966283810409" table:style-name="ce38">
            <text:p>-11.9</text:p>
          </table:table-cell>
          <table:table-cell office:value-type="float" office:value="-12.724945143241651" table:style-name="ce38">
            <text:p>-12.7</text:p>
          </table:table-cell>
          <table:table-cell office:value-type="float" office:value="-13.696244534641338" table:style-name="ce38">
            <text:p>-13.7</text:p>
          </table:table-cell>
          <table:table-cell office:value-type="float" office:value="-12.37965873364562" table:style-name="ce38">
            <text:p>-12.4</text:p>
          </table:table-cell>
          <table:table-cell office:value-type="float" office:value="-15.479331440480644" table:style-name="ce38">
            <text:p>-15.5</text:p>
          </table:table-cell>
          <table:table-cell office:value-type="float" office:value="-11.900542582600554" table:style-name="ce38">
            <text:p>-11.9</text:p>
          </table:table-cell>
          <table:table-cell office:value-type="float" office:value="-14.326732270813961" table:style-name="ce38">
            <text:p>-14.3</text:p>
          </table:table-cell>
          <table:table-cell office:value-type="float" office:value="-13" table:style-name="ce38">
            <text:p>-13.0</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Freight industry expenditure (d) [e] [r] [note 10]</text:p>
          </table:table-cell>
          <table:table-cell office:value-type="float" office:value="215.09161296537474" table:style-name="ce46">
            <text:p>215.1</text:p>
          </table:table-cell>
          <table:table-cell office:value-type="float" office:value="176.84220248921318" table:style-name="ce46">
            <text:p>176.8</text:p>
          </table:table-cell>
          <table:table-cell office:value-type="float" office:value="142.83014960798437" table:style-name="ce46">
            <text:p>142.8</text:p>
          </table:table-cell>
          <table:table-cell office:value-type="float" office:value="159.82902001123827" table:style-name="ce46">
            <text:p>159.8</text:p>
          </table:table-cell>
          <table:table-cell office:value-type="float" office:value="151.0078458876352" table:style-name="ce46">
            <text:p>151.0</text:p>
          </table:table-cell>
          <table:table-cell office:value-type="float" office:value="142.71340389234979" table:style-name="ce46">
            <text:p>142.7</text:p>
          </table:table-cell>
          <table:table-cell office:value-type="float" office:value="148.75698106075484" table:style-name="ce46">
            <text:p>148.8</text:p>
          </table:table-cell>
          <table:table-cell office:value-type="float" office:value="144.78494715628148" table:style-name="ce46">
            <text:p>144.8</text:p>
          </table:table-cell>
          <table:table-cell office:value-type="float" office:value="146.03167238741131" table:style-name="ce46">
            <text:p>146.0</text:p>
          </table:table-cell>
          <table:table-cell office:value-type="float" office:value="136.249672045507" table:style-name="ce46">
            <text:p>136.2</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Non-franchised operator expenditure</text:p>
          </table:table-cell>
          <table:table-cell office:value-type="float" office:value="148.04826672547492" table:style-name="ce38">
            <text:p>148.0</text:p>
          </table:table-cell>
          <table:table-cell office:value-type="float" office:value="176.61935549620543" table:style-name="ce38">
            <text:p>176.6</text:p>
          </table:table-cell>
          <table:table-cell office:value-type="float" office:value="164.17996406408324" table:style-name="ce38">
            <text:p>164.2</text:p>
          </table:table-cell>
          <table:table-cell office:value-type="float" office:value="118.07389115411618" table:style-name="ce38">
            <text:p>118.1</text:p>
          </table:table-cell>
          <table:table-cell office:value-type="float" office:value="72.360231961574186" table:style-name="ce38">
            <text:p>72.4</text:p>
          </table:table-cell>
          <table:table-cell office:value-type="float" office:value="56.688323558823832" table:style-name="ce38">
            <text:p>56.7</text:p>
          </table:table-cell>
          <table:table-cell office:value-type="float" office:value="52.78440567689352" table:style-name="ce38">
            <text:p>52.8</text:p>
          </table:table-cell>
          <table:table-cell office:value-type="float" office:value="61.938367752960914" table:style-name="ce38">
            <text:p>61.9</text:p>
          </table:table-cell>
          <table:table-cell office:value-type="float" office:value="72.410350647407355" table:style-name="ce38">
            <text:p>72.4</text:p>
          </table:table-cell>
          <table:table-cell office:value-type="float" office:value="72.353644000000003" table:style-name="ce38">
            <text:p>72.4</text:p>
          </table:table-cell>
          <table:table-cell table:number-columns-repeated="9" table:style-name="ce26"/>
          <table:table-cell table:number-columns-repeated="16363" table:style-name="ce1"/>
        </table:table-row>
        <table:table-row table:style-name="ro9">
          <table:table-cell office:value-type="string" table:style-name="ce28">
            <text:p>Wales and Western</text:p>
          </table:table-cell>
          <table:table-cell office:value-type="string" table:style-name="ce28">
            <text:p>Less Network Rail access charges</text:p>
          </table:table-cell>
          <table:table-cell office:value-type="float" office:value="-12.728458591695762" table:style-name="ce38">
            <text:p>-12.7</text:p>
          </table:table-cell>
          <table:table-cell office:value-type="float" office:value="-14.012936297470665" table:style-name="ce38">
            <text:p>-14.0</text:p>
          </table:table-cell>
          <table:table-cell office:value-type="float" office:value="-14.476776876263342" table:style-name="ce38">
            <text:p>-14.5</text:p>
          </table:table-cell>
          <table:table-cell office:value-type="float" office:value="-14.596580033442487" table:style-name="ce38">
            <text:p>-14.6</text:p>
          </table:table-cell>
          <table:table-cell office:value-type="float" office:value="-12.451131395128487" table:style-name="ce38">
            <text:p>-12.5</text:p>
          </table:table-cell>
          <table:table-cell office:value-type="float" office:value="-12.37965873364562" table:style-name="ce38">
            <text:p>-12.4</text:p>
          </table:table-cell>
          <table:table-cell office:value-type="float" office:value="-13.097895834252855" table:style-name="ce38">
            <text:p>-13.1</text:p>
          </table:table-cell>
          <table:table-cell office:value-type="float" office:value="-12.982410090109695" table:style-name="ce38">
            <text:p>-13.0</text:p>
          </table:table-cell>
          <table:table-cell office:value-type="float" office:value="-13.303394251470108" table:style-name="ce38">
            <text:p>-13.3</text:p>
          </table:table-cell>
          <table:table-cell office:value-type="float" office:value="-12" table:style-name="ce38">
            <text:p>-12.0</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Non-franchised operator industry expenditure (f)</text:p>
          </table:table-cell>
          <table:table-cell office:value-type="float" office:value="135.31980813377916" table:style-name="ce46">
            <text:p>135.3</text:p>
          </table:table-cell>
          <table:table-cell office:value-type="float" office:value="162.60641919873476" table:style-name="ce46">
            <text:p>162.6</text:p>
          </table:table-cell>
          <table:table-cell office:value-type="float" office:value="149.70318718781991" table:style-name="ce46">
            <text:p>149.7</text:p>
          </table:table-cell>
          <table:table-cell office:value-type="float" office:value="103.47731112067369" table:style-name="ce46">
            <text:p>103.5</text:p>
          </table:table-cell>
          <table:table-cell office:value-type="float" office:value="59.909100566445701" table:style-name="ce46">
            <text:p>59.9</text:p>
          </table:table-cell>
          <table:table-cell office:value-type="float" office:value="44.308664825178212" table:style-name="ce46">
            <text:p>44.3</text:p>
          </table:table-cell>
          <table:table-cell office:value-type="float" office:value="39.686509842640668" table:style-name="ce46">
            <text:p>39.7</text:p>
          </table:table-cell>
          <table:table-cell office:value-type="float" office:value="48.955957662851219" table:style-name="ce46">
            <text:p>49.0</text:p>
          </table:table-cell>
          <table:table-cell office:value-type="float" office:value="59.106956395937246" table:style-name="ce46">
            <text:p>59.1</text:p>
          </table:table-cell>
          <table:table-cell office:value-type="float" office:value="60.353644000000003" table:style-name="ce46">
            <text:p>60.4</text:p>
          </table:table-cell>
          <table:table-cell table:number-columns-repeated="9" table:style-name="ce26"/>
          <table:table-cell table:number-columns-repeated="16363" table:style-name="ce1"/>
        </table:table-row>
        <table:table-row table:style-name="ro3">
          <table:table-cell office:value-type="string" table:style-name="ce36">
            <text:p>Wales and Western</text:p>
          </table:table-cell>
          <table:table-cell office:value-type="string" table:style-name="ce36">
            <text:p>Core Valley Lines expenditur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40.424537628846409" table:style-name="ce46">
            <text:p>40.4</text:p>
          </table:table-cell>
          <table:table-cell office:value-type="float" office:value="48.722981785617506" table:style-name="ce46">
            <text:p>48.7</text:p>
          </table:table-cell>
          <table:table-cell office:value-type="float" office:value="51.242430313508827" table:style-name="ce46">
            <text:p>51.2</text:p>
          </table:table-cell>
          <table:table-cell office:value-type="float" office:value="43.629179324660868" table:style-name="ce46">
            <text:p>43.6</text:p>
          </table:table-cell>
          <table:table-cell office:value-type="float" office:value="41.205563345426022" table:style-name="ce46">
            <text:p>41.2</text:p>
          </table:table-cell>
          <table:table-cell table:number-columns-repeated="9" table:style-name="ce26"/>
          <table:table-cell table:number-columns-repeated="16363" table:style-name="ce1"/>
        </table:table-row>
        <table:table-row table:style-name="ro9">
          <table:table-cell office:value-type="string" table:style-name="ce36">
            <text:p>Wales and Western</text:p>
          </table:table-cell>
          <table:table-cell office:value-type="string" table:style-name="ce36">
            <text:p>Industry expenditure (a + b + d + f + h) [e] [r]</text:p>
          </table:table-cell>
          <table:table-cell office:value-type="float" office:value="2988.1958343779443" table:style-name="ce46">
            <text:p>2,988.2</text:p>
          </table:table-cell>
          <table:table-cell office:value-type="float" office:value="3092.398543449242" table:style-name="ce46">
            <text:p>3,092.4</text:p>
          </table:table-cell>
          <table:table-cell office:value-type="float" office:value="3359.2363153278675" table:style-name="ce46">
            <text:p>3,359.2</text:p>
          </table:table-cell>
          <table:table-cell office:value-type="float" office:value="3782.7629666512712" table:style-name="ce46">
            <text:p>3,782.8</text:p>
          </table:table-cell>
          <table:table-cell office:value-type="float" office:value="3841.3497313474413" table:style-name="ce46">
            <text:p>3,841.3</text:p>
          </table:table-cell>
          <table:table-cell office:value-type="float" office:value="3758.5718103357294" table:style-name="ce46">
            <text:p>3,758.6</text:p>
          </table:table-cell>
          <table:table-cell office:value-type="float" office:value="3971.876925469684" table:style-name="ce46">
            <text:p>3,971.9</text:p>
          </table:table-cell>
          <table:table-cell office:value-type="float" office:value="4246.4521548349048" table:style-name="ce46">
            <text:p>4,246.5</text:p>
          </table:table-cell>
          <table:table-cell office:value-type="float" office:value="4053.7098191510513" table:style-name="ce46">
            <text:p>4,053.7</text:p>
          </table:table-cell>
          <table:table-cell office:value-type="float" office:value="4079.4929237530387" table:style-name="ce46">
            <text:p>4,079.5</text:p>
          </table:table-cell>
          <table:table-cell table:number-columns-repeated="9" table:style-name="ce26"/>
          <table:table-cell table:number-columns-repeated="16363" table:style-name="ce1"/>
        </table:table-row>
        <table:table-row table:number-rows-repeated="1048175" table:style-name="ro14">
          <table:table-cell table:number-columns-repeated="16384"/>
        </table:table-row>
      </table:table>
      <table:database-ranges>
        <table:database-range table:target-range-address="Notes.A3:Notes.B14" table:name="notes_table_7210"/>
        <table:database-range table:target-range-address="7210_UK_rail_industry_finances.A6:7210_UK_rail_industry_finances.L9" table:name="table_7210a1_uk_total_rail_finances_since_April_2015"/>
        <table:database-range table:target-range-address="7210_UK_rail_industry_finances.A12:7210_UK_rail_industry_finances.L30" table:name="table_7210a2_uk_total_rail_income_since_April_2015"/>
        <table:database-range table:target-range-address="7210_UK_rail_industry_finances.A33:7210_UK_rail_industry_finances.L55" table:name="table_7210a3_uk_total_rail_expenditure_since_April_2015"/>
        <table:database-range table:target-range-address="7210_UK_rail_industry_finances.A58:7210_UK_rail_industry_finances.L61" table:name="table_7210b1_eastern_rail_finances_since_April_2015"/>
        <table:database-range table:target-range-address="7210_UK_rail_industry_finances.A64:7210_UK_rail_industry_finances.L76" table:name="table_7210b2_eastern_rail_income_since_April_2015"/>
        <table:database-range table:target-range-address="7210_UK_rail_industry_finances.A79:7210_UK_rail_industry_finances.L96" table:name="table_7210b3_eastern_rail_expenditure_since_April_2015"/>
        <table:database-range table:target-range-address="7210_UK_rail_industry_finances.A105:7210_UK_rail_industry_finances.L117" table:name="table_7210c2_north_west_and_central_rail_income_since_April_2015"/>
        <table:database-range table:target-range-address="7210_UK_rail_industry_finances.A120:7210_UK_rail_industry_finances.L137" table:name="table_7210c3_north_west_and_central_rail_expenditure_since_April_2015"/>
        <table:database-range table:target-range-address="7210_UK_rail_industry_finances.A140:7210_UK_rail_industry_finances.L143" table:name="table_7210d1_southern_rail_finances_since_April_2015"/>
        <table:database-range table:target-range-address="7210_UK_rail_industry_finances.A146:7210_UK_rail_industry_finances.L162" table:name="table_7210d2_southern_rail_income_since_April_2015"/>
        <table:database-range table:target-range-address="7210_UK_rail_industry_finances.A165:7210_UK_rail_industry_finances.L185" table:name="table_7210d3_southern_rail_expenditure_since_April_2015"/>
        <table:database-range table:target-range-address="7210_UK_rail_industry_finances.A188:7210_UK_rail_industry_finances.L191" table:name="table_7210e1_western_rail_finances_since_April_2015"/>
        <table:database-range table:target-range-address="7210_UK_rail_industry_finances.A194:7210_UK_rail_industry_finances.L206" table:name="table_7210e2_western_rail_income_since_April_2015"/>
        <table:database-range table:target-range-address="7210_UK_rail_industry_finances.A209:7210_UK_rail_industry_finances.L226" table:name="table_7210e3_western_rail_expenditure_since_April_2015"/>
        <table:database-range table:target-range-address="7210_UK_rail_industry_finances.A229:7210_UK_rail_industry_finances.L232" table:name="table_7210f1_england_total_rail_finances_since_April_2015"/>
        <table:database-range table:target-range-address="7210_UK_rail_industry_finances.A235:7210_UK_rail_industry_finances.L251" table:name="table_7210f2_england_total_rail_income_since_April_2015"/>
        <table:database-range table:target-range-address="7210_UK_rail_industry_finances.A254:7210_UK_rail_industry_finances.L274" table:name="table_7210f3_england_total_rail_expenditure_since_April_2015"/>
        <table:database-range table:target-range-address="7210_UK_rail_industry_finances.A277:7210_UK_rail_industry_finances.L280" table:name="table_7210g1_scotland_rail_finances_since_April_2015"/>
        <table:database-range table:target-range-address="7210_UK_rail_industry_finances.A283:7210_UK_rail_industry_finances.L295" table:name="table_7210g2_scotland_rail_income_since_April_2015"/>
        <table:database-range table:target-range-address="7210_UK_rail_industry_finances.A298:7210_UK_rail_industry_finances.L315" table:name="table_7210g3_scotland_rail_expenditure_since_April_2015"/>
        <table:database-range table:target-range-address="7210_UK_rail_industry_finances.A318:7210_UK_rail_industry_finances.L321" table:name="table_7210h1_wales_rail_finances_since_April_2015"/>
        <table:database-range table:target-range-address="7210_UK_rail_industry_finances.A324:7210_UK_rail_industry_finances.L337" table:name="table_7210h2_wales_rail_income_since_April_2015"/>
        <table:database-range table:target-range-address="7210_UK_rail_industry_finances.A340:7210_UK_rail_industry_finances.L358" table:name="table_7210h3_wales_rail_expenditure_since_April_2015"/>
        <table:database-range table:target-range-address="7210_UK_rail_industry_finances.A361:7210_UK_rail_industry_finances.L364" table:name="table_7210i1_wales_and_western_rail_finances_since_April_2015"/>
        <table:database-range table:target-range-address="7210_UK_rail_industry_finances.A367:7210_UK_rail_industry_finances.L380" table:name="table_7210i2_wales_and_western_rail_income_since_April_2015"/>
        <table:database-range table:target-range-address="7210_UK_rail_industry_finances.A383:7210_UK_rail_industry_finances.L401" table:name="table_7210i3_wales_and_western_rail_expenditure_since_April_2015"/>
        <table:database-range table:target-range-address="7210_UK_rail_industry_finances.A99:7210_UK_rail_industry_finances.L102" table:name="table_7210c1_north_west_and_central_rail_finances_since_April_20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language="en" number:country="US">
      <number:number number:decimal-places="1" number:min-decimal-places="1"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language="en" number:country="US">
      <number:number number:decimal-places="0" number:min-decimal-places="0" number:min-integer-digits="1" number:grouping="true"/>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Century Gothic" style:font-name-asian="Century Gothic" style:font-name-complex="Century Gothic"/>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7210: Rail industry finances by country and Network Rail region (April 2024 to March 2025 prices), annual data, April 2015 to March 2025</dc:title>
    <dc:description/>
    <dc:subject/>
    <meta:initial-creator>Office of Rail and Road</meta:initial-creator>
    <dc:creator>Leveson Gower, Tom</dc:creator>
    <meta:creation-date>2025-11-11T11:08:18Z</meta:creation-date>
    <dc:date>2025-12-04T15:45:23Z</dc:date>
  </office:meta>
</office:document-meta>
</file>