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style>
    <style:style style:name="ce13" style:family="table-cell" style:parent-style-name="Normal_32_3_32_2" style:data-style-name="N0">
      <style:table-cell-properties style:vertical-align="automatic" fo:background-color="transparen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3" style:family="table-cell" style:parent-style-name="Normal_32_2_32_4"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5"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6" style:family="table-cell" style:parent-style-name="Normal_32_5"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7" style:family="table-cell" style:parent-style-name="Normal_32_5" style:data-style-name="N0">
      <style:table-cell-properties style:vertical-align="automatic" fo:background-color="transparent"/>
      <style:text-properties style:font-name="Aptos Narrow" style:font-name-asian="Aptos Narrow" style:font-name-complex="Aptos Narrow"/>
    </style:style>
    <style:style style:name="ce28"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2" style:family="table-cell" style:parent-style-name="Normal_32_2_32_4" style:data-style-name="N37">
      <style:table-cell-properties style:vertical-align="automatic" fo:background-color="transparent"/>
      <style:text-properties style:font-name="Calibri" style:font-name-asian="Calibri" style:font-name-complex="Calibri"/>
    </style:style>
    <style:style style:name="ce33"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Normal_32_2_32_4"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6" style:family="table-cell" style:parent-style-name="Normal_32_2_32_4" style:data-style-name="N38">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7" style:family="table-cell" style:parent-style-name="Normal_32_2_32_4" style:data-style-name="N37">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8" style:family="table-cell" style:parent-style-name="Normal_32_2_32_4" style:data-style-name="N38">
      <style:table-cell-properties style:vertical-align="automatic" fo:background-color="transparent"/>
      <style:text-properties style:font-name="Calibri" style:font-name-asian="Calibri" style:font-name-complex="Calibri"/>
    </style:style>
    <style:style style:name="ce39" style:family="table-cell" style:parent-style-name="Normal_32_2_32_4"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 style:family="table-cell" style:parent-style-name="Comma_32_3"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_32_4" style:data-style-name="N39">
      <style:table-cell-properties style:vertical-align="automatic" fo:background-color="transparent"/>
      <style:text-properties style:font-name="Calibri" style:font-name-asian="Calibri" style:font-name-complex="Calibri"/>
    </style:style>
    <style:style style:name="ce42" style:family="table-cell" style:parent-style-name="Comma_32_3"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_32_4" style:data-style-name="N40">
      <style:table-cell-properties style:vertical-align="automatic" fo:background-color="transparent"/>
      <style:text-properties style:font-name="Calibri" style:font-name-asian="Calibri" style:font-name-complex="Calibri"/>
    </style:style>
    <style:style style:name="ce44" style:family="table-cell" style:parent-style-name="Normal_32_2_32_4"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_32_4"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6" style:family="table-cell" style:parent-style-name="Normal_32_2_32_4" style:data-style-name="N0">
      <style:table-cell-properties style:vertical-align="automatic" fo:background-color="transparent"/>
      <style:text-properties fo:color="#BFBFBF" style:font-name="Calibri" style:font-name-asian="Calibri" style:font-name-complex="Calibri"/>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1205555555556cm"/>
    </style:style>
    <style:style style:name="co5" style:family="table-column">
      <style:table-column-properties fo:break-before="auto" style:column-width="4.445cm"/>
    </style:style>
    <style:style style:name="co6" style:family="table-column">
      <style:table-column-properties fo:break-before="auto" style:column-width="9.59555555555556cm" style:use-optimal-column-width="true"/>
    </style:style>
    <style:style style:name="co7" style:family="table-column">
      <style:table-column-properties fo:break-before="auto" style:column-width="2.45180555555556cm"/>
    </style:style>
    <style:style style:name="co8" style:family="table-column">
      <style:table-column-properties fo:break-before="auto" style:column-width="2.50472222222222cm"/>
    </style:style>
    <style:style style:name="co9" style:family="table-column">
      <style:table-column-properties fo:break-before="auto" style:column-width="1.65805555555556cm"/>
    </style:style>
    <style:style style:name="co10" style:family="table-column">
      <style:table-column-properties fo:break-before="auto" style:column-width="1.81680555555556cm" style:use-optimal-column-width="true"/>
    </style:style>
    <style:style style:name="ro1" style:family="table-row">
      <style:table-row-properties style:row-height="47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23.65pt" style:use-optimal-row-height="false" fo:break-before="auto"/>
    </style:style>
    <style:style style:name="ro14"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16: Rail industry finances since April 2015 by country and Network Rail region (April 2023 to March 2024 prices), Great Britain,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Network Rail and franchised train operator income and expenditure since April 2015 by Network Rail region and route. Totals are also presented for England and Great Britain. Investment in new infrastructure is not included in this data table worksheet and can be found in Table 7270 which includes government spending on Network Rail enhancement projects and new infrastructure such as HS2. <text:s/>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number-columns-repeated="8" table:style-name="ce2"/>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Estimated data</text:p>
          </table:table-cell>
          <table:table-cell table:number-columns-repeated="8" table:style-name="ce2"/>
          <table:table-cell table:number-columns-repeated="16375" table:style-name="ce1"/>
        </table:table-row>
        <table:table-row table:style-name="ro6">
          <table:table-cell office:value-type="string" table:style-name="ce11">
            <text:p>Any estimated data are marked on the table with [e]. Income and expenditure data for franchised operators are distributed by Network Rail region and route using train kilometre data from the track access billing system. Passenger kilometres have been estimated for each Network Rail region using passenger train kilometres by operator and region or route.</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5">
          <table:table-cell office:value-type="string" table:style-name="ce11">
            <text:p>Any revisions are marked on the table with [r]. Expenditure on diesel fuel has been moved to other expenditure for Merseyrail and c2c in April 2022 to March 2023, as these operators run only electric rolling stock causing revisions in these categories. 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a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1048556" table:style-name="ro7">
          <table:table-cell table:number-columns-repeated="16384"/>
        </table:table-row>
      </table:table>
      <table:table table:name="Notes" table:style-name="ta1">
        <table:table-column table:style-name="co3" table:default-cell-style-name="ce13"/>
        <table:table-column table:style-name="co4" table:default-cell-style-name="ce12"/>
        <table:table-column table:style-name="co2" table:number-columns-repeated="16382" table:default-cell-style-name="ce13"/>
        <table:table-row table:style-name="ro8">
          <table:table-cell office:value-type="string" table:style-name="ce14">
            <text:p>Notes<text:s/></text:p>
          </table:table-cell>
          <table:table-cell table:style-name="ce15"/>
          <table:table-cell table:number-columns-repeated="4" table:style-name="ce13"/>
          <table:table-cell table:number-columns-repeated="16378" table:style-name="ce1"/>
        </table:table-row>
        <table:table-row table:style-name="ro3">
          <table:table-cell office:value-type="string" table:style-name="ce16">
            <text:p>This worksheet contains one table.<text:s/></text:p>
          </table:table-cell>
          <table:table-cell table:style-name="ce15"/>
          <table:table-cell table:number-columns-repeated="4" table:style-name="ce13"/>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3"/>
          <table:table-cell table:number-columns-repeated="16378" table:style-name="ce1"/>
        </table:table-row>
        <table:table-row table:style-name="ro5">
          <table:table-cell office:value-type="string" table:style-name="ce19">
            <text:p>note 1</text:p>
          </table:table-cell>
          <table:table-cell office:value-type="string" table:style-name="ce20">
            <text:p>Data for franchised operators have been allocated to Network Rail regions using train kilometre data from the track access billing system.</text:p>
          </table:table-cell>
          <table:table-cell table:number-columns-repeated="4" table:style-name="ce13"/>
          <table:table-cell table:number-columns-repeated="16378" table:style-name="ce1"/>
        </table:table-row>
        <table:table-row table:style-name="ro9">
          <table:table-cell office:value-type="string" table:style-name="ce19">
            <text:p>note 2</text:p>
          </table:table-cell>
          <table:table-cell office:value-type="string" table:style-name="ce20">
            <text:p>TOC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3"/>
          <table:table-cell table:number-columns-repeated="16378" table:style-name="ce1"/>
        </table:table-row>
        <table:table-row table:style-name="ro5">
          <table:table-cell office:value-type="string" table:style-name="ce19">
            <text:p>note 3</text:p>
          </table:table-cell>
          <table:table-cell office:value-type="string" table:style-name="ce20">
            <text:p>The figures for Scotland and Wales are based upon their respective Network Rail region. In the case of Wales, the route does not align exactly with the country of Wales.</text:p>
          </table:table-cell>
          <table:table-cell table:number-columns-repeated="4" table:style-name="ce13"/>
          <table:table-cell table:number-columns-repeated="16378" table:style-name="ce1"/>
        </table:table-row>
        <table:table-row table:style-name="ro5">
          <table:table-cell office:value-type="string" table:style-name="ce19">
            <text:p>note 4</text:p>
          </table:table-cell>
          <table:table-cell office:value-type="string" table:style-name="ce20">
            <text:p>The passenger kilometre figures include those travelled on non-Network Rail infrastructure including HS1 and Core Valley Lines.</text:p>
          </table:table-cell>
          <table:table-cell table:number-columns-repeated="4" table:style-name="ce13"/>
          <table:table-cell table:number-columns-repeated="16378" table:style-name="ce1"/>
        </table:table-row>
        <table:table-row table:style-name="ro5">
          <table:table-cell office:value-type="string" table:style-name="ce19">
            <text:p>note 5</text:p>
          </table:table-cell>
          <table:table-cell office:value-type="string" table:style-name="ce4">
            <text:p>The £582 million recorded in other Network Rail income by the Wales route between April 2019 and March 2020 includes the sale of the Core Valley Lines.</text:p>
          </table:table-cell>
          <table:table-cell table:number-columns-repeated="4" table:style-name="ce13"/>
          <table:table-cell table:number-columns-repeated="16378" table:style-name="ce1"/>
        </table:table-row>
        <table:table-row table:style-name="ro5">
          <table:table-cell office:value-type="string" table:style-name="ce19">
            <text:p>note 6</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3"/>
          <table:table-cell table:number-columns-repeated="16378" table:style-name="ce1"/>
        </table:table-row>
        <table:table-row table:style-name="ro10">
          <table:table-cell table:style-name="ce13"/>
          <table:table-cell table:style-name="ce12"/>
          <table:table-cell table:number-columns-repeated="16382" table:style-name="ce13"/>
        </table:table-row>
        <table:table-row table:number-rows-repeated="1048566" table:style-name="ro11">
          <table:table-cell table:number-columns-repeated="16384"/>
        </table:table-row>
      </table:table>
      <table:table table:name="7216_gb_finance_since_2015_16"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7" table:number-columns-repeated="7" table:default-cell-style-name="ce21"/>
        <table:table-column table:style-name="co9" table:default-cell-style-name="ce1"/>
        <table:table-column table:style-name="co7" table:default-cell-style-name="ce21"/>
        <table:table-column table:style-name="co10" table:default-cell-style-name="ce21"/>
        <table:table-column table:style-name="co9" table:number-columns-repeated="16370" table:default-cell-style-name="ce21"/>
        <table:table-row table:style-name="ro12">
          <table:table-cell office:value-type="string" table:style-name="ce22">
            <text:p>Table 7216: Rail industry finances since April 2015 by country and Network Rail region (April 2023 to March 2024 prices), Great Britain, annual data, April 2015 to March 2024</text:p>
          </table:table-cell>
          <table:table-cell table:number-columns-repeated="5" table:style-name="ce23"/>
          <table:table-cell table:number-columns-repeated="5" table:style-name="ce21"/>
          <table:table-cell table:style-name="ce1"/>
          <table:table-cell table:number-columns-repeated="6" table:style-name="ce21"/>
          <table:table-cell table:number-columns-repeated="16366" table:style-name="ce1"/>
        </table:table-row>
        <table:table-row table:style-name="ro3">
          <table:table-cell office:value-type="string" table:style-name="ce24">
            <text:p>This worksheet contains 27 tables presented vertically, with one blank row between tables. The tables cover nine geographic areas (Great Britain, Eastern, North West and Central, Southern, Western, England, Scotland, Wales, and Wales and Western).</text:p>
          </table:table-cell>
          <table:table-cell table:number-columns-repeated="10" table:style-name="ce24"/>
          <table:table-cell table:style-name="ce1"/>
          <table:table-cell table:number-columns-repeated="6" table:style-name="ce21"/>
          <table:table-cell table:number-columns-repeated="16366" table:style-name="ce1"/>
        </table:table-row>
        <table:table-row table:style-name="ro3">
          <table:table-cell office:value-type="string" table:style-name="ce24">
            <text:p>Each area has three tables (Network Rail finances, Franchised passenger train operator franchises, and franchised passenger kilometres).</text:p>
          </table:table-cell>
          <table:table-cell table:number-columns-repeated="10" table:style-name="ce24"/>
          <table:table-cell table:style-name="ce1"/>
          <table:table-cell table:number-columns-repeated="6" table:style-name="ce21"/>
          <table:table-cell table:number-columns-repeated="16366" table:style-name="ce1"/>
        </table:table-row>
        <table:table-row table:style-name="ro3">
          <table:table-cell office:value-type="string" table:style-name="ce24">
            <text:p>Some cells refer to notes which can be found on the notes worksheet.</text:p>
          </table:table-cell>
          <table:table-cell table:number-columns-repeated="10" table:style-name="ce24"/>
          <table:table-cell table:style-name="ce1"/>
          <table:table-cell table:number-columns-repeated="6" table:style-name="ce21"/>
          <table:table-cell table:number-columns-repeated="16366" table:style-name="ce1"/>
        </table:table-row>
        <table:table-row table:style-name="ro3">
          <table:table-cell office:value-type="string" table:style-name="ce24">
            <text:p>Some shorthand is used in this table, [r] = data revised, [e] = data estimated</text:p>
          </table:table-cell>
          <table:table-cell table:style-name="ce21"/>
          <table:table-cell table:number-columns-repeated="9" table:style-name="ce24"/>
          <table:table-cell table:style-name="ce1"/>
          <table:table-cell table:number-columns-repeated="6" table:style-name="ce21"/>
          <table:table-cell table:number-columns-repeated="16366" table:style-name="ce1"/>
        </table:table-row>
        <table:table-row table:style-name="ro13">
          <table:table-cell office:value-type="string" table:style-name="ce7">
            <text:p>7216a1: Network Rail finances since April 2015, Great Britain tot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Access charge income</text:p>
          </table:table-cell>
          <table:table-cell office:value-type="float" office:value="1936.4969281196366" table:style-name="ce31">
            <text:p>1,936.5</text:p>
          </table:table-cell>
          <table:table-cell office:value-type="float" office:value="1967.0272176875742" table:style-name="ce31">
            <text:p>1,967.0</text:p>
          </table:table-cell>
          <table:table-cell office:value-type="float" office:value="2098.005061525801" table:style-name="ce31">
            <text:p>2,098.0</text:p>
          </table:table-cell>
          <table:table-cell office:value-type="float" office:value="2846.5478956417328" table:style-name="ce31">
            <text:p>2,846.5</text:p>
          </table:table-cell>
          <table:table-cell office:value-type="float" office:value="3100.1958487899428" table:style-name="ce31">
            <text:p>3,100.2</text:p>
          </table:table-cell>
          <table:table-cell office:value-type="float" office:value="2950.5390282207541" table:style-name="ce31">
            <text:p>2,950.5</text:p>
          </table:table-cell>
          <table:table-cell office:value-type="float" office:value="2989.1922105668896" table:style-name="ce31">
            <text:p>2,989.2</text:p>
          </table:table-cell>
          <table:table-cell office:value-type="float" office:value="2897.770611497378" table:style-name="ce31">
            <text:p>2,897.8</text:p>
          </table:table-cell>
          <table:table-cell office:value-type="float" office:value="3125" table:style-name="ce31">
            <text:p>3,12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Other Network Rail income<text:s/></text:p>
          </table:table-cell>
          <table:table-cell office:value-type="float" office:value="1091.3364741068515" table:style-name="ce31">
            <text:p>1,091.3</text:p>
          </table:table-cell>
          <table:table-cell office:value-type="float" office:value="1135.1738807568263" table:style-name="ce31">
            <text:p>1,135.2</text:p>
          </table:table-cell>
          <table:table-cell office:value-type="float" office:value="1259.8159542656438" table:style-name="ce31">
            <text:p>1,259.8</text:p>
          </table:table-cell>
          <table:table-cell office:value-type="float" office:value="2987.69903096281" table:style-name="ce31">
            <text:p>2,987.7</text:p>
          </table:table-cell>
          <table:table-cell office:value-type="float" office:value="1427.2094704201736" table:style-name="ce31">
            <text:p>1,427.2</text:p>
          </table:table-cell>
          <table:table-cell office:value-type="float" office:value="630.27094452768051" table:style-name="ce31">
            <text:p>630.3</text:p>
          </table:table-cell>
          <table:table-cell office:value-type="float" office:value="801.69460221120551" table:style-name="ce31">
            <text:p>801.7</text:p>
          </table:table-cell>
          <table:table-cell office:value-type="float" office:value="747.43663711369788" table:style-name="ce31">
            <text:p>747.4</text:p>
          </table:table-cell>
          <table:table-cell office:value-type="float" office:value="914" table:style-name="ce31">
            <text:p>91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Government grant</text:p>
          </table:table-cell>
          <table:table-cell office:value-type="float" office:value="5207.8734518295587" table:style-name="ce31">
            <text:p>5,207.9</text:p>
          </table:table-cell>
          <table:table-cell office:value-type="float" office:value="5313.9676390474369" table:style-name="ce31">
            <text:p>5,314.0</text:p>
          </table:table-cell>
          <table:table-cell office:value-type="float" office:value="5316.5499416697885" table:style-name="ce31">
            <text:p>5,316.5</text:p>
          </table:table-cell>
          <table:table-cell office:value-type="float" office:value="4778.0897474038475" table:style-name="ce31">
            <text:p>4,778.1</text:p>
          </table:table-cell>
          <table:table-cell office:value-type="float" office:value="6399.9333456181685" table:style-name="ce31">
            <text:p>6,399.9</text:p>
          </table:table-cell>
          <table:table-cell office:value-type="float" office:value="8033.8375098048473" table:style-name="ce31">
            <text:p>8,033.8</text:p>
          </table:table-cell>
          <table:table-cell office:value-type="float" office:value="7578.282937883283" table:style-name="ce31">
            <text:p>7,578.3</text:p>
          </table:table-cell>
          <table:table-cell office:value-type="float" office:value="7889.8438794618487" table:style-name="ce31">
            <text:p>7,889.8</text:p>
          </table:table-cell>
          <table:table-cell office:value-type="float" office:value="8331" table:style-name="ce31">
            <text:p>8,331.0</text:p>
          </table:table-cell>
          <table:table-cell table:style-name="ce1"/>
          <table:table-cell table:number-columns-repeated="4" table:style-name="ce21"/>
          <table:table-cell table:style-name="ce32"/>
          <table:table-cell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Total income</text:p>
          </table:table-cell>
          <table:table-cell office:value-type="float" office:value="8235.7068540560467" table:style-name="ce34">
            <text:p>8,235.7</text:p>
          </table:table-cell>
          <table:table-cell office:value-type="float" office:value="8416.1687374918383" table:style-name="ce34">
            <text:p>8,416.2</text:p>
          </table:table-cell>
          <table:table-cell office:value-type="float" office:value="8674.3709574612312" table:style-name="ce34">
            <text:p>8,674.4</text:p>
          </table:table-cell>
          <table:table-cell office:value-type="float" office:value="10612.336674008389" table:style-name="ce34">
            <text:p>10,612.3</text:p>
          </table:table-cell>
          <table:table-cell office:value-type="float" office:value="10927.338664828285" table:style-name="ce34">
            <text:p>10,927.3</text:p>
          </table:table-cell>
          <table:table-cell office:value-type="float" office:value="11614.647482553282" table:style-name="ce34">
            <text:p>11,614.6</text:p>
          </table:table-cell>
          <table:table-cell office:value-type="float" office:value="11369.169750661378" table:style-name="ce34">
            <text:p>11,369.2</text:p>
          </table:table-cell>
          <table:table-cell office:value-type="float" office:value="11535.051128072924" table:style-name="ce34">
            <text:p>11,535.1</text:p>
          </table:table-cell>
          <table:table-cell office:value-type="float" office:value="12370" table:style-name="ce34">
            <text:p>12,370.0</text:p>
          </table:table-cell>
          <table:table-cell table:number-columns-repeated="5" table:style-name="ce35"/>
          <table:table-cell table:style-name="ce36"/>
          <table:table-cell table:style-name="ce37"/>
          <table:table-cell table:number-columns-repeated="16366" table:style-name="ce35"/>
        </table:table-row>
        <table:table-row table:style-name="ro3">
          <table:table-cell office:value-type="string" table:style-name="ce24">
            <text:p>GB total</text:p>
          </table:table-cell>
          <table:table-cell office:value-type="string" table:style-name="ce30">
            <text:p>Operating expenditure</text:p>
          </table:table-cell>
          <table:table-cell office:value-type="float" office:value="1991.7877989429026" table:style-name="ce31">
            <text:p>1,991.8</text:p>
          </table:table-cell>
          <table:table-cell office:value-type="float" office:value="1917.5586311408317" table:style-name="ce31">
            <text:p>1,917.6</text:p>
          </table:table-cell>
          <table:table-cell office:value-type="float" office:value="2079.012861210239" table:style-name="ce31">
            <text:p>2,079.0</text:p>
          </table:table-cell>
          <table:table-cell office:value-type="float" office:value="2346.3280827494918" table:style-name="ce31">
            <text:p>2,346.3</text:p>
          </table:table-cell>
          <table:table-cell office:value-type="float" office:value="2575.7906640064002" table:style-name="ce31">
            <text:p>2,575.8</text:p>
          </table:table-cell>
          <table:table-cell office:value-type="float" office:value="3042.478743737267" table:style-name="ce31">
            <text:p>3,042.5</text:p>
          </table:table-cell>
          <table:table-cell office:value-type="float" office:value="2961.2667091836256" table:style-name="ce31">
            <text:p>2,961.3</text:p>
          </table:table-cell>
          <table:table-cell office:value-type="float" office:value="2869.2263552002487" table:style-name="ce31">
            <text:p>2,869.2</text:p>
          </table:table-cell>
          <table:table-cell office:value-type="float" office:value="3072" table:style-name="ce31">
            <text:p>3,072.0</text:p>
          </table:table-cell>
          <table:table-cell table:style-name="ce1"/>
          <table:table-cell table:number-columns-repeated="3" table:style-name="ce32"/>
          <table:table-cell table:number-columns-repeated="3"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Maintenance</text:p>
          </table:table-cell>
          <table:table-cell office:value-type="float" office:value="1642.9287330341988" table:style-name="ce31">
            <text:p>1,642.9</text:p>
          </table:table-cell>
          <table:table-cell office:value-type="float" office:value="1717.0806751356126" table:style-name="ce31">
            <text:p>1,717.1</text:p>
          </table:table-cell>
          <table:table-cell office:value-type="float" office:value="1747.2824290317474" table:style-name="ce31">
            <text:p>1,747.3</text:p>
          </table:table-cell>
          <table:table-cell office:value-type="float" office:value="1888.2059768828369" table:style-name="ce31">
            <text:p>1,888.2</text:p>
          </table:table-cell>
          <table:table-cell office:value-type="float" office:value="2113.4380648933002" table:style-name="ce31">
            <text:p>2,113.4</text:p>
          </table:table-cell>
          <table:table-cell office:value-type="float" office:value="2288.8150231216346" table:style-name="ce31">
            <text:p>2,288.8</text:p>
          </table:table-cell>
          <table:table-cell office:value-type="float" office:value="2265.4562997172966" table:style-name="ce31">
            <text:p>2,265.5</text:p>
          </table:table-cell>
          <table:table-cell office:value-type="float" office:value="2208.4796816556086" table:style-name="ce31">
            <text:p>2,208.5</text:p>
          </table:table-cell>
          <table:table-cell office:value-type="float" office:value="2290" table:style-name="ce31">
            <text:p>2,290.0</text:p>
          </table:table-cell>
          <table:table-cell table:style-name="ce1"/>
          <table:table-cell table:number-columns-repeated="3" table:style-name="ce32"/>
          <table:table-cell table:number-columns-repeated="3"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Renewals</text:p>
          </table:table-cell>
          <table:table-cell office:value-type="float" office:value="4050.7145124569147" table:style-name="ce31">
            <text:p>4,050.7</text:p>
          </table:table-cell>
          <table:table-cell office:value-type="float" office:value="3611.2068179121975" table:style-name="ce31">
            <text:p>3,611.2</text:p>
          </table:table-cell>
          <table:table-cell office:value-type="float" office:value="3055.2119574301491" table:style-name="ce31">
            <text:p>3,055.2</text:p>
          </table:table-cell>
          <table:table-cell office:value-type="float" office:value="3816.0333250838712" table:style-name="ce31">
            <text:p>3,816.0</text:p>
          </table:table-cell>
          <table:table-cell office:value-type="float" office:value="3538.2141005813" table:style-name="ce31">
            <text:p>3,538.2</text:p>
          </table:table-cell>
          <table:table-cell office:value-type="float" office:value="4730.0564167048569" table:style-name="ce31">
            <text:p>4,730.1</text:p>
          </table:table-cell>
          <table:table-cell office:value-type="float" office:value="4593.7449775469377" table:style-name="ce31">
            <text:p>4,593.7</text:p>
          </table:table-cell>
          <table:table-cell office:value-type="float" office:value="4277.4096658585877" table:style-name="ce31">
            <text:p>4,277.4</text:p>
          </table:table-cell>
          <table:table-cell office:value-type="float" office:value="3930" table:style-name="ce31">
            <text:p>3,930.0</text:p>
          </table:table-cell>
          <table:table-cell table:style-name="ce1"/>
          <table:table-cell table:number-columns-repeated="2" table:style-name="ce21"/>
          <table:table-cell table:style-name="ce32"/>
          <table:table-cell table:number-columns-repeated="3"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Schedules 4 and 8</text:p>
          </table:table-cell>
          <table:table-cell office:value-type="float" office:value="477.87109782965877" table:style-name="ce31">
            <text:p>477.9</text:p>
          </table:table-cell>
          <table:table-cell office:value-type="float" office:value="525.92918328641963" table:style-name="ce31">
            <text:p>525.9</text:p>
          </table:table-cell>
          <table:table-cell office:value-type="float" office:value="555.83839590212835" table:style-name="ce31">
            <text:p>555.8</text:p>
          </table:table-cell>
          <table:table-cell office:value-type="float" office:value="809.76177631565599" table:style-name="ce31">
            <text:p>809.8</text:p>
          </table:table-cell>
          <table:table-cell office:value-type="float" office:value="438.01825179135756" table:style-name="ce31">
            <text:p>438.0</text:p>
          </table:table-cell>
          <table:table-cell office:value-type="float" office:value="-71.374252835188386" table:style-name="ce31">
            <text:p>-71.4</text:p>
          </table:table-cell>
          <table:table-cell office:value-type="float" office:value="157.08094528086033" table:style-name="ce31">
            <text:p>157.1</text:p>
          </table:table-cell>
          <table:table-cell office:value-type="float" office:value="969.44751942469736" table:style-name="ce31">
            <text:p>969.4</text:p>
          </table:table-cell>
          <table:table-cell office:value-type="float" office:value="671" table:style-name="ce31">
            <text:p>671.0</text:p>
          </table:table-cell>
          <table:table-cell table:style-name="ce1"/>
          <table:table-cell table:number-columns-repeated="2" table:style-name="ce21"/>
          <table:table-cell table:style-name="ce38"/>
          <table:table-cell table:number-columns-repeated="3"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Financing costs</text:p>
          </table:table-cell>
          <table:table-cell office:value-type="float" office:value="1413.8665539092385" table:style-name="ce31">
            <text:p>1,413.9</text:p>
          </table:table-cell>
          <table:table-cell office:value-type="float" office:value="1951.4055587780765" table:style-name="ce31">
            <text:p>1,951.4</text:p>
          </table:table-cell>
          <table:table-cell office:value-type="float" office:value="2615.859056796804" table:style-name="ce31">
            <text:p>2,615.9</text:p>
          </table:table-cell>
          <table:table-cell office:value-type="float" office:value="2541.9586036330911" table:style-name="ce31">
            <text:p>2,542.0</text:p>
          </table:table-cell>
          <table:table-cell office:value-type="float" office:value="2561.1900556133546" table:style-name="ce31">
            <text:p>2,561.2</text:p>
          </table:table-cell>
          <table:table-cell office:value-type="float" office:value="2051.7073357369409" table:style-name="ce31">
            <text:p>2,051.7</text:p>
          </table:table-cell>
          <table:table-cell office:value-type="float" office:value="3238.1945979009938" table:style-name="ce31">
            <text:p>3,238.2</text:p>
          </table:table-cell>
          <table:table-cell office:value-type="float" office:value="4371.4999921713443" table:style-name="ce31">
            <text:p>4,371.5</text:p>
          </table:table-cell>
          <table:table-cell office:value-type="float" office:value="2583" table:style-name="ce31">
            <text:p>2,583.0</text:p>
          </table:table-cell>
          <table:table-cell table:style-name="ce1"/>
          <table:table-cell table:number-columns-repeated="2" table:style-name="ce21"/>
          <table:table-cell table:style-name="ce32"/>
          <table:table-cell table:number-columns-repeated="3"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Corporation Tax</text:p>
          </table:table-cell>
          <table:table-cell office:value-type="float" office:value="0" table:style-name="ce31">
            <text:p>0.0</text:p>
          </table:table-cell>
          <table:table-cell office:value-type="float" office:value="2.6036098182496019" table:style-name="ce31">
            <text:p>2.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62.9061211428779" table:style-name="ce31">
            <text:p>62.9</text:p>
          </table:table-cell>
          <table:table-cell office:value-type="float" office:value="0" table:style-name="ce31">
            <text:p>0.0</text:p>
          </table:table-cell>
          <table:table-cell office:value-type="float" office:value="-52.85973388357128" table:style-name="ce31">
            <text:p>-52.9</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Total expenditure</text:p>
          </table:table-cell>
          <table:table-cell office:value-type="float" office:value="9577.1686961729138" table:style-name="ce34">
            <text:p>9,577.2</text:p>
          </table:table-cell>
          <table:table-cell office:value-type="float" office:value="9725.784476071387" table:style-name="ce34">
            <text:p>9,725.8</text:p>
          </table:table-cell>
          <table:table-cell office:value-type="float" office:value="10053.204700371067" table:style-name="ce34">
            <text:p>10,053.2</text:p>
          </table:table-cell>
          <table:table-cell office:value-type="float" office:value="11402.287764664947" table:style-name="ce34">
            <text:p>11,402.3</text:p>
          </table:table-cell>
          <table:table-cell office:value-type="float" office:value="11226.651136885714" table:style-name="ce34">
            <text:p>11,226.7</text:p>
          </table:table-cell>
          <table:table-cell office:value-type="float" office:value="12104.58938760839" table:style-name="ce34">
            <text:p>12,104.6</text:p>
          </table:table-cell>
          <table:table-cell office:value-type="float" office:value="13215.743529629714" table:style-name="ce34">
            <text:p>13,215.7</text:p>
          </table:table-cell>
          <table:table-cell office:value-type="float" office:value="14643.203480426917" table:style-name="ce34">
            <text:p>14,643.2</text:p>
          </table:table-cell>
          <table:table-cell office:value-type="float" office:value="12546" table:style-name="ce34">
            <text:p>12,54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Income less expenditure</text:p>
          </table:table-cell>
          <table:table-cell office:value-type="float" office:value="-1341.4618421168659" table:style-name="ce34">
            <text:p>-1,341.5</text:p>
          </table:table-cell>
          <table:table-cell office:value-type="float" office:value="-1309.6157385795495" table:style-name="ce34">
            <text:p>-1,309.6</text:p>
          </table:table-cell>
          <table:table-cell office:value-type="float" office:value="-1378.8337429098351" table:style-name="ce34">
            <text:p>-1,378.8</text:p>
          </table:table-cell>
          <table:table-cell office:value-type="float" office:value="-789.95109065655674" table:style-name="ce34">
            <text:p>-790.0</text:p>
          </table:table-cell>
          <table:table-cell office:value-type="float" office:value="-299.31247205742807" table:style-name="ce34">
            <text:p>-299.3</text:p>
          </table:table-cell>
          <table:table-cell office:value-type="float" office:value="-489.94190505510562" table:style-name="ce34">
            <text:p>-489.9</text:p>
          </table:table-cell>
          <table:table-cell office:value-type="float" office:value="-1846.5737789683351" table:style-name="ce34">
            <text:p>-1,846.6</text:p>
          </table:table-cell>
          <table:table-cell office:value-type="float" office:value="-3108.1523523539909" table:style-name="ce34">
            <text:p>-3,108.2</text:p>
          </table:table-cell>
          <table:table-cell office:value-type="float" office:value="-176.00000000000011" table:style-name="ce34">
            <text:p>-176.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a2: Franchised train operator finances since April 2015, Great Britain tot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Fare income</text:p>
          </table:table-cell>
          <table:table-cell office:value-type="float" office:value="12050.708446201948" table:style-name="ce31">
            <text:p>12,050.7</text:p>
          </table:table-cell>
          <table:table-cell office:value-type="float" office:value="12320.617297647019" table:style-name="ce31">
            <text:p>12,320.6</text:p>
          </table:table-cell>
          <table:table-cell office:value-type="float" office:value="12187.620860034107" table:style-name="ce31">
            <text:p>12,187.6</text:p>
          </table:table-cell>
          <table:table-cell office:value-type="float" office:value="12630.698820879401" table:style-name="ce31">
            <text:p>12,630.7</text:p>
          </table:table-cell>
          <table:table-cell office:value-type="float" office:value="12464.390084332335" table:style-name="ce31">
            <text:p>12,464.4</text:p>
          </table:table-cell>
          <table:table-cell office:value-type="float" office:value="2211.9000427682299" table:style-name="ce31">
            <text:p>2,211.9</text:p>
          </table:table-cell>
          <table:table-cell office:value-type="float" office:value="6702.5082455446454" table:style-name="ce31">
            <text:p>6,702.5</text:p>
          </table:table-cell>
          <table:table-cell office:value-type="float" office:value="8885.3767828215405" table:style-name="ce40">
            <text:p>8,885.4</text:p>
          </table:table-cell>
          <table:table-cell office:value-type="float" office:value="10123.905504475048" table:style-name="ce40">
            <text:p>10,123.9</text:p>
          </table:table-cell>
          <table:table-cell table:style-name="ce1"/>
          <table:table-cell table:style-name="ce41"/>
          <table:table-cell table:number-columns-repeated="5"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Other operator income</text:p>
          </table:table-cell>
          <table:table-cell office:value-type="float" office:value="1096.0745787718972" table:style-name="ce31">
            <text:p>1,096.1</text:p>
          </table:table-cell>
          <table:table-cell office:value-type="float" office:value="1116.4451019701614" table:style-name="ce31">
            <text:p>1,116.4</text:p>
          </table:table-cell>
          <table:table-cell office:value-type="float" office:value="1154.1378612546648" table:style-name="ce31">
            <text:p>1,154.1</text:p>
          </table:table-cell>
          <table:table-cell office:value-type="float" office:value="1246.1392189004705" table:style-name="ce31">
            <text:p>1,246.1</text:p>
          </table:table-cell>
          <table:table-cell office:value-type="float" office:value="1427.5953164031641" table:style-name="ce31">
            <text:p>1,427.6</text:p>
          </table:table-cell>
          <table:table-cell office:value-type="float" office:value="764.65562195442237" table:style-name="ce31">
            <text:p>764.7</text:p>
          </table:table-cell>
          <table:table-cell office:value-type="float" office:value="778.61764064940223" table:style-name="ce31">
            <text:p>778.6</text:p>
          </table:table-cell>
          <table:table-cell office:value-type="float" office:value="663.94049375437737" table:style-name="ce40">
            <text:p>663.9</text:p>
          </table:table-cell>
          <table:table-cell office:value-type="float" office:value="661.71863502485951" table:style-name="ce40">
            <text:p>661.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Net franchise subsidy</text:p>
          </table:table-cell>
          <table:table-cell office:value-type="float" office:value="-787.26011775039422" table:style-name="ce31">
            <text:p>-787.3</text:p>
          </table:table-cell>
          <table:table-cell office:value-type="float" office:value="-897.09420873667239" table:style-name="ce31">
            <text:p>-897.1</text:p>
          </table:table-cell>
          <table:table-cell office:value-type="float" office:value="-496.09477284869411" table:style-name="ce31">
            <text:p>-496.1</text:p>
          </table:table-cell>
          <table:table-cell office:value-type="float" office:value="639.46481747852317" table:style-name="ce31">
            <text:p>639.5</text:p>
          </table:table-cell>
          <table:table-cell office:value-type="float" office:value="1448.9147937642813" table:style-name="ce31">
            <text:p>1,448.9</text:p>
          </table:table-cell>
          <table:table-cell office:value-type="float" office:value="12367.757123368028" table:style-name="ce31">
            <text:p>12,367.8</text:p>
          </table:table-cell>
          <table:table-cell office:value-type="float" office:value="7826.6733693115157" table:style-name="ce31">
            <text:p>7,826.7</text:p>
          </table:table-cell>
          <table:table-cell office:value-type="float" office:value="4608.4973451640217" table:style-name="ce40">
            <text:p>4,608.5</text:p>
          </table:table-cell>
          <table:table-cell office:value-type="float" office:value="4060.6476539264631" table:style-name="ce40">
            <text:p>4,060.6</text:p>
          </table:table-cell>
          <table:table-cell table:style-name="ce1"/>
          <table:table-cell table:style-name="ce41"/>
          <table:table-cell table:number-columns-repeated="3" table:style-name="ce21"/>
          <table:table-cell table:style-name="ce41"/>
          <table:table-cell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Total income [note 6]</text:p>
          </table:table-cell>
          <table:table-cell office:value-type="float" office:value="12359.522907223451" table:style-name="ce34">
            <text:p>12,359.5</text:p>
          </table:table-cell>
          <table:table-cell office:value-type="float" office:value="12539.968190880507" table:style-name="ce34">
            <text:p>12,540.0</text:p>
          </table:table-cell>
          <table:table-cell office:value-type="float" office:value="12845.663948440078" table:style-name="ce34">
            <text:p>12,845.7</text:p>
          </table:table-cell>
          <table:table-cell office:value-type="float" office:value="14516.302857258393" table:style-name="ce34">
            <text:p>14,516.3</text:p>
          </table:table-cell>
          <table:table-cell office:value-type="float" office:value="15340.900194499784" table:style-name="ce34">
            <text:p>15,340.9</text:p>
          </table:table-cell>
          <table:table-cell office:value-type="float" office:value="15344.312788090683" table:style-name="ce34">
            <text:p>15,344.3</text:p>
          </table:table-cell>
          <table:table-cell office:value-type="float" office:value="15307.799255505563" table:style-name="ce34">
            <text:p>15,307.8</text:p>
          </table:table-cell>
          <table:table-cell office:value-type="float" office:value="14157.814621739939" table:style-name="ce42">
            <text:p>14,157.8</text:p>
          </table:table-cell>
          <table:table-cell office:value-type="float" office:value="14846.271793426373" table:style-name="ce42">
            <text:p>14,846.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Staff<text:s/></text:p>
          </table:table-cell>
          <table:table-cell office:value-type="float" office:value="3687.9425020399062" table:style-name="ce31">
            <text:p>3,687.9</text:p>
          </table:table-cell>
          <table:table-cell office:value-type="float" office:value="3823.9517261368851" table:style-name="ce31">
            <text:p>3,824.0</text:p>
          </table:table-cell>
          <table:table-cell office:value-type="float" office:value="3898.0548957549013" table:style-name="ce31">
            <text:p>3,898.1</text:p>
          </table:table-cell>
          <table:table-cell office:value-type="float" office:value="4089.5441760044637" table:style-name="ce31">
            <text:p>4,089.5</text:p>
          </table:table-cell>
          <table:table-cell office:value-type="float" office:value="4349.7491480833751" table:style-name="ce31">
            <text:p>4,349.7</text:p>
          </table:table-cell>
          <table:table-cell office:value-type="float" office:value="4324.2655926115985" table:style-name="ce31">
            <text:p>4,324.3</text:p>
          </table:table-cell>
          <table:table-cell office:value-type="float" office:value="4208.6928233761328" table:style-name="ce31">
            <text:p>4,208.7</text:p>
          </table:table-cell>
          <table:table-cell office:value-type="float" office:value="3941.8344682879242" table:style-name="ce40">
            <text:p>3,941.8</text:p>
          </table:table-cell>
          <table:table-cell office:value-type="float" office:value="4097.2595637517115" table:style-name="ce40">
            <text:p>4,097.3</text:p>
          </table:table-cell>
          <table:table-cell table:style-name="ce1"/>
          <table:table-cell table:style-name="ce21"/>
          <table:table-cell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Diesel fuel [r] [note 2]</text:p>
          </table:table-cell>
          <table:table-cell office:value-type="float" office:value="404.52029902310892" table:style-name="ce31">
            <text:p>404.5</text:p>
          </table:table-cell>
          <table:table-cell office:value-type="float" office:value="343.791613458455" table:style-name="ce31">
            <text:p>343.8</text:p>
          </table:table-cell>
          <table:table-cell office:value-type="float" office:value="346.76920231335163" table:style-name="ce31">
            <text:p>346.8</text:p>
          </table:table-cell>
          <table:table-cell office:value-type="float" office:value="348.71887404743194" table:style-name="ce31">
            <text:p>348.7</text:p>
          </table:table-cell>
          <table:table-cell office:value-type="float" office:value="334.27651583287206" table:style-name="ce31">
            <text:p>334.3</text:p>
          </table:table-cell>
          <table:table-cell office:value-type="float" office:value="250.8053892788385" table:style-name="ce31">
            <text:p>250.8</text:p>
          </table:table-cell>
          <table:table-cell office:value-type="float" office:value="326.7824199482294" table:style-name="ce31">
            <text:p>326.8</text:p>
          </table:table-cell>
          <table:table-cell office:value-type="float" office:value="406.01698244726362" table:style-name="ce40">
            <text:p>406.0</text:p>
          </table:table-cell>
          <table:table-cell office:value-type="float" office:value="360.22892079999997" table:style-name="ce40">
            <text:p>360.2</text:p>
          </table:table-cell>
          <table:table-cell table:style-name="ce1"/>
          <table:table-cell table:style-name="ce43"/>
          <table:table-cell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Rolling stock<text:s/></text:p>
          </table:table-cell>
          <table:table-cell office:value-type="float" office:value="1868.554556233833" table:style-name="ce31">
            <text:p>1,868.6</text:p>
          </table:table-cell>
          <table:table-cell office:value-type="float" office:value="2363.4585931799074" table:style-name="ce31">
            <text:p>2,363.5</text:p>
          </table:table-cell>
          <table:table-cell office:value-type="float" office:value="2519.0622864953611" table:style-name="ce31">
            <text:p>2,519.1</text:p>
          </table:table-cell>
          <table:table-cell office:value-type="float" office:value="3042.4746913716226" table:style-name="ce31">
            <text:p>3,042.5</text:p>
          </table:table-cell>
          <table:table-cell office:value-type="float" office:value="3475.4953338399118" table:style-name="ce31">
            <text:p>3,475.5</text:p>
          </table:table-cell>
          <table:table-cell office:value-type="float" office:value="3640.7835017295879" table:style-name="ce31">
            <text:p>3,640.8</text:p>
          </table:table-cell>
          <table:table-cell office:value-type="float" office:value="3478.6778064143118" table:style-name="ce31">
            <text:p>3,478.7</text:p>
          </table:table-cell>
          <table:table-cell office:value-type="float" office:value="3268.5409995544719" table:style-name="ce40">
            <text:p>3,268.5</text:p>
          </table:table-cell>
          <table:table-cell office:value-type="float" office:value="3328.0805324660182" table:style-name="ce40">
            <text:p>3,328.1</text:p>
          </table:table-cell>
          <table:table-cell table:style-name="ce1"/>
          <table:table-cell table:style-name="ce21"/>
          <table:table-cell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Access charges</text:p>
          </table:table-cell>
          <table:table-cell office:value-type="float" office:value="1754.4193323242512" table:style-name="ce31">
            <text:p>1,754.4</text:p>
          </table:table-cell>
          <table:table-cell office:value-type="float" office:value="2182.4759301477293" table:style-name="ce31">
            <text:p>2,182.5</text:p>
          </table:table-cell>
          <table:table-cell office:value-type="float" office:value="2319.4541172052591" table:style-name="ce31">
            <text:p>2,319.5</text:p>
          </table:table-cell>
          <table:table-cell office:value-type="float" office:value="3478.4354146527485" table:style-name="ce31">
            <text:p>3,478.4</text:p>
          </table:table-cell>
          <table:table-cell office:value-type="float" office:value="3452.6184488750309" table:style-name="ce31">
            <text:p>3,452.6</text:p>
          </table:table-cell>
          <table:table-cell office:value-type="float" office:value="3525.0203623761026" table:style-name="ce31">
            <text:p>3,525.0</text:p>
          </table:table-cell>
          <table:table-cell office:value-type="float" office:value="3570.2250708286333" table:style-name="ce31">
            <text:p>3,570.2</text:p>
          </table:table-cell>
          <table:table-cell office:value-type="float" office:value="3621.5882558351664" table:style-name="ce40">
            <text:p>3,621.6</text:p>
          </table:table-cell>
          <table:table-cell office:value-type="float" office:value="3984.2694594704608" table:style-name="ce40">
            <text:p>3,984.3</text:p>
          </table:table-cell>
          <table:table-cell table:style-name="ce1"/>
          <table:table-cell table:style-name="ce21"/>
          <table:table-cell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Other operating expenditure [r] [note 2] [note 6]</text:p>
          </table:table-cell>
          <table:table-cell office:value-type="float" office:value="4108.2496966951094" table:style-name="ce31">
            <text:p>4,108.2</text:p>
          </table:table-cell>
          <table:table-cell office:value-type="float" office:value="3381.7715609201409" table:style-name="ce31">
            <text:p>3,381.8</text:p>
          </table:table-cell>
          <table:table-cell office:value-type="float" office:value="3404.3394457692852" table:style-name="ce31">
            <text:p>3,404.3</text:p>
          </table:table-cell>
          <table:table-cell office:value-type="float" office:value="3190.842199355483" table:style-name="ce31">
            <text:p>3,190.8</text:p>
          </table:table-cell>
          <table:table-cell office:value-type="float" office:value="3599.1624592402591" table:style-name="ce31">
            <text:p>3,599.2</text:p>
          </table:table-cell>
          <table:table-cell office:value-type="float" office:value="3404.3800180735648" table:style-name="ce31">
            <text:p>3,404.4</text:p>
          </table:table-cell>
          <table:table-cell office:value-type="float" office:value="3539.4821348008991" table:style-name="ce31">
            <text:p>3,539.5</text:p>
          </table:table-cell>
          <table:table-cell office:value-type="float" office:value="2715.463347316123" table:style-name="ce40">
            <text:p>2,715.5</text:p>
          </table:table-cell>
          <table:table-cell office:value-type="float" office:value="2760.4269987983303" table:style-name="ce40">
            <text:p>2,760.4</text:p>
          </table:table-cell>
          <table:table-cell table:style-name="ce1"/>
          <table:table-cell table:number-columns-repeated="2"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Financing costs and exceptional expenditure</text:p>
          </table:table-cell>
          <table:table-cell office:value-type="float" office:value="53.464586570230452" table:style-name="ce31">
            <text:p>53.5</text:p>
          </table:table-cell>
          <table:table-cell office:value-type="float" office:value="4.1232118828725568" table:style-name="ce31">
            <text:p>4.1</text:p>
          </table:table-cell>
          <table:table-cell office:value-type="float" office:value="8.9032675132807046" table:style-name="ce31">
            <text:p>8.9</text:p>
          </table:table-cell>
          <table:table-cell office:value-type="float" office:value="52.118391146292815" table:style-name="ce31">
            <text:p>52.1</text:p>
          </table:table-cell>
          <table:table-cell office:value-type="float" office:value="39.297957160035203" table:style-name="ce31">
            <text:p>39.3</text:p>
          </table:table-cell>
          <table:table-cell office:value-type="float" office:value="62.822442090521449" table:style-name="ce31">
            <text:p>62.8</text:p>
          </table:table-cell>
          <table:table-cell office:value-type="float" office:value="80.101068905604706" table:style-name="ce31">
            <text:p>80.1</text:p>
          </table:table-cell>
          <table:table-cell office:value-type="float" office:value="8.3971598530805274" table:style-name="ce40">
            <text:p>8.4</text:p>
          </table:table-cell>
          <table:table-cell office:value-type="float" office:value="-20.117682282724243" table:style-name="ce40">
            <text:p>-20.1</text:p>
          </table:table-cell>
          <table:table-cell table:style-name="ce1"/>
          <table:table-cell table:style-name="ce21"/>
          <table:table-cell table:style-name="ce41"/>
          <table:table-cell table:number-columns-repeated="4"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Corporation Tax</text:p>
          </table:table-cell>
          <table:table-cell office:value-type="float" office:value="106.30113587957635" table:style-name="ce31">
            <text:p>106.3</text:p>
          </table:table-cell>
          <table:table-cell office:value-type="float" office:value="87.404281914839146" table:style-name="ce31">
            <text:p>87.4</text:p>
          </table:table-cell>
          <table:table-cell office:value-type="float" office:value="67.166511641800426" table:style-name="ce31">
            <text:p>67.2</text:p>
          </table:table-cell>
          <table:table-cell office:value-type="float" office:value="76.714788699823828" table:style-name="ce31">
            <text:p>76.7</text:p>
          </table:table-cell>
          <table:table-cell office:value-type="float" office:value="63.079825173564281" table:style-name="ce31">
            <text:p>63.1</text:p>
          </table:table-cell>
          <table:table-cell office:value-type="float" office:value="46.072587361521158" table:style-name="ce31">
            <text:p>46.1</text:p>
          </table:table-cell>
          <table:table-cell office:value-type="float" office:value="14.894719598573355" table:style-name="ce31">
            <text:p>14.9</text:p>
          </table:table-cell>
          <table:table-cell office:value-type="float" office:value="27.910892817623452" table:style-name="ce40">
            <text:p>27.9</text:p>
          </table:table-cell>
          <table:table-cell office:value-type="float" office:value="51.952096544799993" table:style-name="ce40">
            <text:p>52.0</text:p>
          </table:table-cell>
          <table:table-cell table:style-name="ce1"/>
          <table:table-cell table:style-name="ce32"/>
          <table:table-cell table:number-columns-repeated="5"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Total expenditure [e] [note 6]</text:p>
          </table:table-cell>
          <table:table-cell office:value-type="float" office:value="11983.452108766016" table:style-name="ce34">
            <text:p>11,983.5</text:p>
          </table:table-cell>
          <table:table-cell office:value-type="float" office:value="12186.97691764083" table:style-name="ce34">
            <text:p>12,187.0</text:p>
          </table:table-cell>
          <table:table-cell office:value-type="float" office:value="12563.749726693239" table:style-name="ce34">
            <text:p>12,563.7</text:p>
          </table:table-cell>
          <table:table-cell office:value-type="float" office:value="14278.848535277868" table:style-name="ce34">
            <text:p>14,278.8</text:p>
          </table:table-cell>
          <table:table-cell office:value-type="float" office:value="15313.679688205049" table:style-name="ce34">
            <text:p>15,313.7</text:p>
          </table:table-cell>
          <table:table-cell office:value-type="float" office:value="15254.149893521735" table:style-name="ce34">
            <text:p>15,254.1</text:p>
          </table:table-cell>
          <table:table-cell office:value-type="float" office:value="15218.856043872385" table:style-name="ce34">
            <text:p>15,218.9</text:p>
          </table:table-cell>
          <table:table-cell office:value-type="float" office:value="13989.752106111653" table:style-name="ce42">
            <text:p>13,989.8</text:p>
          </table:table-cell>
          <table:table-cell office:value-type="float" office:value="14562.099889548597" table:style-name="ce42">
            <text:p>14,562.1</text:p>
          </table:table-cell>
          <table:table-cell table:style-name="ce1"/>
          <table:table-cell table:style-name="ce43"/>
          <table:table-cell table:number-columns-repeated="5" table:style-name="ce21"/>
          <table:table-cell table:number-columns-repeated="16366" table:style-name="ce1"/>
        </table:table-row>
        <table:table-row table:style-name="ro3">
          <table:table-cell office:value-type="string" table:style-name="ce28">
            <text:p>GB total</text:p>
          </table:table-cell>
          <table:table-cell office:value-type="string" table:style-name="ce33">
            <text:p>Income less expenditure</text:p>
          </table:table-cell>
          <table:table-cell office:value-type="float" office:value="376.07079845743556" table:style-name="ce34">
            <text:p>376.1</text:p>
          </table:table-cell>
          <table:table-cell office:value-type="float" office:value="352.99127323967707" table:style-name="ce34">
            <text:p>353.0</text:p>
          </table:table-cell>
          <table:table-cell office:value-type="float" office:value="281.91422174683828" table:style-name="ce34">
            <text:p>281.9</text:p>
          </table:table-cell>
          <table:table-cell office:value-type="float" office:value="237.4543219805289" table:style-name="ce34">
            <text:p>237.5</text:p>
          </table:table-cell>
          <table:table-cell office:value-type="float" office:value="27.220506294734605" table:style-name="ce34">
            <text:p>27.2</text:p>
          </table:table-cell>
          <table:table-cell office:value-type="float" office:value="90.162894568946456" table:style-name="ce34">
            <text:p>90.2</text:p>
          </table:table-cell>
          <table:table-cell office:value-type="float" office:value="88.943211633178407" table:style-name="ce34">
            <text:p>88.9</text:p>
          </table:table-cell>
          <table:table-cell office:value-type="float" office:value="168.06251562828555" table:style-name="ce42">
            <text:p>168.1</text:p>
          </table:table-cell>
          <table:table-cell office:value-type="float" office:value="284.17190387777521" table:style-name="ce42">
            <text:p>284.2</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a3: Franchised passenger kilometres since April 2015, Great Britain tot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GB total</text:p>
          </table:table-cell>
          <table:table-cell office:value-type="string" table:style-name="ce30">
            <text:p>Franchised passenger kilometres [note 4]</text:p>
          </table:table-cell>
          <table:table-cell office:value-type="float" office:value="63.985734802863618" table:style-name="ce31">
            <text:p>64.0</text:p>
          </table:table-cell>
          <table:table-cell office:value-type="float" office:value="65.271971388653952" table:style-name="ce31">
            <text:p>65.3</text:p>
          </table:table-cell>
          <table:table-cell office:value-type="float" office:value="65.458707218578425" table:style-name="ce31">
            <text:p>65.5</text:p>
          </table:table-cell>
          <table:table-cell office:value-type="float" office:value="66.852946150402232" table:style-name="ce31">
            <text:p>66.9</text:p>
          </table:table-cell>
          <table:table-cell office:value-type="float" office:value="65.987271866634856" table:style-name="ce31">
            <text:p>66.0</text:p>
          </table:table-cell>
          <table:table-cell office:value-type="float" office:value="12.436987718997315" table:style-name="ce31">
            <text:p>12.4</text:p>
          </table:table-cell>
          <table:table-cell office:value-type="float" office:value="38.455396174039684" table:style-name="ce31">
            <text:p>38.5</text:p>
          </table:table-cell>
          <table:table-cell office:value-type="float" office:value="51.672983432383965" table:style-name="ce45">
            <text:p>51.7</text:p>
          </table:table-cell>
          <table:table-cell office:value-type="float" office:value="58.646313825807177" table:style-name="ce45">
            <text:p>58.6</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b1: Network Rail finances since April 2015, Ea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Access charge income</text:p>
          </table:table-cell>
          <table:table-cell office:value-type="float" office:value="573.97189711771682" table:style-name="ce31">
            <text:p>574.0</text:p>
          </table:table-cell>
          <table:table-cell office:value-type="float" office:value="579.30318456053647" table:style-name="ce31">
            <text:p>579.3</text:p>
          </table:table-cell>
          <table:table-cell office:value-type="float" office:value="595.08894322095739" table:style-name="ce31">
            <text:p>595.1</text:p>
          </table:table-cell>
          <table:table-cell office:value-type="float" office:value="840.71597265799755" table:style-name="ce31">
            <text:p>840.7</text:p>
          </table:table-cell>
          <table:table-cell office:value-type="float" office:value="761.66507117052743" table:style-name="ce31">
            <text:p>761.7</text:p>
          </table:table-cell>
          <table:table-cell office:value-type="float" office:value="625.43201213207453" table:style-name="ce31">
            <text:p>625.4</text:p>
          </table:table-cell>
          <table:table-cell office:value-type="float" office:value="634.14159391162127" table:style-name="ce31">
            <text:p>634.1</text:p>
          </table:table-cell>
          <table:table-cell office:value-type="float" office:value="552.91281642215563" table:style-name="ce31">
            <text:p>552.9</text:p>
          </table:table-cell>
          <table:table-cell office:value-type="float" office:value="581" table:style-name="ce31">
            <text:p>58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Other Network Rail income<text:s/></text:p>
          </table:table-cell>
          <table:table-cell office:value-type="float" office:value="251.4418173153301" table:style-name="ce31">
            <text:p>251.4</text:p>
          </table:table-cell>
          <table:table-cell office:value-type="float" office:value="311.1313732808274" table:style-name="ce31">
            <text:p>311.1</text:p>
          </table:table-cell>
          <table:table-cell office:value-type="float" office:value="293.74603154736621" table:style-name="ce31">
            <text:p>293.7</text:p>
          </table:table-cell>
          <table:table-cell office:value-type="float" office:value="706.99384445908186" table:style-name="ce31">
            <text:p>707.0</text:p>
          </table:table-cell>
          <table:table-cell office:value-type="float" office:value="211.70882169915618" table:style-name="ce31">
            <text:p>211.7</text:p>
          </table:table-cell>
          <table:table-cell office:value-type="float" office:value="179.04049863742171" table:style-name="ce31">
            <text:p>179.0</text:p>
          </table:table-cell>
          <table:table-cell office:value-type="float" office:value="176.86150876067234" table:style-name="ce31">
            <text:p>176.9</text:p>
          </table:table-cell>
          <table:table-cell office:value-type="float" office:value="197.6954047245566" table:style-name="ce31">
            <text:p>197.7</text:p>
          </table:table-cell>
          <table:table-cell office:value-type="float" office:value="218" table:style-name="ce31">
            <text:p>218.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Government grant</text:p>
          </table:table-cell>
          <table:table-cell office:value-type="float" office:value="1660.8286823027649" table:style-name="ce31">
            <text:p>1,660.8</text:p>
          </table:table-cell>
          <table:table-cell office:value-type="float" office:value="1693.648186771366" table:style-name="ce31">
            <text:p>1,693.6</text:p>
          </table:table-cell>
          <table:table-cell office:value-type="float" office:value="1714.3626151514391" table:style-name="ce31">
            <text:p>1,714.4</text:p>
          </table:table-cell>
          <table:table-cell office:value-type="float" office:value="1567.5205027761781" table:style-name="ce31">
            <text:p>1,567.5</text:p>
          </table:table-cell>
          <table:table-cell office:value-type="float" office:value="1994.1997630167641" table:style-name="ce31">
            <text:p>1,994.2</text:p>
          </table:table-cell>
          <table:table-cell office:value-type="float" office:value="2673.5101485723108" table:style-name="ce31">
            <text:p>2,673.5</text:p>
          </table:table-cell>
          <table:table-cell office:value-type="float" office:value="2229.3858604305801" table:style-name="ce31">
            <text:p>2,229.4</text:p>
          </table:table-cell>
          <table:table-cell office:value-type="float" office:value="2805.7946745399636" table:style-name="ce31">
            <text:p>2,805.8</text:p>
          </table:table-cell>
          <table:table-cell office:value-type="float" office:value="2620" table:style-name="ce31">
            <text:p>2,62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Total income</text:p>
          </table:table-cell>
          <table:table-cell office:value-type="float" office:value="2486.2423967358118" table:style-name="ce34">
            <text:p>2,486.2</text:p>
          </table:table-cell>
          <table:table-cell office:value-type="float" office:value="2584.0827446127296" table:style-name="ce34">
            <text:p>2,584.1</text:p>
          </table:table-cell>
          <table:table-cell office:value-type="float" office:value="2603.1975899197628" table:style-name="ce34">
            <text:p>2,603.2</text:p>
          </table:table-cell>
          <table:table-cell office:value-type="float" office:value="3115.2303198932577" table:style-name="ce34">
            <text:p>3,115.2</text:p>
          </table:table-cell>
          <table:table-cell office:value-type="float" office:value="2967.5736558864478" table:style-name="ce34">
            <text:p>2,967.6</text:p>
          </table:table-cell>
          <table:table-cell office:value-type="float" office:value="3477.982659341807" table:style-name="ce34">
            <text:p>3,478.0</text:p>
          </table:table-cell>
          <table:table-cell office:value-type="float" office:value="3040.3889631028737" table:style-name="ce34">
            <text:p>3,040.4</text:p>
          </table:table-cell>
          <table:table-cell office:value-type="float" office:value="3556.4028956866759" table:style-name="ce34">
            <text:p>3,556.4</text:p>
          </table:table-cell>
          <table:table-cell office:value-type="float" office:value="3419" table:style-name="ce34">
            <text:p>3,419.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Operating expenditure</text:p>
          </table:table-cell>
          <table:table-cell office:value-type="float" office:value="612.1489269718769" table:style-name="ce31">
            <text:p>612.1</text:p>
          </table:table-cell>
          <table:table-cell office:value-type="float" office:value="578.00137965141164" table:style-name="ce31">
            <text:p>578.0</text:p>
          </table:table-cell>
          <table:table-cell office:value-type="float" office:value="621.67802366274486" table:style-name="ce31">
            <text:p>621.7</text:p>
          </table:table-cell>
          <table:table-cell office:value-type="float" office:value="708.23201231277551" table:style-name="ce31">
            <text:p>708.2</text:p>
          </table:table-cell>
          <table:table-cell office:value-type="float" office:value="761.66507117052743" table:style-name="ce31">
            <text:p>761.7</text:p>
          </table:table-cell>
          <table:table-cell office:value-type="float" office:value="901.25115868161606" table:style-name="ce31">
            <text:p>901.3</text:p>
          </table:table-cell>
          <table:table-cell office:value-type="float" office:value="881.98041868808969" table:style-name="ce31">
            <text:p>882.0</text:p>
          </table:table-cell>
          <table:table-cell office:value-type="float" office:value="842.58415810412623" table:style-name="ce31">
            <text:p>842.6</text:p>
          </table:table-cell>
          <table:table-cell office:value-type="float" office:value="833" table:style-name="ce31">
            <text:p>833.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Maintenance</text:p>
          </table:table-cell>
          <table:table-cell office:value-type="float" office:value="492.35204018813329" table:style-name="ce31">
            <text:p>492.4</text:p>
          </table:table-cell>
          <table:table-cell office:value-type="float" office:value="536.34362255941801" table:style-name="ce31">
            <text:p>536.3</text:p>
          </table:table-cell>
          <table:table-cell office:value-type="float" office:value="520.38628864641169" table:style-name="ce31">
            <text:p>520.4</text:p>
          </table:table-cell>
          <table:table-cell office:value-type="float" office:value="557.17553416214855" table:style-name="ce31">
            <text:p>557.2</text:p>
          </table:table-cell>
          <table:table-cell office:value-type="float" office:value="622.95929143659748" table:style-name="ce31">
            <text:p>623.0</text:p>
          </table:table-cell>
          <table:table-cell office:value-type="float" office:value="684.70893397824784" table:style-name="ce31">
            <text:p>684.7</text:p>
          </table:table-cell>
          <table:table-cell office:value-type="float" office:value="669.04847064070134" table:style-name="ce31">
            <text:p>669.0</text:p>
          </table:table-cell>
          <table:table-cell office:value-type="float" office:value="670.26142564368388" table:style-name="ce31">
            <text:p>670.3</text:p>
          </table:table-cell>
          <table:table-cell office:value-type="float" office:value="716" table:style-name="ce31">
            <text:p>71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Renewals</text:p>
          </table:table-cell>
          <table:table-cell office:value-type="float" office:value="1199.2853171427523" table:style-name="ce31">
            <text:p>1,199.3</text:p>
          </table:table-cell>
          <table:table-cell office:value-type="float" office:value="1003.6915849352215" table:style-name="ce31">
            <text:p>1,003.7</text:p>
          </table:table-cell>
          <table:table-cell office:value-type="float" office:value="872.37506782816945" table:style-name="ce31">
            <text:p>872.4</text:p>
          </table:table-cell>
          <table:table-cell office:value-type="float" office:value="1129.2090825686212" table:style-name="ce31">
            <text:p>1,129.2</text:p>
          </table:table-cell>
          <table:table-cell office:value-type="float" office:value="1035.4264785401258" table:style-name="ce31">
            <text:p>1,035.4</text:p>
          </table:table-cell>
          <table:table-cell office:value-type="float" office:value="1348.8524052751702" table:style-name="ce31">
            <text:p>1,348.9</text:p>
          </table:table-cell>
          <table:table-cell office:value-type="float" office:value="1328.7884408203145" table:style-name="ce31">
            <text:p>1,328.8</text:p>
          </table:table-cell>
          <table:table-cell office:value-type="float" office:value="1158.6853667278824" table:style-name="ce31">
            <text:p>1,158.7</text:p>
          </table:table-cell>
          <table:table-cell office:value-type="float" office:value="944" table:style-name="ce31">
            <text:p>94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Schedules 4 and 8</text:p>
          </table:table-cell>
          <table:table-cell office:value-type="float" office:value="105.31594442526915" table:style-name="ce31">
            <text:p>105.3</text:p>
          </table:table-cell>
          <table:table-cell office:value-type="float" office:value="135.3877105489793" table:style-name="ce31">
            <text:p>135.4</text:p>
          </table:table-cell>
          <table:table-cell office:value-type="float" office:value="154.4698958999081" table:style-name="ce31">
            <text:p>154.5</text:p>
          </table:table-cell>
          <table:table-cell office:value-type="float" office:value="224.1083815185531" table:style-name="ce31">
            <text:p>224.1</text:p>
          </table:table-cell>
          <table:table-cell office:value-type="float" office:value="165.47356178784619" table:style-name="ce31">
            <text:p>165.5</text:p>
          </table:table-cell>
          <table:table-cell office:value-type="float" office:value="44.760124659355427" table:style-name="ce31">
            <text:p>44.8</text:p>
          </table:table-cell>
          <table:table-cell office:value-type="float" office:value="73.304441131068145" table:style-name="ce31">
            <text:p>73.3</text:p>
          </table:table-cell>
          <table:table-cell office:value-type="float" office:value="311.87242991307056" table:style-name="ce31">
            <text:p>311.9</text:p>
          </table:table-cell>
          <table:table-cell office:value-type="float" office:value="176" table:style-name="ce31">
            <text:p>17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Financing costs</text:p>
          </table:table-cell>
          <table:table-cell office:value-type="float" office:value="418.10053808458912" table:style-name="ce31">
            <text:p>418.1</text:p>
          </table:table-cell>
          <table:table-cell office:value-type="float" office:value="546.75806183241639" table:style-name="ce31">
            <text:p>546.8</text:p>
          </table:table-cell>
          <table:table-cell office:value-type="float" office:value="703.97755836351553" table:style-name="ce31">
            <text:p>704.0</text:p>
          </table:table-cell>
          <table:table-cell office:value-type="float" office:value="673.56331240935299" table:style-name="ce31">
            <text:p>673.6</text:p>
          </table:table-cell>
          <table:table-cell office:value-type="float" office:value="682.57844237486563" table:style-name="ce31">
            <text:p>682.6</text:p>
          </table:table-cell>
          <table:table-cell office:value-type="float" office:value="549.21882690128007" table:style-name="ce31">
            <text:p>549.2</text:p>
          </table:table-cell>
          <table:table-cell office:value-type="float" office:value="869.18123055409364" table:style-name="ce31">
            <text:p>869.2</text:p>
          </table:table-cell>
          <table:table-cell office:value-type="float" office:value="1177.7148709259682" table:style-name="ce31">
            <text:p>1,177.7</text:p>
          </table:table-cell>
          <table:table-cell office:value-type="float" office:value="687" table:style-name="ce31">
            <text:p>687.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Corporation Tax</text:p>
          </table:table-cell>
          <table:table-cell office:value-type="float" office:value="0" table:style-name="ce31">
            <text:p>0.0</text:p>
          </table:table-cell>
          <table:table-cell office:value-type="float" office:value="1.301804909124801"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14599648352247" table:style-name="ce31">
            <text:p>18.1</text:p>
          </table:table-cell>
          <table:table-cell office:value-type="float" office:value="0" table:style-name="ce31">
            <text:p>0.0</text:p>
          </table:table-cell>
          <table:table-cell office:value-type="float" office:value="-14.800725487399959" table:style-name="ce31">
            <text:p>-14.8</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Total expenditure</text:p>
          </table:table-cell>
          <table:table-cell office:value-type="float" office:value="2827.2027668126207" table:style-name="ce34">
            <text:p>2,827.2</text:p>
          </table:table-cell>
          <table:table-cell office:value-type="float" office:value="2801.4841644365711" table:style-name="ce34">
            <text:p>2,801.5</text:p>
          </table:table-cell>
          <table:table-cell office:value-type="float" office:value="2872.8868344007496" table:style-name="ce34">
            <text:p>2,872.9</text:p>
          </table:table-cell>
          <table:table-cell office:value-type="float" office:value="3292.2883229714507" table:style-name="ce34">
            <text:p>3,292.3</text:p>
          </table:table-cell>
          <table:table-cell office:value-type="float" office:value="3268.102845309963" table:style-name="ce34">
            <text:p>3,268.1</text:p>
          </table:table-cell>
          <table:table-cell office:value-type="float" office:value="3546.937445979192" table:style-name="ce34">
            <text:p>3,546.9</text:p>
          </table:table-cell>
          <table:table-cell office:value-type="float" office:value="3822.303001834267" table:style-name="ce34">
            <text:p>3,822.3</text:p>
          </table:table-cell>
          <table:table-cell office:value-type="float" office:value="4146.3175258273304" table:style-name="ce34">
            <text:p>4,146.3</text:p>
          </table:table-cell>
          <table:table-cell office:value-type="float" office:value="3356" table:style-name="ce34">
            <text:p>3,35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Income less expenditure</text:p>
          </table:table-cell>
          <table:table-cell office:value-type="float" office:value="-340.96037007680889" table:style-name="ce34">
            <text:p>-341.0</text:p>
          </table:table-cell>
          <table:table-cell office:value-type="float" office:value="-217.40141982384148" table:style-name="ce34">
            <text:p>-217.4</text:p>
          </table:table-cell>
          <table:table-cell office:value-type="float" office:value="-269.68924448098687" table:style-name="ce34">
            <text:p>-269.7</text:p>
          </table:table-cell>
          <table:table-cell office:value-type="float" office:value="-177.058003078193" table:style-name="ce34">
            <text:p>-177.1</text:p>
          </table:table-cell>
          <table:table-cell office:value-type="float" office:value="-300.52918942351516" table:style-name="ce34">
            <text:p>-300.5</text:p>
          </table:table-cell>
          <table:table-cell office:value-type="float" office:value="-68.954786637385041" table:style-name="ce34">
            <text:p>-69.0</text:p>
          </table:table-cell>
          <table:table-cell office:value-type="float" office:value="-781.91403873139325" table:style-name="ce34">
            <text:p>-781.9</text:p>
          </table:table-cell>
          <table:table-cell office:value-type="float" office:value="-589.91463014065448" table:style-name="ce34">
            <text:p>-589.9</text:p>
          </table:table-cell>
          <table:table-cell office:value-type="float" office:value="63" table:style-name="ce34">
            <text:p>63.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b2: Franchised train operator finances since April 2015, Eastern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Fare income [e]</text:p>
          </table:table-cell>
          <table:table-cell office:value-type="float" office:value="3837.2922509777836" table:style-name="ce31">
            <text:p>3,837.3</text:p>
          </table:table-cell>
          <table:table-cell office:value-type="float" office:value="3841.8364233262823" table:style-name="ce31">
            <text:p>3,841.8</text:p>
          </table:table-cell>
          <table:table-cell office:value-type="float" office:value="3830.1814526856087" table:style-name="ce31">
            <text:p>3,830.2</text:p>
          </table:table-cell>
          <table:table-cell office:value-type="float" office:value="3911.8656310695346" table:style-name="ce31">
            <text:p>3,911.9</text:p>
          </table:table-cell>
          <table:table-cell office:value-type="float" office:value="3835.3424984758458" table:style-name="ce31">
            <text:p>3,835.3</text:p>
          </table:table-cell>
          <table:table-cell office:value-type="float" office:value="706.26307415128315" table:style-name="ce31">
            <text:p>706.3</text:p>
          </table:table-cell>
          <table:table-cell office:value-type="float" office:value="2159.4570271428602" table:style-name="ce31">
            <text:p>2,159.5</text:p>
          </table:table-cell>
          <table:table-cell office:value-type="float" office:value="2904.8592207098131" table:style-name="ce40">
            <text:p>2,904.9</text:p>
          </table:table-cell>
          <table:table-cell office:value-type="float" office:value="3359.868277435638" table:style-name="ce40">
            <text:p>3,359.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Other operator income [e]</text:p>
          </table:table-cell>
          <table:table-cell office:value-type="float" office:value="349.41614315194226" table:style-name="ce31">
            <text:p>349.4</text:p>
          </table:table-cell>
          <table:table-cell office:value-type="float" office:value="344.94755065881594" table:style-name="ce31">
            <text:p>344.9</text:p>
          </table:table-cell>
          <table:table-cell office:value-type="float" office:value="376.62452790048678" table:style-name="ce31">
            <text:p>376.6</text:p>
          </table:table-cell>
          <table:table-cell office:value-type="float" office:value="424.36188873093772" table:style-name="ce31">
            <text:p>424.4</text:p>
          </table:table-cell>
          <table:table-cell office:value-type="float" office:value="505.62196878190531" table:style-name="ce31">
            <text:p>505.6</text:p>
          </table:table-cell>
          <table:table-cell office:value-type="float" office:value="267.9163284035007" table:style-name="ce31">
            <text:p>267.9</text:p>
          </table:table-cell>
          <table:table-cell office:value-type="float" office:value="199.05802325221251" table:style-name="ce31">
            <text:p>199.1</text:p>
          </table:table-cell>
          <table:table-cell office:value-type="float" office:value="237.99855264776164" table:style-name="ce40">
            <text:p>238.0</text:p>
          </table:table-cell>
          <table:table-cell office:value-type="float" office:value="197.76902315968147" table:style-name="ce40">
            <text:p>197.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Net franchise subsidy [e]</text:p>
          </table:table-cell>
          <table:table-cell office:value-type="float" office:value="-488.02501159599439" table:style-name="ce31">
            <text:p>-488.0</text:p>
          </table:table-cell>
          <table:table-cell office:value-type="float" office:value="-510.64541636366022" table:style-name="ce31">
            <text:p>-510.6</text:p>
          </table:table-cell>
          <table:table-cell office:value-type="float" office:value="-546.67729019429476" table:style-name="ce31">
            <text:p>-546.7</text:p>
          </table:table-cell>
          <table:table-cell office:value-type="float" office:value="-262.96472860222383" table:style-name="ce31">
            <text:p>-263.0</text:p>
          </table:table-cell>
          <table:table-cell office:value-type="float" office:value="115.71916485237823" table:style-name="ce31">
            <text:p>115.7</text:p>
          </table:table-cell>
          <table:table-cell office:value-type="float" office:value="3495.9455854302496" table:style-name="ce31">
            <text:p>3,495.9</text:p>
          </table:table-cell>
          <table:table-cell office:value-type="float" office:value="2137.4987490318767" table:style-name="ce31">
            <text:p>2,137.5</text:p>
          </table:table-cell>
          <table:table-cell office:value-type="float" office:value="1093.6514253865298" table:style-name="ce40">
            <text:p>1,093.7</text:p>
          </table:table-cell>
          <table:table-cell office:value-type="float" office:value="856.93759381585812" table:style-name="ce40">
            <text:p>856.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Total income [e] [note 6]</text:p>
          </table:table-cell>
          <table:table-cell office:value-type="float" office:value="3698.6833825337317" table:style-name="ce34">
            <text:p>3,698.7</text:p>
          </table:table-cell>
          <table:table-cell office:value-type="float" office:value="3676.1385576214375" table:style-name="ce34">
            <text:p>3,676.1</text:p>
          </table:table-cell>
          <table:table-cell office:value-type="float" office:value="3660.1286903918008" table:style-name="ce34">
            <text:p>3,660.1</text:p>
          </table:table-cell>
          <table:table-cell office:value-type="float" office:value="4073.262791198249" table:style-name="ce34">
            <text:p>4,073.3</text:p>
          </table:table-cell>
          <table:table-cell office:value-type="float" office:value="4456.68363211013" table:style-name="ce34">
            <text:p>4,456.7</text:p>
          </table:table-cell>
          <table:table-cell office:value-type="float" office:value="4470.1249879850329" table:style-name="ce34">
            <text:p>4,470.1</text:p>
          </table:table-cell>
          <table:table-cell office:value-type="float" office:value="4496.0137994269498" table:style-name="ce34">
            <text:p>4,496.0</text:p>
          </table:table-cell>
          <table:table-cell office:value-type="float" office:value="4236.5091987441047" table:style-name="ce42">
            <text:p>4,236.5</text:p>
          </table:table-cell>
          <table:table-cell office:value-type="float" office:value="4414.5748944111774" table:style-name="ce42">
            <text:p>4,414.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Staff [e]</text:p>
          </table:table-cell>
          <table:table-cell office:value-type="float" office:value="1085.2487283756805" table:style-name="ce31">
            <text:p>1,085.2</text:p>
          </table:table-cell>
          <table:table-cell office:value-type="float" office:value="1123.311302956791" table:style-name="ce31">
            <text:p>1,123.3</text:p>
          </table:table-cell>
          <table:table-cell office:value-type="float" office:value="1165.5640156851027" table:style-name="ce31">
            <text:p>1,165.6</text:p>
          </table:table-cell>
          <table:table-cell office:value-type="float" office:value="1223.0921687277951" table:style-name="ce31">
            <text:p>1,223.1</text:p>
          </table:table-cell>
          <table:table-cell office:value-type="float" office:value="1289.8753932821139" table:style-name="ce31">
            <text:p>1,289.9</text:p>
          </table:table-cell>
          <table:table-cell office:value-type="float" office:value="1276.3910974149735" table:style-name="ce31">
            <text:p>1,276.4</text:p>
          </table:table-cell>
          <table:table-cell office:value-type="float" office:value="1226.4288800445613" table:style-name="ce31">
            <text:p>1,226.4</text:p>
          </table:table-cell>
          <table:table-cell office:value-type="float" office:value="1156.3740982365935" table:style-name="ce40">
            <text:p>1,156.4</text:p>
          </table:table-cell>
          <table:table-cell office:value-type="float" office:value="1184.074801895862" table:style-name="ce40">
            <text:p>1,184.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Diesel fuel [r] [e] [note 2]</text:p>
          </table:table-cell>
          <table:table-cell office:value-type="float" office:value="125.5036771071297" table:style-name="ce31">
            <text:p>125.5</text:p>
          </table:table-cell>
          <table:table-cell office:value-type="float" office:value="103.96541121790693" table:style-name="ce31">
            <text:p>104.0</text:p>
          </table:table-cell>
          <table:table-cell office:value-type="float" office:value="101.99484986320282" table:style-name="ce31">
            <text:p>102.0</text:p>
          </table:table-cell>
          <table:table-cell office:value-type="float" office:value="115.2319370370501" table:style-name="ce31">
            <text:p>115.2</text:p>
          </table:table-cell>
          <table:table-cell office:value-type="float" office:value="104.26186974386991" table:style-name="ce31">
            <text:p>104.3</text:p>
          </table:table-cell>
          <table:table-cell office:value-type="float" office:value="68.111965187700406" table:style-name="ce31">
            <text:p>68.1</text:p>
          </table:table-cell>
          <table:table-cell office:value-type="float" office:value="93.847604723531859" table:style-name="ce31">
            <text:p>93.8</text:p>
          </table:table-cell>
          <table:table-cell office:value-type="float" office:value="116.37919521789067" table:style-name="ce40">
            <text:p>116.4</text:p>
          </table:table-cell>
          <table:table-cell office:value-type="float" office:value="99.312679079667546" table:style-name="ce40">
            <text:p>99.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Rolling stock [e]</text:p>
          </table:table-cell>
          <table:table-cell office:value-type="float" office:value="621.79133295556483" table:style-name="ce31">
            <text:p>621.8</text:p>
          </table:table-cell>
          <table:table-cell office:value-type="float" office:value="692.84868605926908" table:style-name="ce31">
            <text:p>692.8</text:p>
          </table:table-cell>
          <table:table-cell office:value-type="float" office:value="724.04933972305821" table:style-name="ce31">
            <text:p>724.0</text:p>
          </table:table-cell>
          <table:table-cell office:value-type="float" office:value="787.49006007343644" table:style-name="ce31">
            <text:p>787.5</text:p>
          </table:table-cell>
          <table:table-cell office:value-type="float" office:value="955.27500408745072" table:style-name="ce31">
            <text:p>955.3</text:p>
          </table:table-cell>
          <table:table-cell office:value-type="float" office:value="1087.2664932704943" table:style-name="ce31">
            <text:p>1,087.3</text:p>
          </table:table-cell>
          <table:table-cell office:value-type="float" office:value="1093.9472851491178" table:style-name="ce31">
            <text:p>1,093.9</text:p>
          </table:table-cell>
          <table:table-cell office:value-type="float" office:value="1027.1655114052116" table:style-name="ce40">
            <text:p>1,027.2</text:p>
          </table:table-cell>
          <table:table-cell office:value-type="float" office:value="985.27462489298193" table:style-name="ce40">
            <text:p>985.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Access charges [e]</text:p>
          </table:table-cell>
          <table:table-cell office:value-type="float" office:value="471.43924077846498" table:style-name="ce31">
            <text:p>471.4</text:p>
          </table:table-cell>
          <table:table-cell office:value-type="float" office:value="589.72550121133725" table:style-name="ce31">
            <text:p>589.7</text:p>
          </table:table-cell>
          <table:table-cell office:value-type="float" office:value="609.02312694203897" table:style-name="ce31">
            <text:p>609.0</text:p>
          </table:table-cell>
          <table:table-cell office:value-type="float" office:value="804.01914075745731" table:style-name="ce31">
            <text:p>804.0</text:p>
          </table:table-cell>
          <table:table-cell office:value-type="float" office:value="877.62631282025802" table:style-name="ce31">
            <text:p>877.6</text:p>
          </table:table-cell>
          <table:table-cell office:value-type="float" office:value="845.89224505172558" table:style-name="ce31">
            <text:p>845.9</text:p>
          </table:table-cell>
          <table:table-cell office:value-type="float" office:value="944.31183325405323" table:style-name="ce31">
            <text:p>944.3</text:p>
          </table:table-cell>
          <table:table-cell office:value-type="float" office:value="941.84388695839596" table:style-name="ce40">
            <text:p>941.8</text:p>
          </table:table-cell>
          <table:table-cell office:value-type="float" office:value="1046.4902565395789" table:style-name="ce40">
            <text:p>1,046.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Other operating expenditure [r] [e] [note 2] [note 6]</text:p>
          </table:table-cell>
          <table:table-cell office:value-type="float" office:value="1220.7379500100437" table:style-name="ce31">
            <text:p>1,220.7</text:p>
          </table:table-cell>
          <table:table-cell office:value-type="float" office:value="1067.9634888069386" table:style-name="ce31">
            <text:p>1,068.0</text:p>
          </table:table-cell>
          <table:table-cell office:value-type="float" office:value="1063.9310449921845" table:style-name="ce31">
            <text:p>1,063.9</text:p>
          </table:table-cell>
          <table:table-cell office:value-type="float" office:value="1087.4333471270579" table:style-name="ce31">
            <text:p>1,087.4</text:p>
          </table:table-cell>
          <table:table-cell office:value-type="float" office:value="1212.0180337177571" table:style-name="ce31">
            <text:p>1,212.0</text:p>
          </table:table-cell>
          <table:table-cell office:value-type="float" office:value="1124.7397452810626" table:style-name="ce31">
            <text:p>1,124.7</text:p>
          </table:table-cell>
          <table:table-cell office:value-type="float" office:value="1070.1424104162779" table:style-name="ce31">
            <text:p>1,070.1</text:p>
          </table:table-cell>
          <table:table-cell office:value-type="float" office:value="937.33964659008541" table:style-name="ce40">
            <text:p>937.3</text:p>
          </table:table-cell>
          <table:table-cell office:value-type="float" office:value="984.32233840199387" table:style-name="ce40">
            <text:p>984.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Financing costs and exceptional expenditure [e]</text:p>
          </table:table-cell>
          <table:table-cell office:value-type="float" office:value="30.017001868685604" table:style-name="ce31">
            <text:p>30.0</text:p>
          </table:table-cell>
          <table:table-cell office:value-type="float" office:value="3.8737770681148747" table:style-name="ce31">
            <text:p>3.9</text:p>
          </table:table-cell>
          <table:table-cell office:value-type="float" office:value="0.65846057973778249" table:style-name="ce31">
            <text:p>0.7</text:p>
          </table:table-cell>
          <table:table-cell office:value-type="float" office:value="18.158604292330288" table:style-name="ce31">
            <text:p>18.2</text:p>
          </table:table-cell>
          <table:table-cell office:value-type="float" office:value="16.336395765968003" table:style-name="ce31">
            <text:p>16.3</text:p>
          </table:table-cell>
          <table:table-cell office:value-type="float" office:value="18.428200235868491" table:style-name="ce31">
            <text:p>18.4</text:p>
          </table:table-cell>
          <table:table-cell office:value-type="float" office:value="13.213540512341618" table:style-name="ce31">
            <text:p>13.2</text:p>
          </table:table-cell>
          <table:table-cell office:value-type="float" office:value="1.1914439706103728" table:style-name="ce40">
            <text:p>1.2</text:p>
          </table:table-cell>
          <table:table-cell office:value-type="float" office:value="-9.5461755137718942" table:style-name="ce40">
            <text:p>-9.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Corporation Tax [e]</text:p>
          </table:table-cell>
          <table:table-cell office:value-type="float" office:value="26.874999055835591" table:style-name="ce31">
            <text:p>26.9</text:p>
          </table:table-cell>
          <table:table-cell office:value-type="float" office:value="9.946701142240931" table:style-name="ce31">
            <text:p>9.9</text:p>
          </table:table-cell>
          <table:table-cell office:value-type="float" office:value="-2.0212851761080661" table:style-name="ce31">
            <text:p>-2.0</text:p>
          </table:table-cell>
          <table:table-cell office:value-type="float" office:value="11.82165351943819" table:style-name="ce31">
            <text:p>11.8</text:p>
          </table:table-cell>
          <table:table-cell office:value-type="float" office:value="15.558426248489212" table:style-name="ce31">
            <text:p>15.6</text:p>
          </table:table-cell>
          <table:table-cell office:value-type="float" office:value="11.615876716201189" table:style-name="ce31">
            <text:p>11.6</text:p>
          </table:table-cell>
          <table:table-cell office:value-type="float" office:value="15.058838406971651" table:style-name="ce31">
            <text:p>15.1</text:p>
          </table:table-cell>
          <table:table-cell office:value-type="float" office:value="7.6253812654860251" table:style-name="ce40">
            <text:p>7.6</text:p>
          </table:table-cell>
          <table:table-cell office:value-type="float" office:value="12.917882595940323" table:style-name="ce40">
            <text:p>12.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Total expenditure [e] [note 6]</text:p>
          </table:table-cell>
          <table:table-cell office:value-type="float" office:value="3581.6129301514047" table:style-name="ce34">
            <text:p>3,581.6</text:p>
          </table:table-cell>
          <table:table-cell office:value-type="float" office:value="3591.6348684625987" table:style-name="ce34">
            <text:p>3,591.6</text:p>
          </table:table-cell>
          <table:table-cell office:value-type="float" office:value="3663.1995526092173" table:style-name="ce34">
            <text:p>3,663.2</text:p>
          </table:table-cell>
          <table:table-cell office:value-type="float" office:value="4047.2469115345652" table:style-name="ce34">
            <text:p>4,047.2</text:p>
          </table:table-cell>
          <table:table-cell office:value-type="float" office:value="4470.9514356659065" table:style-name="ce34">
            <text:p>4,471.0</text:p>
          </table:table-cell>
          <table:table-cell office:value-type="float" office:value="4432.445623158027" table:style-name="ce34">
            <text:p>4,432.4</text:p>
          </table:table-cell>
          <table:table-cell office:value-type="float" office:value="4456.9503925068557" table:style-name="ce34">
            <text:p>4,457.0</text:p>
          </table:table-cell>
          <table:table-cell office:value-type="float" office:value="4187.9191636442738" table:style-name="ce42">
            <text:p>4,187.9</text:p>
          </table:table-cell>
          <table:table-cell office:value-type="float" office:value="4302.8464078922525" table:style-name="ce42">
            <text:p>4,302.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astern</text:p>
          </table:table-cell>
          <table:table-cell office:value-type="string" table:style-name="ce33">
            <text:p>Income less expenditure [e]</text:p>
          </table:table-cell>
          <table:table-cell office:value-type="float" office:value="117.07045238232695" table:style-name="ce34">
            <text:p>117.1</text:p>
          </table:table-cell>
          <table:table-cell office:value-type="float" office:value="84.503689158838824" table:style-name="ce34">
            <text:p>84.5</text:p>
          </table:table-cell>
          <table:table-cell office:value-type="float" office:value="-3.0708622174165612" table:style-name="ce34">
            <text:p>-3.1</text:p>
          </table:table-cell>
          <table:table-cell office:value-type="float" office:value="26.015879663683791" table:style-name="ce34">
            <text:p>26.0</text:p>
          </table:table-cell>
          <table:table-cell office:value-type="float" office:value="-14.267803555776482" table:style-name="ce34">
            <text:p>-14.3</text:p>
          </table:table-cell>
          <table:table-cell office:value-type="float" office:value="37.679364827005884" table:style-name="ce34">
            <text:p>37.7</text:p>
          </table:table-cell>
          <table:table-cell office:value-type="float" office:value="39.063406920094167" table:style-name="ce34">
            <text:p>39.1</text:p>
          </table:table-cell>
          <table:table-cell office:value-type="float" office:value="48.590035099830857" table:style-name="ce42">
            <text:p>48.6</text:p>
          </table:table-cell>
          <table:table-cell office:value-type="float" office:value="111.72848651892491" table:style-name="ce42">
            <text:p>111.7</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b3: Franchised passenger kilometres since April 2015, Ea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s/></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astern</text:p>
          </table:table-cell>
          <table:table-cell office:value-type="string" table:style-name="ce30">
            <text:p>Franchised passenger kilometres [e] [note 4]</text:p>
          </table:table-cell>
          <table:table-cell office:value-type="float" office:value="20.478330579656266" table:style-name="ce31">
            <text:p>20.5</text:p>
          </table:table-cell>
          <table:table-cell office:value-type="float" office:value="20.354029559925777" table:style-name="ce31">
            <text:p>20.4</text:p>
          </table:table-cell>
          <table:table-cell office:value-type="float" office:value="20.548008093231019" table:style-name="ce31">
            <text:p>20.5</text:p>
          </table:table-cell>
          <table:table-cell office:value-type="float" office:value="20.95794744494447" table:style-name="ce31">
            <text:p>21.0</text:p>
          </table:table-cell>
          <table:table-cell office:value-type="float" office:value="20.556967508437914" table:style-name="ce31">
            <text:p>20.6</text:p>
          </table:table-cell>
          <table:table-cell office:value-type="float" office:value="4.1686879558247609" table:style-name="ce31">
            <text:p>4.2</text:p>
          </table:table-cell>
          <table:table-cell office:value-type="float" office:value="12.913252053789686" table:style-name="ce31">
            <text:p>12.9</text:p>
          </table:table-cell>
          <table:table-cell office:value-type="float" office:value="17.597528596654648" table:style-name="ce45">
            <text:p>17.6</text:p>
          </table:table-cell>
          <table:table-cell office:value-type="float" office:value="19.541476249888852" table:style-name="ce45">
            <text:p>19.5</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c1: Network Rail finances since April 2015, North West and Centr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Access charge income</text:p>
          </table:table-cell>
          <table:table-cell office:value-type="float" office:value="466.02305408181599" table:style-name="ce31">
            <text:p>466.0</text:p>
          </table:table-cell>
          <table:table-cell office:value-type="float" office:value="480.36601146705158" table:style-name="ce31">
            <text:p>480.4</text:p>
          </table:table-cell>
          <table:table-cell office:value-type="float" office:value="498.86179495544093" table:style-name="ce31">
            <text:p>498.9</text:p>
          </table:table-cell>
          <table:table-cell office:value-type="float" office:value="638.89461250593035" table:style-name="ce31">
            <text:p>638.9</text:p>
          </table:table-cell>
          <table:table-cell office:value-type="float" office:value="681.36172500877854" table:style-name="ce31">
            <text:p>681.4</text:p>
          </table:table-cell>
          <table:table-cell office:value-type="float" office:value="597.60815085734009" table:style-name="ce31">
            <text:p>597.6</text:p>
          </table:table-cell>
          <table:table-cell office:value-type="float" office:value="625.99665600816923" table:style-name="ce31">
            <text:p>626.0</text:p>
          </table:table-cell>
          <table:table-cell office:value-type="float" office:value="613.17291304942682" table:style-name="ce31">
            <text:p>613.2</text:p>
          </table:table-cell>
          <table:table-cell office:value-type="float" office:value="693" table:style-name="ce31">
            <text:p>693.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Other Network Rail income<text:s/></text:p>
          </table:table-cell>
          <table:table-cell office:value-type="float" office:value="281.72015133759498" table:style-name="ce31">
            <text:p>281.7</text:p>
          </table:table-cell>
          <table:table-cell office:value-type="float" office:value="231.72127382421456" table:style-name="ce31">
            <text:p>231.7</text:p>
          </table:table-cell>
          <table:table-cell office:value-type="float" office:value="246.89860410231211" table:style-name="ce31">
            <text:p>246.9</text:p>
          </table:table-cell>
          <table:table-cell office:value-type="float" office:value="357.83050971746877" table:style-name="ce31">
            <text:p>357.8</text:p>
          </table:table-cell>
          <table:table-cell office:value-type="float" office:value="152.08967076088805" table:style-name="ce31">
            <text:p>152.1</text:p>
          </table:table-cell>
          <table:table-cell office:value-type="float" office:value="130.65117468136179" table:style-name="ce31">
            <text:p>130.7</text:p>
          </table:table-cell>
          <table:table-cell office:value-type="float" office:value="150.09956993504429" table:style-name="ce31">
            <text:p>150.1</text:p>
          </table:table-cell>
          <table:table-cell office:value-type="float" office:value="148.00725487399959" table:style-name="ce31">
            <text:p>148.0</text:p>
          </table:table-cell>
          <table:table-cell office:value-type="float" office:value="181" table:style-name="ce31">
            <text:p>18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Government grant</text:p>
          </table:table-cell>
          <table:table-cell office:value-type="float" office:value="1213.9185914922705" table:style-name="ce31">
            <text:p>1,213.9</text:p>
          </table:table-cell>
          <table:table-cell office:value-type="float" office:value="1240.6200783959353" table:style-name="ce31">
            <text:p>1,240.6</text:p>
          </table:table-cell>
          <table:table-cell office:value-type="float" office:value="1254.7513675148273" table:style-name="ce31">
            <text:p>1,254.8</text:p>
          </table:table-cell>
          <table:table-cell office:value-type="float" office:value="1157.6869432035755" table:style-name="ce31">
            <text:p>1,157.7</text:p>
          </table:table-cell>
          <table:table-cell office:value-type="float" office:value="1317.7049074723341" table:style-name="ce31">
            <text:p>1,317.7</text:p>
          </table:table-cell>
          <table:table-cell office:value-type="float" office:value="1843.6332427258831" table:style-name="ce31">
            <text:p>1,843.6</text:p>
          </table:table-cell>
          <table:table-cell office:value-type="float" office:value="1675.5300829958433" table:style-name="ce31">
            <text:p>1,675.5</text:p>
          </table:table-cell>
          <table:table-cell office:value-type="float" office:value="1830.0039870492378" table:style-name="ce31">
            <text:p>1,830.0</text:p>
          </table:table-cell>
          <table:table-cell office:value-type="float" office:value="2090" table:style-name="ce31">
            <text:p>2,09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Total income</text:p>
          </table:table-cell>
          <table:table-cell office:value-type="float" office:value="1961.6617969116814" table:style-name="ce34">
            <text:p>1,961.7</text:p>
          </table:table-cell>
          <table:table-cell office:value-type="float" office:value="1952.7073636872015" table:style-name="ce34">
            <text:p>1,952.7</text:p>
          </table:table-cell>
          <table:table-cell office:value-type="float" office:value="2000.5117665725802" table:style-name="ce34">
            <text:p>2,000.5</text:p>
          </table:table-cell>
          <table:table-cell office:value-type="float" office:value="2154.4120654269746" table:style-name="ce34">
            <text:p>2,154.4</text:p>
          </table:table-cell>
          <table:table-cell office:value-type="float" office:value="2151.1563032420008" table:style-name="ce34">
            <text:p>2,151.2</text:p>
          </table:table-cell>
          <table:table-cell office:value-type="float" office:value="2571.892568264585" table:style-name="ce34">
            <text:p>2,571.9</text:p>
          </table:table-cell>
          <table:table-cell office:value-type="float" office:value="2451.6263089390568" table:style-name="ce34">
            <text:p>2,451.6</text:p>
          </table:table-cell>
          <table:table-cell office:value-type="float" office:value="2591.1841549726641" table:style-name="ce34">
            <text:p>2,591.2</text:p>
          </table:table-cell>
          <table:table-cell office:value-type="float" office:value="2964" table:style-name="ce34">
            <text:p>2,96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Operating expenditure</text:p>
          </table:table-cell>
          <table:table-cell office:value-type="float" office:value="473.92174991371115" table:style-name="ce31">
            <text:p>473.9</text:p>
          </table:table-cell>
          <table:table-cell office:value-type="float" office:value="445.21727892068191" table:style-name="ce31">
            <text:p>445.2</text:p>
          </table:table-cell>
          <table:table-cell office:value-type="float" office:value="469.7404211382451" table:style-name="ce31">
            <text:p>469.7</text:p>
          </table:table-cell>
          <table:table-cell office:value-type="float" office:value="511.36332357548304" table:style-name="ce31">
            <text:p>511.4</text:p>
          </table:table-cell>
          <table:table-cell office:value-type="float" office:value="553.60640156963257" table:style-name="ce31">
            <text:p>553.6</text:p>
          </table:table-cell>
          <table:table-cell office:value-type="float" office:value="701.64519736286888" table:style-name="ce31">
            <text:p>701.6</text:p>
          </table:table-cell>
          <table:table-cell office:value-type="float" office:value="678.35697110178933" table:style-name="ce31">
            <text:p>678.4</text:p>
          </table:table-cell>
          <table:table-cell office:value-type="float" office:value="662.86106289998384" table:style-name="ce31">
            <text:p>662.9</text:p>
          </table:table-cell>
          <table:table-cell office:value-type="float" office:value="841" table:style-name="ce31">
            <text:p>84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Maintenance</text:p>
          </table:table-cell>
          <table:table-cell office:value-type="float" office:value="408.09928464791795" table:style-name="ce31">
            <text:p>408.1</text:p>
          </table:table-cell>
          <table:table-cell office:value-type="float" office:value="416.57757091993631" table:style-name="ce31">
            <text:p>416.6</text:p>
          </table:table-cell>
          <table:table-cell office:value-type="float" office:value="439.35290063334514" table:style-name="ce31">
            <text:p>439.4</text:p>
          </table:table-cell>
          <table:table-cell office:value-type="float" office:value="468.02744869620483" table:style-name="ce31">
            <text:p>468.0</text:p>
          </table:table-cell>
          <table:table-cell office:value-type="float" office:value="517.10488058701935" table:style-name="ce31">
            <text:p>517.1</text:p>
          </table:table-cell>
          <table:table-cell office:value-type="float" office:value="516.55603323093965" table:style-name="ce31">
            <text:p>516.6</text:p>
          </table:table-cell>
          <table:table-cell office:value-type="float" office:value="534.07521395492506" table:style-name="ce31">
            <text:p>534.1</text:p>
          </table:table-cell>
          <table:table-cell office:value-type="float" office:value="523.31136544735568" table:style-name="ce31">
            <text:p>523.3</text:p>
          </table:table-cell>
          <table:table-cell office:value-type="float" office:value="510" table:style-name="ce31">
            <text:p>51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Renewals</text:p>
          </table:table-cell>
          <table:table-cell office:value-type="float" office:value="932.04610816363197" table:style-name="ce31">
            <text:p>932.0</text:p>
          </table:table-cell>
          <table:table-cell office:value-type="float" office:value="770.66850620188211" table:style-name="ce31">
            <text:p>770.7</text:p>
          </table:table-cell>
          <table:table-cell office:value-type="float" office:value="558.3706892775366" table:style-name="ce31">
            <text:p>558.4</text:p>
          </table:table-cell>
          <table:table-cell office:value-type="float" office:value="651.276291042867" table:style-name="ce31">
            <text:p>651.3</text:p>
          </table:table-cell>
          <table:table-cell office:value-type="float" office:value="676.49485554443004" table:style-name="ce31">
            <text:p>676.5</text:p>
          </table:table-cell>
          <table:table-cell office:value-type="float" office:value="961.73781362669092" table:style-name="ce31">
            <text:p>961.7</text:p>
          </table:table-cell>
          <table:table-cell office:value-type="float" office:value="975.0654232989699" table:style-name="ce31">
            <text:p>975.1</text:p>
          </table:table-cell>
          <table:table-cell office:value-type="float" office:value="898.61547602071175" table:style-name="ce31">
            <text:p>898.6</text:p>
          </table:table-cell>
          <table:table-cell office:value-type="float" office:value="886" table:style-name="ce31">
            <text:p>88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Schedules 4 and 8</text:p>
          </table:table-cell>
          <table:table-cell office:value-type="float" office:value="81.619856929583591" table:style-name="ce31">
            <text:p>81.6</text:p>
          </table:table-cell>
          <table:table-cell office:value-type="float" office:value="63.788440547115243" table:style-name="ce31">
            <text:p>63.8</text:p>
          </table:table-cell>
          <table:table-cell office:value-type="float" office:value="103.82402839174151" table:style-name="ce31">
            <text:p>103.8</text:p>
          </table:table-cell>
          <table:table-cell office:value-type="float" office:value="167.15266024864459" table:style-name="ce31">
            <text:p>167.2</text:p>
          </table:table-cell>
          <table:table-cell office:value-type="float" office:value="164.2568444217591" table:style-name="ce31">
            <text:p>164.3</text:p>
          </table:table-cell>
          <table:table-cell office:value-type="float" office:value="-47.179590857158423" table:style-name="ce31">
            <text:p>-47.2</text:p>
          </table:table-cell>
          <table:table-cell office:value-type="float" office:value="0" table:style-name="ce31">
            <text:p>0.0</text:p>
          </table:table-cell>
          <table:table-cell office:value-type="float" office:value="206.152962145928" table:style-name="ce31">
            <text:p>206.2</text:p>
          </table:table-cell>
          <table:table-cell office:value-type="float" office:value="170" table:style-name="ce31">
            <text:p>17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Financing costs</text:p>
          </table:table-cell>
          <table:table-cell office:value-type="float" office:value="316.10016526685115" table:style-name="ce31">
            <text:p>316.1</text:p>
          </table:table-cell>
          <table:table-cell office:value-type="float" office:value="429.59562001118434" table:style-name="ce31">
            <text:p>429.6</text:p>
          </table:table-cell>
          <table:table-cell office:value-type="float" office:value="563.43527602835331" table:style-name="ce31">
            <text:p>563.4</text:p>
          </table:table-cell>
          <table:table-cell office:value-type="float" office:value="534.88851279566268" table:style-name="ce31">
            <text:p>534.9</text:p>
          </table:table-cell>
          <table:table-cell office:value-type="float" office:value="543.87266264093569" table:style-name="ce31">
            <text:p>543.9</text:p>
          </table:table-cell>
          <table:table-cell office:value-type="float" office:value="436.71364870344081" table:style-name="ce31">
            <text:p>436.7</text:p>
          </table:table-cell>
          <table:table-cell office:value-type="float" office:value="687.66547156287731" table:style-name="ce31">
            <text:p>687.7</text:p>
          </table:table-cell>
          <table:table-cell office:value-type="float" office:value="929.27412167318312" table:style-name="ce31">
            <text:p>929.3</text:p>
          </table:table-cell>
          <table:table-cell office:value-type="float" office:value="547" table:style-name="ce31">
            <text:p>547.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Corporation Tax</text:p>
          </table:table-cell>
          <table:table-cell office:value-type="float" office:value="0" table:style-name="ce31">
            <text:p>0.0</text:p>
          </table:table-cell>
          <table:table-cell office:value-type="float" office:value="1.301804909124801" table:style-name="ce31">
            <text:p>1.3</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3.307064087916478" table:style-name="ce31">
            <text:p>13.3</text:p>
          </table:table-cell>
          <table:table-cell office:value-type="float" office:value="0" table:style-name="ce31">
            <text:p>0.0</text:p>
          </table:table-cell>
          <table:table-cell office:value-type="float" office:value="-11.629141454385682" table:style-name="ce31">
            <text:p>-11.6</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Total expenditure</text:p>
          </table:table-cell>
          <table:table-cell office:value-type="float" office:value="2211.7871649216959" table:style-name="ce34">
            <text:p>2,211.8</text:p>
          </table:table-cell>
          <table:table-cell office:value-type="float" office:value="2127.1492215099247" table:style-name="ce34">
            <text:p>2,127.1</text:p>
          </table:table-cell>
          <table:table-cell office:value-type="float" office:value="2134.7233154692217" table:style-name="ce34">
            <text:p>2,134.7</text:p>
          </table:table-cell>
          <table:table-cell office:value-type="float" office:value="2332.7082363588625" table:style-name="ce34">
            <text:p>2,332.7</text:p>
          </table:table-cell>
          <table:table-cell office:value-type="float" office:value="2455.3356447637771" table:style-name="ce34">
            <text:p>2,455.3</text:p>
          </table:table-cell>
          <table:table-cell office:value-type="float" office:value="2582.7801661546982" table:style-name="ce34">
            <text:p>2,582.8</text:p>
          </table:table-cell>
          <table:table-cell office:value-type="float" office:value="2875.1630799185618" table:style-name="ce34">
            <text:p>2,875.2</text:p>
          </table:table-cell>
          <table:table-cell office:value-type="float" office:value="3208.5858467327771" table:style-name="ce34">
            <text:p>3,208.6</text:p>
          </table:table-cell>
          <table:table-cell office:value-type="float" office:value="2954" table:style-name="ce34">
            <text:p>2,95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Income less expenditure</text:p>
          </table:table-cell>
          <table:table-cell office:value-type="float" office:value="-250.12536801001443" table:style-name="ce34">
            <text:p>-250.1</text:p>
          </table:table-cell>
          <table:table-cell office:value-type="float" office:value="-174.44185782272325" table:style-name="ce34">
            <text:p>-174.4</text:p>
          </table:table-cell>
          <table:table-cell office:value-type="float" office:value="-134.21154889664149" table:style-name="ce34">
            <text:p>-134.2</text:p>
          </table:table-cell>
          <table:table-cell office:value-type="float" office:value="-178.2961709318879" table:style-name="ce34">
            <text:p>-178.3</text:p>
          </table:table-cell>
          <table:table-cell office:value-type="float" office:value="-304.17934152177622" table:style-name="ce34">
            <text:p>-304.2</text:p>
          </table:table-cell>
          <table:table-cell office:value-type="float" office:value="-10.887597890113284" table:style-name="ce34">
            <text:p>-10.9</text:p>
          </table:table-cell>
          <table:table-cell office:value-type="float" office:value="-423.53677097950504" table:style-name="ce34">
            <text:p>-423.5</text:p>
          </table:table-cell>
          <table:table-cell office:value-type="float" office:value="-617.40169176011295" table:style-name="ce34">
            <text:p>-617.4</text:p>
          </table:table-cell>
          <table:table-cell office:value-type="float" office:value="10" table:style-name="ce34">
            <text:p>10.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c2: Franchised train operator finances since April 2015, North West and Central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Fare income [e]</text:p>
          </table:table-cell>
          <table:table-cell office:value-type="float" office:value="2477.931261655157" table:style-name="ce31">
            <text:p>2,477.9</text:p>
          </table:table-cell>
          <table:table-cell office:value-type="float" office:value="2588.3731165745548" table:style-name="ce31">
            <text:p>2,588.4</text:p>
          </table:table-cell>
          <table:table-cell office:value-type="float" office:value="2617.8214278938917" table:style-name="ce31">
            <text:p>2,617.8</text:p>
          </table:table-cell>
          <table:table-cell office:value-type="float" office:value="2718.3261190485391" table:style-name="ce31">
            <text:p>2,718.3</text:p>
          </table:table-cell>
          <table:table-cell office:value-type="float" office:value="2693.1303121284864" table:style-name="ce31">
            <text:p>2,693.1</text:p>
          </table:table-cell>
          <table:table-cell office:value-type="float" office:value="409.09172005700117" table:style-name="ce31">
            <text:p>409.1</text:p>
          </table:table-cell>
          <table:table-cell office:value-type="float" office:value="1412.3355605194802" table:style-name="ce31">
            <text:p>1,412.3</text:p>
          </table:table-cell>
          <table:table-cell office:value-type="float" office:value="1777.0974611559639" table:style-name="ce31">
            <text:p>1,777.1</text:p>
          </table:table-cell>
          <table:table-cell office:value-type="float" office:value="2018.7505640378722" table:style-name="ce31">
            <text:p>2,018.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Other operator income [e]</text:p>
          </table:table-cell>
          <table:table-cell office:value-type="float" office:value="249.83118340695395" table:style-name="ce31">
            <text:p>249.8</text:p>
          </table:table-cell>
          <table:table-cell office:value-type="float" office:value="260.40773598458753" table:style-name="ce31">
            <text:p>260.4</text:p>
          </table:table-cell>
          <table:table-cell office:value-type="float" office:value="254.9285604773651" table:style-name="ce31">
            <text:p>254.9</text:p>
          </table:table-cell>
          <table:table-cell office:value-type="float" office:value="253.26891359740279" table:style-name="ce31">
            <text:p>253.3</text:p>
          </table:table-cell>
          <table:table-cell office:value-type="float" office:value="272.46877390797675" table:style-name="ce31">
            <text:p>272.5</text:p>
          </table:table-cell>
          <table:table-cell office:value-type="float" office:value="143.89425261227589" table:style-name="ce31">
            <text:p>143.9</text:p>
          </table:table-cell>
          <table:table-cell office:value-type="float" office:value="203.74242500179699" table:style-name="ce31">
            <text:p>203.7</text:p>
          </table:table-cell>
          <table:table-cell office:value-type="float" office:value="150.30586714568202" table:style-name="ce31">
            <text:p>150.3</text:p>
          </table:table-cell>
          <table:table-cell office:value-type="float" office:value="148.94953039282737" table:style-name="ce31">
            <text:p>148.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Net franchise subsidy [e]</text:p>
          </table:table-cell>
          <table:table-cell office:value-type="float" office:value="94.333827002117488" table:style-name="ce31">
            <text:p>94.3</text:p>
          </table:table-cell>
          <table:table-cell office:value-type="float" office:value="88.950569778085651" table:style-name="ce31">
            <text:p>89.0</text:p>
          </table:table-cell>
          <table:table-cell office:value-type="float" office:value="49.433279099572665" table:style-name="ce31">
            <text:p>49.4</text:p>
          </table:table-cell>
          <table:table-cell office:value-type="float" office:value="158.93293168936083" table:style-name="ce31">
            <text:p>158.9</text:p>
          </table:table-cell>
          <table:table-cell office:value-type="float" office:value="200.91713400323871" table:style-name="ce31">
            <text:p>200.9</text:p>
          </table:table-cell>
          <table:table-cell office:value-type="float" office:value="2553.1716141345751" table:style-name="ce31">
            <text:p>2,553.2</text:p>
          </table:table-cell>
          <table:table-cell office:value-type="float" office:value="1617.2787136104321" table:style-name="ce31">
            <text:p>1,617.3</text:p>
          </table:table-cell>
          <table:table-cell office:value-type="float" office:value="1060.3956721571624" table:style-name="ce31">
            <text:p>1,060.4</text:p>
          </table:table-cell>
          <table:table-cell office:value-type="float" office:value="959.79031299402186" table:style-name="ce31">
            <text:p>959.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Total income [e] [note 6]</text:p>
          </table:table-cell>
          <table:table-cell office:value-type="float" office:value="2822.0962720642287" table:style-name="ce34">
            <text:p>2,822.1</text:p>
          </table:table-cell>
          <table:table-cell office:value-type="float" office:value="2937.7314223372277" table:style-name="ce34">
            <text:p>2,937.7</text:p>
          </table:table-cell>
          <table:table-cell office:value-type="float" office:value="2922.1832674708294" table:style-name="ce34">
            <text:p>2,922.2</text:p>
          </table:table-cell>
          <table:table-cell office:value-type="float" office:value="3130.5279643353028" table:style-name="ce34">
            <text:p>3,130.5</text:p>
          </table:table-cell>
          <table:table-cell office:value-type="float" office:value="3166.5162200397017" table:style-name="ce34">
            <text:p>3,166.5</text:p>
          </table:table-cell>
          <table:table-cell office:value-type="float" office:value="3106.1575868038522" table:style-name="ce34">
            <text:p>3,106.2</text:p>
          </table:table-cell>
          <table:table-cell office:value-type="float" office:value="3233.3566991317093" table:style-name="ce34">
            <text:p>3,233.4</text:p>
          </table:table-cell>
          <table:table-cell office:value-type="float" office:value="2987.7990004588082" table:style-name="ce34">
            <text:p>2,987.8</text:p>
          </table:table-cell>
          <table:table-cell office:value-type="float" office:value="3127.4904074247215" table:style-name="ce34">
            <text:p>3,127.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Staff [e]</text:p>
          </table:table-cell>
          <table:table-cell office:value-type="float" office:value="801.82520026200234" table:style-name="ce31">
            <text:p>801.8</text:p>
          </table:table-cell>
          <table:table-cell office:value-type="float" office:value="804.5027412431474" table:style-name="ce31">
            <text:p>804.5</text:p>
          </table:table-cell>
          <table:table-cell office:value-type="float" office:value="827.39847210905486" table:style-name="ce31">
            <text:p>827.4</text:p>
          </table:table-cell>
          <table:table-cell office:value-type="float" office:value="860.41955185953907" table:style-name="ce31">
            <text:p>860.4</text:p>
          </table:table-cell>
          <table:table-cell office:value-type="float" office:value="933.36942119101025" table:style-name="ce31">
            <text:p>933.4</text:p>
          </table:table-cell>
          <table:table-cell office:value-type="float" office:value="915.39586155239829" table:style-name="ce31">
            <text:p>915.4</text:p>
          </table:table-cell>
          <table:table-cell office:value-type="float" office:value="892.65919627691187" table:style-name="ce31">
            <text:p>892.7</text:p>
          </table:table-cell>
          <table:table-cell office:value-type="float" office:value="793.82869513189496" table:style-name="ce31">
            <text:p>793.8</text:p>
          </table:table-cell>
          <table:table-cell office:value-type="float" office:value="870.3739672392793" table:style-name="ce31">
            <text:p>870.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Diesel fuel [r] [e] [note 2]</text:p>
          </table:table-cell>
          <table:table-cell office:value-type="float" office:value="92.470231468281867" table:style-name="ce31">
            <text:p>92.5</text:p>
          </table:table-cell>
          <table:table-cell office:value-type="float" office:value="70.109908053723885" table:style-name="ce31">
            <text:p>70.1</text:p>
          </table:table-cell>
          <table:table-cell office:value-type="float" office:value="69.455223281889204" table:style-name="ce31">
            <text:p>69.5</text:p>
          </table:table-cell>
          <table:table-cell office:value-type="float" office:value="61.792529914971823" table:style-name="ce31">
            <text:p>61.8</text:p>
          </table:table-cell>
          <table:table-cell office:value-type="float" office:value="62.04403239343938" table:style-name="ce31">
            <text:p>62.0</text:p>
          </table:table-cell>
          <table:table-cell office:value-type="float" office:value="63.875734791363257" table:style-name="ce31">
            <text:p>63.9</text:p>
          </table:table-cell>
          <table:table-cell office:value-type="float" office:value="76.633878079706378" table:style-name="ce31">
            <text:p>76.6</text:p>
          </table:table-cell>
          <table:table-cell office:value-type="float" office:value="93.141514875392147" table:style-name="ce31">
            <text:p>93.1</text:p>
          </table:table-cell>
          <table:table-cell office:value-type="float" office:value="81.049815790663942" table:style-name="ce31">
            <text:p>8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Rolling stock [e]</text:p>
          </table:table-cell>
          <table:table-cell office:value-type="float" office:value="411.1348784623047" table:style-name="ce31">
            <text:p>411.1</text:p>
          </table:table-cell>
          <table:table-cell office:value-type="float" office:value="650.20195950949312" table:style-name="ce31">
            <text:p>650.2</text:p>
          </table:table-cell>
          <table:table-cell office:value-type="float" office:value="644.48734146414267" table:style-name="ce31">
            <text:p>644.5</text:p>
          </table:table-cell>
          <table:table-cell office:value-type="float" office:value="675.58040395017167" table:style-name="ce31">
            <text:p>675.6</text:p>
          </table:table-cell>
          <table:table-cell office:value-type="float" office:value="708.36887291687526" table:style-name="ce31">
            <text:p>708.4</text:p>
          </table:table-cell>
          <table:table-cell office:value-type="float" office:value="733.50595953546406" table:style-name="ce31">
            <text:p>733.5</text:p>
          </table:table-cell>
          <table:table-cell office:value-type="float" office:value="718.54406143297194" table:style-name="ce31">
            <text:p>718.5</text:p>
          </table:table-cell>
          <table:table-cell office:value-type="float" office:value="685.65652114028057" table:style-name="ce31">
            <text:p>685.7</text:p>
          </table:table-cell>
          <table:table-cell office:value-type="float" office:value="680.12542038805179" table:style-name="ce31">
            <text:p>680.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Access charges [e]</text:p>
          </table:table-cell>
          <table:table-cell office:value-type="float" office:value="430.5280854966644" table:style-name="ce31">
            <text:p>430.5</text:p>
          </table:table-cell>
          <table:table-cell office:value-type="float" office:value="536.25932487873979" table:style-name="ce31">
            <text:p>536.3</text:p>
          </table:table-cell>
          <table:table-cell office:value-type="float" office:value="516.17641150787915" table:style-name="ce31">
            <text:p>516.2</text:p>
          </table:table-cell>
          <table:table-cell office:value-type="float" office:value="722.31338174373502" table:style-name="ce31">
            <text:p>722.3</text:p>
          </table:table-cell>
          <table:table-cell office:value-type="float" office:value="595.67250919695539" table:style-name="ce31">
            <text:p>595.7</text:p>
          </table:table-cell>
          <table:table-cell office:value-type="float" office:value="618.13642899138711" table:style-name="ce31">
            <text:p>618.1</text:p>
          </table:table-cell>
          <table:table-cell office:value-type="float" office:value="673.97727425142114" table:style-name="ce31">
            <text:p>674.0</text:p>
          </table:table-cell>
          <table:table-cell office:value-type="float" office:value="703.50342866290998" table:style-name="ce31">
            <text:p>703.5</text:p>
          </table:table-cell>
          <table:table-cell office:value-type="float" office:value="802.60463946455206" table:style-name="ce31">
            <text:p>802.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Other operating expenditure [r] [e] [note 2] [note 6]</text:p>
          </table:table-cell>
          <table:table-cell office:value-type="float" office:value="953.09961917142016" table:style-name="ce31">
            <text:p>953.1</text:p>
          </table:table-cell>
          <table:table-cell office:value-type="float" office:value="715.57073254912302" table:style-name="ce31">
            <text:p>715.6</text:p>
          </table:table-cell>
          <table:table-cell office:value-type="float" office:value="695.76537689091481" table:style-name="ce31">
            <text:p>695.8</text:p>
          </table:table-cell>
          <table:table-cell office:value-type="float" office:value="702.40859362321339" table:style-name="ce31">
            <text:p>702.4</text:p>
          </table:table-cell>
          <table:table-cell office:value-type="float" office:value="839.64187790877406" table:style-name="ce31">
            <text:p>839.6</text:p>
          </table:table-cell>
          <table:table-cell office:value-type="float" office:value="752.03161248537174" table:style-name="ce31">
            <text:p>752.0</text:p>
          </table:table-cell>
          <table:table-cell office:value-type="float" office:value="855.44115205152957" table:style-name="ce31">
            <text:p>855.4</text:p>
          </table:table-cell>
          <table:table-cell office:value-type="float" office:value="638.35433044868307" table:style-name="ce31">
            <text:p>638.4</text:p>
          </table:table-cell>
          <table:table-cell office:value-type="float" office:value="613.35023191176788" table:style-name="ce31">
            <text:p>613.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Financing costs and exceptional expenditure [e]</text:p>
          </table:table-cell>
          <table:table-cell office:value-type="float" office:value="0.79950356853648097" table:style-name="ce31">
            <text:p>0.8</text:p>
          </table:table-cell>
          <table:table-cell office:value-type="float" office:value="-0.69300726630287623" table:style-name="ce31">
            <text:p>-0.7</text:p>
          </table:table-cell>
          <table:table-cell office:value-type="float" office:value="-1.1414939496224046" table:style-name="ce31">
            <text:p>-1.1</text:p>
          </table:table-cell>
          <table:table-cell office:value-type="float" office:value="-9.4524657137203736" table:style-name="ce31">
            <text:p>-9.5</text:p>
          </table:table-cell>
          <table:table-cell office:value-type="float" office:value="4.5131647906758143" table:style-name="ce31">
            <text:p>4.5</text:p>
          </table:table-cell>
          <table:table-cell office:value-type="float" office:value="19.865733819229398" table:style-name="ce31">
            <text:p>19.9</text:p>
          </table:table-cell>
          <table:table-cell office:value-type="float" office:value="5.1871127136003663" table:style-name="ce31">
            <text:p>5.2</text:p>
          </table:table-cell>
          <table:table-cell office:value-type="float" office:value="-0.22824729985387918" table:style-name="ce31">
            <text:p>-0.2</text:p>
          </table:table-cell>
          <table:table-cell office:value-type="float" office:value="-4.5111625087992326" table:style-name="ce31">
            <text:p>-4.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Corporation Tax [e]</text:p>
          </table:table-cell>
          <table:table-cell office:value-type="float" office:value="35.694608654220289" table:style-name="ce31">
            <text:p>35.7</text:p>
          </table:table-cell>
          <table:table-cell office:value-type="float" office:value="36.639475185001956" table:style-name="ce31">
            <text:p>36.6</text:p>
          </table:table-cell>
          <table:table-cell office:value-type="float" office:value="29.987264233078115" table:style-name="ce31">
            <text:p>30.0</text:p>
          </table:table-cell>
          <table:table-cell office:value-type="float" office:value="28.304204767718847" table:style-name="ce31">
            <text:p>28.3</text:p>
          </table:table-cell>
          <table:table-cell office:value-type="float" office:value="18.166327917115478" table:style-name="ce31">
            <text:p>18.2</text:p>
          </table:table-cell>
          <table:table-cell office:value-type="float" office:value="3.9399438676281049" table:style-name="ce31">
            <text:p>3.9</text:p>
          </table:table-cell>
          <table:table-cell office:value-type="float" office:value="-19.845501684620238" table:style-name="ce31">
            <text:p>-19.8</text:p>
          </table:table-cell>
          <table:table-cell office:value-type="float" office:value="7.8449525881898561" table:style-name="ce31">
            <text:p>7.8</text:p>
          </table:table-cell>
          <table:table-cell office:value-type="float" office:value="21.448990452966292" table:style-name="ce31">
            <text:p>21.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Total expenditure [e] [note 6]</text:p>
          </table:table-cell>
          <table:table-cell office:value-type="float" office:value="2725.5521270834306" table:style-name="ce34">
            <text:p>2,725.6</text:p>
          </table:table-cell>
          <table:table-cell office:value-type="float" office:value="2812.5911341529263" table:style-name="ce34">
            <text:p>2,812.6</text:p>
          </table:table-cell>
          <table:table-cell office:value-type="float" office:value="2782.128595537336" table:style-name="ce34">
            <text:p>2,782.1</text:p>
          </table:table-cell>
          <table:table-cell office:value-type="float" office:value="3041.36620014563" table:style-name="ce34">
            <text:p>3,041.4</text:p>
          </table:table-cell>
          <table:table-cell office:value-type="float" office:value="3161.7762063148457" table:style-name="ce34">
            <text:p>3,161.8</text:p>
          </table:table-cell>
          <table:table-cell office:value-type="float" office:value="3106.7512750428418" table:style-name="ce34">
            <text:p>3,106.8</text:p>
          </table:table-cell>
          <table:table-cell office:value-type="float" office:value="3202.5971731215213" table:style-name="ce34">
            <text:p>3,202.6</text:p>
          </table:table-cell>
          <table:table-cell office:value-type="float" office:value="2922.101195547496" table:style-name="ce34">
            <text:p>2,922.1</text:p>
          </table:table-cell>
          <table:table-cell office:value-type="float" office:value="3064.441902738482" table:style-name="ce34">
            <text:p>3,064.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North West and Central</text:p>
          </table:table-cell>
          <table:table-cell office:value-type="string" table:style-name="ce33">
            <text:p>Income less expenditure [e]</text:p>
          </table:table-cell>
          <table:table-cell office:value-type="float" office:value="96.544144980798137" table:style-name="ce34">
            <text:p>96.5</text:p>
          </table:table-cell>
          <table:table-cell office:value-type="float" office:value="125.14028818430143" table:style-name="ce34">
            <text:p>125.1</text:p>
          </table:table-cell>
          <table:table-cell office:value-type="float" office:value="140.05467193349341" table:style-name="ce34">
            <text:p>140.1</text:p>
          </table:table-cell>
          <table:table-cell office:value-type="float" office:value="89.161764189672795" table:style-name="ce34">
            <text:p>89.2</text:p>
          </table:table-cell>
          <table:table-cell office:value-type="float" office:value="4.7400137248559986" table:style-name="ce34">
            <text:p>4.7</text:p>
          </table:table-cell>
          <table:table-cell office:value-type="float" office:value="-0.59368823898967094" table:style-name="ce34">
            <text:p>-0.6</text:p>
          </table:table-cell>
          <table:table-cell office:value-type="float" office:value="30.759526010187983" table:style-name="ce34">
            <text:p>30.8</text:p>
          </table:table-cell>
          <table:table-cell office:value-type="float" office:value="65.697804911312232" table:style-name="ce34">
            <text:p>65.7</text:p>
          </table:table-cell>
          <table:table-cell office:value-type="float" office:value="63.048504686239539" table:style-name="ce34">
            <text:p>63.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c3: Franchised passenger kilometres since April 2015, North West and Centr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1 to Mar 2022<text:s/></text:p>
            <text:p>(billion)2</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North West and Central</text:p>
          </table:table-cell>
          <table:table-cell office:value-type="string" table:style-name="ce30">
            <text:p>Franchised passenger kilometres [e] [note 4]</text:p>
          </table:table-cell>
          <table:table-cell office:value-type="float" office:value="14.224125923183291" table:style-name="ce31">
            <text:p>14.2</text:p>
          </table:table-cell>
          <table:table-cell office:value-type="float" office:value="14.9822348500121" table:style-name="ce31">
            <text:p>15.0</text:p>
          </table:table-cell>
          <table:table-cell office:value-type="float" office:value="15.345020444641149" table:style-name="ce31">
            <text:p>15.3</text:p>
          </table:table-cell>
          <table:table-cell office:value-type="float" office:value="15.609529509755193" table:style-name="ce31">
            <text:p>15.6</text:p>
          </table:table-cell>
          <table:table-cell office:value-type="float" office:value="15.634019651055155" table:style-name="ce31">
            <text:p>15.6</text:p>
          </table:table-cell>
          <table:table-cell office:value-type="float" office:value="2.6774592023552661" table:style-name="ce31">
            <text:p>2.7</text:p>
          </table:table-cell>
          <table:table-cell office:value-type="float" office:value="8.9168244373527106" table:style-name="ce31">
            <text:p>8.9</text:p>
          </table:table-cell>
          <table:table-cell office:value-type="float" office:value="11.231421137544279" table:style-name="ce31">
            <text:p>11.2</text:p>
          </table:table-cell>
          <table:table-cell office:value-type="float" office:value="13.18158214006105" table:style-name="ce31">
            <text:p>13.2</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d1: Network Rail finances since April 2015, South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s/></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Access charge income</text:p>
          </table:table-cell>
          <table:table-cell office:value-type="float" office:value="455.49145963928908" table:style-name="ce31">
            <text:p>455.5</text:p>
          </table:table-cell>
          <table:table-cell office:value-type="float" office:value="445.21727892068191" table:style-name="ce31">
            <text:p>445.2</text:p>
          </table:table-cell>
          <table:table-cell office:value-type="float" office:value="463.40968769972426" table:style-name="ce31">
            <text:p>463.4</text:p>
          </table:table-cell>
          <table:table-cell office:value-type="float" office:value="586.89156265079657" table:style-name="ce31">
            <text:p>586.9</text:p>
          </table:table-cell>
          <table:table-cell office:value-type="float" office:value="747.06446277748216" table:style-name="ce31">
            <text:p>747.1</text:p>
          </table:table-cell>
          <table:table-cell office:value-type="float" office:value="742.77612272551983" table:style-name="ce31">
            <text:p>742.8</text:p>
          </table:table-cell>
          <table:table-cell office:value-type="float" office:value="752.82497479049346" table:style-name="ce31">
            <text:p>752.8</text:p>
          </table:table-cell>
          <table:table-cell office:value-type="float" office:value="722.06396484958373" table:style-name="ce31">
            <text:p>722.1</text:p>
          </table:table-cell>
          <table:table-cell office:value-type="float" office:value="804" table:style-name="ce31">
            <text:p>80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Other Network Rail income<text:s/></text:p>
          </table:table-cell>
          <table:table-cell office:value-type="float" office:value="334.37812355022953" table:style-name="ce31">
            <text:p>334.4</text:p>
          </table:table-cell>
          <table:table-cell office:value-type="float" office:value="373.61800891881785" table:style-name="ce31">
            <text:p>373.6</text:p>
          </table:table-cell>
          <table:table-cell office:value-type="float" office:value="382.37629968665772" table:style-name="ce31">
            <text:p>382.4</text:p>
          </table:table-cell>
          <table:table-cell office:value-type="float" office:value="1358.270135501949" table:style-name="ce31">
            <text:p>1,358.3</text:p>
          </table:table-cell>
          <table:table-cell office:value-type="float" office:value="327.2969714774311" table:style-name="ce31">
            <text:p>327.3</text:p>
          </table:table-cell>
          <table:table-cell office:value-type="float" office:value="185.08916413192921" table:style-name="ce31">
            <text:p>185.1</text:p>
          </table:table-cell>
          <table:table-cell office:value-type="float" office:value="315.32545311935661" table:style-name="ce31">
            <text:p>315.3</text:p>
          </table:table-cell>
          <table:table-cell office:value-type="float" office:value="243.1547758644279" table:style-name="ce31">
            <text:p>243.2</text:p>
          </table:table-cell>
          <table:table-cell office:value-type="float" office:value="263" table:style-name="ce31">
            <text:p>263.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Government grant</text:p>
          </table:table-cell>
          <table:table-cell office:value-type="float" office:value="956.99470314123232" table:style-name="ce31">
            <text:p>957.0</text:p>
          </table:table-cell>
          <table:table-cell office:value-type="float" office:value="964.63743766147752" table:style-name="ce31">
            <text:p>964.6</text:p>
          </table:table-cell>
          <table:table-cell office:value-type="float" office:value="979.99753628302346" table:style-name="ce31">
            <text:p>980.0</text:p>
          </table:table-cell>
          <table:table-cell office:value-type="float" office:value="881.57551182988846" table:style-name="ce31">
            <text:p>881.6</text:p>
          </table:table-cell>
          <table:table-cell office:value-type="float" office:value="1558.6149459575809" table:style-name="ce31">
            <text:p>1,558.6</text:p>
          </table:table-cell>
          <table:table-cell office:value-type="float" office:value="1657.3343454950523" table:style-name="ce31">
            <text:p>1,657.3</text:p>
          </table:table-cell>
          <table:table-cell office:value-type="float" office:value="1846.5737789683355" table:style-name="ce31">
            <text:p>1,846.6</text:p>
          </table:table-cell>
          <table:table-cell office:value-type="float" office:value="1487.4729114836957" table:style-name="ce31">
            <text:p>1,487.5</text:p>
          </table:table-cell>
          <table:table-cell office:value-type="float" office:value="1721" table:style-name="ce31">
            <text:p>1,72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Total income</text:p>
          </table:table-cell>
          <table:table-cell office:value-type="float" office:value="1746.8642863307509" table:style-name="ce34">
            <text:p>1,746.9</text:p>
          </table:table-cell>
          <table:table-cell office:value-type="float" office:value="1783.4727255009773" table:style-name="ce34">
            <text:p>1,783.5</text:p>
          </table:table-cell>
          <table:table-cell office:value-type="float" office:value="1825.7835236694054" table:style-name="ce34">
            <text:p>1,825.8</text:p>
          </table:table-cell>
          <table:table-cell office:value-type="float" office:value="2826.7372099826339" table:style-name="ce34">
            <text:p>2,826.7</text:p>
          </table:table-cell>
          <table:table-cell office:value-type="float" office:value="2632.9763802124944" table:style-name="ce34">
            <text:p>2,633.0</text:p>
          </table:table-cell>
          <table:table-cell office:value-type="float" office:value="2585.1996323525013" table:style-name="ce34">
            <text:p>2,585.2</text:p>
          </table:table-cell>
          <table:table-cell office:value-type="float" office:value="2914.7242068781857" table:style-name="ce34">
            <text:p>2,914.7</text:p>
          </table:table-cell>
          <table:table-cell office:value-type="float" office:value="2452.6916521977073" table:style-name="ce34">
            <text:p>2,452.7</text:p>
          </table:table-cell>
          <table:table-cell office:value-type="float" office:value="2788" table:style-name="ce34">
            <text:p>2,788.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Operating expenditure</text:p>
          </table:table-cell>
          <table:table-cell office:value-type="float" office:value="500.25073602002846" table:style-name="ce31">
            <text:p>500.3</text:p>
          </table:table-cell>
          <table:table-cell office:value-type="float" office:value="507.70391455867235" table:style-name="ce31">
            <text:p>507.7</text:p>
          </table:table-cell>
          <table:table-cell office:value-type="float" office:value="540.64463564967832" table:style-name="ce31">
            <text:p>540.6</text:p>
          </table:table-cell>
          <table:table-cell office:value-type="float" office:value="606.70224830989514" table:style-name="ce31">
            <text:p>606.7</text:p>
          </table:table-cell>
          <table:table-cell office:value-type="float" office:value="671.62798608008166" table:style-name="ce31">
            <text:p>671.6</text:p>
          </table:table-cell>
          <table:table-cell office:value-type="float" office:value="776.6486494947618" table:style-name="ce31">
            <text:p>776.6</text:p>
          </table:table-cell>
          <table:table-cell office:value-type="float" office:value="734.20797386831737" table:style-name="ce31">
            <text:p>734.2</text:p>
          </table:table-cell>
          <table:table-cell office:value-type="float" office:value="724.17835420492656" table:style-name="ce31">
            <text:p>724.2</text:p>
          </table:table-cell>
          <table:table-cell office:value-type="float" office:value="666" table:style-name="ce31">
            <text:p>66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Maintenance</text:p>
          </table:table-cell>
          <table:table-cell office:value-type="float" office:value="337.01102216086127" table:style-name="ce31">
            <text:p>337.0</text:p>
          </table:table-cell>
          <table:table-cell office:value-type="float" office:value="351.48732546369627" table:style-name="ce31">
            <text:p>351.5</text:p>
          </table:table-cell>
          <table:table-cell office:value-type="float" office:value="370.98097949732028" table:style-name="ce31">
            <text:p>371.0</text:p>
          </table:table-cell>
          <table:table-cell office:value-type="float" office:value="390.02287391350404" table:style-name="ce31">
            <text:p>390.0</text:p>
          </table:table-cell>
          <table:table-cell office:value-type="float" office:value="462.3525991130997" table:style-name="ce31">
            <text:p>462.4</text:p>
          </table:table-cell>
          <table:table-cell office:value-type="float" office:value="538.33122901116667" table:style-name="ce31">
            <text:p>538.3</text:p>
          </table:table-cell>
          <table:table-cell office:value-type="float" office:value="527.09383860910907" table:style-name="ce31">
            <text:p>527.1</text:p>
          </table:table-cell>
          <table:table-cell office:value-type="float" office:value="510.62502931529855" table:style-name="ce31">
            <text:p>510.6</text:p>
          </table:table-cell>
          <table:table-cell office:value-type="float" office:value="525" table:style-name="ce31">
            <text:p>52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Renewals</text:p>
          </table:table-cell>
          <table:table-cell office:value-type="float" office:value="922.83096302642093" table:style-name="ce31">
            <text:p>922.8</text:p>
          </table:table-cell>
          <table:table-cell office:value-type="float" office:value="753.74504238325972" table:style-name="ce31">
            <text:p>753.7</text:p>
          </table:table-cell>
          <table:table-cell office:value-type="float" office:value="586.22591640702831" table:style-name="ce31">
            <text:p>586.2</text:p>
          </table:table-cell>
          <table:table-cell office:value-type="float" office:value="932.3403938313287" table:style-name="ce31">
            <text:p>932.3</text:p>
          </table:table-cell>
          <table:table-cell office:value-type="float" office:value="859.00246045749577" table:style-name="ce31">
            <text:p>859.0</text:p>
          </table:table-cell>
          <table:table-cell office:value-type="float" office:value="1175.860572132256" table:style-name="ce31">
            <text:p>1,175.9</text:p>
          </table:table-cell>
          <table:table-cell office:value-type="float" office:value="1073.9682406980301" table:style-name="ce31">
            <text:p>1,074.0</text:p>
          </table:table-cell>
          <table:table-cell office:value-type="float" office:value="1025.4788373412828" table:style-name="ce31">
            <text:p>1,025.5</text:p>
          </table:table-cell>
          <table:table-cell office:value-type="float" office:value="959" table:style-name="ce31">
            <text:p>959.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Schedules 4 and 8</text:p>
          </table:table-cell>
          <table:table-cell office:value-type="float" office:value="194.83449718674791" table:style-name="ce31">
            <text:p>194.8</text:p>
          </table:table-cell>
          <table:table-cell office:value-type="float" office:value="203.08156582346896" table:style-name="ce31">
            <text:p>203.1</text:p>
          </table:table-cell>
          <table:table-cell office:value-type="float" office:value="168.39750946465392" table:style-name="ce31">
            <text:p>168.4</text:p>
          </table:table-cell>
          <table:table-cell office:value-type="float" office:value="256.30074571458834" table:style-name="ce31">
            <text:p>256.3</text:p>
          </table:table-cell>
          <table:table-cell office:value-type="float" office:value="58.40243357218101" table:style-name="ce31">
            <text:p>58.4</text:p>
          </table:table-cell>
          <table:table-cell office:value-type="float" office:value="-76.21318523079438" table:style-name="ce31">
            <text:p>-76.2</text:p>
          </table:table-cell>
          <table:table-cell office:value-type="float" office:value="0" table:style-name="ce31">
            <text:p>0.0</text:p>
          </table:table-cell>
          <table:table-cell office:value-type="float" office:value="156.46481229537099" table:style-name="ce31">
            <text:p>156.5</text:p>
          </table:table-cell>
          <table:table-cell office:value-type="float" office:value="91" table:style-name="ce31">
            <text:p>9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Financing costs</text:p>
          </table:table-cell>
          <table:table-cell office:value-type="float" office:value="321.1496886736698" table:style-name="ce31">
            <text:p>321.1</text:p>
          </table:table-cell>
          <table:table-cell office:value-type="float" office:value="451.72630346630592" table:style-name="ce31">
            <text:p>451.7</text:p>
          </table:table-cell>
          <table:table-cell office:value-type="float" office:value="614.0811435365199" table:style-name="ce31">
            <text:p>614.1</text:p>
          </table:table-cell>
          <table:table-cell office:value-type="float" office:value="584.41522694340915" table:style-name="ce31">
            <text:p>584.4</text:p>
          </table:table-cell>
          <table:table-cell office:value-type="float" office:value="580.37418362354879" table:style-name="ce31">
            <text:p>580.4</text:p>
          </table:table-cell>
          <table:table-cell office:value-type="float" office:value="466.95697617597824" table:style-name="ce31">
            <text:p>467.0</text:p>
          </table:table-cell>
          <table:table-cell office:value-type="float" office:value="735.37153642595342" table:style-name="ce31">
            <text:p>735.4</text:p>
          </table:table-cell>
          <table:table-cell office:value-type="float" office:value="992.70580233346868" table:style-name="ce31">
            <text:p>992.7</text:p>
          </table:table-cell>
          <table:table-cell office:value-type="float" office:value="592" table:style-name="ce31">
            <text:p>592.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Corporation Ta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6.936263384620972" table:style-name="ce31">
            <text:p>16.9</text:p>
          </table:table-cell>
          <table:table-cell office:value-type="float" office:value="0" table:style-name="ce31">
            <text:p>0.0</text:p>
          </table:table-cell>
          <table:table-cell office:value-type="float" office:value="-13.743530809728533" table:style-name="ce31">
            <text:p>-13.7</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Total expenditure</text:p>
          </table:table-cell>
          <table:table-cell office:value-type="float" office:value="2276.0769070677284" table:style-name="ce34">
            <text:p>2,276.1</text:p>
          </table:table-cell>
          <table:table-cell office:value-type="float" office:value="2267.7441516954032" table:style-name="ce34">
            <text:p>2,267.7</text:p>
          </table:table-cell>
          <table:table-cell office:value-type="float" office:value="2280.3301845552005" table:style-name="ce34">
            <text:p>2,280.3</text:p>
          </table:table-cell>
          <table:table-cell office:value-type="float" office:value="2769.7814887127251" table:style-name="ce34">
            <text:p>2,769.8</text:p>
          </table:table-cell>
          <table:table-cell office:value-type="float" office:value="2631.7596628464071" table:style-name="ce34">
            <text:p>2,631.8</text:p>
          </table:table-cell>
          <table:table-cell office:value-type="float" office:value="2898.5205049679889" table:style-name="ce34">
            <text:p>2,898.5</text:p>
          </table:table-cell>
          <table:table-cell office:value-type="float" office:value="3070.6415896014096" table:style-name="ce34">
            <text:p>3,070.6</text:p>
          </table:table-cell>
          <table:table-cell office:value-type="float" office:value="3395.7093046806194" table:style-name="ce34">
            <text:p>3,395.7</text:p>
          </table:table-cell>
          <table:table-cell office:value-type="float" office:value="2833" table:style-name="ce34">
            <text:p>2,833.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Income less expenditure</text:p>
          </table:table-cell>
          <table:table-cell office:value-type="float" office:value="-529.21262073697744" table:style-name="ce34">
            <text:p>-529.2</text:p>
          </table:table-cell>
          <table:table-cell office:value-type="float" office:value="-484.27142619442589" table:style-name="ce34">
            <text:p>-484.3</text:p>
          </table:table-cell>
          <table:table-cell office:value-type="float" office:value="-454.54666088579506" table:style-name="ce34">
            <text:p>-454.5</text:p>
          </table:table-cell>
          <table:table-cell office:value-type="float" office:value="56.955721269908736" table:style-name="ce34">
            <text:p>57.0</text:p>
          </table:table-cell>
          <table:table-cell office:value-type="float" office:value="1.2167173660873232" table:style-name="ce34">
            <text:p>1.2</text:p>
          </table:table-cell>
          <table:table-cell office:value-type="float" office:value="-313.32087261548759" table:style-name="ce34">
            <text:p>-313.3</text:p>
          </table:table-cell>
          <table:table-cell office:value-type="float" office:value="-155.91738272322391" table:style-name="ce34">
            <text:p>-155.9</text:p>
          </table:table-cell>
          <table:table-cell office:value-type="float" office:value="-943.01765248291213" table:style-name="ce34">
            <text:p>-943.0</text:p>
          </table:table-cell>
          <table:table-cell office:value-type="float" office:value="-45" table:style-name="ce34">
            <text:p>-45.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d2: Franchised train operator finances since April 2015, Southern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Fare income [e]</text:p>
          </table:table-cell>
          <table:table-cell office:value-type="float" office:value="3524.1986581477036" table:style-name="ce31">
            <text:p>3,524.2</text:p>
          </table:table-cell>
          <table:table-cell office:value-type="float" office:value="3657.6680270359066" table:style-name="ce31">
            <text:p>3,657.7</text:p>
          </table:table-cell>
          <table:table-cell office:value-type="float" office:value="3515.5104306538178" table:style-name="ce31">
            <text:p>3,515.5</text:p>
          </table:table-cell>
          <table:table-cell office:value-type="float" office:value="3718.5847686291095" table:style-name="ce31">
            <text:p>3,718.6</text:p>
          </table:table-cell>
          <table:table-cell office:value-type="float" office:value="3630.0420782195838" table:style-name="ce31">
            <text:p>3,630.0</text:p>
          </table:table-cell>
          <table:table-cell office:value-type="float" office:value="728.8555962423452" table:style-name="ce31">
            <text:p>728.9</text:p>
          </table:table-cell>
          <table:table-cell office:value-type="float" office:value="1908.6128986500928" table:style-name="ce31">
            <text:p>1,908.6</text:p>
          </table:table-cell>
          <table:table-cell office:value-type="float" office:value="2468.9263669093211" table:style-name="ce31">
            <text:p>2,468.9</text:p>
          </table:table-cell>
          <table:table-cell office:value-type="float" office:value="2714.0969031511513" table:style-name="ce31">
            <text:p>2,714.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Other operator income [e]</text:p>
          </table:table-cell>
          <table:table-cell office:value-type="float" office:value="284.03116223528286" table:style-name="ce31">
            <text:p>284.0</text:p>
          </table:table-cell>
          <table:table-cell office:value-type="float" office:value="303.13517024249285" table:style-name="ce31">
            <text:p>303.1</text:p>
          </table:table-cell>
          <table:table-cell office:value-type="float" office:value="313.09763307781344" table:style-name="ce31">
            <text:p>313.1</text:p>
          </table:table-cell>
          <table:table-cell office:value-type="float" office:value="339.80254586289072" table:style-name="ce31">
            <text:p>339.8</text:p>
          </table:table-cell>
          <table:table-cell office:value-type="float" office:value="375.91688152256813" table:style-name="ce31">
            <text:p>375.9</text:p>
          </table:table-cell>
          <table:table-cell office:value-type="float" office:value="176.91674414165385" table:style-name="ce31">
            <text:p>176.9</text:p>
          </table:table-cell>
          <table:table-cell office:value-type="float" office:value="184.65330484537154" table:style-name="ce31">
            <text:p>184.7</text:p>
          </table:table-cell>
          <table:table-cell office:value-type="float" office:value="173.01515483902409" table:style-name="ce31">
            <text:p>173.0</text:p>
          </table:table-cell>
          <table:table-cell office:value-type="float" office:value="172.41456619258867" table:style-name="ce31">
            <text:p>172.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Net franchise subsidy [e]</text:p>
          </table:table-cell>
          <table:table-cell office:value-type="float" office:value="-668.69469755774003" table:style-name="ce31">
            <text:p>-668.7</text:p>
          </table:table-cell>
          <table:table-cell office:value-type="float" office:value="-651.79151339114048" table:style-name="ce31">
            <text:p>-651.8</text:p>
          </table:table-cell>
          <table:table-cell office:value-type="float" office:value="-371.84898535349271" table:style-name="ce31">
            <text:p>-371.8</text:p>
          </table:table-cell>
          <table:table-cell office:value-type="float" office:value="-102.59488600467938" table:style-name="ce31">
            <text:p>-102.6</text:p>
          </table:table-cell>
          <table:table-cell office:value-type="float" office:value="-81.041541361417899" table:style-name="ce31">
            <text:p>-81.0</text:p>
          </table:table-cell>
          <table:table-cell office:value-type="float" office:value="3177.6516673728675" table:style-name="ce31">
            <text:p>3,177.7</text:p>
          </table:table-cell>
          <table:table-cell office:value-type="float" office:value="1810.6007228440137" table:style-name="ce31">
            <text:p>1,810.6</text:p>
          </table:table-cell>
          <table:table-cell office:value-type="float" office:value="897.55588485897272" table:style-name="ce31">
            <text:p>897.6</text:p>
          </table:table-cell>
          <table:table-cell office:value-type="float" office:value="790.40575328130592" table:style-name="ce31">
            <text:p>790.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Total income [e] [note 6]</text:p>
          </table:table-cell>
          <table:table-cell office:value-type="float" office:value="3139.5351228252466" table:style-name="ce34">
            <text:p>3,139.5</text:p>
          </table:table-cell>
          <table:table-cell office:value-type="float" office:value="3309.0116838872586" table:style-name="ce34">
            <text:p>3,309.0</text:p>
          </table:table-cell>
          <table:table-cell office:value-type="float" office:value="3456.7590783781388" table:style-name="ce34">
            <text:p>3,456.8</text:p>
          </table:table-cell>
          <table:table-cell office:value-type="float" office:value="3955.7924284873211" table:style-name="ce34">
            <text:p>3,955.8</text:p>
          </table:table-cell>
          <table:table-cell office:value-type="float" office:value="3924.917418380734" table:style-name="ce34">
            <text:p>3,924.9</text:p>
          </table:table-cell>
          <table:table-cell office:value-type="float" office:value="4083.4240077568666" table:style-name="ce34">
            <text:p>4,083.4</text:p>
          </table:table-cell>
          <table:table-cell office:value-type="float" office:value="3903.8669263394777" table:style-name="ce34">
            <text:p>3,903.9</text:p>
          </table:table-cell>
          <table:table-cell office:value-type="float" office:value="3539.4974066073178" table:style-name="ce34">
            <text:p>3,539.5</text:p>
          </table:table-cell>
          <table:table-cell office:value-type="float" office:value="3676.9172226250457" table:style-name="ce34">
            <text:p>3,676.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Staff [e]</text:p>
          </table:table-cell>
          <table:table-cell office:value-type="float" office:value="904.95160279492882" table:style-name="ce31">
            <text:p>905.0</text:p>
          </table:table-cell>
          <table:table-cell office:value-type="float" office:value="973.77566573451838" table:style-name="ce31">
            <text:p>973.8</text:p>
          </table:table-cell>
          <table:table-cell office:value-type="float" office:value="969.91108306416515" table:style-name="ce31">
            <text:p>969.9</text:p>
          </table:table-cell>
          <table:table-cell office:value-type="float" office:value="1054.7904261604353" table:style-name="ce31">
            <text:p>1,054.8</text:p>
          </table:table-cell>
          <table:table-cell office:value-type="float" office:value="1092.3803674472899" table:style-name="ce31">
            <text:p>1,092.4</text:p>
          </table:table-cell>
          <table:table-cell office:value-type="float" office:value="1127.7990482146163" table:style-name="ce31">
            <text:p>1,127.8</text:p>
          </table:table-cell>
          <table:table-cell office:value-type="float" office:value="1099.1388679505239" table:style-name="ce31">
            <text:p>1,099.1</text:p>
          </table:table-cell>
          <table:table-cell office:value-type="float" office:value="1043.2042991879855" table:style-name="ce31">
            <text:p>1,043.2</text:p>
          </table:table-cell>
          <table:table-cell office:value-type="float" office:value="1027.1261025139031" table:style-name="ce31">
            <text:p>1,027.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Diesel fuel [e] [note 2]</text:p>
          </table:table-cell>
          <table:table-cell office:value-type="float" office:value="20.205291159356602" table:style-name="ce31">
            <text:p>20.2</text:p>
          </table:table-cell>
          <table:table-cell office:value-type="float" office:value="11.220115152416486" table:style-name="ce31">
            <text:p>11.2</text:p>
          </table:table-cell>
          <table:table-cell office:value-type="float" office:value="17.14431269346187" table:style-name="ce31">
            <text:p>17.1</text:p>
          </table:table-cell>
          <table:table-cell office:value-type="float" office:value="20.273967035288603" table:style-name="ce31">
            <text:p>20.3</text:p>
          </table:table-cell>
          <table:table-cell office:value-type="float" office:value="18.530027622755998" table:style-name="ce31">
            <text:p>18.5</text:p>
          </table:table-cell>
          <table:table-cell office:value-type="float" office:value="13.342029236676254" table:style-name="ce31">
            <text:p>13.3</text:p>
          </table:table-cell>
          <table:table-cell office:value-type="float" office:value="17.992192228515293" table:style-name="ce31">
            <text:p>18.0</text:p>
          </table:table-cell>
          <table:table-cell office:value-type="float" office:value="23.576280890361858" table:style-name="ce31">
            <text:p>23.6</text:p>
          </table:table-cell>
          <table:table-cell office:value-type="float" office:value="18.75799862733971" table:style-name="ce31">
            <text:p>18.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Rolling stock [e]</text:p>
          </table:table-cell>
          <table:table-cell office:value-type="float" office:value="479.4314154462412" table:style-name="ce31">
            <text:p>479.4</text:p>
          </table:table-cell>
          <table:table-cell office:value-type="float" office:value="626.67334167047136" table:style-name="ce31">
            <text:p>626.7</text:p>
          </table:table-cell>
          <table:table-cell office:value-type="float" office:value="718.05293256409107" table:style-name="ce31">
            <text:p>718.1</text:p>
          </table:table-cell>
          <table:table-cell office:value-type="float" office:value="866.436839050765" table:style-name="ce31">
            <text:p>866.4</text:p>
          </table:table-cell>
          <table:table-cell office:value-type="float" office:value="908.93054950596422" table:style-name="ce31">
            <text:p>908.9</text:p>
          </table:table-cell>
          <table:table-cell office:value-type="float" office:value="916.46366975961087" table:style-name="ce31">
            <text:p>916.5</text:p>
          </table:table-cell>
          <table:table-cell office:value-type="float" office:value="768.90910882790411" table:style-name="ce31">
            <text:p>768.9</text:p>
          </table:table-cell>
          <table:table-cell office:value-type="float" office:value="696.37987566848528" table:style-name="ce31">
            <text:p>696.4</text:p>
          </table:table-cell>
          <table:table-cell office:value-type="float" office:value="749.77329128809515" table:style-name="ce31">
            <text:p>749.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Access charges [e]</text:p>
          </table:table-cell>
          <table:table-cell office:value-type="float" office:value="411.07961234354792" table:style-name="ce31">
            <text:p>411.1</text:p>
          </table:table-cell>
          <table:table-cell office:value-type="float" office:value="591.97426738080173" table:style-name="ce31">
            <text:p>592.0</text:p>
          </table:table-cell>
          <table:table-cell office:value-type="float" office:value="615.84292072482413" table:style-name="ce31">
            <text:p>615.8</text:p>
          </table:table-cell>
          <table:table-cell office:value-type="float" office:value="1102.5110456222119" table:style-name="ce31">
            <text:p>1,102.5</text:p>
          </table:table-cell>
          <table:table-cell office:value-type="float" office:value="1158.0689768953746" table:style-name="ce31">
            <text:p>1,158.1</text:p>
          </table:table-cell>
          <table:table-cell office:value-type="float" office:value="1217.0658488627721" table:style-name="ce31">
            <text:p>1,217.1</text:p>
          </table:table-cell>
          <table:table-cell office:value-type="float" office:value="1165.9170524403601" table:style-name="ce31">
            <text:p>1,165.9</text:p>
          </table:table-cell>
          <table:table-cell office:value-type="float" office:value="1096.843290891424" table:style-name="ce31">
            <text:p>1,096.8</text:p>
          </table:table-cell>
          <table:table-cell office:value-type="float" office:value="1195.1561811016059" table:style-name="ce31">
            <text:p>1,195.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Other operating expenditure [e] [note 2] [note 6]</text:p>
          </table:table-cell>
          <table:table-cell office:value-type="float" office:value="1224.2305664374267" table:style-name="ce31">
            <text:p>1,224.2</text:p>
          </table:table-cell>
          <table:table-cell office:value-type="float" office:value="1006.3617379624641" table:style-name="ce31">
            <text:p>1,006.4</text:p>
          </table:table-cell>
          <table:table-cell office:value-type="float" office:value="998.64638661856122" table:style-name="ce31">
            <text:p>998.6</text:p>
          </table:table-cell>
          <table:table-cell office:value-type="float" office:value="788.80291480728374" table:style-name="ce31">
            <text:p>788.8</text:p>
          </table:table-cell>
          <table:table-cell office:value-type="float" office:value="737.16973276723388" table:style-name="ce31">
            <text:p>737.2</text:p>
          </table:table-cell>
          <table:table-cell office:value-type="float" office:value="735.6310661509491" table:style-name="ce31">
            <text:p>735.6</text:p>
          </table:table-cell>
          <table:table-cell office:value-type="float" office:value="787.68657509862726" table:style-name="ce31">
            <text:p>787.7</text:p>
          </table:table-cell>
          <table:table-cell office:value-type="float" office:value="635.37273389077006" table:style-name="ce31">
            <text:p>635.4</text:p>
          </table:table-cell>
          <table:table-cell office:value-type="float" office:value="638.49755571729543" table:style-name="ce31">
            <text:p>638.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Financing costs and exceptional expenditure [e]</text:p>
          </table:table-cell>
          <table:table-cell office:value-type="float" office:value="18.380171711143813" table:style-name="ce31">
            <text:p>18.4</text:p>
          </table:table-cell>
          <table:table-cell office:value-type="float" office:value="2.3288309361008261" table:style-name="ce31">
            <text:p>2.3</text:p>
          </table:table-cell>
          <table:table-cell office:value-type="float" office:value="9.892978916886884" table:style-name="ce31">
            <text:p>9.9</text:p>
          </table:table-cell>
          <table:table-cell office:value-type="float" office:value="41.504363736940306" table:style-name="ce31">
            <text:p>41.5</text:p>
          </table:table-cell>
          <table:table-cell office:value-type="float" office:value="11.264005577148735" table:style-name="ce31">
            <text:p>11.3</text:p>
          </table:table-cell>
          <table:table-cell office:value-type="float" office:value="13.144573273444971" table:style-name="ce31">
            <text:p>13.1</text:p>
          </table:table-cell>
          <table:table-cell office:value-type="float" office:value="57.774526192458339" table:style-name="ce31">
            <text:p>57.8</text:p>
          </table:table-cell>
          <table:table-cell office:value-type="float" office:value="1.1153215675624573" table:style-name="ce31">
            <text:p>1.1</text:p>
          </table:table-cell>
          <table:table-cell office:value-type="float" office:value="-2.9133345853762189" table:style-name="ce31">
            <text:p>-2.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Corporation Tax [e]</text:p>
          </table:table-cell>
          <table:table-cell office:value-type="float" office:value="18.841311773115745" table:style-name="ce31">
            <text:p>18.8</text:p>
          </table:table-cell>
          <table:table-cell office:value-type="float" office:value="22.208774550377086" table:style-name="ce31">
            <text:p>22.2</text:p>
          </table:table-cell>
          <table:table-cell office:value-type="float" office:value="25.956631057515501" table:style-name="ce31">
            <text:p>26.0</text:p>
          </table:table-cell>
          <table:table-cell office:value-type="float" office:value="16.087488727201897" table:style-name="ce31">
            <text:p>16.1</text:p>
          </table:table-cell>
          <table:table-cell office:value-type="float" office:value="13.627482080200437" table:style-name="ce31">
            <text:p>13.6</text:p>
          </table:table-cell>
          <table:table-cell office:value-type="float" office:value="11.294171338224166" table:style-name="ce31">
            <text:p>11.3</text:p>
          </table:table-cell>
          <table:table-cell office:value-type="float" office:value="12.420192241538267" table:style-name="ce31">
            <text:p>12.4</text:p>
          </table:table-cell>
          <table:table-cell office:value-type="float" office:value="7.2247048547178219" table:style-name="ce31">
            <text:p>7.2</text:p>
          </table:table-cell>
          <table:table-cell office:value-type="float" office:value="11.773320453870127" table:style-name="ce31">
            <text:p>11.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Total expenditure [e] [note 6]</text:p>
          </table:table-cell>
          <table:table-cell office:value-type="float" office:value="3077.1199716657607" table:style-name="ce34">
            <text:p>3,077.1</text:p>
          </table:table-cell>
          <table:table-cell office:value-type="float" office:value="3234.5427333871503" table:style-name="ce34">
            <text:p>3,234.5</text:p>
          </table:table-cell>
          <table:table-cell office:value-type="float" office:value="3355.447245639506" table:style-name="ce34">
            <text:p>3,355.4</text:p>
          </table:table-cell>
          <table:table-cell office:value-type="float" office:value="3890.4070451401271" table:style-name="ce34">
            <text:p>3,890.4</text:p>
          </table:table-cell>
          <table:table-cell office:value-type="float" office:value="3939.9711418959678" table:style-name="ce34">
            <text:p>3,940.0</text:p>
          </table:table-cell>
          <table:table-cell office:value-type="float" office:value="4034.7404068362939" table:style-name="ce34">
            <text:p>4,034.7</text:p>
          </table:table-cell>
          <table:table-cell office:value-type="float" office:value="3909.8385149799274" table:style-name="ce34">
            <text:p>3,909.8</text:p>
          </table:table-cell>
          <table:table-cell office:value-type="float" office:value="3503.7165069513071" table:style-name="ce34">
            <text:p>3,503.7</text:p>
          </table:table-cell>
          <table:table-cell office:value-type="float" office:value="3638.1711151167328" table:style-name="ce34">
            <text:p>3,638.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outhern</text:p>
          </table:table-cell>
          <table:table-cell office:value-type="string" table:style-name="ce33">
            <text:p>Income less expenditure [e]</text:p>
          </table:table-cell>
          <table:table-cell office:value-type="float" office:value="62.415151159485958" table:style-name="ce34">
            <text:p>62.4</text:p>
          </table:table-cell>
          <table:table-cell office:value-type="float" office:value="74.468950500108349" table:style-name="ce34">
            <text:p>74.5</text:p>
          </table:table-cell>
          <table:table-cell office:value-type="float" office:value="101.3118327386328" table:style-name="ce34">
            <text:p>101.3</text:p>
          </table:table-cell>
          <table:table-cell office:value-type="float" office:value="65.385383347193965" table:style-name="ce34">
            <text:p>65.4</text:p>
          </table:table-cell>
          <table:table-cell office:value-type="float" office:value="-15.053723515233742" table:style-name="ce34">
            <text:p>-15.1</text:p>
          </table:table-cell>
          <table:table-cell office:value-type="float" office:value="48.683600920572644" table:style-name="ce34">
            <text:p>48.7</text:p>
          </table:table-cell>
          <table:table-cell office:value-type="float" office:value="-5.9715886404496814" table:style-name="ce34">
            <text:p>-6.0</text:p>
          </table:table-cell>
          <table:table-cell office:value-type="float" office:value="35.780899656010661" table:style-name="ce34">
            <text:p>35.8</text:p>
          </table:table-cell>
          <table:table-cell office:value-type="float" office:value="38.746107508312889" table:style-name="ce34">
            <text:p>38.7</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d3: Franchised passenger kilometres since April 2015, South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outhern</text:p>
          </table:table-cell>
          <table:table-cell office:value-type="string" table:style-name="ce30">
            <text:p>Franchised passenger kilometres [e] [note 4]</text:p>
          </table:table-cell>
          <table:table-cell office:value-type="float" office:value="17.053360110134147" table:style-name="ce31">
            <text:p>17.1</text:p>
          </table:table-cell>
          <table:table-cell office:value-type="float" office:value="17.508949567221492" table:style-name="ce31">
            <text:p>17.5</text:p>
          </table:table-cell>
          <table:table-cell office:value-type="float" office:value="17.036621374482188" table:style-name="ce31">
            <text:p>17.0</text:p>
          </table:table-cell>
          <table:table-cell office:value-type="float" office:value="17.611047686426623" table:style-name="ce31">
            <text:p>17.6</text:p>
          </table:table-cell>
          <table:table-cell office:value-type="float" office:value="17.14961272177954" table:style-name="ce31">
            <text:p>17.1</text:p>
          </table:table-cell>
          <table:table-cell office:value-type="float" office:value="3.4312580776044306" table:style-name="ce31">
            <text:p>3.4</text:p>
          </table:table-cell>
          <table:table-cell office:value-type="float" office:value="9.1910166743314186" table:style-name="ce31">
            <text:p>9.2</text:p>
          </table:table-cell>
          <table:table-cell office:value-type="float" office:value="12.407326339954148" table:style-name="ce31">
            <text:p>12.4</text:p>
          </table:table-cell>
          <table:table-cell office:value-type="float" office:value="13.85906518296394" table:style-name="ce31">
            <text:p>13.9</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e1: Network Rail finances since April 2015, We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oute</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Access charge income</text:p>
          </table:table-cell>
          <table:table-cell office:value-type="float" office:value="163.23971385916718" table:style-name="ce31">
            <text:p>163.2</text:p>
          </table:table-cell>
          <table:table-cell office:value-type="float" office:value="161.42380873147533" table:style-name="ce31">
            <text:p>161.4</text:p>
          </table:table-cell>
          <table:table-cell office:value-type="float" office:value="181.05897634169554" table:style-name="ce31">
            <text:p>181.1</text:p>
          </table:table-cell>
          <table:table-cell office:value-type="float" office:value="263.72975283675032" table:style-name="ce31">
            <text:p>263.7</text:p>
          </table:table-cell>
          <table:table-cell office:value-type="float" office:value="349.91277916341227" table:style-name="ce31">
            <text:p>349.9</text:p>
          </table:table-cell>
          <table:table-cell office:value-type="float" office:value="400.12333813075219" table:style-name="ce31">
            <text:p>400.1</text:p>
          </table:table-cell>
          <table:table-cell office:value-type="float" office:value="380.0338307367889" table:style-name="ce31">
            <text:p>380.0</text:p>
          </table:table-cell>
          <table:table-cell office:value-type="float" office:value="402.02203446299666" table:style-name="ce31">
            <text:p>402.0</text:p>
          </table:table-cell>
          <table:table-cell office:value-type="float" office:value="398.35819980595284" table:style-name="ce31">
            <text:p>398.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Other Network Rail income<text:s/></text:p>
          </table:table-cell>
          <table:table-cell office:value-type="float" office:value="131.64493053158643" table:style-name="ce31">
            <text:p>131.6</text:p>
          </table:table-cell>
          <table:table-cell office:value-type="float" office:value="134.0859056398545" table:style-name="ce31">
            <text:p>134.1</text:p>
          </table:table-cell>
          <table:table-cell office:value-type="float" office:value="240.5678706637913" table:style-name="ce31">
            <text:p>240.6</text:p>
          </table:table-cell>
          <table:table-cell office:value-type="float" office:value="468.02744869620483" table:style-name="ce31">
            <text:p>468.0</text:p>
          </table:table-cell>
          <table:table-cell office:value-type="float" office:value="107.05247043268383" table:style-name="ce31">
            <text:p>107.1</text:p>
          </table:table-cell>
          <table:table-cell office:value-type="float" office:value="87.63043587865387" table:style-name="ce31">
            <text:p>87.6</text:p>
          </table:table-cell>
          <table:table-cell office:value-type="float" office:value="101.36616314622272" table:style-name="ce31">
            <text:p>101.4</text:p>
          </table:table-cell>
          <table:table-cell office:value-type="float" office:value="98.043390518877345" table:style-name="ce31">
            <text:p>98.0</text:p>
          </table:table-cell>
          <table:table-cell office:value-type="float" office:value="181.7171668026684" table:style-name="ce31">
            <text:p>181.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Government grant</text:p>
          </table:table-cell>
          <table:table-cell office:value-type="float" office:value="494.95296788706446" table:style-name="ce31">
            <text:p>495.0</text:p>
          </table:table-cell>
          <table:table-cell office:value-type="float" office:value="503.79849983129799" table:style-name="ce31">
            <text:p>503.8</text:p>
          </table:table-cell>
          <table:table-cell office:value-type="float" office:value="511.52326183248255" table:style-name="ce31">
            <text:p>511.5</text:p>
          </table:table-cell>
          <table:table-cell office:value-type="float" office:value="464.31294513512381" table:style-name="ce31">
            <text:p>464.3</text:p>
          </table:table-cell>
          <table:table-cell office:value-type="float" office:value="685.2873626382584" table:style-name="ce31">
            <text:p>685.3</text:p>
          </table:table-cell>
          <table:table-cell office:value-type="float" office:value="789.2726172117284" table:style-name="ce31">
            <text:p>789.3</text:p>
          </table:table-cell>
          <table:table-cell office:value-type="float" office:value="757.79608534361614" table:style-name="ce31">
            <text:p>757.8</text:p>
          </table:table-cell>
          <table:table-cell office:value-type="float" office:value="803.97150593095137" table:style-name="ce31">
            <text:p>804.0</text:p>
          </table:table-cell>
          <table:table-cell office:value-type="float" office:value="922.61863550818896" table:style-name="ce31">
            <text:p>922.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Total income</text:p>
          </table:table-cell>
          <table:table-cell office:value-type="float" office:value="789.83761227781804" table:style-name="ce34">
            <text:p>789.8</text:p>
          </table:table-cell>
          <table:table-cell office:value-type="float" office:value="799.30821420262782" table:style-name="ce34">
            <text:p>799.3</text:p>
          </table:table-cell>
          <table:table-cell office:value-type="float" office:value="933.15010883796936" table:style-name="ce34">
            <text:p>933.2</text:p>
          </table:table-cell>
          <table:table-cell office:value-type="float" office:value="1196.0701466680789" table:style-name="ce34">
            <text:p>1,196.1</text:p>
          </table:table-cell>
          <table:table-cell office:value-type="float" office:value="1142.2526122343545" table:style-name="ce34">
            <text:p>1,142.3</text:p>
          </table:table-cell>
          <table:table-cell office:value-type="float" office:value="1277.0263912211344" table:style-name="ce34">
            <text:p>1,277.0</text:p>
          </table:table-cell>
          <table:table-cell office:value-type="float" office:value="1239.1960792266277" table:style-name="ce34">
            <text:p>1,239.2</text:p>
          </table:table-cell>
          <table:table-cell office:value-type="float" office:value="1304.0369309128255" table:style-name="ce34">
            <text:p>1,304.0</text:p>
          </table:table-cell>
          <table:table-cell office:value-type="float" office:value="1502.6940021168102" table:style-name="ce34">
            <text:p>1,502.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Operating expenditure</text:p>
          </table:table-cell>
          <table:table-cell office:value-type="float" office:value="131.64493053158643" table:style-name="ce31">
            <text:p>131.6</text:p>
          </table:table-cell>
          <table:table-cell office:value-type="float" office:value="134.0859056398545" table:style-name="ce31">
            <text:p>134.1</text:p>
          </table:table-cell>
          <table:table-cell office:value-type="float" office:value="179.79282965399139" table:style-name="ce31">
            <text:p>179.8</text:p>
          </table:table-cell>
          <table:table-cell office:value-type="float" office:value="216.67937439639113" table:style-name="ce31">
            <text:p>216.7</text:p>
          </table:table-cell>
          <table:table-cell office:value-type="float" office:value="224.09592608492736" table:style-name="ce31">
            <text:p>224.1</text:p>
          </table:table-cell>
          <table:table-cell office:value-type="float" office:value="266.82481453221561" table:style-name="ce31">
            <text:p>266.8</text:p>
          </table:table-cell>
          <table:table-cell office:value-type="float" office:value="254.55063509697086" table:style-name="ce31">
            <text:p>254.6</text:p>
          </table:table-cell>
          <table:table-cell office:value-type="float" office:value="245.35000594016412" table:style-name="ce31">
            <text:p>245.4</text:p>
          </table:table-cell>
          <table:table-cell office:value-type="float" office:value="291.87895949434477" table:style-name="ce31">
            <text:p>291.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Maintenance</text:p>
          </table:table-cell>
          <table:table-cell office:value-type="float" office:value="160.60681524853544" table:style-name="ce31">
            <text:p>160.6</text:p>
          </table:table-cell>
          <table:table-cell office:value-type="float" office:value="170.53644309534891" table:style-name="ce31">
            <text:p>170.5</text:p>
          </table:table-cell>
          <table:table-cell office:value-type="float" office:value="172.1959495277664" table:style-name="ce31">
            <text:p>172.2</text:p>
          </table:table-cell>
          <table:table-cell office:value-type="float" office:value="183.2488423466622" table:style-name="ce31">
            <text:p>183.2</text:p>
          </table:table-cell>
          <table:table-cell office:value-type="float" office:value="207.92568835958826" table:style-name="ce31">
            <text:p>207.9</text:p>
          </table:table-cell>
          <table:table-cell office:value-type="float" office:value="225.02966252833602" table:style-name="ce31">
            <text:p>225.0</text:p>
          </table:table-cell>
          <table:table-cell office:value-type="float" office:value="201.82271299090638" table:style-name="ce31">
            <text:p>201.8</text:p>
          </table:table-cell>
          <table:table-cell office:value-type="float" office:value="194.07502981907817" table:style-name="ce31">
            <text:p>194.1</text:p>
          </table:table-cell>
          <table:table-cell office:value-type="float" office:value="214.75870415012514" table:style-name="ce31">
            <text:p>214.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Renewals</text:p>
          </table:table-cell>
          <table:table-cell office:value-type="float" office:value="364.65645757249445" table:style-name="ce31">
            <text:p>364.7</text:p>
          </table:table-cell>
          <table:table-cell office:value-type="float" office:value="355.39274019107069" table:style-name="ce31">
            <text:p>355.4</text:p>
          </table:table-cell>
          <table:table-cell office:value-type="float" office:value="357.05336593257448" table:style-name="ce31">
            <text:p>357.1</text:p>
          </table:table-cell>
          <table:table-cell office:value-type="float" office:value="440.78775591494423" table:style-name="ce31">
            <text:p>440.8</text:p>
          </table:table-cell>
          <table:table-cell office:value-type="float" office:value="361.95885233640382" table:style-name="ce31">
            <text:p>362.0</text:p>
          </table:table-cell>
          <table:table-cell office:value-type="float" office:value="426.08706797420166" table:style-name="ce31">
            <text:p>426.1</text:p>
          </table:table-cell>
          <table:table-cell office:value-type="float" office:value="396.62012326851465" table:style-name="ce31">
            <text:p>396.6</text:p>
          </table:table-cell>
          <table:table-cell office:value-type="float" office:value="438.03059655622343" table:style-name="ce31">
            <text:p>438.0</text:p>
          </table:table-cell>
          <table:table-cell office:value-type="float" office:value="421.3628978971883" table:style-name="ce31">
            <text:p>421.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Schedules 4 and 8</text:p>
          </table:table-cell>
          <table:table-cell office:value-type="float" office:value="48.708624296686978" table:style-name="ce31">
            <text:p>48.7</text:p>
          </table:table-cell>
          <table:table-cell office:value-type="float" office:value="58.58122091061604" table:style-name="ce31">
            <text:p>58.6</text:p>
          </table:table-cell>
          <table:table-cell office:value-type="float" office:value="70.904214511433224" table:style-name="ce31">
            <text:p>70.9</text:p>
          </table:table-cell>
          <table:table-cell office:value-type="float" office:value="95.338924734412089" table:style-name="ce31">
            <text:p>95.3</text:p>
          </table:table-cell>
          <table:table-cell office:value-type="float" office:value="-2.7097414771428481" table:style-name="ce31">
            <text:p>-2.7</text:p>
          </table:table-cell>
          <table:table-cell office:value-type="float" office:value="-18.314199221701816" table:style-name="ce31">
            <text:p>-18.3</text:p>
          </table:table-cell>
          <table:table-cell office:value-type="float" office:value="21.241747632328991" table:style-name="ce31">
            <text:p>21.2</text:p>
          </table:table-cell>
          <table:table-cell office:value-type="float" office:value="141.8740057439469" table:style-name="ce31">
            <text:p>141.9</text:p>
          </table:table-cell>
          <table:table-cell office:value-type="float" office:value="164.97916392880782" table:style-name="ce31">
            <text:p>16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Financing costs</text:p>
          </table:table-cell>
          <table:table-cell office:value-type="float" office:value="160.5748443368349" table:style-name="ce31">
            <text:p>160.6</text:p>
          </table:table-cell>
          <table:table-cell office:value-type="float" office:value="251.24834746108658" table:style-name="ce31">
            <text:p>251.2</text:p>
          </table:table-cell>
          <table:table-cell office:value-type="float" office:value="363.38409937109526" table:style-name="ce31">
            <text:p>363.4</text:p>
          </table:table-cell>
          <table:table-cell office:value-type="float" office:value="370.21218825440542" table:style-name="ce31">
            <text:p>370.2</text:p>
          </table:table-cell>
          <table:table-cell office:value-type="float" office:value="372.60954915220623" table:style-name="ce31">
            <text:p>372.6</text:p>
          </table:table-cell>
          <table:table-cell office:value-type="float" office:value="292.7621923913627" table:style-name="ce31">
            <text:p>292.8</text:p>
          </table:table-cell>
          <table:table-cell office:value-type="float" office:value="462.36163109502201" table:style-name="ce31">
            <text:p>462.4</text:p>
          </table:table-cell>
          <table:table-cell office:value-type="float" office:value="621.18807358731453" table:style-name="ce31">
            <text:p>621.2</text:p>
          </table:table-cell>
          <table:table-cell office:value-type="float" office:value="356.42421266895519" table:style-name="ce31">
            <text:p>356.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Corporation Ta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4215220813215321" table:style-name="ce31">
            <text:p>5.4</text:p>
          </table:table-cell>
          <table:table-cell office:value-type="float" office:value="0" table:style-name="ce31">
            <text:p>0.0</text:p>
          </table:table-cell>
          <table:table-cell office:value-type="float" office:value="-4.7379081339973546" table:style-name="ce31">
            <text:p>-4.7</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Total expenditure</text:p>
          </table:table-cell>
          <table:table-cell office:value-type="float" office:value="866.19167198613809" table:style-name="ce34">
            <text:p>866.2</text:p>
          </table:table-cell>
          <table:table-cell office:value-type="float" office:value="969.84465729797671" table:style-name="ce34">
            <text:p>969.8</text:p>
          </table:table-cell>
          <table:table-cell office:value-type="float" office:value="1143.3304589968607" table:style-name="ce34">
            <text:p>1,143.3</text:p>
          </table:table-cell>
          <table:table-cell office:value-type="float" office:value="1306.2670856468151" table:style-name="ce34">
            <text:p>1,306.3</text:p>
          </table:table-cell>
          <table:table-cell office:value-type="float" office:value="1163.8802744559828" table:style-name="ce34">
            <text:p>1,163.9</text:p>
          </table:table-cell>
          <table:table-cell office:value-type="float" office:value="1197.8110602857355" table:style-name="ce34">
            <text:p>1,197.8</text:p>
          </table:table-cell>
          <table:table-cell office:value-type="float" office:value="1336.5968500837428" table:style-name="ce34">
            <text:p>1,336.6</text:p>
          </table:table-cell>
          <table:table-cell office:value-type="float" office:value="1635.7798035127298" table:style-name="ce34">
            <text:p>1,635.8</text:p>
          </table:table-cell>
          <table:table-cell office:value-type="float" office:value="1449.4039381394214" table:style-name="ce34">
            <text:p>1,449.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Income less expenditure</text:p>
          </table:table-cell>
          <table:table-cell office:value-type="float" office:value="-76.354059708320051" table:style-name="ce34">
            <text:p>-76.4</text:p>
          </table:table-cell>
          <table:table-cell office:value-type="float" office:value="-170.53644309534889" table:style-name="ce34">
            <text:p>-170.5</text:p>
          </table:table-cell>
          <table:table-cell office:value-type="float" office:value="-210.18035015889132" table:style-name="ce34">
            <text:p>-210.2</text:p>
          </table:table-cell>
          <table:table-cell office:value-type="float" office:value="-110.19693897873617" table:style-name="ce34">
            <text:p>-110.2</text:p>
          </table:table-cell>
          <table:table-cell office:value-type="float" office:value="-21.62766222162827" table:style-name="ce34">
            <text:p>-21.6</text:p>
          </table:table-cell>
          <table:table-cell office:value-type="float" office:value="79.215330935398924" table:style-name="ce34">
            <text:p>79.2</text:p>
          </table:table-cell>
          <table:table-cell office:value-type="float" office:value="-97.400770857115049" table:style-name="ce34">
            <text:p>-97.4</text:p>
          </table:table-cell>
          <table:table-cell office:value-type="float" office:value="-331.74287259990433" table:style-name="ce34">
            <text:p>-331.7</text:p>
          </table:table-cell>
          <table:table-cell office:value-type="float" office:value="53.290063977388854" table:style-name="ce34">
            <text:p>53.3</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e2: Franchised train operator finances since April 2015, Western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oute</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Fare income [e]</text:p>
          </table:table-cell>
          <table:table-cell office:value-type="float" office:value="1212.866590729639" table:style-name="ce31">
            <text:p>1,212.9</text:p>
          </table:table-cell>
          <table:table-cell office:value-type="float" office:value="1204.4328820038738" table:style-name="ce31">
            <text:p>1,204.4</text:p>
          </table:table-cell>
          <table:table-cell office:value-type="float" office:value="1185.5035342373085" table:style-name="ce31">
            <text:p>1,185.5</text:p>
          </table:table-cell>
          <table:table-cell office:value-type="float" office:value="1232.7938790403427" table:style-name="ce31">
            <text:p>1,232.8</text:p>
          </table:table-cell>
          <table:table-cell office:value-type="float" office:value="1276.750953859505" table:style-name="ce31">
            <text:p>1,276.8</text:p>
          </table:table-cell>
          <table:table-cell office:value-type="float" office:value="219.24166723891329" table:style-name="ce31">
            <text:p>219.2</text:p>
          </table:table-cell>
          <table:table-cell office:value-type="float" office:value="673.98063111424347" table:style-name="ce31">
            <text:p>674.0</text:p>
          </table:table-cell>
          <table:table-cell office:value-type="float" office:value="1028.1695607640863" table:style-name="ce31">
            <text:p>1,028.2</text:p>
          </table:table-cell>
          <table:table-cell office:value-type="float" office:value="1237.9320856667325" table:style-name="ce31">
            <text:p>1,237.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Other operator income [e]</text:p>
          </table:table-cell>
          <table:table-cell office:value-type="float" office:value="100.47670396819068" table:style-name="ce31">
            <text:p>100.5</text:p>
          </table:table-cell>
          <table:table-cell office:value-type="float" office:value="84.481240819644015" table:style-name="ce31">
            <text:p>84.5</text:p>
          </table:table-cell>
          <table:table-cell office:value-type="float" office:value="88.276652041247388" table:style-name="ce31">
            <text:p>88.3</text:p>
          </table:table-cell>
          <table:table-cell office:value-type="float" office:value="104.96072996427695" table:style-name="ce31">
            <text:p>105.0</text:p>
          </table:table-cell>
          <table:table-cell office:value-type="float" office:value="166.2187748195812" table:style-name="ce31">
            <text:p>166.2</text:p>
          </table:table-cell>
          <table:table-cell office:value-type="float" office:value="122.02968843977284" table:style-name="ce31">
            <text:p>122.0</text:p>
          </table:table-cell>
          <table:table-cell office:value-type="float" office:value="138.25285561407819" table:style-name="ce31">
            <text:p>138.3</text:p>
          </table:table-cell>
          <table:table-cell office:value-type="float" office:value="54.454212932498308" table:style-name="ce31">
            <text:p>54.5</text:p>
          </table:table-cell>
          <table:table-cell office:value-type="float" office:value="82.228163224573805" table:style-name="ce31">
            <text:p>82.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Net franchise subsidy [e]</text:p>
          </table:table-cell>
          <table:table-cell office:value-type="float" office:value="-151.28140300885383" table:style-name="ce31">
            <text:p>-151.3</text:p>
          </table:table-cell>
          <table:table-cell office:value-type="float" office:value="-166.40838315102985" table:style-name="ce31">
            <text:p>-166.4</text:p>
          </table:table-cell>
          <table:table-cell office:value-type="float" office:value="-50.29349914716456" table:style-name="ce31">
            <text:p>-50.3</text:p>
          </table:table-cell>
          <table:table-cell office:value-type="float" office:value="209.5988726991591" table:style-name="ce31">
            <text:p>209.6</text:p>
          </table:table-cell>
          <table:table-cell office:value-type="float" office:value="412.41223470998045" table:style-name="ce31">
            <text:p>412.4</text:p>
          </table:table-cell>
          <table:table-cell office:value-type="float" office:value="1429.1286788661971" table:style-name="ce31">
            <text:p>1,429.1</text:p>
          </table:table-cell>
          <table:table-cell office:value-type="float" office:value="902.30801188520059" table:style-name="ce31">
            <text:p>902.3</text:p>
          </table:table-cell>
          <table:table-cell office:value-type="float" office:value="483.64545305674125" table:style-name="ce31">
            <text:p>483.6</text:p>
          </table:table-cell>
          <table:table-cell office:value-type="float" office:value="338.61070402395097" table:style-name="ce31">
            <text:p>338.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Total income [e] [note 6]</text:p>
          </table:table-cell>
          <table:table-cell office:value-type="float" office:value="1162.0618916889757" table:style-name="ce34">
            <text:p>1,162.1</text:p>
          </table:table-cell>
          <table:table-cell office:value-type="float" office:value="1122.5057396724878" table:style-name="ce34">
            <text:p>1,122.5</text:p>
          </table:table-cell>
          <table:table-cell office:value-type="float" office:value="1223.4866871313914" table:style-name="ce34">
            <text:p>1,223.5</text:p>
          </table:table-cell>
          <table:table-cell office:value-type="float" office:value="1547.3534817037787" table:style-name="ce34">
            <text:p>1,547.4</text:p>
          </table:table-cell>
          <table:table-cell office:value-type="float" office:value="1855.3819633890666" table:style-name="ce34">
            <text:p>1,855.4</text:p>
          </table:table-cell>
          <table:table-cell office:value-type="float" office:value="1770.4000345448833" table:style-name="ce34">
            <text:p>1,770.4</text:p>
          </table:table-cell>
          <table:table-cell office:value-type="float" office:value="1714.5414986135222" table:style-name="ce34">
            <text:p>1,714.5</text:p>
          </table:table-cell>
          <table:table-cell office:value-type="float" office:value="1566.2692267533257" table:style-name="ce34">
            <text:p>1,566.3</text:p>
          </table:table-cell>
          <table:table-cell office:value-type="float" office:value="1658.7709529152573" table:style-name="ce34">
            <text:p>1,658.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Staff [e]</text:p>
          </table:table-cell>
          <table:table-cell office:value-type="float" office:value="397.50682482765285" table:style-name="ce31">
            <text:p>397.5</text:p>
          </table:table-cell>
          <table:table-cell office:value-type="float" office:value="395.33925567664005" table:style-name="ce31">
            <text:p>395.3</text:p>
          </table:table-cell>
          <table:table-cell office:value-type="float" office:value="394.7779505510934" table:style-name="ce31">
            <text:p>394.8</text:p>
          </table:table-cell>
          <table:table-cell office:value-type="float" office:value="418.31996898332238" table:style-name="ce31">
            <text:p>418.3</text:p>
          </table:table-cell>
          <table:table-cell office:value-type="float" office:value="466.70473555204626" table:style-name="ce31">
            <text:p>466.7</text:p>
          </table:table-cell>
          <table:table-cell office:value-type="float" office:value="458.02640057272254" table:style-name="ce31">
            <text:p>458.0</text:p>
          </table:table-cell>
          <table:table-cell office:value-type="float" office:value="441.2683823894389" table:style-name="ce31">
            <text:p>441.3</text:p>
          </table:table-cell>
          <table:table-cell office:value-type="float" office:value="394.90840531860772" table:style-name="ce31">
            <text:p>394.9</text:p>
          </table:table-cell>
          <table:table-cell office:value-type="float" office:value="418.02939315799449" table:style-name="ce31">
            <text:p>418.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Diesel fuel [e] [note 2]</text:p>
          </table:table-cell>
          <table:table-cell office:value-type="float" office:value="81.779536647406772" table:style-name="ce31">
            <text:p>81.8</text:p>
          </table:table-cell>
          <table:table-cell office:value-type="float" office:value="75.612166452008978" table:style-name="ce31">
            <text:p>75.6</text:p>
          </table:table-cell>
          <table:table-cell office:value-type="float" office:value="76.882889076329249" table:style-name="ce31">
            <text:p>76.9</text:p>
          </table:table-cell>
          <table:table-cell office:value-type="float" office:value="64.22170997585016" table:style-name="ce31">
            <text:p>64.2</text:p>
          </table:table-cell>
          <table:table-cell office:value-type="float" office:value="59.642705916438985" table:style-name="ce31">
            <text:p>59.6</text:p>
          </table:table-cell>
          <table:table-cell office:value-type="float" office:value="35.585426799819487" table:style-name="ce31">
            <text:p>35.6</text:p>
          </table:table-cell>
          <table:table-cell office:value-type="float" office:value="54.794711406039958" table:style-name="ce31">
            <text:p>54.8</text:p>
          </table:table-cell>
          <table:table-cell office:value-type="float" office:value="77.721952866159057" table:style-name="ce31">
            <text:p>77.7</text:p>
          </table:table-cell>
          <table:table-cell office:value-type="float" office:value="59.678589054337728" table:style-name="ce31">
            <text:p>59.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Rolling stock [e]</text:p>
          </table:table-cell>
          <table:table-cell office:value-type="float" office:value="113.02646847106413" table:style-name="ce31">
            <text:p>113.0</text:p>
          </table:table-cell>
          <table:table-cell office:value-type="float" office:value="119.33617003614091" table:style-name="ce31">
            <text:p>119.3</text:p>
          </table:table-cell>
          <table:table-cell office:value-type="float" office:value="156.92311343218037" table:style-name="ce31">
            <text:p>156.9</text:p>
          </table:table-cell>
          <table:table-cell office:value-type="float" office:value="409.51507927515968" table:style-name="ce31">
            <text:p>409.5</text:p>
          </table:table-cell>
          <table:table-cell office:value-type="float" office:value="537.33392799103569" table:style-name="ce31">
            <text:p>537.3</text:p>
          </table:table-cell>
          <table:table-cell office:value-type="float" office:value="532.39195286567565" table:style-name="ce31">
            <text:p>532.4</text:p>
          </table:table-cell>
          <table:table-cell office:value-type="float" office:value="519.96265631735412" table:style-name="ce31">
            <text:p>520.0</text:p>
          </table:table-cell>
          <table:table-cell office:value-type="float" office:value="523.15631030052316" table:style-name="ce31">
            <text:p>523.2</text:p>
          </table:table-cell>
          <table:table-cell office:value-type="float" office:value="513.43812147384449" table:style-name="ce31">
            <text:p>513.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Access charges [e]</text:p>
          </table:table-cell>
          <table:table-cell office:value-type="float" office:value="178.39197111871434" table:style-name="ce31">
            <text:p>178.4</text:p>
          </table:table-cell>
          <table:table-cell office:value-type="float" office:value="181.26418493519978" table:style-name="ce31">
            <text:p>181.3</text:p>
          </table:table-cell>
          <table:table-cell office:value-type="float" office:value="192.54251784644984" table:style-name="ce31">
            <text:p>192.5</text:p>
          </table:table-cell>
          <table:table-cell office:value-type="float" office:value="307.10707516003555" table:style-name="ce31">
            <text:p>307.1</text:p>
          </table:table-cell>
          <table:table-cell office:value-type="float" office:value="288.1941535384338" table:style-name="ce31">
            <text:p>288.2</text:p>
          </table:table-cell>
          <table:table-cell office:value-type="float" office:value="311.68227498914922" table:style-name="ce31">
            <text:p>311.7</text:p>
          </table:table-cell>
          <table:table-cell office:value-type="float" office:value="238.12053881675968" table:style-name="ce31">
            <text:p>238.1</text:p>
          </table:table-cell>
          <table:table-cell office:value-type="float" office:value="330.39039576299177" table:style-name="ce31">
            <text:p>330.4</text:p>
          </table:table-cell>
          <table:table-cell office:value-type="float" office:value="348.77072035152167" table:style-name="ce31">
            <text:p>348.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Other operating expenditure [e] [note 2] [note 6]</text:p>
          </table:table-cell>
          <table:table-cell office:value-type="float" office:value="322.16752961538248" table:style-name="ce31">
            <text:p>322.2</text:p>
          </table:table-cell>
          <table:table-cell office:value-type="float" office:value="290.60752786429651" table:style-name="ce31">
            <text:p>290.6</text:p>
          </table:table-cell>
          <table:table-cell office:value-type="float" office:value="347.02514706490757" table:style-name="ce31">
            <text:p>347.0</text:p>
          </table:table-cell>
          <table:table-cell office:value-type="float" office:value="280.43691834679663" table:style-name="ce31">
            <text:p>280.4</text:p>
          </table:table-cell>
          <table:table-cell office:value-type="float" office:value="436.59322662106661" table:style-name="ce31">
            <text:p>436.6</text:p>
          </table:table-cell>
          <table:table-cell office:value-type="float" office:value="385.62527346749891" table:style-name="ce31">
            <text:p>385.6</text:p>
          </table:table-cell>
          <table:table-cell office:value-type="float" office:value="425.69624704911968" table:style-name="ce31">
            <text:p>425.7</text:p>
          </table:table-cell>
          <table:table-cell office:value-type="float" office:value="219.36273411962941" table:style-name="ce31">
            <text:p>219.4</text:p>
          </table:table-cell>
          <table:table-cell office:value-type="float" office:value="250.3149732638461" table:style-name="ce31">
            <text:p>250.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Financing costs and exceptional expenditure [e]</text:p>
          </table:table-cell>
          <table:table-cell office:value-type="float" office:value="2.455746613741105" table:style-name="ce31">
            <text:p>2.5</text:p>
          </table:table-cell>
          <table:table-cell office:value-type="float" office:value="-1.3882468356573476" table:style-name="ce31">
            <text:p>-1.4</text:p>
          </table:table-cell>
          <table:table-cell office:value-type="float" office:value="-2.3330603589315868" table:style-name="ce31">
            <text:p>-2.3</text:p>
          </table:table-cell>
          <table:table-cell office:value-type="float" office:value="-1.6595507493811088" table:style-name="ce31">
            <text:p>-1.7</text:p>
          </table:table-cell>
          <table:table-cell office:value-type="float" office:value="-1.2710844436476085" table:style-name="ce31">
            <text:p>-1.3</text:p>
          </table:table-cell>
          <table:table-cell office:value-type="float" office:value="-2.0442248254562689" table:style-name="ce31">
            <text:p>-2.0</text:p>
          </table:table-cell>
          <table:table-cell office:value-type="float" office:value="-0.39131317213061845" table:style-name="ce31">
            <text:p>-0.4</text:p>
          </table:table-cell>
          <table:table-cell office:value-type="float" office:value="2.2531400474576753" table:style-name="ce31">
            <text:p>2.3</text:p>
          </table:table-cell>
          <table:table-cell office:value-type="float" office:value="-2.5338436843144523" table:style-name="ce31">
            <text:p>-2.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Corporation Tax [e]</text:p>
          </table:table-cell>
          <table:table-cell office:value-type="float" office:value="12.890605285468819" table:style-name="ce31">
            <text:p>12.9</text:p>
          </table:table-cell>
          <table:table-cell office:value-type="float" office:value="10.964842071021764" table:style-name="ce31">
            <text:p>11.0</text:p>
          </table:table-cell>
          <table:table-cell office:value-type="float" office:value="11.019623666285719" table:style-name="ce31">
            <text:p>11.0</text:p>
          </table:table-cell>
          <table:table-cell office:value-type="float" office:value="14.178426744599689" table:style-name="ce31">
            <text:p>14.2</text:p>
          </table:table-cell>
          <table:table-cell office:value-type="float" office:value="13.61840888022396" table:style-name="ce31">
            <text:p>13.6</text:p>
          </table:table-cell>
          <table:table-cell office:value-type="float" office:value="9.57989607597065" table:style-name="ce31">
            <text:p>9.6</text:p>
          </table:table-cell>
          <table:table-cell office:value-type="float" office:value="6.7959673928578335" table:style-name="ce31">
            <text:p>6.8</text:p>
          </table:table-cell>
          <table:table-cell office:value-type="float" office:value="4.2848293902480918" table:style-name="ce31">
            <text:p>4.3</text:p>
          </table:table-cell>
          <table:table-cell office:value-type="float" office:value="7.8018002653937284" table:style-name="ce31">
            <text:p>7.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Total expenditure [e] [note 6]</text:p>
          </table:table-cell>
          <table:table-cell office:value-type="float" office:value="1108.2186825794306" table:style-name="ce34">
            <text:p>1,108.2</text:p>
          </table:table-cell>
          <table:table-cell office:value-type="float" office:value="1071.7359001996506" table:style-name="ce34">
            <text:p>1,071.7</text:p>
          </table:table-cell>
          <table:table-cell office:value-type="float" office:value="1176.8381812783146" table:style-name="ce34">
            <text:p>1,176.8</text:p>
          </table:table-cell>
          <table:table-cell office:value-type="float" office:value="1492.1196277363827" table:style-name="ce34">
            <text:p>1,492.1</text:p>
          </table:table-cell>
          <table:table-cell office:value-type="float" office:value="1800.8160740555977" table:style-name="ce34">
            <text:p>1,800.8</text:p>
          </table:table-cell>
          <table:table-cell office:value-type="float" office:value="1730.84699994538" table:style-name="ce34">
            <text:p>1,730.8</text:p>
          </table:table-cell>
          <table:table-cell office:value-type="float" office:value="1686.2471901994395" table:style-name="ce34">
            <text:p>1,686.2</text:p>
          </table:table-cell>
          <table:table-cell office:value-type="float" office:value="1552.077767805617" table:style-name="ce34">
            <text:p>1,552.1</text:p>
          </table:table-cell>
          <table:table-cell office:value-type="float" office:value="1595.4997538826237" table:style-name="ce34">
            <text:p>1,595.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estern</text:p>
          </table:table-cell>
          <table:table-cell office:value-type="string" table:style-name="ce33">
            <text:p>Income less expenditure [e]</text:p>
          </table:table-cell>
          <table:table-cell office:value-type="float" office:value="53.843209109545114" table:style-name="ce34">
            <text:p>53.8</text:p>
          </table:table-cell>
          <table:table-cell office:value-type="float" office:value="50.769839472837248" table:style-name="ce34">
            <text:p>50.8</text:p>
          </table:table-cell>
          <table:table-cell office:value-type="float" office:value="46.648505853076813" table:style-name="ce34">
            <text:p>46.6</text:p>
          </table:table-cell>
          <table:table-cell office:value-type="float" office:value="55.233853967396044" table:style-name="ce34">
            <text:p>55.2</text:p>
          </table:table-cell>
          <table:table-cell office:value-type="float" office:value="54.565889333468931" table:style-name="ce34">
            <text:p>54.6</text:p>
          </table:table-cell>
          <table:table-cell office:value-type="float" office:value="39.553034599503235" table:style-name="ce34">
            <text:p>39.6</text:p>
          </table:table-cell>
          <table:table-cell office:value-type="float" office:value="28.294308414082707" table:style-name="ce34">
            <text:p>28.3</text:p>
          </table:table-cell>
          <table:table-cell office:value-type="float" office:value="14.191458947708725" table:style-name="ce34">
            <text:p>14.2</text:p>
          </table:table-cell>
          <table:table-cell office:value-type="float" office:value="63.271199032633604" table:style-name="ce34">
            <text:p>63.3</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e3: Franchised passenger kilometres since April 2015, We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oute</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estern</text:p>
          </table:table-cell>
          <table:table-cell office:value-type="string" table:style-name="ce30">
            <text:p>Franchised passenger kilometres [e] [note 4]</text:p>
          </table:table-cell>
          <table:table-cell office:value-type="float" office:value="6.0603848966344538" table:style-name="ce31">
            <text:p>6.1</text:p>
          </table:table-cell>
          <table:table-cell office:value-type="float" office:value="6.0892329219237862" table:style-name="ce31">
            <text:p>6.1</text:p>
          </table:table-cell>
          <table:table-cell office:value-type="float" office:value="6.0395467516460535" table:style-name="ce31">
            <text:p>6.0</text:p>
          </table:table-cell>
          <table:table-cell office:value-type="float" office:value="6.1965124435173395" table:style-name="ce31">
            <text:p>6.2</text:p>
          </table:table-cell>
          <table:table-cell office:value-type="float" office:value="6.3369787316102251" table:style-name="ce31">
            <text:p>6.3</text:p>
          </table:table-cell>
          <table:table-cell office:value-type="float" office:value="1.1974754184720402" table:style-name="ce31">
            <text:p>1.2</text:p>
          </table:table-cell>
          <table:table-cell office:value-type="float" office:value="3.7525062934712188" table:style-name="ce31">
            <text:p>3.8</text:p>
          </table:table-cell>
          <table:table-cell office:value-type="float" office:value="5.5891267538340008" table:style-name="ce31">
            <text:p>5.6</text:p>
          </table:table-cell>
          <table:table-cell office:value-type="float" office:value="6.4444088778563202" table:style-name="ce31">
            <text:p>6.4</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f1: Network Rail finances since April 2015, England tot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Access charge income</text:p>
          </table:table-cell>
          <table:table-cell office:value-type="float" office:value="1658.7261246979892" table:style-name="ce31">
            <text:p>1,658.7</text:p>
          </table:table-cell>
          <table:table-cell office:value-type="float" office:value="1666.3102836797452" table:style-name="ce31">
            <text:p>1,666.3</text:p>
          </table:table-cell>
          <table:table-cell office:value-type="float" office:value="1738.4194022178181" table:style-name="ce31">
            <text:p>1,738.4</text:p>
          </table:table-cell>
          <table:table-cell office:value-type="float" office:value="2330.2319006514749" table:style-name="ce31">
            <text:p>2,330.2</text:p>
          </table:table-cell>
          <table:table-cell office:value-type="float" office:value="2540.0040381202007" table:style-name="ce31">
            <text:p>2,540.0</text:p>
          </table:table-cell>
          <table:table-cell office:value-type="float" office:value="2365.9396238456866" table:style-name="ce31">
            <text:p>2,365.9</text:p>
          </table:table-cell>
          <table:table-cell office:value-type="float" office:value="2392.9970554470729" table:style-name="ce31">
            <text:p>2,393.0</text:p>
          </table:table-cell>
          <table:table-cell office:value-type="float" office:value="2290.171728784163" table:style-name="ce31">
            <text:p>2,290.2</text:p>
          </table:table-cell>
          <table:table-cell office:value-type="float" office:value="2476.3581998059526" table:style-name="ce31">
            <text:p>2,476.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Other Network Rail income<text:s/></text:p>
          </table:table-cell>
          <table:table-cell office:value-type="float" office:value="999.1850227347411" table:style-name="ce31">
            <text:p>999.2</text:p>
          </table:table-cell>
          <table:table-cell office:value-type="float" office:value="1050.5565616637143" table:style-name="ce31">
            <text:p>1,050.6</text:p>
          </table:table-cell>
          <table:table-cell office:value-type="float" office:value="1163.5888060001273" table:style-name="ce31">
            <text:p>1,163.6</text:p>
          </table:table-cell>
          <table:table-cell office:value-type="float" office:value="2891.1219383747043" table:style-name="ce31">
            <text:p>2,891.1</text:p>
          </table:table-cell>
          <table:table-cell office:value-type="float" office:value="798.14793437015919" table:style-name="ce31">
            <text:p>798.1</text:p>
          </table:table-cell>
          <table:table-cell office:value-type="float" office:value="582.41127332936662" table:style-name="ce31">
            <text:p>582.4</text:p>
          </table:table-cell>
          <table:table-cell office:value-type="float" office:value="743.65269496129588" table:style-name="ce31">
            <text:p>743.7</text:p>
          </table:table-cell>
          <table:table-cell office:value-type="float" office:value="686.90082598186143" table:style-name="ce31">
            <text:p>686.9</text:p>
          </table:table-cell>
          <table:table-cell office:value-type="float" office:value="843.71716680266843" table:style-name="ce31">
            <text:p>843.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Government grant</text:p>
          </table:table-cell>
          <table:table-cell office:value-type="float" office:value="4326.6949448233318" table:style-name="ce31">
            <text:p>4,326.7</text:p>
          </table:table-cell>
          <table:table-cell office:value-type="float" office:value="4402.7042026600766" table:style-name="ce31">
            <text:p>4,402.7</text:p>
          </table:table-cell>
          <table:table-cell office:value-type="float" office:value="4460.6347807817729" table:style-name="ce31">
            <text:p>4,460.6</text:p>
          </table:table-cell>
          <table:table-cell office:value-type="float" office:value="4071.0959029447658" table:style-name="ce31">
            <text:p>4,071.1</text:p>
          </table:table-cell>
          <table:table-cell office:value-type="float" office:value="5555.8069790849368" table:style-name="ce31">
            <text:p>5,555.8</text:p>
          </table:table-cell>
          <table:table-cell office:value-type="float" office:value="6963.7503540049738" table:style-name="ce31">
            <text:p>6,963.8</text:p>
          </table:table-cell>
          <table:table-cell office:value-type="float" office:value="6509.2858077383753" table:style-name="ce31">
            <text:p>6,509.3</text:p>
          </table:table-cell>
          <table:table-cell office:value-type="float" office:value="6927.2430790038479" table:style-name="ce31">
            <text:p>6,927.2</text:p>
          </table:table-cell>
          <table:table-cell office:value-type="float" office:value="7353.6186355081891" table:style-name="ce31">
            <text:p>7,353.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Total income</text:p>
          </table:table-cell>
          <table:table-cell office:value-type="float" office:value="6984.6060922560619" table:style-name="ce34">
            <text:p>6,984.6</text:p>
          </table:table-cell>
          <table:table-cell office:value-type="float" office:value="7119.5710480035359" table:style-name="ce34">
            <text:p>7,119.6</text:p>
          </table:table-cell>
          <table:table-cell office:value-type="float" office:value="7362.642988999718" table:style-name="ce34">
            <text:p>7,362.6</text:p>
          </table:table-cell>
          <table:table-cell office:value-type="float" office:value="9292.4497419709442" table:style-name="ce34">
            <text:p>9,292.4</text:p>
          </table:table-cell>
          <table:table-cell office:value-type="float" office:value="8893.9589515752978" table:style-name="ce34">
            <text:p>8,894.0</text:p>
          </table:table-cell>
          <table:table-cell office:value-type="float" office:value="9912.1012511800272" table:style-name="ce34">
            <text:p>9,912.1</text:p>
          </table:table-cell>
          <table:table-cell office:value-type="float" office:value="9645.9355581467426" table:style-name="ce34">
            <text:p>9,645.9</text:p>
          </table:table-cell>
          <table:table-cell office:value-type="float" office:value="9904.3156337698729" table:style-name="ce34">
            <text:p>9,904.3</text:p>
          </table:table-cell>
          <table:table-cell office:value-type="float" office:value="10673.69400211681" table:style-name="ce34">
            <text:p>10,673.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Operating expenditure</text:p>
          </table:table-cell>
          <table:table-cell office:value-type="float" office:value="1717.9663434372028" table:style-name="ce31">
            <text:p>1,718.0</text:p>
          </table:table-cell>
          <table:table-cell office:value-type="float" office:value="1665.0084787706203" table:style-name="ce31">
            <text:p>1,665.0</text:p>
          </table:table-cell>
          <table:table-cell office:value-type="float" office:value="1811.8559101046599" table:style-name="ce31">
            <text:p>1,811.9</text:p>
          </table:table-cell>
          <table:table-cell office:value-type="float" office:value="2042.9769585945446" table:style-name="ce31">
            <text:p>2,043.0</text:p>
          </table:table-cell>
          <table:table-cell office:value-type="float" office:value="2210.995384905169" table:style-name="ce31">
            <text:p>2,211.0</text:p>
          </table:table-cell>
          <table:table-cell office:value-type="float" office:value="2646.3698200714621" table:style-name="ce31">
            <text:p>2,646.4</text:p>
          </table:table-cell>
          <table:table-cell office:value-type="float" office:value="2549.0959987551673" table:style-name="ce31">
            <text:p>2,549.1</text:p>
          </table:table-cell>
          <table:table-cell office:value-type="float" office:value="2474.9735811492005" table:style-name="ce31">
            <text:p>2,475.0</text:p>
          </table:table-cell>
          <table:table-cell office:value-type="float" office:value="2631.8789594943446" table:style-name="ce31">
            <text:p>2,631.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Maintenance</text:p>
          </table:table-cell>
          <table:table-cell office:value-type="float" office:value="1398.0691622454481" table:style-name="ce31">
            <text:p>1,398.1</text:p>
          </table:table-cell>
          <table:table-cell office:value-type="float" office:value="1474.9449620383996" table:style-name="ce31">
            <text:p>1,474.9</text:p>
          </table:table-cell>
          <table:table-cell office:value-type="float" office:value="1502.9161183048436" table:style-name="ce31">
            <text:p>1,502.9</text:p>
          </table:table-cell>
          <table:table-cell office:value-type="float" office:value="1598.4746991185198" table:style-name="ce31">
            <text:p>1,598.5</text:p>
          </table:table-cell>
          <table:table-cell office:value-type="float" office:value="1810.3424594963046" table:style-name="ce31">
            <text:p>1,810.3</text:p>
          </table:table-cell>
          <table:table-cell office:value-type="float" office:value="1964.6258587486902" table:style-name="ce31">
            <text:p>1,964.6</text:p>
          </table:table-cell>
          <table:table-cell office:value-type="float" office:value="1932.0402361956419" table:style-name="ce31">
            <text:p>1,932.0</text:p>
          </table:table-cell>
          <table:table-cell office:value-type="float" office:value="1898.2728502254163" table:style-name="ce31">
            <text:p>1,898.3</text:p>
          </table:table-cell>
          <table:table-cell office:value-type="float" office:value="1965.7587041501251" table:style-name="ce31">
            <text:p>1,965.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Renewals</text:p>
          </table:table-cell>
          <table:table-cell office:value-type="float" office:value="3418.8188459052999" table:style-name="ce31">
            <text:p>3,418.8</text:p>
          </table:table-cell>
          <table:table-cell office:value-type="float" office:value="2883.4978737114338" table:style-name="ce31">
            <text:p>2,883.5</text:p>
          </table:table-cell>
          <table:table-cell office:value-type="float" office:value="2374.0250394453087" table:style-name="ce31">
            <text:p>2,374.0</text:p>
          </table:table-cell>
          <table:table-cell office:value-type="float" office:value="3153.6135233577611" table:style-name="ce31">
            <text:p>3,153.6</text:p>
          </table:table-cell>
          <table:table-cell office:value-type="float" office:value="2932.8826468784555" table:style-name="ce31">
            <text:p>2,932.9</text:p>
          </table:table-cell>
          <table:table-cell office:value-type="float" office:value="3912.5378590083187" table:style-name="ce31">
            <text:p>3,912.5</text:p>
          </table:table-cell>
          <table:table-cell office:value-type="float" office:value="3774.4422280858294" table:style-name="ce31">
            <text:p>3,774.4</text:p>
          </table:table-cell>
          <table:table-cell office:value-type="float" office:value="3520.8102766461002" table:style-name="ce31">
            <text:p>3,520.8</text:p>
          </table:table-cell>
          <table:table-cell office:value-type="float" office:value="3210.3628978971883" table:style-name="ce31">
            <text:p>3,210.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Schedules 4 and 8</text:p>
          </table:table-cell>
          <table:table-cell office:value-type="float" office:value="430.47892283828764" table:style-name="ce31">
            <text:p>430.5</text:p>
          </table:table-cell>
          <table:table-cell office:value-type="float" office:value="460.83893783017953" table:style-name="ce31">
            <text:p>460.8</text:p>
          </table:table-cell>
          <table:table-cell office:value-type="float" office:value="497.59564826773675" table:style-name="ce31">
            <text:p>497.6</text:p>
          </table:table-cell>
          <table:table-cell office:value-type="float" office:value="742.90071221619814" table:style-name="ce31">
            <text:p>742.9</text:p>
          </table:table-cell>
          <table:table-cell office:value-type="float" office:value="385.42309830464342" table:style-name="ce31">
            <text:p>385.4</text:p>
          </table:table-cell>
          <table:table-cell office:value-type="float" office:value="-96.946850650299183" table:style-name="ce31">
            <text:p>-96.9</text:p>
          </table:table-cell>
          <table:table-cell office:value-type="float" office:value="94.54618876339714" table:style-name="ce31">
            <text:p>94.5</text:p>
          </table:table-cell>
          <table:table-cell office:value-type="float" office:value="816.36421009831645" table:style-name="ce31">
            <text:p>816.4</text:p>
          </table:table-cell>
          <table:table-cell office:value-type="float" office:value="601.97916392880779" table:style-name="ce31">
            <text:p>602.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Financing costs</text:p>
          </table:table-cell>
          <table:table-cell office:value-type="float" office:value="1215.9252363619451" table:style-name="ce31">
            <text:p>1,215.9</text:p>
          </table:table-cell>
          <table:table-cell office:value-type="float" office:value="1679.328332770993" table:style-name="ce31">
            <text:p>1,679.3</text:p>
          </table:table-cell>
          <table:table-cell office:value-type="float" office:value="2244.8780772994837" table:style-name="ce31">
            <text:p>2,244.9</text:p>
          </table:table-cell>
          <table:table-cell office:value-type="float" office:value="2163.0792404028302" table:style-name="ce31">
            <text:p>2,163.1</text:p>
          </table:table-cell>
          <table:table-cell office:value-type="float" office:value="2179.4348377915562" table:style-name="ce31">
            <text:p>2,179.4</text:p>
          </table:table-cell>
          <table:table-cell office:value-type="float" office:value="1745.6516441720619" table:style-name="ce31">
            <text:p>1,745.7</text:p>
          </table:table-cell>
          <table:table-cell office:value-type="float" office:value="2754.5798696379461" table:style-name="ce31">
            <text:p>2,754.6</text:p>
          </table:table-cell>
          <table:table-cell office:value-type="float" office:value="3720.8828685199342" table:style-name="ce31">
            <text:p>3,720.9</text:p>
          </table:table-cell>
          <table:table-cell office:value-type="float" office:value="2182.4242126689551" table:style-name="ce31">
            <text:p>2,182.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Corporation Tax</text:p>
          </table:table-cell>
          <table:table-cell office:value-type="float" office:value="0" table:style-name="ce31">
            <text:p>0.0</text:p>
          </table:table-cell>
          <table:table-cell office:value-type="float" office:value="2.6036098182496019" table:style-name="ce31">
            <text:p>2.6</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53.810846037381452" table:style-name="ce31">
            <text:p>53.8</text:p>
          </table:table-cell>
          <table:table-cell office:value-type="float" office:value="0" table:style-name="ce31">
            <text:p>0.0</text:p>
          </table:table-cell>
          <table:table-cell office:value-type="float" office:value="-44.911305885511524" table:style-name="ce31">
            <text:p>-44.9</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Total expenditure</text:p>
          </table:table-cell>
          <table:table-cell office:value-type="float" office:value="8181.2585107881841" table:style-name="ce34">
            <text:p>8,181.3</text:p>
          </table:table-cell>
          <table:table-cell office:value-type="float" office:value="8166.2221949398754" table:style-name="ce34">
            <text:p>8,166.2</text:p>
          </table:table-cell>
          <table:table-cell office:value-type="float" office:value="8431.2707934220325" table:style-name="ce34">
            <text:p>8,431.3</text:p>
          </table:table-cell>
          <table:table-cell office:value-type="float" office:value="9701.0451336898532" table:style-name="ce34">
            <text:p>9,701.0</text:p>
          </table:table-cell>
          <table:table-cell office:value-type="float" office:value="9519.078427376131" table:style-name="ce34">
            <text:p>9,519.1</text:p>
          </table:table-cell>
          <table:table-cell office:value-type="float" office:value="10226.049177387615" table:style-name="ce34">
            <text:p>10,226.0</text:p>
          </table:table-cell>
          <table:table-cell office:value-type="float" office:value="11104.704521437981" table:style-name="ce34">
            <text:p>11,104.7</text:p>
          </table:table-cell>
          <table:table-cell office:value-type="float" office:value="12386.392480753457" table:style-name="ce34">
            <text:p>12,386.4</text:p>
          </table:table-cell>
          <table:table-cell office:value-type="float" office:value="10592.403938139421" table:style-name="ce34">
            <text:p>10,592.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Income less expenditure</text:p>
          </table:table-cell>
          <table:table-cell office:value-type="float" office:value="-1196.6524185321209" table:style-name="ce34">
            <text:p>-1,196.7</text:p>
          </table:table-cell>
          <table:table-cell office:value-type="float" office:value="-1046.6511469363395" table:style-name="ce34">
            <text:p>-1,046.7</text:p>
          </table:table-cell>
          <table:table-cell office:value-type="float" office:value="-1068.6278044223147" table:style-name="ce34">
            <text:p>-1,068.6</text:p>
          </table:table-cell>
          <table:table-cell office:value-type="float" office:value="-408.59539171890833" table:style-name="ce34">
            <text:p>-408.6</text:p>
          </table:table-cell>
          <table:table-cell office:value-type="float" office:value="-625.11947580083233" table:style-name="ce34">
            <text:p>-625.1</text:p>
          </table:table-cell>
          <table:table-cell office:value-type="float" office:value="-313.94792620758699" table:style-name="ce34">
            <text:p>-313.9</text:p>
          </table:table-cell>
          <table:table-cell office:value-type="float" office:value="-1458.7689632912372" table:style-name="ce34">
            <text:p>-1,458.8</text:p>
          </table:table-cell>
          <table:table-cell office:value-type="float" office:value="-2482.0768469835839" table:style-name="ce34">
            <text:p>-2,482.1</text:p>
          </table:table-cell>
          <table:table-cell office:value-type="float" office:value="81.290063977388854" table:style-name="ce34">
            <text:p>81.3</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f2: Franchised train operator finances since April 2015, England total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Fare income [e]</text:p>
          </table:table-cell>
          <table:table-cell office:value-type="float" office:value="11052.288761510285" table:style-name="ce31">
            <text:p>11,052.3</text:p>
          </table:table-cell>
          <table:table-cell office:value-type="float" office:value="11292.310448940618" table:style-name="ce31">
            <text:p>11,292.3</text:p>
          </table:table-cell>
          <table:table-cell office:value-type="float" office:value="11149.016845470627" table:style-name="ce31">
            <text:p>11,149.0</text:p>
          </table:table-cell>
          <table:table-cell office:value-type="float" office:value="11581.570397787526" table:style-name="ce31">
            <text:p>11,581.6</text:p>
          </table:table-cell>
          <table:table-cell office:value-type="float" office:value="11435.26584268342" table:style-name="ce31">
            <text:p>11,435.3</text:p>
          </table:table-cell>
          <table:table-cell office:value-type="float" office:value="2063.4520576895429" table:style-name="ce31">
            <text:p>2,063.5</text:p>
          </table:table-cell>
          <table:table-cell office:value-type="float" office:value="6154.3861174266767" table:style-name="ce31">
            <text:p>6,154.4</text:p>
          </table:table-cell>
          <table:table-cell office:value-type="float" office:value="8179.0526095391851" table:style-name="ce31">
            <text:p>8,179.1</text:p>
          </table:table-cell>
          <table:table-cell office:value-type="float" office:value="9330.6478302913929" table:style-name="ce31">
            <text:p>9,330.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Other operator income [e]</text:p>
          </table:table-cell>
          <table:table-cell office:value-type="float" office:value="983.7551927623698" table:style-name="ce31">
            <text:p>983.8</text:p>
          </table:table-cell>
          <table:table-cell office:value-type="float" office:value="992.97169770554024" table:style-name="ce31">
            <text:p>993.0</text:p>
          </table:table-cell>
          <table:table-cell office:value-type="float" office:value="1032.9273734969127" table:style-name="ce31">
            <text:p>1,032.9</text:p>
          </table:table-cell>
          <table:table-cell office:value-type="float" office:value="1122.3940781555082" table:style-name="ce31">
            <text:p>1,122.4</text:p>
          </table:table-cell>
          <table:table-cell office:value-type="float" office:value="1320.2263990320312" table:style-name="ce31">
            <text:p>1,320.2</text:p>
          </table:table-cell>
          <table:table-cell office:value-type="float" office:value="710.75701359720324" table:style-name="ce31">
            <text:p>710.8</text:p>
          </table:table-cell>
          <table:table-cell office:value-type="float" office:value="725.70660871345922" table:style-name="ce31">
            <text:p>725.7</text:p>
          </table:table-cell>
          <table:table-cell office:value-type="float" office:value="615.77378756496603" table:style-name="ce31">
            <text:p>615.8</text:p>
          </table:table-cell>
          <table:table-cell office:value-type="float" office:value="601.36128296967127" table:style-name="ce31">
            <text:p>601.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Net franchise subsidy [e]</text:p>
          </table:table-cell>
          <table:table-cell office:value-type="float" office:value="-1213.6672851604708" table:style-name="ce31">
            <text:p>-1,213.7</text:p>
          </table:table-cell>
          <table:table-cell office:value-type="float" office:value="-1239.8947431277447" table:style-name="ce31">
            <text:p>-1,239.9</text:p>
          </table:table-cell>
          <table:table-cell office:value-type="float" office:value="-919.3864955953793" table:style-name="ce31">
            <text:p>-919.4</text:p>
          </table:table-cell>
          <table:table-cell office:value-type="float" office:value="2.97218978161672" table:style-name="ce31">
            <text:p>3.0</text:p>
          </table:table-cell>
          <table:table-cell office:value-type="float" office:value="648.00699220417948" table:style-name="ce31">
            <text:p>648.0</text:p>
          </table:table-cell>
          <table:table-cell office:value-type="float" office:value="10655.897545803888" table:style-name="ce31">
            <text:p>10,655.9</text:p>
          </table:table-cell>
          <table:table-cell office:value-type="float" office:value="6467.6861973715231" table:style-name="ce31">
            <text:p>6,467.7</text:p>
          </table:table-cell>
          <table:table-cell office:value-type="float" office:value="3535.2484354594058" table:style-name="ce31">
            <text:p>3,535.2</text:p>
          </table:table-cell>
          <table:table-cell office:value-type="float" office:value="2945.7443641151367" table:style-name="ce31">
            <text:p>2,945.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Total income [e] [note 6]</text:p>
          </table:table-cell>
          <table:table-cell office:value-type="float" office:value="10822.376669112182" table:style-name="ce34">
            <text:p>10,822.4</text:p>
          </table:table-cell>
          <table:table-cell office:value-type="float" office:value="11045.387403518411" table:style-name="ce34">
            <text:p>11,045.4</text:p>
          </table:table-cell>
          <table:table-cell office:value-type="float" office:value="11262.557723372161" table:style-name="ce34">
            <text:p>11,262.6</text:p>
          </table:table-cell>
          <table:table-cell office:value-type="float" office:value="12706.93666572465" table:style-name="ce34">
            <text:p>12,706.9</text:p>
          </table:table-cell>
          <table:table-cell office:value-type="float" office:value="13403.499233919632" table:style-name="ce34">
            <text:p>13,403.5</text:p>
          </table:table-cell>
          <table:table-cell office:value-type="float" office:value="13430.106617090636" table:style-name="ce34">
            <text:p>13,430.1</text:p>
          </table:table-cell>
          <table:table-cell office:value-type="float" office:value="13347.778923511658" table:style-name="ce34">
            <text:p>13,347.8</text:p>
          </table:table-cell>
          <table:table-cell office:value-type="float" office:value="12330.074832563556" table:style-name="ce34">
            <text:p>12,330.1</text:p>
          </table:table-cell>
          <table:table-cell office:value-type="float" office:value="12877.753477376204" table:style-name="ce34">
            <text:p>12,877.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Staff [e]</text:p>
          </table:table-cell>
          <table:table-cell office:value-type="float" office:value="3189.5323562602648" table:style-name="ce31">
            <text:p>3,189.5</text:p>
          </table:table-cell>
          <table:table-cell office:value-type="float" office:value="3296.9289656110968" table:style-name="ce31">
            <text:p>3,296.9</text:p>
          </table:table-cell>
          <table:table-cell office:value-type="float" office:value="3357.6515214094161" table:style-name="ce31">
            <text:p>3,357.7</text:p>
          </table:table-cell>
          <table:table-cell office:value-type="float" office:value="3556.6221157310915" table:style-name="ce31">
            <text:p>3,556.6</text:p>
          </table:table-cell>
          <table:table-cell office:value-type="float" office:value="3782.3299174724607" table:style-name="ce31">
            <text:p>3,782.3</text:p>
          </table:table-cell>
          <table:table-cell office:value-type="float" office:value="3777.6124077547106" table:style-name="ce31">
            <text:p>3,777.6</text:p>
          </table:table-cell>
          <table:table-cell office:value-type="float" office:value="3659.4953266614361" table:style-name="ce31">
            <text:p>3,659.5</text:p>
          </table:table-cell>
          <table:table-cell office:value-type="float" office:value="3388.3154978750817" table:style-name="ce31">
            <text:p>3,388.3</text:p>
          </table:table-cell>
          <table:table-cell office:value-type="float" office:value="3499.6042648070388" table:style-name="ce31">
            <text:p>3,499.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Diesel fuel [r] [e] [note 2]</text:p>
          </table:table-cell>
          <table:table-cell office:value-type="float" office:value="319.95873638217495" table:style-name="ce31">
            <text:p>320.0</text:p>
          </table:table-cell>
          <table:table-cell office:value-type="float" office:value="260.90760087605628" table:style-name="ce31">
            <text:p>260.9</text:p>
          </table:table-cell>
          <table:table-cell office:value-type="float" office:value="265.47727491488314" table:style-name="ce31">
            <text:p>265.5</text:p>
          </table:table-cell>
          <table:table-cell office:value-type="float" office:value="261.52014396316065" table:style-name="ce31">
            <text:p>261.5</text:p>
          </table:table-cell>
          <table:table-cell office:value-type="float" office:value="244.47863567650427" table:style-name="ce31">
            <text:p>244.5</text:p>
          </table:table-cell>
          <table:table-cell office:value-type="float" office:value="180.9151560155594" table:style-name="ce31">
            <text:p>180.9</text:p>
          </table:table-cell>
          <table:table-cell office:value-type="float" office:value="243.26838643779351" table:style-name="ce31">
            <text:p>243.3</text:p>
          </table:table-cell>
          <table:table-cell office:value-type="float" office:value="310.81894384980376" table:style-name="ce31">
            <text:p>310.8</text:p>
          </table:table-cell>
          <table:table-cell office:value-type="float" office:value="258.79908255200894" table:style-name="ce31">
            <text:p>258.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Rolling stock [e]</text:p>
          </table:table-cell>
          <table:table-cell office:value-type="float" office:value="1625.3840953351751" table:style-name="ce31">
            <text:p>1,625.4</text:p>
          </table:table-cell>
          <table:table-cell office:value-type="float" office:value="2089.0601572753749" table:style-name="ce31">
            <text:p>2,089.1</text:p>
          </table:table-cell>
          <table:table-cell office:value-type="float" office:value="2243.5127271834722" table:style-name="ce31">
            <text:p>2,243.5</text:p>
          </table:table-cell>
          <table:table-cell office:value-type="float" office:value="2739.022382349533" table:style-name="ce31">
            <text:p>2,739.0</text:p>
          </table:table-cell>
          <table:table-cell office:value-type="float" office:value="3109.9083545013259" table:style-name="ce31">
            <text:p>3,109.9</text:p>
          </table:table-cell>
          <table:table-cell office:value-type="float" office:value="3269.6280754312452" table:style-name="ce31">
            <text:p>3,269.6</text:p>
          </table:table-cell>
          <table:table-cell office:value-type="float" office:value="3101.363111727348" table:style-name="ce31">
            <text:p>3,101.4</text:p>
          </table:table-cell>
          <table:table-cell office:value-type="float" office:value="2932.358218514501" table:style-name="ce31">
            <text:p>2,932.4</text:p>
          </table:table-cell>
          <table:table-cell office:value-type="float" office:value="2928.6114580429735" table:style-name="ce31">
            <text:p>2,928.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Access charges [e]</text:p>
          </table:table-cell>
          <table:table-cell office:value-type="float" office:value="1491.4389097373917" table:style-name="ce31">
            <text:p>1,491.4</text:p>
          </table:table-cell>
          <table:table-cell office:value-type="float" office:value="1899.2232784060789" table:style-name="ce31">
            <text:p>1,899.2</text:p>
          </table:table-cell>
          <table:table-cell office:value-type="float" office:value="1933.5849770211921" table:style-name="ce31">
            <text:p>1,933.6</text:p>
          </table:table-cell>
          <table:table-cell office:value-type="float" office:value="2935.9506432834396" table:style-name="ce31">
            <text:p>2,936.0</text:p>
          </table:table-cell>
          <table:table-cell office:value-type="float" office:value="2919.5619524510221" table:style-name="ce31">
            <text:p>2,919.6</text:p>
          </table:table-cell>
          <table:table-cell office:value-type="float" office:value="2992.7767978950342" table:style-name="ce31">
            <text:p>2,992.8</text:p>
          </table:table-cell>
          <table:table-cell office:value-type="float" office:value="3022.3266987625943" table:style-name="ce31">
            <text:p>3,022.3</text:p>
          </table:table-cell>
          <table:table-cell office:value-type="float" office:value="3072.5810022757214" table:style-name="ce31">
            <text:p>3,072.6</text:p>
          </table:table-cell>
          <table:table-cell office:value-type="float" office:value="3393.0217974572583" table:style-name="ce31">
            <text:p>3,393.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Other operating expenditure [r] [e] [note 2] [note 6]</text:p>
          </table:table-cell>
          <table:table-cell office:value-type="float" office:value="3720.2356652342733" table:style-name="ce31">
            <text:p>3,720.2</text:p>
          </table:table-cell>
          <table:table-cell office:value-type="float" office:value="3080.503487182822" table:style-name="ce31">
            <text:p>3,080.5</text:p>
          </table:table-cell>
          <table:table-cell office:value-type="float" office:value="3105.3679555665685" table:style-name="ce31">
            <text:p>3,105.4</text:p>
          </table:table-cell>
          <table:table-cell office:value-type="float" office:value="2859.0817739043518" table:style-name="ce31">
            <text:p>2,859.1</text:p>
          </table:table-cell>
          <table:table-cell office:value-type="float" office:value="3225.4228710148318" table:style-name="ce31">
            <text:p>3,225.4</text:p>
          </table:table-cell>
          <table:table-cell office:value-type="float" office:value="2998.0276973848827" table:style-name="ce31">
            <text:p>2,998.0</text:p>
          </table:table-cell>
          <table:table-cell office:value-type="float" office:value="3138.9663846155545" table:style-name="ce31">
            <text:p>3,139.0</text:p>
          </table:table-cell>
          <table:table-cell office:value-type="float" office:value="2430.429445049168" table:style-name="ce31">
            <text:p>2,430.4</text:p>
          </table:table-cell>
          <table:table-cell office:value-type="float" office:value="2486.4850992949036" table:style-name="ce31">
            <text:p>2,486.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Financing costs and exceptional expenditure [e]</text:p>
          </table:table-cell>
          <table:table-cell office:value-type="float" office:value="51.652423762106999" table:style-name="ce31">
            <text:p>51.7</text:p>
          </table:table-cell>
          <table:table-cell office:value-type="float" office:value="4.1213539022554775" table:style-name="ce31">
            <text:p>4.1</text:p>
          </table:table-cell>
          <table:table-cell office:value-type="float" office:value="7.0768851880706762" table:style-name="ce31">
            <text:p>7.1</text:p>
          </table:table-cell>
          <table:table-cell office:value-type="float" office:value="48.550951566169111" table:style-name="ce31">
            <text:p>48.6</text:p>
          </table:table-cell>
          <table:table-cell office:value-type="float" office:value="30.842481690144943" table:style-name="ce31">
            <text:p>30.8</text:p>
          </table:table-cell>
          <table:table-cell office:value-type="float" office:value="49.394282503086593" table:style-name="ce31">
            <text:p>49.4</text:p>
          </table:table-cell>
          <table:table-cell office:value-type="float" office:value="75.783866246269696" table:style-name="ce31">
            <text:p>75.8</text:p>
          </table:table-cell>
          <table:table-cell office:value-type="float" office:value="4.3316582857766264" table:style-name="ce31">
            <text:p>4.3</text:p>
          </table:table-cell>
          <table:table-cell office:value-type="float" office:value="-19.504516292261798" table:style-name="ce31">
            <text:p>-19.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Corporation Tax [e]</text:p>
          </table:table-cell>
          <table:table-cell office:value-type="float" office:value="94.301524768640448" table:style-name="ce31">
            <text:p>94.3</text:p>
          </table:table-cell>
          <table:table-cell office:value-type="float" office:value="79.759792948641746" table:style-name="ce31">
            <text:p>79.8</text:p>
          </table:table-cell>
          <table:table-cell office:value-type="float" office:value="64.942233780771275" table:style-name="ce31">
            <text:p>64.9</text:p>
          </table:table-cell>
          <table:table-cell office:value-type="float" office:value="70.391773758958621" table:style-name="ce31">
            <text:p>70.4</text:p>
          </table:table-cell>
          <table:table-cell office:value-type="float" office:value="60.97064512602909" table:style-name="ce31">
            <text:p>61.0</text:p>
          </table:table-cell>
          <table:table-cell office:value-type="float" office:value="36.429887998024114" table:style-name="ce31">
            <text:p>36.4</text:p>
          </table:table-cell>
          <table:table-cell office:value-type="float" office:value="14.429496356747514" table:style-name="ce31">
            <text:p>14.4</text:p>
          </table:table-cell>
          <table:table-cell office:value-type="float" office:value="26.979868098641795" table:style-name="ce31">
            <text:p>27.0</text:p>
          </table:table-cell>
          <table:table-cell office:value-type="float" office:value="53.94199376817047" table:style-name="ce31">
            <text:p>53.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Total expenditure [e] [note 6]</text:p>
          </table:table-cell>
          <table:table-cell office:value-type="float" office:value="10492.503711480027" table:style-name="ce34">
            <text:p>10,492.5</text:p>
          </table:table-cell>
          <table:table-cell office:value-type="float" office:value="10710.504636202326" table:style-name="ce34">
            <text:p>10,710.5</text:p>
          </table:table-cell>
          <table:table-cell office:value-type="float" office:value="10977.613575064373" table:style-name="ce34">
            <text:p>10,977.6</text:p>
          </table:table-cell>
          <table:table-cell office:value-type="float" office:value="12471.139784556706" table:style-name="ce34">
            <text:p>12,471.1</text:p>
          </table:table-cell>
          <table:table-cell office:value-type="float" office:value="13373.514857932318" table:style-name="ce34">
            <text:p>13,373.5</text:p>
          </table:table-cell>
          <table:table-cell office:value-type="float" office:value="13304.784304982542" table:style-name="ce34">
            <text:p>13,304.8</text:p>
          </table:table-cell>
          <table:table-cell office:value-type="float" office:value="13255.633270807744" table:style-name="ce34">
            <text:p>13,255.6</text:p>
          </table:table-cell>
          <table:table-cell office:value-type="float" office:value="12165.814633948694" table:style-name="ce34">
            <text:p>12,165.8</text:p>
          </table:table-cell>
          <table:table-cell office:value-type="float" office:value="12600.959179630092" table:style-name="ce34">
            <text:p>12,601.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England total</text:p>
          </table:table-cell>
          <table:table-cell office:value-type="string" table:style-name="ce33">
            <text:p>Income less expenditure [e]</text:p>
          </table:table-cell>
          <table:table-cell office:value-type="float" office:value="329.87295763215616" table:style-name="ce34">
            <text:p>329.9</text:p>
          </table:table-cell>
          <table:table-cell office:value-type="float" office:value="334.88276731608585" table:style-name="ce34">
            <text:p>334.9</text:p>
          </table:table-cell>
          <table:table-cell office:value-type="float" office:value="284.94414830778646" table:style-name="ce34">
            <text:p>284.9</text:p>
          </table:table-cell>
          <table:table-cell office:value-type="float" office:value="235.79688116794659" table:style-name="ce34">
            <text:p>235.8</text:p>
          </table:table-cell>
          <table:table-cell office:value-type="float" office:value="29.984375987314706" table:style-name="ce34">
            <text:p>30.0</text:p>
          </table:table-cell>
          <table:table-cell office:value-type="float" office:value="125.32231210809209" table:style-name="ce34">
            <text:p>125.3</text:p>
          </table:table-cell>
          <table:table-cell office:value-type="float" office:value="92.145652703915175" table:style-name="ce34">
            <text:p>92.1</text:p>
          </table:table-cell>
          <table:table-cell office:value-type="float" office:value="164.26019861486247" table:style-name="ce34">
            <text:p>164.3</text:p>
          </table:table-cell>
          <table:table-cell office:value-type="float" office:value="276.79429774611094" table:style-name="ce34">
            <text:p>276.8</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f3: Franchised passenger kilometres since April 2015, England total</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England total</text:p>
          </table:table-cell>
          <table:table-cell office:value-type="string" table:style-name="ce30">
            <text:p>Franchised passenger kilometres [e] [note 4]</text:p>
          </table:table-cell>
          <table:table-cell office:value-type="float" office:value="57.816201509608156" table:style-name="ce31">
            <text:p>57.8</text:p>
          </table:table-cell>
          <table:table-cell office:value-type="float" office:value="58.934446899083156" table:style-name="ce31">
            <text:p>58.9</text:p>
          </table:table-cell>
          <table:table-cell office:value-type="float" office:value="58.969196664000407" table:style-name="ce31">
            <text:p>59.0</text:p>
          </table:table-cell>
          <table:table-cell office:value-type="float" office:value="60.37503708464363" table:style-name="ce31">
            <text:p>60.4</text:p>
          </table:table-cell>
          <table:table-cell office:value-type="float" office:value="59.677578612882833" table:style-name="ce31">
            <text:p>59.7</text:p>
          </table:table-cell>
          <table:table-cell office:value-type="float" office:value="11.474880654256499" table:style-name="ce31">
            <text:p>11.5</text:p>
          </table:table-cell>
          <table:table-cell office:value-type="float" office:value="34.773599458945036" table:style-name="ce31">
            <text:p>34.8</text:p>
          </table:table-cell>
          <table:table-cell office:value-type="float" office:value="46.825402827987077" table:style-name="ce31">
            <text:p>46.8</text:p>
          </table:table-cell>
          <table:table-cell office:value-type="float" office:value="53.026532450770155" table:style-name="ce31">
            <text:p>53.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g1: Network Rail finances since April 2015, Scotland [note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Access charge income</text:p>
          </table:table-cell>
          <table:table-cell office:value-type="float" office:value="222.47993259838108" table:style-name="ce31">
            <text:p>222.5</text:p>
          </table:table-cell>
          <table:table-cell office:value-type="float" office:value="234.32488364246416" table:style-name="ce31">
            <text:p>234.3</text:p>
          </table:table-cell>
          <table:table-cell office:value-type="float" office:value="300.07676498588705" table:style-name="ce31">
            <text:p>300.1</text:p>
          </table:table-cell>
          <table:table-cell office:value-type="float" office:value="422.21523810953926" table:style-name="ce31">
            <text:p>422.2</text:p>
          </table:table-cell>
          <table:table-cell office:value-type="float" office:value="446.53527335396734" table:style-name="ce31">
            <text:p>446.5</text:p>
          </table:table-cell>
          <table:table-cell office:value-type="float" office:value="452.44017898916024" table:style-name="ce31">
            <text:p>452.4</text:p>
          </table:table-cell>
          <table:table-cell office:value-type="float" office:value="456.11652259331288" table:style-name="ce31">
            <text:p>456.1</text:p>
          </table:table-cell>
          <table:table-cell office:value-type="float" office:value="456.70810075405586" table:style-name="ce31">
            <text:p>456.7</text:p>
          </table:table-cell>
          <table:table-cell office:value-type="float" office:value="519" table:style-name="ce31">
            <text:p>519.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Other Network Rail income<text:s/></text:p>
          </table:table-cell>
          <table:table-cell office:value-type="float" office:value="65.822465265793213" table:style-name="ce31">
            <text:p>65.8</text:p>
          </table:table-cell>
          <table:table-cell office:value-type="float" office:value="61.184830728865649" table:style-name="ce31">
            <text:p>61.2</text:p>
          </table:table-cell>
          <table:table-cell office:value-type="float" office:value="68.371921136024895" table:style-name="ce31">
            <text:p>68.4</text:p>
          </table:table-cell>
          <table:table-cell office:value-type="float" office:value="63.146560538376839" table:style-name="ce31">
            <text:p>63.1</text:p>
          </table:table-cell>
          <table:table-cell office:value-type="float" office:value="47.451977277397077" table:style-name="ce31">
            <text:p>47.5</text:p>
          </table:table-cell>
          <table:table-cell office:value-type="float" office:value="38.711459164847938" table:style-name="ce31">
            <text:p>38.7</text:p>
          </table:table-cell>
          <table:table-cell office:value-type="float" office:value="47.706064863076094" table:style-name="ce31">
            <text:p>47.7</text:p>
          </table:table-cell>
          <table:table-cell office:value-type="float" office:value="50.745344528228429" table:style-name="ce31">
            <text:p>50.7</text:p>
          </table:table-cell>
          <table:table-cell office:value-type="float" office:value="57" table:style-name="ce31">
            <text:p>57.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Government grant</text:p>
          </table:table-cell>
          <table:table-cell office:value-type="float" office:value="549.82821685822398" table:style-name="ce31">
            <text:p>549.8</text:p>
          </table:table-cell>
          <table:table-cell office:value-type="float" office:value="568.88874528753797" table:style-name="ce31">
            <text:p>568.9</text:p>
          </table:table-cell>
          <table:table-cell office:value-type="float" office:value="506.45867508166589" table:style-name="ce31">
            <text:p>506.5</text:p>
          </table:table-cell>
          <table:table-cell office:value-type="float" office:value="387.54653820611668" table:style-name="ce31">
            <text:p>387.5</text:p>
          </table:table-cell>
          <table:table-cell office:value-type="float" office:value="573.07387942702621" table:style-name="ce31">
            <text:p>573.1</text:p>
          </table:table-cell>
          <table:table-cell office:value-type="float" office:value="753.66372061563334" table:style-name="ce31">
            <text:p>753.7</text:p>
          </table:table-cell>
          <table:table-cell office:value-type="float" office:value="760.9699126939455" table:style-name="ce31">
            <text:p>761.0</text:p>
          </table:table-cell>
          <table:table-cell office:value-type="float" office:value="635.37400128052684" table:style-name="ce31">
            <text:p>635.4</text:p>
          </table:table-cell>
          <table:table-cell office:value-type="float" office:value="596" table:style-name="ce31">
            <text:p>59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Total income</text:p>
          </table:table-cell>
          <table:table-cell office:value-type="float" office:value="838.13061472239826" table:style-name="ce34">
            <text:p>838.1</text:p>
          </table:table-cell>
          <table:table-cell office:value-type="float" office:value="864.39845965886775" table:style-name="ce34">
            <text:p>864.4</text:p>
          </table:table-cell>
          <table:table-cell office:value-type="float" office:value="874.90736120357781" table:style-name="ce34">
            <text:p>874.9</text:p>
          </table:table-cell>
          <table:table-cell office:value-type="float" office:value="872.90833685403277" table:style-name="ce34">
            <text:p>872.9</text:p>
          </table:table-cell>
          <table:table-cell office:value-type="float" office:value="1067.0611300583905" table:style-name="ce34">
            <text:p>1,067.1</text:p>
          </table:table-cell>
          <table:table-cell office:value-type="float" office:value="1244.8153587696415" table:style-name="ce34">
            <text:p>1,244.8</text:p>
          </table:table-cell>
          <table:table-cell office:value-type="float" office:value="1264.7925001503345" table:style-name="ce34">
            <text:p>1,264.8</text:p>
          </table:table-cell>
          <table:table-cell office:value-type="float" office:value="1142.827446562811" table:style-name="ce34">
            <text:p>1,142.8</text:p>
          </table:table-cell>
          <table:table-cell office:value-type="float" office:value="1172" table:style-name="ce34">
            <text:p>1,172.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Operating expenditure</text:p>
          </table:table-cell>
          <table:table-cell office:value-type="float" office:value="193.51804788143207" table:style-name="ce31">
            <text:p>193.5</text:p>
          </table:table-cell>
          <table:table-cell office:value-type="float" office:value="170.53644309534891" table:style-name="ce31">
            <text:p>170.5</text:p>
          </table:table-cell>
          <table:table-cell office:value-type="float" office:value="178.52668296628724" table:style-name="ce31">
            <text:p>178.5</text:p>
          </table:table-cell>
          <table:table-cell office:value-type="float" office:value="196.8686887372925" table:style-name="ce31">
            <text:p>196.9</text:p>
          </table:table-cell>
          <table:table-cell office:value-type="float" office:value="246.99362531568221" table:style-name="ce31">
            <text:p>247.0</text:p>
          </table:table-cell>
          <table:table-cell office:value-type="float" office:value="267.35101485723106" table:style-name="ce31">
            <text:p>267.4</text:p>
          </table:table-cell>
          <table:table-cell office:value-type="float" office:value="286.23638917845653" table:style-name="ce31">
            <text:p>286.2</text:p>
          </table:table-cell>
          <table:table-cell office:value-type="float" office:value="271.69903216155637" table:style-name="ce31">
            <text:p>271.7</text:p>
          </table:table-cell>
          <table:table-cell office:value-type="float" office:value="298" table:style-name="ce31">
            <text:p>298.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Maintenance</text:p>
          </table:table-cell>
          <table:table-cell office:value-type="float" office:value="150.07522080600853" table:style-name="ce31">
            <text:p>150.1</text:p>
          </table:table-cell>
          <table:table-cell office:value-type="float" office:value="153.61297927672652" table:style-name="ce31">
            <text:p>153.6</text:p>
          </table:table-cell>
          <table:table-cell office:value-type="float" office:value="157.00218927531643" table:style-name="ce31">
            <text:p>157.0</text:p>
          </table:table-cell>
          <table:table-cell office:value-type="float" office:value="198.10685659098618" table:style-name="ce31">
            <text:p>198.1</text:p>
          </table:table-cell>
          <table:table-cell office:value-type="float" office:value="199.54164803828513" table:style-name="ce31">
            <text:p>199.5</text:p>
          </table:table-cell>
          <table:table-cell office:value-type="float" office:value="216.54222470336816" table:style-name="ce31">
            <text:p>216.5</text:p>
          </table:table-cell>
          <table:table-cell office:value-type="float" office:value="224.56757362374844" table:style-name="ce31">
            <text:p>224.6</text:p>
          </table:table-cell>
          <table:table-cell office:value-type="float" office:value="200.86698875757088" table:style-name="ce31">
            <text:p>200.9</text:p>
          </table:table-cell>
          <table:table-cell office:value-type="float" office:value="214" table:style-name="ce31">
            <text:p>21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Renewals</text:p>
          </table:table-cell>
          <table:table-cell office:value-type="float" office:value="405.46638603728621" table:style-name="ce31">
            <text:p>405.5</text:p>
          </table:table-cell>
          <table:table-cell office:value-type="float" office:value="467.34796237580355" table:style-name="ce31">
            <text:p>467.3</text:p>
          </table:table-cell>
          <table:table-cell office:value-type="float" office:value="445.68363407186598" table:style-name="ce31">
            <text:p>445.7</text:p>
          </table:table-cell>
          <table:table-cell office:value-type="float" office:value="463.07477728143016" table:style-name="ce31">
            <text:p>463.1</text:p>
          </table:table-cell>
          <table:table-cell office:value-type="float" office:value="407.60031763917999" table:style-name="ce31">
            <text:p>407.6</text:p>
          </table:table-cell>
          <table:table-cell office:value-type="float" office:value="572.20375578040853" table:style-name="ce31">
            <text:p>572.2</text:p>
          </table:table-cell>
          <table:table-cell office:value-type="float" office:value="560.83715278055308" table:style-name="ce31">
            <text:p>560.8</text:p>
          </table:table-cell>
          <table:table-cell office:value-type="float" office:value="450.3649326880273" table:style-name="ce31">
            <text:p>450.4</text:p>
          </table:table-cell>
          <table:table-cell office:value-type="float" office:value="466" table:style-name="ce31">
            <text:p>466.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Schedules 4 and 8</text:p>
          </table:table-cell>
          <table:table-cell office:value-type="float" office:value="38.177029854160068" table:style-name="ce31">
            <text:p>38.2</text:p>
          </table:table-cell>
          <table:table-cell office:value-type="float" office:value="50.770391455867241" table:style-name="ce31">
            <text:p>50.8</text:p>
          </table:table-cell>
          <table:table-cell office:value-type="float" office:value="45.58128075734993" table:style-name="ce31">
            <text:p>45.6</text:p>
          </table:table-cell>
          <table:table-cell office:value-type="float" office:value="58.19388912360219" table:style-name="ce31">
            <text:p>58.2</text:p>
          </table:table-cell>
          <table:table-cell office:value-type="float" office:value="41.368390446961548" table:style-name="ce31">
            <text:p>41.4</text:p>
          </table:table-cell>
          <table:table-cell office:value-type="float" office:value="25.404395076931458" table:style-name="ce31">
            <text:p>25.4</text:p>
          </table:table-cell>
          <table:table-cell office:value-type="float" office:value="47.706064863076094" table:style-name="ce31">
            <text:p>47.7</text:p>
          </table:table-cell>
          <table:table-cell office:value-type="float" office:value="97.261910345771156" table:style-name="ce31">
            <text:p>97.3</text:p>
          </table:table-cell>
          <table:table-cell office:value-type="float" office:value="34" table:style-name="ce31">
            <text:p>3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Financing costs</text:p>
          </table:table-cell>
          <table:table-cell office:value-type="float" office:value="127.24798985183145" table:style-name="ce31">
            <text:p>127.2</text:p>
          </table:table-cell>
          <table:table-cell office:value-type="float" office:value="175.74366273184813" table:style-name="ce31">
            <text:p>175.7</text:p>
          </table:table-cell>
          <table:table-cell office:value-type="float" office:value="239.30172397608715" table:style-name="ce31">
            <text:p>239.3</text:p>
          </table:table-cell>
          <table:table-cell office:value-type="float" office:value="245.15723503134538" table:style-name="ce31">
            <text:p>245.2</text:p>
          </table:table-cell>
          <table:table-cell office:value-type="float" office:value="255.51064687829194" table:style-name="ce31">
            <text:p>255.5</text:p>
          </table:table-cell>
          <table:table-cell office:value-type="float" office:value="206.86435991215617" table:style-name="ce31">
            <text:p>206.9</text:p>
          </table:table-cell>
          <table:table-cell office:value-type="float" office:value="326.96107869571665" table:style-name="ce31">
            <text:p>327.0</text:p>
          </table:table-cell>
          <table:table-cell office:value-type="float" office:value="439.79298591131305" table:style-name="ce31">
            <text:p>439.8</text:p>
          </table:table-cell>
          <table:table-cell office:value-type="float" office:value="262" table:style-name="ce31">
            <text:p>262.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Corporation Ta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2583985934089883" table:style-name="ce31">
            <text:p>7.3</text:p>
          </table:table-cell>
          <table:table-cell office:value-type="float" office:value="0" table:style-name="ce31">
            <text:p>0.0</text:p>
          </table:table-cell>
          <table:table-cell office:value-type="float" office:value="-6.3431680660285537" table:style-name="ce31">
            <text:p>-6.3</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Total expenditure</text:p>
          </table:table-cell>
          <table:table-cell office:value-type="float" office:value="914.48467443071843" table:style-name="ce34">
            <text:p>914.5</text:p>
          </table:table-cell>
          <table:table-cell office:value-type="float" office:value="1018.0114389355945" table:style-name="ce34">
            <text:p>1,018.0</text:p>
          </table:table-cell>
          <table:table-cell office:value-type="float" office:value="1066.0955110469067" table:style-name="ce34">
            <text:p>1,066.1</text:p>
          </table:table-cell>
          <table:table-cell office:value-type="float" office:value="1161.4014467646564" table:style-name="ce34">
            <text:p>1,161.4</text:p>
          </table:table-cell>
          <table:table-cell office:value-type="float" office:value="1151.0146283184008" table:style-name="ce34">
            <text:p>1,151.0</text:p>
          </table:table-cell>
          <table:table-cell office:value-type="float" office:value="1295.6241489235044" table:style-name="ce34">
            <text:p>1,295.6</text:p>
          </table:table-cell>
          <table:table-cell office:value-type="float" office:value="1446.3082591415509" table:style-name="ce34">
            <text:p>1,446.3</text:p>
          </table:table-cell>
          <table:table-cell office:value-type="float" office:value="1453.6426817982103" table:style-name="ce34">
            <text:p>1,453.6</text:p>
          </table:table-cell>
          <table:table-cell office:value-type="float" office:value="1274" table:style-name="ce34">
            <text:p>1,27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Income less expenditure</text:p>
          </table:table-cell>
          <table:table-cell office:value-type="float" office:value="-76.354059708320165" table:style-name="ce34">
            <text:p>-76.4</text:p>
          </table:table-cell>
          <table:table-cell office:value-type="float" office:value="-153.61297927672672" table:style-name="ce34">
            <text:p>-153.6</text:p>
          </table:table-cell>
          <table:table-cell office:value-type="float" office:value="-191.18814984332892" table:style-name="ce34">
            <text:p>-191.2</text:p>
          </table:table-cell>
          <table:table-cell office:value-type="float" office:value="-288.49310991062362" table:style-name="ce34">
            <text:p>-288.5</text:p>
          </table:table-cell>
          <table:table-cell office:value-type="float" office:value="-83.953498260010292" table:style-name="ce34">
            <text:p>-84.0</text:p>
          </table:table-cell>
          <table:table-cell office:value-type="float" office:value="-50.808790153862901" table:style-name="ce34">
            <text:p>-50.8</text:p>
          </table:table-cell>
          <table:table-cell office:value-type="float" office:value="-181.51575899121644" table:style-name="ce34">
            <text:p>-181.5</text:p>
          </table:table-cell>
          <table:table-cell office:value-type="float" office:value="-310.81523523539931" table:style-name="ce34">
            <text:p>-310.8</text:p>
          </table:table-cell>
          <table:table-cell office:value-type="float" office:value="-102" table:style-name="ce34">
            <text:p>-102.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g2: Franchised train operator finances since April 2015, Scotland [note 1,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Fare income [e]</text:p>
          </table:table-cell>
          <table:table-cell office:value-type="float" office:value="711.80461016290963" table:style-name="ce31">
            <text:p>711.8</text:p>
          </table:table-cell>
          <table:table-cell office:value-type="float" office:value="741.34291640395929" table:style-name="ce31">
            <text:p>741.3</text:p>
          </table:table-cell>
          <table:table-cell office:value-type="float" office:value="747.44529164013352" table:style-name="ce31">
            <text:p>747.4</text:p>
          </table:table-cell>
          <table:table-cell office:value-type="float" office:value="758.99473331231036" table:style-name="ce31">
            <text:p>759.0</text:p>
          </table:table-cell>
          <table:table-cell office:value-type="float" office:value="750.45833855836543" table:style-name="ce31">
            <text:p>750.5</text:p>
          </table:table-cell>
          <table:table-cell office:value-type="float" office:value="105.1055520691973" table:style-name="ce31">
            <text:p>105.1</text:p>
          </table:table-cell>
          <table:table-cell office:value-type="float" office:value="389.40335655727955" table:style-name="ce31">
            <text:p>389.4</text:p>
          </table:table-cell>
          <table:table-cell office:value-type="float" office:value="493.60386232665581" table:style-name="ce31">
            <text:p>493.6</text:p>
          </table:table-cell>
          <table:table-cell office:value-type="float" office:value="562.57655223665472" table:style-name="ce31">
            <text:p>562.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Other operator income [e]</text:p>
          </table:table-cell>
          <table:table-cell office:value-type="float" office:value="47.342499454457183" table:style-name="ce31">
            <text:p>47.3</text:p>
          </table:table-cell>
          <table:table-cell office:value-type="float" office:value="61.650306201431334" table:style-name="ce31">
            <text:p>61.7</text:p>
          </table:table-cell>
          <table:table-cell office:value-type="float" office:value="51.682018332174763" table:style-name="ce31">
            <text:p>51.7</text:p>
          </table:table-cell>
          <table:table-cell office:value-type="float" office:value="63.25374884011476" table:style-name="ce31">
            <text:p>63.3</text:p>
          </table:table-cell>
          <table:table-cell office:value-type="float" office:value="61.826661119280502" table:style-name="ce31">
            <text:p>61.8</text:p>
          </table:table-cell>
          <table:table-cell office:value-type="float" office:value="35.048344705786498" table:style-name="ce31">
            <text:p>35.0</text:p>
          </table:table-cell>
          <table:table-cell office:value-type="float" office:value="24.685834698203891" table:style-name="ce31">
            <text:p>24.7</text:p>
          </table:table-cell>
          <table:table-cell office:value-type="float" office:value="21.57052242321781" table:style-name="ce31">
            <text:p>21.6</text:p>
          </table:table-cell>
          <table:table-cell office:value-type="float" office:value="22.232691906794653" table:style-name="ce31">
            <text:p>22.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Net franchise subsidy [e]</text:p>
          </table:table-cell>
          <table:table-cell office:value-type="float" office:value="344.99848932996537" table:style-name="ce31">
            <text:p>345.0</text:p>
          </table:table-cell>
          <table:table-cell office:value-type="float" office:value="259.13337345463538" table:style-name="ce31">
            <text:p>259.1</text:p>
          </table:table-cell>
          <table:table-cell office:value-type="float" office:value="334.32760296735677" table:style-name="ce31">
            <text:p>334.3</text:p>
          </table:table-cell>
          <table:table-cell office:value-type="float" office:value="479.32282504890048" table:style-name="ce31">
            <text:p>479.3</text:p>
          </table:table-cell>
          <table:table-cell office:value-type="float" office:value="592.69901934604172" table:style-name="ce31">
            <text:p>592.7</text:p>
          </table:table-cell>
          <table:table-cell office:value-type="float" office:value="1266.5898310771443" table:style-name="ce31">
            <text:p>1,266.6</text:p>
          </table:table-cell>
          <table:table-cell office:value-type="float" office:value="1019.9067291274746" table:style-name="ce31">
            <text:p>1,019.9</text:p>
          </table:table-cell>
          <table:table-cell office:value-type="float" office:value="805.95079197680082" table:style-name="ce31">
            <text:p>806.0</text:p>
          </table:table-cell>
          <table:table-cell office:value-type="float" office:value="809.54190029584311" table:style-name="ce31">
            <text:p>809.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Total income [e] [note 6]</text:p>
          </table:table-cell>
          <table:table-cell office:value-type="float" office:value="1104.1455989473322" table:style-name="ce34">
            <text:p>1,104.1</text:p>
          </table:table-cell>
          <table:table-cell office:value-type="float" office:value="1062.126596060026" table:style-name="ce34">
            <text:p>1,062.1</text:p>
          </table:table-cell>
          <table:table-cell office:value-type="float" office:value="1133.4549129396651" table:style-name="ce34">
            <text:p>1,133.5</text:p>
          </table:table-cell>
          <table:table-cell office:value-type="float" office:value="1301.5713072013257" table:style-name="ce34">
            <text:p>1,301.6</text:p>
          </table:table-cell>
          <table:table-cell office:value-type="float" office:value="1404.9840190236878" table:style-name="ce34">
            <text:p>1,405.0</text:p>
          </table:table-cell>
          <table:table-cell office:value-type="float" office:value="1406.7437278521281" table:style-name="ce34">
            <text:p>1,406.7</text:p>
          </table:table-cell>
          <table:table-cell office:value-type="float" office:value="1433.995920382958" table:style-name="ce34">
            <text:p>1,434.0</text:p>
          </table:table-cell>
          <table:table-cell office:value-type="float" office:value="1321.1251767266745" table:style-name="ce34">
            <text:p>1,321.1</text:p>
          </table:table-cell>
          <table:table-cell office:value-type="float" office:value="1394.3511444392925" table:style-name="ce34">
            <text:p>1,394.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Staff [e]</text:p>
          </table:table-cell>
          <table:table-cell office:value-type="float" office:value="333.98676177027534" table:style-name="ce31">
            <text:p>334.0</text:p>
          </table:table-cell>
          <table:table-cell office:value-type="float" office:value="373.30786672842538" table:style-name="ce31">
            <text:p>373.3</text:p>
          </table:table-cell>
          <table:table-cell office:value-type="float" office:value="380.86194085501728" table:style-name="ce31">
            <text:p>380.9</text:p>
          </table:table-cell>
          <table:table-cell office:value-type="float" office:value="369.33803618187824" table:style-name="ce31">
            <text:p>369.3</text:p>
          </table:table-cell>
          <table:table-cell office:value-type="float" office:value="386.31301389450459" table:style-name="ce31">
            <text:p>386.3</text:p>
          </table:table-cell>
          <table:table-cell office:value-type="float" office:value="365.90341232473884" table:style-name="ce31">
            <text:p>365.9</text:p>
          </table:table-cell>
          <table:table-cell office:value-type="float" office:value="358.04272773451936" table:style-name="ce31">
            <text:p>358.0</text:p>
          </table:table-cell>
          <table:table-cell office:value-type="float" office:value="359.10039431608936" table:style-name="ce31">
            <text:p>359.1</text:p>
          </table:table-cell>
          <table:table-cell office:value-type="float" office:value="377.33081538801133" table:style-name="ce31">
            <text:p>377.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Diesel fuel [e] [note 2]</text:p>
          </table:table-cell>
          <table:table-cell office:value-type="float" office:value="56.741574468571343" table:style-name="ce31">
            <text:p>56.7</text:p>
          </table:table-cell>
          <table:table-cell office:value-type="float" office:value="56.522980129404814" table:style-name="ce31">
            <text:p>56.5</text:p>
          </table:table-cell>
          <table:table-cell office:value-type="float" office:value="55.061480781237663" table:style-name="ce31">
            <text:p>55.1</text:p>
          </table:table-cell>
          <table:table-cell office:value-type="float" office:value="60.407171914378289" table:style-name="ce31">
            <text:p>60.4</text:p>
          </table:table-cell>
          <table:table-cell office:value-type="float" office:value="66.575557882112577" table:style-name="ce31">
            <text:p>66.6</text:p>
          </table:table-cell>
          <table:table-cell office:value-type="float" office:value="52.006990242558047" table:style-name="ce31">
            <text:p>52.0</text:p>
          </table:table-cell>
          <table:table-cell office:value-type="float" office:value="63.487118042569954" table:style-name="ce31">
            <text:p>63.5</text:p>
          </table:table-cell>
          <table:table-cell office:value-type="float" office:value="70.53064845698708" table:style-name="ce31">
            <text:p>70.5</text:p>
          </table:table-cell>
          <table:table-cell office:value-type="float" office:value="77.28357984583927" table:style-name="ce31">
            <text:p>77.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Rolling stock [e]</text:p>
          </table:table-cell>
          <table:table-cell office:value-type="float" office:value="183.9842808076279" table:style-name="ce31">
            <text:p>184.0</text:p>
          </table:table-cell>
          <table:table-cell office:value-type="float" office:value="211.33186819511064" table:style-name="ce31">
            <text:p>211.3</text:p>
          </table:table-cell>
          <table:table-cell office:value-type="float" office:value="209.25380088351437" table:style-name="ce31">
            <text:p>209.3</text:p>
          </table:table-cell>
          <table:table-cell office:value-type="float" office:value="211.99257065773864" table:style-name="ce31">
            <text:p>212.0</text:p>
          </table:table-cell>
          <table:table-cell office:value-type="float" office:value="251.15242215868591" table:style-name="ce31">
            <text:p>251.2</text:p>
          </table:table-cell>
          <table:table-cell office:value-type="float" office:value="266.15070509987231" table:style-name="ce31">
            <text:p>266.2</text:p>
          </table:table-cell>
          <table:table-cell office:value-type="float" office:value="268.30073175776442" table:style-name="ce31">
            <text:p>268.3</text:p>
          </table:table-cell>
          <table:table-cell office:value-type="float" office:value="241.4672039147483" table:style-name="ce31">
            <text:p>241.5</text:p>
          </table:table-cell>
          <table:table-cell office:value-type="float" office:value="301.53474908722268" table:style-name="ce31">
            <text:p>301.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Access charges [e]</text:p>
          </table:table-cell>
          <table:table-cell office:value-type="float" office:value="205.14664721258785" table:style-name="ce31">
            <text:p>205.1</text:p>
          </table:table-cell>
          <table:table-cell office:value-type="float" office:value="223.51926543459373" table:style-name="ce31">
            <text:p>223.5</text:p>
          </table:table-cell>
          <table:table-cell office:value-type="float" office:value="321.73157736081424" table:style-name="ce31">
            <text:p>321.7</text:p>
          </table:table-cell>
          <table:table-cell office:value-type="float" office:value="444.37473927527054" table:style-name="ce31">
            <text:p>444.4</text:p>
          </table:table-cell>
          <table:table-cell office:value-type="float" office:value="446.54885320473767" table:style-name="ce31">
            <text:p>446.5</text:p>
          </table:table-cell>
          <table:table-cell office:value-type="float" office:value="456.43269725274644" table:style-name="ce31">
            <text:p>456.4</text:p>
          </table:table-cell>
          <table:table-cell office:value-type="float" office:value="471.15362801321953" table:style-name="ce31">
            <text:p>471.2</text:p>
          </table:table-cell>
          <table:table-cell office:value-type="float" office:value="467.05084535585962" table:style-name="ce31">
            <text:p>467.1</text:p>
          </table:table-cell>
          <table:table-cell office:value-type="float" office:value="509.34485658960102" table:style-name="ce31">
            <text:p>509.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Other operating expenditure [e] [note 2] [note 6]</text:p>
          </table:table-cell>
          <table:table-cell office:value-type="float" office:value="295.67847232032386" table:style-name="ce31">
            <text:p>295.7</text:p>
          </table:table-cell>
          <table:table-cell office:value-type="float" office:value="207.17456318958216" table:style-name="ce31">
            <text:p>207.2</text:p>
          </table:table-cell>
          <table:table-cell office:value-type="float" office:value="203.16145647044149" table:style-name="ce31">
            <text:p>203.2</text:p>
          </table:table-cell>
          <table:table-cell office:value-type="float" office:value="226.84649308774212" table:style-name="ce31">
            <text:p>226.8</text:p>
          </table:table-cell>
          <table:table-cell office:value-type="float" office:value="256.85018069812571" table:style-name="ce31">
            <text:p>256.9</text:p>
          </table:table-cell>
          <table:table-cell office:value-type="float" office:value="280.93905979054432" table:style-name="ce31">
            <text:p>280.9</text:p>
          </table:table-cell>
          <table:table-cell office:value-type="float" office:value="274.31452884093022" table:style-name="ce31">
            <text:p>274.3</text:p>
          </table:table-cell>
          <table:table-cell office:value-type="float" office:value="176.69700742661973" table:style-name="ce31">
            <text:p>176.7</text:p>
          </table:table-cell>
          <table:table-cell office:value-type="float" office:value="126.41508635901364" table:style-name="ce31">
            <text:p>126.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Financing costs and exceptional expenditure [e]</text:p>
          </table:table-cell>
          <table:table-cell office:value-type="float" office:value="2.7021443684271613" table:style-name="ce31">
            <text:p>2.7</text:p>
          </table:table-cell>
          <table:table-cell office:value-type="float" office:value="1.0304952072528482" table:style-name="ce31">
            <text:p>1.0</text:p>
          </table:table-cell>
          <table:table-cell office:value-type="float" office:value="2.346749989888314" table:style-name="ce31">
            <text:p>2.3</text:p>
          </table:table-cell>
          <table:table-cell office:value-type="float" office:value="3.4492941834241764" table:style-name="ce31">
            <text:p>3.4</text:p>
          </table:table-cell>
          <table:table-cell office:value-type="float" office:value="5.5780051256254097" table:style-name="ce31">
            <text:p>5.6</text:p>
          </table:table-cell>
          <table:table-cell office:value-type="float" office:value="10.690088571393643" table:style-name="ce31">
            <text:p>10.7</text:p>
          </table:table-cell>
          <table:table-cell office:value-type="float" office:value="7.9356413240723418" table:style-name="ce31">
            <text:p>7.9</text:p>
          </table:table-cell>
          <table:table-cell office:value-type="float" office:value="3.8617082593488821" table:style-name="ce31">
            <text:p>3.9</text:p>
          </table:table-cell>
          <table:table-cell office:value-type="float" office:value="-0.50208247201118339" table:style-name="ce31">
            <text:p>-0.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Corporation Tax [e]</text:p>
          </table:table-cell>
          <table:table-cell office:value-type="float" office:value="4.4572377774418479" table:style-name="ce31">
            <text:p>4.5</text:p>
          </table:table-cell>
          <table:table-cell office:value-type="float" office:value="0.86460608880528" table:style-name="ce31">
            <text:p>0.9</text:p>
          </table:table-cell>
          <table:table-cell office:value-type="float" office:value="-5.496718921540289" table:style-name="ce31">
            <text:p>-5.5</text:p>
          </table:table-cell>
          <table:table-cell office:value-type="float" office:value="1.7460004239866305" table:style-name="ce31">
            <text:p>1.7</text:p>
          </table:table-cell>
          <table:table-cell office:value-type="float" office:value="0.69244757142644753" table:style-name="ce31">
            <text:p>0.7</text:p>
          </table:table-cell>
          <table:table-cell office:value-type="float" office:value="9.6470526171438724" table:style-name="ce31">
            <text:p>9.6</text:p>
          </table:table-cell>
          <table:table-cell office:value-type="float" office:value="0.67924502061274472" table:style-name="ce31">
            <text:p>0.7</text:p>
          </table:table-cell>
          <table:table-cell office:value-type="float" office:value="0.35749072458569947" table:style-name="ce31">
            <text:p>0.4</text:p>
          </table:table-cell>
          <table:table-cell office:value-type="float" office:value="1.0661094871099885" table:style-name="ce31">
            <text:p>1.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Total expenditure [e] [note 6]</text:p>
          </table:table-cell>
          <table:table-cell office:value-type="float" office:value="1082.6971187252552" table:style-name="ce34">
            <text:p>1,082.7</text:p>
          </table:table-cell>
          <table:table-cell office:value-type="float" office:value="1073.751644973175" table:style-name="ce34">
            <text:p>1,073.8</text:p>
          </table:table-cell>
          <table:table-cell office:value-type="float" office:value="1166.9202874193729" table:style-name="ce34">
            <text:p>1,166.9</text:p>
          </table:table-cell>
          <table:table-cell office:value-type="float" office:value="1318.1543057244187" table:style-name="ce34">
            <text:p>1,318.2</text:p>
          </table:table-cell>
          <table:table-cell office:value-type="float" office:value="1413.7104805352185" table:style-name="ce34">
            <text:p>1,413.7</text:p>
          </table:table-cell>
          <table:table-cell office:value-type="float" office:value="1441.7700058989974" table:style-name="ce34">
            <text:p>1,441.8</text:p>
          </table:table-cell>
          <table:table-cell office:value-type="float" office:value="1443.9136207336887" table:style-name="ce34">
            <text:p>1,443.9</text:p>
          </table:table-cell>
          <table:table-cell office:value-type="float" office:value="1319.0652984542387" table:style-name="ce34">
            <text:p>1,319.1</text:p>
          </table:table-cell>
          <table:table-cell office:value-type="float" office:value="1392.4731142847868" table:style-name="ce34">
            <text:p>1,392.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Scotland</text:p>
          </table:table-cell>
          <table:table-cell office:value-type="string" table:style-name="ce33">
            <text:p>Income less expenditure [e]</text:p>
          </table:table-cell>
          <table:table-cell office:value-type="float" office:value="21.448480222077023" table:style-name="ce34">
            <text:p>21.4</text:p>
          </table:table-cell>
          <table:table-cell office:value-type="float" office:value="-11.62504891314893" table:style-name="ce34">
            <text:p>-11.6</text:p>
          </table:table-cell>
          <table:table-cell office:value-type="float" office:value="-33.465374479707862" table:style-name="ce34">
            <text:p>-33.5</text:p>
          </table:table-cell>
          <table:table-cell office:value-type="float" office:value="-16.582998523093011" table:style-name="ce34">
            <text:p>-16.6</text:p>
          </table:table-cell>
          <table:table-cell office:value-type="float" office:value="-8.7264615115307151" table:style-name="ce34">
            <text:p>-8.7</text:p>
          </table:table-cell>
          <table:table-cell office:value-type="float" office:value="-35.026278046869265" table:style-name="ce34">
            <text:p>-35.0</text:p>
          </table:table-cell>
          <table:table-cell office:value-type="float" office:value="-9.9177003507306836" table:style-name="ce34">
            <text:p>-9.9</text:p>
          </table:table-cell>
          <table:table-cell office:value-type="float" office:value="2.0598782724357534" table:style-name="ce34">
            <text:p>2.1</text:p>
          </table:table-cell>
          <table:table-cell office:value-type="float" office:value="1.8780301545057227" table:style-name="ce34">
            <text:p>1.9</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g3: Franchised passenger kilometres since April 2015, Scotland [note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Scotland</text:p>
          </table:table-cell>
          <table:table-cell office:value-type="string" table:style-name="ce30">
            <text:p>Franchised passenger kilometres [e] [note 4]</text:p>
          </table:table-cell>
          <table:table-cell office:value-type="float" office:value="4.4513912507037832" table:style-name="ce31">
            <text:p>4.5</text:p>
          </table:table-cell>
          <table:table-cell office:value-type="float" office:value="4.6190386312252985" table:style-name="ce31">
            <text:p>4.6</text:p>
          </table:table-cell>
          <table:table-cell office:value-type="float" office:value="4.7368983069417236" table:style-name="ce31">
            <text:p>4.7</text:p>
          </table:table-cell>
          <table:table-cell office:value-type="float" office:value="4.7591641573902059" table:style-name="ce31">
            <text:p>4.8</text:p>
          </table:table-cell>
          <table:table-cell office:value-type="float" office:value="4.6664801615973923" table:style-name="ce31">
            <text:p>4.7</text:p>
          </table:table-cell>
          <table:table-cell office:value-type="float" office:value="0.69920983316717711" table:style-name="ce31">
            <text:p>0.7</text:p>
          </table:table-cell>
          <table:table-cell office:value-type="float" office:value="2.6727873337467147" table:style-name="ce31">
            <text:p>2.7</text:p>
          </table:table-cell>
          <table:table-cell office:value-type="float" office:value="3.4729282738928173" table:style-name="ce31">
            <text:p>3.5</text:p>
          </table:table-cell>
          <table:table-cell office:value-type="float" office:value="4.1178570651956212" table:style-name="ce31">
            <text:p>4.1</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h1: Network Rail finances since April 2015, Wales [note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Access charge income</text:p>
          </table:table-cell>
          <table:table-cell office:value-type="float" office:value="55.290870823266303" table:style-name="ce31">
            <text:p>55.3</text:p>
          </table:table-cell>
          <table:table-cell office:value-type="float" office:value="66.392050365364852" table:style-name="ce31">
            <text:p>66.4</text:p>
          </table:table-cell>
          <table:table-cell office:value-type="float" office:value="59.508894322095742" table:style-name="ce31">
            <text:p>59.5</text:p>
          </table:table-cell>
          <table:table-cell office:value-type="float" office:value="94.100756880718436" table:style-name="ce31">
            <text:p>94.1</text:p>
          </table:table-cell>
          <table:table-cell office:value-type="float" office:value="113.65653731577456" table:style-name="ce31">
            <text:p>113.7</text:p>
          </table:table-cell>
          <table:table-cell office:value-type="float" office:value="132.15922538590695" table:style-name="ce31">
            <text:p>132.2</text:p>
          </table:table-cell>
          <table:table-cell office:value-type="float" office:value="140.07863252650412" table:style-name="ce31">
            <text:p>140.1</text:p>
          </table:table-cell>
          <table:table-cell office:value-type="float" office:value="150.89078195915897" table:style-name="ce31">
            <text:p>150.9</text:p>
          </table:table-cell>
          <table:table-cell office:value-type="float" office:value="129.64180019404716" table:style-name="ce31">
            <text:p>129.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Other Network Rail income [note 6]</text:p>
          </table:table-cell>
          <table:table-cell office:value-type="float" office:value="26.328986106317288" table:style-name="ce31">
            <text:p>26.3</text:p>
          </table:table-cell>
          <table:table-cell office:value-type="float" office:value="23.432488364246417" table:style-name="ce31">
            <text:p>23.4</text:p>
          </table:table-cell>
          <table:table-cell office:value-type="float" office:value="27.855227129491624" table:style-name="ce31">
            <text:p>27.9</text:p>
          </table:table-cell>
          <table:table-cell office:value-type="float" office:value="33.430532049728917" table:style-name="ce31">
            <text:p>33.4</text:p>
          </table:table-cell>
          <table:table-cell office:value-type="float" office:value="581.60955877261733" table:style-name="ce31">
            <text:p>581.6</text:p>
          </table:table-cell>
          <table:table-cell office:value-type="float" office:value="9.1482120334659616" table:style-name="ce31">
            <text:p>9.1</text:p>
          </table:table-cell>
          <table:table-cell office:value-type="float" office:value="10.335842386833507" table:style-name="ce31">
            <text:p>10.3</text:p>
          </table:table-cell>
          <table:table-cell office:value-type="float" office:value="9.7904666036080705" table:style-name="ce31">
            <text:p>9.8</text:p>
          </table:table-cell>
          <table:table-cell office:value-type="float" office:value="13.282833197331588" table:style-name="ce31">
            <text:p>13.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Government grant</text:p>
          </table:table-cell>
          <table:table-cell office:value-type="float" office:value="331.35029014800307" table:style-name="ce31">
            <text:p>331.4</text:p>
          </table:table-cell>
          <table:table-cell office:value-type="float" office:value="342.37469109982266" table:style-name="ce31">
            <text:p>342.4</text:p>
          </table:table-cell>
          <table:table-cell office:value-type="float" office:value="349.45648580634946" table:style-name="ce31">
            <text:p>349.5</text:p>
          </table:table-cell>
          <table:table-cell office:value-type="float" office:value="319.44730625296518" table:style-name="ce31">
            <text:p>319.4</text:p>
          </table:table-cell>
          <table:table-cell office:value-type="float" office:value="271.05248710620566" table:style-name="ce31">
            <text:p>271.1</text:p>
          </table:table-cell>
          <table:table-cell office:value-type="float" office:value="316.4234351842407" table:style-name="ce31">
            <text:p>316.4</text:p>
          </table:table-cell>
          <table:table-cell office:value-type="float" office:value="308.02721745096187" table:style-name="ce31">
            <text:p>308.0</text:p>
          </table:table-cell>
          <table:table-cell office:value-type="float" office:value="327.22679917747411" table:style-name="ce31">
            <text:p>327.2</text:p>
          </table:table-cell>
          <table:table-cell office:value-type="float" office:value="381.38136449181104" table:style-name="ce31">
            <text:p>381.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Total income [note 6]</text:p>
          </table:table-cell>
          <table:table-cell office:value-type="float" office:value="412.97014707758666" table:style-name="ce34">
            <text:p>413.0</text:p>
          </table:table-cell>
          <table:table-cell office:value-type="float" office:value="432.19922982943393" table:style-name="ce34">
            <text:p>432.2</text:p>
          </table:table-cell>
          <table:table-cell office:value-type="float" office:value="436.82060725793684" table:style-name="ce34">
            <text:p>436.8</text:p>
          </table:table-cell>
          <table:table-cell office:value-type="float" office:value="446.97859518341249" table:style-name="ce34">
            <text:p>447.0</text:p>
          </table:table-cell>
          <table:table-cell office:value-type="float" office:value="966.31858319459752" table:style-name="ce34">
            <text:p>966.3</text:p>
          </table:table-cell>
          <table:table-cell office:value-type="float" office:value="457.73087260361365" table:style-name="ce34">
            <text:p>457.7</text:p>
          </table:table-cell>
          <table:table-cell office:value-type="float" office:value="458.44169236429951" table:style-name="ce34">
            <text:p>458.4</text:p>
          </table:table-cell>
          <table:table-cell office:value-type="float" office:value="487.90804774024116" table:style-name="ce34">
            <text:p>487.9</text:p>
          </table:table-cell>
          <table:table-cell office:value-type="float" office:value="524.30599788318978" table:style-name="ce34">
            <text:p>524.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Operating expenditure</text:p>
          </table:table-cell>
          <table:table-cell office:value-type="float" office:value="80.30340762426772" table:style-name="ce31">
            <text:p>80.3</text:p>
          </table:table-cell>
          <table:table-cell office:value-type="float" office:value="82.013709274862464" table:style-name="ce31">
            <text:p>82.0</text:p>
          </table:table-cell>
          <table:table-cell office:value-type="float" office:value="88.63026813929153" table:style-name="ce31">
            <text:p>88.6</text:p>
          </table:table-cell>
          <table:table-cell office:value-type="float" office:value="106.48243541765507" table:style-name="ce31">
            <text:p>106.5</text:p>
          </table:table-cell>
          <table:table-cell office:value-type="float" office:value="117.80165378554898" table:style-name="ce31">
            <text:p>117.8</text:p>
          </table:table-cell>
          <table:table-cell office:value-type="float" office:value="128.75790880857423" table:style-name="ce31">
            <text:p>128.8</text:p>
          </table:table-cell>
          <table:table-cell office:value-type="float" office:value="125.93432125000186" table:style-name="ce31">
            <text:p>125.9</text:p>
          </table:table-cell>
          <table:table-cell office:value-type="float" office:value="122.553741889492" table:style-name="ce31">
            <text:p>122.6</text:p>
          </table:table-cell>
          <table:table-cell office:value-type="float" office:value="142.12104050565523" table:style-name="ce31">
            <text:p>142.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Maintenance</text:p>
          </table:table-cell>
          <table:table-cell office:value-type="float" office:value="94.784349982742228" table:style-name="ce31">
            <text:p>94.8</text:p>
          </table:table-cell>
          <table:table-cell office:value-type="float" office:value="88.522733820486465" table:style-name="ce31">
            <text:p>88.5</text:p>
          </table:table-cell>
          <table:table-cell office:value-type="float" office:value="87.364121451587366" table:style-name="ce31">
            <text:p>87.4</text:p>
          </table:table-cell>
          <table:table-cell office:value-type="float" office:value="91.6244211733311" table:style-name="ce31">
            <text:p>91.6</text:p>
          </table:table-cell>
          <table:table-cell office:value-type="float" office:value="103.55395735871049" table:style-name="ce31">
            <text:p>103.6</text:p>
          </table:table-cell>
          <table:table-cell office:value-type="float" office:value="107.64693966957596" table:style-name="ce31">
            <text:p>107.6</text:p>
          </table:table-cell>
          <table:table-cell office:value-type="float" office:value="108.84848989790622" table:style-name="ce31">
            <text:p>108.8</text:p>
          </table:table-cell>
          <table:table-cell office:value-type="float" office:value="109.339842672621" table:style-name="ce31">
            <text:p>109.3</text:p>
          </table:table-cell>
          <table:table-cell office:value-type="float" office:value="110.24129584987487" table:style-name="ce31">
            <text:p>110.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Renewals</text:p>
          </table:table-cell>
          <table:table-cell office:value-type="float" office:value="226.42928051432867" table:style-name="ce31">
            <text:p>226.4</text:p>
          </table:table-cell>
          <table:table-cell office:value-type="float" office:value="260.36098182496016" table:style-name="ce31">
            <text:p>260.4</text:p>
          </table:table-cell>
          <table:table-cell office:value-type="float" office:value="235.50328391297464" table:style-name="ce31">
            <text:p>235.5</text:p>
          </table:table-cell>
          <table:table-cell office:value-type="float" office:value="199.34502444467984" table:style-name="ce31">
            <text:p>199.3</text:p>
          </table:table-cell>
          <table:table-cell office:value-type="float" office:value="197.73113606366428" table:style-name="ce31">
            <text:p>197.7</text:p>
          </table:table-cell>
          <table:table-cell office:value-type="float" office:value="245.3148019161298" table:style-name="ce31">
            <text:p>245.3</text:p>
          </table:table-cell>
          <table:table-cell office:value-type="float" office:value="258.46559668055465" table:style-name="ce31">
            <text:p>258.5</text:p>
          </table:table-cell>
          <table:table-cell office:value-type="float" office:value="306.2344565244602" table:style-name="ce31">
            <text:p>306.2</text:p>
          </table:table-cell>
          <table:table-cell office:value-type="float" office:value="253.63710210281167" table:style-name="ce31">
            <text:p>253.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Schedules 4 and 8</text:p>
          </table:table-cell>
          <table:table-cell office:value-type="float" office:value="9.2151451372110511" table:style-name="ce31">
            <text:p>9.2</text:p>
          </table:table-cell>
          <table:table-cell office:value-type="float" office:value="14.319854000372811" table:style-name="ce31">
            <text:p>14.3</text:p>
          </table:table-cell>
          <table:table-cell office:value-type="float" office:value="12.661466877041647" table:style-name="ce31">
            <text:p>12.7</text:p>
          </table:table-cell>
          <table:table-cell office:value-type="float" office:value="8.6671749758556444" table:style-name="ce31">
            <text:p>8.7</text:p>
          </table:table-cell>
          <table:table-cell office:value-type="float" office:value="11.22676303975258" table:style-name="ce31">
            <text:p>11.2</text:p>
          </table:table-cell>
          <table:table-cell office:value-type="float" office:value="0.16820273817934467" table:style-name="ce31">
            <text:p>0.2</text:p>
          </table:table-cell>
          <table:table-cell office:value-type="float" office:value="14.828691654387081" table:style-name="ce31">
            <text:p>14.8</text:p>
          </table:table-cell>
          <table:table-cell office:value-type="float" office:value="55.8213989806097" table:style-name="ce31">
            <text:p>55.8</text:p>
          </table:table-cell>
          <table:table-cell office:value-type="float" office:value="35.020836071192178" table:style-name="ce31">
            <text:p>3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Financing costs</text:p>
          </table:table-cell>
          <table:table-cell office:value-type="float" office:value="70.693327695461917" table:style-name="ce31">
            <text:p>70.7</text:p>
          </table:table-cell>
          <table:table-cell office:value-type="float" office:value="96.333563275235264" table:style-name="ce31">
            <text:p>96.3</text:p>
          </table:table-cell>
          <table:table-cell office:value-type="float" office:value="131.67925552123313" table:style-name="ce31">
            <text:p>131.7</text:p>
          </table:table-cell>
          <table:table-cell office:value-type="float" office:value="133.72212819891567" table:style-name="ce31">
            <text:p>133.7</text:p>
          </table:table-cell>
          <table:table-cell office:value-type="float" office:value="126.24457094350664" table:style-name="ce31">
            <text:p>126.2</text:p>
          </table:table-cell>
          <table:table-cell office:value-type="float" office:value="99.191331652722624" table:style-name="ce31">
            <text:p>99.2</text:p>
          </table:table-cell>
          <table:table-cell office:value-type="float" office:value="156.65364956733114" table:style-name="ce31">
            <text:p>156.7</text:p>
          </table:table-cell>
          <table:table-cell office:value-type="float" office:value="210.82413774009746" table:style-name="ce31">
            <text:p>210.8</text:p>
          </table:table-cell>
          <table:table-cell office:value-type="float" office:value="138.57578733104478" table:style-name="ce31">
            <text:p>138.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Corporation Ta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8368765120874559" table:style-name="ce31">
            <text:p>1.8</text:p>
          </table:table-cell>
          <table:table-cell office:value-type="float" office:value="0" table:style-name="ce31">
            <text:p>0.0</text:p>
          </table:table-cell>
          <table:table-cell office:value-type="float" office:value="-1.6052599320311991" table:style-name="ce31">
            <text:p>-1.6</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Total expenditure</text:p>
          </table:table-cell>
          <table:table-cell office:value-type="float" office:value="481.42551095401154" table:style-name="ce34">
            <text:p>481.4</text:p>
          </table:table-cell>
          <table:table-cell office:value-type="float" office:value="541.5508421959172" table:style-name="ce34">
            <text:p>541.6</text:p>
          </table:table-cell>
          <table:table-cell office:value-type="float" office:value="555.83839590212835" table:style-name="ce34">
            <text:p>555.8</text:p>
          </table:table-cell>
          <table:table-cell office:value-type="float" office:value="539.84118421043729" table:style-name="ce34">
            <text:p>539.8</text:p>
          </table:table-cell>
          <table:table-cell office:value-type="float" office:value="556.55808119118296" table:style-name="ce34">
            <text:p>556.6</text:p>
          </table:table-cell>
          <table:table-cell office:value-type="float" office:value="582.91606129726938" table:style-name="ce34">
            <text:p>582.9</text:p>
          </table:table-cell>
          <table:table-cell office:value-type="float" office:value="664.73074905018098" table:style-name="ce34">
            <text:p>664.7</text:p>
          </table:table-cell>
          <table:table-cell office:value-type="float" office:value="803.16831787524916" table:style-name="ce34">
            <text:p>803.2</text:p>
          </table:table-cell>
          <table:table-cell office:value-type="float" office:value="679.59606186057874" table:style-name="ce34">
            <text:p>679.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Income less expenditure</text:p>
          </table:table-cell>
          <table:table-cell office:value-type="float" office:value="-68.455363876424883" table:style-name="ce34">
            <text:p>-68.5</text:p>
          </table:table-cell>
          <table:table-cell office:value-type="float" office:value="-109.35161236648327" table:style-name="ce34">
            <text:p>-109.4</text:p>
          </table:table-cell>
          <table:table-cell office:value-type="float" office:value="-119.01778864419151" table:style-name="ce34">
            <text:p>-119.0</text:p>
          </table:table-cell>
          <table:table-cell office:value-type="float" office:value="-92.862589027024796" table:style-name="ce34">
            <text:p>-92.9</text:p>
          </table:table-cell>
          <table:table-cell office:value-type="float" office:value="409.76050200341456" table:style-name="ce34">
            <text:p>409.8</text:p>
          </table:table-cell>
          <table:table-cell office:value-type="float" office:value="-125.18518869365573" table:style-name="ce34">
            <text:p>-125.2</text:p>
          </table:table-cell>
          <table:table-cell office:value-type="float" office:value="-206.28905668588146" table:style-name="ce34">
            <text:p>-206.3</text:p>
          </table:table-cell>
          <table:table-cell office:value-type="float" office:value="-315.260270135008" table:style-name="ce34">
            <text:p>-315.3</text:p>
          </table:table-cell>
          <table:table-cell office:value-type="float" office:value="-155.29006397738897" table:style-name="ce34">
            <text:p>-155.3</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h2: Franchised train operator finances since April 2015, Wales [note 1,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Fare income [e]</text:p>
          </table:table-cell>
          <table:table-cell office:value-type="float" office:value="286.61507452875458" table:style-name="ce31">
            <text:p>286.6</text:p>
          </table:table-cell>
          <table:table-cell office:value-type="float" office:value="286.96393230244189" table:style-name="ce31">
            <text:p>287.0</text:p>
          </table:table-cell>
          <table:table-cell office:value-type="float" office:value="291.15872292334609" table:style-name="ce31">
            <text:p>291.2</text:p>
          </table:table-cell>
          <table:table-cell office:value-type="float" office:value="290.13368977956475" table:style-name="ce31">
            <text:p>290.1</text:p>
          </table:table-cell>
          <table:table-cell office:value-type="float" office:value="278.66590309055022" table:style-name="ce31">
            <text:p>278.7</text:p>
          </table:table-cell>
          <table:table-cell office:value-type="float" office:value="43.342433009490009" table:style-name="ce31">
            <text:p>43.3</text:p>
          </table:table-cell>
          <table:table-cell office:value-type="float" office:value="158.71877156068911" table:style-name="ce31">
            <text:p>158.7</text:p>
          </table:table-cell>
          <table:table-cell office:value-type="float" office:value="212.72031095569869" table:style-name="ce31">
            <text:p>212.7</text:p>
          </table:table-cell>
          <table:table-cell office:value-type="float" office:value="230.68112194700041" table:style-name="ce31">
            <text:p>230.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Other operator income [e]</text:p>
          </table:table-cell>
          <table:table-cell office:value-type="float" office:value="64.976886555070294" table:style-name="ce31">
            <text:p>65.0</text:p>
          </table:table-cell>
          <table:table-cell office:value-type="float" office:value="61.823098063190002" table:style-name="ce31">
            <text:p>61.8</text:p>
          </table:table-cell>
          <table:table-cell office:value-type="float" office:value="69.528469425577441" table:style-name="ce31">
            <text:p>69.5</text:p>
          </table:table-cell>
          <table:table-cell office:value-type="float" office:value="60.491391904847546" table:style-name="ce31">
            <text:p>60.5</text:p>
          </table:table-cell>
          <table:table-cell office:value-type="float" office:value="45.542256251852358" table:style-name="ce31">
            <text:p>45.5</text:p>
          </table:table-cell>
          <table:table-cell office:value-type="float" office:value="18.850263651432616" table:style-name="ce31">
            <text:p>18.9</text:p>
          </table:table-cell>
          <table:table-cell office:value-type="float" office:value="28.225197237739128" table:style-name="ce31">
            <text:p>28.2</text:p>
          </table:table-cell>
          <table:table-cell office:value-type="float" office:value="26.596183766193601" table:style-name="ce31">
            <text:p>26.6</text:p>
          </table:table-cell>
          <table:table-cell office:value-type="float" office:value="38.124660148393573" table:style-name="ce31">
            <text:p>38.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Net franchise subsidy [e]</text:p>
          </table:table-cell>
          <table:table-cell office:value-type="float" office:value="81.408678080111144" table:style-name="ce31">
            <text:p>81.4</text:p>
          </table:table-cell>
          <table:table-cell office:value-type="float" office:value="83.667160936437014" table:style-name="ce31">
            <text:p>83.7</text:p>
          </table:table-cell>
          <table:table-cell office:value-type="float" office:value="88.964119779328357" table:style-name="ce31">
            <text:p>89.0</text:p>
          </table:table-cell>
          <table:table-cell office:value-type="float" office:value="157.16980264800605" table:style-name="ce31">
            <text:p>157.2</text:p>
          </table:table-cell>
          <table:table-cell office:value-type="float" office:value="208.20878221405994" table:style-name="ce31">
            <text:p>208.2</text:p>
          </table:table-cell>
          <table:table-cell office:value-type="float" office:value="445.26974648699553" table:style-name="ce31">
            <text:p>445.3</text:p>
          </table:table-cell>
          <table:table-cell office:value-type="float" office:value="339.0804428125183" table:style-name="ce31">
            <text:p>339.1</text:p>
          </table:table-cell>
          <table:table-cell office:value-type="float" office:value="267.29811772781568" table:style-name="ce31">
            <text:p>267.3</text:p>
          </table:table-cell>
          <table:table-cell office:value-type="float" office:value="305.36138951548298" table:style-name="ce31">
            <text:p>305.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Total income [e]</text:p>
          </table:table-cell>
          <table:table-cell office:value-type="float" office:value="433.000639163936" table:style-name="ce34">
            <text:p>433.0</text:p>
          </table:table-cell>
          <table:table-cell office:value-type="float" office:value="432.45419130206892" table:style-name="ce34">
            <text:p>432.5</text:p>
          </table:table-cell>
          <table:table-cell office:value-type="float" office:value="449.6513121282519" table:style-name="ce34">
            <text:p>449.7</text:p>
          </table:table-cell>
          <table:table-cell office:value-type="float" office:value="507.79488433241835" table:style-name="ce34">
            <text:p>507.8</text:p>
          </table:table-cell>
          <table:table-cell office:value-type="float" office:value="532.41694155646246" table:style-name="ce34">
            <text:p>532.4</text:p>
          </table:table-cell>
          <table:table-cell office:value-type="float" office:value="507.46244314791818" table:style-name="ce34">
            <text:p>507.5</text:p>
          </table:table-cell>
          <table:table-cell office:value-type="float" office:value="526.02441161094657" table:style-name="ce34">
            <text:p>526.0</text:p>
          </table:table-cell>
          <table:table-cell office:value-type="float" office:value="506.61461244970798" table:style-name="ce34">
            <text:p>506.6</text:p>
          </table:table-cell>
          <table:table-cell office:value-type="float" office:value="574.16717161087695" table:style-name="ce34">
            <text:p>574.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Staff [e]</text:p>
          </table:table-cell>
          <table:table-cell office:value-type="float" office:value="164.42338400936612" table:style-name="ce31">
            <text:p>164.4</text:p>
          </table:table-cell>
          <table:table-cell office:value-type="float" office:value="153.71489379736275" table:style-name="ce31">
            <text:p>153.7</text:p>
          </table:table-cell>
          <table:table-cell office:value-type="float" office:value="159.54143349046794" table:style-name="ce31">
            <text:p>159.5</text:p>
          </table:table-cell>
          <table:table-cell office:value-type="float" office:value="163.58402409149392" table:style-name="ce31">
            <text:p>163.6</text:p>
          </table:table-cell>
          <table:table-cell office:value-type="float" office:value="181.10621671641024" table:style-name="ce31">
            <text:p>181.1</text:p>
          </table:table-cell>
          <table:table-cell office:value-type="float" office:value="180.74977253214885" table:style-name="ce31">
            <text:p>180.7</text:p>
          </table:table-cell>
          <table:table-cell office:value-type="float" office:value="191.15476898017744" table:style-name="ce31">
            <text:p>191.2</text:p>
          </table:table-cell>
          <table:table-cell office:value-type="float" office:value="194.41857609675287" table:style-name="ce31">
            <text:p>194.4</text:p>
          </table:table-cell>
          <table:table-cell office:value-type="float" office:value="220.32448355666168" table:style-name="ce31">
            <text:p>220.3</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Diesel fuel [e] [note 2]</text:p>
          </table:table-cell>
          <table:table-cell office:value-type="float" office:value="27.819988172362599" table:style-name="ce31">
            <text:p>27.8</text:p>
          </table:table-cell>
          <table:table-cell office:value-type="float" office:value="26.361032452993918" table:style-name="ce31">
            <text:p>26.4</text:p>
          </table:table-cell>
          <table:table-cell office:value-type="float" office:value="26.230446617230832" table:style-name="ce31">
            <text:p>26.2</text:p>
          </table:table-cell>
          <table:table-cell office:value-type="float" office:value="26.79155816989298" table:style-name="ce31">
            <text:p>26.8</text:p>
          </table:table-cell>
          <table:table-cell office:value-type="float" office:value="23.222322274255237" table:style-name="ce31">
            <text:p>23.2</text:p>
          </table:table-cell>
          <table:table-cell office:value-type="float" office:value="17.883243020721057" table:style-name="ce31">
            <text:p>17.9</text:p>
          </table:table-cell>
          <table:table-cell office:value-type="float" office:value="20.026915467865951" table:style-name="ce31">
            <text:p>20.0</text:p>
          </table:table-cell>
          <table:table-cell office:value-type="float" office:value="24.667390140472772" table:style-name="ce31">
            <text:p>24.7</text:p>
          </table:table-cell>
          <table:table-cell office:value-type="float" office:value="24.146258402151791" table:style-name="ce31">
            <text:p>24.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Rolling stock [e]</text:p>
          </table:table-cell>
          <table:table-cell office:value-type="float" office:value="59.186180091030131" table:style-name="ce31">
            <text:p>59.2</text:p>
          </table:table-cell>
          <table:table-cell office:value-type="float" office:value="63.066567709422287" table:style-name="ce31">
            <text:p>63.1</text:p>
          </table:table-cell>
          <table:table-cell office:value-type="float" office:value="66.295758428374413" table:style-name="ce31">
            <text:p>66.3</text:p>
          </table:table-cell>
          <table:table-cell office:value-type="float" office:value="91.459738364350684" table:style-name="ce31">
            <text:p>91.5</text:p>
          </table:table-cell>
          <table:table-cell office:value-type="float" office:value="114.43455717989983" table:style-name="ce31">
            <text:p>114.4</text:p>
          </table:table-cell>
          <table:table-cell office:value-type="float" office:value="105.00472119847049" table:style-name="ce31">
            <text:p>105.0</text:p>
          </table:table-cell>
          <table:table-cell office:value-type="float" office:value="109.01396292919941" table:style-name="ce31">
            <text:p>109.0</text:p>
          </table:table-cell>
          <table:table-cell office:value-type="float" office:value="94.715577125222865" table:style-name="ce31">
            <text:p>94.7</text:p>
          </table:table-cell>
          <table:table-cell office:value-type="float" office:value="97.934325335821811" table:style-name="ce31">
            <text:p>97.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Access charges [e]</text:p>
          </table:table-cell>
          <table:table-cell office:value-type="float" office:value="57.833775374271767" table:style-name="ce31">
            <text:p>57.8</text:p>
          </table:table-cell>
          <table:table-cell office:value-type="float" office:value="59.733386307056641" table:style-name="ce31">
            <text:p>59.7</text:p>
          </table:table-cell>
          <table:table-cell office:value-type="float" office:value="64.137562823252793" table:style-name="ce31">
            <text:p>64.1</text:p>
          </table:table-cell>
          <table:table-cell office:value-type="float" office:value="98.11003209403826" table:style-name="ce31">
            <text:p>98.1</text:p>
          </table:table-cell>
          <table:table-cell office:value-type="float" office:value="86.507643219271458" table:style-name="ce31">
            <text:p>86.5</text:p>
          </table:table-cell>
          <table:table-cell office:value-type="float" office:value="75.810867228321982" table:style-name="ce31">
            <text:p>75.8</text:p>
          </table:table-cell>
          <table:table-cell office:value-type="float" office:value="76.74474405281947" table:style-name="ce31">
            <text:p>76.7</text:p>
          </table:table-cell>
          <table:table-cell office:value-type="float" office:value="81.956408203585582" table:style-name="ce31">
            <text:p>82.0</text:p>
          </table:table-cell>
          <table:table-cell office:value-type="float" office:value="81.902805423601436" table:style-name="ce31">
            <text:p>81.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Other operating expenditure [e] [note 2] [note 6]</text:p>
          </table:table-cell>
          <table:table-cell office:value-type="float" office:value="92.335559140512615" table:style-name="ce31">
            <text:p>92.3</text:p>
          </table:table-cell>
          <table:table-cell office:value-type="float" office:value="94.093510547736784" table:style-name="ce31">
            <text:p>94.1</text:p>
          </table:table-cell>
          <table:table-cell office:value-type="float" office:value="95.810033732275173" table:style-name="ce31">
            <text:p>95.8</text:p>
          </table:table-cell>
          <table:table-cell office:value-type="float" office:value="104.91393236338905" table:style-name="ce31">
            <text:p>104.9</text:p>
          </table:table-cell>
          <table:table-cell office:value-type="float" office:value="116.8894075273015" table:style-name="ce31">
            <text:p>116.9</text:p>
          </table:table-cell>
          <table:table-cell office:value-type="float" office:value="125.41326089813779" table:style-name="ce31">
            <text:p>125.4</text:p>
          </table:table-cell>
          <table:table-cell office:value-type="float" office:value="126.20122134441468" table:style-name="ce31">
            <text:p>126.2</text:p>
          </table:table-cell>
          <table:table-cell office:value-type="float" office:value="108.33689484033556" table:style-name="ce31">
            <text:p>108.3</text:p>
          </table:table-cell>
          <table:table-cell office:value-type="float" office:value="147.52681314441335" table:style-name="ce31">
            <text:p>147.5</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Financing costs and exceptional expenditure [e]</text:p>
          </table:table-cell>
          <table:table-cell office:value-type="float" office:value="-0.88998156030370745" table:style-name="ce31">
            <text:p>-0.9</text:p>
          </table:table-cell>
          <table:table-cell office:value-type="float" office:value="-1.0286372266357691" table:style-name="ce31">
            <text:p>-1.0</text:p>
          </table:table-cell>
          <table:table-cell office:value-type="float" office:value="-0.52036766467828577" table:style-name="ce31">
            <text:p>-0.5</text:p>
          </table:table-cell>
          <table:table-cell office:value-type="float" office:value="0.11814539669952506" table:style-name="ce31">
            <text:p>0.1</text:p>
          </table:table-cell>
          <table:table-cell office:value-type="float" office:value="2.8774703442648502" table:style-name="ce31">
            <text:p>2.9</text:p>
          </table:table-cell>
          <table:table-cell office:value-type="float" office:value="2.7380710160412138" table:style-name="ce31">
            <text:p>2.7</text:p>
          </table:table-cell>
          <table:table-cell office:value-type="float" office:value="-3.6184386647373192" table:style-name="ce31">
            <text:p>-3.6</text:p>
          </table:table-cell>
          <table:table-cell office:value-type="float" office:value="0.20379330795501951" table:style-name="ce31">
            <text:p>0.2</text:p>
          </table:table-cell>
          <table:table-cell office:value-type="float" office:value="-0.11108351845126355" table:style-name="ce31">
            <text:p>-0.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Corporation Tax [e]</text:p>
          </table:table-cell>
          <table:table-cell office:value-type="float" office:value="7.5423733334940595" table:style-name="ce31">
            <text:p>7.5</text:p>
          </table:table-cell>
          <table:table-cell office:value-type="float" office:value="6.7798828773921302" table:style-name="ce31">
            <text:p>6.8</text:p>
          </table:table-cell>
          <table:table-cell office:value-type="float" office:value="7.7209967825694399" table:style-name="ce31">
            <text:p>7.7</text:p>
          </table:table-cell>
          <table:table-cell office:value-type="float" office:value="4.5770145168785845" table:style-name="ce31">
            <text:p>4.6</text:p>
          </table:table-cell>
          <table:table-cell office:value-type="float" office:value="1.4167324761087441" table:style-name="ce31">
            <text:p>1.4</text:p>
          </table:table-cell>
          <table:table-cell office:value-type="float" office:value="-4.353253646825643E-3" table:style-name="ce31">
            <text:p>0.0</text:p>
          </table:table-cell>
          <table:table-cell office:value-type="float" office:value="-0.21402177878690443" table:style-name="ce31">
            <text:p>-0.2</text:p>
          </table:table-cell>
          <table:table-cell office:value-type="float" office:value="0.57353399439595887" table:style-name="ce31">
            <text:p>0.6</text:p>
          </table:table-cell>
          <table:table-cell office:value-type="float" office:value="-3.0560067104804647" table:style-name="ce31">
            <text:p>-3.1</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Total expenditure [e] [note 6]</text:p>
          </table:table-cell>
          <table:table-cell office:value-type="float" office:value="408.25127856073362" table:style-name="ce34">
            <text:p>408.3</text:p>
          </table:table-cell>
          <table:table-cell office:value-type="float" office:value="402.72063646532877" table:style-name="ce34">
            <text:p>402.7</text:p>
          </table:table-cell>
          <table:table-cell office:value-type="float" office:value="419.21586420949222" table:style-name="ce34">
            <text:p>419.2</text:p>
          </table:table-cell>
          <table:table-cell office:value-type="float" office:value="489.55444499674303" table:style-name="ce34">
            <text:p>489.6</text:p>
          </table:table-cell>
          <table:table-cell office:value-type="float" office:value="526.45434973751185" table:style-name="ce34">
            <text:p>526.5</text:p>
          </table:table-cell>
          <table:table-cell office:value-type="float" office:value="507.59558264019455" table:style-name="ce34">
            <text:p>507.6</text:p>
          </table:table-cell>
          <table:table-cell office:value-type="float" office:value="519.30915233095266" table:style-name="ce34">
            <text:p>519.3</text:p>
          </table:table-cell>
          <table:table-cell office:value-type="float" office:value="504.87217370872065" table:style-name="ce34">
            <text:p>504.9</text:p>
          </table:table-cell>
          <table:table-cell office:value-type="float" office:value="568.66759563371841" table:style-name="ce34">
            <text:p>568.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text:p>
          </table:table-cell>
          <table:table-cell office:value-type="string" table:style-name="ce33">
            <text:p>Income less expenditure [e]</text:p>
          </table:table-cell>
          <table:table-cell office:value-type="float" office:value="24.749360603202376" table:style-name="ce34">
            <text:p>24.7</text:p>
          </table:table-cell>
          <table:table-cell office:value-type="float" office:value="29.733554836740154" table:style-name="ce34">
            <text:p>29.7</text:p>
          </table:table-cell>
          <table:table-cell office:value-type="float" office:value="30.435447918759678" table:style-name="ce34">
            <text:p>30.4</text:p>
          </table:table-cell>
          <table:table-cell office:value-type="float" office:value="18.240439335675319" table:style-name="ce34">
            <text:p>18.2</text:p>
          </table:table-cell>
          <table:table-cell office:value-type="float" office:value="5.9625918189506137" table:style-name="ce34">
            <text:p>6.0</text:p>
          </table:table-cell>
          <table:table-cell office:value-type="float" office:value="-0.13313949227637067" table:style-name="ce34">
            <text:p>-0.1</text:p>
          </table:table-cell>
          <table:table-cell office:value-type="float" office:value="6.7152592799939157" table:style-name="ce34">
            <text:p>6.7</text:p>
          </table:table-cell>
          <table:table-cell office:value-type="float" office:value="1.7424387409873248" table:style-name="ce34">
            <text:p>1.7</text:p>
          </table:table-cell>
          <table:table-cell office:value-type="float" office:value="5.4995759771585426" table:style-name="ce34">
            <text:p>5.5</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h3: Franchised passenger kilometres since April 2015, Wales [note 3]</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Country</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text:p>
          </table:table-cell>
          <table:table-cell office:value-type="string" table:style-name="ce30">
            <text:p>Franchised passenger kilometres [e] [note 4]</text:p>
          </table:table-cell>
          <table:table-cell office:value-type="float" office:value="1.7181420425516738" table:style-name="ce31">
            <text:p>1.7</text:p>
          </table:table-cell>
          <table:table-cell office:value-type="float" office:value="1.7184858583454914" table:style-name="ce31">
            <text:p>1.7</text:p>
          </table:table-cell>
          <table:table-cell office:value-type="float" office:value="1.7526122476362962" table:style-name="ce31">
            <text:p>1.8</text:p>
          </table:table-cell>
          <table:table-cell office:value-type="float" office:value="1.7187449083683994" table:style-name="ce31">
            <text:p>1.7</text:p>
          </table:table-cell>
          <table:table-cell office:value-type="float" office:value="1.6432130921546244" table:style-name="ce31">
            <text:p>1.6</text:p>
          </table:table-cell>
          <table:table-cell office:value-type="float" office:value="0.26289723157363948" table:style-name="ce31">
            <text:p>0.3</text:p>
          </table:table-cell>
          <table:table-cell office:value-type="float" office:value="1.0090093813479357" table:style-name="ce31">
            <text:p>1.0</text:p>
          </table:table-cell>
          <table:table-cell office:value-type="float" office:value="1.3746523305040694" table:style-name="ce31">
            <text:p>1.4</text:p>
          </table:table-cell>
          <table:table-cell office:value-type="float" office:value="1.5019243098414028" table:style-name="ce31">
            <text:p>1.5</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i1: Network Rail finances since April 2015, Wales and We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Network Rail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Access charge income</text:p>
          </table:table-cell>
          <table:table-cell office:value-type="float" office:value="218.53058468243347" table:style-name="ce31">
            <text:p>218.5</text:p>
          </table:table-cell>
          <table:table-cell office:value-type="float" office:value="227.8158590968402" table:style-name="ce31">
            <text:p>227.8</text:p>
          </table:table-cell>
          <table:table-cell office:value-type="float" office:value="240.56787066379127" table:style-name="ce31">
            <text:p>240.6</text:p>
          </table:table-cell>
          <table:table-cell office:value-type="float" office:value="357.83050971746877" table:style-name="ce31">
            <text:p>357.8</text:p>
          </table:table-cell>
          <table:table-cell office:value-type="float" office:value="463.5693164791868" table:style-name="ce31">
            <text:p>463.6</text:p>
          </table:table-cell>
          <table:table-cell office:value-type="float" office:value="532.28256351665914" table:style-name="ce31">
            <text:p>532.3</text:p>
          </table:table-cell>
          <table:table-cell office:value-type="float" office:value="520.11246326329297" table:style-name="ce31">
            <text:p>520.1</text:p>
          </table:table-cell>
          <table:table-cell office:value-type="float" office:value="552.91281642215563" table:style-name="ce31">
            <text:p>552.9</text:p>
          </table:table-cell>
          <table:table-cell office:value-type="float" office:value="528" table:style-name="ce31">
            <text:p>528.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Other Network Rail income<text:s/></text:p>
          </table:table-cell>
          <table:table-cell office:value-type="float" office:value="157.9739166379037" table:style-name="ce31">
            <text:p>158.0</text:p>
          </table:table-cell>
          <table:table-cell office:value-type="float" office:value="157.51839400410091" table:style-name="ce31">
            <text:p>157.5</text:p>
          </table:table-cell>
          <table:table-cell office:value-type="float" office:value="268.42309779328292" table:style-name="ce31">
            <text:p>268.4</text:p>
          </table:table-cell>
          <table:table-cell office:value-type="float" office:value="501.45798074593375" table:style-name="ce31">
            <text:p>501.5</text:p>
          </table:table-cell>
          <table:table-cell office:value-type="float" office:value="688.66202920530122" table:style-name="ce31">
            <text:p>688.7</text:p>
          </table:table-cell>
          <table:table-cell office:value-type="float" office:value="96.778647912119837" table:style-name="ce31">
            <text:p>96.8</text:p>
          </table:table-cell>
          <table:table-cell office:value-type="float" office:value="111.70200553305622" table:style-name="ce31">
            <text:p>111.7</text:p>
          </table:table-cell>
          <table:table-cell office:value-type="float" office:value="107.83385712248541" table:style-name="ce31">
            <text:p>107.8</text:p>
          </table:table-cell>
          <table:table-cell office:value-type="float" office:value="195" table:style-name="ce31">
            <text:p>19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Government grant</text:p>
          </table:table-cell>
          <table:table-cell office:value-type="float" office:value="826.30325803506753" table:style-name="ce31">
            <text:p>826.3</text:p>
          </table:table-cell>
          <table:table-cell office:value-type="float" office:value="846.17319093112064" table:style-name="ce31">
            <text:p>846.2</text:p>
          </table:table-cell>
          <table:table-cell office:value-type="float" office:value="860.97974763883201" table:style-name="ce31">
            <text:p>861.0</text:p>
          </table:table-cell>
          <table:table-cell office:value-type="float" office:value="783.76025138808905" table:style-name="ce31">
            <text:p>783.8</text:p>
          </table:table-cell>
          <table:table-cell office:value-type="float" office:value="956.33984974446412" table:style-name="ce31">
            <text:p>956.3</text:p>
          </table:table-cell>
          <table:table-cell office:value-type="float" office:value="1105.6960523959692" table:style-name="ce31">
            <text:p>1,105.7</text:p>
          </table:table-cell>
          <table:table-cell office:value-type="float" office:value="1065.823302794578" table:style-name="ce31">
            <text:p>1,065.8</text:p>
          </table:table-cell>
          <table:table-cell office:value-type="float" office:value="1131.1983051084255" table:style-name="ce31">
            <text:p>1,131.2</text:p>
          </table:table-cell>
          <table:table-cell office:value-type="float" office:value="1304" table:style-name="ce31">
            <text:p>1,30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Total income</text:p>
          </table:table-cell>
          <table:table-cell office:value-type="float" office:value="1202.8077593554046" table:style-name="ce34">
            <text:p>1,202.8</text:p>
          </table:table-cell>
          <table:table-cell office:value-type="float" office:value="1231.5074440320618" table:style-name="ce34">
            <text:p>1,231.5</text:p>
          </table:table-cell>
          <table:table-cell office:value-type="float" office:value="1369.9707160959063" table:style-name="ce34">
            <text:p>1,370.0</text:p>
          </table:table-cell>
          <table:table-cell office:value-type="float" office:value="1643.0487418514913" table:style-name="ce34">
            <text:p>1,643.0</text:p>
          </table:table-cell>
          <table:table-cell office:value-type="float" office:value="2108.5711954289518" table:style-name="ce34">
            <text:p>2,108.6</text:p>
          </table:table-cell>
          <table:table-cell office:value-type="float" office:value="1734.757263824748" table:style-name="ce34">
            <text:p>1,734.8</text:p>
          </table:table-cell>
          <table:table-cell office:value-type="float" office:value="1697.6377715909273" table:style-name="ce34">
            <text:p>1,697.6</text:p>
          </table:table-cell>
          <table:table-cell office:value-type="float" office:value="1791.9449786530668" table:style-name="ce34">
            <text:p>1,791.9</text:p>
          </table:table-cell>
          <table:table-cell office:value-type="float" office:value="2027" table:style-name="ce34">
            <text:p>2,027.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Operating expenditure</text:p>
          </table:table-cell>
          <table:table-cell office:value-type="float" office:value="211.94833815585415" table:style-name="ce31">
            <text:p>211.9</text:p>
          </table:table-cell>
          <table:table-cell office:value-type="float" office:value="216.09961491471697" table:style-name="ce31">
            <text:p>216.1</text:p>
          </table:table-cell>
          <table:table-cell office:value-type="float" office:value="268.42309779328292" table:style-name="ce31">
            <text:p>268.4</text:p>
          </table:table-cell>
          <table:table-cell office:value-type="float" office:value="323.16180981404619" table:style-name="ce31">
            <text:p>323.2</text:p>
          </table:table-cell>
          <table:table-cell office:value-type="float" office:value="341.89757987047631" table:style-name="ce31">
            <text:p>341.9</text:p>
          </table:table-cell>
          <table:table-cell office:value-type="float" office:value="395.58272334078981" table:style-name="ce31">
            <text:p>395.6</text:p>
          </table:table-cell>
          <table:table-cell office:value-type="float" office:value="380.48495634697269" table:style-name="ce31">
            <text:p>380.5</text:p>
          </table:table-cell>
          <table:table-cell office:value-type="float" office:value="367.90374782965614" table:style-name="ce31">
            <text:p>367.9</text:p>
          </table:table-cell>
          <table:table-cell office:value-type="float" office:value="434" table:style-name="ce31">
            <text:p>43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Maintenance</text:p>
          </table:table-cell>
          <table:table-cell office:value-type="float" office:value="255.39116523127768" table:style-name="ce31">
            <text:p>255.4</text:p>
          </table:table-cell>
          <table:table-cell office:value-type="float" office:value="259.05917691583539" table:style-name="ce31">
            <text:p>259.1</text:p>
          </table:table-cell>
          <table:table-cell office:value-type="float" office:value="259.56007097935378" table:style-name="ce31">
            <text:p>259.6</text:p>
          </table:table-cell>
          <table:table-cell office:value-type="float" office:value="274.87326351999332" table:style-name="ce31">
            <text:p>274.9</text:p>
          </table:table-cell>
          <table:table-cell office:value-type="float" office:value="311.47964571829874" table:style-name="ce31">
            <text:p>311.5</text:p>
          </table:table-cell>
          <table:table-cell office:value-type="float" office:value="332.67660219791196" table:style-name="ce31">
            <text:p>332.7</text:p>
          </table:table-cell>
          <table:table-cell office:value-type="float" office:value="310.67120288881262" table:style-name="ce31">
            <text:p>310.7</text:p>
          </table:table-cell>
          <table:table-cell office:value-type="float" office:value="303.41487249169916" table:style-name="ce31">
            <text:p>303.4</text:p>
          </table:table-cell>
          <table:table-cell office:value-type="float" office:value="325" table:style-name="ce31">
            <text:p>32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Renewals</text:p>
          </table:table-cell>
          <table:table-cell office:value-type="float" office:value="591.08573808682308" table:style-name="ce31">
            <text:p>591.1</text:p>
          </table:table-cell>
          <table:table-cell office:value-type="float" office:value="615.75372201603091" table:style-name="ce31">
            <text:p>615.8</text:p>
          </table:table-cell>
          <table:table-cell office:value-type="float" office:value="592.55664984554915" table:style-name="ce31">
            <text:p>592.6</text:p>
          </table:table-cell>
          <table:table-cell office:value-type="float" office:value="640.13278035962412" table:style-name="ce31">
            <text:p>640.1</text:p>
          </table:table-cell>
          <table:table-cell office:value-type="float" office:value="559.68998840006816" table:style-name="ce31">
            <text:p>559.7</text:p>
          </table:table-cell>
          <table:table-cell office:value-type="float" office:value="671.40186989033145" table:style-name="ce31">
            <text:p>671.4</text:p>
          </table:table-cell>
          <table:table-cell office:value-type="float" office:value="655.08571994906924" table:style-name="ce31">
            <text:p>655.1</text:p>
          </table:table-cell>
          <table:table-cell office:value-type="float" office:value="744.26505308068363" table:style-name="ce31">
            <text:p>744.3</text:p>
          </table:table-cell>
          <table:table-cell office:value-type="float" office:value="675" table:style-name="ce31">
            <text:p>67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Schedules 4 and 8</text:p>
          </table:table-cell>
          <table:table-cell office:value-type="float" office:value="57.92376943389803" table:style-name="ce31">
            <text:p>57.9</text:p>
          </table:table-cell>
          <table:table-cell office:value-type="float" office:value="72.901074910988854" table:style-name="ce31">
            <text:p>72.9</text:p>
          </table:table-cell>
          <table:table-cell office:value-type="float" office:value="83.565681388474871" table:style-name="ce31">
            <text:p>83.6</text:p>
          </table:table-cell>
          <table:table-cell office:value-type="float" office:value="104.00609971026773" table:style-name="ce31">
            <text:p>104.0</text:p>
          </table:table-cell>
          <table:table-cell office:value-type="float" office:value="8.517021562609731" table:style-name="ce31">
            <text:p>8.5</text:p>
          </table:table-cell>
          <table:table-cell office:value-type="float" office:value="-18.14599648352247" table:style-name="ce31">
            <text:p>-18.1</text:p>
          </table:table-cell>
          <table:table-cell office:value-type="float" office:value="36.070439286716073" table:style-name="ce31">
            <text:p>36.1</text:p>
          </table:table-cell>
          <table:table-cell office:value-type="float" office:value="197.6954047245566" table:style-name="ce31">
            <text:p>197.7</text:p>
          </table:table-cell>
          <table:table-cell office:value-type="float" office:value="200" table:style-name="ce31">
            <text:p>20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Financing costs</text:p>
          </table:table-cell>
          <table:table-cell office:value-type="float" office:value="231.26817203229683" table:style-name="ce31">
            <text:p>231.3</text:p>
          </table:table-cell>
          <table:table-cell office:value-type="float" office:value="347.58191073632184" table:style-name="ce31">
            <text:p>347.6</text:p>
          </table:table-cell>
          <table:table-cell office:value-type="float" office:value="495.06335489232839" table:style-name="ce31">
            <text:p>495.1</text:p>
          </table:table-cell>
          <table:table-cell office:value-type="float" office:value="503.93431645332112" table:style-name="ce31">
            <text:p>503.9</text:p>
          </table:table-cell>
          <table:table-cell office:value-type="float" office:value="498.85412009571286" table:style-name="ce31">
            <text:p>498.9</text:p>
          </table:table-cell>
          <table:table-cell office:value-type="float" office:value="391.95352404408533" table:style-name="ce31">
            <text:p>392.0</text:p>
          </table:table-cell>
          <table:table-cell office:value-type="float" office:value="619.01528066235312" table:style-name="ce31">
            <text:p>619.0</text:p>
          </table:table-cell>
          <table:table-cell office:value-type="float" office:value="832.01221132741193" table:style-name="ce31">
            <text:p>832.0</text:p>
          </table:table-cell>
          <table:table-cell office:value-type="float" office:value="495" table:style-name="ce31">
            <text:p>495.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Corporation Tax</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7.2583985934089883" table:style-name="ce31">
            <text:p>7.3</text:p>
          </table:table-cell>
          <table:table-cell office:value-type="float" office:value="0" table:style-name="ce31">
            <text:p>0.0</text:p>
          </table:table-cell>
          <table:table-cell office:value-type="float" office:value="-6.3431680660285537" table:style-name="ce31">
            <text:p>-6.3</text:p>
          </table:table-cell>
          <table:table-cell office:value-type="float" office:value="0" table:style-name="ce31">
            <text:p>0.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Total expenditure</text:p>
          </table:table-cell>
          <table:table-cell office:value-type="float" office:value="1347.6171829401496" table:style-name="ce34">
            <text:p>1,347.6</text:p>
          </table:table-cell>
          <table:table-cell office:value-type="float" office:value="1511.395499493894" table:style-name="ce34">
            <text:p>1,511.4</text:p>
          </table:table-cell>
          <table:table-cell office:value-type="float" office:value="1699.1688548989891" table:style-name="ce34">
            <text:p>1,699.2</text:p>
          </table:table-cell>
          <table:table-cell office:value-type="float" office:value="1846.1082698572523" table:style-name="ce34">
            <text:p>1,846.1</text:p>
          </table:table-cell>
          <table:table-cell office:value-type="float" office:value="1720.4383556471657" table:style-name="ce34">
            <text:p>1,720.4</text:p>
          </table:table-cell>
          <table:table-cell office:value-type="float" office:value="1780.7271215830049" table:style-name="ce34">
            <text:p>1,780.7</text:p>
          </table:table-cell>
          <table:table-cell office:value-type="float" office:value="2001.3275991339237" table:style-name="ce34">
            <text:p>2,001.3</text:p>
          </table:table-cell>
          <table:table-cell office:value-type="float" office:value="2438.948121387979" table:style-name="ce34">
            <text:p>2,438.9</text:p>
          </table:table-cell>
          <table:table-cell office:value-type="float" office:value="2129" table:style-name="ce34">
            <text:p>2,129.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Income less expenditure</text:p>
          </table:table-cell>
          <table:table-cell office:value-type="float" office:value="-144.80942358474493" table:style-name="ce34">
            <text:p>-144.8</text:p>
          </table:table-cell>
          <table:table-cell office:value-type="float" office:value="-279.88805546183215" table:style-name="ce34">
            <text:p>-279.9</text:p>
          </table:table-cell>
          <table:table-cell office:value-type="float" office:value="-329.19813880308283" table:style-name="ce34">
            <text:p>-329.2</text:p>
          </table:table-cell>
          <table:table-cell office:value-type="float" office:value="-203.05952800576097" table:style-name="ce34">
            <text:p>-203.1</text:p>
          </table:table-cell>
          <table:table-cell office:value-type="float" office:value="388.13283978178629" table:style-name="ce34">
            <text:p>388.1</text:p>
          </table:table-cell>
          <table:table-cell office:value-type="float" office:value="-45.969857758256808" table:style-name="ce34">
            <text:p>-46.0</text:p>
          </table:table-cell>
          <table:table-cell office:value-type="float" office:value="-303.68982754299651" table:style-name="ce34">
            <text:p>-303.7</text:p>
          </table:table-cell>
          <table:table-cell office:value-type="float" office:value="-647.00314273491233" table:style-name="ce34">
            <text:p>-647.0</text:p>
          </table:table-cell>
          <table:table-cell office:value-type="float" office:value="-102.00000000000011" table:style-name="ce34">
            <text:p>-102.0</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39"/>
          <table:table-cell table:style-name="ce1"/>
          <table:table-cell table:number-columns-repeated="6" table:style-name="ce21"/>
          <table:table-cell table:number-columns-repeated="16366" table:style-name="ce1"/>
        </table:table-row>
        <table:table-row table:style-name="ro13">
          <table:table-cell office:value-type="string" table:style-name="ce7">
            <text:p>7216i2: Franchised train operator finances since April 2015, Wales and Western [note 1]</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28">
            <text:p>Franchised train operator income and expenditure</text:p>
          </table:table-cell>
          <table:table-cell office:value-type="string" table:style-name="ce29">
            <text:p>Apr 2015 to Mar 2016<text:s/></text:p>
            <text:p>(£ million)</text:p>
          </table:table-cell>
          <table:table-cell office:value-type="string" table:style-name="ce29">
            <text:p>Apr 2016 to Mar 2017<text:s/></text:p>
            <text:p>(£ million)</text:p>
          </table:table-cell>
          <table:table-cell office:value-type="string" table:style-name="ce29">
            <text:p>Apr 2017 to Mar 2018<text:s/></text:p>
            <text:p>(£ million)</text:p>
          </table:table-cell>
          <table:table-cell office:value-type="string" table:style-name="ce29">
            <text:p>Apr 2018 to Mar 2019<text:s/></text:p>
            <text:p>(£ million)</text:p>
          </table:table-cell>
          <table:table-cell office:value-type="string" table:style-name="ce29">
            <text:p>Apr 2019 to Mar 2020<text:s/></text:p>
            <text:p>(£ million)</text:p>
          </table:table-cell>
          <table:table-cell office:value-type="string" table:style-name="ce29">
            <text:p>Apr 2020 to Mar 2021<text:s/></text:p>
            <text:p>(£ million)</text:p>
          </table:table-cell>
          <table:table-cell office:value-type="string" table:style-name="ce29">
            <text:p>Apr 2021 to Mar 2022<text:s/></text:p>
            <text:p>(£ million)</text:p>
          </table:table-cell>
          <table:table-cell office:value-type="string" table:style-name="ce29">
            <text:p>Apr 2022 to Mar 2023</text:p>
            <text:p>(£ million)</text:p>
          </table:table-cell>
          <table:table-cell office:value-type="string" table:style-name="ce29">
            <text:p>Apr 2023 to Mar 2024<text:s/></text:p>
            <text:p>(£ m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Fare income [e]</text:p>
          </table:table-cell>
          <table:table-cell office:value-type="float" office:value="1499.4816652583936" table:style-name="ce31">
            <text:p>1,499.5</text:p>
          </table:table-cell>
          <table:table-cell office:value-type="float" office:value="1491.3968143063157" table:style-name="ce31">
            <text:p>1,491.4</text:p>
          </table:table-cell>
          <table:table-cell office:value-type="float" office:value="1476.6622571606545" table:style-name="ce31">
            <text:p>1,476.7</text:p>
          </table:table-cell>
          <table:table-cell office:value-type="float" office:value="1522.9275688199075" table:style-name="ce31">
            <text:p>1,522.9</text:p>
          </table:table-cell>
          <table:table-cell office:value-type="float" office:value="1555.4168569500553" table:style-name="ce31">
            <text:p>1,555.4</text:p>
          </table:table-cell>
          <table:table-cell office:value-type="float" office:value="262.58410024840327" table:style-name="ce31">
            <text:p>262.6</text:p>
          </table:table-cell>
          <table:table-cell office:value-type="float" office:value="832.69940267493257" table:style-name="ce31">
            <text:p>832.7</text:p>
          </table:table-cell>
          <table:table-cell office:value-type="float" office:value="1240.8898717197851" table:style-name="ce31">
            <text:p>1,240.9</text:p>
          </table:table-cell>
          <table:table-cell office:value-type="float" office:value="1468.6132076137328" table:style-name="ce31">
            <text:p>1,468.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Other operator income [e]</text:p>
          </table:table-cell>
          <table:table-cell office:value-type="float" office:value="165.45359052326097" table:style-name="ce31">
            <text:p>165.5</text:p>
          </table:table-cell>
          <table:table-cell office:value-type="float" office:value="146.30433888283403" table:style-name="ce31">
            <text:p>146.3</text:p>
          </table:table-cell>
          <table:table-cell office:value-type="float" office:value="157.80512146682483" table:style-name="ce31">
            <text:p>157.8</text:p>
          </table:table-cell>
          <table:table-cell office:value-type="float" office:value="165.45212186912448" table:style-name="ce31">
            <text:p>165.5</text:p>
          </table:table-cell>
          <table:table-cell office:value-type="float" office:value="211.76103107143356" table:style-name="ce31">
            <text:p>211.8</text:p>
          </table:table-cell>
          <table:table-cell office:value-type="float" office:value="140.87995209120547" table:style-name="ce31">
            <text:p>140.9</text:p>
          </table:table-cell>
          <table:table-cell office:value-type="float" office:value="166.47805285181732" table:style-name="ce31">
            <text:p>166.5</text:p>
          </table:table-cell>
          <table:table-cell office:value-type="float" office:value="81.050396698691912" table:style-name="ce31">
            <text:p>81.1</text:p>
          </table:table-cell>
          <table:table-cell office:value-type="float" office:value="120.35282337296738" table:style-name="ce31">
            <text:p>120.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Net franchise subsidy [e]</text:p>
          </table:table-cell>
          <table:table-cell office:value-type="float" office:value="-69.872724928742684" table:style-name="ce31">
            <text:p>-69.9</text:p>
          </table:table-cell>
          <table:table-cell office:value-type="float" office:value="-82.741222214592838" table:style-name="ce31">
            <text:p>-82.7</text:p>
          </table:table-cell>
          <table:table-cell office:value-type="float" office:value="38.670620632163796" table:style-name="ce31">
            <text:p>38.7</text:p>
          </table:table-cell>
          <table:table-cell office:value-type="float" office:value="366.76867534716519" table:style-name="ce31">
            <text:p>366.8</text:p>
          </table:table-cell>
          <table:table-cell office:value-type="float" office:value="620.62101692404042" table:style-name="ce31">
            <text:p>620.6</text:p>
          </table:table-cell>
          <table:table-cell office:value-type="float" office:value="1874.3984253531926" table:style-name="ce31">
            <text:p>1,874.4</text:p>
          </table:table-cell>
          <table:table-cell office:value-type="float" office:value="1241.3884546977188" table:style-name="ce31">
            <text:p>1,241.4</text:p>
          </table:table-cell>
          <table:table-cell office:value-type="float" office:value="750.94357078455687" table:style-name="ce31">
            <text:p>750.9</text:p>
          </table:table-cell>
          <table:table-cell office:value-type="float" office:value="643.9720935394339" table:style-name="ce31">
            <text:p>644.0</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Total income [e] [note 6]</text:p>
          </table:table-cell>
          <table:table-cell office:value-type="float" office:value="1595.0625308529118" table:style-name="ce34">
            <text:p>1,595.1</text:p>
          </table:table-cell>
          <table:table-cell office:value-type="float" office:value="1554.9599309745568" table:style-name="ce34">
            <text:p>1,555.0</text:p>
          </table:table-cell>
          <table:table-cell office:value-type="float" office:value="1673.1379992596433" table:style-name="ce34">
            <text:p>1,673.1</text:p>
          </table:table-cell>
          <table:table-cell office:value-type="float" office:value="2055.1483660361969" table:style-name="ce34">
            <text:p>2,055.1</text:p>
          </table:table-cell>
          <table:table-cell office:value-type="float" office:value="2387.7989049455291" table:style-name="ce34">
            <text:p>2,387.8</text:p>
          </table:table-cell>
          <table:table-cell office:value-type="float" office:value="2277.8624776928013" table:style-name="ce34">
            <text:p>2,277.9</text:p>
          </table:table-cell>
          <table:table-cell office:value-type="float" office:value="2240.565910224469" table:style-name="ce34">
            <text:p>2,240.6</text:p>
          </table:table-cell>
          <table:table-cell office:value-type="float" office:value="2072.8838392030339" table:style-name="ce34">
            <text:p>2,072.9</text:p>
          </table:table-cell>
          <table:table-cell office:value-type="float" office:value="2232.9381245261343" table:style-name="ce34">
            <text:p>2,232.9</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Staff [e]</text:p>
          </table:table-cell>
          <table:table-cell office:value-type="float" office:value="561.93020883701899" table:style-name="ce31">
            <text:p>561.9</text:p>
          </table:table-cell>
          <table:table-cell office:value-type="float" office:value="549.05414947400277" table:style-name="ce31">
            <text:p>549.1</text:p>
          </table:table-cell>
          <table:table-cell office:value-type="float" office:value="554.31938404156131" table:style-name="ce31">
            <text:p>554.3</text:p>
          </table:table-cell>
          <table:table-cell office:value-type="float" office:value="581.9039930748163" table:style-name="ce31">
            <text:p>581.9</text:p>
          </table:table-cell>
          <table:table-cell office:value-type="float" office:value="647.8109522684565" table:style-name="ce31">
            <text:p>647.8</text:p>
          </table:table-cell>
          <table:table-cell office:value-type="float" office:value="638.77617310487142" table:style-name="ce31">
            <text:p>638.8</text:p>
          </table:table-cell>
          <table:table-cell office:value-type="float" office:value="632.42315136961633" table:style-name="ce31">
            <text:p>632.4</text:p>
          </table:table-cell>
          <table:table-cell office:value-type="float" office:value="589.32698141536059" table:style-name="ce31">
            <text:p>589.3</text:p>
          </table:table-cell>
          <table:table-cell office:value-type="float" office:value="638.35387671465617" table:style-name="ce31">
            <text:p>638.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Diesel fuel [e] [note 2]</text:p>
          </table:table-cell>
          <table:table-cell office:value-type="float" office:value="109.59952481976937" table:style-name="ce31">
            <text:p>109.6</text:p>
          </table:table-cell>
          <table:table-cell office:value-type="float" office:value="101.9731989050029" table:style-name="ce31">
            <text:p>102.0</text:p>
          </table:table-cell>
          <table:table-cell office:value-type="float" office:value="103.11333569356009" table:style-name="ce31">
            <text:p>103.1</text:p>
          </table:table-cell>
          <table:table-cell office:value-type="float" office:value="91.01326814574314" table:style-name="ce31">
            <text:p>91.0</text:p>
          </table:table-cell>
          <table:table-cell office:value-type="float" office:value="82.865028190694218" table:style-name="ce31">
            <text:p>82.9</text:p>
          </table:table-cell>
          <table:table-cell office:value-type="float" office:value="53.468669820540541" table:style-name="ce31">
            <text:p>53.5</text:p>
          </table:table-cell>
          <table:table-cell office:value-type="float" office:value="74.821626873905913" table:style-name="ce31">
            <text:p>74.8</text:p>
          </table:table-cell>
          <table:table-cell office:value-type="float" office:value="102.38934300663183" table:style-name="ce31">
            <text:p>102.4</text:p>
          </table:table-cell>
          <table:table-cell office:value-type="float" office:value="83.824847456489522" table:style-name="ce31">
            <text:p>83.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Rolling stock [e]</text:p>
          </table:table-cell>
          <table:table-cell office:value-type="float" office:value="172.21264856209427" table:style-name="ce31">
            <text:p>172.2</text:p>
          </table:table-cell>
          <table:table-cell office:value-type="float" office:value="182.4027377455632" table:style-name="ce31">
            <text:p>182.4</text:p>
          </table:table-cell>
          <table:table-cell office:value-type="float" office:value="223.21887186055477" table:style-name="ce31">
            <text:p>223.2</text:p>
          </table:table-cell>
          <table:table-cell office:value-type="float" office:value="500.97481763951038" table:style-name="ce31">
            <text:p>501.0</text:p>
          </table:table-cell>
          <table:table-cell office:value-type="float" office:value="651.76848517093549" table:style-name="ce31">
            <text:p>651.8</text:p>
          </table:table-cell>
          <table:table-cell office:value-type="float" office:value="637.39667406414617" table:style-name="ce31">
            <text:p>637.4</text:p>
          </table:table-cell>
          <table:table-cell office:value-type="float" office:value="628.97661924655358" table:style-name="ce31">
            <text:p>629.0</text:p>
          </table:table-cell>
          <table:table-cell office:value-type="float" office:value="617.87188742574608" table:style-name="ce31">
            <text:p>617.9</text:p>
          </table:table-cell>
          <table:table-cell office:value-type="float" office:value="611.37244680966626" table:style-name="ce31">
            <text:p>611.4</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Access charges [e]</text:p>
          </table:table-cell>
          <table:table-cell office:value-type="float" office:value="236.2257464929861" table:style-name="ce31">
            <text:p>236.2</text:p>
          </table:table-cell>
          <table:table-cell office:value-type="float" office:value="240.99757124225641" table:style-name="ce31">
            <text:p>241.0</text:p>
          </table:table-cell>
          <table:table-cell office:value-type="float" office:value="256.68008066970265" table:style-name="ce31">
            <text:p>256.7</text:p>
          </table:table-cell>
          <table:table-cell office:value-type="float" office:value="405.21710725407382" table:style-name="ce31">
            <text:p>405.2</text:p>
          </table:table-cell>
          <table:table-cell office:value-type="float" office:value="374.70179675770527" table:style-name="ce31">
            <text:p>374.7</text:p>
          </table:table-cell>
          <table:table-cell office:value-type="float" office:value="387.49314221747119" table:style-name="ce31">
            <text:p>387.5</text:p>
          </table:table-cell>
          <table:table-cell office:value-type="float" office:value="314.86528286957912" table:style-name="ce31">
            <text:p>314.9</text:p>
          </table:table-cell>
          <table:table-cell office:value-type="float" office:value="412.34680396657734" table:style-name="ce31">
            <text:p>412.3</text:p>
          </table:table-cell>
          <table:table-cell office:value-type="float" office:value="430.6735257751231" table:style-name="ce31">
            <text:p>430.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Other operating expenditure [e] [note 2] [note 6]</text:p>
          </table:table-cell>
          <table:table-cell office:value-type="float" office:value="414.50308875589508" table:style-name="ce31">
            <text:p>414.5</text:p>
          </table:table-cell>
          <table:table-cell office:value-type="float" office:value="384.70103841203331" table:style-name="ce31">
            <text:p>384.7</text:p>
          </table:table-cell>
          <table:table-cell office:value-type="float" office:value="442.83518079718272" table:style-name="ce31">
            <text:p>442.8</text:p>
          </table:table-cell>
          <table:table-cell office:value-type="float" office:value="385.35085071018568" table:style-name="ce31">
            <text:p>385.4</text:p>
          </table:table-cell>
          <table:table-cell office:value-type="float" office:value="553.48263414836811" table:style-name="ce31">
            <text:p>553.5</text:p>
          </table:table-cell>
          <table:table-cell office:value-type="float" office:value="511.03853436563668" table:style-name="ce31">
            <text:p>511.0</text:p>
          </table:table-cell>
          <table:table-cell office:value-type="float" office:value="551.89746839353438" table:style-name="ce31">
            <text:p>551.9</text:p>
          </table:table-cell>
          <table:table-cell office:value-type="float" office:value="327.69962895996497" table:style-name="ce31">
            <text:p>327.7</text:p>
          </table:table-cell>
          <table:table-cell office:value-type="float" office:value="397.84178640825945" table:style-name="ce31">
            <text:p>397.8</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Financing costs and exceptional expenditure [e]</text:p>
          </table:table-cell>
          <table:table-cell office:value-type="float" office:value="1.5657650534373975" table:style-name="ce31">
            <text:p>1.6</text:p>
          </table:table-cell>
          <table:table-cell office:value-type="float" office:value="-2.4168840622931169" table:style-name="ce31">
            <text:p>-2.4</text:p>
          </table:table-cell>
          <table:table-cell office:value-type="float" office:value="-2.8534280236098724" table:style-name="ce31">
            <text:p>-2.9</text:p>
          </table:table-cell>
          <table:table-cell office:value-type="float" office:value="-1.5414053526815836" table:style-name="ce31">
            <text:p>-1.5</text:p>
          </table:table-cell>
          <table:table-cell office:value-type="float" office:value="1.6063859006172416" table:style-name="ce31">
            <text:p>1.6</text:p>
          </table:table-cell>
          <table:table-cell office:value-type="float" office:value="0.6938461905849449" table:style-name="ce31">
            <text:p>0.7</text:p>
          </table:table-cell>
          <table:table-cell office:value-type="float" office:value="-4.0097518368679381" table:style-name="ce31">
            <text:p>-4.0</text:p>
          </table:table-cell>
          <table:table-cell office:value-type="float" office:value="2.4569333554126946" table:style-name="ce31">
            <text:p>2.5</text:p>
          </table:table-cell>
          <table:table-cell office:value-type="float" office:value="-2.6449272027657158" table:style-name="ce31">
            <text:p>-2.6</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Corporation Tax [e]</text:p>
          </table:table-cell>
          <table:table-cell office:value-type="float" office:value="20.432978618962878" table:style-name="ce31">
            <text:p>20.4</text:p>
          </table:table-cell>
          <table:table-cell office:value-type="float" office:value="17.744724948413893" table:style-name="ce31">
            <text:p>17.7</text:p>
          </table:table-cell>
          <table:table-cell office:value-type="float" office:value="18.740620448855161" table:style-name="ce31">
            <text:p>18.7</text:p>
          </table:table-cell>
          <table:table-cell office:value-type="float" office:value="18.755441261478275" table:style-name="ce31">
            <text:p>18.8</text:p>
          </table:table-cell>
          <table:table-cell office:value-type="float" office:value="15.035141356332705" table:style-name="ce31">
            <text:p>15.0</text:p>
          </table:table-cell>
          <table:table-cell office:value-type="float" office:value="9.5755428223238237" table:style-name="ce31">
            <text:p>9.6</text:p>
          </table:table-cell>
          <table:table-cell office:value-type="float" office:value="6.5819456140709294" table:style-name="ce31">
            <text:p>6.6</text:p>
          </table:table-cell>
          <table:table-cell office:value-type="float" office:value="4.8583633846440506" table:style-name="ce31">
            <text:p>4.9</text:p>
          </table:table-cell>
          <table:table-cell office:value-type="float" office:value="4.7457935549132637" table:style-name="ce31">
            <text:p>4.7</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Total expenditure [e] [note 6]</text:p>
          </table:table-cell>
          <table:table-cell office:value-type="float" office:value="1516.4699611401643" table:style-name="ce34">
            <text:p>1,516.5</text:p>
          </table:table-cell>
          <table:table-cell office:value-type="float" office:value="1474.4565366649795" table:style-name="ce34">
            <text:p>1,474.5</text:p>
          </table:table-cell>
          <table:table-cell office:value-type="float" office:value="1596.0540454878069" table:style-name="ce34">
            <text:p>1,596.1</text:p>
          </table:table-cell>
          <table:table-cell office:value-type="float" office:value="1981.6740727331257" table:style-name="ce34">
            <text:p>1,981.7</text:p>
          </table:table-cell>
          <table:table-cell office:value-type="float" office:value="2327.2704237931093" table:style-name="ce34">
            <text:p>2,327.3</text:p>
          </table:table-cell>
          <table:table-cell office:value-type="float" office:value="2238.4425825855747" table:style-name="ce34">
            <text:p>2,238.4</text:p>
          </table:table-cell>
          <table:table-cell office:value-type="float" office:value="2205.5563425303922" table:style-name="ce34">
            <text:p>2,205.6</text:p>
          </table:table-cell>
          <table:table-cell office:value-type="float" office:value="2056.9499415143378" table:style-name="ce34">
            <text:p>2,056.9</text:p>
          </table:table-cell>
          <table:table-cell office:value-type="float" office:value="2164.1673495163423" table:style-name="ce34">
            <text:p>2,164.2</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8">
            <text:p>Wales and Western</text:p>
          </table:table-cell>
          <table:table-cell office:value-type="string" table:style-name="ce33">
            <text:p>Income less expenditure [e]</text:p>
          </table:table-cell>
          <table:table-cell office:value-type="float" office:value="78.59256971274749" table:style-name="ce34">
            <text:p>78.6</text:p>
          </table:table-cell>
          <table:table-cell office:value-type="float" office:value="80.503394309577402" table:style-name="ce34">
            <text:p>80.5</text:p>
          </table:table-cell>
          <table:table-cell office:value-type="float" office:value="77.083953771836491" table:style-name="ce34">
            <text:p>77.1</text:p>
          </table:table-cell>
          <table:table-cell office:value-type="float" office:value="73.474293303071363" table:style-name="ce34">
            <text:p>73.5</text:p>
          </table:table-cell>
          <table:table-cell office:value-type="float" office:value="60.528481152419545" table:style-name="ce34">
            <text:p>60.5</text:p>
          </table:table-cell>
          <table:table-cell office:value-type="float" office:value="39.419895107226864" table:style-name="ce34">
            <text:p>39.4</text:p>
          </table:table-cell>
          <table:table-cell office:value-type="float" office:value="35.009567694076623" table:style-name="ce34">
            <text:p>35.0</text:p>
          </table:table-cell>
          <table:table-cell office:value-type="float" office:value="15.933897688696049" table:style-name="ce34">
            <text:p>15.9</text:p>
          </table:table-cell>
          <table:table-cell office:value-type="float" office:value="68.770775009792146" table:style-name="ce34">
            <text:p>68.8</text:p>
          </table:table-cell>
          <table:table-cell table:style-name="ce1"/>
          <table:table-cell table:number-columns-repeated="6" table:style-name="ce21"/>
          <table:table-cell table:number-columns-repeated="16366" table:style-name="ce1"/>
        </table:table-row>
        <table:table-row table:style-name="ro3">
          <table:table-cell table:style-name="ce24"/>
          <table:table-cell table:style-name="ce33"/>
          <table:table-cell table:number-columns-repeated="9" table:style-name="ce44"/>
          <table:table-cell table:style-name="ce1"/>
          <table:table-cell table:number-columns-repeated="6" table:style-name="ce21"/>
          <table:table-cell table:number-columns-repeated="16366" table:style-name="ce1"/>
        </table:table-row>
        <table:table-row table:style-name="ro13">
          <table:table-cell office:value-type="string" table:style-name="ce7">
            <text:p>7216i3: Franchised passenger kilometres since April 2015, Wales and Western</text:p>
          </table:table-cell>
          <table:table-cell table:style-name="ce25"/>
          <table:table-cell table:number-columns-repeated="9" table:style-name="ce26"/>
          <table:table-cell table:number-columns-repeated="16373" table:style-name="ce27"/>
        </table:table-row>
        <table:table-row table:style-name="ro6">
          <table:table-cell office:value-type="string" table:style-name="ce28">
            <text:p>Network Rail region</text:p>
          </table:table-cell>
          <table:table-cell office:value-type="string" table:style-name="ce33">
            <text:p>Franchised passenger kilometres</text:p>
          </table:table-cell>
          <table:table-cell office:value-type="string" table:style-name="ce29">
            <text:p>Apr 2015 to Mar 2016<text:s/></text:p>
            <text:p>(billion)</text:p>
          </table:table-cell>
          <table:table-cell office:value-type="string" table:style-name="ce29">
            <text:p>Apr 2016 to Mar 2017<text:s/></text:p>
            <text:p>(billion)</text:p>
          </table:table-cell>
          <table:table-cell office:value-type="string" table:style-name="ce29">
            <text:p>Apr 2017 to Mar 2018<text:s/></text:p>
            <text:p>(billion)</text:p>
          </table:table-cell>
          <table:table-cell office:value-type="string" table:style-name="ce29">
            <text:p>Apr 2018 to Mar 2019<text:s/></text:p>
            <text:p>(billion)</text:p>
          </table:table-cell>
          <table:table-cell office:value-type="string" table:style-name="ce29">
            <text:p>Apr 2019 to Mar 2020<text:s/></text:p>
            <text:p>(billion)</text:p>
          </table:table-cell>
          <table:table-cell office:value-type="string" table:style-name="ce29">
            <text:p>Apr 2020 to Mar 2021<text:s/></text:p>
            <text:p>(billion)</text:p>
          </table:table-cell>
          <table:table-cell office:value-type="string" table:style-name="ce29">
            <text:p>Apr 2021 to Mar 2022<text:s/></text:p>
            <text:p>(billion)</text:p>
          </table:table-cell>
          <table:table-cell office:value-type="string" table:style-name="ce29">
            <text:p>Apr 2022 to Mar 2023</text:p>
            <text:p>(billion)</text:p>
          </table:table-cell>
          <table:table-cell office:value-type="string" table:style-name="ce29">
            <text:p>Apr 2023 to Mar 2024</text:p>
            <text:p>(billion)</text:p>
          </table:table-cell>
          <table:table-cell table:style-name="ce1"/>
          <table:table-cell table:number-columns-repeated="6" table:style-name="ce21"/>
          <table:table-cell table:number-columns-repeated="16366" table:style-name="ce1"/>
        </table:table-row>
        <table:table-row table:style-name="ro3">
          <table:table-cell office:value-type="string" table:style-name="ce24">
            <text:p>Wales and Western</text:p>
          </table:table-cell>
          <table:table-cell office:value-type="string" table:style-name="ce30">
            <text:p>Franchised passenger kilometres [e] [note 4]</text:p>
          </table:table-cell>
          <table:table-cell office:value-type="float" office:value="7.7785269391861274" table:style-name="ce31">
            <text:p>7.8</text:p>
          </table:table-cell>
          <table:table-cell office:value-type="float" office:value="7.807718780269278" table:style-name="ce31">
            <text:p>7.8</text:p>
          </table:table-cell>
          <table:table-cell office:value-type="float" office:value="7.7921589992823499" table:style-name="ce31">
            <text:p>7.8</text:p>
          </table:table-cell>
          <table:table-cell office:value-type="float" office:value="7.9152573518857388" table:style-name="ce31">
            <text:p>7.9</text:p>
          </table:table-cell>
          <table:table-cell office:value-type="float" office:value="7.9801918237648497" table:style-name="ce31">
            <text:p>8.0</text:p>
          </table:table-cell>
          <table:table-cell office:value-type="float" office:value="1.4603726500456797" table:style-name="ce31">
            <text:p>1.5</text:p>
          </table:table-cell>
          <table:table-cell office:value-type="float" office:value="4.7615156748191545" table:style-name="ce31">
            <text:p>4.8</text:p>
          </table:table-cell>
          <table:table-cell office:value-type="float" office:value="6.9637790843380705" table:style-name="ce31">
            <text:p>7.0</text:p>
          </table:table-cell>
          <table:table-cell office:value-type="float" office:value="7.9463331876977232" table:style-name="ce31">
            <text:p>7.9</text:p>
          </table:table-cell>
          <table:table-cell table:style-name="ce1"/>
          <table:table-cell table:number-columns-repeated="6" table:style-name="ce21"/>
          <table:table-cell table:number-columns-repeated="16366" table:style-name="ce1"/>
        </table:table-row>
        <table:table-row table:style-name="ro3">
          <table:table-cell table:number-columns-repeated="11" table:style-name="ce24"/>
          <table:table-cell table:style-name="ce1"/>
          <table:table-cell table:number-columns-repeated="6" table:style-name="ce21"/>
          <table:table-cell table:number-columns-repeated="16366" table:style-name="ce1"/>
        </table:table-row>
        <table:table-row table:style-name="ro14">
          <table:table-cell table:number-columns-repeated="16384" table:style-name="ce46"/>
        </table:table-row>
        <table:table-row table:style-name="ro10">
          <table:table-cell table:number-columns-repeated="16384"/>
        </table:table-row>
        <table:table-row table:number-rows-repeated="1048254" table:style-name="ro11">
          <table:table-cell table:number-columns-repeated="16384"/>
        </table:table-row>
      </table:table>
      <table:database-ranges>
        <table:database-range table:target-range-address="Notes.A3:Notes.B9" table:name="notes_table_7216"/>
        <table:database-range table:target-range-address="7216_gb_finance_since_2015_16.A7:7216_gb_finance_since_2015_16.K19" table:name="table_7216a1_network_rail_finances_since_April_2015"/>
        <table:database-range table:target-range-address="7216_gb_finance_since_2015_16.A22:7216_gb_finance_since_2015_16.K35" table:name="table_7216a2_franchised_train_operator_finances_since_April_2015_gb_total"/>
        <table:database-range table:target-range-address="7216_gb_finance_since_2015_16.A38:7216_gb_finance_since_2015_16.K39" table:name="table_7216a3_franchised_passenger_kilometres_gb_total_since_April_2015"/>
        <table:database-range table:target-range-address="7216_gb_finance_since_2015_16.A42:7216_gb_finance_since_2015_16.K54" table:name="table_7216b1_network_rail_eastern_finances_since_April_2015"/>
        <table:database-range table:target-range-address="7216_gb_finance_since_2015_16.A57:7216_gb_finance_since_2015_16.K70" table:name="table_7216b2_franchised_train_operator_finances_eastern_since_April_2015"/>
        <table:database-range table:target-range-address="7216_gb_finance_since_2015_16.A73:7216_gb_finance_since_2015_16.K74" table:name="table_7216b3_franchised_passenger_kilometres_eastern_since_April_2015"/>
        <table:database-range table:target-range-address="7216_gb_finance_since_2015_16.A77:7216_gb_finance_since_2015_16.K89" table:name="table_7216c1_network_rail_north_west_and_central_finances_since_April_2015"/>
        <table:database-range table:target-range-address="7216_gb_finance_since_2015_16.A92:7216_gb_finance_since_2015_16.K105" table:name="table_7216c2_franchised_train_operator_finances_north_west_and_central_since_April_2015"/>
        <table:database-range table:target-range-address="7216_gb_finance_since_2015_16.A108:7216_gb_finance_since_2015_16.K109" table:name="table_7216c3_franchised_passenger_kilometres_north_west_and_central_since_April_2015"/>
        <table:database-range table:target-range-address="7216_gb_finance_since_2015_16.A112:7216_gb_finance_since_2015_16.K124" table:name="table_7216d1_network_rail_southern_finances_since_April_2015"/>
        <table:database-range table:target-range-address="7216_gb_finance_since_2015_16.A127:7216_gb_finance_since_2015_16.K140" table:name="table_7216d2_franchised_train_operator_finances_southern_since_April_2015"/>
        <table:database-range table:target-range-address="7216_gb_finance_since_2015_16.A143:7216_gb_finance_since_2015_16.K144" table:name="table_7216d3_franchised_passenger_kilometres_southern_since_April_2015"/>
        <table:database-range table:target-range-address="7216_gb_finance_since_2015_16.A147:7216_gb_finance_since_2015_16.K159" table:name="table_7216e1_network_rail_western_finances_since_April_2015"/>
        <table:database-range table:target-range-address="7216_gb_finance_since_2015_16.A162:7216_gb_finance_since_2015_16.K175" table:name="table_7216e2_franchised_train_operator_finances_western_since_April_2015"/>
        <table:database-range table:target-range-address="7216_gb_finance_since_2015_16.A178:7216_gb_finance_since_2015_16.K179" table:name="table_7216e3_franchised_passenger_kilometres_western_since_April_2015"/>
        <table:database-range table:target-range-address="7216_gb_finance_since_2015_16.A182:7216_gb_finance_since_2015_16.K194" table:name="table_7216f1_network_rail_england_total_finances_since_April_2015"/>
        <table:database-range table:target-range-address="7216_gb_finance_since_2015_16.A197:7216_gb_finance_since_2015_16.K210" table:name="table_7216f2_franchised_train_operator_finances_england_total_since_April_2015"/>
        <table:database-range table:target-range-address="7216_gb_finance_since_2015_16.A213:7216_gb_finance_since_2015_16.K214" table:name="table_7216f3_franchised_passenger_kilometres_england_total_since_April_2015"/>
        <table:database-range table:target-range-address="7216_gb_finance_since_2015_16.A217:7216_gb_finance_since_2015_16.K229" table:name="table_7216g1_network_rail_scotland_total_finances_since_April_2015"/>
        <table:database-range table:target-range-address="7216_gb_finance_since_2015_16.A232:7216_gb_finance_since_2015_16.K245" table:name="table_7216g2_franchised_train_operator_finances_scotland_total_since_April_2015"/>
        <table:database-range table:target-range-address="7216_gb_finance_since_2015_16.A248:7216_gb_finance_since_2015_16.K249" table:name="table_7216g3_franchised_passenger_kilometres_scotland_total_since_April_2015"/>
        <table:database-range table:target-range-address="7216_gb_finance_since_2015_16.A252:7216_gb_finance_since_2015_16.K264" table:name="table_7216h1_network_rail_wales_total_finances_since_April_2015"/>
        <table:database-range table:target-range-address="7216_gb_finance_since_2015_16.A267:7216_gb_finance_since_2015_16.K280" table:name="table_7216h2_franchised_train_operator_finances_wales_total_since_April_2015"/>
        <table:database-range table:target-range-address="7216_gb_finance_since_2015_16.A283:7216_gb_finance_since_2015_16.K284" table:name="table_7216h3_franchised_passenger_kilometres_wales_total_since_April_2015"/>
        <table:database-range table:target-range-address="7216_gb_finance_since_2015_16.A287:7216_gb_finance_since_2015_16.K299" table:name="table_7216i1_network_rail_wales_and_western_finances_since_April_2015"/>
        <table:database-range table:target-range-address="7216_gb_finance_since_2015_16.A302:7216_gb_finance_since_2015_16.K315" table:name="table_7216i2_franchised_train_operator_finances_wales_and_western_since_April_2015"/>
        <table:database-range table:target-range-address="7216_gb_finance_since_2015_16.A318:7216_gb_finance_since_2015_16.K319" table:name="table_7216i3_franchised_passenger_kilometres_wales_and_western_since_April_20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language="en" number:country="US">
      <number:number number:decimal-places="3" number:min-decimal-places="3" number:min-integer-digits="1" number:grouping="true"/>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ptos Narrow" style:font-name-asian="Aptos Narrow" style:font-name-complex="Aptos Narrow"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16: Rail industry finances since April 2015 by country and Network Rail region (April 2023 to March 2024 prices), Great Britain, annual data, April 2015 to March 2024</dc:title>
    <meta:initial-creator>Office of Rail and Road</meta:initial-creator>
    <dc:creator>Hashir, Muhammad</dc:creator>
    <meta:creation-date>2022-12-21T14:57:15Z</meta:creation-date>
    <dc:date>2024-11-27T23:29:49Z</dc:date>
    <meta:editing-duration>PT0S</meta:editing-duration>
    <meta:user-defined meta:name="MSIP_Label_b352ef96-5e05-4e14-bf42-f76c4ba3e2da_Enabled">true</meta:user-defined>
    <meta:user-defined meta:name="MSIP_Label_b352ef96-5e05-4e14-bf42-f76c4ba3e2da_SetDate">2022-12-21T15:13:3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926572e-e735-4e0e-8e31-0f7419480165</meta:user-defined>
    <meta:user-defined meta:name="MSIP_Label_b352ef96-5e05-4e14-bf42-f76c4ba3e2da_ContentBits">0</meta:user-defined>
  </office:meta>
</office:document-meta>
</file>