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3_32_2" style:data-style-name="N0">
      <style:table-cell-properties style:vertical-align="automatic" fo:wrap-option="wrap" fo:background-color="transparent"/>
    </style:style>
    <style:style style:name="ce14" style:family="table-cell" style:parent-style-name="Normal_32_3_32_2" style:data-style-name="N0">
      <style:table-cell-properties style:vertical-align="automatic" fo:background-color="transparent"/>
    </style:style>
    <style:style style:name="ce15"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3" style:family="table-cell" style:parent-style-name="Normal_32_2_32_5" style:data-style-name="N0">
      <style:table-cell-properties style:vertical-align="automatic" fo:background-color="transparent"/>
      <style:text-properties style:font-name="Calibri" style:font-name-asian="Calibri" style:font-name-complex="Calibri"/>
    </style:style>
    <style:style style:name="ce24"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5" style:family="table-cell" style:parent-style-name="Normal_32_2_32_5"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2_32_5"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7" style:family="table-cell" style:parent-style-name="Normal_32_6"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8" style:family="table-cell" style:parent-style-name="Normal_32_6" style:data-style-name="N0">
      <style:table-cell-properties style:vertical-align="automatic" fo:background-color="transparent"/>
      <style:text-properties style:font-name="Calibri" style:font-name-asian="Calibri" style:font-name-complex="Calibri"/>
    </style:style>
    <style:style style:name="ce29"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0" style:family="table-cell" style:parent-style-name="Normal_32_2_32_5"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2_32_5"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2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Normal_32_2_32_5"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4" style:family="table-cell" style:parent-style-name="Percent_32_2" style:data-style-name="N13"/>
    <style:style style:name="ce35" style:family="table-cell" style:parent-style-name="Normal_32_2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Normal_32_2_32_5"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Normal_32_2_32_5"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8" style:family="table-cell" style:parent-style-name="Normal_32_2_32_5" style:data-style-name="N37">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9" style:family="table-cell" style:parent-style-name="Normal_32_2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2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27.569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9.2075cm"/>
    </style:style>
    <style:style style:name="co6" style:family="table-column">
      <style:table-column-properties fo:break-before="auto" style:column-width="9.36625cm"/>
    </style:style>
    <style:style style:name="co7" style:family="table-column">
      <style:table-column-properties fo:break-before="auto" style:column-width="2.38125cm"/>
    </style:style>
    <style:style style:name="co8" style:family="table-column">
      <style:table-column-properties fo:break-before="auto" style:column-width="1.65805555555556cm"/>
    </style:style>
    <style:style style:name="ro1" style:family="table-row">
      <style:table-row-properties style:row-height="47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2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26: Franchised passenger train operator finances since April 2015 by franchise (April 2023 to March 2024 prices), Great Britain, annual data, April 201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franchised train operator income and expenditure since April 2015. Totals are also presented for Great Britain.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5">
          <table:table-cell office:value-type="string" table:style-name="ce9">
            <text:p>Franchised passenger train operating company management accounts, Network Rail track access billing system, and LENNON (Latest Earnings Networked Nationally Overnight) ticketing and revenue database.</text:p>
          </table:table-cell>
          <table:table-cell table:number-columns-repeated="8" table:style-name="ce2"/>
          <table:table-cell table:number-columns-repeated="16375" table:style-name="ce1"/>
        </table:table-row>
        <table:table-row table:style-name="ro4">
          <table:table-cell office:value-type="string" table:style-name="ce7">
            <text:p>Not available data</text:p>
          </table:table-cell>
          <table:table-cell table:number-columns-repeated="8" table:style-name="ce2"/>
          <table:table-cell table:number-columns-repeated="16375" table:style-name="ce1"/>
        </table:table-row>
        <table:table-row table:style-name="ro6">
          <table:table-cell office:value-type="string" table:style-name="ce11">
            <text:p>Some cells are denoted as not available and are marked on the table with [x]. These refer to where an operator has a mix of diesel and electric trains and the two costs are not disaggregated in the source data, which results in the combined diesel and electricity costs being counted in other operating expenditure.</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5">
          <table:table-cell office:value-type="string" table:style-name="ce12">
            <text:p>Any revisions are marked on the table with [r]. Traction electricity costs for Merseyrail and c2c were moved from fuel costs into other expenditure. 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style-name="ce2"/>
        </table:table-row>
        <table:table-row table:number-rows-repeated="1048557" table:style-name="ro7">
          <table:table-cell table:number-columns-repeated="16384"/>
        </table:table-row>
      </table:table>
      <table:table table:name="Notes" table:style-name="ta1">
        <table:table-column table:style-name="co3" table:default-cell-style-name="ce14"/>
        <table:table-column table:style-name="co4" table:default-cell-style-name="ce13"/>
        <table:table-column table:style-name="co2" table:number-columns-repeated="16382" table:default-cell-style-name="ce14"/>
        <table:table-row table:style-name="ro8">
          <table:table-cell office:value-type="string" table:style-name="ce15">
            <text:p>Notes<text:s/></text:p>
          </table:table-cell>
          <table:table-cell table:style-name="ce16"/>
          <table:table-cell table:number-columns-repeated="4" table:style-name="ce14"/>
          <table:table-cell table:number-columns-repeated="16378" table:style-name="ce1"/>
        </table:table-row>
        <table:table-row table:style-name="ro3">
          <table:table-cell office:value-type="string" table:style-name="ce17">
            <text:p>This worksheet contains one table.<text:s/></text:p>
          </table:table-cell>
          <table:table-cell table:style-name="ce16"/>
          <table:table-cell table:number-columns-repeated="4" table:style-name="ce14"/>
          <table:table-cell table:number-columns-repeated="16378"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14"/>
          <table:table-cell table:number-columns-repeated="16378" table:style-name="ce1"/>
        </table:table-row>
        <table:table-row table:style-name="ro2">
          <table:table-cell office:value-type="string" table:style-name="ce20">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4"/>
          <table:table-cell table:number-columns-repeated="16378" table:style-name="ce1"/>
        </table:table-row>
        <table:table-row table:style-name="ro9">
          <table:table-cell office:value-type="string" table:style-name="ce20">
            <text:p>note 2</text:p>
          </table:table-cell>
          <table:table-cell office:value-type="string" table:style-name="ce4">
            <text:p>A dividend of £46m was paid by the East Coast (LNER) franchise in April 2019 to March 2020. As this operator is owned by the state, this money was paid to the government. This has not been included in the net franchise subsidy figures.</text:p>
          </table:table-cell>
          <table:table-cell table:number-columns-repeated="4" table:style-name="ce14"/>
          <table:table-cell table:number-columns-repeated="16378" table:style-name="ce1"/>
        </table:table-row>
        <table:table-row table:style-name="ro9">
          <table:table-cell office:value-type="string" table:style-name="ce20">
            <text:p>note 3</text:p>
          </table:table-cell>
          <table:table-cell office:value-type="string" table:style-name="ce4">
            <text:p>South Western Railway's finances do not include an onerous contract provision for April 2018 to March 2019 (£167.0m) and April 2019 to March 2020 (£62.3m) as the income and costs of the provision do not relate to the operational finances of the railway.</text:p>
          </table:table-cell>
          <table:table-cell table:number-columns-repeated="4" table:style-name="ce14"/>
          <table:table-cell table:number-columns-repeated="16378" table:style-name="ce1"/>
        </table:table-row>
        <table:table-row table:style-name="ro5">
          <table:table-cell office:value-type="string" table:style-name="ce20">
            <text:p>note 4</text:p>
          </table:table-cell>
          <table:table-cell office:value-type="string" table:style-name="ce4">
            <text:p>A change to accounting standards affected the allocation of expenditure for some operators in April 2019 to March 2020.</text:p>
          </table:table-cell>
          <table:table-cell table:number-columns-repeated="4" table:style-name="ce14"/>
          <table:table-cell table:number-columns-repeated="16378" table:style-name="ce1"/>
        </table:table-row>
        <table:table-row table:style-name="ro5">
          <table:table-cell office:value-type="string" table:style-name="ce17">
            <text:p>note 5</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4"/>
          <table:table-cell table:number-columns-repeated="16378" table:style-name="ce1"/>
        </table:table-row>
        <table:table-row table:style-name="ro2">
          <table:table-cell office:value-type="string" table:style-name="ce20">
            <text:p>note 6</text:p>
          </table:table-cell>
          <table:table-cell office:value-type="string" table:style-name="ce21">
            <text:p>In April 2023 to March 2024, some train operators were operated under Department for Transport and Transport Scotland’s operator of last resort (London North Eastern Railway, Northern Trains, Transpennine Trains, Southeastern Railway, ScotRail and Caledonian Sleeper). These operators may still choose to pay dividends, which is paid to government, to demonstrate good financial health of the company and allow governments to reinvest the funds back into the rail network.</text:p>
          </table:table-cell>
          <table:table-cell table:number-columns-repeated="4" table:style-name="ce14"/>
          <table:table-cell table:number-columns-repeated="16378" table:style-name="ce1"/>
        </table:table-row>
        <table:table-row table:number-rows-repeated="3" table:style-name="ro10">
          <table:table-cell table:style-name="ce14"/>
          <table:table-cell table:style-name="ce13"/>
          <table:table-cell table:number-columns-repeated="4" table:style-name="ce14"/>
          <table:table-cell table:number-columns-repeated="16378" table:style-name="ce1"/>
        </table:table-row>
        <table:table-row table:style-name="ro10">
          <table:table-cell table:style-name="ce14"/>
          <table:table-cell table:style-name="ce13"/>
          <table:table-cell table:number-columns-repeated="16382" table:style-name="ce14"/>
        </table:table-row>
        <table:table-row table:number-rows-repeated="1048563" table:style-name="ro11">
          <table:table-cell table:number-columns-repeated="16384"/>
        </table:table-row>
      </table:table>
      <table:table table:name="7226_finance_(8yr_franchised)" table:style-name="ta2">
        <table:table-column table:style-name="co5" table:default-cell-style-name="ce23"/>
        <table:table-column table:style-name="co6" table:default-cell-style-name="ce23"/>
        <table:table-column table:style-name="co7" table:number-columns-repeated="9" table:default-cell-style-name="ce22"/>
        <table:table-column table:style-name="co8" table:number-columns-repeated="16373" table:default-cell-style-name="ce23"/>
        <table:table-row table:style-name="ro12">
          <table:table-cell office:value-type="string" table:style-name="ce24">
            <text:p>Table 7226: Franchised passenger train operator finances since April 2015 by franchise (April 2023 to March 2024 prices), Great Britain, annual data, April 2015 to March 2024</text:p>
          </table:table-cell>
          <table:table-cell table:number-columns-repeated="4" table:style-name="ce25"/>
          <table:table-cell table:number-columns-repeated="6" table:style-name="ce22"/>
          <table:table-cell table:number-columns-repeated="2" table:style-name="ce23"/>
          <table:table-cell table:number-columns-repeated="16371" table:style-name="ce1"/>
        </table:table-row>
        <table:table-row table:style-name="ro3">
          <table:table-cell office:value-type="string" table:style-name="ce26">
            <text:p>This worksheet contains 42 tables presented vertically, with one blank row between tables. The tables cover the 20 franchised train operators (plus a total for Great Britain). A table summarising <text:s/>finances and a table for passenger kilometres travelled is presented for each.</text:p>
          </table:table-cell>
          <table:table-cell table:number-columns-repeated="10" table:style-name="ce26"/>
          <table:table-cell table:number-columns-repeated="2" table:style-name="ce23"/>
          <table:table-cell table:number-columns-repeated="16371" table:style-name="ce1"/>
        </table:table-row>
        <table:table-row table:style-name="ro3">
          <table:table-cell office:value-type="string" table:style-name="ce26">
            <text:p>Some cells refer to notes which can be found on the notes worksheet.</text:p>
          </table:table-cell>
          <table:table-cell table:number-columns-repeated="10" table:style-name="ce26"/>
          <table:table-cell table:number-columns-repeated="2" table:style-name="ce23"/>
          <table:table-cell table:number-columns-repeated="16371" table:style-name="ce1"/>
        </table:table-row>
        <table:table-row table:style-name="ro3">
          <table:table-cell office:value-type="string" table:style-name="ce26">
            <text:p>Some shorthand is used in this table, [x] = data not available; [r] = data revised</text:p>
          </table:table-cell>
          <table:table-cell table:number-columns-repeated="10" table:style-name="ce27"/>
          <table:table-cell table:number-columns-repeated="16373" table:style-name="ce28"/>
        </table:table-row>
        <table:table-row table:style-name="ro13">
          <table:table-cell office:value-type="string" table:style-name="ce7">
            <text:p>Table 7226a1: Passenger train operator finances, All franchised passenger operators (GB)</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All franchised passenger operators (GB)</text:p>
          </table:table-cell>
          <table:table-cell office:value-type="string" table:style-name="ce32">
            <text:p>Fare income</text:p>
          </table:table-cell>
          <table:table-cell office:value-type="float" office:value="12050.708446201945" table:style-name="ce33">
            <text:p>12,050.7</text:p>
          </table:table-cell>
          <table:table-cell office:value-type="float" office:value="12320.617297647017" table:style-name="ce33">
            <text:p>12,320.6</text:p>
          </table:table-cell>
          <table:table-cell office:value-type="float" office:value="12187.620860034105" table:style-name="ce33">
            <text:p>12,187.6</text:p>
          </table:table-cell>
          <table:table-cell office:value-type="float" office:value="12630.698820879403" table:style-name="ce33">
            <text:p>12,630.7</text:p>
          </table:table-cell>
          <table:table-cell office:value-type="float" office:value="12464.390084332337" table:style-name="ce33">
            <text:p>12,464.4</text:p>
          </table:table-cell>
          <table:table-cell office:value-type="float" office:value="2211.9000427682299" table:style-name="ce33">
            <text:p>2,211.9</text:p>
          </table:table-cell>
          <table:table-cell office:value-type="float" office:value="6702.5082455446473" table:style-name="ce33">
            <text:p>6,702.5</text:p>
          </table:table-cell>
          <table:table-cell office:value-type="float" office:value="8885.3767828215405" table:style-name="ce33">
            <text:p>8,885.4</text:p>
          </table:table-cell>
          <table:table-cell office:value-type="float" office:value="10123.905504475049" table:style-name="ce33">
            <text:p>10,123.9</text:p>
          </table:table-cell>
          <table:table-cell table:style-name="ce23"/>
          <table:table-cell table:style-name="ce34"/>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32">
            <text:p>Other operator income</text:p>
          </table:table-cell>
          <table:table-cell office:value-type="float" office:value="1096.074578771897" table:style-name="ce33">
            <text:p>1,096.1</text:p>
          </table:table-cell>
          <table:table-cell office:value-type="float" office:value="1116.4451019701617" table:style-name="ce33">
            <text:p>1,116.4</text:p>
          </table:table-cell>
          <table:table-cell office:value-type="float" office:value="1154.137861254665" table:style-name="ce33">
            <text:p>1,154.1</text:p>
          </table:table-cell>
          <table:table-cell office:value-type="float" office:value="1246.1392189004705" table:style-name="ce33">
            <text:p>1,246.1</text:p>
          </table:table-cell>
          <table:table-cell office:value-type="float" office:value="1427.5953164031641" table:style-name="ce33">
            <text:p>1,427.6</text:p>
          </table:table-cell>
          <table:table-cell office:value-type="float" office:value="764.65562195442237" table:style-name="ce33">
            <text:p>764.7</text:p>
          </table:table-cell>
          <table:table-cell office:value-type="float" office:value="778.61764064940223" table:style-name="ce33">
            <text:p>778.6</text:p>
          </table:table-cell>
          <table:table-cell office:value-type="float" office:value="663.9404937543776" table:style-name="ce33">
            <text:p>663.9</text:p>
          </table:table-cell>
          <table:table-cell office:value-type="float" office:value="661.71863502485951" table:style-name="ce33">
            <text:p>661.7</text:p>
          </table:table-cell>
          <table:table-cell table:number-columns-repeated="2" table:style-name="ce23"/>
          <table:table-cell table:number-columns-repeated="16371" table:style-name="ce1"/>
        </table:table-row>
        <table:table-row table:style-name="ro3">
          <table:table-cell office:value-type="string" table:style-name="ce30">
            <text:p>All franchised passenger operators (GB)</text:p>
          </table:table-cell>
          <table:table-cell office:value-type="string" table:style-name="ce35">
            <text:p>Operating income (a) [note 5]</text:p>
          </table:table-cell>
          <table:table-cell office:value-type="float" office:value="13146.783024973842" table:style-name="ce36">
            <text:p>13,146.8</text:p>
          </table:table-cell>
          <table:table-cell office:value-type="float" office:value="13437.062399617178" table:style-name="ce36">
            <text:p>13,437.1</text:p>
          </table:table-cell>
          <table:table-cell office:value-type="float" office:value="13341.75872128877" table:style-name="ce36">
            <text:p>13,341.8</text:p>
          </table:table-cell>
          <table:table-cell office:value-type="float" office:value="13876.838039779874" table:style-name="ce36">
            <text:p>13,876.8</text:p>
          </table:table-cell>
          <table:table-cell office:value-type="float" office:value="13891.985400735501" table:style-name="ce36">
            <text:p>13,892.0</text:p>
          </table:table-cell>
          <table:table-cell office:value-type="float" office:value="2976.5556647226522" table:style-name="ce36">
            <text:p>2,976.6</text:p>
          </table:table-cell>
          <table:table-cell office:value-type="float" office:value="7481.1258861940496" table:style-name="ce36">
            <text:p>7,481.1</text:p>
          </table:table-cell>
          <table:table-cell office:value-type="float" office:value="9549.3172765759173" table:style-name="ce36">
            <text:p>9,549.3</text:p>
          </table:table-cell>
          <table:table-cell office:value-type="float" office:value="10785.624139499909" table:style-name="ce36">
            <text:p>10,785.6</text:p>
          </table:table-cell>
          <table:table-cell table:number-columns-repeated="16373" table:style-name="ce37"/>
        </table:table-row>
        <table:table-row table:style-name="ro3">
          <table:table-cell office:value-type="string" table:style-name="ce26">
            <text:p>All franchised passenger operators (GB)</text:p>
          </table:table-cell>
          <table:table-cell office:value-type="string" table:style-name="ce32">
            <text:p>Staff</text:p>
          </table:table-cell>
          <table:table-cell office:value-type="float" office:value="3687.9425020399058" table:style-name="ce33">
            <text:p>3,687.9</text:p>
          </table:table-cell>
          <table:table-cell office:value-type="float" office:value="3823.9517261368856" table:style-name="ce33">
            <text:p>3,824.0</text:p>
          </table:table-cell>
          <table:table-cell office:value-type="float" office:value="3898.0548957549013" table:style-name="ce33">
            <text:p>3,898.1</text:p>
          </table:table-cell>
          <table:table-cell office:value-type="float" office:value="4089.5441760044646" table:style-name="ce33">
            <text:p>4,089.5</text:p>
          </table:table-cell>
          <table:table-cell office:value-type="float" office:value="4349.749148083376" table:style-name="ce33">
            <text:p>4,349.7</text:p>
          </table:table-cell>
          <table:table-cell office:value-type="float" office:value="4324.2655926115976" table:style-name="ce33">
            <text:p>4,324.3</text:p>
          </table:table-cell>
          <table:table-cell office:value-type="float" office:value="4208.6928233761328" table:style-name="ce33">
            <text:p>4,208.7</text:p>
          </table:table-cell>
          <table:table-cell office:value-type="float" office:value="3941.8344682879238" table:style-name="ce33">
            <text:p>3,941.8</text:p>
          </table:table-cell>
          <table:table-cell office:value-type="float" office:value="4097.2595637517115" table:style-name="ce33">
            <text:p>4,097.3</text:p>
          </table:table-cell>
          <table:table-cell table:number-columns-repeated="2" table:style-name="ce23"/>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32">
            <text:p>Diesel fuel [r] [note 1]</text:p>
          </table:table-cell>
          <table:table-cell office:value-type="float" office:value="404.52029902310881" table:style-name="ce33">
            <text:p>404.5</text:p>
          </table:table-cell>
          <table:table-cell office:value-type="float" office:value="343.79161345845506" table:style-name="ce33">
            <text:p>343.8</text:p>
          </table:table-cell>
          <table:table-cell office:value-type="float" office:value="346.76920231335168" table:style-name="ce33">
            <text:p>346.8</text:p>
          </table:table-cell>
          <table:table-cell office:value-type="float" office:value="348.71887404743188" table:style-name="ce33">
            <text:p>348.7</text:p>
          </table:table-cell>
          <table:table-cell office:value-type="float" office:value="334.27651583287212" table:style-name="ce33">
            <text:p>334.3</text:p>
          </table:table-cell>
          <table:table-cell office:value-type="float" office:value="250.80538927883848" table:style-name="ce33">
            <text:p>250.8</text:p>
          </table:table-cell>
          <table:table-cell office:value-type="float" office:value="326.78241994822946" table:style-name="ce33">
            <text:p>326.8</text:p>
          </table:table-cell>
          <table:table-cell office:value-type="float" office:value="406.01698244726356" table:style-name="ce33">
            <text:p>406.0</text:p>
          </table:table-cell>
          <table:table-cell office:value-type="float" office:value="360.22892080000003" table:style-name="ce33">
            <text:p>360.2</text:p>
          </table:table-cell>
          <table:table-cell table:number-columns-repeated="2" table:style-name="ce23"/>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32">
            <text:p>Rolling stock</text:p>
          </table:table-cell>
          <table:table-cell office:value-type="float" office:value="1868.554556233833" table:style-name="ce33">
            <text:p>1,868.6</text:p>
          </table:table-cell>
          <table:table-cell office:value-type="float" office:value="2363.4585931799074" table:style-name="ce33">
            <text:p>2,363.5</text:p>
          </table:table-cell>
          <table:table-cell office:value-type="float" office:value="2519.0622864953616" table:style-name="ce33">
            <text:p>2,519.1</text:p>
          </table:table-cell>
          <table:table-cell office:value-type="float" office:value="3042.4746913716226" table:style-name="ce33">
            <text:p>3,042.5</text:p>
          </table:table-cell>
          <table:table-cell office:value-type="float" office:value="3475.4953338399118" table:style-name="ce33">
            <text:p>3,475.5</text:p>
          </table:table-cell>
          <table:table-cell office:value-type="float" office:value="3640.7835017295884" table:style-name="ce33">
            <text:p>3,640.8</text:p>
          </table:table-cell>
          <table:table-cell office:value-type="float" office:value="3478.6778064143114" table:style-name="ce33">
            <text:p>3,478.7</text:p>
          </table:table-cell>
          <table:table-cell office:value-type="float" office:value="3268.5409995544728" table:style-name="ce33">
            <text:p>3,268.5</text:p>
          </table:table-cell>
          <table:table-cell office:value-type="float" office:value="3328.0805324660182" table:style-name="ce33">
            <text:p>3,328.1</text:p>
          </table:table-cell>
          <table:table-cell table:number-columns-repeated="2" table:style-name="ce23"/>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32">
            <text:p>Access charges</text:p>
          </table:table-cell>
          <table:table-cell office:value-type="float" office:value="1754.4193323242514" table:style-name="ce33">
            <text:p>1,754.4</text:p>
          </table:table-cell>
          <table:table-cell office:value-type="float" office:value="2182.4759301477288" table:style-name="ce33">
            <text:p>2,182.5</text:p>
          </table:table-cell>
          <table:table-cell office:value-type="float" office:value="2319.4541172052591" table:style-name="ce33">
            <text:p>2,319.5</text:p>
          </table:table-cell>
          <table:table-cell office:value-type="float" office:value="3478.4354146527485" table:style-name="ce33">
            <text:p>3,478.4</text:p>
          </table:table-cell>
          <table:table-cell office:value-type="float" office:value="3452.6184488750309" table:style-name="ce33">
            <text:p>3,452.6</text:p>
          </table:table-cell>
          <table:table-cell office:value-type="float" office:value="3525.0203623761022" table:style-name="ce33">
            <text:p>3,525.0</text:p>
          </table:table-cell>
          <table:table-cell office:value-type="float" office:value="3570.2250708286329" table:style-name="ce33">
            <text:p>3,570.2</text:p>
          </table:table-cell>
          <table:table-cell office:value-type="float" office:value="3621.5882558351673" table:style-name="ce33">
            <text:p>3,621.6</text:p>
          </table:table-cell>
          <table:table-cell office:value-type="float" office:value="3984.2694594704603" table:style-name="ce33">
            <text:p>3,984.3</text:p>
          </table:table-cell>
          <table:table-cell table:number-columns-repeated="2" table:style-name="ce23"/>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32">
            <text:p>Other operating expenditure [r] [note 1]</text:p>
          </table:table-cell>
          <table:table-cell office:value-type="float" office:value="4108.2496966951103" table:style-name="ce33">
            <text:p>4,108.2</text:p>
          </table:table-cell>
          <table:table-cell office:value-type="float" office:value="3381.7715609201414" table:style-name="ce33">
            <text:p>3,381.8</text:p>
          </table:table-cell>
          <table:table-cell office:value-type="float" office:value="3404.3394457692843" table:style-name="ce33">
            <text:p>3,404.3</text:p>
          </table:table-cell>
          <table:table-cell office:value-type="float" office:value="3190.8421993554834" table:style-name="ce33">
            <text:p>3,190.8</text:p>
          </table:table-cell>
          <table:table-cell office:value-type="float" office:value="3599.1624592402582" table:style-name="ce33">
            <text:p>3,599.2</text:p>
          </table:table-cell>
          <table:table-cell office:value-type="float" office:value="3404.3800180735648" table:style-name="ce33">
            <text:p>3,404.4</text:p>
          </table:table-cell>
          <table:table-cell office:value-type="float" office:value="3539.4821348008995" table:style-name="ce33">
            <text:p>3,539.5</text:p>
          </table:table-cell>
          <table:table-cell office:value-type="float" office:value="2715.4633473161234" table:style-name="ce33">
            <text:p>2,715.5</text:p>
          </table:table-cell>
          <table:table-cell office:value-type="float" office:value="2760.4269987983307" table:style-name="ce33">
            <text:p>2,760.4</text:p>
          </table:table-cell>
          <table:table-cell table:number-columns-repeated="2" table:style-name="ce23"/>
          <table:table-cell table:number-columns-repeated="16371" table:style-name="ce1"/>
        </table:table-row>
        <table:table-row table:style-name="ro3">
          <table:table-cell office:value-type="string" table:style-name="ce30">
            <text:p>All franchised passenger operators (GB)</text:p>
          </table:table-cell>
          <table:table-cell office:value-type="string" table:style-name="ce35">
            <text:p>Operating expenditure (b) [note 4]</text:p>
          </table:table-cell>
          <table:table-cell office:value-type="float" office:value="11823.686386316209" table:style-name="ce36">
            <text:p>11,823.7</text:p>
          </table:table-cell>
          <table:table-cell office:value-type="float" office:value="12095.449423843118" table:style-name="ce36">
            <text:p>12,095.4</text:p>
          </table:table-cell>
          <table:table-cell office:value-type="float" office:value="12487.679947538159" table:style-name="ce36">
            <text:p>12,487.7</text:p>
          </table:table-cell>
          <table:table-cell office:value-type="float" office:value="14150.015355431751" table:style-name="ce36">
            <text:p>14,150.0</text:p>
          </table:table-cell>
          <table:table-cell office:value-type="float" office:value="15211.301905871449" table:style-name="ce36">
            <text:p>15,211.3</text:p>
          </table:table-cell>
          <table:table-cell office:value-type="float" office:value="15145.254864069691" table:style-name="ce36">
            <text:p>15,145.3</text:p>
          </table:table-cell>
          <table:table-cell office:value-type="float" office:value="15123.860255368207" table:style-name="ce36">
            <text:p>15,123.9</text:p>
          </table:table-cell>
          <table:table-cell office:value-type="float" office:value="13953.444053440951" table:style-name="ce36">
            <text:p>13,953.4</text:p>
          </table:table-cell>
          <table:table-cell office:value-type="float" office:value="14530.26547528652" table:style-name="ce36">
            <text:p>14,530.3</text:p>
          </table:table-cell>
          <table:table-cell table:number-columns-repeated="16373" table:style-name="ce37"/>
        </table:table-row>
        <table:table-row table:style-name="ro3">
          <table:table-cell office:value-type="string" table:style-name="ce30">
            <text:p>All franchised passenger operators (GB)</text:p>
          </table:table-cell>
          <table:table-cell office:value-type="string" table:style-name="ce35">
            <text:p>Operating income less expenditure (a − b)</text:p>
          </table:table-cell>
          <table:table-cell office:value-type="float" office:value="1323.0966386576329" table:style-name="ce36">
            <text:p>1,323.1</text:p>
          </table:table-cell>
          <table:table-cell office:value-type="float" office:value="1341.61297577406" table:style-name="ce36">
            <text:p>1,341.6</text:p>
          </table:table-cell>
          <table:table-cell office:value-type="float" office:value="854.07877375061071" table:style-name="ce36">
            <text:p>854.1</text:p>
          </table:table-cell>
          <table:table-cell office:value-type="float" office:value="-273.17731565187751" table:style-name="ce36">
            <text:p>-273.2</text:p>
          </table:table-cell>
          <table:table-cell office:value-type="float" office:value="-1319.3165051359483" table:style-name="ce36">
            <text:p>-1,319.3</text:p>
          </table:table-cell>
          <table:table-cell office:value-type="float" office:value="-12168.69919934704" table:style-name="ce36">
            <text:p>-12,168.7</text:p>
          </table:table-cell>
          <table:table-cell office:value-type="float" office:value="-7642.7343691741571" table:style-name="ce36">
            <text:p>-7,642.7</text:p>
          </table:table-cell>
          <table:table-cell office:value-type="float" office:value="-4404.1267768650341" table:style-name="ce36">
            <text:p>-4,404.1</text:p>
          </table:table-cell>
          <table:table-cell office:value-type="float" office:value="-3744.6413357866113" table:style-name="ce36">
            <text:p>-3,744.6</text:p>
          </table:table-cell>
          <table:table-cell table:number-columns-repeated="16373" table:style-name="ce37"/>
        </table:table-row>
        <table:table-row table:style-name="ro3">
          <table:table-cell office:value-type="string" table:style-name="ce26">
            <text:p>All franchised passenger operators (GB)</text:p>
          </table:table-cell>
          <table:table-cell office:value-type="string" table:style-name="ce32">
            <text:p>Financing costs and exceptional expenditure</text:p>
          </table:table-cell>
          <table:table-cell office:value-type="float" office:value="53.464586570230459" table:style-name="ce33">
            <text:p>53.5</text:p>
          </table:table-cell>
          <table:table-cell office:value-type="float" office:value="4.1232118828725568" table:style-name="ce33">
            <text:p>4.1</text:p>
          </table:table-cell>
          <table:table-cell office:value-type="float" office:value="8.9032675132807011" table:style-name="ce33">
            <text:p>8.9</text:p>
          </table:table-cell>
          <table:table-cell office:value-type="float" office:value="52.118391146292808" table:style-name="ce33">
            <text:p>52.1</text:p>
          </table:table-cell>
          <table:table-cell office:value-type="float" office:value="39.297957160035217" table:style-name="ce33">
            <text:p>39.3</text:p>
          </table:table-cell>
          <table:table-cell office:value-type="float" office:value="62.822442090521442" table:style-name="ce33">
            <text:p>62.8</text:p>
          </table:table-cell>
          <table:table-cell office:value-type="float" office:value="80.101068905604734" table:style-name="ce33">
            <text:p>80.1</text:p>
          </table:table-cell>
          <table:table-cell office:value-type="float" office:value="8.3971598530805327" table:style-name="ce33">
            <text:p>8.4</text:p>
          </table:table-cell>
          <table:table-cell office:value-type="float" office:value="-20.117682282724246" table:style-name="ce33">
            <text:p>-20.1</text:p>
          </table:table-cell>
          <table:table-cell table:number-columns-repeated="2" table:style-name="ce23"/>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32">
            <text:p>Corporation tax</text:p>
          </table:table-cell>
          <table:table-cell office:value-type="float" office:value="106.30113587957635" table:style-name="ce33">
            <text:p>106.3</text:p>
          </table:table-cell>
          <table:table-cell office:value-type="float" office:value="87.404281914839146" table:style-name="ce33">
            <text:p>87.4</text:p>
          </table:table-cell>
          <table:table-cell office:value-type="float" office:value="67.166511641800426" table:style-name="ce33">
            <text:p>67.2</text:p>
          </table:table-cell>
          <table:table-cell office:value-type="float" office:value="76.714788699823856" table:style-name="ce33">
            <text:p>76.7</text:p>
          </table:table-cell>
          <table:table-cell office:value-type="float" office:value="63.079825173564267" table:style-name="ce33">
            <text:p>63.1</text:p>
          </table:table-cell>
          <table:table-cell office:value-type="float" office:value="46.072587361521151" table:style-name="ce33">
            <text:p>46.1</text:p>
          </table:table-cell>
          <table:table-cell office:value-type="float" office:value="14.894719598573367" table:style-name="ce33">
            <text:p>14.9</text:p>
          </table:table-cell>
          <table:table-cell office:value-type="float" office:value="27.910892817623452" table:style-name="ce33">
            <text:p>27.9</text:p>
          </table:table-cell>
          <table:table-cell office:value-type="float" office:value="51.9520965448" table:style-name="ce33">
            <text:p>52.0</text:p>
          </table:table-cell>
          <table:table-cell table:number-columns-repeated="2" table:style-name="ce23"/>
          <table:table-cell table:number-columns-repeated="16371" table:style-name="ce1"/>
        </table:table-row>
        <table:table-row table:style-name="ro3">
          <table:table-cell office:value-type="string" table:style-name="ce30">
            <text:p>All franchised passenger operators (GB)</text:p>
          </table:table-cell>
          <table:table-cell office:value-type="string" table:style-name="ce35">
            <text:p>Other non-operational expenditure (c)<text:s/></text:p>
          </table:table-cell>
          <table:table-cell office:value-type="float" office:value="159.76572244980682" table:style-name="ce36">
            <text:p>159.8</text:p>
          </table:table-cell>
          <table:table-cell office:value-type="float" office:value="91.527493797711699" table:style-name="ce36">
            <text:p>91.5</text:p>
          </table:table-cell>
          <table:table-cell office:value-type="float" office:value="76.069779155081122" table:style-name="ce36">
            <text:p>76.1</text:p>
          </table:table-cell>
          <table:table-cell office:value-type="float" office:value="128.83317984611665" table:style-name="ce36">
            <text:p>128.8</text:p>
          </table:table-cell>
          <table:table-cell office:value-type="float" office:value="102.37778233359948" table:style-name="ce36">
            <text:p>102.4</text:p>
          </table:table-cell>
          <table:table-cell office:value-type="float" office:value="108.89502945204259" table:style-name="ce36">
            <text:p>108.9</text:p>
          </table:table-cell>
          <table:table-cell office:value-type="float" office:value="94.995788504178108" table:style-name="ce36">
            <text:p>95.0</text:p>
          </table:table-cell>
          <table:table-cell office:value-type="float" office:value="36.308052670703987" table:style-name="ce36">
            <text:p>36.3</text:p>
          </table:table-cell>
          <table:table-cell office:value-type="float" office:value="31.834414262075754" table:style-name="ce36">
            <text:p>31.8</text:p>
          </table:table-cell>
          <table:table-cell table:number-columns-repeated="16373" table:style-name="ce37"/>
        </table:table-row>
        <table:table-row table:style-name="ro3">
          <table:table-cell office:value-type="string" table:style-name="ce30">
            <text:p>All franchised passenger operators (GB)</text:p>
          </table:table-cell>
          <table:table-cell office:value-type="string" table:style-name="ce35">
            <text:p>Total income less expenditure (a − b − c)</text:p>
          </table:table-cell>
          <table:table-cell office:value-type="float" office:value="1163.330916207826" table:style-name="ce36">
            <text:p>1,163.3</text:p>
          </table:table-cell>
          <table:table-cell office:value-type="float" office:value="1250.0854819763483" table:style-name="ce36">
            <text:p>1,250.1</text:p>
          </table:table-cell>
          <table:table-cell office:value-type="float" office:value="778.00899459552954" table:style-name="ce36">
            <text:p>778.0</text:p>
          </table:table-cell>
          <table:table-cell office:value-type="float" office:value="-402.01049549799416" table:style-name="ce36">
            <text:p>-402.0</text:p>
          </table:table-cell>
          <table:table-cell office:value-type="float" office:value="-1421.6942874695478" table:style-name="ce36">
            <text:p>-1,421.7</text:p>
          </table:table-cell>
          <table:table-cell office:value-type="float" office:value="-12277.594228799082" table:style-name="ce36">
            <text:p>-12,277.6</text:p>
          </table:table-cell>
          <table:table-cell office:value-type="float" office:value="-7737.7301576783357" table:style-name="ce36">
            <text:p>-7,737.7</text:p>
          </table:table-cell>
          <table:table-cell office:value-type="float" office:value="-4440.4348295357377" table:style-name="ce36">
            <text:p>-4,440.4</text:p>
          </table:table-cell>
          <table:table-cell office:value-type="float" office:value="-3776.4757500486871" table:style-name="ce36">
            <text:p>-3,776.5</text:p>
          </table:table-cell>
          <table:table-cell table:number-columns-repeated="16373" table:style-name="ce37"/>
        </table:table-row>
        <table:table-row table:style-name="ro3">
          <table:table-cell office:value-type="string" table:style-name="ce30">
            <text:p>All franchised passenger operators (GB)</text:p>
          </table:table-cell>
          <table:table-cell office:value-type="string" table:style-name="ce35">
            <text:p>Net franchise subsidy (d)</text:p>
          </table:table-cell>
          <table:table-cell office:value-type="float" office:value="-787.26011775039365" table:style-name="ce36">
            <text:p>-787.3</text:p>
          </table:table-cell>
          <table:table-cell office:value-type="float" office:value="-897.09420873667261" table:style-name="ce36">
            <text:p>-897.1</text:p>
          </table:table-cell>
          <table:table-cell office:value-type="float" office:value="-496.09477284869439" table:style-name="ce36">
            <text:p>-496.1</text:p>
          </table:table-cell>
          <table:table-cell office:value-type="float" office:value="639.4648174785234" table:style-name="ce36">
            <text:p>639.5</text:p>
          </table:table-cell>
          <table:table-cell office:value-type="float" office:value="1448.9147937642811" table:style-name="ce36">
            <text:p>1,448.9</text:p>
          </table:table-cell>
          <table:table-cell office:value-type="float" office:value="12367.757123368028" table:style-name="ce36">
            <text:p>12,367.8</text:p>
          </table:table-cell>
          <table:table-cell office:value-type="float" office:value="7826.6733693115166" table:style-name="ce36">
            <text:p>7,826.7</text:p>
          </table:table-cell>
          <table:table-cell office:value-type="float" office:value="4608.4973451640226" table:style-name="ce36">
            <text:p>4,608.5</text:p>
          </table:table-cell>
          <table:table-cell office:value-type="float" office:value="4060.6476539264627" table:style-name="ce36">
            <text:p>4,060.6</text:p>
          </table:table-cell>
          <table:table-cell table:number-columns-repeated="16373" table:style-name="ce37"/>
        </table:table-row>
        <table:table-row table:style-name="ro3">
          <table:table-cell office:value-type="string" table:style-name="ce30">
            <text:p>All franchised passenger operators (GB)</text:p>
          </table:table-cell>
          <table:table-cell office:value-type="string" table:style-name="ce35">
            <text:p>Net total (a − b − c + d)<text:s/></text:p>
          </table:table-cell>
          <table:table-cell office:value-type="float" office:value="376.07079845743306" table:style-name="ce36">
            <text:p>376.1</text:p>
          </table:table-cell>
          <table:table-cell office:value-type="float" office:value="352.99127323967537" table:style-name="ce36">
            <text:p>353.0</text:p>
          </table:table-cell>
          <table:table-cell office:value-type="float" office:value="281.91422174683606" table:style-name="ce36">
            <text:p>281.9</text:p>
          </table:table-cell>
          <table:table-cell office:value-type="float" office:value="237.45432198052924" table:style-name="ce36">
            <text:p>237.5</text:p>
          </table:table-cell>
          <table:table-cell office:value-type="float" office:value="27.220506294733255" table:style-name="ce36">
            <text:p>27.2</text:p>
          </table:table-cell>
          <table:table-cell office:value-type="float" office:value="90.162894568945546" table:style-name="ce36">
            <text:p>90.2</text:p>
          </table:table-cell>
          <table:table-cell office:value-type="float" office:value="88.943211633181363" table:style-name="ce36">
            <text:p>88.9</text:p>
          </table:table-cell>
          <table:table-cell office:value-type="float" office:value="168.06251562828538" table:style-name="ce36">
            <text:p>168.1</text:p>
          </table:table-cell>
          <table:table-cell office:value-type="float" office:value="284.17190387777515" table:style-name="ce36">
            <text:p>284.2</text:p>
          </table:table-cell>
          <table:table-cell table:number-columns-repeated="16373" table:style-name="ce37"/>
        </table:table-row>
        <table:table-row table:style-name="ro3">
          <table:table-cell office:value-type="string" table:style-name="ce30">
            <text:p>All franchised passenger operators (GB)</text:p>
          </table:table-cell>
          <table:table-cell office:value-type="string" table:style-name="ce35">
            <text:p>Dividends proposed and paid [note 6]</text:p>
          </table:table-cell>
          <table:table-cell office:value-type="float" office:value="300.69413517511254" table:style-name="ce36">
            <text:p>300.7</text:p>
          </table:table-cell>
          <table:table-cell office:value-type="float" office:value="296.18665292407468" table:style-name="ce36">
            <text:p>296.2</text:p>
          </table:table-cell>
          <table:table-cell office:value-type="float" office:value="287.58622791168546" table:style-name="ce36">
            <text:p>287.6</text:p>
          </table:table-cell>
          <table:table-cell office:value-type="float" office:value="278.32403732823758" table:style-name="ce36">
            <text:p>278.3</text:p>
          </table:table-cell>
          <table:table-cell office:value-type="float" office:value="317.59851735235077" table:style-name="ce36">
            <text:p>317.6</text:p>
          </table:table-cell>
          <table:table-cell office:value-type="float" office:value="45.492013184190832" table:style-name="ce36">
            <text:p>45.5</text:p>
          </table:table-cell>
          <table:table-cell office:value-type="float" office:value="141.21323324111776" table:style-name="ce36">
            <text:p>141.2</text:p>
          </table:table-cell>
          <table:table-cell office:value-type="float" office:value="80.164206585635867" table:style-name="ce36">
            <text:p>80.2</text:p>
          </table:table-cell>
          <table:table-cell office:value-type="float" office:value="164.75847530999999" table:style-name="ce36">
            <text:p>164.8</text:p>
          </table:table-cell>
          <table:table-cell table:style-name="ce37"/>
          <table:table-cell table:style-name="ce38"/>
          <table:table-cell table:number-columns-repeated="16371" table:style-name="ce37"/>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a2: Passenger kilometres, All franchised passenger operators (GB)</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All franchised passenger operators (GB)</text:p>
          </table:table-cell>
          <table:table-cell office:value-type="string" table:style-name="ce26">
            <text:p>Passenger kilometres</text:p>
          </table:table-cell>
          <table:table-cell office:value-type="float" office:value="63.985734802863604" table:style-name="ce33">
            <text:p>64.0</text:p>
          </table:table-cell>
          <table:table-cell office:value-type="float" office:value="65.271971388653938" table:style-name="ce33">
            <text:p>65.3</text:p>
          </table:table-cell>
          <table:table-cell office:value-type="float" office:value="65.458707218578439" table:style-name="ce33">
            <text:p>65.5</text:p>
          </table:table-cell>
          <table:table-cell office:value-type="float" office:value="66.852946150402232" table:style-name="ce33">
            <text:p>66.9</text:p>
          </table:table-cell>
          <table:table-cell office:value-type="float" office:value="65.987271866634856" table:style-name="ce33">
            <text:p>66.0</text:p>
          </table:table-cell>
          <table:table-cell office:value-type="float" office:value="12.436987718997313" table:style-name="ce33">
            <text:p>12.4</text:p>
          </table:table-cell>
          <table:table-cell office:value-type="float" office:value="38.455396174039684" table:style-name="ce33">
            <text:p>38.5</text:p>
          </table:table-cell>
          <table:table-cell office:value-type="float" office:value="51.672983432383965" table:style-name="ce33">
            <text:p>51.7</text:p>
          </table:table-cell>
          <table:table-cell office:value-type="float" office:value="58.646313825807184" table:style-name="ce33">
            <text:p>58.6</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b1: Passenger train operator finances, Caledonian Sleeper</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Caledonian Sleeper</text:p>
          </table:table-cell>
          <table:table-cell office:value-type="string" table:style-name="ce32">
            <text:p>Fare income</text:p>
          </table:table-cell>
          <table:table-cell office:value-type="float" office:value="29.100395286049388" table:style-name="ce33">
            <text:p>29.1</text:p>
          </table:table-cell>
          <table:table-cell office:value-type="float" office:value="29.711751177885674" table:style-name="ce33">
            <text:p>29.7</text:p>
          </table:table-cell>
          <table:table-cell office:value-type="float" office:value="29.855738896064203" table:style-name="ce33">
            <text:p>29.9</text:p>
          </table:table-cell>
          <table:table-cell office:value-type="float" office:value="30.820091261207203" table:style-name="ce33">
            <text:p>30.8</text:p>
          </table:table-cell>
          <table:table-cell office:value-type="float" office:value="32.418721976527436" table:style-name="ce33">
            <text:p>32.4</text:p>
          </table:table-cell>
          <table:table-cell office:value-type="float" office:value="6.8864541999887061" table:style-name="ce33">
            <text:p>6.9</text:p>
          </table:table-cell>
          <table:table-cell office:value-type="float" office:value="24.018882798747043" table:style-name="ce33">
            <text:p>24.0</text:p>
          </table:table-cell>
          <table:table-cell office:value-type="float" office:value="29.653782439075002" table:style-name="ce33">
            <text:p>29.7</text:p>
          </table:table-cell>
          <table:table-cell office:value-type="float" office:value="23.52948671" table:style-name="ce33">
            <text:p>23.5</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Other operator income</text:p>
          </table:table-cell>
          <table:table-cell office:value-type="float" office:value="0.9301961414481037" table:style-name="ce33">
            <text:p>0.9</text:p>
          </table:table-cell>
          <table:table-cell office:value-type="float" office:value="0.99143867167930411" table:style-name="ce33">
            <text:p>1.0</text:p>
          </table:table-cell>
          <table:table-cell office:value-type="float" office:value="0.9947202899676475" table:style-name="ce33">
            <text:p>1.0</text:p>
          </table:table-cell>
          <table:table-cell office:value-type="float" office:value="0.98973282928491346" table:style-name="ce33">
            <text:p>1.0</text:p>
          </table:table-cell>
          <table:table-cell office:value-type="float" office:value="0.80567631774271409" table:style-name="ce33">
            <text:p>0.8</text:p>
          </table:table-cell>
          <table:table-cell office:value-type="float" office:value="3.9150059997185661E-2" table:style-name="ce33">
            <text:p>0.0</text:p>
          </table:table-cell>
          <table:table-cell office:value-type="float" office:value="0.60670362524000665" table:style-name="ce33">
            <text:p>0.6</text:p>
          </table:table-cell>
          <table:table-cell office:value-type="float" office:value="0.92326628518696507" table:style-name="ce33">
            <text:p>0.9</text:p>
          </table:table-cell>
          <table:table-cell office:value-type="float" office:value="1.25989789" table:style-name="ce33">
            <text:p>1.3</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Operating income (a) [note 5]</text:p>
          </table:table-cell>
          <table:table-cell office:value-type="float" office:value="30.030591427497491" table:style-name="ce36">
            <text:p>30.0</text:p>
          </table:table-cell>
          <table:table-cell office:value-type="float" office:value="30.703189849564978" table:style-name="ce36">
            <text:p>30.7</text:p>
          </table:table-cell>
          <table:table-cell office:value-type="float" office:value="30.850459186031852" table:style-name="ce36">
            <text:p>30.9</text:p>
          </table:table-cell>
          <table:table-cell office:value-type="float" office:value="31.809824090492118" table:style-name="ce36">
            <text:p>31.8</text:p>
          </table:table-cell>
          <table:table-cell office:value-type="float" office:value="33.224398294270152" table:style-name="ce36">
            <text:p>33.2</text:p>
          </table:table-cell>
          <table:table-cell office:value-type="float" office:value="6.9256042599858914" table:style-name="ce36">
            <text:p>6.9</text:p>
          </table:table-cell>
          <table:table-cell office:value-type="float" office:value="24.625586423987048" table:style-name="ce36">
            <text:p>24.6</text:p>
          </table:table-cell>
          <table:table-cell office:value-type="float" office:value="30.577048724261967" table:style-name="ce36">
            <text:p>30.6</text:p>
          </table:table-cell>
          <table:table-cell office:value-type="float" office:value="24.789384600000002" table:style-name="ce36">
            <text:p>24.8</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Staff</text:p>
          </table:table-cell>
          <table:table-cell office:value-type="float" office:value="9.0219345329003833" table:style-name="ce33">
            <text:p>9.0</text:p>
          </table:table-cell>
          <table:table-cell office:value-type="float" office:value="10.474112369758505" table:style-name="ce33">
            <text:p>10.5</text:p>
          </table:table-cell>
          <table:table-cell office:value-type="float" office:value="12.248703056850088" table:style-name="ce33">
            <text:p>12.2</text:p>
          </table:table-cell>
          <table:table-cell office:value-type="float" office:value="12.430057382812258" table:style-name="ce33">
            <text:p>12.4</text:p>
          </table:table-cell>
          <table:table-cell office:value-type="float" office:value="12.872695268098445" table:style-name="ce33">
            <text:p>12.9</text:p>
          </table:table-cell>
          <table:table-cell office:value-type="float" office:value="11.829904075503123" table:style-name="ce33">
            <text:p>11.8</text:p>
          </table:table-cell>
          <table:table-cell office:value-type="float" office:value="12.420325998348188" table:style-name="ce33">
            <text:p>12.4</text:p>
          </table:table-cell>
          <table:table-cell office:value-type="float" office:value="13.255136586386724" table:style-name="ce33">
            <text:p>13.3</text:p>
          </table:table-cell>
          <table:table-cell office:value-type="float" office:value="10.49320698" table:style-name="ce33">
            <text:p>10.5</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Diesel fuel [note 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5032521833462971" table:style-name="ce33">
            <text:p>2.5</text:p>
          </table:table-cell>
          <table:table-cell office:value-type="float" office:value="2.9421973571638866" table:style-name="ce33">
            <text:p>2.9</text:p>
          </table:table-cell>
          <table:table-cell office:value-type="float" office:value="2.4785768899999998" table:style-name="ce33">
            <text:p>2.5</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Rolling stock</text:p>
          </table:table-cell>
          <table:table-cell office:value-type="float" office:value="0" table:style-name="ce33">
            <text:p>0.0</text:p>
          </table:table-cell>
          <table:table-cell office:value-type="float" office:value="0" table:style-name="ce33">
            <text:p>0.0</text:p>
          </table:table-cell>
          <table:table-cell office:value-type="float" office:value="4.4963970939759763" table:style-name="ce33">
            <text:p>4.5</text:p>
          </table:table-cell>
          <table:table-cell office:value-type="float" office:value="3.3264667084048112" table:style-name="ce33">
            <text:p>3.3</text:p>
          </table:table-cell>
          <table:table-cell office:value-type="float" office:value="8.3535896282278319" table:style-name="ce33">
            <text:p>8.4</text:p>
          </table:table-cell>
          <table:table-cell office:value-type="float" office:value="10.516194537724353" table:style-name="ce33">
            <text:p>10.5</text:p>
          </table:table-cell>
          <table:table-cell office:value-type="float" office:value="10.099326830500875" table:style-name="ce33">
            <text:p>10.1</text:p>
          </table:table-cell>
          <table:table-cell office:value-type="float" office:value="9.0079240795599098" table:style-name="ce33">
            <text:p>9.0</text:p>
          </table:table-cell>
          <table:table-cell office:value-type="float" office:value="15.30374447" table:style-name="ce33">
            <text:p>15.3</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Access charges</text:p>
          </table:table-cell>
          <table:table-cell office:value-type="float" office:value="2.106318888505383" table:style-name="ce33">
            <text:p>2.1</text:p>
          </table:table-cell>
          <table:table-cell office:value-type="float" office:value="10.674800254823367" table:style-name="ce33">
            <text:p>10.7</text:p>
          </table:table-cell>
          <table:table-cell office:value-type="float" office:value="13.041310883352898" table:style-name="ce33">
            <text:p>13.0</text:p>
          </table:table-cell>
          <table:table-cell office:value-type="float" office:value="18.581775135152196" table:style-name="ce33">
            <text:p>18.6</text:p>
          </table:table-cell>
          <table:table-cell office:value-type="float" office:value="5.9481037091532798" table:style-name="ce33">
            <text:p>5.9</text:p>
          </table:table-cell>
          <table:table-cell office:value-type="float" office:value="6.0093370714622019" table:style-name="ce33">
            <text:p>6.0</text:p>
          </table:table-cell>
          <table:table-cell office:value-type="float" office:value="7.5591687699514791" table:style-name="ce33">
            <text:p>7.6</text:p>
          </table:table-cell>
          <table:table-cell office:value-type="float" office:value="2.4126403287156237" table:style-name="ce33">
            <text:p>2.4</text:p>
          </table:table-cell>
          <table:table-cell office:value-type="float" office:value="6.718" table:style-name="ce33">
            <text:p>6.7</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Other operating expenditure [note 1]</text:p>
          </table:table-cell>
          <table:table-cell office:value-type="float" office:value="57.046700513017214" table:style-name="ce33">
            <text:p>57.0</text:p>
          </table:table-cell>
          <table:table-cell office:value-type="float" office:value="43.830301253074516" table:style-name="ce33">
            <text:p>43.8</text:p>
          </table:table-cell>
          <table:table-cell office:value-type="float" office:value="37.290242040324564" table:style-name="ce33">
            <text:p>37.3</text:p>
          </table:table-cell>
          <table:table-cell office:value-type="float" office:value="59.65527853347087" table:style-name="ce33">
            <text:p>59.7</text:p>
          </table:table-cell>
          <table:table-cell office:value-type="float" office:value="44.284607667375653" table:style-name="ce33">
            <text:p>44.3</text:p>
          </table:table-cell>
          <table:table-cell office:value-type="float" office:value="37.711043584649644" table:style-name="ce33">
            <text:p>37.7</text:p>
          </table:table-cell>
          <table:table-cell office:value-type="float" office:value="41.431611751346203" table:style-name="ce33">
            <text:p>41.4</text:p>
          </table:table-cell>
          <table:table-cell office:value-type="float" office:value="33.81637450434598" table:style-name="ce33">
            <text:p>33.8</text:p>
          </table:table-cell>
          <table:table-cell office:value-type="float" office:value="19.36945807" table:style-name="ce33">
            <text:p>19.4</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Operating expenditure (b) [note 5]</text:p>
          </table:table-cell>
          <table:table-cell office:value-type="float" office:value="68.174953934422973" table:style-name="ce36">
            <text:p>68.2</text:p>
          </table:table-cell>
          <table:table-cell office:value-type="float" office:value="64.979213877656392" table:style-name="ce36">
            <text:p>65.0</text:p>
          </table:table-cell>
          <table:table-cell office:value-type="float" office:value="67.076653074503525" table:style-name="ce36">
            <text:p>67.1</text:p>
          </table:table-cell>
          <table:table-cell office:value-type="float" office:value="93.993577759840136" table:style-name="ce36">
            <text:p>94.0</text:p>
          </table:table-cell>
          <table:table-cell office:value-type="float" office:value="71.458996272855217" table:style-name="ce36">
            <text:p>71.5</text:p>
          </table:table-cell>
          <table:table-cell office:value-type="float" office:value="66.066479269339325" table:style-name="ce36">
            <text:p>66.1</text:p>
          </table:table-cell>
          <table:table-cell office:value-type="float" office:value="74.013685533493032" table:style-name="ce36">
            <text:p>74.0</text:p>
          </table:table-cell>
          <table:table-cell office:value-type="float" office:value="61.434272856172129" table:style-name="ce36">
            <text:p>61.4</text:p>
          </table:table-cell>
          <table:table-cell office:value-type="float" office:value="54.362986409999998" table:style-name="ce36">
            <text:p>54.4</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Operating income less expenditure (a − b)</text:p>
          </table:table-cell>
          <table:table-cell office:value-type="float" office:value="-38.144362506925482" table:style-name="ce36">
            <text:p>-38.1</text:p>
          </table:table-cell>
          <table:table-cell office:value-type="float" office:value="-34.276024028091413" table:style-name="ce36">
            <text:p>-34.3</text:p>
          </table:table-cell>
          <table:table-cell office:value-type="float" office:value="-36.22619388847167" table:style-name="ce36">
            <text:p>-36.2</text:p>
          </table:table-cell>
          <table:table-cell office:value-type="float" office:value="-62.183753669348022" table:style-name="ce36">
            <text:p>-62.2</text:p>
          </table:table-cell>
          <table:table-cell office:value-type="float" office:value="-38.234597978585064" table:style-name="ce36">
            <text:p>-38.2</text:p>
          </table:table-cell>
          <table:table-cell office:value-type="float" office:value="-59.140875009353437" table:style-name="ce36">
            <text:p>-59.1</text:p>
          </table:table-cell>
          <table:table-cell office:value-type="float" office:value="-49.388099109505987" table:style-name="ce36">
            <text:p>-49.4</text:p>
          </table:table-cell>
          <table:table-cell office:value-type="float" office:value="-30.857224131910161" table:style-name="ce36">
            <text:p>-30.9</text:p>
          </table:table-cell>
          <table:table-cell office:value-type="float" office:value="-29.573601809999996" table:style-name="ce36">
            <text:p>-29.6</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Financing costs and exceptional expenditure</text:p>
          </table:table-cell>
          <table:table-cell office:value-type="float" office:value="1.2282622357107682" table:style-name="ce33">
            <text:p>1.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1317291304942687" table:style-name="ce33">
            <text:p>6.1</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32">
            <text:p>Corporation ta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970717044256706" table:style-name="ce33">
            <text:p>-0.3</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Other non-operational expenditure (c)</text:p>
          </table:table-cell>
          <table:table-cell office:value-type="float" office:value="1.2282622357107682" table:style-name="ce36">
            <text:p>1.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346574260685982" table:style-name="ce36">
            <text:p>5.8</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Total income less expenditure (a − b − c)</text:p>
          </table:table-cell>
          <table:table-cell office:value-type="float" office:value="-39.372624742636248" table:style-name="ce36">
            <text:p>-39.4</text:p>
          </table:table-cell>
          <table:table-cell office:value-type="float" office:value="-34.276024028091413" table:style-name="ce36">
            <text:p>-34.3</text:p>
          </table:table-cell>
          <table:table-cell office:value-type="float" office:value="-36.22619388847167" table:style-name="ce36">
            <text:p>-36.2</text:p>
          </table:table-cell>
          <table:table-cell office:value-type="float" office:value="-62.183753669348022" table:style-name="ce36">
            <text:p>-62.2</text:p>
          </table:table-cell>
          <table:table-cell office:value-type="float" office:value="-38.234597978585064" table:style-name="ce36">
            <text:p>-38.2</text:p>
          </table:table-cell>
          <table:table-cell office:value-type="float" office:value="-59.140875009353437" table:style-name="ce36">
            <text:p>-59.1</text:p>
          </table:table-cell>
          <table:table-cell office:value-type="float" office:value="-49.388099109505987" table:style-name="ce36">
            <text:p>-49.4</text:p>
          </table:table-cell>
          <table:table-cell office:value-type="float" office:value="-36.69188155797876" table:style-name="ce36">
            <text:p>-36.7</text:p>
          </table:table-cell>
          <table:table-cell office:value-type="float" office:value="-29.573601809999996" table:style-name="ce36">
            <text:p>-29.6</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Net franchise subsidy (d)</text:p>
          </table:table-cell>
          <table:table-cell office:value-type="float" office:value="22.075949699098192" table:style-name="ce36">
            <text:p>22.1</text:p>
          </table:table-cell>
          <table:table-cell office:value-type="float" office:value="20.165748224904959" table:style-name="ce36">
            <text:p>20.2</text:p>
          </table:table-cell>
          <table:table-cell office:value-type="float" office:value="21.9756622724938" table:style-name="ce36">
            <text:p>22.0</text:p>
          </table:table-cell>
          <table:table-cell office:value-type="float" office:value="26.772800732486232" table:style-name="ce36">
            <text:p>26.8</text:p>
          </table:table-cell>
          <table:table-cell office:value-type="float" office:value="16.926237549900108" table:style-name="ce36">
            <text:p>16.9</text:p>
          </table:table-cell>
          <table:table-cell office:value-type="float" office:value="55.231117181114058" table:style-name="ce36">
            <text:p>55.2</text:p>
          </table:table-cell>
          <table:table-cell office:value-type="float" office:value="42.427331771411403" table:style-name="ce36">
            <text:p>42.4</text:p>
          </table:table-cell>
          <table:table-cell office:value-type="float" office:value="32.226181481543222" table:style-name="ce36">
            <text:p>32.2</text:p>
          </table:table-cell>
          <table:table-cell office:value-type="float" office:value="29.573602000000001" table:style-name="ce36">
            <text:p>29.6</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Net total (a − b − c + d)</text:p>
          </table:table-cell>
          <table:table-cell office:value-type="float" office:value="-17.296675043538055" table:style-name="ce36">
            <text:p>-17.3</text:p>
          </table:table-cell>
          <table:table-cell office:value-type="float" office:value="-14.110275803186454" table:style-name="ce36">
            <text:p>-14.1</text:p>
          </table:table-cell>
          <table:table-cell office:value-type="float" office:value="-14.25053161597787" table:style-name="ce36">
            <text:p>-14.3</text:p>
          </table:table-cell>
          <table:table-cell office:value-type="float" office:value="-35.41095293686179" table:style-name="ce36">
            <text:p>-35.4</text:p>
          </table:table-cell>
          <table:table-cell office:value-type="float" office:value="-21.308360428684956" table:style-name="ce36">
            <text:p>-21.3</text:p>
          </table:table-cell>
          <table:table-cell office:value-type="float" office:value="-3.9097578282393783" table:style-name="ce36">
            <text:p>-3.9</text:p>
          </table:table-cell>
          <table:table-cell office:value-type="float" office:value="-6.960767338094584" table:style-name="ce36">
            <text:p>-7.0</text:p>
          </table:table-cell>
          <table:table-cell office:value-type="float" office:value="-4.4657000764355388" table:style-name="ce36">
            <text:p>-4.5</text:p>
          </table:table-cell>
          <table:table-cell office:value-type="float" office:value="1.9000000506252945E-7" table:style-name="ce36">
            <text:p>0.0</text:p>
          </table:table-cell>
          <table:table-cell table:number-columns-repeated="2" table:style-name="ce23"/>
          <table:table-cell table:number-columns-repeated="16371" table:style-name="ce1"/>
        </table:table-row>
        <table:table-row table:style-name="ro3">
          <table:table-cell office:value-type="string" table:style-name="ce30">
            <text:p>Caledonian Sleeper</text:p>
          </table:table-cell>
          <table:table-cell office:value-type="string" table:style-name="ce35">
            <text:p>Dividends proposed and paid [note 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b2: Passenger kilometres, Caledonian Sleeper</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Caledonian Sleeper</text:p>
          </table:table-cell>
          <table:table-cell office:value-type="string" table:style-name="ce26">
            <text:p>Passenger kilometres</text:p>
          </table:table-cell>
          <table:table-cell office:value-type="float" office:value="0.185619401061558" table:style-name="ce33">
            <text:p>0.2</text:p>
          </table:table-cell>
          <table:table-cell office:value-type="float" office:value="0.21612411398811099" table:style-name="ce33">
            <text:p>0.2</text:p>
          </table:table-cell>
          <table:table-cell office:value-type="float" office:value="0.19464787030841901" table:style-name="ce33">
            <text:p>0.2</text:p>
          </table:table-cell>
          <table:table-cell office:value-type="float" office:value="0.200976439767587" table:style-name="ce33">
            <text:p>0.2</text:p>
          </table:table-cell>
          <table:table-cell office:value-type="float" office:value="0.20601745877382899" table:style-name="ce33">
            <text:p>0.2</text:p>
          </table:table-cell>
          <table:table-cell office:value-type="float" office:value="5.8147238458440803E-2" table:style-name="ce33">
            <text:p>0.1</text:p>
          </table:table-cell>
          <table:table-cell office:value-type="float" office:value="0.149958397965784" table:style-name="ce33">
            <text:p>0.1</text:p>
          </table:table-cell>
          <table:table-cell office:value-type="float" office:value="0.17502095735790299" table:style-name="ce33">
            <text:p>0.2</text:p>
          </table:table-cell>
          <table:table-cell office:value-type="float" office:value="0.20372347654902201" table:style-name="ce33">
            <text:p>0.2</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c1: Passenger train operator finances, Chil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Chiltern</text:p>
          </table:table-cell>
          <table:table-cell office:value-type="string" table:style-name="ce32">
            <text:p>Fare income</text:p>
          </table:table-cell>
          <table:table-cell office:value-type="float" office:value="233.55330499912577" table:style-name="ce33">
            <text:p>233.6</text:p>
          </table:table-cell>
          <table:table-cell office:value-type="float" office:value="254.8554897446574" table:style-name="ce33">
            <text:p>254.9</text:p>
          </table:table-cell>
          <table:table-cell office:value-type="float" office:value="270.57766566635644" table:style-name="ce33">
            <text:p>270.6</text:p>
          </table:table-cell>
          <table:table-cell office:value-type="float" office:value="284.51211257269767" table:style-name="ce33">
            <text:p>284.5</text:p>
          </table:table-cell>
          <table:table-cell office:value-type="float" office:value="280.31733609739143" table:style-name="ce33">
            <text:p>280.3</text:p>
          </table:table-cell>
          <table:table-cell office:value-type="float" office:value="38.644732791260047" table:style-name="ce33">
            <text:p>38.6</text:p>
          </table:table-cell>
          <table:table-cell office:value-type="float" office:value="135.68088772726563" table:style-name="ce33">
            <text:p>135.7</text:p>
          </table:table-cell>
          <table:table-cell office:value-type="float" office:value="181.11239542149349" table:style-name="ce33">
            <text:p>181.1</text:p>
          </table:table-cell>
          <table:table-cell office:value-type="float" office:value="191.55501717659999" table:style-name="ce33">
            <text:p>191.6</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Other operator income</text:p>
          </table:table-cell>
          <table:table-cell office:value-type="float" office:value="27.546674186779487" table:style-name="ce33">
            <text:p>27.5</text:p>
          </table:table-cell>
          <table:table-cell office:value-type="float" office:value="23.972124720070791" table:style-name="ce33">
            <text:p>24.0</text:p>
          </table:table-cell>
          <table:table-cell office:value-type="float" office:value="25.161668803431521" table:style-name="ce33">
            <text:p>25.2</text:p>
          </table:table-cell>
          <table:table-cell office:value-type="float" office:value="25.389643683140285" table:style-name="ce33">
            <text:p>25.4</text:p>
          </table:table-cell>
          <table:table-cell office:value-type="float" office:value="25.702000521177471" table:style-name="ce33">
            <text:p>25.7</text:p>
          </table:table-cell>
          <table:table-cell office:value-type="float" office:value="7.3407715460220935" table:style-name="ce33">
            <text:p>7.3</text:p>
          </table:table-cell>
          <table:table-cell office:value-type="float" office:value="13.653506842568291" table:style-name="ce33">
            <text:p>13.7</text:p>
          </table:table-cell>
          <table:table-cell office:value-type="float" office:value="13.483894770573185" table:style-name="ce33">
            <text:p>13.5</text:p>
          </table:table-cell>
          <table:table-cell office:value-type="float" office:value="18.560915573399999" table:style-name="ce33">
            <text:p>18.6</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Operating income (a) [note 5]</text:p>
          </table:table-cell>
          <table:table-cell office:value-type="float" office:value="261.09997918590528" table:style-name="ce36">
            <text:p>261.1</text:p>
          </table:table-cell>
          <table:table-cell office:value-type="float" office:value="278.82761446472819" table:style-name="ce36">
            <text:p>278.8</text:p>
          </table:table-cell>
          <table:table-cell office:value-type="float" office:value="295.73933446978793" table:style-name="ce36">
            <text:p>295.7</text:p>
          </table:table-cell>
          <table:table-cell office:value-type="float" office:value="309.90175625583794" table:style-name="ce36">
            <text:p>309.9</text:p>
          </table:table-cell>
          <table:table-cell office:value-type="float" office:value="306.0193366185689" table:style-name="ce36">
            <text:p>306.0</text:p>
          </table:table-cell>
          <table:table-cell office:value-type="float" office:value="45.985504337282137" table:style-name="ce36">
            <text:p>46.0</text:p>
          </table:table-cell>
          <table:table-cell office:value-type="float" office:value="149.33439456983393" table:style-name="ce36">
            <text:p>149.3</text:p>
          </table:table-cell>
          <table:table-cell office:value-type="float" office:value="194.59629019206668" table:style-name="ce36">
            <text:p>194.6</text:p>
          </table:table-cell>
          <table:table-cell office:value-type="float" office:value="210.11593274999998" table:style-name="ce36">
            <text:p>210.1</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Staff</text:p>
          </table:table-cell>
          <table:table-cell office:value-type="float" office:value="71.895393353537486" table:style-name="ce33">
            <text:p>71.9</text:p>
          </table:table-cell>
          <table:table-cell office:value-type="float" office:value="66.250507981566514" table:style-name="ce33">
            <text:p>66.3</text:p>
          </table:table-cell>
          <table:table-cell office:value-type="float" office:value="64.668376374138589" table:style-name="ce33">
            <text:p>64.7</text:p>
          </table:table-cell>
          <table:table-cell office:value-type="float" office:value="67.56975917416608" table:style-name="ce33">
            <text:p>67.6</text:p>
          </table:table-cell>
          <table:table-cell office:value-type="float" office:value="69.59487773452895" table:style-name="ce33">
            <text:p>69.6</text:p>
          </table:table-cell>
          <table:table-cell office:value-type="float" office:value="66.955980821187424" table:style-name="ce33">
            <text:p>67.0</text:p>
          </table:table-cell>
          <table:table-cell office:value-type="float" office:value="66.354176271517531" table:style-name="ce33">
            <text:p>66.4</text:p>
          </table:table-cell>
          <table:table-cell office:value-type="float" office:value="63.04711300821247" table:style-name="ce33">
            <text:p>63.0</text:p>
          </table:table-cell>
          <table:table-cell office:value-type="float" office:value="65.820343359999995" table:style-name="ce33">
            <text:p>65.8</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Diesel fuel [note 1]</text:p>
          </table:table-cell>
          <table:table-cell office:value-type="float" office:value="16.6273421258194" table:style-name="ce33">
            <text:p>16.6</text:p>
          </table:table-cell>
          <table:table-cell office:value-type="float" office:value="17.503649692001581" table:style-name="ce33">
            <text:p>17.5</text:p>
          </table:table-cell>
          <table:table-cell office:value-type="float" office:value="18.227410997935213" table:style-name="ce33">
            <text:p>18.2</text:p>
          </table:table-cell>
          <table:table-cell office:value-type="float" office:value="18.847391068924946" table:style-name="ce33">
            <text:p>18.8</text:p>
          </table:table-cell>
          <table:table-cell office:value-type="float" office:value="16.785832782537693" table:style-name="ce33">
            <text:p>16.8</text:p>
          </table:table-cell>
          <table:table-cell office:value-type="float" office:value="13.586512433762724" table:style-name="ce33">
            <text:p>13.6</text:p>
          </table:table-cell>
          <table:table-cell office:value-type="float" office:value="13.929790175806859" table:style-name="ce33">
            <text:p>13.9</text:p>
          </table:table-cell>
          <table:table-cell office:value-type="float" office:value="17.723345988393341" table:style-name="ce33">
            <text:p>17.7</text:p>
          </table:table-cell>
          <table:table-cell office:value-type="float" office:value="13.918317310000001" table:style-name="ce33">
            <text:p>13.9</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Rolling stock</text:p>
          </table:table-cell>
          <table:table-cell office:value-type="float" office:value="35.778426124339028" table:style-name="ce33">
            <text:p>35.8</text:p>
          </table:table-cell>
          <table:table-cell office:value-type="float" office:value="35.672717262717434" table:style-name="ce33">
            <text:p>35.7</text:p>
          </table:table-cell>
          <table:table-cell office:value-type="float" office:value="34.115211671715201" table:style-name="ce33">
            <text:p>34.1</text:p>
          </table:table-cell>
          <table:table-cell office:value-type="float" office:value="28.884956295860384" table:style-name="ce33">
            <text:p>28.9</text:p>
          </table:table-cell>
          <table:table-cell office:value-type="float" office:value="11.953097885876597" table:style-name="ce33">
            <text:p>12.0</text:p>
          </table:table-cell>
          <table:table-cell office:value-type="float" office:value="11.694794877087007" table:style-name="ce33">
            <text:p>11.7</text:p>
          </table:table-cell>
          <table:table-cell office:value-type="float" office:value="13.738489646928462" table:style-name="ce33">
            <text:p>13.7</text:p>
          </table:table-cell>
          <table:table-cell office:value-type="float" office:value="20.55304953287477" table:style-name="ce33">
            <text:p>20.6</text:p>
          </table:table-cell>
          <table:table-cell office:value-type="float" office:value="37.481439330000001" table:style-name="ce33">
            <text:p>37.5</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Access charges</text:p>
          </table:table-cell>
          <table:table-cell office:value-type="float" office:value="33.30616742449137" table:style-name="ce33">
            <text:p>33.3</text:p>
          </table:table-cell>
          <table:table-cell office:value-type="float" office:value="40.616313164693786" table:style-name="ce33">
            <text:p>40.6</text:p>
          </table:table-cell>
          <table:table-cell office:value-type="float" office:value="19.118814984332886" table:style-name="ce33">
            <text:p>19.1</text:p>
          </table:table-cell>
          <table:table-cell office:value-type="float" office:value="56.883280043307721" table:style-name="ce33">
            <text:p>56.9</text:p>
          </table:table-cell>
          <table:table-cell office:value-type="float" office:value="58.738999788565465" table:style-name="ce33">
            <text:p>58.7</text:p>
          </table:table-cell>
          <table:table-cell office:value-type="float" office:value="56.840968679858726" table:style-name="ce33">
            <text:p>56.8</text:p>
          </table:table-cell>
          <table:table-cell office:value-type="float" office:value="58.435691820611432" table:style-name="ce33">
            <text:p>58.4</text:p>
          </table:table-cell>
          <table:table-cell office:value-type="float" office:value="58.481935955426643" table:style-name="ce33">
            <text:p>58.5</text:p>
          </table:table-cell>
          <table:table-cell office:value-type="float" office:value="60.708479629999999" table:style-name="ce33">
            <text:p>60.7</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Other operating expenditure [note 1]</text:p>
          </table:table-cell>
          <table:table-cell office:value-type="float" office:value="69.093228310962303" table:style-name="ce33">
            <text:p>69.1</text:p>
          </table:table-cell>
          <table:table-cell office:value-type="float" office:value="58.824635139332557" table:style-name="ce33">
            <text:p>58.8</text:p>
          </table:table-cell>
          <table:table-cell office:value-type="float" office:value="96.826776002753292" table:style-name="ce33">
            <text:p>96.8</text:p>
          </table:table-cell>
          <table:table-cell office:value-type="float" office:value="76.501170115403909" table:style-name="ce33">
            <text:p>76.5</text:p>
          </table:table-cell>
          <table:table-cell office:value-type="float" office:value="100.47632679158512" table:style-name="ce33">
            <text:p>100.5</text:p>
          </table:table-cell>
          <table:table-cell office:value-type="float" office:value="94.435991648788018" table:style-name="ce33">
            <text:p>94.4</text:p>
          </table:table-cell>
          <table:table-cell office:value-type="float" office:value="67.317629852458822" table:style-name="ce33">
            <text:p>67.3</text:p>
          </table:table-cell>
          <table:table-cell office:value-type="float" office:value="53.984723876366751" table:style-name="ce33">
            <text:p>54.0</text:p>
          </table:table-cell>
          <table:table-cell office:value-type="float" office:value="67.694136880000002" table:style-name="ce33">
            <text:p>67.7</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Operating expenditure (b) [note 5]</text:p>
          </table:table-cell>
          <table:table-cell office:value-type="float" office:value="226.70055733914958" table:style-name="ce36">
            <text:p>226.7</text:p>
          </table:table-cell>
          <table:table-cell office:value-type="float" office:value="218.86782324031191" table:style-name="ce36">
            <text:p>218.9</text:p>
          </table:table-cell>
          <table:table-cell office:value-type="float" office:value="232.95659003087516" table:style-name="ce36">
            <text:p>233.0</text:p>
          </table:table-cell>
          <table:table-cell office:value-type="float" office:value="248.68655669766304" table:style-name="ce36">
            <text:p>248.7</text:p>
          </table:table-cell>
          <table:table-cell office:value-type="float" office:value="257.54913498309384" table:style-name="ce36">
            <text:p>257.5</text:p>
          </table:table-cell>
          <table:table-cell office:value-type="float" office:value="243.51424846068389" table:style-name="ce36">
            <text:p>243.5</text:p>
          </table:table-cell>
          <table:table-cell office:value-type="float" office:value="219.77577776732309" table:style-name="ce36">
            <text:p>219.8</text:p>
          </table:table-cell>
          <table:table-cell office:value-type="float" office:value="213.79016836127397" table:style-name="ce36">
            <text:p>213.8</text:p>
          </table:table-cell>
          <table:table-cell office:value-type="float" office:value="245.62271651" table:style-name="ce36">
            <text:p>245.6</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Operating income less expenditure (a − b)</text:p>
          </table:table-cell>
          <table:table-cell office:value-type="float" office:value="34.3994218467557" table:style-name="ce36">
            <text:p>34.4</text:p>
          </table:table-cell>
          <table:table-cell office:value-type="float" office:value="59.959791224416279" table:style-name="ce36">
            <text:p>60.0</text:p>
          </table:table-cell>
          <table:table-cell office:value-type="float" office:value="62.782744438912772" table:style-name="ce36">
            <text:p>62.8</text:p>
          </table:table-cell>
          <table:table-cell office:value-type="float" office:value="61.215199558174902" table:style-name="ce36">
            <text:p>61.2</text:p>
          </table:table-cell>
          <table:table-cell office:value-type="float" office:value="48.470201635475064" table:style-name="ce36">
            <text:p>48.5</text:p>
          </table:table-cell>
          <table:table-cell office:value-type="float" office:value="-197.52874412340174" table:style-name="ce36">
            <text:p>-197.5</text:p>
          </table:table-cell>
          <table:table-cell office:value-type="float" office:value="-70.441383197489159" table:style-name="ce36">
            <text:p>-70.4</text:p>
          </table:table-cell>
          <table:table-cell office:value-type="float" office:value="-19.193878169207295" table:style-name="ce36">
            <text:p>-19.2</text:p>
          </table:table-cell>
          <table:table-cell office:value-type="float" office:value="-35.506783760000019" table:style-name="ce36">
            <text:p>-35.5</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Financing costs and exceptional expenditure</text:p>
          </table:table-cell>
          <table:table-cell office:value-type="float" office:value="-4.9194054314782836" table:style-name="ce33">
            <text:p>-4.9</text:p>
          </table:table-cell>
          <table:table-cell office:value-type="float" office:value="-0.3969784553993933" table:style-name="ce33">
            <text:p>-0.4</text:p>
          </table:table-cell>
          <table:table-cell office:value-type="float" office:value="0.21735916131030331" table:style-name="ce33">
            <text:p>0.2</text:p>
          </table:table-cell>
          <table:table-cell office:value-type="float" office:value="-6.193669063952898" table:style-name="ce33">
            <text:p>-6.2</text:p>
          </table:table-cell>
          <table:table-cell office:value-type="float" office:value="1.3899695601696029" table:style-name="ce33">
            <text:p>1.4</text:p>
          </table:table-cell>
          <table:table-cell office:value-type="float" office:value="18.942829166852473" table:style-name="ce33">
            <text:p>18.9</text:p>
          </table:table-cell>
          <table:table-cell office:value-type="float" office:value="0.73792613802124329" table:style-name="ce33">
            <text:p>0.7</text:p>
          </table:table-cell>
          <table:table-cell office:value-type="float" office:value="-4.3808181060603593E-2" table:style-name="ce33">
            <text:p>0.0</text:p>
          </table:table-cell>
          <table:table-cell office:value-type="float" office:value="-0.61915540000000102" table:style-name="ce33">
            <text:p>-0.6</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32">
            <text:p>Corporation tax</text:p>
          </table:table-cell>
          <table:table-cell office:value-type="float" office:value="-0.47479240999076788" table:style-name="ce33">
            <text:p>-0.5</text:p>
          </table:table-cell>
          <table:table-cell office:value-type="float" office:value="1.5808506187021347" table:style-name="ce33">
            <text:p>1.6</text:p>
          </table:table-cell>
          <table:table-cell office:value-type="float" office:value="1.3661260616786925" table:style-name="ce33">
            <text:p>1.4</text:p>
          </table:table-cell>
          <table:table-cell office:value-type="float" office:value="-0.46756100610236134" table:style-name="ce33">
            <text:p>-0.5</text:p>
          </table:table-cell>
          <table:table-cell office:value-type="float" office:value="-1.2257136526202159" table:style-name="ce33">
            <text:p>-1.2</text:p>
          </table:table-cell>
          <table:table-cell office:value-type="float" office:value="-2.0194411772577365" table:style-name="ce33">
            <text:p>-2.0</text:p>
          </table:table-cell>
          <table:table-cell office:value-type="float" office:value="0.55634807025506539" table:style-name="ce33">
            <text:p>0.6</text:p>
          </table:table-cell>
          <table:table-cell office:value-type="float" office:value="-0.15327021313422401" table:style-name="ce33">
            <text:p>-0.2</text:p>
          </table:table-cell>
          <table:table-cell office:value-type="float" office:value="2.7616111000000001" table:style-name="ce33">
            <text:p>2.8</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Other non-operational expenditure (c)</text:p>
          </table:table-cell>
          <table:table-cell office:value-type="float" office:value="-5.394197841469051" table:style-name="ce36">
            <text:p>-5.4</text:p>
          </table:table-cell>
          <table:table-cell office:value-type="float" office:value="1.1838721633027414" table:style-name="ce36">
            <text:p>1.2</text:p>
          </table:table-cell>
          <table:table-cell office:value-type="float" office:value="1.5834852229889957" table:style-name="ce36">
            <text:p>1.6</text:p>
          </table:table-cell>
          <table:table-cell office:value-type="float" office:value="-6.6612300700552591" table:style-name="ce36">
            <text:p>-6.7</text:p>
          </table:table-cell>
          <table:table-cell office:value-type="float" office:value="0.16425590754938701" table:style-name="ce36">
            <text:p>0.2</text:p>
          </table:table-cell>
          <table:table-cell office:value-type="float" office:value="16.923387989594737" table:style-name="ce36">
            <text:p>16.9</text:p>
          </table:table-cell>
          <table:table-cell office:value-type="float" office:value="1.2942742082763088" table:style-name="ce36">
            <text:p>1.3</text:p>
          </table:table-cell>
          <table:table-cell office:value-type="float" office:value="-0.19707839419482759" table:style-name="ce36">
            <text:p>-0.2</text:p>
          </table:table-cell>
          <table:table-cell office:value-type="float" office:value="2.1424556999999993" table:style-name="ce36">
            <text:p>2.1</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Total income less expenditure (a − b − c)</text:p>
          </table:table-cell>
          <table:table-cell office:value-type="float" office:value="39.793619688224751" table:style-name="ce36">
            <text:p>39.8</text:p>
          </table:table-cell>
          <table:table-cell office:value-type="float" office:value="58.775919061113534" table:style-name="ce36">
            <text:p>58.8</text:p>
          </table:table-cell>
          <table:table-cell office:value-type="float" office:value="61.199259215923774" table:style-name="ce36">
            <text:p>61.2</text:p>
          </table:table-cell>
          <table:table-cell office:value-type="float" office:value="67.876429628230156" table:style-name="ce36">
            <text:p>67.9</text:p>
          </table:table-cell>
          <table:table-cell office:value-type="float" office:value="48.305945727925675" table:style-name="ce36">
            <text:p>48.3</text:p>
          </table:table-cell>
          <table:table-cell office:value-type="float" office:value="-214.45213211299648" table:style-name="ce36">
            <text:p>-214.5</text:p>
          </table:table-cell>
          <table:table-cell office:value-type="float" office:value="-71.735657405765465" table:style-name="ce36">
            <text:p>-71.7</text:p>
          </table:table-cell>
          <table:table-cell office:value-type="float" office:value="-18.996799775012466" table:style-name="ce36">
            <text:p>-19.0</text:p>
          </table:table-cell>
          <table:table-cell office:value-type="float" office:value="-37.649239460000018" table:style-name="ce36">
            <text:p>-37.6</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Net franchise subsidy (d)</text:p>
          </table:table-cell>
          <table:table-cell office:value-type="float" office:value="-44.68418267643149" table:style-name="ce36">
            <text:p>-44.7</text:p>
          </table:table-cell>
          <table:table-cell office:value-type="float" office:value="-60.469002798294355" table:style-name="ce36">
            <text:p>-60.5</text:p>
          </table:table-cell>
          <table:table-cell office:value-type="float" office:value="-54.160192535157606" table:style-name="ce36">
            <text:p>-54.2</text:p>
          </table:table-cell>
          <table:table-cell office:value-type="float" office:value="-65.265956449237294" table:style-name="ce36">
            <text:p>-65.3</text:p>
          </table:table-cell>
          <table:table-cell office:value-type="float" office:value="-56.198806125684555" table:style-name="ce36">
            <text:p>-56.2</text:p>
          </table:table-cell>
          <table:table-cell office:value-type="float" office:value="189.28701013359944" table:style-name="ce36">
            <text:p>189.3</text:p>
          </table:table-cell>
          <table:table-cell office:value-type="float" office:value="73.324856827452265" table:style-name="ce36">
            <text:p>73.3</text:p>
          </table:table-cell>
          <table:table-cell office:value-type="float" office:value="21.570411525495416" table:style-name="ce36">
            <text:p>21.6</text:p>
          </table:table-cell>
          <table:table-cell office:value-type="float" office:value="38.913758009999903" table:style-name="ce36">
            <text:p>38.9</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Net total (a − b − c + d)</text:p>
          </table:table-cell>
          <table:table-cell office:value-type="float" office:value="-4.8905629882067387" table:style-name="ce36">
            <text:p>-4.9</text:p>
          </table:table-cell>
          <table:table-cell office:value-type="float" office:value="-1.6930837371808209" table:style-name="ce36">
            <text:p>-1.7</text:p>
          </table:table-cell>
          <table:table-cell office:value-type="float" office:value="7.0390666807661688" table:style-name="ce36">
            <text:p>7.0</text:p>
          </table:table-cell>
          <table:table-cell office:value-type="float" office:value="2.6104731789928621" table:style-name="ce36">
            <text:p>2.6</text:p>
          </table:table-cell>
          <table:table-cell office:value-type="float" office:value="-7.8928603977588807" table:style-name="ce36">
            <text:p>-7.9</text:p>
          </table:table-cell>
          <table:table-cell office:value-type="float" office:value="-25.165121979397043" table:style-name="ce36">
            <text:p>-25.2</text:p>
          </table:table-cell>
          <table:table-cell office:value-type="float" office:value="1.5891994216868" table:style-name="ce36">
            <text:p>1.6</text:p>
          </table:table-cell>
          <table:table-cell office:value-type="float" office:value="2.5736117504829501" table:style-name="ce36">
            <text:p>2.6</text:p>
          </table:table-cell>
          <table:table-cell office:value-type="float" office:value="1.2645185499998846" table:style-name="ce36">
            <text:p>1.3</text:p>
          </table:table-cell>
          <table:table-cell table:number-columns-repeated="2" table:style-name="ce23"/>
          <table:table-cell table:number-columns-repeated="16371" table:style-name="ce1"/>
        </table:table-row>
        <table:table-row table:style-name="ro3">
          <table:table-cell office:value-type="string" table:style-name="ce30">
            <text:p>Chiltern</text:p>
          </table:table-cell>
          <table:table-cell office:value-type="string" table:style-name="ce35">
            <text:p>Dividends proposed and pai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c2: Passenger kilometres, Chil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s/></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Chiltern</text:p>
          </table:table-cell>
          <table:table-cell office:value-type="string" table:style-name="ce26">
            <text:p>Passenger kilometres</text:p>
          </table:table-cell>
          <table:table-cell office:value-type="float" office:value="1.2959189601799801" table:style-name="ce33">
            <text:p>1.3</text:p>
          </table:table-cell>
          <table:table-cell office:value-type="float" office:value="1.4507710181802" table:style-name="ce33">
            <text:p>1.5</text:p>
          </table:table-cell>
          <table:table-cell office:value-type="float" office:value="1.5984621727050199" table:style-name="ce33">
            <text:p>1.6</text:p>
          </table:table-cell>
          <table:table-cell office:value-type="float" office:value="1.65239071250318" table:style-name="ce33">
            <text:p>1.7</text:p>
          </table:table-cell>
          <table:table-cell office:value-type="float" office:value="1.57947966553255" table:style-name="ce33">
            <text:p>1.6</text:p>
          </table:table-cell>
          <table:table-cell office:value-type="float" office:value="0.21395779929477399" table:style-name="ce33">
            <text:p>0.2</text:p>
          </table:table-cell>
          <table:table-cell office:value-type="float" office:value="0.75055298964015704" table:style-name="ce33">
            <text:p>0.8</text:p>
          </table:table-cell>
          <table:table-cell office:value-type="float" office:value="1.05128149541007" table:style-name="ce33">
            <text:p>1.1</text:p>
          </table:table-cell>
          <table:table-cell office:value-type="float" office:value="1.12523255299699" table:style-name="ce33">
            <text:p>1.1</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d1: Passenger train operator finances, Cross Country</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Cross Country</text:p>
          </table:table-cell>
          <table:table-cell office:value-type="string" table:style-name="ce32">
            <text:p>Fare income</text:p>
          </table:table-cell>
          <table:table-cell office:value-type="float" office:value="645.32909642778998" table:style-name="ce33">
            <text:p>645.3</text:p>
          </table:table-cell>
          <table:table-cell office:value-type="float" office:value="659.54953197407406" table:style-name="ce33">
            <text:p>659.5</text:p>
          </table:table-cell>
          <table:table-cell office:value-type="float" office:value="670.88112461715264" table:style-name="ce33">
            <text:p>670.9</text:p>
          </table:table-cell>
          <table:table-cell office:value-type="float" office:value="674.56786174949559" table:style-name="ce33">
            <text:p>674.6</text:p>
          </table:table-cell>
          <table:table-cell office:value-type="float" office:value="659.71610142885356" table:style-name="ce33">
            <text:p>659.7</text:p>
          </table:table-cell>
          <table:table-cell office:value-type="float" office:value="91.528760626979675" table:style-name="ce33">
            <text:p>91.5</text:p>
          </table:table-cell>
          <table:table-cell office:value-type="float" office:value="322.51429982728524" table:style-name="ce33">
            <text:p>322.5</text:p>
          </table:table-cell>
          <table:table-cell office:value-type="float" office:value="420.40717930443992" table:style-name="ce33">
            <text:p>420.4</text:p>
          </table:table-cell>
          <table:table-cell office:value-type="float" office:value="468.03479665053999" table:style-name="ce33">
            <text:p>468.0</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Other operator income</text:p>
          </table:table-cell>
          <table:table-cell office:value-type="float" office:value="11.603395256535642" table:style-name="ce33">
            <text:p>11.6</text:p>
          </table:table-cell>
          <table:table-cell office:value-type="float" office:value="9.3054915018686124" table:style-name="ce33">
            <text:p>9.3</text:p>
          </table:table-cell>
          <table:table-cell office:value-type="float" office:value="8.7341229519473664" table:style-name="ce33">
            <text:p>8.7</text:p>
          </table:table-cell>
          <table:table-cell office:value-type="float" office:value="7.2611391971076165" table:style-name="ce33">
            <text:p>7.3</text:p>
          </table:table-cell>
          <table:table-cell office:value-type="float" office:value="6.6243380411752835" table:style-name="ce33">
            <text:p>6.6</text:p>
          </table:table-cell>
          <table:table-cell office:value-type="float" office:value="0.49583331734408798" table:style-name="ce33">
            <text:p>0.5</text:p>
          </table:table-cell>
          <table:table-cell office:value-type="float" office:value="2.1814148523731305" table:style-name="ce33">
            <text:p>2.2</text:p>
          </table:table-cell>
          <table:table-cell office:value-type="float" office:value="2.772243385670182" table:style-name="ce33">
            <text:p>2.8</text:p>
          </table:table-cell>
          <table:table-cell office:value-type="float" office:value="2.5233103899999998" table:style-name="ce33">
            <text:p>2.5</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Operating income (a) [note 5]</text:p>
          </table:table-cell>
          <table:table-cell office:value-type="float" office:value="656.93249168432567" table:style-name="ce36">
            <text:p>656.9</text:p>
          </table:table-cell>
          <table:table-cell office:value-type="float" office:value="668.85502347594263" table:style-name="ce36">
            <text:p>668.9</text:p>
          </table:table-cell>
          <table:table-cell office:value-type="float" office:value="679.61524756910001" table:style-name="ce36">
            <text:p>679.6</text:p>
          </table:table-cell>
          <table:table-cell office:value-type="float" office:value="681.82900094660317" table:style-name="ce36">
            <text:p>681.8</text:p>
          </table:table-cell>
          <table:table-cell office:value-type="float" office:value="666.34043947002885" table:style-name="ce36">
            <text:p>666.3</text:p>
          </table:table-cell>
          <table:table-cell office:value-type="float" office:value="92.024593944323769" table:style-name="ce36">
            <text:p>92.0</text:p>
          </table:table-cell>
          <table:table-cell office:value-type="float" office:value="324.69571467965835" table:style-name="ce36">
            <text:p>324.7</text:p>
          </table:table-cell>
          <table:table-cell office:value-type="float" office:value="423.17942269011013" table:style-name="ce36">
            <text:p>423.2</text:p>
          </table:table-cell>
          <table:table-cell office:value-type="float" office:value="470.55810704053999" table:style-name="ce36">
            <text:p>470.6</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Staff</text:p>
          </table:table-cell>
          <table:table-cell office:value-type="float" office:value="128.6854679376975" table:style-name="ce33">
            <text:p>128.7</text:p>
          </table:table-cell>
          <table:table-cell office:value-type="float" office:value="121.19305645109911" table:style-name="ce33">
            <text:p>121.2</text:p>
          </table:table-cell>
          <table:table-cell office:value-type="float" office:value="128.46872028503557" table:style-name="ce33">
            <text:p>128.5</text:p>
          </table:table-cell>
          <table:table-cell office:value-type="float" office:value="135.25668634567094" table:style-name="ce33">
            <text:p>135.3</text:p>
          </table:table-cell>
          <table:table-cell office:value-type="float" office:value="139.72149795841307" table:style-name="ce33">
            <text:p>139.7</text:p>
          </table:table-cell>
          <table:table-cell office:value-type="float" office:value="137.80314199709991" table:style-name="ce33">
            <text:p>137.8</text:p>
          </table:table-cell>
          <table:table-cell office:value-type="float" office:value="134.26966545203766" table:style-name="ce33">
            <text:p>134.3</text:p>
          </table:table-cell>
          <table:table-cell office:value-type="float" office:value="121.13280238681423" table:style-name="ce33">
            <text:p>121.1</text:p>
          </table:table-cell>
          <table:table-cell office:value-type="float" office:value="125.322175871" table:style-name="ce33">
            <text:p>125.3</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Diesel fuel [note 1]</text:p>
          </table:table-cell>
          <table:table-cell office:value-type="float" office:value="47.423201305559672" table:style-name="ce33">
            <text:p>47.4</text:p>
          </table:table-cell>
          <table:table-cell office:value-type="float" office:value="55.303350196103025" table:style-name="ce33">
            <text:p>55.3</text:p>
          </table:table-cell>
          <table:table-cell office:value-type="float" office:value="45.822548807132023" table:style-name="ce33">
            <text:p>45.8</text:p>
          </table:table-cell>
          <table:table-cell office:value-type="float" office:value="47.151848499908198" table:style-name="ce33">
            <text:p>47.2</text:p>
          </table:table-cell>
          <table:table-cell office:value-type="float" office:value="49.665930420155171" table:style-name="ce33">
            <text:p>49.7</text:p>
          </table:table-cell>
          <table:table-cell office:value-type="float" office:value="32.825663315822254" table:style-name="ce33">
            <text:p>32.8</text:p>
          </table:table-cell>
          <table:table-cell office:value-type="float" office:value="48.967268901391797" table:style-name="ce33">
            <text:p>49.0</text:p>
          </table:table-cell>
          <table:table-cell office:value-type="float" office:value="62.941161401637991" table:style-name="ce33">
            <text:p>62.9</text:p>
          </table:table-cell>
          <table:table-cell office:value-type="float" office:value="47.367908139999997" table:style-name="ce33">
            <text:p>47.4</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Rolling stock</text:p>
          </table:table-cell>
          <table:table-cell office:value-type="float" office:value="185.60198600320984" table:style-name="ce33">
            <text:p>185.6</text:p>
          </table:table-cell>
          <table:table-cell office:value-type="float" office:value="126.39518545760947" table:style-name="ce33">
            <text:p>126.4</text:p>
          </table:table-cell>
          <table:table-cell office:value-type="float" office:value="61.342234209197372" table:style-name="ce33">
            <text:p>61.3</text:p>
          </table:table-cell>
          <table:table-cell office:value-type="float" office:value="59.768756629643583" table:style-name="ce33">
            <text:p>59.8</text:p>
          </table:table-cell>
          <table:table-cell office:value-type="float" office:value="54.864328793655055" table:style-name="ce33">
            <text:p>54.9</text:p>
          </table:table-cell>
          <table:table-cell office:value-type="float" office:value="50.148219205867022" table:style-name="ce33">
            <text:p>50.1</text:p>
          </table:table-cell>
          <table:table-cell office:value-type="float" office:value="49.537438454208377" table:style-name="ce33">
            <text:p>49.5</text:p>
          </table:table-cell>
          <table:table-cell office:value-type="float" office:value="195.4640928045234" table:style-name="ce33">
            <text:p>195.5</text:p>
          </table:table-cell>
          <table:table-cell office:value-type="float" office:value="180.53943808354401" table:style-name="ce33">
            <text:p>180.5</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Access charges</text:p>
          </table:table-cell>
          <table:table-cell office:value-type="float" office:value="75.300900264067451" table:style-name="ce33">
            <text:p>75.3</text:p>
          </table:table-cell>
          <table:table-cell office:value-type="float" office:value="75.374504238325969" table:style-name="ce33">
            <text:p>75.4</text:p>
          </table:table-cell>
          <table:table-cell office:value-type="float" office:value="81.539846688148216" table:style-name="ce33">
            <text:p>81.5</text:p>
          </table:table-cell>
          <table:table-cell office:value-type="float" office:value="136.06547692788553" table:style-name="ce33">
            <text:p>136.1</text:p>
          </table:table-cell>
          <table:table-cell office:value-type="float" office:value="164.96810034492987" table:style-name="ce33">
            <text:p>165.0</text:p>
          </table:table-cell>
          <table:table-cell office:value-type="float" office:value="166.57899012859602" table:style-name="ce33">
            <text:p>166.6</text:p>
          </table:table-cell>
          <table:table-cell office:value-type="float" office:value="176.29584584854027" table:style-name="ce33">
            <text:p>176.3</text:p>
          </table:table-cell>
          <table:table-cell office:value-type="float" office:value="165.37490258569619" table:style-name="ce33">
            <text:p>165.4</text:p>
          </table:table-cell>
          <table:table-cell office:value-type="float" office:value="157.26678622" table:style-name="ce33">
            <text:p>157.3</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Other operating expenditure [note 1]</text:p>
          </table:table-cell>
          <table:table-cell office:value-type="float" office:value="98.243718073820901" table:style-name="ce33">
            <text:p>98.2</text:p>
          </table:table-cell>
          <table:table-cell office:value-type="float" office:value="178.67429423576715" table:style-name="ce33">
            <text:p>178.7</text:p>
          </table:table-cell>
          <table:table-cell office:value-type="float" office:value="253.42515978755327" table:style-name="ce33">
            <text:p>253.4</text:p>
          </table:table-cell>
          <table:table-cell office:value-type="float" office:value="201.68843758314148" table:style-name="ce33">
            <text:p>201.7</text:p>
          </table:table-cell>
          <table:table-cell office:value-type="float" office:value="215.92708494221898" table:style-name="ce33">
            <text:p>215.9</text:p>
          </table:table-cell>
          <table:table-cell office:value-type="float" office:value="223.6224594191325" table:style-name="ce33">
            <text:p>223.6</text:p>
          </table:table-cell>
          <table:table-cell office:value-type="float" office:value="210.59790390045245" table:style-name="ce33">
            <text:p>210.6</text:p>
          </table:table-cell>
          <table:table-cell office:value-type="float" office:value="49.401556425459603" table:style-name="ce33">
            <text:p>49.4</text:p>
          </table:table-cell>
          <table:table-cell office:value-type="float" office:value="31.442814587280498" table:style-name="ce33">
            <text:p>31.4</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Operating expenditure (b) [note 5]</text:p>
          </table:table-cell>
          <table:table-cell office:value-type="float" office:value="535.25527358435534" table:style-name="ce36">
            <text:p>535.3</text:p>
          </table:table-cell>
          <table:table-cell office:value-type="float" office:value="556.94039057890473" table:style-name="ce36">
            <text:p>556.9</text:p>
          </table:table-cell>
          <table:table-cell office:value-type="float" office:value="570.5985097770664" table:style-name="ce36">
            <text:p>570.6</text:p>
          </table:table-cell>
          <table:table-cell office:value-type="float" office:value="579.93120598624978" table:style-name="ce36">
            <text:p>579.9</text:p>
          </table:table-cell>
          <table:table-cell office:value-type="float" office:value="625.14694245937221" table:style-name="ce36">
            <text:p>625.1</text:p>
          </table:table-cell>
          <table:table-cell office:value-type="float" office:value="610.97847406651772" table:style-name="ce36">
            <text:p>611.0</text:p>
          </table:table-cell>
          <table:table-cell office:value-type="float" office:value="619.66812255663058" table:style-name="ce36">
            <text:p>619.7</text:p>
          </table:table-cell>
          <table:table-cell office:value-type="float" office:value="594.31451560413143" table:style-name="ce36">
            <text:p>594.3</text:p>
          </table:table-cell>
          <table:table-cell office:value-type="float" office:value="541.93912290182448" table:style-name="ce36">
            <text:p>541.9</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Operating income less expenditure (a − b)</text:p>
          </table:table-cell>
          <table:table-cell office:value-type="float" office:value="121.67721809997033" table:style-name="ce36">
            <text:p>121.7</text:p>
          </table:table-cell>
          <table:table-cell office:value-type="float" office:value="111.9146328970379" table:style-name="ce36">
            <text:p>111.9</text:p>
          </table:table-cell>
          <table:table-cell office:value-type="float" office:value="109.01673779203361" table:style-name="ce36">
            <text:p>109.0</text:p>
          </table:table-cell>
          <table:table-cell office:value-type="float" office:value="101.89779496035339" table:style-name="ce36">
            <text:p>101.9</text:p>
          </table:table-cell>
          <table:table-cell office:value-type="float" office:value="41.193497010656642" table:style-name="ce36">
            <text:p>41.2</text:p>
          </table:table-cell>
          <table:table-cell office:value-type="float" office:value="-518.95388012219394" table:style-name="ce36">
            <text:p>-519.0</text:p>
          </table:table-cell>
          <table:table-cell office:value-type="float" office:value="-294.97240787697223" table:style-name="ce36">
            <text:p>-295.0</text:p>
          </table:table-cell>
          <table:table-cell office:value-type="float" office:value="-171.1350929140213" table:style-name="ce36">
            <text:p>-171.1</text:p>
          </table:table-cell>
          <table:table-cell office:value-type="float" office:value="-71.381015861284482" table:style-name="ce36">
            <text:p>-71.4</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Financing costs and exceptional expenditure</text:p>
          </table:table-cell>
          <table:table-cell office:value-type="float" office:value="-1.2585157414991348" table:style-name="ce33">
            <text:p>-1.3</text:p>
          </table:table-cell>
          <table:table-cell office:value-type="float" office:value="-1.1202254112019354" table:style-name="ce33">
            <text:p>-1.1</text:p>
          </table:table-cell>
          <table:table-cell office:value-type="float" office:value="-5.8541570914156633" table:style-name="ce33">
            <text:p>-5.9</text:p>
          </table:table-cell>
          <table:table-cell office:value-type="float" office:value="-15.817255506303391" table:style-name="ce33">
            <text:p>-15.8</text:p>
          </table:table-cell>
          <table:table-cell office:value-type="float" office:value="-1.2126040948577894" table:style-name="ce33">
            <text:p>-1.2</text:p>
          </table:table-cell>
          <table:table-cell office:value-type="float" office:value="-9.820453333874692" table:style-name="ce33">
            <text:p>-9.8</text:p>
          </table:table-cell>
          <table:table-cell office:value-type="float" office:value="0.10603073181338478" table:style-name="ce33">
            <text:p>0.1</text:p>
          </table:table-cell>
          <table:table-cell office:value-type="float" office:value="-3.2299405449049323" table:style-name="ce33">
            <text:p>-3.2</text:p>
          </table:table-cell>
          <table:table-cell office:value-type="float" office:value="-5.83588737" table:style-name="ce33">
            <text:p>-5.8</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32">
            <text:p>Corporation tax</text:p>
          </table:table-cell>
          <table:table-cell office:value-type="float" office:value="0" table:style-name="ce33">
            <text:p>0.0</text:p>
          </table:table-cell>
          <table:table-cell office:value-type="float" office:value="-3.5291931086373352E-2" table:style-name="ce33">
            <text:p>0.0</text:p>
          </table:table-cell>
          <table:table-cell office:value-type="float" office:value="6.7944128154650292" table:style-name="ce33">
            <text:p>6.8</text:p>
          </table:table-cell>
          <table:table-cell office:value-type="float" office:value="7.9622246160039776" table:style-name="ce33">
            <text:p>8.0</text:p>
          </table:table-cell>
          <table:table-cell office:value-type="float" office:value="6.8414463503657901" table:style-name="ce33">
            <text:p>6.8</text:p>
          </table:table-cell>
          <table:table-cell office:value-type="float" office:value="1.7114864508196874" table:style-name="ce33">
            <text:p>1.7</text:p>
          </table:table-cell>
          <table:table-cell office:value-type="float" office:value="1.4085440800178117" table:style-name="ce33">
            <text:p>1.4</text:p>
          </table:table-cell>
          <table:table-cell office:value-type="float" office:value="-0.14464424460069902" table:style-name="ce33">
            <text:p>-0.1</text:p>
          </table:table-cell>
          <table:table-cell office:value-type="float" office:value="2.0834292699999999" table:style-name="ce33">
            <text:p>2.1</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Other non-operational expenditure (c)</text:p>
          </table:table-cell>
          <table:table-cell office:value-type="float" office:value="-1.2585157414991348" table:style-name="ce36">
            <text:p>-1.3</text:p>
          </table:table-cell>
          <table:table-cell office:value-type="float" office:value="-1.1555173422883087" table:style-name="ce36">
            <text:p>-1.2</text:p>
          </table:table-cell>
          <table:table-cell office:value-type="float" office:value="0.94025572404936586" table:style-name="ce36">
            <text:p>0.9</text:p>
          </table:table-cell>
          <table:table-cell office:value-type="float" office:value="-7.8550308902994139" table:style-name="ce36">
            <text:p>-7.9</text:p>
          </table:table-cell>
          <table:table-cell office:value-type="float" office:value="5.6288422555080011" table:style-name="ce36">
            <text:p>5.6</text:p>
          </table:table-cell>
          <table:table-cell office:value-type="float" office:value="-8.1089668830550039" table:style-name="ce36">
            <text:p>-8.1</text:p>
          </table:table-cell>
          <table:table-cell office:value-type="float" office:value="1.5145748118311966" table:style-name="ce36">
            <text:p>1.5</text:p>
          </table:table-cell>
          <table:table-cell office:value-type="float" office:value="-3.3745847895056311" table:style-name="ce36">
            <text:p>-3.4</text:p>
          </table:table-cell>
          <table:table-cell office:value-type="float" office:value="-3.7524581000000001" table:style-name="ce36">
            <text:p>-3.8</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Total income less expenditure (a − b − c)</text:p>
          </table:table-cell>
          <table:table-cell office:value-type="float" office:value="122.93573384146947" table:style-name="ce36">
            <text:p>122.9</text:p>
          </table:table-cell>
          <table:table-cell office:value-type="float" office:value="113.07015023932621" table:style-name="ce36">
            <text:p>113.1</text:p>
          </table:table-cell>
          <table:table-cell office:value-type="float" office:value="108.07648206798424" table:style-name="ce36">
            <text:p>108.1</text:p>
          </table:table-cell>
          <table:table-cell office:value-type="float" office:value="109.75282585065281" table:style-name="ce36">
            <text:p>109.8</text:p>
          </table:table-cell>
          <table:table-cell office:value-type="float" office:value="35.564654755148638" table:style-name="ce36">
            <text:p>35.6</text:p>
          </table:table-cell>
          <table:table-cell office:value-type="float" office:value="-510.84491323913892" table:style-name="ce36">
            <text:p>-510.8</text:p>
          </table:table-cell>
          <table:table-cell office:value-type="float" office:value="-296.48698268880344" table:style-name="ce36">
            <text:p>-296.5</text:p>
          </table:table-cell>
          <table:table-cell office:value-type="float" office:value="-167.76050812451567" table:style-name="ce36">
            <text:p>-167.8</text:p>
          </table:table-cell>
          <table:table-cell office:value-type="float" office:value="-67.628557761284483" table:style-name="ce36">
            <text:p>-67.6</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Net franchise subsidy (d)</text:p>
          </table:table-cell>
          <table:table-cell office:value-type="float" office:value="-108.93779513231276" table:style-name="ce36">
            <text:p>-108.9</text:p>
          </table:table-cell>
          <table:table-cell office:value-type="float" office:value="-84.147523773957602" table:style-name="ce36">
            <text:p>-84.1</text:p>
          </table:table-cell>
          <table:table-cell office:value-type="float" office:value="-80.292709926813231" table:style-name="ce36">
            <text:p>-80.3</text:p>
          </table:table-cell>
          <table:table-cell office:value-type="float" office:value="-79.164481785629405" table:style-name="ce36">
            <text:p>-79.2</text:p>
          </table:table-cell>
          <table:table-cell office:value-type="float" office:value="-8.4389574144198374" table:style-name="ce36">
            <text:p>-8.4</text:p>
          </table:table-cell>
          <table:table-cell office:value-type="float" office:value="518.12401568567145" table:style-name="ce36">
            <text:p>518.1</text:p>
          </table:table-cell>
          <table:table-cell office:value-type="float" office:value="301.00274753204332" table:style-name="ce36">
            <text:p>301.0</text:p>
          </table:table-cell>
          <table:table-cell office:value-type="float" office:value="176.62020096136516" table:style-name="ce36">
            <text:p>176.6</text:p>
          </table:table-cell>
          <table:table-cell office:value-type="float" office:value="72.082611190489501" table:style-name="ce36">
            <text:p>72.1</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Net total (a − b − c + d)</text:p>
          </table:table-cell>
          <table:table-cell office:value-type="float" office:value="13.997938709156713" table:style-name="ce36">
            <text:p>14.0</text:p>
          </table:table-cell>
          <table:table-cell office:value-type="float" office:value="28.922626465368609" table:style-name="ce36">
            <text:p>28.9</text:p>
          </table:table-cell>
          <table:table-cell office:value-type="float" office:value="27.783772141171013" table:style-name="ce36">
            <text:p>27.8</text:p>
          </table:table-cell>
          <table:table-cell office:value-type="float" office:value="30.588344065023406" table:style-name="ce36">
            <text:p>30.6</text:p>
          </table:table-cell>
          <table:table-cell office:value-type="float" office:value="27.125697340728799" table:style-name="ce36">
            <text:p>27.1</text:p>
          </table:table-cell>
          <table:table-cell office:value-type="float" office:value="7.2791024465325336" table:style-name="ce36">
            <text:p>7.3</text:p>
          </table:table-cell>
          <table:table-cell office:value-type="float" office:value="4.5157648432398787" table:style-name="ce36">
            <text:p>4.5</text:p>
          </table:table-cell>
          <table:table-cell office:value-type="float" office:value="8.85969283684949" table:style-name="ce36">
            <text:p>8.9</text:p>
          </table:table-cell>
          <table:table-cell office:value-type="float" office:value="4.4540534292050182" table:style-name="ce36">
            <text:p>4.5</text:p>
          </table:table-cell>
          <table:table-cell table:number-columns-repeated="2" table:style-name="ce23"/>
          <table:table-cell table:number-columns-repeated="16371" table:style-name="ce1"/>
        </table:table-row>
        <table:table-row table:style-name="ro3">
          <table:table-cell office:value-type="string" table:style-name="ce30">
            <text:p>Cross Country</text:p>
          </table:table-cell>
          <table:table-cell office:value-type="string" table:style-name="ce35">
            <text:p>Dividends proposed and paid</text:p>
          </table:table-cell>
          <table:table-cell office:value-type="float" office:value="0" table:style-name="ce36">
            <text:p>0.0</text:p>
          </table:table-cell>
          <table:table-cell office:value-type="float" office:value="2.8639708000745619E-2" table:style-name="ce36">
            <text:p>0.0</text:p>
          </table:table-cell>
          <table:table-cell office:value-type="float" office:value="2.5322933754083295E-2" table:style-name="ce36">
            <text:p>0.0</text:p>
          </table:table-cell>
          <table:table-cell office:value-type="float" office:value="30.954196342341589" table:style-name="ce36">
            <text:p>31.0</text:p>
          </table:table-cell>
          <table:table-cell office:value-type="float" office:value="29.201216786090505" table:style-name="ce36">
            <text:p>29.2</text:p>
          </table:table-cell>
          <table:table-cell office:value-type="float" office:value="14.516797186817977" table:style-name="ce36">
            <text:p>14.5</text:p>
          </table:table-cell>
          <table:table-cell office:value-type="float" office:value="0" table:style-name="ce36">
            <text:p>0.0</text:p>
          </table:table-cell>
          <table:table-cell office:value-type="float" office:value="0" table:style-name="ce36">
            <text:p>0.0</text:p>
          </table:table-cell>
          <table:table-cell office:value-type="float" office:value="7.3019999999999996" table:style-name="ce36">
            <text:p>7.3</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d2: Passenger kilometres, Cross Country</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s/></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Cross Country</text:p>
          </table:table-cell>
          <table:table-cell office:value-type="string" table:style-name="ce26">
            <text:p>Passenger kilometres</text:p>
          </table:table-cell>
          <table:table-cell office:value-type="float" office:value="3.4964697989896001" table:style-name="ce33">
            <text:p>3.5</text:p>
          </table:table-cell>
          <table:table-cell office:value-type="float" office:value="3.5824574590509202" table:style-name="ce33">
            <text:p>3.6</text:p>
          </table:table-cell>
          <table:table-cell office:value-type="float" office:value="3.76198436707885" table:style-name="ce33">
            <text:p>3.8</text:p>
          </table:table-cell>
          <table:table-cell office:value-type="float" office:value="3.7144189517224899" table:style-name="ce33">
            <text:p>3.7</text:p>
          </table:table-cell>
          <table:table-cell office:value-type="float" office:value="3.6385539627676602" table:style-name="ce33">
            <text:p>3.6</text:p>
          </table:table-cell>
          <table:table-cell office:value-type="float" office:value="0.56047572889260699" table:style-name="ce33">
            <text:p>0.6</text:p>
          </table:table-cell>
          <table:table-cell office:value-type="float" office:value="1.8142981804174201" table:style-name="ce33">
            <text:p>1.8</text:p>
          </table:table-cell>
          <table:table-cell office:value-type="float" office:value="2.4276418353070999" table:style-name="ce33">
            <text:p>2.4</text:p>
          </table:table-cell>
          <table:table-cell office:value-type="float" office:value="2.79242990477624" table:style-name="ce33">
            <text:p>2.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e1: Passenger train operator finances, East Anglia</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East Anglia</text:p>
          </table:table-cell>
          <table:table-cell office:value-type="string" table:style-name="ce32">
            <text:p>Fare income</text:p>
          </table:table-cell>
          <table:table-cell office:value-type="float" office:value="771.35960763307901" table:style-name="ce33">
            <text:p>771.4</text:p>
          </table:table-cell>
          <table:table-cell office:value-type="float" office:value="763.7081518304949" table:style-name="ce33">
            <text:p>763.7</text:p>
          </table:table-cell>
          <table:table-cell office:value-type="float" office:value="758.54078736967585" table:style-name="ce33">
            <text:p>758.5</text:p>
          </table:table-cell>
          <table:table-cell office:value-type="float" office:value="797.02917968773215" table:style-name="ce33">
            <text:p>797.0</text:p>
          </table:table-cell>
          <table:table-cell office:value-type="float" office:value="782.84953980274429" table:style-name="ce33">
            <text:p>782.8</text:p>
          </table:table-cell>
          <table:table-cell office:value-type="float" office:value="141.61245357967545" table:style-name="ce33">
            <text:p>141.6</text:p>
          </table:table-cell>
          <table:table-cell office:value-type="float" office:value="405.87952105421977" table:style-name="ce33">
            <text:p>405.9</text:p>
          </table:table-cell>
          <table:table-cell office:value-type="float" office:value="568.8859092497122" table:style-name="ce33">
            <text:p>568.9</text:p>
          </table:table-cell>
          <table:table-cell office:value-type="float" office:value="652.93950093829994" table:style-name="ce33">
            <text:p>652.9</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Other operator income</text:p>
          </table:table-cell>
          <table:table-cell office:value-type="float" office:value="60.133343102151358" table:style-name="ce33">
            <text:p>60.1</text:p>
          </table:table-cell>
          <table:table-cell office:value-type="float" office:value="58.465243762164569" table:style-name="ce33">
            <text:p>58.5</text:p>
          </table:table-cell>
          <table:table-cell office:value-type="float" office:value="64.502080782128729" table:style-name="ce33">
            <text:p>64.5</text:p>
          </table:table-cell>
          <table:table-cell office:value-type="float" office:value="70.972554906705724" table:style-name="ce33">
            <text:p>71.0</text:p>
          </table:table-cell>
          <table:table-cell office:value-type="float" office:value="157.75680070280646" table:style-name="ce33">
            <text:p>157.8</text:p>
          </table:table-cell>
          <table:table-cell office:value-type="float" office:value="91.947372988706221" table:style-name="ce33">
            <text:p>91.9</text:p>
          </table:table-cell>
          <table:table-cell office:value-type="float" office:value="-14.783487844499613" table:style-name="ce33">
            <text:p>-14.8</text:p>
          </table:table-cell>
          <table:table-cell office:value-type="float" office:value="68.771892016886028" table:style-name="ce33">
            <text:p>68.8</text:p>
          </table:table-cell>
          <table:table-cell office:value-type="float" office:value="33.739223299999999" table:style-name="ce33">
            <text:p>33.7</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Operating income (a) [note 5]</text:p>
          </table:table-cell>
          <table:table-cell office:value-type="float" office:value="831.49295073523035" table:style-name="ce36">
            <text:p>831.5</text:p>
          </table:table-cell>
          <table:table-cell office:value-type="float" office:value="822.17339559265952" table:style-name="ce36">
            <text:p>822.2</text:p>
          </table:table-cell>
          <table:table-cell office:value-type="float" office:value="823.04286815180456" table:style-name="ce36">
            <text:p>823.0</text:p>
          </table:table-cell>
          <table:table-cell office:value-type="float" office:value="868.00173459443783" table:style-name="ce36">
            <text:p>868.0</text:p>
          </table:table-cell>
          <table:table-cell office:value-type="float" office:value="940.60634050555075" table:style-name="ce36">
            <text:p>940.6</text:p>
          </table:table-cell>
          <table:table-cell office:value-type="float" office:value="233.55982656838165" table:style-name="ce36">
            <text:p>233.6</text:p>
          </table:table-cell>
          <table:table-cell office:value-type="float" office:value="391.09603320972013" table:style-name="ce36">
            <text:p>391.1</text:p>
          </table:table-cell>
          <table:table-cell office:value-type="float" office:value="637.6578012665982" table:style-name="ce36">
            <text:p>637.7</text:p>
          </table:table-cell>
          <table:table-cell office:value-type="float" office:value="686.67872423829999" table:style-name="ce36">
            <text:p>686.7</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Staff</text:p>
          </table:table-cell>
          <table:table-cell office:value-type="float" office:value="191.95628361918375" table:style-name="ce33">
            <text:p>192.0</text:p>
          </table:table-cell>
          <table:table-cell office:value-type="float" office:value="198.97244720243427" table:style-name="ce33">
            <text:p>199.0</text:p>
          </table:table-cell>
          <table:table-cell office:value-type="float" office:value="203.42764553211182" table:style-name="ce33">
            <text:p>203.4</text:p>
          </table:table-cell>
          <table:table-cell office:value-type="float" office:value="201.39533456382301" table:style-name="ce33">
            <text:p>201.4</text:p>
          </table:table-cell>
          <table:table-cell office:value-type="float" office:value="210.80837055707272" table:style-name="ce33">
            <text:p>210.8</text:p>
          </table:table-cell>
          <table:table-cell office:value-type="float" office:value="202.76025698723018" table:style-name="ce33">
            <text:p>202.8</text:p>
          </table:table-cell>
          <table:table-cell office:value-type="float" office:value="175.87313856967245" table:style-name="ce33">
            <text:p>175.9</text:p>
          </table:table-cell>
          <table:table-cell office:value-type="float" office:value="169.13253542621732" table:style-name="ce33">
            <text:p>169.1</text:p>
          </table:table-cell>
          <table:table-cell office:value-type="float" office:value="172.10683825000001" table:style-name="ce33">
            <text:p>172.1</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Diesel fuel [note 1]</text:p>
          </table:table-cell>
          <table:table-cell office:value-type="float" office:value="8.7654214895711142" table:style-name="ce33">
            <text:p>8.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4432449883558451" table:style-name="ce33">
            <text:p>6.4</text:p>
          </table:table-cell>
          <table:table-cell office:value-type="float" office:value="7.7725930078882719" table:style-name="ce33">
            <text:p>7.8</text:p>
          </table:table-cell>
          <table:table-cell office:value-type="float" office:value="6.9879643700000003" table:style-name="ce33">
            <text:p>7.0</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Rolling stock</text:p>
          </table:table-cell>
          <table:table-cell office:value-type="float" office:value="164.42503898180314" table:style-name="ce33">
            <text:p>164.4</text:p>
          </table:table-cell>
          <table:table-cell office:value-type="float" office:value="172.66215524140162" table:style-name="ce33">
            <text:p>172.7</text:p>
          </table:table-cell>
          <table:table-cell office:value-type="float" office:value="192.20514189410113" table:style-name="ce33">
            <text:p>192.2</text:p>
          </table:table-cell>
          <table:table-cell office:value-type="float" office:value="196.13866441357919" table:style-name="ce33">
            <text:p>196.1</text:p>
          </table:table-cell>
          <table:table-cell office:value-type="float" office:value="185.50860527481021" table:style-name="ce33">
            <text:p>185.5</text:p>
          </table:table-cell>
          <table:table-cell office:value-type="float" office:value="167.664535015605" table:style-name="ce33">
            <text:p>167.7</text:p>
          </table:table-cell>
          <table:table-cell office:value-type="float" office:value="149.04655603646296" table:style-name="ce33">
            <text:p>149.0</text:p>
          </table:table-cell>
          <table:table-cell office:value-type="float" office:value="117.33279973145136" table:style-name="ce33">
            <text:p>117.3</text:p>
          </table:table-cell>
          <table:table-cell office:value-type="float" office:value="111.48250874" table:style-name="ce33">
            <text:p>111.5</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Access charges</text:p>
          </table:table-cell>
          <table:table-cell office:value-type="float" office:value="70.166747973335561" table:style-name="ce33">
            <text:p>70.2</text:p>
          </table:table-cell>
          <table:table-cell office:value-type="float" office:value="105.05565616637143" table:style-name="ce33">
            <text:p>105.1</text:p>
          </table:table-cell>
          <table:table-cell office:value-type="float" office:value="109.01522981132858" table:style-name="ce33">
            <text:p>109.0</text:p>
          </table:table-cell>
          <table:table-cell office:value-type="float" office:value="120.34770326833669" table:style-name="ce33">
            <text:p>120.3</text:p>
          </table:table-cell>
          <table:table-cell office:value-type="float" office:value="118.20257525815623" table:style-name="ce33">
            <text:p>118.2</text:p>
          </table:table-cell>
          <table:table-cell office:value-type="float" office:value="129.61219522791029" table:style-name="ce33">
            <text:p>129.6</text:p>
          </table:table-cell>
          <table:table-cell office:value-type="float" office:value="149.37194915643411" table:style-name="ce33">
            <text:p>149.4</text:p>
          </table:table-cell>
          <table:table-cell office:value-type="float" office:value="170.68900262788077" table:style-name="ce33">
            <text:p>170.7</text:p>
          </table:table-cell>
          <table:table-cell office:value-type="float" office:value="192.14897157999999" table:style-name="ce33">
            <text:p>192.1</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Other operating expenditure [note 1]</text:p>
          </table:table-cell>
          <table:table-cell office:value-type="float" office:value="183.89089068261896" table:style-name="ce33">
            <text:p>183.9</text:p>
          </table:table-cell>
          <table:table-cell office:value-type="float" office:value="136.77083017625102" table:style-name="ce33">
            <text:p>136.8</text:p>
          </table:table-cell>
          <table:table-cell office:value-type="float" office:value="116.95819782743582" table:style-name="ce33">
            <text:p>117.0</text:p>
          </table:table-cell>
          <table:table-cell office:value-type="float" office:value="102.37324458148548" table:style-name="ce33">
            <text:p>102.4</text:p>
          </table:table-cell>
          <table:table-cell office:value-type="float" office:value="212.13437751648343" table:style-name="ce33">
            <text:p>212.1</text:p>
          </table:table-cell>
          <table:table-cell office:value-type="float" office:value="240.44811789628909" table:style-name="ce33">
            <text:p>240.4</text:p>
          </table:table-cell>
          <table:table-cell office:value-type="float" office:value="156.06477488089337" table:style-name="ce33">
            <text:p>156.1</text:p>
          </table:table-cell>
          <table:table-cell office:value-type="float" office:value="134.03864040334156" table:style-name="ce33">
            <text:p>134.0</text:p>
          </table:table-cell>
          <table:table-cell office:value-type="float" office:value="132.79166049" table:style-name="ce33">
            <text:p>132.8</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Operating expenditure (b) [note 5]</text:p>
          </table:table-cell>
          <table:table-cell office:value-type="float" office:value="619.20438274651258" table:style-name="ce36">
            <text:p>619.2</text:p>
          </table:table-cell>
          <table:table-cell office:value-type="float" office:value="613.46108878645828" table:style-name="ce36">
            <text:p>613.5</text:p>
          </table:table-cell>
          <table:table-cell office:value-type="float" office:value="621.60621506497739" table:style-name="ce36">
            <text:p>621.6</text:p>
          </table:table-cell>
          <table:table-cell office:value-type="float" office:value="620.25494682722433" table:style-name="ce36">
            <text:p>620.3</text:p>
          </table:table-cell>
          <table:table-cell office:value-type="float" office:value="726.65392860652264" table:style-name="ce36">
            <text:p>726.7</text:p>
          </table:table-cell>
          <table:table-cell office:value-type="float" office:value="740.48510512703456" table:style-name="ce36">
            <text:p>740.5</text:p>
          </table:table-cell>
          <table:table-cell office:value-type="float" office:value="636.7996636318187" table:style-name="ce36">
            <text:p>636.8</text:p>
          </table:table-cell>
          <table:table-cell office:value-type="float" office:value="598.96557119677925" table:style-name="ce36">
            <text:p>599.0</text:p>
          </table:table-cell>
          <table:table-cell office:value-type="float" office:value="615.51794343000006" table:style-name="ce36">
            <text:p>615.5</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Operating income less expenditure (a − b)</text:p>
          </table:table-cell>
          <table:table-cell office:value-type="float" office:value="212.28856798871777" table:style-name="ce36">
            <text:p>212.3</text:p>
          </table:table-cell>
          <table:table-cell office:value-type="float" office:value="208.71230680620124" table:style-name="ce36">
            <text:p>208.7</text:p>
          </table:table-cell>
          <table:table-cell office:value-type="float" office:value="201.43665308682716" table:style-name="ce36">
            <text:p>201.4</text:p>
          </table:table-cell>
          <table:table-cell office:value-type="float" office:value="247.7467877672135" table:style-name="ce36">
            <text:p>247.7</text:p>
          </table:table-cell>
          <table:table-cell office:value-type="float" office:value="213.95241189902811" table:style-name="ce36">
            <text:p>214.0</text:p>
          </table:table-cell>
          <table:table-cell office:value-type="float" office:value="-506.92527855865291" table:style-name="ce36">
            <text:p>-506.9</text:p>
          </table:table-cell>
          <table:table-cell office:value-type="float" office:value="-245.70363042209857" table:style-name="ce36">
            <text:p>-245.7</text:p>
          </table:table-cell>
          <table:table-cell office:value-type="float" office:value="38.692230069818947" table:style-name="ce36">
            <text:p>38.7</text:p>
          </table:table-cell>
          <table:table-cell office:value-type="float" office:value="71.160780808299933" table:style-name="ce36">
            <text:p>71.2</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Financing costs and exceptional expenditure</text:p>
          </table:table-cell>
          <table:table-cell office:value-type="float" office:value="2.6243175596314083" table:style-name="ce33">
            <text:p>2.6</text:p>
          </table:table-cell>
          <table:table-cell office:value-type="float" office:value="-5.4918467695341651" table:style-name="ce33">
            <text:p>-5.5</text:p>
          </table:table-cell>
          <table:table-cell office:value-type="float" office:value="-7.5012831138430096" table:style-name="ce33">
            <text:p>-7.5</text:p>
          </table:table-cell>
          <table:table-cell office:value-type="float" office:value="2.8060761506416183" table:style-name="ce33">
            <text:p>2.8</text:p>
          </table:table-cell>
          <table:table-cell office:value-type="float" office:value="7.919827599789131" table:style-name="ce33">
            <text:p>7.9</text:p>
          </table:table-cell>
          <table:table-cell office:value-type="float" office:value="8.9766472933468737" table:style-name="ce33">
            <text:p>9.0</text:p>
          </table:table-cell>
          <table:table-cell office:value-type="float" office:value="6.9449331482921322" table:style-name="ce33">
            <text:p>6.9</text:p>
          </table:table-cell>
          <table:table-cell office:value-type="float" office:value="-1.2486896673272794" table:style-name="ce33">
            <text:p>-1.2</text:p>
          </table:table-cell>
          <table:table-cell office:value-type="float" office:value="-1.2086825299999999" table:style-name="ce33">
            <text:p>-1.2</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32">
            <text:p>Corporation tax</text:p>
          </table:table-cell>
          <table:table-cell office:value-type="float" office:value="6.8621156185487129" table:style-name="ce33">
            <text:p>6.9</text:p>
          </table:table-cell>
          <table:table-cell office:value-type="float" office:value="8.6160149536107564" table:style-name="ce33">
            <text:p>8.6</text:p>
          </table:table-cell>
          <table:table-cell office:value-type="float" office:value="5.7421929806457399" table:style-name="ce33">
            <text:p>5.7</text:p>
          </table:table-cell>
          <table:table-cell office:value-type="float" office:value="-5.1691227805607873" table:style-name="ce33">
            <text:p>-5.2</text:p>
          </table:table-cell>
          <table:table-cell office:value-type="float" office:value="4.029471037443165" table:style-name="ce33">
            <text:p>4.0</text:p>
          </table:table-cell>
          <table:table-cell office:value-type="float" office:value="0.33673611565522676" table:style-name="ce33">
            <text:p>0.3</text:p>
          </table:table-cell>
          <table:table-cell office:value-type="float" office:value="4.6344474197480947" table:style-name="ce33">
            <text:p>4.6</text:p>
          </table:table-cell>
          <table:table-cell office:value-type="float" office:value="-0.87472761253749265" table:style-name="ce33">
            <text:p>-0.9</text:p>
          </table:table-cell>
          <table:table-cell office:value-type="float" office:value="0.165479829999997" table:style-name="ce33">
            <text:p>0.2</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Other non-operational expenditure (c)</text:p>
          </table:table-cell>
          <table:table-cell office:value-type="float" office:value="9.4864331781801212" table:style-name="ce36">
            <text:p>9.5</text:p>
          </table:table-cell>
          <table:table-cell office:value-type="float" office:value="3.1241681840765914" table:style-name="ce36">
            <text:p>3.1</text:p>
          </table:table-cell>
          <table:table-cell office:value-type="float" office:value="-1.7590901331972697" table:style-name="ce36">
            <text:p>-1.8</text:p>
          </table:table-cell>
          <table:table-cell office:value-type="float" office:value="-2.363046629919169" table:style-name="ce36">
            <text:p>-2.4</text:p>
          </table:table-cell>
          <table:table-cell office:value-type="float" office:value="11.949298637232296" table:style-name="ce36">
            <text:p>11.9</text:p>
          </table:table-cell>
          <table:table-cell office:value-type="float" office:value="9.3133834090020997" table:style-name="ce36">
            <text:p>9.3</text:p>
          </table:table-cell>
          <table:table-cell office:value-type="float" office:value="11.579380568040227" table:style-name="ce36">
            <text:p>11.6</text:p>
          </table:table-cell>
          <table:table-cell office:value-type="float" office:value="-2.1234172798647721" table:style-name="ce36">
            <text:p>-2.1</text:p>
          </table:table-cell>
          <table:table-cell office:value-type="float" office:value="-1.0432027000000028" table:style-name="ce36">
            <text:p>-1.0</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Total income less expenditure (a − b − c)</text:p>
          </table:table-cell>
          <table:table-cell office:value-type="float" office:value="202.80213481053767" table:style-name="ce36">
            <text:p>202.8</text:p>
          </table:table-cell>
          <table:table-cell office:value-type="float" office:value="205.58813862212466" table:style-name="ce36">
            <text:p>205.6</text:p>
          </table:table-cell>
          <table:table-cell office:value-type="float" office:value="203.19574322002444" table:style-name="ce36">
            <text:p>203.2</text:p>
          </table:table-cell>
          <table:table-cell office:value-type="float" office:value="250.10983439713269" table:style-name="ce36">
            <text:p>250.1</text:p>
          </table:table-cell>
          <table:table-cell office:value-type="float" office:value="202.00311326179582" table:style-name="ce36">
            <text:p>202.0</text:p>
          </table:table-cell>
          <table:table-cell office:value-type="float" office:value="-516.23866196765505" table:style-name="ce36">
            <text:p>-516.2</text:p>
          </table:table-cell>
          <table:table-cell office:value-type="float" office:value="-257.28301099013879" table:style-name="ce36">
            <text:p>-257.3</text:p>
          </table:table-cell>
          <table:table-cell office:value-type="float" office:value="40.815647349683722" table:style-name="ce36">
            <text:p>40.8</text:p>
          </table:table-cell>
          <table:table-cell office:value-type="float" office:value="72.203983508299942" table:style-name="ce36">
            <text:p>72.2</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Net franchise subsidy (d)</text:p>
          </table:table-cell>
          <table:table-cell office:value-type="float" office:value="-168.98153487077261" table:style-name="ce36">
            <text:p>-169.0</text:p>
          </table:table-cell>
          <table:table-cell office:value-type="float" office:value="-166.83888582641396" table:style-name="ce36">
            <text:p>-166.8</text:p>
          </table:table-cell>
          <table:table-cell office:value-type="float" office:value="-172.59741963604031" table:style-name="ce36">
            <text:p>-172.6</text:p>
          </table:table-cell>
          <table:table-cell office:value-type="float" office:value="-269.50126389071187" table:style-name="ce36">
            <text:p>-269.5</text:p>
          </table:table-cell>
          <table:table-cell office:value-type="float" office:value="-188.15158651508207" table:style-name="ce36">
            <text:p>-188.2</text:p>
          </table:table-cell>
          <table:table-cell office:value-type="float" office:value="520.03534901615649" table:style-name="ce36">
            <text:p>520.0</text:p>
          </table:table-cell>
          <table:table-cell office:value-type="float" office:value="259.37202077731723" table:style-name="ce36">
            <text:p>259.4</text:p>
          </table:table-cell>
          <table:table-cell office:value-type="float" office:value="-27.611099754864934" table:style-name="ce36">
            <text:p>-27.6</text:p>
          </table:table-cell>
          <table:table-cell office:value-type="float" office:value="-57.804932319999999" table:style-name="ce36">
            <text:p>-57.8</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Net total (a − b − c + d)</text:p>
          </table:table-cell>
          <table:table-cell office:value-type="float" office:value="33.82059993976506" table:style-name="ce36">
            <text:p>33.8</text:p>
          </table:table-cell>
          <table:table-cell office:value-type="float" office:value="38.749252795710703" table:style-name="ce36">
            <text:p>38.7</text:p>
          </table:table-cell>
          <table:table-cell office:value-type="float" office:value="30.598323583984126" table:style-name="ce36">
            <text:p>30.6</text:p>
          </table:table-cell>
          <table:table-cell office:value-type="float" office:value="-19.391429493579182" table:style-name="ce36">
            <text:p>-19.4</text:p>
          </table:table-cell>
          <table:table-cell office:value-type="float" office:value="13.851526746713745" table:style-name="ce36">
            <text:p>13.9</text:p>
          </table:table-cell>
          <table:table-cell office:value-type="float" office:value="3.7966870485014397" table:style-name="ce36">
            <text:p>3.8</text:p>
          </table:table-cell>
          <table:table-cell office:value-type="float" office:value="2.0890097871784405" table:style-name="ce36">
            <text:p>2.1</text:p>
          </table:table-cell>
          <table:table-cell office:value-type="float" office:value="13.204547594818788" table:style-name="ce36">
            <text:p>13.2</text:p>
          </table:table-cell>
          <table:table-cell office:value-type="float" office:value="14.399051188299943" table:style-name="ce36">
            <text:p>14.4</text:p>
          </table:table-cell>
          <table:table-cell table:number-columns-repeated="2" table:style-name="ce23"/>
          <table:table-cell table:number-columns-repeated="16371" table:style-name="ce1"/>
        </table:table-row>
        <table:table-row table:style-name="ro3">
          <table:table-cell office:value-type="string" table:style-name="ce30">
            <text:p>East Anglia</text:p>
          </table:table-cell>
          <table:table-cell office:value-type="string" table:style-name="ce35">
            <text:p>Dividends proposed and paid</text:p>
          </table:table-cell>
          <table:table-cell office:value-type="float" office:value="0" table:style-name="ce36">
            <text:p>0.0</text:p>
          </table:table-cell>
          <table:table-cell office:value-type="float" office:value="66.392050365364852" table:style-name="ce36">
            <text:p>66.4</text:p>
          </table:table-cell>
          <table:table-cell office:value-type="float" office:value="12.028393533189565" table:style-name="ce36">
            <text:p>12.0</text:p>
          </table:table-cell>
          <table:table-cell office:value-type="float" office:value="1.2381678536936636" table:style-name="ce36">
            <text:p>1.2</text:p>
          </table:table-cell>
          <table:table-cell office:value-type="float" office:value="0.91253802456532829" table:style-name="ce36">
            <text:p>0.9</text:p>
          </table:table-cell>
          <table:table-cell office:value-type="float" office:value="1.209733098901498" table:style-name="ce36">
            <text:p>1.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e2: Passenger kilometres, East Anglia</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s/></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East Anglia</text:p>
          </table:table-cell>
          <table:table-cell office:value-type="string" table:style-name="ce26">
            <text:p>Passenger kilometres</text:p>
          </table:table-cell>
          <table:table-cell office:value-type="float" office:value="3.8770257176806" table:style-name="ce33">
            <text:p>3.9</text:p>
          </table:table-cell>
          <table:table-cell office:value-type="float" office:value="3.7963712240862799" table:style-name="ce33">
            <text:p>3.8</text:p>
          </table:table-cell>
          <table:table-cell office:value-type="float" office:value="3.80212975210737" table:style-name="ce33">
            <text:p>3.8</text:p>
          </table:table-cell>
          <table:table-cell office:value-type="float" office:value="3.9251758823740599" table:style-name="ce33">
            <text:p>3.9</text:p>
          </table:table-cell>
          <table:table-cell office:value-type="float" office:value="3.8684182253508301" table:style-name="ce33">
            <text:p>3.9</text:p>
          </table:table-cell>
          <table:table-cell office:value-type="float" office:value="0.75690223803613299" table:style-name="ce33">
            <text:p>0.8</text:p>
          </table:table-cell>
          <table:table-cell office:value-type="float" office:value="2.1022120283718801" table:style-name="ce33">
            <text:p>2.1</text:p>
          </table:table-cell>
          <table:table-cell office:value-type="float" office:value="2.8786568779760802" table:style-name="ce33">
            <text:p>2.9</text:p>
          </table:table-cell>
          <table:table-cell office:value-type="float" office:value="3.33596920491811" table:style-name="ce33">
            <text:p>3.3</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f1: Passenger train operator finances, East Coast (LNER)</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East Coast (LNER)</text:p>
          </table:table-cell>
          <table:table-cell office:value-type="string" table:style-name="ce32">
            <text:p>Fare income</text:p>
          </table:table-cell>
          <table:table-cell office:value-type="float" office:value="932.21708892851723" table:style-name="ce33">
            <text:p>932.2</text:p>
          </table:table-cell>
          <table:table-cell office:value-type="float" office:value="964.91776571945661" table:style-name="ce33">
            <text:p>964.9</text:p>
          </table:table-cell>
          <table:table-cell office:value-type="float" office:value="965.42276222637827" table:style-name="ce33">
            <text:p>965.4</text:p>
          </table:table-cell>
          <table:table-cell office:value-type="float" office:value="997.26082750600108" table:style-name="ce33">
            <text:p>997.3</text:p>
          </table:table-cell>
          <table:table-cell office:value-type="float" office:value="951.69217270959291" table:style-name="ce33">
            <text:p>951.7</text:p>
          </table:table-cell>
          <table:table-cell office:value-type="float" office:value="126.77485323634396" table:style-name="ce33">
            <text:p>126.8</text:p>
          </table:table-cell>
          <table:table-cell office:value-type="float" office:value="546.40361310542471" table:style-name="ce33">
            <text:p>546.4</text:p>
          </table:table-cell>
          <table:table-cell office:value-type="float" office:value="713.48884722306161" table:style-name="ce33">
            <text:p>713.5</text:p>
          </table:table-cell>
          <table:table-cell office:value-type="float" office:value="794.72582912689995" table:style-name="ce33">
            <text:p>794.7</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Other operator income</text:p>
          </table:table-cell>
          <table:table-cell office:value-type="float" office:value="101.21536069364349" table:style-name="ce33">
            <text:p>101.2</text:p>
          </table:table-cell>
          <table:table-cell office:value-type="float" office:value="102.15459721781492" table:style-name="ce33">
            <text:p>102.2</text:p>
          </table:table-cell>
          <table:table-cell office:value-type="float" office:value="106.47626384287605" table:style-name="ce33">
            <text:p>106.5</text:p>
          </table:table-cell>
          <table:table-cell office:value-type="float" office:value="98.086398994858968" table:style-name="ce33">
            <text:p>98.1</text:p>
          </table:table-cell>
          <table:table-cell office:value-type="float" office:value="68.724504685270148" table:style-name="ce33">
            <text:p>68.7</text:p>
          </table:table-cell>
          <table:table-cell office:value-type="float" office:value="28.049711246387425" table:style-name="ce33">
            <text:p>28.0</text:p>
          </table:table-cell>
          <table:table-cell office:value-type="float" office:value="47.380694700194177" table:style-name="ce33">
            <text:p>47.4</text:p>
          </table:table-cell>
          <table:table-cell office:value-type="float" office:value="56.43218079740214" table:style-name="ce33">
            <text:p>56.4</text:p>
          </table:table-cell>
          <table:table-cell office:value-type="float" office:value="65.770302659999999" table:style-name="ce33">
            <text:p>65.8</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Operating income (a) [note 5]</text:p>
          </table:table-cell>
          <table:table-cell office:value-type="float" office:value="1033.4324496221607" table:style-name="ce36">
            <text:p>1,033.4</text:p>
          </table:table-cell>
          <table:table-cell office:value-type="float" office:value="1067.0723629372715" table:style-name="ce36">
            <text:p>1,067.1</text:p>
          </table:table-cell>
          <table:table-cell office:value-type="float" office:value="1071.8990260692544" table:style-name="ce36">
            <text:p>1,071.9</text:p>
          </table:table-cell>
          <table:table-cell office:value-type="float" office:value="1095.34722650086" table:style-name="ce36">
            <text:p>1,095.3</text:p>
          </table:table-cell>
          <table:table-cell office:value-type="float" office:value="1020.4166773948631" table:style-name="ce36">
            <text:p>1,020.4</text:p>
          </table:table-cell>
          <table:table-cell office:value-type="float" office:value="154.82456448273138" table:style-name="ce36">
            <text:p>154.8</text:p>
          </table:table-cell>
          <table:table-cell office:value-type="float" office:value="593.78430780561894" table:style-name="ce36">
            <text:p>593.8</text:p>
          </table:table-cell>
          <table:table-cell office:value-type="float" office:value="769.92102802046372" table:style-name="ce36">
            <text:p>769.9</text:p>
          </table:table-cell>
          <table:table-cell office:value-type="float" office:value="860.49613178689992" table:style-name="ce36">
            <text:p>860.5</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Staff</text:p>
          </table:table-cell>
          <table:table-cell office:value-type="float" office:value="190.14750157282657" table:style-name="ce33">
            <text:p>190.1</text:p>
          </table:table-cell>
          <table:table-cell office:value-type="float" office:value="205.86415884596676" table:style-name="ce33">
            <text:p>205.9</text:p>
          </table:table-cell>
          <table:table-cell office:value-type="float" office:value="206.87173666797085" table:style-name="ce33">
            <text:p>206.9</text:p>
          </table:table-cell>
          <table:table-cell office:value-type="float" office:value="205.00424585788303" table:style-name="ce33">
            <text:p>205.0</text:p>
          </table:table-cell>
          <table:table-cell office:value-type="float" office:value="191.41949011075616" table:style-name="ce33">
            <text:p>191.4</text:p>
          </table:table-cell>
          <table:table-cell office:value-type="float" office:value="181.36726910910542" table:style-name="ce33">
            <text:p>181.4</text:p>
          </table:table-cell>
          <table:table-cell office:value-type="float" office:value="178.2999530822681" table:style-name="ce33">
            <text:p>178.3</text:p>
          </table:table-cell>
          <table:table-cell office:value-type="float" office:value="171.69160018850729" table:style-name="ce33">
            <text:p>171.7</text:p>
          </table:table-cell>
          <table:table-cell office:value-type="float" office:value="170.93702931999999" table:style-name="ce33">
            <text:p>170.9</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Diesel fuel [note 1]</text:p>
          </table:table-cell>
          <table:table-cell office:value-type="float" office:value="26.969792252143382" table:style-name="ce33">
            <text:p>27.0</text:p>
          </table:table-cell>
          <table:table-cell office:value-type="float" office:value="28.7143053274532" table:style-name="ce33">
            <text:p>28.7</text:p>
          </table:table-cell>
          <table:table-cell office:value-type="float" office:value="29.71713508430792" table:style-name="ce33">
            <text:p>29.7</text:p>
          </table:table-cell>
          <table:table-cell office:value-type="float" office:value="32.332671718070898" table:style-name="ce33">
            <text:p>32.3</text:p>
          </table:table-cell>
          <table:table-cell office:value-type="float" office:value="18.571905946623016" table:style-name="ce33">
            <text:p>18.6</text:p>
          </table:table-cell>
          <table:table-cell office:value-type="float" office:value="3.6271173460412918" table:style-name="ce33">
            <text:p>3.6</text:p>
          </table:table-cell>
          <table:table-cell office:value-type="float" office:value="8.3831397656930005" table:style-name="ce33">
            <text:p>8.4</text:p>
          </table:table-cell>
          <table:table-cell office:value-type="float" office:value="10.949331224402387" table:style-name="ce33">
            <text:p>10.9</text:p>
          </table:table-cell>
          <table:table-cell office:value-type="float" office:value="8.6971891200000009" table:style-name="ce33">
            <text:p>8.7</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Rolling stock</text:p>
          </table:table-cell>
          <table:table-cell office:value-type="float" office:value="71.487729510826298" table:style-name="ce33">
            <text:p>71.5</text:p>
          </table:table-cell>
          <table:table-cell office:value-type="float" office:value="120.91293916081082" table:style-name="ce33">
            <text:p>120.9</text:p>
          </table:table-cell>
          <table:table-cell office:value-type="float" office:value="120.28311233654865" table:style-name="ce33">
            <text:p>120.3</text:p>
          </table:table-cell>
          <table:table-cell office:value-type="float" office:value="122.13376745484656" table:style-name="ce33">
            <text:p>122.1</text:p>
          </table:table-cell>
          <table:table-cell office:value-type="float" office:value="247.50586191541271" table:style-name="ce33">
            <text:p>247.5</text:p>
          </table:table-cell>
          <table:table-cell office:value-type="float" office:value="402.57163403328786" table:style-name="ce33">
            <text:p>402.6</text:p>
          </table:table-cell>
          <table:table-cell office:value-type="float" office:value="382.9236082084272" table:style-name="ce33">
            <text:p>382.9</text:p>
          </table:table-cell>
          <table:table-cell office:value-type="float" office:value="387.61425087227309" table:style-name="ce33">
            <text:p>387.6</text:p>
          </table:table-cell>
          <table:table-cell office:value-type="float" office:value="383.05071414999998" table:style-name="ce33">
            <text:p>383.1</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Access charges</text:p>
          </table:table-cell>
          <table:table-cell office:value-type="float" office:value="125.19432893553871" table:style-name="ce33">
            <text:p>125.2</text:p>
          </table:table-cell>
          <table:table-cell office:value-type="float" office:value="154.13370124037644" table:style-name="ce33">
            <text:p>154.1</text:p>
          </table:table-cell>
          <table:table-cell office:value-type="float" office:value="158.90140930687267" table:style-name="ce33">
            <text:p>158.9</text:p>
          </table:table-cell>
          <table:table-cell office:value-type="float" office:value="175.42164925850747" table:style-name="ce33">
            <text:p>175.4</text:p>
          </table:table-cell>
          <table:table-cell office:value-type="float" office:value="114.51435091762856" table:style-name="ce33">
            <text:p>114.5</text:p>
          </table:table-cell>
          <table:table-cell office:value-type="float" office:value="90.526552508162339" table:style-name="ce33">
            <text:p>90.5</text:p>
          </table:table-cell>
          <table:table-cell office:value-type="float" office:value="149.60727993018764" table:style-name="ce33">
            <text:p>149.6</text:p>
          </table:table-cell>
          <table:table-cell office:value-type="float" office:value="163.43206540397063" table:style-name="ce33">
            <text:p>163.4</text:p>
          </table:table-cell>
          <table:table-cell office:value-type="float" office:value="181.77155389999999" table:style-name="ce33">
            <text:p>181.8</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Other operating expenditure [note 1]</text:p>
          </table:table-cell>
          <table:table-cell office:value-type="float" office:value="325.11467199031352" table:style-name="ce33">
            <text:p>325.1</text:p>
          </table:table-cell>
          <table:table-cell office:value-type="float" office:value="234.20932748470224" table:style-name="ce33">
            <text:p>234.2</text:p>
          </table:table-cell>
          <table:table-cell office:value-type="float" office:value="237.14760202721558" table:style-name="ce33">
            <text:p>237.1</text:p>
          </table:table-cell>
          <table:table-cell office:value-type="float" office:value="249.48440542959284" table:style-name="ce33">
            <text:p>249.5</text:p>
          </table:table-cell>
          <table:table-cell office:value-type="float" office:value="312.98878730574995" table:style-name="ce33">
            <text:p>313.0</text:p>
          </table:table-cell>
          <table:table-cell office:value-type="float" office:value="171.26741762603513" table:style-name="ce33">
            <text:p>171.3</text:p>
          </table:table-cell>
          <table:table-cell office:value-type="float" office:value="155.40583603391136" table:style-name="ce33">
            <text:p>155.4</text:p>
          </table:table-cell>
          <table:table-cell office:value-type="float" office:value="113.39184701293382" table:style-name="ce33">
            <text:p>113.4</text:p>
          </table:table-cell>
          <table:table-cell office:value-type="float" office:value="151.927652925545" table:style-name="ce33">
            <text:p>151.9</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Operating expenditure (b) [note 5]</text:p>
          </table:table-cell>
          <table:table-cell office:value-type="float" office:value="738.91402426164848" table:style-name="ce36">
            <text:p>738.9</text:p>
          </table:table-cell>
          <table:table-cell office:value-type="float" office:value="743.83443205930951" table:style-name="ce36">
            <text:p>743.8</text:p>
          </table:table-cell>
          <table:table-cell office:value-type="float" office:value="752.92099542291578" table:style-name="ce36">
            <text:p>752.9</text:p>
          </table:table-cell>
          <table:table-cell office:value-type="float" office:value="784.37673971890081" table:style-name="ce36">
            <text:p>784.4</text:p>
          </table:table-cell>
          <table:table-cell office:value-type="float" office:value="885.00039619617041" table:style-name="ce36">
            <text:p>885.0</text:p>
          </table:table-cell>
          <table:table-cell office:value-type="float" office:value="849.35999062263204" table:style-name="ce36">
            <text:p>849.4</text:p>
          </table:table-cell>
          <table:table-cell office:value-type="float" office:value="874.61981702048729" table:style-name="ce36">
            <text:p>874.6</text:p>
          </table:table-cell>
          <table:table-cell office:value-type="float" office:value="847.0790947020871" table:style-name="ce36">
            <text:p>847.1</text:p>
          </table:table-cell>
          <table:table-cell office:value-type="float" office:value="896.38413941554495" table:style-name="ce36">
            <text:p>896.4</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Operating income less expenditure (a − b)</text:p>
          </table:table-cell>
          <table:table-cell office:value-type="float" office:value="294.5184253605122" table:style-name="ce36">
            <text:p>294.5</text:p>
          </table:table-cell>
          <table:table-cell office:value-type="float" office:value="323.23793087796196" table:style-name="ce36">
            <text:p>323.2</text:p>
          </table:table-cell>
          <table:table-cell office:value-type="float" office:value="318.97803064633865" table:style-name="ce36">
            <text:p>319.0</text:p>
          </table:table-cell>
          <table:table-cell office:value-type="float" office:value="310.97048678195915" table:style-name="ce36">
            <text:p>311.0</text:p>
          </table:table-cell>
          <table:table-cell office:value-type="float" office:value="135.41628119869267" table:style-name="ce36">
            <text:p>135.4</text:p>
          </table:table-cell>
          <table:table-cell office:value-type="float" office:value="-694.53542613990066" table:style-name="ce36">
            <text:p>-694.5</text:p>
          </table:table-cell>
          <table:table-cell office:value-type="float" office:value="-280.83550921486835" table:style-name="ce36">
            <text:p>-280.8</text:p>
          </table:table-cell>
          <table:table-cell office:value-type="float" office:value="-77.158066681623382" table:style-name="ce36">
            <text:p>-77.2</text:p>
          </table:table-cell>
          <table:table-cell office:value-type="float" office:value="-35.888007628645028" table:style-name="ce36">
            <text:p>-35.9</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Financing costs and exceptional expenditure</text:p>
          </table:table-cell>
          <table:table-cell office:value-type="float" office:value="3.3585691738387733" table:style-name="ce33">
            <text:p>3.4</text:p>
          </table:table-cell>
          <table:table-cell office:value-type="float" office:value="2.4121516258460254" table:style-name="ce33">
            <text:p>2.4</text:p>
          </table:table-cell>
          <table:table-cell office:value-type="float" office:value="4.3985758670306403" table:style-name="ce33">
            <text:p>4.4</text:p>
          </table:table-cell>
          <table:table-cell office:value-type="float" office:value="10.324844536135727" table:style-name="ce33">
            <text:p>10.3</text:p>
          </table:table-cell>
          <table:table-cell office:value-type="float" office:value="-1.4079936827171287" table:style-name="ce33">
            <text:p>-1.4</text:p>
          </table:table-cell>
          <table:table-cell office:value-type="float" office:value="6.127886309578863E-2" table:style-name="ce33">
            <text:p>0.1</text:p>
          </table:table-cell>
          <table:table-cell office:value-type="float" office:value="1.641579067259114" table:style-name="ce33">
            <text:p>1.6</text:p>
          </table:table-cell>
          <table:table-cell office:value-type="float" office:value="5.6426448609747331" table:style-name="ce33">
            <text:p>5.6</text:p>
          </table:table-cell>
          <table:table-cell office:value-type="float" office:value="-3.5201597200000001" table:style-name="ce33">
            <text:p>-3.5</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32">
            <text:p>Corporation tax</text:p>
          </table:table-cell>
          <table:table-cell office:value-type="float" office:value="4.3762573654814751" table:style-name="ce33">
            <text:p>4.4</text:p>
          </table:table-cell>
          <table:table-cell office:value-type="float" office:value="-14.319854000372811" table:style-name="ce33">
            <text:p>-14.3</text:p>
          </table:table-cell>
          <table:table-cell office:value-type="float" office:value="-20.028260294883658" table:style-name="ce33">
            <text:p>-20.0</text:p>
          </table:table-cell>
          <table:table-cell office:value-type="float" office:value="8.5684353859660032" table:style-name="ce33">
            <text:p>8.6</text:p>
          </table:table-cell>
          <table:table-cell office:value-type="float" office:value="1.5418342720566753" table:style-name="ce33">
            <text:p>1.5</text:p>
          </table:table-cell>
          <table:table-cell office:value-type="float" office:value="0.29416667247000872" table:style-name="ce33">
            <text:p>0.3</text:p>
          </table:table-cell>
          <table:table-cell office:value-type="float" office:value="2.1978695351806978" table:style-name="ce33">
            <text:p>2.2</text:p>
          </table:table-cell>
          <table:table-cell office:value-type="float" office:value="1.1740303994670278" table:style-name="ce33">
            <text:p>1.2</text:p>
          </table:table-cell>
          <table:table-cell office:value-type="float" office:value="2.0998760000000001" table:style-name="ce33">
            <text:p>2.1</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Other non-operational expenditure (c)</text:p>
          </table:table-cell>
          <table:table-cell office:value-type="float" office:value="7.7348265393202489" table:style-name="ce36">
            <text:p>7.7</text:p>
          </table:table-cell>
          <table:table-cell office:value-type="float" office:value="-11.907702374526785" table:style-name="ce36">
            <text:p>-11.9</text:p>
          </table:table-cell>
          <table:table-cell office:value-type="float" office:value="-15.629684427853018" table:style-name="ce36">
            <text:p>-15.6</text:p>
          </table:table-cell>
          <table:table-cell office:value-type="float" office:value="18.89327992210173" table:style-name="ce36">
            <text:p>18.9</text:p>
          </table:table-cell>
          <table:table-cell office:value-type="float" office:value="0.13384058933954668" table:style-name="ce36">
            <text:p>0.1</text:p>
          </table:table-cell>
          <table:table-cell office:value-type="float" office:value="0.35544553556579733" table:style-name="ce36">
            <text:p>0.4</text:p>
          </table:table-cell>
          <table:table-cell office:value-type="float" office:value="3.8394486024398118" table:style-name="ce36">
            <text:p>3.8</text:p>
          </table:table-cell>
          <table:table-cell office:value-type="float" office:value="6.8166752604417606" table:style-name="ce36">
            <text:p>6.8</text:p>
          </table:table-cell>
          <table:table-cell office:value-type="float" office:value="-1.42028372" table:style-name="ce36">
            <text:p>-1.4</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Total income less expenditure (a − b − c)</text:p>
          </table:table-cell>
          <table:table-cell office:value-type="float" office:value="286.78359882119196" table:style-name="ce36">
            <text:p>286.8</text:p>
          </table:table-cell>
          <table:table-cell office:value-type="float" office:value="335.14563325248872" table:style-name="ce36">
            <text:p>335.1</text:p>
          </table:table-cell>
          <table:table-cell office:value-type="float" office:value="334.60771507419167" table:style-name="ce36">
            <text:p>334.6</text:p>
          </table:table-cell>
          <table:table-cell office:value-type="float" office:value="292.07720685985743" table:style-name="ce36">
            <text:p>292.1</text:p>
          </table:table-cell>
          <table:table-cell office:value-type="float" office:value="135.28244060935313" table:style-name="ce36">
            <text:p>135.3</text:p>
          </table:table-cell>
          <table:table-cell office:value-type="float" office:value="-694.89087167546643" table:style-name="ce36">
            <text:p>-694.9</text:p>
          </table:table-cell>
          <table:table-cell office:value-type="float" office:value="-284.67495781730815" table:style-name="ce36">
            <text:p>-284.7</text:p>
          </table:table-cell>
          <table:table-cell office:value-type="float" office:value="-83.974741942065137" table:style-name="ce36">
            <text:p>-84.0</text:p>
          </table:table-cell>
          <table:table-cell office:value-type="float" office:value="-34.467723908645027" table:style-name="ce36">
            <text:p>-34.5</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Net franchise subsidy (d)</text:p>
          </table:table-cell>
          <table:table-cell office:value-type="float" office:value="-269.277839796227" table:style-name="ce36">
            <text:p>-269.3</text:p>
          </table:table-cell>
          <table:table-cell office:value-type="float" office:value="-354.08625268968774" table:style-name="ce36">
            <text:p>-354.1</text:p>
          </table:table-cell>
          <table:table-cell office:value-type="float" office:value="-419.99135013521908" table:style-name="ce36">
            <text:p>-420.0</text:p>
          </table:table-cell>
          <table:table-cell office:value-type="float" office:value="-257.31827411211248" table:style-name="ce36">
            <text:p>-257.3</text:p>
          </table:table-cell>
          <table:table-cell office:value-type="float" office:value="-128.70935763381604" table:style-name="ce36">
            <text:p>-128.7</text:p>
          </table:table-cell>
          <table:table-cell office:value-type="float" office:value="696.14495065012204" table:style-name="ce36">
            <text:p>696.1</text:p>
          </table:table-cell>
          <table:table-cell office:value-type="float" office:value="288.41493136106766" table:style-name="ce36">
            <text:p>288.4</text:p>
          </table:table-cell>
          <table:table-cell office:value-type="float" office:value="89.865508684226043" table:style-name="ce36">
            <text:p>89.9</text:p>
          </table:table-cell>
          <table:table-cell office:value-type="float" office:value="39.006940695545403" table:style-name="ce36">
            <text:p>39.0</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Net total (a − b − c + d)</text:p>
          </table:table-cell>
          <table:table-cell office:value-type="float" office:value="17.505759024964959" table:style-name="ce36">
            <text:p>17.5</text:p>
          </table:table-cell>
          <table:table-cell office:value-type="float" office:value="-18.940619437199018" table:style-name="ce36">
            <text:p>-18.9</text:p>
          </table:table-cell>
          <table:table-cell office:value-type="float" office:value="-85.383635061027405" table:style-name="ce36">
            <text:p>-85.4</text:p>
          </table:table-cell>
          <table:table-cell office:value-type="float" office:value="34.75893274774495" table:style-name="ce36">
            <text:p>34.8</text:p>
          </table:table-cell>
          <table:table-cell office:value-type="float" office:value="6.5730829755370905" table:style-name="ce36">
            <text:p>6.6</text:p>
          </table:table-cell>
          <table:table-cell office:value-type="float" office:value="1.2540789746556129" table:style-name="ce36">
            <text:p>1.3</text:p>
          </table:table-cell>
          <table:table-cell office:value-type="float" office:value="3.7399735437595041" table:style-name="ce36">
            <text:p>3.7</text:p>
          </table:table-cell>
          <table:table-cell office:value-type="float" office:value="5.8907667421609062" table:style-name="ce36">
            <text:p>5.9</text:p>
          </table:table-cell>
          <table:table-cell office:value-type="float" office:value="4.5392167869003757" table:style-name="ce36">
            <text:p>4.5</text:p>
          </table:table-cell>
          <table:table-cell table:number-columns-repeated="2" table:style-name="ce23"/>
          <table:table-cell table:number-columns-repeated="16371" table:style-name="ce1"/>
        </table:table-row>
        <table:table-row table:style-name="ro3">
          <table:table-cell office:value-type="string" table:style-name="ce30">
            <text:p>East Coast (LNER)</text:p>
          </table:table-cell>
          <table:table-cell office:value-type="string" table:style-name="ce35">
            <text:p>Dividends proposed and paid [note 2, 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48.66869464348418" table:style-name="ce36">
            <text:p>48.7</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20" table:style-name="ce36">
            <text:p>2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f2: Passenger kilometres, East Coast (LNER)</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East Coast (LNER)</text:p>
          </table:table-cell>
          <table:table-cell office:value-type="string" table:style-name="ce26">
            <text:p>Passenger kilometres</text:p>
          </table:table-cell>
          <table:table-cell office:value-type="float" office:value="5.3856784158281297" table:style-name="ce33">
            <text:p>5.4</text:p>
          </table:table-cell>
          <table:table-cell office:value-type="float" office:value="5.5097431622036801" table:style-name="ce33">
            <text:p>5.5</text:p>
          </table:table-cell>
          <table:table-cell office:value-type="float" office:value="5.6404983102939203" table:style-name="ce33">
            <text:p>5.6</text:p>
          </table:table-cell>
          <table:table-cell office:value-type="float" office:value="5.8073026787854802" table:style-name="ce33">
            <text:p>5.8</text:p>
          </table:table-cell>
          <table:table-cell office:value-type="float" office:value="5.4996733243222797" table:style-name="ce33">
            <text:p>5.5</text:p>
          </table:table-cell>
          <table:table-cell office:value-type="float" office:value="1.0658329905664901" table:style-name="ce33">
            <text:p>1.1</text:p>
          </table:table-cell>
          <table:table-cell office:value-type="float" office:value="4.3881375062823098" table:style-name="ce33">
            <text:p>4.4</text:p>
          </table:table-cell>
          <table:table-cell office:value-type="float" office:value="5.5861495237040497" table:style-name="ce33">
            <text:p>5.6</text:p>
          </table:table-cell>
          <table:table-cell office:value-type="float" office:value="5.6411885943549702" table:style-name="ce33">
            <text:p>5.6</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g1: Passenger train operator finances, East Midlands</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East Midlands</text:p>
          </table:table-cell>
          <table:table-cell office:value-type="string" table:style-name="ce32">
            <text:p>Fare income</text:p>
          </table:table-cell>
          <table:table-cell office:value-type="float" office:value="474.24649521991165" table:style-name="ce33">
            <text:p>474.2</text:p>
          </table:table-cell>
          <table:table-cell office:value-type="float" office:value="488.2342893281928" table:style-name="ce33">
            <text:p>488.2</text:p>
          </table:table-cell>
          <table:table-cell office:value-type="float" office:value="487.14164230107951" table:style-name="ce33">
            <text:p>487.1</text:p>
          </table:table-cell>
          <table:table-cell office:value-type="float" office:value="481.61318546965708" table:style-name="ce33">
            <text:p>481.6</text:p>
          </table:table-cell>
          <table:table-cell office:value-type="float" office:value="452.87306326162934" table:style-name="ce33">
            <text:p>452.9</text:p>
          </table:table-cell>
          <table:table-cell office:value-type="float" office:value="71.146881672552865" table:style-name="ce33">
            <text:p>71.1</text:p>
          </table:table-cell>
          <table:table-cell office:value-type="float" office:value="265.14877067488703" table:style-name="ce33">
            <text:p>265.1</text:p>
          </table:table-cell>
          <table:table-cell office:value-type="float" office:value="354.694743801166" table:style-name="ce33">
            <text:p>354.7</text:p>
          </table:table-cell>
          <table:table-cell office:value-type="float" office:value="400.31155314166699" table:style-name="ce33">
            <text:p>400.3</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Other operator income</text:p>
          </table:table-cell>
          <table:table-cell office:value-type="float" office:value="61.821775826938307" table:style-name="ce33">
            <text:p>61.8</text:p>
          </table:table-cell>
          <table:table-cell office:value-type="float" office:value="60.677284332700978" table:style-name="ce33">
            <text:p>60.7</text:p>
          </table:table-cell>
          <table:table-cell office:value-type="float" office:value="59.910104553762004" table:style-name="ce33">
            <text:p>59.9</text:p>
          </table:table-cell>
          <table:table-cell office:value-type="float" office:value="61.935746288906977" table:style-name="ce33">
            <text:p>61.9</text:p>
          </table:table-cell>
          <table:table-cell office:value-type="float" office:value="62.771270078984088" table:style-name="ce33">
            <text:p>62.8</text:p>
          </table:table-cell>
          <table:table-cell office:value-type="float" office:value="35.505597885086914" table:style-name="ce33">
            <text:p>35.5</text:p>
          </table:table-cell>
          <table:table-cell office:value-type="float" office:value="38.779886193095408" table:style-name="ce33">
            <text:p>38.8</text:p>
          </table:table-cell>
          <table:table-cell office:value-type="float" office:value="25.593116468488482" table:style-name="ce33">
            <text:p>25.6</text:p>
          </table:table-cell>
          <table:table-cell office:value-type="float" office:value="26.220721609999998" table:style-name="ce33">
            <text:p>26.2</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Operating income (a) [note 5]</text:p>
          </table:table-cell>
          <table:table-cell office:value-type="float" office:value="536.06827104684999" table:style-name="ce36">
            <text:p>536.1</text:p>
          </table:table-cell>
          <table:table-cell office:value-type="float" office:value="548.91157366089374" table:style-name="ce36">
            <text:p>548.9</text:p>
          </table:table-cell>
          <table:table-cell office:value-type="float" office:value="547.05174685484155" table:style-name="ce36">
            <text:p>547.1</text:p>
          </table:table-cell>
          <table:table-cell office:value-type="float" office:value="543.54893175856409" table:style-name="ce36">
            <text:p>543.5</text:p>
          </table:table-cell>
          <table:table-cell office:value-type="float" office:value="515.64433334061346" table:style-name="ce36">
            <text:p>515.6</text:p>
          </table:table-cell>
          <table:table-cell office:value-type="float" office:value="106.65247955763978" table:style-name="ce36">
            <text:p>106.7</text:p>
          </table:table-cell>
          <table:table-cell office:value-type="float" office:value="303.92865686798245" table:style-name="ce36">
            <text:p>303.9</text:p>
          </table:table-cell>
          <table:table-cell office:value-type="float" office:value="380.28786026965446" table:style-name="ce36">
            <text:p>380.3</text:p>
          </table:table-cell>
          <table:table-cell office:value-type="float" office:value="426.53227475166699" table:style-name="ce36">
            <text:p>426.5</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Staff</text:p>
          </table:table-cell>
          <table:table-cell office:value-type="float" office:value="127.01162137906199" table:style-name="ce33">
            <text:p>127.0</text:p>
          </table:table-cell>
          <table:table-cell office:value-type="float" office:value="135.02651956972298" table:style-name="ce33">
            <text:p>135.0</text:p>
          </table:table-cell>
          <table:table-cell office:value-type="float" office:value="137.6444397495469" table:style-name="ce33">
            <text:p>137.6</text:p>
          </table:table-cell>
          <table:table-cell office:value-type="float" office:value="151.88128119002928" table:style-name="ce33">
            <text:p>151.9</text:p>
          </table:table-cell>
          <table:table-cell office:value-type="float" office:value="161.14283800349631" table:style-name="ce33">
            <text:p>161.1</text:p>
          </table:table-cell>
          <table:table-cell office:value-type="float" office:value="159.71209719184321" table:style-name="ce33">
            <text:p>159.7</text:p>
          </table:table-cell>
          <table:table-cell office:value-type="float" office:value="146.03618535835955" table:style-name="ce33">
            <text:p>146.0</text:p>
          </table:table-cell>
          <table:table-cell office:value-type="float" office:value="143.00220696597933" table:style-name="ce33">
            <text:p>143.0</text:p>
          </table:table-cell>
          <table:table-cell office:value-type="float" office:value="146.52603196000001" table:style-name="ce33">
            <text:p>146.5</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Diesel fuel [note 1]</text:p>
          </table:table-cell>
          <table:table-cell office:value-type="float" office:value="45.842714159014342" table:style-name="ce33">
            <text:p>45.8</text:p>
          </table:table-cell>
          <table:table-cell office:value-type="float" office:value="35.189742004616875" table:style-name="ce33">
            <text:p>35.2</text:p>
          </table:table-cell>
          <table:table-cell office:value-type="float" office:value="35.024040786657459" table:style-name="ce33">
            <text:p>35.0</text:p>
          </table:table-cell>
          <table:table-cell office:value-type="float" office:value="42.614467522834289" table:style-name="ce33">
            <text:p>42.6</text:p>
          </table:table-cell>
          <table:table-cell office:value-type="float" office:value="41.951835673885803" table:style-name="ce33">
            <text:p>42.0</text:p>
          </table:table-cell>
          <table:table-cell office:value-type="float" office:value="33.580998790801914" table:style-name="ce33">
            <text:p>33.6</text:p>
          </table:table-cell>
          <table:table-cell office:value-type="float" office:value="29.328006329259598" table:style-name="ce33">
            <text:p>29.3</text:p>
          </table:table-cell>
          <table:table-cell office:value-type="float" office:value="32.61972798316129" table:style-name="ce33">
            <text:p>32.6</text:p>
          </table:table-cell>
          <table:table-cell office:value-type="float" office:value="34.464274940000003" table:style-name="ce33">
            <text:p>34.5</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Rolling stock</text:p>
          </table:table-cell>
          <table:table-cell office:value-type="float" office:value="40.524258965538252" table:style-name="ce33">
            <text:p>40.5</text:p>
          </table:table-cell>
          <table:table-cell office:value-type="float" office:value="46.105511555338886" table:style-name="ce33">
            <text:p>46.1</text:p>
          </table:table-cell>
          <table:table-cell office:value-type="float" office:value="45.760915318667955" table:style-name="ce33">
            <text:p>45.8</text:p>
          </table:table-cell>
          <table:table-cell office:value-type="float" office:value="48.784676438524372" table:style-name="ce33">
            <text:p>48.8</text:p>
          </table:table-cell>
          <table:table-cell office:value-type="float" office:value="59.396948598481004" table:style-name="ce33">
            <text:p>59.4</text:p>
          </table:table-cell>
          <table:table-cell office:value-type="float" office:value="76.324039546718808" table:style-name="ce33">
            <text:p>76.3</text:p>
          </table:table-cell>
          <table:table-cell office:value-type="float" office:value="70.223574223523983" table:style-name="ce33">
            <text:p>70.2</text:p>
          </table:table-cell>
          <table:table-cell office:value-type="float" office:value="61.039784034650047" table:style-name="ce33">
            <text:p>61.0</text:p>
          </table:table-cell>
          <table:table-cell office:value-type="float" office:value="66.847941250000005" table:style-name="ce33">
            <text:p>66.8</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Access charges</text:p>
          </table:table-cell>
          <table:table-cell office:value-type="float" office:value="71.614842209183024" table:style-name="ce33">
            <text:p>71.6</text:p>
          </table:table-cell>
          <table:table-cell office:value-type="float" office:value="80.061001911175254" table:style-name="ce33">
            <text:p>80.1</text:p>
          </table:table-cell>
          <table:table-cell office:value-type="float" office:value="78.374479968887798" table:style-name="ce33">
            <text:p>78.4</text:p>
          </table:table-cell>
          <table:table-cell office:value-type="float" office:value="77.753251471758063" table:style-name="ce33">
            <text:p>77.8</text:p>
          </table:table-cell>
          <table:table-cell office:value-type="float" office:value="128.31099002306138" table:style-name="ce33">
            <text:p>128.3</text:p>
          </table:table-cell>
          <table:table-cell office:value-type="float" office:value="110.79662487798858" table:style-name="ce33">
            <text:p>110.8</text:p>
          </table:table-cell>
          <table:table-cell office:value-type="float" office:value="119.6181916802916" table:style-name="ce33">
            <text:p>119.6</text:p>
          </table:table-cell>
          <table:table-cell office:value-type="float" office:value="116.29408596908782" table:style-name="ce33">
            <text:p>116.3</text:p>
          </table:table-cell>
          <table:table-cell office:value-type="float" office:value="128.07233045999999" table:style-name="ce33">
            <text:p>128.1</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Other operating expenditure [note 1]</text:p>
          </table:table-cell>
          <table:table-cell office:value-type="float" office:value="120.63151564331389" table:style-name="ce33">
            <text:p>120.6</text:p>
          </table:table-cell>
          <table:table-cell office:value-type="float" office:value="121.84311391711304" table:style-name="ce33">
            <text:p>121.8</text:p>
          </table:table-cell>
          <table:table-cell office:value-type="float" office:value="137.1416921504069" table:style-name="ce33">
            <text:p>137.1</text:p>
          </table:table-cell>
          <table:table-cell office:value-type="float" office:value="151.97325972720876" table:style-name="ce33">
            <text:p>152.0</text:p>
          </table:table-cell>
          <table:table-cell office:value-type="float" office:value="113.3561533010021" table:style-name="ce33">
            <text:p>113.4</text:p>
          </table:table-cell>
          <table:table-cell office:value-type="float" office:value="128.75130086218664" table:style-name="ce33">
            <text:p>128.8</text:p>
          </table:table-cell>
          <table:table-cell office:value-type="float" office:value="172.75349195190427" table:style-name="ce33">
            <text:p>172.8</text:p>
          </table:table-cell>
          <table:table-cell office:value-type="float" office:value="143.40558590306023" table:style-name="ce33">
            <text:p>143.4</text:p>
          </table:table-cell>
          <table:table-cell office:value-type="float" office:value="126.80438856000001" table:style-name="ce33">
            <text:p>126.8</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Operating expenditure (b) [note 5]</text:p>
          </table:table-cell>
          <table:table-cell office:value-type="float" office:value="405.62495235611146" table:style-name="ce36">
            <text:p>405.6</text:p>
          </table:table-cell>
          <table:table-cell office:value-type="float" office:value="418.22588895796702" table:style-name="ce36">
            <text:p>418.2</text:p>
          </table:table-cell>
          <table:table-cell office:value-type="float" office:value="433.94556797416703" table:style-name="ce36">
            <text:p>433.9</text:p>
          </table:table-cell>
          <table:table-cell office:value-type="float" office:value="473.00693635035475" table:style-name="ce36">
            <text:p>473.0</text:p>
          </table:table-cell>
          <table:table-cell office:value-type="float" office:value="504.1587655999266" table:style-name="ce36">
            <text:p>504.2</text:p>
          </table:table-cell>
          <table:table-cell office:value-type="float" office:value="509.16506126953914" table:style-name="ce36">
            <text:p>509.2</text:p>
          </table:table-cell>
          <table:table-cell office:value-type="float" office:value="537.95944954333902" table:style-name="ce36">
            <text:p>538.0</text:p>
          </table:table-cell>
          <table:table-cell office:value-type="float" office:value="496.36139085593868" table:style-name="ce36">
            <text:p>496.4</text:p>
          </table:table-cell>
          <table:table-cell office:value-type="float" office:value="502.71496717000002" table:style-name="ce36">
            <text:p>502.7</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Operating income less expenditure (a − b)</text:p>
          </table:table-cell>
          <table:table-cell office:value-type="float" office:value="130.44331869073852" table:style-name="ce36">
            <text:p>130.4</text:p>
          </table:table-cell>
          <table:table-cell office:value-type="float" office:value="130.68568470292672" table:style-name="ce36">
            <text:p>130.7</text:p>
          </table:table-cell>
          <table:table-cell office:value-type="float" office:value="113.10617888067452" table:style-name="ce36">
            <text:p>113.1</text:p>
          </table:table-cell>
          <table:table-cell office:value-type="float" office:value="70.541995408209345" table:style-name="ce36">
            <text:p>70.5</text:p>
          </table:table-cell>
          <table:table-cell office:value-type="float" office:value="11.485567740686861" table:style-name="ce36">
            <text:p>11.5</text:p>
          </table:table-cell>
          <table:table-cell office:value-type="float" office:value="-402.51258171189937" table:style-name="ce36">
            <text:p>-402.5</text:p>
          </table:table-cell>
          <table:table-cell office:value-type="float" office:value="-234.03079267535657" table:style-name="ce36">
            <text:p>-234.0</text:p>
          </table:table-cell>
          <table:table-cell office:value-type="float" office:value="-116.07353058628422" table:style-name="ce36">
            <text:p>-116.1</text:p>
          </table:table-cell>
          <table:table-cell office:value-type="float" office:value="-76.182692418333033" table:style-name="ce36">
            <text:p>-76.2</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Financing costs and exceptional expenditure</text:p>
          </table:table-cell>
          <table:table-cell office:value-type="float" office:value="-5.7480096529542148" table:style-name="ce33">
            <text:p>-5.7</text:p>
          </table:table-cell>
          <table:table-cell office:value-type="float" office:value="4.5708131831594301" table:style-name="ce33">
            <text:p>4.6</text:p>
          </table:table-cell>
          <table:table-cell office:value-type="float" office:value="4.324575923867771" table:style-name="ce33">
            <text:p>4.3</text:p>
          </table:table-cell>
          <table:table-cell office:value-type="float" office:value="3.3464025852155972" table:style-name="ce33">
            <text:p>3.3</text:p>
          </table:table-cell>
          <table:table-cell office:value-type="float" office:value="4.1047615932268497" table:style-name="ce33">
            <text:p>4.1</text:p>
          </table:table-cell>
          <table:table-cell office:value-type="float" office:value="1.0407870608425569" table:style-name="ce33">
            <text:p>1.0</text:p>
          </table:table-cell>
          <table:table-cell office:value-type="float" office:value="1.1580683199594752" table:style-name="ce33">
            <text:p>1.2</text:p>
          </table:table-cell>
          <table:table-cell office:value-type="float" office:value="-0.63899768404550061" table:style-name="ce33">
            <text:p>-0.6</text:p>
          </table:table-cell>
          <table:table-cell office:value-type="float" office:value="-1.1429645900000001" table:style-name="ce33">
            <text:p>-1.1</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32">
            <text:p>Corporation tax</text:p>
          </table:table-cell>
          <table:table-cell office:value-type="float" office:value="8.2694807868990754" table:style-name="ce33">
            <text:p>8.3</text:p>
          </table:table-cell>
          <table:table-cell office:value-type="float" office:value="7.1849595375835822" table:style-name="ce33">
            <text:p>7.2</text:p>
          </table:table-cell>
          <table:table-cell office:value-type="float" office:value="5.9399397956543085" table:style-name="ce33">
            <text:p>5.9</text:p>
          </table:table-cell>
          <table:table-cell office:value-type="float" office:value="7.1540707120814488" table:style-name="ce33">
            <text:p>7.2</text:p>
          </table:table-cell>
          <table:table-cell office:value-type="float" office:value="8.3707863951335906" table:style-name="ce33">
            <text:p>8.4</text:p>
          </table:table-cell>
          <table:table-cell office:value-type="float" office:value="4.1505566517289951" table:style-name="ce33">
            <text:p>4.2</text:p>
          </table:table-cell>
          <table:table-cell office:value-type="float" office:value="1.2305410814812219" table:style-name="ce33">
            <text:p>1.2</text:p>
          </table:table-cell>
          <table:table-cell office:value-type="float" office:value="1.8963940155760519" table:style-name="ce33">
            <text:p>1.9</text:p>
          </table:table-cell>
          <table:table-cell office:value-type="float" office:value="2.36485484" table:style-name="ce33">
            <text:p>2.4</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Other non-operational expenditure (c)</text:p>
          </table:table-cell>
          <table:table-cell office:value-type="float" office:value="2.5214711339448606" table:style-name="ce36">
            <text:p>2.5</text:p>
          </table:table-cell>
          <table:table-cell office:value-type="float" office:value="11.755772720743012" table:style-name="ce36">
            <text:p>11.8</text:p>
          </table:table-cell>
          <table:table-cell office:value-type="float" office:value="10.26451571952208" table:style-name="ce36">
            <text:p>10.3</text:p>
          </table:table-cell>
          <table:table-cell office:value-type="float" office:value="10.500473297297045" table:style-name="ce36">
            <text:p>10.5</text:p>
          </table:table-cell>
          <table:table-cell office:value-type="float" office:value="12.475547988360439" table:style-name="ce36">
            <text:p>12.5</text:p>
          </table:table-cell>
          <table:table-cell office:value-type="float" office:value="5.1913437125715518" table:style-name="ce36">
            <text:p>5.2</text:p>
          </table:table-cell>
          <table:table-cell office:value-type="float" office:value="2.3886094014406973" table:style-name="ce36">
            <text:p>2.4</text:p>
          </table:table-cell>
          <table:table-cell office:value-type="float" office:value="1.2573963315305514" table:style-name="ce36">
            <text:p>1.3</text:p>
          </table:table-cell>
          <table:table-cell office:value-type="float" office:value="1.22189025" table:style-name="ce36">
            <text:p>1.2</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Total income less expenditure (a − b − c)</text:p>
          </table:table-cell>
          <table:table-cell office:value-type="float" office:value="127.92184755679367" table:style-name="ce36">
            <text:p>127.9</text:p>
          </table:table-cell>
          <table:table-cell office:value-type="float" office:value="118.92991198218371" table:style-name="ce36">
            <text:p>118.9</text:p>
          </table:table-cell>
          <table:table-cell office:value-type="float" office:value="102.84166316115244" table:style-name="ce36">
            <text:p>102.8</text:p>
          </table:table-cell>
          <table:table-cell office:value-type="float" office:value="60.041522110912297" table:style-name="ce36">
            <text:p>60.0</text:p>
          </table:table-cell>
          <table:table-cell office:value-type="float" office:value="-0.98998024767357862" table:style-name="ce36">
            <text:p>-1.0</text:p>
          </table:table-cell>
          <table:table-cell office:value-type="float" office:value="-407.70392542447092" table:style-name="ce36">
            <text:p>-407.7</text:p>
          </table:table-cell>
          <table:table-cell office:value-type="float" office:value="-236.41940207679727" table:style-name="ce36">
            <text:p>-236.4</text:p>
          </table:table-cell>
          <table:table-cell office:value-type="float" office:value="-117.33092691781478" table:style-name="ce36">
            <text:p>-117.3</text:p>
          </table:table-cell>
          <table:table-cell office:value-type="float" office:value="-77.404582668333035" table:style-name="ce36">
            <text:p>-77.4</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Net franchise subsidy (d)</text:p>
          </table:table-cell>
          <table:table-cell office:value-type="float" office:value="-94.844906650787365" table:style-name="ce36">
            <text:p>-94.8</text:p>
          </table:table-cell>
          <table:table-cell office:value-type="float" office:value="-90.12193736290574" table:style-name="ce36">
            <text:p>-90.1</text:p>
          </table:table-cell>
          <table:table-cell office:value-type="float" office:value="-77.668338565835001" table:style-name="ce36">
            <text:p>-77.7</text:p>
          </table:table-cell>
          <table:table-cell office:value-type="float" office:value="-29.909037808185253" table:style-name="ce36">
            <text:p>-29.9</text:p>
          </table:table-cell>
          <table:table-cell office:value-type="float" office:value="33.381415233197131" table:style-name="ce36">
            <text:p>33.4</text:p>
          </table:table-cell>
          <table:table-cell office:value-type="float" office:value="424.31540715494663" table:style-name="ce36">
            <text:p>424.3</text:p>
          </table:table-cell>
          <table:table-cell office:value-type="float" office:value="241.75655819879856" table:style-name="ce36">
            <text:p>241.8</text:p>
          </table:table-cell>
          <table:table-cell office:value-type="float" office:value="122.32789470495939" table:style-name="ce36">
            <text:p>122.3</text:p>
          </table:table-cell>
          <table:table-cell office:value-type="float" office:value="86.330783730000107" table:style-name="ce36">
            <text:p>86.3</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Net total (a − b − c + d)</text:p>
          </table:table-cell>
          <table:table-cell office:value-type="float" office:value="33.0769409060063" table:style-name="ce36">
            <text:p>33.1</text:p>
          </table:table-cell>
          <table:table-cell office:value-type="float" office:value="28.807974619277971" table:style-name="ce36">
            <text:p>28.8</text:p>
          </table:table-cell>
          <table:table-cell office:value-type="float" office:value="25.173324595317439" table:style-name="ce36">
            <text:p>25.2</text:p>
          </table:table-cell>
          <table:table-cell office:value-type="float" office:value="30.132484302727043" table:style-name="ce36">
            <text:p>30.1</text:p>
          </table:table-cell>
          <table:table-cell office:value-type="float" office:value="32.391434985523553" table:style-name="ce36">
            <text:p>32.4</text:p>
          </table:table-cell>
          <table:table-cell office:value-type="float" office:value="16.611481730475703" table:style-name="ce36">
            <text:p>16.6</text:p>
          </table:table-cell>
          <table:table-cell office:value-type="float" office:value="5.3371561220012893" table:style-name="ce36">
            <text:p>5.3</text:p>
          </table:table-cell>
          <table:table-cell office:value-type="float" office:value="4.9969677871446123" table:style-name="ce36">
            <text:p>5.0</text:p>
          </table:table-cell>
          <table:table-cell office:value-type="float" office:value="8.9262010616670722" table:style-name="ce36">
            <text:p>8.9</text:p>
          </table:table-cell>
          <table:table-cell table:number-columns-repeated="2" table:style-name="ce23"/>
          <table:table-cell table:number-columns-repeated="16371" table:style-name="ce1"/>
        </table:table-row>
        <table:table-row table:style-name="ro3">
          <table:table-cell office:value-type="string" table:style-name="ce30">
            <text:p>East Midlands</text:p>
          </table:table-cell>
          <table:table-cell office:value-type="string" table:style-name="ce35">
            <text:p>Dividends proposed and paid</text:p>
          </table:table-cell>
          <table:table-cell office:value-type="float" office:value="13.164493053158644" table:style-name="ce36">
            <text:p>13.2</text:p>
          </table:table-cell>
          <table:table-cell office:value-type="float" office:value="0" table:style-name="ce36">
            <text:p>0.0</text:p>
          </table:table-cell>
          <table:table-cell office:value-type="float" office:value="44.315134069645765" table:style-name="ce36">
            <text:p>44.3</text:p>
          </table:table-cell>
          <table:table-cell office:value-type="float" office:value="30.954196342341589" table:style-name="ce36">
            <text:p>31.0</text:p>
          </table:table-cell>
          <table:table-cell office:value-type="float" office:value="19.467477857393671" table:style-name="ce36">
            <text:p>19.5</text:p>
          </table:table-cell>
          <table:table-cell office:value-type="float" office:value="0" table:style-name="ce36">
            <text:p>0.0</text:p>
          </table:table-cell>
          <table:table-cell office:value-type="float" office:value="23.154894896956442" table:style-name="ce36">
            <text:p>23.2</text:p>
          </table:table-cell>
          <table:table-cell office:value-type="float" office:value="0" table:style-name="ce36">
            <text:p>0.0</text:p>
          </table:table-cell>
          <table:table-cell office:value-type="float" office:value="20.472000000000001" table:style-name="ce36">
            <text:p>20.5</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g2: Passenger kilometres, East Midlands</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East Midlands</text:p>
          </table:table-cell>
          <table:table-cell office:value-type="string" table:style-name="ce26">
            <text:p>Passenger kilometres</text:p>
          </table:table-cell>
          <table:table-cell office:value-type="float" office:value="2.3892928974891099" table:style-name="ce33">
            <text:p>2.4</text:p>
          </table:table-cell>
          <table:table-cell office:value-type="float" office:value="2.4373687770377499" table:style-name="ce33">
            <text:p>2.4</text:p>
          </table:table-cell>
          <table:table-cell office:value-type="float" office:value="2.4516375305312601" table:style-name="ce33">
            <text:p>2.5</text:p>
          </table:table-cell>
          <table:table-cell office:value-type="float" office:value="2.4150323024070901" table:style-name="ce33">
            <text:p>2.4</text:p>
          </table:table-cell>
          <table:table-cell office:value-type="float" office:value="2.2495439527130299" table:style-name="ce33">
            <text:p>2.2</text:p>
          </table:table-cell>
          <table:table-cell office:value-type="float" office:value="0.41015164546266802" table:style-name="ce33">
            <text:p>0.4</text:p>
          </table:table-cell>
          <table:table-cell office:value-type="float" office:value="1.48852516876293" table:style-name="ce33">
            <text:p>1.5</text:p>
          </table:table-cell>
          <table:table-cell office:value-type="float" office:value="2.1973865929545502" table:style-name="ce33">
            <text:p>2.2</text:p>
          </table:table-cell>
          <table:table-cell office:value-type="float" office:value="2.4027049474475" table:style-name="ce33">
            <text:p>2.4</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h1: Passenger train operator finances, Elizabeth line</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Elizabeth line</text:p>
          </table:table-cell>
          <table:table-cell office:value-type="string" table:style-name="ce32">
            <text:p>Fare income</text:p>
          </table:table-cell>
          <table:table-cell office:value-type="float" office:value="92.838747622370477" table:style-name="ce33">
            <text:p>92.8</text:p>
          </table:table-cell>
          <table:table-cell office:value-type="float" office:value="108.11883869587027" table:style-name="ce33">
            <text:p>108.1</text:p>
          </table:table-cell>
          <table:table-cell office:value-type="float" office:value="105.72324842329775" table:style-name="ce33">
            <text:p>105.7</text:p>
          </table:table-cell>
          <table:table-cell office:value-type="float" office:value="125.33455647350631" table:style-name="ce33">
            <text:p>125.3</text:p>
          </table:table-cell>
          <table:table-cell office:value-type="float" office:value="143.57264919827833" table:style-name="ce33">
            <text:p>143.6</text:p>
          </table:table-cell>
          <table:table-cell office:value-type="float" office:value="49.59905705496142" table:style-name="ce33">
            <text:p>49.6</text:p>
          </table:table-cell>
          <table:table-cell office:value-type="float" office:value="107.74589283709381" table:style-name="ce33">
            <text:p>107.7</text:p>
          </table:table-cell>
          <table:table-cell office:value-type="float" office:value="331.6250552706835" table:style-name="ce33">
            <text:p>331.6</text:p>
          </table:table-cell>
          <table:table-cell office:value-type="float" office:value="605.97990817999994" table:style-name="ce33">
            <text:p>606.0</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Other operator income</text:p>
          </table:table-cell>
          <table:table-cell office:value-type="float" office:value="9.7257803544637369" table:style-name="ce33">
            <text:p>9.7</text:p>
          </table:table-cell>
          <table:table-cell office:value-type="float" office:value="18.332243830161843" table:style-name="ce33">
            <text:p>18.3</text:p>
          </table:table-cell>
          <table:table-cell office:value-type="float" office:value="24.310016403919963" table:style-name="ce33">
            <text:p>24.3</text:p>
          </table:table-cell>
          <table:table-cell office:value-type="float" office:value="54.999125599275743" table:style-name="ce33">
            <text:p>55.0</text:p>
          </table:table-cell>
          <table:table-cell office:value-type="float" office:value="68.705400336710667" table:style-name="ce33">
            <text:p>68.7</text:p>
          </table:table-cell>
          <table:table-cell office:value-type="float" office:value="41.069228974606958" table:style-name="ce33">
            <text:p>41.1</text:p>
          </table:table-cell>
          <table:table-cell office:value-type="float" office:value="52.647715045356193" table:style-name="ce33">
            <text:p>52.6</text:p>
          </table:table-cell>
          <table:table-cell office:value-type="float" office:value="23.073273840178864" table:style-name="ce33">
            <text:p>23.1</text:p>
          </table:table-cell>
          <table:table-cell office:value-type="float" office:value="15.249083930000001" table:style-name="ce33">
            <text:p>15.2</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Operating income (a) [note 5]</text:p>
          </table:table-cell>
          <table:table-cell office:value-type="float" office:value="102.56452797683421" table:style-name="ce36">
            <text:p>102.6</text:p>
          </table:table-cell>
          <table:table-cell office:value-type="float" office:value="126.45108252603211" table:style-name="ce36">
            <text:p>126.5</text:p>
          </table:table-cell>
          <table:table-cell office:value-type="float" office:value="130.03326482721772" table:style-name="ce36">
            <text:p>130.0</text:p>
          </table:table-cell>
          <table:table-cell office:value-type="float" office:value="180.33368207278204" table:style-name="ce36">
            <text:p>180.3</text:p>
          </table:table-cell>
          <table:table-cell office:value-type="float" office:value="212.27804953498901" table:style-name="ce36">
            <text:p>212.3</text:p>
          </table:table-cell>
          <table:table-cell office:value-type="float" office:value="90.668286029568378" table:style-name="ce36">
            <text:p>90.7</text:p>
          </table:table-cell>
          <table:table-cell office:value-type="float" office:value="160.39360788245" table:style-name="ce36">
            <text:p>160.4</text:p>
          </table:table-cell>
          <table:table-cell office:value-type="float" office:value="354.69832911086235" table:style-name="ce36">
            <text:p>354.7</text:p>
          </table:table-cell>
          <table:table-cell office:value-type="float" office:value="621.22899210999992" table:style-name="ce36">
            <text:p>621.2</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Staff</text:p>
          </table:table-cell>
          <table:table-cell office:value-type="float" office:value="27.006588142373364" table:style-name="ce33">
            <text:p>27.0</text:p>
          </table:table-cell>
          <table:table-cell office:value-type="float" office:value="42.504615240595733" table:style-name="ce33">
            <text:p>42.5</text:p>
          </table:table-cell>
          <table:table-cell office:value-type="float" office:value="54.360471706848919" table:style-name="ce33">
            <text:p>54.4</text:p>
          </table:table-cell>
          <table:table-cell office:value-type="float" office:value="75.136279781166863" table:style-name="ce33">
            <text:p>75.1</text:p>
          </table:table-cell>
          <table:table-cell office:value-type="float" office:value="118.6442733499496" table:style-name="ce33">
            <text:p>118.6</text:p>
          </table:table-cell>
          <table:table-cell office:value-type="float" office:value="110.0736146690473" table:style-name="ce33">
            <text:p>110.1</text:p>
          </table:table-cell>
          <table:table-cell office:value-type="float" office:value="118.03760365938425" table:style-name="ce33">
            <text:p>118.0</text:p>
          </table:table-cell>
          <table:table-cell office:value-type="float" office:value="129.89433846145505" table:style-name="ce33">
            <text:p>129.9</text:p>
          </table:table-cell>
          <table:table-cell office:value-type="float" office:value="119.89678035" table:style-name="ce33">
            <text:p>119.9</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Diesel fuel [note 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Rolling stock</text:p>
          </table:table-cell>
          <table:table-cell office:value-type="float" office:value="18.719822012141059" table:style-name="ce33">
            <text:p>18.7</text:p>
          </table:table-cell>
          <table:table-cell office:value-type="float" office:value="21.627811996602201" table:style-name="ce33">
            <text:p>21.6</text:p>
          </table:table-cell>
          <table:table-cell office:value-type="float" office:value="15.32661598615049" table:style-name="ce33">
            <text:p>15.3</text:p>
          </table:table-cell>
          <table:table-cell office:value-type="float" office:value="32.803438278838073" table:style-name="ce33">
            <text:p>32.8</text:p>
          </table:table-cell>
          <table:table-cell office:value-type="float" office:value="85.943134116186783" table:style-name="ce33">
            <text:p>85.9</text:p>
          </table:table-cell>
          <table:table-cell office:value-type="float" office:value="25.69594075376672" table:style-name="ce33">
            <text:p>25.7</text:p>
          </table:table-cell>
          <table:table-cell office:value-type="float" office:value="85.604460927838318" table:style-name="ce33">
            <text:p>85.6</text:p>
          </table:table-cell>
          <table:table-cell office:value-type="float" office:value="69.530636755771994" table:style-name="ce33">
            <text:p>69.5</text:p>
          </table:table-cell>
          <table:table-cell office:value-type="float" office:value="80.097479669999998" table:style-name="ce33">
            <text:p>80.1</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Access charges</text:p>
          </table:table-cell>
          <table:table-cell office:value-type="float" office:value="8.6885654150847031" table:style-name="ce33">
            <text:p>8.7</text:p>
          </table:table-cell>
          <table:table-cell office:value-type="float" office:value="15.621658909497611" table:style-name="ce33">
            <text:p>15.6</text:p>
          </table:table-cell>
          <table:table-cell office:value-type="float" office:value="16.83975094646539" table:style-name="ce33">
            <text:p>16.8</text:p>
          </table:table-cell>
          <table:table-cell office:value-type="float" office:value="71.623444084569115" table:style-name="ce33">
            <text:p>71.6</text:p>
          </table:table-cell>
          <table:table-cell office:value-type="float" office:value="124.9531892769611" table:style-name="ce33">
            <text:p>125.0</text:p>
          </table:table-cell>
          <table:table-cell office:value-type="float" office:value="142.5331731787723" table:style-name="ce33">
            <text:p>142.5</text:p>
          </table:table-cell>
          <table:table-cell office:value-type="float" office:value="156.33393811885799" table:style-name="ce33">
            <text:p>156.3</text:p>
          </table:table-cell>
          <table:table-cell office:value-type="float" office:value="172.27515869994718" table:style-name="ce33">
            <text:p>172.3</text:p>
          </table:table-cell>
          <table:table-cell office:value-type="float" office:value="202.53545835" table:style-name="ce33">
            <text:p>202.5</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Other operating expenditure [note 1]</text:p>
          </table:table-cell>
          <table:table-cell office:value-type="float" office:value="47.548448305631922" table:style-name="ce33">
            <text:p>47.5</text:p>
          </table:table-cell>
          <table:table-cell office:value-type="float" office:value="58.164710122287936" table:style-name="ce33">
            <text:p>58.2</text:p>
          </table:table-cell>
          <table:table-cell office:value-type="float" office:value="77.441833355941654" table:style-name="ce33">
            <text:p>77.4</text:p>
          </table:table-cell>
          <table:table-cell office:value-type="float" office:value="140.500862305065" table:style-name="ce33">
            <text:p>140.5</text:p>
          </table:table-cell>
          <table:table-cell office:value-type="float" office:value="120.25269861212094" table:style-name="ce33">
            <text:p>120.3</text:p>
          </table:table-cell>
          <table:table-cell office:value-type="float" office:value="148.26004966897202" table:style-name="ce33">
            <text:p>148.3</text:p>
          </table:table-cell>
          <table:table-cell office:value-type="float" office:value="158.71924136201184" table:style-name="ce33">
            <text:p>158.7</text:p>
          </table:table-cell>
          <table:table-cell office:value-type="float" office:value="154.57243382233915" table:style-name="ce33">
            <text:p>154.6</text:p>
          </table:table-cell>
          <table:table-cell office:value-type="float" office:value="204.14527373999999" table:style-name="ce33">
            <text:p>204.1</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Operating expenditure (b) [note 5]</text:p>
          </table:table-cell>
          <table:table-cell office:value-type="float" office:value="101.96342387523106" table:style-name="ce36">
            <text:p>102.0</text:p>
          </table:table-cell>
          <table:table-cell office:value-type="float" office:value="137.91879626898347" table:style-name="ce36">
            <text:p>137.9</text:p>
          </table:table-cell>
          <table:table-cell office:value-type="float" office:value="163.96867199540645" table:style-name="ce36">
            <text:p>164.0</text:p>
          </table:table-cell>
          <table:table-cell office:value-type="float" office:value="320.06402444963908" table:style-name="ce36">
            <text:p>320.1</text:p>
          </table:table-cell>
          <table:table-cell office:value-type="float" office:value="449.79329535521839" table:style-name="ce36">
            <text:p>449.8</text:p>
          </table:table-cell>
          <table:table-cell office:value-type="float" office:value="426.56277827055828" table:style-name="ce36">
            <text:p>426.6</text:p>
          </table:table-cell>
          <table:table-cell office:value-type="float" office:value="518.69524406809239" table:style-name="ce36">
            <text:p>518.7</text:p>
          </table:table-cell>
          <table:table-cell office:value-type="float" office:value="526.27256773951331" table:style-name="ce36">
            <text:p>526.3</text:p>
          </table:table-cell>
          <table:table-cell office:value-type="float" office:value="606.67499210999995" table:style-name="ce36">
            <text:p>606.7</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Operating income less expenditure (a − b)</text:p>
          </table:table-cell>
          <table:table-cell office:value-type="float" office:value="0.60110410160315553" table:style-name="ce36">
            <text:p>0.6</text:p>
          </table:table-cell>
          <table:table-cell office:value-type="float" office:value="-11.467713742951361" table:style-name="ce36">
            <text:p>-11.5</text:p>
          </table:table-cell>
          <table:table-cell office:value-type="float" office:value="-33.935407168188732" table:style-name="ce36">
            <text:p>-33.9</text:p>
          </table:table-cell>
          <table:table-cell office:value-type="float" office:value="-139.73034237685704" table:style-name="ce36">
            <text:p>-139.7</text:p>
          </table:table-cell>
          <table:table-cell office:value-type="float" office:value="-237.51524582022938" table:style-name="ce36">
            <text:p>-237.5</text:p>
          </table:table-cell>
          <table:table-cell office:value-type="float" office:value="-335.8944922409899" table:style-name="ce36">
            <text:p>-335.9</text:p>
          </table:table-cell>
          <table:table-cell office:value-type="float" office:value="-358.30163618564239" table:style-name="ce36">
            <text:p>-358.3</text:p>
          </table:table-cell>
          <table:table-cell office:value-type="float" office:value="-171.57423862865096" table:style-name="ce36">
            <text:p>-171.6</text:p>
          </table:table-cell>
          <table:table-cell office:value-type="float" office:value="14.553999999999974" table:style-name="ce36">
            <text:p>14.6</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Financing costs and exceptional expenditure</text:p>
          </table:table-cell>
          <table:table-cell office:value-type="float" office:value="2.1293827643866838" table:style-name="ce33">
            <text:p>2.1</text:p>
          </table:table-cell>
          <table:table-cell office:value-type="float" office:value="2.022370602446264" table:style-name="ce33">
            <text:p>2.0</text:p>
          </table:table-cell>
          <table:table-cell office:value-type="float" office:value="0" table:style-name="ce33">
            <text:p>0.0</text:p>
          </table:table-cell>
          <table:table-cell office:value-type="float" office:value="2.387121516139675" table:style-name="ce33">
            <text:p>2.4</text:p>
          </table:table-cell>
          <table:table-cell office:value-type="float" office:value="0.44045168652353178" table:style-name="ce33">
            <text:p>0.4</text:p>
          </table:table-cell>
          <table:table-cell office:value-type="float" office:value="0.19234756272533821" table:style-name="ce33">
            <text:p>0.2</text:p>
          </table:table-cell>
          <table:table-cell office:value-type="float" office:value="3.3743314171444071E-2" table:style-name="ce33">
            <text:p>0.0</text:p>
          </table:table-cell>
          <table:table-cell office:value-type="float" office:value="-0.66391825757765532" table:style-name="ce33">
            <text:p>-0.7</text:p>
          </table:table-cell>
          <table:table-cell office:value-type="float" office:value="-3.8740000000000001" table:style-name="ce33">
            <text:p>-3.9</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32">
            <text:p>Corporation tax</text:p>
          </table:table-cell>
          <table:table-cell office:value-type="float" office:value="1.0889010428920169" table:style-name="ce33">
            <text:p>1.1</text:p>
          </table:table-cell>
          <table:table-cell office:value-type="float" office:value="0.88913833767529926" table:style-name="ce33">
            <text:p>0.9</text:p>
          </table:table-cell>
          <table:table-cell office:value-type="float" office:value="0" table:style-name="ce33">
            <text:p>0.0</text:p>
          </table:table-cell>
          <table:table-cell office:value-type="float" office:value="-0.61413125543205715" table:style-name="ce33">
            <text:p>-0.6</text:p>
          </table:table-cell>
          <table:table-cell office:value-type="float" office:value="3.5236134921882543" table:style-name="ce33">
            <text:p>3.5</text:p>
          </table:table-cell>
          <table:table-cell office:value-type="float" office:value="2.6626225506821974" table:style-name="ce33">
            <text:p>2.7</text:p>
          </table:table-cell>
          <table:table-cell office:value-type="float" office:value="1.3008629394370506" table:style-name="ce33">
            <text:p>1.3</text:p>
          </table:table-cell>
          <table:table-cell office:value-type="float" office:value="3.5796611785954471" table:style-name="ce33">
            <text:p>3.6</text:p>
          </table:table-cell>
          <table:table-cell office:value-type="float" office:value="4.4429999999999996" table:style-name="ce33">
            <text:p>4.4</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Other non-operational expenditure (c)</text:p>
          </table:table-cell>
          <table:table-cell office:value-type="float" office:value="3.2182838072787008" table:style-name="ce36">
            <text:p>3.2</text:p>
          </table:table-cell>
          <table:table-cell office:value-type="float" office:value="2.9115089401215632" table:style-name="ce36">
            <text:p>2.9</text:p>
          </table:table-cell>
          <table:table-cell office:value-type="float" office:value="0" table:style-name="ce36">
            <text:p>0.0</text:p>
          </table:table-cell>
          <table:table-cell office:value-type="float" office:value="1.7729902607076178" table:style-name="ce36">
            <text:p>1.8</text:p>
          </table:table-cell>
          <table:table-cell office:value-type="float" office:value="3.964065178711786" table:style-name="ce36">
            <text:p>4.0</text:p>
          </table:table-cell>
          <table:table-cell office:value-type="float" office:value="2.8549701134075356" table:style-name="ce36">
            <text:p>2.9</text:p>
          </table:table-cell>
          <table:table-cell office:value-type="float" office:value="1.3346062536084946" table:style-name="ce36">
            <text:p>1.3</text:p>
          </table:table-cell>
          <table:table-cell office:value-type="float" office:value="2.9157429210177916" table:style-name="ce36">
            <text:p>2.9</text:p>
          </table:table-cell>
          <table:table-cell office:value-type="float" office:value="0.56899999999999951" table:style-name="ce36">
            <text:p>0.6</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Total income less expenditure (a − b − c)</text:p>
          </table:table-cell>
          <table:table-cell office:value-type="float" office:value="-2.6171797056755453" table:style-name="ce36">
            <text:p>-2.6</text:p>
          </table:table-cell>
          <table:table-cell office:value-type="float" office:value="-14.379222683072925" table:style-name="ce36">
            <text:p>-14.4</text:p>
          </table:table-cell>
          <table:table-cell office:value-type="float" office:value="-33.935407168188732" table:style-name="ce36">
            <text:p>-33.9</text:p>
          </table:table-cell>
          <table:table-cell office:value-type="float" office:value="-141.50333263756465" table:style-name="ce36">
            <text:p>-141.5</text:p>
          </table:table-cell>
          <table:table-cell office:value-type="float" office:value="-241.47931099894117" table:style-name="ce36">
            <text:p>-241.5</text:p>
          </table:table-cell>
          <table:table-cell office:value-type="float" office:value="-338.74946235439745" table:style-name="ce36">
            <text:p>-338.7</text:p>
          </table:table-cell>
          <table:table-cell office:value-type="float" office:value="-359.63624243925091" table:style-name="ce36">
            <text:p>-359.6</text:p>
          </table:table-cell>
          <table:table-cell office:value-type="float" office:value="-174.48998154966876" table:style-name="ce36">
            <text:p>-174.5</text:p>
          </table:table-cell>
          <table:table-cell office:value-type="float" office:value="13.984999999999975" table:style-name="ce36">
            <text:p>14.0</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Net franchise subsidy (d)</text:p>
          </table:table-cell>
          <table:table-cell office:value-type="float" office:value="6.8801653364934605" table:style-name="ce36">
            <text:p>6.9</text:p>
          </table:table-cell>
          <table:table-cell office:value-type="float" office:value="17.314005291359855" table:style-name="ce36">
            <text:p>17.3</text:p>
          </table:table-cell>
          <table:table-cell office:value-type="float" office:value="38.364244637436194" table:style-name="ce36">
            <text:p>38.4</text:p>
          </table:table-cell>
          <table:table-cell office:value-type="float" office:value="147.65973417396091" table:style-name="ce36">
            <text:p>147.7</text:p>
          </table:table-cell>
          <table:table-cell office:value-type="float" office:value="251.61057054493264" table:style-name="ce36">
            <text:p>251.6</text:p>
          </table:table-cell>
          <table:table-cell office:value-type="float" office:value="348.040212553961" table:style-name="ce36">
            <text:p>348.0</text:p>
          </table:table-cell>
          <table:table-cell office:value-type="float" office:value="364.17180928891599" table:style-name="ce36">
            <text:p>364.2</text:p>
          </table:table-cell>
          <table:table-cell office:value-type="float" office:value="175.30296425679813" table:style-name="ce36">
            <text:p>175.3</text:p>
          </table:table-cell>
          <table:table-cell office:value-type="float" office:value="91.042000000000002" table:style-name="ce36">
            <text:p>91.0</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Net total (a − b − c + d)</text:p>
          </table:table-cell>
          <table:table-cell office:value-type="float" office:value="4.2629856308179157" table:style-name="ce36">
            <text:p>4.3</text:p>
          </table:table-cell>
          <table:table-cell office:value-type="float" office:value="2.9347826082869304" table:style-name="ce36">
            <text:p>2.9</text:p>
          </table:table-cell>
          <table:table-cell office:value-type="float" office:value="4.4288374692474619" table:style-name="ce36">
            <text:p>4.4</text:p>
          </table:table-cell>
          <table:table-cell office:value-type="float" office:value="6.1564015363962596" table:style-name="ce36">
            <text:p>6.2</text:p>
          </table:table-cell>
          <table:table-cell office:value-type="float" office:value="10.131259545991469" table:style-name="ce36">
            <text:p>10.1</text:p>
          </table:table-cell>
          <table:table-cell office:value-type="float" office:value="9.2907501995635471" table:style-name="ce36">
            <text:p>9.3</text:p>
          </table:table-cell>
          <table:table-cell office:value-type="float" office:value="4.5355668496650878" table:style-name="ce36">
            <text:p>4.5</text:p>
          </table:table-cell>
          <table:table-cell office:value-type="float" office:value="0.81298270712937892" table:style-name="ce36">
            <text:p>0.8</text:p>
          </table:table-cell>
          <table:table-cell office:value-type="float" office:value="105.02699999999997" table:style-name="ce36">
            <text:p>105.0</text:p>
          </table:table-cell>
          <table:table-cell table:number-columns-repeated="2" table:style-name="ce23"/>
          <table:table-cell table:number-columns-repeated="16371" table:style-name="ce1"/>
        </table:table-row>
        <table:table-row table:style-name="ro3">
          <table:table-cell office:value-type="string" table:style-name="ce30">
            <text:p>Elizabeth line</text:p>
          </table:table-cell>
          <table:table-cell office:value-type="string" table:style-name="ce35">
            <text:p>Dividends proposed and paid</text:p>
          </table:table-cell>
          <table:table-cell office:value-type="float" office:value="0" table:style-name="ce36">
            <text:p>0.0</text:p>
          </table:table-cell>
          <table:table-cell office:value-type="float" office:value="0" table:style-name="ce36">
            <text:p>0.0</text:p>
          </table:table-cell>
          <table:table-cell office:value-type="float" office:value="2.2790640378674967" table:style-name="ce36">
            <text:p>2.3</text:p>
          </table:table-cell>
          <table:table-cell office:value-type="float" office:value="7.4290071221619813" table:style-name="ce36">
            <text:p>7.4</text:p>
          </table:table-cell>
          <table:table-cell office:value-type="float" office:value="5.4752281473919702" table:style-name="ce36">
            <text:p>5.5</text:p>
          </table:table-cell>
          <table:table-cell office:value-type="float" office:value="8.2261850725301873" table:style-name="ce36">
            <text:p>8.2</text:p>
          </table:table-cell>
          <table:table-cell office:value-type="float" office:value="15.241505942473994" table:style-name="ce36">
            <text:p>15.2</text:p>
          </table:table-cell>
          <table:table-cell office:value-type="float" office:value="8.034679550302835" table:style-name="ce36">
            <text:p>8.0</text:p>
          </table:table-cell>
          <table:table-cell office:value-type="float" office:value="7.6" table:style-name="ce36">
            <text:p>7.6</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h2: Passenger kilometres, Elizabeth line</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Elizabeth line</text:p>
          </table:table-cell>
          <table:table-cell office:value-type="string" table:style-name="ce26">
            <text:p>Passenger kilometres</text:p>
          </table:table-cell>
          <table:table-cell office:value-type="float" office:value="0.50481487683804704" table:style-name="ce33">
            <text:p>0.5</text:p>
          </table:table-cell>
          <table:table-cell office:value-type="float" office:value="0.56927852539531798" table:style-name="ce33">
            <text:p>0.6</text:p>
          </table:table-cell>
          <table:table-cell office:value-type="float" office:value="0.53359609745692704" table:style-name="ce33">
            <text:p>0.5</text:p>
          </table:table-cell>
          <table:table-cell office:value-type="float" office:value="0.64282468986337504" table:style-name="ce33">
            <text:p>0.6</text:p>
          </table:table-cell>
          <table:table-cell office:value-type="float" office:value="0.70560536867073798" table:style-name="ce33">
            <text:p>0.7</text:p>
          </table:table-cell>
          <table:table-cell office:value-type="float" office:value="0.22159499368178501" table:style-name="ce33">
            <text:p>0.2</text:p>
          </table:table-cell>
          <table:table-cell office:value-type="float" office:value="0.45984254518008599" table:style-name="ce33">
            <text:p>0.5</text:p>
          </table:table-cell>
          <table:table-cell office:value-type="float" office:value="1.3886996345662701" table:style-name="ce33">
            <text:p>1.4</text:p>
          </table:table-cell>
          <table:table-cell office:value-type="float" office:value="2.1585585614788401" table:style-name="ce33">
            <text:p>2.2</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i1: Passenger train operator finances, Essex Thameside (c2c)</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Essex Thameside (c2c)</text:p>
          </table:table-cell>
          <table:table-cell office:value-type="string" table:style-name="ce32">
            <text:p>Fare income</text:p>
          </table:table-cell>
          <table:table-cell office:value-type="float" office:value="209.90160604136764" table:style-name="ce33">
            <text:p>209.9</text:p>
          </table:table-cell>
          <table:table-cell office:value-type="float" office:value="219.77870231879982" table:style-name="ce33">
            <text:p>219.8</text:p>
          </table:table-cell>
          <table:table-cell office:value-type="float" office:value="217.86005400454582" table:style-name="ce33">
            <text:p>217.9</text:p>
          </table:table-cell>
          <table:table-cell office:value-type="float" office:value="222.25800685657734" table:style-name="ce33">
            <text:p>222.3</text:p>
          </table:table-cell>
          <table:table-cell office:value-type="float" office:value="213.00513394121711" table:style-name="ce33">
            <text:p>213.0</text:p>
          </table:table-cell>
          <table:table-cell office:value-type="float" office:value="55.47685942317348" table:style-name="ce33">
            <text:p>55.5</text:p>
          </table:table-cell>
          <table:table-cell office:value-type="float" office:value="115.09396975173343" table:style-name="ce33">
            <text:p>115.1</text:p>
          </table:table-cell>
          <table:table-cell office:value-type="float" office:value="133.30052412136965" table:style-name="ce33">
            <text:p>133.3</text:p>
          </table:table-cell>
          <table:table-cell office:value-type="float" office:value="139.88877167999999" table:style-name="ce33">
            <text:p>139.9</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Other operator income</text:p>
          </table:table-cell>
          <table:table-cell office:value-type="float" office:value="11.506739284246549" table:style-name="ce33">
            <text:p>11.5</text:p>
          </table:table-cell>
          <table:table-cell office:value-type="float" office:value="12.368213413736443" table:style-name="ce33">
            <text:p>12.4</text:p>
          </table:table-cell>
          <table:table-cell office:value-type="float" office:value="11.883723612652487" table:style-name="ce33">
            <text:p>11.9</text:p>
          </table:table-cell>
          <table:table-cell office:value-type="float" office:value="11.518070264556878" table:style-name="ce33">
            <text:p>11.5</text:p>
          </table:table-cell>
          <table:table-cell office:value-type="float" office:value="12.8828559531509" table:style-name="ce33">
            <text:p>12.9</text:p>
          </table:table-cell>
          <table:table-cell office:value-type="float" office:value="6.1465286681427758" table:style-name="ce33">
            <text:p>6.1</text:p>
          </table:table-cell>
          <table:table-cell office:value-type="float" office:value="8.6473225021215505" table:style-name="ce33">
            <text:p>8.6</text:p>
          </table:table-cell>
          <table:table-cell office:value-type="float" office:value="9.7549681802897883" table:style-name="ce33">
            <text:p>9.8</text:p>
          </table:table-cell>
          <table:table-cell office:value-type="float" office:value="8.2028649799999993" table:style-name="ce33">
            <text:p>8.2</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Operating income (a) [note 5]</text:p>
          </table:table-cell>
          <table:table-cell office:value-type="float" office:value="221.40834532561419" table:style-name="ce36">
            <text:p>221.4</text:p>
          </table:table-cell>
          <table:table-cell office:value-type="float" office:value="232.14691573253626" table:style-name="ce36">
            <text:p>232.1</text:p>
          </table:table-cell>
          <table:table-cell office:value-type="float" office:value="229.7437776171983" table:style-name="ce36">
            <text:p>229.7</text:p>
          </table:table-cell>
          <table:table-cell office:value-type="float" office:value="233.77607712113422" table:style-name="ce36">
            <text:p>233.8</text:p>
          </table:table-cell>
          <table:table-cell office:value-type="float" office:value="225.88798989436802" table:style-name="ce36">
            <text:p>225.9</text:p>
          </table:table-cell>
          <table:table-cell office:value-type="float" office:value="61.623388091316258" table:style-name="ce36">
            <text:p>61.6</text:p>
          </table:table-cell>
          <table:table-cell office:value-type="float" office:value="123.74129225385498" table:style-name="ce36">
            <text:p>123.7</text:p>
          </table:table-cell>
          <table:table-cell office:value-type="float" office:value="143.05549230165943" table:style-name="ce36">
            <text:p>143.1</text:p>
          </table:table-cell>
          <table:table-cell office:value-type="float" office:value="148.09163665999998" table:style-name="ce36">
            <text:p>148.1</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Staff</text:p>
          </table:table-cell>
          <table:table-cell office:value-type="float" office:value="47.153237586262776" table:style-name="ce33">
            <text:p>47.2</text:p>
          </table:table-cell>
          <table:table-cell office:value-type="float" office:value="51.686900293829076" table:style-name="ce33">
            <text:p>51.7</text:p>
          </table:table-cell>
          <table:table-cell office:value-type="float" office:value="55.810867288198317" table:style-name="ce33">
            <text:p>55.8</text:p>
          </table:table-cell>
          <table:table-cell office:value-type="float" office:value="55.712600744800085" table:style-name="ce33">
            <text:p>55.7</text:p>
          </table:table-cell>
          <table:table-cell office:value-type="float" office:value="56.119177011284052" table:style-name="ce33">
            <text:p>56.1</text:p>
          </table:table-cell>
          <table:table-cell office:value-type="float" office:value="63.009847457339653" table:style-name="ce33">
            <text:p>63.0</text:p>
          </table:table-cell>
          <table:table-cell office:value-type="float" office:value="56.578722157065016" table:style-name="ce33">
            <text:p>56.6</text:p>
          </table:table-cell>
          <table:table-cell office:value-type="float" office:value="42.439354274513036" table:style-name="ce33">
            <text:p>42.4</text:p>
          </table:table-cell>
          <table:table-cell office:value-type="float" office:value="53.663407200000002" table:style-name="ce33">
            <text:p>53.7</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Diesel fuel [r] [note 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Rolling stock</text:p>
          </table:table-cell>
          <table:table-cell office:value-type="float" office:value="31.116708706688481" table:style-name="ce33">
            <text:p>31.1</text:p>
          </table:table-cell>
          <table:table-cell office:value-type="float" office:value="34.056298300692568" table:style-name="ce33">
            <text:p>34.1</text:p>
          </table:table-cell>
          <table:table-cell office:value-type="float" office:value="36.984312879457299" table:style-name="ce33">
            <text:p>37.0</text:p>
          </table:table-cell>
          <table:table-cell office:value-type="float" office:value="27.239692781260597" table:style-name="ce33">
            <text:p>27.2</text:p>
          </table:table-cell>
          <table:table-cell office:value-type="float" office:value="37.580134454712962" table:style-name="ce33">
            <text:p>37.6</text:p>
          </table:table-cell>
          <table:table-cell office:value-type="float" office:value="34.34919143013002" table:style-name="ce33">
            <text:p>34.3</text:p>
          </table:table-cell>
          <table:table-cell office:value-type="float" office:value="54.747642842539193" table:style-name="ce33">
            <text:p>54.7</text:p>
          </table:table-cell>
          <table:table-cell office:value-type="float" office:value="57.554563208953184" table:style-name="ce33">
            <text:p>57.6</text:p>
          </table:table-cell>
          <table:table-cell office:value-type="float" office:value="59.49238613" table:style-name="ce33">
            <text:p>59.5</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Access charges</text:p>
          </table:table-cell>
          <table:table-cell office:value-type="float" office:value="13.03284812262706" table:style-name="ce33">
            <text:p>13.0</text:p>
          </table:table-cell>
          <table:table-cell office:value-type="float" office:value="24.083390818808816" table:style-name="ce33">
            <text:p>24.1</text:p>
          </table:table-cell>
          <table:table-cell office:value-type="float" office:value="25.829392429164958" table:style-name="ce33">
            <text:p>25.8</text:p>
          </table:table-cell>
          <table:table-cell office:value-type="float" office:value="23.422421288323036" table:style-name="ce33">
            <text:p>23.4</text:p>
          </table:table-cell>
          <table:table-cell office:value-type="float" office:value="27.580906811194854" table:style-name="ce33">
            <text:p>27.6</text:p>
          </table:table-cell>
          <table:table-cell office:value-type="float" office:value="29.198998845463869" table:style-name="ce33">
            <text:p>29.2</text:p>
          </table:table-cell>
          <table:table-cell office:value-type="float" office:value="41.896142436947549" table:style-name="ce33">
            <text:p>41.9</text:p>
          </table:table-cell>
          <table:table-cell office:value-type="float" office:value="28.369935477299194" table:style-name="ce33">
            <text:p>28.4</text:p>
          </table:table-cell>
          <table:table-cell office:value-type="float" office:value="32.940898949999998" table:style-name="ce33">
            <text:p>32.9</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Other operating expenditure [r] [note 1]</text:p>
          </table:table-cell>
          <table:table-cell office:value-type="float" office:value="70.334752601784302" table:style-name="ce33">
            <text:p>70.3</text:p>
          </table:table-cell>
          <table:table-cell office:value-type="float" office:value="50.908836923895059" table:style-name="ce33">
            <text:p>50.9</text:p>
          </table:table-cell>
          <table:table-cell office:value-type="float" office:value="49.697221207278339" table:style-name="ce33">
            <text:p>49.7</text:p>
          </table:table-cell>
          <table:table-cell office:value-type="float" office:value="52.769475756570245" table:style-name="ce33">
            <text:p>52.8</text:p>
          </table:table-cell>
          <table:table-cell office:value-type="float" office:value="48.226110233925503" table:style-name="ce33">
            <text:p>48.2</text:p>
          </table:table-cell>
          <table:table-cell office:value-type="float" office:value="74.481794533210561" table:style-name="ce33">
            <text:p>74.5</text:p>
          </table:table-cell>
          <table:table-cell office:value-type="float" office:value="51.007569830588103" table:style-name="ce33">
            <text:p>51.0</text:p>
          </table:table-cell>
          <table:table-cell office:value-type="float" office:value="81.02591279476016" table:style-name="ce33">
            <text:p>81.0</text:p>
          </table:table-cell>
          <table:table-cell office:value-type="float" office:value="58.96112471" table:style-name="ce33">
            <text:p>59.0</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Operating expenditure (b) [note 5]</text:p>
          </table:table-cell>
          <table:table-cell office:value-type="float" office:value="161.63754701736264" table:style-name="ce36">
            <text:p>161.6</text:p>
          </table:table-cell>
          <table:table-cell office:value-type="float" office:value="160.7354263372255" table:style-name="ce36">
            <text:p>160.7</text:p>
          </table:table-cell>
          <table:table-cell office:value-type="float" office:value="168.32179380409892" table:style-name="ce36">
            <text:p>168.3</text:p>
          </table:table-cell>
          <table:table-cell office:value-type="float" office:value="159.14419057095398" table:style-name="ce36">
            <text:p>159.1</text:p>
          </table:table-cell>
          <table:table-cell office:value-type="float" office:value="169.50632851111737" table:style-name="ce36">
            <text:p>169.5</text:p>
          </table:table-cell>
          <table:table-cell office:value-type="float" office:value="201.03983226614412" table:style-name="ce36">
            <text:p>201.0</text:p>
          </table:table-cell>
          <table:table-cell office:value-type="float" office:value="204.23007726713985" table:style-name="ce36">
            <text:p>204.2</text:p>
          </table:table-cell>
          <table:table-cell office:value-type="float" office:value="209.38976575552559" table:style-name="ce36">
            <text:p>209.4</text:p>
          </table:table-cell>
          <table:table-cell office:value-type="float" office:value="205.05781698999999" table:style-name="ce36">
            <text:p>205.1</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Operating income less expenditure (a − b)</text:p>
          </table:table-cell>
          <table:table-cell office:value-type="float" office:value="59.770798308251557" table:style-name="ce36">
            <text:p>59.8</text:p>
          </table:table-cell>
          <table:table-cell office:value-type="float" office:value="71.411489395310753" table:style-name="ce36">
            <text:p>71.4</text:p>
          </table:table-cell>
          <table:table-cell office:value-type="float" office:value="61.421983813099388" table:style-name="ce36">
            <text:p>61.4</text:p>
          </table:table-cell>
          <table:table-cell office:value-type="float" office:value="74.631886550180241" table:style-name="ce36">
            <text:p>74.6</text:p>
          </table:table-cell>
          <table:table-cell office:value-type="float" office:value="56.381661383250645" table:style-name="ce36">
            <text:p>56.4</text:p>
          </table:table-cell>
          <table:table-cell office:value-type="float" office:value="-139.41644417482786" table:style-name="ce36">
            <text:p>-139.4</text:p>
          </table:table-cell>
          <table:table-cell office:value-type="float" office:value="-80.488785013284868" table:style-name="ce36">
            <text:p>-80.5</text:p>
          </table:table-cell>
          <table:table-cell office:value-type="float" office:value="-66.33427345386616" table:style-name="ce36">
            <text:p>-66.3</text:p>
          </table:table-cell>
          <table:table-cell office:value-type="float" office:value="-56.966180330000014" table:style-name="ce36">
            <text:p>-57.0</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Financing costs and exceptional expenditure</text:p>
          </table:table-cell>
          <table:table-cell office:value-type="float" office:value="5.9069890340780393" table:style-name="ce33">
            <text:p>5.9</text:p>
          </table:table-cell>
          <table:table-cell office:value-type="float" office:value="-0.70963033681407861" table:style-name="ce33">
            <text:p>-0.7</text:p>
          </table:table-cell>
          <table:table-cell office:value-type="float" office:value="-0.35245472116283294" table:style-name="ce33">
            <text:p>-0.4</text:p>
          </table:table-cell>
          <table:table-cell office:value-type="float" office:value="1.8758242983459001" table:style-name="ce33">
            <text:p>1.9</text:p>
          </table:table-cell>
          <table:table-cell office:value-type="float" office:value="-1.0524372580293044" table:style-name="ce33">
            <text:p>-1.1</text:p>
          </table:table-cell>
          <table:table-cell office:value-type="float" office:value="4.8949278196427484" table:style-name="ce33">
            <text:p>4.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32">
            <text:p>Corporation tax</text:p>
          </table:table-cell>
          <table:table-cell office:value-type="float" office:value="0.44442092401565891" table:style-name="ce33">
            <text:p>0.4</text:p>
          </table:table-cell>
          <table:table-cell office:value-type="float" office:value="0.27554701775771734" table:style-name="ce33">
            <text:p>0.3</text:p>
          </table:table-cell>
          <table:table-cell office:value-type="float" office:value="-0.8750491696326006" table:style-name="ce33">
            <text:p>-0.9</text:p>
          </table:table-cell>
          <table:table-cell office:value-type="float" office:value="0" table:style-name="ce33">
            <text:p>0.0</text:p>
          </table:table-cell>
          <table:table-cell office:value-type="float" office:value="-4.0558930770903334" table:style-name="ce33">
            <text:p>-4.1</text:p>
          </table:table-cell>
          <table:table-cell office:value-type="float" office:value="0" table:style-name="ce33">
            <text:p>0.0</text:p>
          </table:table-cell>
          <table:table-cell office:value-type="float" office:value="-1.0919766984025625" table:style-name="ce33">
            <text:p>-1.1</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Other non-operational expenditure (c)</text:p>
          </table:table-cell>
          <table:table-cell office:value-type="float" office:value="6.351409958093698" table:style-name="ce36">
            <text:p>6.4</text:p>
          </table:table-cell>
          <table:table-cell office:value-type="float" office:value="-0.43408331905636127" table:style-name="ce36">
            <text:p>-0.4</text:p>
          </table:table-cell>
          <table:table-cell office:value-type="float" office:value="-1.2275038907954334" table:style-name="ce36">
            <text:p>-1.2</text:p>
          </table:table-cell>
          <table:table-cell office:value-type="float" office:value="1.8758242983459001" table:style-name="ce36">
            <text:p>1.9</text:p>
          </table:table-cell>
          <table:table-cell office:value-type="float" office:value="-5.1083303351196374" table:style-name="ce36">
            <text:p>-5.1</text:p>
          </table:table-cell>
          <table:table-cell office:value-type="float" office:value="4.8949278196427484" table:style-name="ce36">
            <text:p>4.9</text:p>
          </table:table-cell>
          <table:table-cell office:value-type="float" office:value="-1.0919766984025625" table:style-name="ce36">
            <text:p>-1.1</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Total income less expenditure (a − b − c)</text:p>
          </table:table-cell>
          <table:table-cell office:value-type="float" office:value="53.41938835015786" table:style-name="ce36">
            <text:p>53.4</text:p>
          </table:table-cell>
          <table:table-cell office:value-type="float" office:value="71.845572714367108" table:style-name="ce36">
            <text:p>71.8</text:p>
          </table:table-cell>
          <table:table-cell office:value-type="float" office:value="62.64948770389482" table:style-name="ce36">
            <text:p>62.6</text:p>
          </table:table-cell>
          <table:table-cell office:value-type="float" office:value="72.756062251834337" table:style-name="ce36">
            <text:p>72.8</text:p>
          </table:table-cell>
          <table:table-cell office:value-type="float" office:value="61.489991718370284" table:style-name="ce36">
            <text:p>61.5</text:p>
          </table:table-cell>
          <table:table-cell office:value-type="float" office:value="-144.31137199447062" table:style-name="ce36">
            <text:p>-144.3</text:p>
          </table:table-cell>
          <table:table-cell office:value-type="float" office:value="-79.396808314882307" table:style-name="ce36">
            <text:p>-79.4</text:p>
          </table:table-cell>
          <table:table-cell office:value-type="float" office:value="-66.33427345386616" table:style-name="ce36">
            <text:p>-66.3</text:p>
          </table:table-cell>
          <table:table-cell office:value-type="float" office:value="-56.966180330000014" table:style-name="ce36">
            <text:p>-57.0</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Net franchise subsidy (d)</text:p>
          </table:table-cell>
          <table:table-cell office:value-type="float" office:value="-51.668733820093543" table:style-name="ce36">
            <text:p>-51.7</text:p>
          </table:table-cell>
          <table:table-cell office:value-type="float" office:value="-60.431159811253913" table:style-name="ce36">
            <text:p>-60.4</text:p>
          </table:table-cell>
          <table:table-cell office:value-type="float" office:value="-72.70602172431974" table:style-name="ce36">
            <text:p>-72.7</text:p>
          </table:table-cell>
          <table:table-cell office:value-type="float" office:value="-87.293310021110656" table:style-name="ce36">
            <text:p>-87.3</text:p>
          </table:table-cell>
          <table:table-cell office:value-type="float" office:value="-80.484126417351632" table:style-name="ce36">
            <text:p>-80.5</text:p>
          </table:table-cell>
          <table:table-cell office:value-type="float" office:value="133.69648536189428" table:style-name="ce36">
            <text:p>133.7</text:p>
          </table:table-cell>
          <table:table-cell office:value-type="float" office:value="80.520059142988401" table:style-name="ce36">
            <text:p>80.5</text:p>
          </table:table-cell>
          <table:table-cell office:value-type="float" office:value="67.557688450875943" table:style-name="ce36">
            <text:p>67.6</text:p>
          </table:table-cell>
          <table:table-cell office:value-type="float" office:value="59.165848114059997" table:style-name="ce36">
            <text:p>59.2</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Net total (a − b − c + d)</text:p>
          </table:table-cell>
          <table:table-cell office:value-type="float" office:value="1.7506545300643168" table:style-name="ce36">
            <text:p>1.8</text:p>
          </table:table-cell>
          <table:table-cell office:value-type="float" office:value="11.414412903113195" table:style-name="ce36">
            <text:p>11.4</text:p>
          </table:table-cell>
          <table:table-cell office:value-type="float" office:value="-10.05653402042492" table:style-name="ce36">
            <text:p>-10.1</text:p>
          </table:table-cell>
          <table:table-cell office:value-type="float" office:value="-14.53724776927632" table:style-name="ce36">
            <text:p>-14.5</text:p>
          </table:table-cell>
          <table:table-cell office:value-type="float" office:value="-18.994134698981348" table:style-name="ce36">
            <text:p>-19.0</text:p>
          </table:table-cell>
          <table:table-cell office:value-type="float" office:value="-10.614886632576344" table:style-name="ce36">
            <text:p>-10.6</text:p>
          </table:table-cell>
          <table:table-cell office:value-type="float" office:value="1.1232508281060944" table:style-name="ce36">
            <text:p>1.1</text:p>
          </table:table-cell>
          <table:table-cell office:value-type="float" office:value="1.2234149970097832" table:style-name="ce36">
            <text:p>1.2</text:p>
          </table:table-cell>
          <table:table-cell office:value-type="float" office:value="2.199667784059983" table:style-name="ce36">
            <text:p>2.2</text:p>
          </table:table-cell>
          <table:table-cell table:number-columns-repeated="2" table:style-name="ce23"/>
          <table:table-cell table:number-columns-repeated="16371" table:style-name="ce1"/>
        </table:table-row>
        <table:table-row table:style-name="ro3">
          <table:table-cell office:value-type="string" table:style-name="ce30">
            <text:p>Essex Thameside (c2c)</text:p>
          </table:table-cell>
          <table:table-cell office:value-type="string" table:style-name="ce35">
            <text:p>Dividends proposed and pai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4.9526714147746542" table:style-name="ce36">
            <text:p>5.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2071651430618608" table:style-name="ce36">
            <text:p>1.2</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i2: Passenger kilometres, Essex Thameside (c2c)</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Essex Thameside (c2c)</text:p>
          </table:table-cell>
          <table:table-cell office:value-type="string" table:style-name="ce26">
            <text:p>Passenger kilometres</text:p>
          </table:table-cell>
          <table:table-cell office:value-type="float" office:value="1.13972194069709" table:style-name="ce33">
            <text:p>1.1</text:p>
          </table:table-cell>
          <table:table-cell office:value-type="float" office:value="1.2057974809907599" table:style-name="ce33">
            <text:p>1.2</text:p>
          </table:table-cell>
          <table:table-cell office:value-type="float" office:value="1.2118724843658" table:style-name="ce33">
            <text:p>1.2</text:p>
          </table:table-cell>
          <table:table-cell office:value-type="float" office:value="1.2378237439212101" table:style-name="ce33">
            <text:p>1.2</text:p>
          </table:table-cell>
          <table:table-cell office:value-type="float" office:value="1.20103395426635" table:style-name="ce33">
            <text:p>1.2</text:p>
          </table:table-cell>
          <table:table-cell office:value-type="float" office:value="0.32944054525667399" table:style-name="ce33">
            <text:p>0.3</text:p>
          </table:table-cell>
          <table:table-cell office:value-type="float" office:value="0.62199840193489098" table:style-name="ce33">
            <text:p>0.6</text:p>
          </table:table-cell>
          <table:table-cell office:value-type="float" office:value="0.77453256332517095" table:style-name="ce33">
            <text:p>0.8</text:p>
          </table:table-cell>
          <table:table-cell office:value-type="float" office:value="0.83459210305958798" table:style-name="ce33">
            <text:p>0.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j1: Passenger train operator finances, Great Wes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Great Western</text:p>
          </table:table-cell>
          <table:table-cell office:value-type="string" table:style-name="ce32">
            <text:p>Fare income</text:p>
          </table:table-cell>
          <table:table-cell office:value-type="float" office:value="1217.7511515484182" table:style-name="ce33">
            <text:p>1,217.8</text:p>
          </table:table-cell>
          <table:table-cell office:value-type="float" office:value="1207.3042871616135" table:style-name="ce33">
            <text:p>1,207.3</text:p>
          </table:table-cell>
          <table:table-cell office:value-type="float" office:value="1200.1133395003294" table:style-name="ce33">
            <text:p>1,200.1</text:p>
          </table:table-cell>
          <table:table-cell office:value-type="float" office:value="1216.2621880261152" table:style-name="ce33">
            <text:p>1,216.3</text:p>
          </table:table-cell>
          <table:table-cell office:value-type="float" office:value="1227.5132992763954" table:style-name="ce33">
            <text:p>1,227.5</text:p>
          </table:table-cell>
          <table:table-cell office:value-type="float" office:value="200.53460598825095" table:style-name="ce33">
            <text:p>200.5</text:p>
          </table:table-cell>
          <table:table-cell office:value-type="float" office:value="669.43623834673213" table:style-name="ce33">
            <text:p>669.4</text:p>
          </table:table-cell>
          <table:table-cell office:value-type="float" office:value="955.64438875830149" table:style-name="ce33">
            <text:p>955.6</text:p>
          </table:table-cell>
          <table:table-cell office:value-type="float" office:value="1039.5219749329999" table:style-name="ce33">
            <text:p>1,039.5</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Other operator income</text:p>
          </table:table-cell>
          <table:table-cell office:value-type="float" office:value="111.47561072484208" table:style-name="ce33">
            <text:p>111.5</text:p>
          </table:table-cell>
          <table:table-cell office:value-type="float" office:value="92.419035913496984" table:style-name="ce33">
            <text:p>92.4</text:p>
          </table:table-cell>
          <table:table-cell office:value-type="float" office:value="97.008360771829999" table:style-name="ce33">
            <text:p>97.0</text:p>
          </table:table-cell>
          <table:table-cell office:value-type="float" office:value="100.55284956631611" table:style-name="ce33">
            <text:p>100.6</text:p>
          </table:table-cell>
          <table:table-cell office:value-type="float" office:value="158.01873448583049" table:style-name="ce33">
            <text:p>158.0</text:p>
          </table:table-cell>
          <table:table-cell office:value-type="float" office:value="117.96944904481951" table:style-name="ce33">
            <text:p>118.0</text:p>
          </table:table-cell>
          <table:table-cell office:value-type="float" office:value="138.36779396015092" table:style-name="ce33">
            <text:p>138.4</text:p>
          </table:table-cell>
          <table:table-cell office:value-type="float" office:value="52.211694995402738" table:style-name="ce33">
            <text:p>52.2</text:p>
          </table:table-cell>
          <table:table-cell office:value-type="float" office:value="89.610094396805195" table:style-name="ce33">
            <text:p>89.6</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Operating income (a) [note 5]</text:p>
          </table:table-cell>
          <table:table-cell office:value-type="float" office:value="1329.2267622732602" table:style-name="ce36">
            <text:p>1,329.2</text:p>
          </table:table-cell>
          <table:table-cell office:value-type="float" office:value="1299.7233230751106" table:style-name="ce36">
            <text:p>1,299.7</text:p>
          </table:table-cell>
          <table:table-cell office:value-type="float" office:value="1297.1217002721594" table:style-name="ce36">
            <text:p>1,297.1</text:p>
          </table:table-cell>
          <table:table-cell office:value-type="float" office:value="1316.8150375924313" table:style-name="ce36">
            <text:p>1,316.8</text:p>
          </table:table-cell>
          <table:table-cell office:value-type="float" office:value="1385.5320337622259" table:style-name="ce36">
            <text:p>1,385.5</text:p>
          </table:table-cell>
          <table:table-cell office:value-type="float" office:value="318.50405503307047" table:style-name="ce36">
            <text:p>318.5</text:p>
          </table:table-cell>
          <table:table-cell office:value-type="float" office:value="807.80403230688307" table:style-name="ce36">
            <text:p>807.8</text:p>
          </table:table-cell>
          <table:table-cell office:value-type="float" office:value="1007.8560837537042" table:style-name="ce36">
            <text:p>1,007.9</text:p>
          </table:table-cell>
          <table:table-cell office:value-type="float" office:value="1129.1320693298051" table:style-name="ce36">
            <text:p>1,129.1</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Staff</text:p>
          </table:table-cell>
          <table:table-cell office:value-type="float" office:value="423.49252637497631" table:style-name="ce33">
            <text:p>423.5</text:p>
          </table:table-cell>
          <table:table-cell office:value-type="float" office:value="423.35606908174913" table:style-name="ce33">
            <text:p>423.4</text:p>
          </table:table-cell>
          <table:table-cell office:value-type="float" office:value="423.93756471054695" table:style-name="ce33">
            <text:p>423.9</text:p>
          </table:table-cell>
          <table:table-cell office:value-type="float" office:value="426.33462255877811" table:style-name="ce33">
            <text:p>426.3</text:p>
          </table:table-cell>
          <table:table-cell office:value-type="float" office:value="445.98896725659421" table:style-name="ce33">
            <text:p>446.0</text:p>
          </table:table-cell>
          <table:table-cell office:value-type="float" office:value="427.48123911649964" table:style-name="ce33">
            <text:p>427.5</text:p>
          </table:table-cell>
          <table:table-cell office:value-type="float" office:value="430.25156960547247" table:style-name="ce33">
            <text:p>430.3</text:p>
          </table:table-cell>
          <table:table-cell office:value-type="float" office:value="373.35463273034071" table:style-name="ce33">
            <text:p>373.4</text:p>
          </table:table-cell>
          <table:table-cell office:value-type="float" office:value="402.08724228588898" table:style-name="ce33">
            <text:p>402.1</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Diesel fuel [note 1]</text:p>
          </table:table-cell>
          <table:table-cell office:value-type="float" office:value="83.25488696678589" table:style-name="ce33">
            <text:p>83.3</text:p>
          </table:table-cell>
          <table:table-cell office:value-type="float" office:value="74.261461041024276" table:style-name="ce33">
            <text:p>74.3</text:p>
          </table:table-cell>
          <table:table-cell office:value-type="float" office:value="79.32535613135363" table:style-name="ce33">
            <text:p>79.3</text:p>
          </table:table-cell>
          <table:table-cell office:value-type="float" office:value="64.3847283920705" table:style-name="ce33">
            <text:p>64.4</text:p>
          </table:table-cell>
          <table:table-cell office:value-type="float" office:value="57.185716206093907" table:style-name="ce33">
            <text:p>57.2</text:p>
          </table:table-cell>
          <table:table-cell office:value-type="float" office:value="32.662793670340449" table:style-name="ce33">
            <text:p>32.7</text:p>
          </table:table-cell>
          <table:table-cell office:value-type="float" office:value="53.931124546428705" table:style-name="ce33">
            <text:p>53.9</text:p>
          </table:table-cell>
          <table:table-cell office:value-type="float" office:value="77.506495135979449" table:style-name="ce33">
            <text:p>77.5</text:p>
          </table:table-cell>
          <table:table-cell office:value-type="float" office:value="59.046069299999999" table:style-name="ce33">
            <text:p>59.0</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Rolling stock</text:p>
          </table:table-cell>
          <table:table-cell office:value-type="float" office:value="73.560554282439867" table:style-name="ce33">
            <text:p>73.6</text:p>
          </table:table-cell>
          <table:table-cell office:value-type="float" office:value="98.779654699480773" table:style-name="ce33">
            <text:p>98.8</text:p>
          </table:table-cell>
          <table:table-cell office:value-type="float" office:value="163.44560976904293" table:style-name="ce33">
            <text:p>163.4</text:p>
          </table:table-cell>
          <table:table-cell office:value-type="float" office:value="454.7703854867068" table:style-name="ce33">
            <text:p>454.8</text:p>
          </table:table-cell>
          <table:table-cell office:value-type="float" office:value="575.51826461549524" table:style-name="ce33">
            <text:p>575.5</text:p>
          </table:table-cell>
          <table:table-cell office:value-type="float" office:value="598.78289080531351" table:style-name="ce33">
            <text:p>598.8</text:p>
          </table:table-cell>
          <table:table-cell office:value-type="float" office:value="571.90190176530837" table:style-name="ce33">
            <text:p>571.9</text:p>
          </table:table-cell>
          <table:table-cell office:value-type="float" office:value="546.72117057865171" table:style-name="ce33">
            <text:p>546.7</text:p>
          </table:table-cell>
          <table:table-cell office:value-type="float" office:value="529.73817623247396" table:style-name="ce33">
            <text:p>529.7</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Access charges</text:p>
          </table:table-cell>
          <table:table-cell office:value-type="float" office:value="183.64467809156307" table:style-name="ce33">
            <text:p>183.6</text:p>
          </table:table-cell>
          <table:table-cell office:value-type="float" office:value="185.37701905937166" table:style-name="ce33">
            <text:p>185.4</text:p>
          </table:table-cell>
          <table:table-cell office:value-type="float" office:value="199.54471798217637" table:style-name="ce33">
            <text:p>199.5</text:p>
          </table:table-cell>
          <table:table-cell office:value-type="float" office:value="298.49007716134628" table:style-name="ce33">
            <text:p>298.5</text:p>
          </table:table-cell>
          <table:table-cell office:value-type="float" office:value="230.75774878261589" table:style-name="ce33">
            <text:p>230.8</text:p>
          </table:table-cell>
          <table:table-cell office:value-type="float" office:value="231.70256376407406" table:style-name="ce33">
            <text:p>231.7</text:p>
          </table:table-cell>
          <table:table-cell office:value-type="float" office:value="154.00358289574788" table:style-name="ce33">
            <text:p>154.0</text:p>
          </table:table-cell>
          <table:table-cell office:value-type="float" office:value="265.48363903353118" table:style-name="ce33">
            <text:p>265.5</text:p>
          </table:table-cell>
          <table:table-cell office:value-type="float" office:value="268.04531374046098" table:style-name="ce33">
            <text:p>268.0</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Other operating expenditure [note 1]</text:p>
          </table:table-cell>
          <table:table-cell office:value-type="float" office:value="342.64937453552915" table:style-name="ce33">
            <text:p>342.6</text:p>
          </table:table-cell>
          <table:table-cell office:value-type="float" office:value="283.90021819175485" table:style-name="ce33">
            <text:p>283.9</text:p>
          </table:table-cell>
          <table:table-cell office:value-type="float" office:value="336.40757804287028" table:style-name="ce33">
            <text:p>336.4</text:p>
          </table:table-cell>
          <table:table-cell office:value-type="float" office:value="224.3448715786086" table:style-name="ce33">
            <text:p>224.3</text:p>
          </table:table-cell>
          <table:table-cell office:value-type="float" office:value="392.80746790229296" table:style-name="ce33">
            <text:p>392.8</text:p>
          </table:table-cell>
          <table:table-cell office:value-type="float" office:value="296.75278359996054" table:style-name="ce33">
            <text:p>296.8</text:p>
          </table:table-cell>
          <table:table-cell office:value-type="float" office:value="372.13034982302247" table:style-name="ce33">
            <text:p>372.1</text:p>
          </table:table-cell>
          <table:table-cell office:value-type="float" office:value="168.41837812397841" table:style-name="ce33">
            <text:p>168.4</text:p>
          </table:table-cell>
          <table:table-cell office:value-type="float" office:value="179.81635590641201" table:style-name="ce33">
            <text:p>179.8</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Operating expenditure (b) [note 5]</text:p>
          </table:table-cell>
          <table:table-cell office:value-type="float" office:value="1106.6020202512943" table:style-name="ce36">
            <text:p>1,106.6</text:p>
          </table:table-cell>
          <table:table-cell office:value-type="float" office:value="1065.6744220733808" table:style-name="ce36">
            <text:p>1,065.7</text:p>
          </table:table-cell>
          <table:table-cell office:value-type="float" office:value="1202.6608266359901" table:style-name="ce36">
            <text:p>1,202.7</text:p>
          </table:table-cell>
          <table:table-cell office:value-type="float" office:value="1468.3246851775102" table:style-name="ce36">
            <text:p>1,468.3</text:p>
          </table:table-cell>
          <table:table-cell office:value-type="float" office:value="1702.2581647630921" table:style-name="ce36">
            <text:p>1,702.3</text:p>
          </table:table-cell>
          <table:table-cell office:value-type="float" office:value="1587.3822709561882" table:style-name="ce36">
            <text:p>1,587.4</text:p>
          </table:table-cell>
          <table:table-cell office:value-type="float" office:value="1582.21852863598" table:style-name="ce36">
            <text:p>1,582.2</text:p>
          </table:table-cell>
          <table:table-cell office:value-type="float" office:value="1431.4843156024817" table:style-name="ce36">
            <text:p>1,431.5</text:p>
          </table:table-cell>
          <table:table-cell office:value-type="float" office:value="1438.7331574652358" table:style-name="ce36">
            <text:p>1,438.7</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Operating income less expenditure (a − b)</text:p>
          </table:table-cell>
          <table:table-cell office:value-type="float" office:value="222.62474202196586" table:style-name="ce36">
            <text:p>222.6</text:p>
          </table:table-cell>
          <table:table-cell office:value-type="float" office:value="234.04890100172975" table:style-name="ce36">
            <text:p>234.0</text:p>
          </table:table-cell>
          <table:table-cell office:value-type="float" office:value="94.460873636169254" table:style-name="ce36">
            <text:p>94.5</text:p>
          </table:table-cell>
          <table:table-cell office:value-type="float" office:value="-151.50964758507894" table:style-name="ce36">
            <text:p>-151.5</text:p>
          </table:table-cell>
          <table:table-cell office:value-type="float" office:value="-316.72613100086619" table:style-name="ce36">
            <text:p>-316.7</text:p>
          </table:table-cell>
          <table:table-cell office:value-type="float" office:value="-1268.8782159231178" table:style-name="ce36">
            <text:p>-1,268.9</text:p>
          </table:table-cell>
          <table:table-cell office:value-type="float" office:value="-774.41449632909689" table:style-name="ce36">
            <text:p>-774.4</text:p>
          </table:table-cell>
          <table:table-cell office:value-type="float" office:value="-423.62823184877755" table:style-name="ce36">
            <text:p>-423.6</text:p>
          </table:table-cell>
          <table:table-cell office:value-type="float" office:value="-309.6010881354307" table:style-name="ce36">
            <text:p>-309.6</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Financing costs and exceptional expenditure</text:p>
          </table:table-cell>
          <table:table-cell office:value-type="float" office:value="3.3740595695245599" table:style-name="ce33">
            <text:p>3.4</text:p>
          </table:table-cell>
          <table:table-cell office:value-type="float" office:value="-1.3226337876707979" table:style-name="ce33">
            <text:p>-1.3</text:p>
          </table:table-cell>
          <table:table-cell office:value-type="float" office:value="-1.4028905299762147" table:style-name="ce33">
            <text:p>-1.4</text:p>
          </table:table-cell>
          <table:table-cell office:value-type="float" office:value="0.61908392684683178" table:style-name="ce33">
            <text:p>0.6</text:p>
          </table:table-cell>
          <table:table-cell office:value-type="float" office:value="-1.5281970118054031" table:style-name="ce33">
            <text:p>-1.5</text:p>
          </table:table-cell>
          <table:table-cell office:value-type="float" office:value="-0.40768005432980486" table:style-name="ce33">
            <text:p>-0.4</text:p>
          </table:table-cell>
          <table:table-cell office:value-type="float" office:value="-0.54454727697364913" table:style-name="ce33">
            <text:p>-0.5</text:p>
          </table:table-cell>
          <table:table-cell office:value-type="float" office:value="3.8873016264979583" table:style-name="ce33">
            <text:p>3.9</text:p>
          </table:table-cell>
          <table:table-cell office:value-type="float" office:value="0.59085469404409896" table:style-name="ce33">
            <text:p>0.6</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32">
            <text:p>Corporation tax</text:p>
          </table:table-cell>
          <table:table-cell office:value-type="float" office:value="15.065445850034752" table:style-name="ce33">
            <text:p>15.1</text:p>
          </table:table-cell>
          <table:table-cell office:value-type="float" office:value="12.637922057783568" table:style-name="ce33">
            <text:p>12.6</text:p>
          </table:table-cell>
          <table:table-cell office:value-type="float" office:value="10.749585378608359" table:style-name="ce33">
            <text:p>10.7</text:p>
          </table:table-cell>
          <table:table-cell office:value-type="float" office:value="14.690861584075318" table:style-name="ce33">
            <text:p>14.7</text:p>
          </table:table-cell>
          <table:table-cell office:value-type="float" office:value="12.674544802529367" table:style-name="ce33">
            <text:p>12.7</text:p>
          </table:table-cell>
          <table:table-cell office:value-type="float" office:value="9.3306713918272539" table:style-name="ce33">
            <text:p>9.3</text:p>
          </table:table-cell>
          <table:table-cell office:value-type="float" office:value="7.1861623559599499" table:style-name="ce33">
            <text:p>7.2</text:p>
          </table:table-cell>
          <table:table-cell office:value-type="float" office:value="3.3665874412966259" table:style-name="ce33">
            <text:p>3.4</text:p>
          </table:table-cell>
          <table:table-cell office:value-type="float" office:value="6.5221199700000003" table:style-name="ce33">
            <text:p>6.5</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Other non-operational expenditure (c)</text:p>
          </table:table-cell>
          <table:table-cell office:value-type="float" office:value="18.43950541955931" table:style-name="ce36">
            <text:p>18.4</text:p>
          </table:table-cell>
          <table:table-cell office:value-type="float" office:value="11.31528827011277" table:style-name="ce36">
            <text:p>11.3</text:p>
          </table:table-cell>
          <table:table-cell office:value-type="float" office:value="9.3466948486321435" table:style-name="ce36">
            <text:p>9.3</text:p>
          </table:table-cell>
          <table:table-cell office:value-type="float" office:value="15.30994551092215" table:style-name="ce36">
            <text:p>15.3</text:p>
          </table:table-cell>
          <table:table-cell office:value-type="float" office:value="11.146347790723963" table:style-name="ce36">
            <text:p>11.1</text:p>
          </table:table-cell>
          <table:table-cell office:value-type="float" office:value="8.9229913374974483" table:style-name="ce36">
            <text:p>8.9</text:p>
          </table:table-cell>
          <table:table-cell office:value-type="float" office:value="6.6416150789863009" table:style-name="ce36">
            <text:p>6.6</text:p>
          </table:table-cell>
          <table:table-cell office:value-type="float" office:value="7.2538890677945842" table:style-name="ce36">
            <text:p>7.3</text:p>
          </table:table-cell>
          <table:table-cell office:value-type="float" office:value="7.1129746640440992" table:style-name="ce36">
            <text:p>7.1</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Total income less expenditure (a − b − c)</text:p>
          </table:table-cell>
          <table:table-cell office:value-type="float" office:value="204.18523660240655" table:style-name="ce36">
            <text:p>204.2</text:p>
          </table:table-cell>
          <table:table-cell office:value-type="float" office:value="222.73361273161697" table:style-name="ce36">
            <text:p>222.7</text:p>
          </table:table-cell>
          <table:table-cell office:value-type="float" office:value="85.114178787537114" table:style-name="ce36">
            <text:p>85.1</text:p>
          </table:table-cell>
          <table:table-cell office:value-type="float" office:value="-166.81959309600109" table:style-name="ce36">
            <text:p>-166.8</text:p>
          </table:table-cell>
          <table:table-cell office:value-type="float" office:value="-327.87247879159014" table:style-name="ce36">
            <text:p>-327.9</text:p>
          </table:table-cell>
          <table:table-cell office:value-type="float" office:value="-1277.8012072606152" table:style-name="ce36">
            <text:p>-1,277.8</text:p>
          </table:table-cell>
          <table:table-cell office:value-type="float" office:value="-781.05611140808321" table:style-name="ce36">
            <text:p>-781.1</text:p>
          </table:table-cell>
          <table:table-cell office:value-type="float" office:value="-430.88212091657215" table:style-name="ce36">
            <text:p>-430.9</text:p>
          </table:table-cell>
          <table:table-cell office:value-type="float" office:value="-316.71406279947479" table:style-name="ce36">
            <text:p>-316.7</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Net franchise subsidy (d)</text:p>
          </table:table-cell>
          <table:table-cell office:value-type="float" office:value="-143.9234532022675" table:style-name="ce36">
            <text:p>-143.9</text:p>
          </table:table-cell>
          <table:table-cell office:value-type="float" office:value="-172.18322630539177" table:style-name="ce36">
            <text:p>-172.2</text:p>
          </table:table-cell>
          <table:table-cell office:value-type="float" office:value="-39.285999426084821" table:style-name="ce36">
            <text:p>-39.3</text:p>
          </table:table-cell>
          <table:table-cell office:value-type="float" office:value="221.41784277247677" table:style-name="ce36">
            <text:p>221.4</text:p>
          </table:table-cell>
          <table:table-cell office:value-type="float" office:value="381.91541404108119" table:style-name="ce36">
            <text:p>381.9</text:p>
          </table:table-cell>
          <table:table-cell office:value-type="float" office:value="1317.5784791260464" table:style-name="ce36">
            <text:p>1,317.6</text:p>
          </table:table-cell>
          <table:table-cell office:value-type="float" office:value="811.69402224435441" table:style-name="ce36">
            <text:p>811.7</text:p>
          </table:table-cell>
          <table:table-cell office:value-type="float" office:value="445.23364822577406" table:style-name="ce36">
            <text:p>445.2</text:p>
          </table:table-cell>
          <table:table-cell office:value-type="float" office:value="336.28042391999998" table:style-name="ce36">
            <text:p>336.3</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Net total (a − b − c + d)</text:p>
          </table:table-cell>
          <table:table-cell office:value-type="float" office:value="60.261783400139052" table:style-name="ce36">
            <text:p>60.3</text:p>
          </table:table-cell>
          <table:table-cell office:value-type="float" office:value="50.550386426225202" table:style-name="ce36">
            <text:p>50.6</text:p>
          </table:table-cell>
          <table:table-cell office:value-type="float" office:value="45.828179361452293" table:style-name="ce36">
            <text:p>45.8</text:p>
          </table:table-cell>
          <table:table-cell office:value-type="float" office:value="54.598249676475689" table:style-name="ce36">
            <text:p>54.6</text:p>
          </table:table-cell>
          <table:table-cell office:value-type="float" office:value="54.042935249491052" table:style-name="ce36">
            <text:p>54.0</text:p>
          </table:table-cell>
          <table:table-cell office:value-type="float" office:value="39.777271865431203" table:style-name="ce36">
            <text:p>39.8</text:p>
          </table:table-cell>
          <table:table-cell office:value-type="float" office:value="30.637910836271203" table:style-name="ce36">
            <text:p>30.6</text:p>
          </table:table-cell>
          <table:table-cell office:value-type="float" office:value="14.351527309201913" table:style-name="ce36">
            <text:p>14.4</text:p>
          </table:table-cell>
          <table:table-cell office:value-type="float" office:value="19.566361120525187" table:style-name="ce36">
            <text:p>19.6</text:p>
          </table:table-cell>
          <table:table-cell table:number-columns-repeated="2" table:style-name="ce23"/>
          <table:table-cell table:number-columns-repeated="16371" table:style-name="ce1"/>
        </table:table-row>
        <table:table-row table:style-name="ro3">
          <table:table-cell office:value-type="string" table:style-name="ce30">
            <text:p>Great Western</text:p>
          </table:table-cell>
          <table:table-cell office:value-type="string" table:style-name="ce35">
            <text:p>Dividends proposed and paid</text:p>
          </table:table-cell>
          <table:table-cell office:value-type="float" office:value="51.341522907318712" table:style-name="ce36">
            <text:p>51.3</text:p>
          </table:table-cell>
          <table:table-cell office:value-type="float" office:value="39.054147273744029" table:style-name="ce36">
            <text:p>39.1</text:p>
          </table:table-cell>
          <table:table-cell office:value-type="float" office:value="50.645867508166589" table:style-name="ce36">
            <text:p>50.6</text:p>
          </table:table-cell>
          <table:table-cell office:value-type="float" office:value="61.908392684683179" table:style-name="ce36">
            <text:p>61.9</text:p>
          </table:table-cell>
          <table:table-cell office:value-type="float" office:value="71.786324599139164" table:style-name="ce36">
            <text:p>71.8</text:p>
          </table:table-cell>
          <table:table-cell office:value-type="float" office:value="0" table:style-name="ce36">
            <text:p>0.0</text:p>
          </table:table-cell>
          <table:table-cell office:value-type="float" office:value="38.397564401988078" table:style-name="ce36">
            <text:p>38.4</text:p>
          </table:table-cell>
          <table:table-cell office:value-type="float" office:value="21.143893553428512" table:style-name="ce36">
            <text:p>21.1</text:p>
          </table:table-cell>
          <table:table-cell office:value-type="float" office:value="24.323039000000001" table:style-name="ce36">
            <text:p>24.3</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j2: Passenger kilometres, Great Wes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Great Western</text:p>
          </table:table-cell>
          <table:table-cell office:value-type="string" table:style-name="ce26">
            <text:p>Passenger kilometres</text:p>
          </table:table-cell>
          <table:table-cell office:value-type="float" office:value="5.9738207969773498" table:style-name="ce33">
            <text:p>6.0</text:p>
          </table:table-cell>
          <table:table-cell office:value-type="float" office:value="6.0064568314658304" table:style-name="ce33">
            <text:p>6.0</text:p>
          </table:table-cell>
          <table:table-cell office:value-type="float" office:value="5.9915551817342703" table:style-name="ce33">
            <text:p>6.0</text:p>
          </table:table-cell>
          <table:table-cell office:value-type="float" office:value="6.0007106740033596" table:style-name="ce33">
            <text:p>6.0</text:p>
          </table:table-cell>
          <table:table-cell office:value-type="float" office:value="5.9651609934538703" table:style-name="ce33">
            <text:p>6.0</text:p>
          </table:table-cell>
          <table:table-cell office:value-type="float" office:value="1.1058951542258799" table:style-name="ce33">
            <text:p>1.1</text:p>
          </table:table-cell>
          <table:table-cell office:value-type="float" office:value="3.8044584729751501" table:style-name="ce33">
            <text:p>3.8</text:p>
          </table:table-cell>
          <table:table-cell office:value-type="float" office:value="5.3702416302161904" table:style-name="ce33">
            <text:p>5.4</text:p>
          </table:table-cell>
          <table:table-cell office:value-type="float" office:value="5.8405559136765302" table:style-name="ce33">
            <text:p>5.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k1: Passenger train operator finances, London Overground</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s/></text:p>
          </table:table-cell>
          <table:table-cell office:value-type="string" table:style-name="ce31">
            <text:p>Apr 2016 to Mar 2017<text:s/></text:p>
            <text:p>(£ million)<text:s/></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s/></text:p>
          </table:table-cell>
          <table:table-cell office:value-type="string" table:style-name="ce31">
            <text:p>Apr 2021 to Mar 2022<text:s/></text:p>
            <text:p>(£ million)<text:s/></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London Overground</text:p>
          </table:table-cell>
          <table:table-cell office:value-type="string" table:style-name="ce32">
            <text:p>Fare income</text:p>
          </table:table-cell>
          <table:table-cell office:value-type="float" office:value="283.46181325511259" table:style-name="ce33">
            <text:p>283.5</text:p>
          </table:table-cell>
          <table:table-cell office:value-type="float" office:value="288.71819816042569" table:style-name="ce33">
            <text:p>288.7</text:p>
          </table:table-cell>
          <table:table-cell office:value-type="float" office:value="285.20591793532731" table:style-name="ce33">
            <text:p>285.2</text:p>
          </table:table-cell>
          <table:table-cell office:value-type="float" office:value="276.34395429441253" table:style-name="ce33">
            <text:p>276.3</text:p>
          </table:table-cell>
          <table:table-cell office:value-type="float" office:value="274.97105879558814" table:style-name="ce33">
            <text:p>275.0</text:p>
          </table:table-cell>
          <table:table-cell office:value-type="float" office:value="89.602674205165883" table:style-name="ce33">
            <text:p>89.6</text:p>
          </table:table-cell>
          <table:table-cell office:value-type="float" office:value="197.99603989579691" table:style-name="ce33">
            <text:p>198.0</text:p>
          </table:table-cell>
          <table:table-cell office:value-type="float" office:value="226.24852373839471" table:style-name="ce33">
            <text:p>226.2</text:p>
          </table:table-cell>
          <table:table-cell office:value-type="float" office:value="247.46" table:style-name="ce33">
            <text:p>247.5</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Other operator income</text:p>
          </table:table-cell>
          <table:table-cell office:value-type="float" office:value="22.971029384188824" table:style-name="ce33">
            <text:p>23.0</text:p>
          </table:table-cell>
          <table:table-cell office:value-type="float" office:value="22.75902908039189" table:style-name="ce33">
            <text:p>22.8</text:p>
          </table:table-cell>
          <table:table-cell office:value-type="float" office:value="23.120911538811473" table:style-name="ce33">
            <text:p>23.1</text:p>
          </table:table-cell>
          <table:table-cell office:value-type="float" office:value="40.135992335685856" table:style-name="ce33">
            <text:p>40.1</text:p>
          </table:table-cell>
          <table:table-cell office:value-type="float" office:value="53.155417752173108" table:style-name="ce33">
            <text:p>53.2</text:p>
          </table:table-cell>
          <table:table-cell office:value-type="float" office:value="26.851344400471287" table:style-name="ce33">
            <text:p>26.9</text:p>
          </table:table-cell>
          <table:table-cell office:value-type="float" office:value="24.316705920603184" table:style-name="ce33">
            <text:p>24.3</text:p>
          </table:table-cell>
          <table:table-cell office:value-type="float" office:value="29.13946567537333" table:style-name="ce33">
            <text:p>29.1</text:p>
          </table:table-cell>
          <table:table-cell office:value-type="float" office:value="21.279765990000001" table:style-name="ce33">
            <text:p>21.3</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Operating income (a) [note 5]</text:p>
          </table:table-cell>
          <table:table-cell office:value-type="float" office:value="306.43284263930138" table:style-name="ce36">
            <text:p>306.4</text:p>
          </table:table-cell>
          <table:table-cell office:value-type="float" office:value="311.47722724081757" table:style-name="ce36">
            <text:p>311.5</text:p>
          </table:table-cell>
          <table:table-cell office:value-type="float" office:value="308.32682947413878" table:style-name="ce36">
            <text:p>308.3</text:p>
          </table:table-cell>
          <table:table-cell office:value-type="float" office:value="316.47994663009837" table:style-name="ce36">
            <text:p>316.5</text:p>
          </table:table-cell>
          <table:table-cell office:value-type="float" office:value="328.12647654776123" table:style-name="ce36">
            <text:p>328.1</text:p>
          </table:table-cell>
          <table:table-cell office:value-type="float" office:value="116.45401860563717" table:style-name="ce36">
            <text:p>116.5</text:p>
          </table:table-cell>
          <table:table-cell office:value-type="float" office:value="222.31274581640008" table:style-name="ce36">
            <text:p>222.3</text:p>
          </table:table-cell>
          <table:table-cell office:value-type="float" office:value="255.38798941376803" table:style-name="ce36">
            <text:p>255.4</text:p>
          </table:table-cell>
          <table:table-cell office:value-type="float" office:value="268.73976599000002" table:style-name="ce36">
            <text:p>268.7</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Staff</text:p>
          </table:table-cell>
          <table:table-cell office:value-type="float" office:value="123.24575944324219" table:style-name="ce33">
            <text:p>123.2</text:p>
          </table:table-cell>
          <table:table-cell office:value-type="float" office:value="125.25428623886232" table:style-name="ce33">
            <text:p>125.3</text:p>
          </table:table-cell>
          <table:table-cell office:value-type="float" office:value="121.98904588400188" table:style-name="ce33">
            <text:p>122.0</text:p>
          </table:table-cell>
          <table:table-cell office:value-type="float" office:value="131.49687926288431" table:style-name="ce33">
            <text:p>131.5</text:p>
          </table:table-cell>
          <table:table-cell office:value-type="float" office:value="134.85054879206746" table:style-name="ce33">
            <text:p>134.9</text:p>
          </table:table-cell>
          <table:table-cell office:value-type="float" office:value="145.94955291404935" table:style-name="ce33">
            <text:p>145.9</text:p>
          </table:table-cell>
          <table:table-cell office:value-type="float" office:value="143.60847749733901" table:style-name="ce33">
            <text:p>143.6</text:p>
          </table:table-cell>
          <table:table-cell office:value-type="float" office:value="136.02449230844789" table:style-name="ce33">
            <text:p>136.0</text:p>
          </table:table-cell>
          <table:table-cell office:value-type="float" office:value="137.67875093000001" table:style-name="ce33">
            <text:p>137.7</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Diesel fuel [note 1]</text:p>
          </table:table-cell>
          <table:table-cell office:value-type="float" office:value="0.76188354284912108" table:style-name="ce33">
            <text:p>0.8</text:p>
          </table:table-cell>
          <table:table-cell office:value-type="float" office:value="0.36198418200549137" table:style-name="ce33">
            <text:p>0.4</text:p>
          </table:table-cell>
          <table:table-cell office:value-type="float" office:value="0.62028017239658573" table:style-name="ce33">
            <text:p>0.6</text:p>
          </table:table-cell>
          <table:table-cell office:value-type="float" office:value="0.90392501114627177" table:style-name="ce33">
            <text:p>0.9</text:p>
          </table:table-cell>
          <table:table-cell office:value-type="float" office:value="4.0823361902822833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Rolling stock</text:p>
          </table:table-cell>
          <table:table-cell office:value-type="float" office:value="36.779005477519988" table:style-name="ce33">
            <text:p>36.8</text:p>
          </table:table-cell>
          <table:table-cell office:value-type="float" office:value="38.822390512717988" table:style-name="ce33">
            <text:p>38.8</text:p>
          </table:table-cell>
          <table:table-cell office:value-type="float" office:value="45.597680231108669" table:style-name="ce33">
            <text:p>45.6</text:p>
          </table:table-cell>
          <table:table-cell office:value-type="float" office:value="49.292443070210048" table:style-name="ce33">
            <text:p>49.3</text:p>
          </table:table-cell>
          <table:table-cell office:value-type="float" office:value="39.454697793763835" table:style-name="ce33">
            <text:p>39.5</text:p>
          </table:table-cell>
          <table:table-cell office:value-type="float" office:value="42.653046726727311" table:style-name="ce33">
            <text:p>42.7</text:p>
          </table:table-cell>
          <table:table-cell office:value-type="float" office:value="43.966726978313304" table:style-name="ce33">
            <text:p>44.0</text:p>
          </table:table-cell>
          <table:table-cell office:value-type="float" office:value="40.691150651645003" table:style-name="ce33">
            <text:p>40.7</text:p>
          </table:table-cell>
          <table:table-cell office:value-type="float" office:value="19.073286060000001" table:style-name="ce33">
            <text:p>19.1</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Access charges<text:s/></text:p>
          </table:table-cell>
          <table:table-cell office:value-type="float" office:value="28.422648124621642" table:style-name="ce33">
            <text:p>28.4</text:p>
          </table:table-cell>
          <table:table-cell office:value-type="float" office:value="30.071693400782905" table:style-name="ce33">
            <text:p>30.1</text:p>
          </table:table-cell>
          <table:table-cell office:value-type="float" office:value="30.007676498588705" table:style-name="ce33">
            <text:p>30.0</text:p>
          </table:table-cell>
          <table:table-cell office:value-type="float" office:value="36.834986072856545" table:style-name="ce33">
            <text:p>36.8</text:p>
          </table:table-cell>
          <table:table-cell office:value-type="float" office:value="43.762966183086149" table:style-name="ce33">
            <text:p>43.8</text:p>
          </table:table-cell>
          <table:table-cell office:value-type="float" office:value="46.346058476612384" table:style-name="ce33">
            <text:p>46.3</text:p>
          </table:table-cell>
          <table:table-cell office:value-type="float" office:value="46.180069754555447" table:style-name="ce33">
            <text:p>46.2</text:p>
          </table:table-cell>
          <table:table-cell office:value-type="float" office:value="44.175356739602442" table:style-name="ce33">
            <text:p>44.2</text:p>
          </table:table-cell>
          <table:table-cell office:value-type="float" office:value="48.80409066" table:style-name="ce33">
            <text:p>48.8</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Other operating expenditure [note 1]</text:p>
          </table:table-cell>
          <table:table-cell office:value-type="float" office:value="221.9075714296464" table:style-name="ce33">
            <text:p>221.9</text:p>
          </table:table-cell>
          <table:table-cell office:value-type="float" office:value="233.40040195240857" table:style-name="ce33">
            <text:p>233.4</text:p>
          </table:table-cell>
          <table:table-cell office:value-type="float" office:value="190.77687811370146" table:style-name="ce33">
            <text:p>190.8</text:p>
          </table:table-cell>
          <table:table-cell office:value-type="float" office:value="200.71420083950531" table:style-name="ce33">
            <text:p>200.7</text:p>
          </table:table-cell>
          <table:table-cell office:value-type="float" office:value="169.54938894173441" table:style-name="ce33">
            <text:p>169.5</text:p>
          </table:table-cell>
          <table:table-cell office:value-type="float" office:value="162.58812849236134" table:style-name="ce33">
            <text:p>162.6</text:p>
          </table:table-cell>
          <table:table-cell office:value-type="float" office:value="184.97088954209556" table:style-name="ce33">
            <text:p>185.0</text:p>
          </table:table-cell>
          <table:table-cell office:value-type="float" office:value="175.50486264468321" table:style-name="ce33">
            <text:p>175.5</text:p>
          </table:table-cell>
          <table:table-cell office:value-type="float" office:value="233.86950306999998" table:style-name="ce33">
            <text:p>233.9</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Operating expenditure (b) [note 5]</text:p>
          </table:table-cell>
          <table:table-cell office:value-type="float" office:value="411.11686801787937" table:style-name="ce36">
            <text:p>411.1</text:p>
          </table:table-cell>
          <table:table-cell office:value-type="float" office:value="427.91075628677726" table:style-name="ce36">
            <text:p>427.9</text:p>
          </table:table-cell>
          <table:table-cell office:value-type="float" office:value="388.99156089979726" table:style-name="ce36">
            <text:p>389.0</text:p>
          </table:table-cell>
          <table:table-cell office:value-type="float" office:value="419.24243425660245" table:style-name="ce36">
            <text:p>419.2</text:p>
          </table:table-cell>
          <table:table-cell office:value-type="float" office:value="387.65842507255468" table:style-name="ce36">
            <text:p>387.7</text:p>
          </table:table-cell>
          <table:table-cell office:value-type="float" office:value="397.53678660975038" table:style-name="ce36">
            <text:p>397.5</text:p>
          </table:table-cell>
          <table:table-cell office:value-type="float" office:value="418.72616377230332" table:style-name="ce36">
            <text:p>418.7</text:p>
          </table:table-cell>
          <table:table-cell office:value-type="float" office:value="396.39586234437854" table:style-name="ce36">
            <text:p>396.4</text:p>
          </table:table-cell>
          <table:table-cell office:value-type="float" office:value="439.42563071999996" table:style-name="ce36">
            <text:p>439.4</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Operating income less expenditure (a − b)<text:s/></text:p>
          </table:table-cell>
          <table:table-cell office:value-type="float" office:value="-104.68402537857799" table:style-name="ce36">
            <text:p>-104.7</text:p>
          </table:table-cell>
          <table:table-cell office:value-type="float" office:value="-116.43352904595969" table:style-name="ce36">
            <text:p>-116.4</text:p>
          </table:table-cell>
          <table:table-cell office:value-type="float" office:value="-80.664731425658488" table:style-name="ce36">
            <text:p>-80.7</text:p>
          </table:table-cell>
          <table:table-cell office:value-type="float" office:value="-102.76248762650408" table:style-name="ce36">
            <text:p>-102.8</text:p>
          </table:table-cell>
          <table:table-cell office:value-type="float" office:value="-59.531948524793449" table:style-name="ce36">
            <text:p>-59.5</text:p>
          </table:table-cell>
          <table:table-cell office:value-type="float" office:value="-281.08276800411318" table:style-name="ce36">
            <text:p>-281.1</text:p>
          </table:table-cell>
          <table:table-cell office:value-type="float" office:value="-196.41341795590324" table:style-name="ce36">
            <text:p>-196.4</text:p>
          </table:table-cell>
          <table:table-cell office:value-type="float" office:value="-141.00787293061052" table:style-name="ce36">
            <text:p>-141.0</text:p>
          </table:table-cell>
          <table:table-cell office:value-type="float" office:value="-170.68586472999993" table:style-name="ce36">
            <text:p>-170.7</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Financing costs and exceptional expenditure<text:s/></text:p>
          </table:table-cell>
          <table:table-cell office:value-type="float" office:value="2.0549773655980643" table:style-name="ce33">
            <text:p>2.1</text:p>
          </table:table-cell>
          <table:table-cell office:value-type="float" office:value="-1.3395572514894201" table:style-name="ce33">
            <text:p>-1.3</text:p>
          </table:table-cell>
          <table:table-cell office:value-type="float" office:value="-1.3927613564745813" table:style-name="ce33">
            <text:p>-1.4</text:p>
          </table:table-cell>
          <table:table-cell office:value-type="float" office:value="-0.50282437326255591" table:style-name="ce33">
            <text:p>-0.5</text:p>
          </table:table-cell>
          <table:table-cell office:value-type="float" office:value="-0.49411325388179633" table:style-name="ce33">
            <text:p>-0.5</text:p>
          </table:table-cell>
          <table:table-cell office:value-type="float" office:value="0.29506666550626875" table:style-name="ce33">
            <text:p>0.3</text:p>
          </table:table-cell>
          <table:table-cell office:value-type="float" office:value="0.22957690824000618" table:style-name="ce33">
            <text:p>0.2</text:p>
          </table:table-cell>
          <table:table-cell office:value-type="float" office:value="-1.2336159424582647" table:style-name="ce33">
            <text:p>-1.2</text:p>
          </table:table-cell>
          <table:table-cell office:value-type="float" office:value="-3.4262301499999999" table:style-name="ce33">
            <text:p>-3.4</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32">
            <text:p>Corporation tax</text:p>
          </table:table-cell>
          <table:table-cell office:value-type="float" office:value="3.9796262499698583" table:style-name="ce33">
            <text:p>4.0</text:p>
          </table:table-cell>
          <table:table-cell office:value-type="float" office:value="2.6726054784332165" table:style-name="ce33">
            <text:p>2.7</text:p>
          </table:table-cell>
          <table:table-cell office:value-type="float" office:value="0.866489258335708" table:style-name="ce33">
            <text:p>0.9</text:p>
          </table:table-cell>
          <table:table-cell office:value-type="float" office:value="2.2727940492010164" table:style-name="ce33">
            <text:p>2.3</text:p>
          </table:table-cell>
          <table:table-cell office:value-type="float" office:value="2.2334193065607431" table:style-name="ce33">
            <text:p>2.2</text:p>
          </table:table-cell>
          <table:table-cell office:value-type="float" office:value="1.0646764224784173" table:style-name="ce33">
            <text:p>1.1</text:p>
          </table:table-cell>
          <table:table-cell office:value-type="float" office:value="1.1655351336043369" table:style-name="ce33">
            <text:p>1.2</text:p>
          </table:table-cell>
          <table:table-cell office:value-type="float" office:value="1.8683416719624433" table:style-name="ce33">
            <text:p>1.9</text:p>
          </table:table-cell>
          <table:table-cell office:value-type="float" office:value="2.1875138299999999" table:style-name="ce33">
            <text:p>2.2</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Other non-operational expenditure (c)<text:s/></text:p>
          </table:table-cell>
          <table:table-cell office:value-type="float" office:value="6.0346036155679226" table:style-name="ce36">
            <text:p>6.0</text:p>
          </table:table-cell>
          <table:table-cell office:value-type="float" office:value="1.3330482269437964" table:style-name="ce36">
            <text:p>1.3</text:p>
          </table:table-cell>
          <table:table-cell office:value-type="float" office:value="-0.52627209813887332" table:style-name="ce36">
            <text:p>-0.5</text:p>
          </table:table-cell>
          <table:table-cell office:value-type="float" office:value="1.7699696759384604" table:style-name="ce36">
            <text:p>1.8</text:p>
          </table:table-cell>
          <table:table-cell office:value-type="float" office:value="1.7393060526789468" table:style-name="ce36">
            <text:p>1.7</text:p>
          </table:table-cell>
          <table:table-cell office:value-type="float" office:value="1.3597430879846861" table:style-name="ce36">
            <text:p>1.4</text:p>
          </table:table-cell>
          <table:table-cell office:value-type="float" office:value="1.395112041844343" table:style-name="ce36">
            <text:p>1.4</text:p>
          </table:table-cell>
          <table:table-cell office:value-type="float" office:value="0.6347257295041786" table:style-name="ce36">
            <text:p>0.6</text:p>
          </table:table-cell>
          <table:table-cell office:value-type="float" office:value="-1.23871632" table:style-name="ce36">
            <text:p>-1.2</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Total income less expenditure (a − b − c)<text:s/></text:p>
          </table:table-cell>
          <table:table-cell office:value-type="float" office:value="-110.7186289941459" table:style-name="ce36">
            <text:p>-110.7</text:p>
          </table:table-cell>
          <table:table-cell office:value-type="float" office:value="-117.76657727290349" table:style-name="ce36">
            <text:p>-117.8</text:p>
          </table:table-cell>
          <table:table-cell office:value-type="float" office:value="-80.138459327519612" table:style-name="ce36">
            <text:p>-80.1</text:p>
          </table:table-cell>
          <table:table-cell office:value-type="float" office:value="-104.53245730244254" table:style-name="ce36">
            <text:p>-104.5</text:p>
          </table:table-cell>
          <table:table-cell office:value-type="float" office:value="-61.271254577472398" table:style-name="ce36">
            <text:p>-61.3</text:p>
          </table:table-cell>
          <table:table-cell office:value-type="float" office:value="-282.44251109209785" table:style-name="ce36">
            <text:p>-282.4</text:p>
          </table:table-cell>
          <table:table-cell office:value-type="float" office:value="-197.8085299977476" table:style-name="ce36">
            <text:p>-197.8</text:p>
          </table:table-cell>
          <table:table-cell office:value-type="float" office:value="-141.64259866011469" table:style-name="ce36">
            <text:p>-141.6</text:p>
          </table:table-cell>
          <table:table-cell office:value-type="float" office:value="-169.44714840999993" table:style-name="ce36">
            <text:p>-169.4</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Net franchise subsidy (d)<text:s/></text:p>
          </table:table-cell>
          <table:table-cell office:value-type="float" office:value="124.66774921341236" table:style-name="ce36">
            <text:p>124.7</text:p>
          </table:table-cell>
          <table:table-cell office:value-type="float" office:value="126.92597863966809" table:style-name="ce36">
            <text:p>126.9</text:p>
          </table:table-cell>
          <table:table-cell office:value-type="float" office:value="86.260805026362021" table:style-name="ce36">
            <text:p>86.3</text:p>
          </table:table-cell>
          <table:table-cell office:value-type="float" office:value="111.26593458421326" table:style-name="ce36">
            <text:p>111.3</text:p>
          </table:table-cell>
          <table:table-cell office:value-type="float" office:value="68.866202920530114" table:style-name="ce36">
            <text:p>68.9</text:p>
          </table:table-cell>
          <table:table-cell office:value-type="float" office:value="288.1584241583368" table:style-name="ce36">
            <text:p>288.2</text:p>
          </table:table-cell>
          <table:table-cell office:value-type="float" office:value="203.62344758630039" table:style-name="ce36">
            <text:p>203.6</text:p>
          </table:table-cell>
          <table:table-cell office:value-type="float" office:value="149.35283761759351" table:style-name="ce36">
            <text:p>149.4</text:p>
          </table:table-cell>
          <table:table-cell office:value-type="float" office:value="179.53494187999999" table:style-name="ce36">
            <text:p>179.5</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Net total (a − b − c + d)<text:s/></text:p>
          </table:table-cell>
          <table:table-cell office:value-type="float" office:value="13.949120219266462" table:style-name="ce36">
            <text:p>13.9</text:p>
          </table:table-cell>
          <table:table-cell office:value-type="float" office:value="9.1594013667645982" table:style-name="ce36">
            <text:p>9.2</text:p>
          </table:table-cell>
          <table:table-cell office:value-type="float" office:value="6.122345698842409" table:style-name="ce36">
            <text:p>6.1</text:p>
          </table:table-cell>
          <table:table-cell office:value-type="float" office:value="6.7334772817707176" table:style-name="ce36">
            <text:p>6.7</text:p>
          </table:table-cell>
          <table:table-cell office:value-type="float" office:value="7.594948343057716" table:style-name="ce36">
            <text:p>7.6</text:p>
          </table:table-cell>
          <table:table-cell office:value-type="float" office:value="5.7159130662389543" table:style-name="ce36">
            <text:p>5.7</text:p>
          </table:table-cell>
          <table:table-cell office:value-type="float" office:value="5.8149175885527882" table:style-name="ce36">
            <text:p>5.8</text:p>
          </table:table-cell>
          <table:table-cell office:value-type="float" office:value="7.7102389574788219" table:style-name="ce36">
            <text:p>7.7</text:p>
          </table:table-cell>
          <table:table-cell office:value-type="float" office:value="10.087793470000065" table:style-name="ce36">
            <text:p>10.1</text:p>
          </table:table-cell>
          <table:table-cell table:number-columns-repeated="2" table:style-name="ce23"/>
          <table:table-cell table:number-columns-repeated="16371" table:style-name="ce1"/>
        </table:table-row>
        <table:table-row table:style-name="ro3">
          <table:table-cell office:value-type="string" table:style-name="ce30">
            <text:p>London Overground</text:p>
          </table:table-cell>
          <table:table-cell office:value-type="string" table:style-name="ce35">
            <text:p>Dividends proposed and paid</text:p>
          </table:table-cell>
          <table:table-cell office:value-type="float" office:value="7.9868979353513492" table:style-name="ce36">
            <text:p>8.0</text:p>
          </table:table-cell>
          <table:table-cell office:value-type="float" office:value="13.01804909124801" table:style-name="ce36">
            <text:p>13.0</text:p>
          </table:table-cell>
          <table:table-cell office:value-type="float" office:value="0" table:style-name="ce36">
            <text:p>0.0</text:p>
          </table:table-cell>
          <table:table-cell office:value-type="float" office:value="5.5717553416214862" table:style-name="ce36">
            <text:p>5.6</text:p>
          </table:table-cell>
          <table:table-cell office:value-type="float" office:value="9.7337389286968357" table:style-name="ce36">
            <text:p>9.7</text:p>
          </table:table-cell>
          <table:table-cell office:value-type="float" office:value="7.2583985934089883" table:style-name="ce36">
            <text:p>7.3</text:p>
          </table:table-cell>
          <table:table-cell office:value-type="float" office:value="0" table:style-name="ce36">
            <text:p>0.0</text:p>
          </table:table-cell>
          <table:table-cell office:value-type="float" office:value="10.043349437878543" table:style-name="ce36">
            <text:p>10.0</text:p>
          </table:table-cell>
          <table:table-cell office:value-type="float" office:value="9.6" table:style-name="ce36">
            <text:p>9.6</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k2: Passenger kilometres, London Overground</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London Overground</text:p>
          </table:table-cell>
          <table:table-cell office:value-type="string" table:style-name="ce26">
            <text:p>Passenger kilometres</text:p>
          </table:table-cell>
          <table:table-cell office:value-type="float" office:value="1.2370362391018801" table:style-name="ce33">
            <text:p>1.2</text:p>
          </table:table-cell>
          <table:table-cell office:value-type="float" office:value="1.29351903157138" table:style-name="ce33">
            <text:p>1.3</text:p>
          </table:table-cell>
          <table:table-cell office:value-type="float" office:value="1.29636386524749" table:style-name="ce33">
            <text:p>1.3</text:p>
          </table:table-cell>
          <table:table-cell office:value-type="float" office:value="1.2876474933245501" table:style-name="ce33">
            <text:p>1.3</text:p>
          </table:table-cell>
          <table:table-cell office:value-type="float" office:value="1.2733979858595901" table:style-name="ce33">
            <text:p>1.3</text:p>
          </table:table-cell>
          <table:table-cell office:value-type="float" office:value="0.40230916622148299" table:style-name="ce33">
            <text:p>0.4</text:p>
          </table:table-cell>
          <table:table-cell office:value-type="float" office:value="0.86367755572550398" table:style-name="ce33">
            <text:p>0.9</text:p>
          </table:table-cell>
          <table:table-cell office:value-type="float" office:value="1.0756720616445401" table:style-name="ce33">
            <text:p>1.1</text:p>
          </table:table-cell>
          <table:table-cell office:value-type="float" office:value="1.25279394976916" table:style-name="ce33">
            <text:p>1.3</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l1: Passenger train operator finances, Merseyrail</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Merseyrail</text:p>
          </table:table-cell>
          <table:table-cell office:value-type="string" table:style-name="ce32">
            <text:p>Fare income</text:p>
          </table:table-cell>
          <table:table-cell office:value-type="float" office:value="62.410217292292494" table:style-name="ce33">
            <text:p>62.4</text:p>
          </table:table-cell>
          <table:table-cell office:value-type="float" office:value="59.85451616192033" table:style-name="ce33">
            <text:p>59.9</text:p>
          </table:table-cell>
          <table:table-cell office:value-type="float" office:value="61.408295640534739" table:style-name="ce33">
            <text:p>61.4</text:p>
          </table:table-cell>
          <table:table-cell office:value-type="float" office:value="62.021127409639874" table:style-name="ce33">
            <text:p>62.0</text:p>
          </table:table-cell>
          <table:table-cell office:value-type="float" office:value="60.174448887604548" table:style-name="ce33">
            <text:p>60.2</text:p>
          </table:table-cell>
          <table:table-cell office:value-type="float" office:value="17.570163528445356" table:style-name="ce33">
            <text:p>17.6</text:p>
          </table:table-cell>
          <table:table-cell office:value-type="float" office:value="41.171497539392305" table:style-name="ce33">
            <text:p>41.2</text:p>
          </table:table-cell>
          <table:table-cell office:value-type="float" office:value="41.153417217715585" table:style-name="ce33">
            <text:p>41.2</text:p>
          </table:table-cell>
          <table:table-cell office:value-type="float" office:value="45.234999999999999" table:style-name="ce33">
            <text:p>45.2</text:p>
          </table:table-cell>
          <table:table-cell table:style-name="ce23"/>
          <table:table-cell table:style-name="ce34"/>
          <table:table-cell table:number-columns-repeated="16371" table:style-name="ce1"/>
        </table:table-row>
        <table:table-row table:style-name="ro3">
          <table:table-cell office:value-type="string" table:style-name="ce26">
            <text:p>Merseyrail</text:p>
          </table:table-cell>
          <table:table-cell office:value-type="string" table:style-name="ce32">
            <text:p>Other operator income</text:p>
          </table:table-cell>
          <table:table-cell office:value-type="float" office:value="30.33362489308815" table:style-name="ce33">
            <text:p>30.3</text:p>
          </table:table-cell>
          <table:table-cell office:value-type="float" office:value="23.582195928795766" table:style-name="ce33">
            <text:p>23.6</text:p>
          </table:table-cell>
          <table:table-cell office:value-type="float" office:value="22.248729596337583" table:style-name="ce33">
            <text:p>22.2</text:p>
          </table:table-cell>
          <table:table-cell office:value-type="float" office:value="24.051410557999414" table:style-name="ce33">
            <text:p>24.1</text:p>
          </table:table-cell>
          <table:table-cell office:value-type="float" office:value="28.033168114646887" table:style-name="ce33">
            <text:p>28.0</text:p>
          </table:table-cell>
          <table:table-cell office:value-type="float" office:value="22.620799216359114" table:style-name="ce33">
            <text:p>22.6</text:p>
          </table:table-cell>
          <table:table-cell office:value-type="float" office:value="31.97586264639498" table:style-name="ce33">
            <text:p>32.0</text:p>
          </table:table-cell>
          <table:table-cell office:value-type="float" office:value="35.979506465191626" table:style-name="ce33">
            <text:p>36.0</text:p>
          </table:table-cell>
          <table:table-cell office:value-type="float" office:value="26.001000000000001" table:style-name="ce33">
            <text:p>26.0</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Operating income (a) [note 5]</text:p>
          </table:table-cell>
          <table:table-cell office:value-type="float" office:value="92.743842185380643" table:style-name="ce36">
            <text:p>92.7</text:p>
          </table:table-cell>
          <table:table-cell office:value-type="float" office:value="83.4367120907161" table:style-name="ce36">
            <text:p>83.4</text:p>
          </table:table-cell>
          <table:table-cell office:value-type="float" office:value="83.657025236872329" table:style-name="ce36">
            <text:p>83.7</text:p>
          </table:table-cell>
          <table:table-cell office:value-type="float" office:value="86.072537967639292" table:style-name="ce36">
            <text:p>86.1</text:p>
          </table:table-cell>
          <table:table-cell office:value-type="float" office:value="88.207617002251439" table:style-name="ce36">
            <text:p>88.2</text:p>
          </table:table-cell>
          <table:table-cell office:value-type="float" office:value="40.190962744804466" table:style-name="ce36">
            <text:p>40.2</text:p>
          </table:table-cell>
          <table:table-cell office:value-type="float" office:value="73.147360185787278" table:style-name="ce36">
            <text:p>73.1</text:p>
          </table:table-cell>
          <table:table-cell office:value-type="float" office:value="77.132923682907204" table:style-name="ce36">
            <text:p>77.1</text:p>
          </table:table-cell>
          <table:table-cell office:value-type="float" office:value="71.236000000000004" table:style-name="ce36">
            <text:p>71.2</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Staff</text:p>
          </table:table-cell>
          <table:table-cell office:value-type="float" office:value="72.332307080580165" table:style-name="ce33">
            <text:p>72.3</text:p>
          </table:table-cell>
          <table:table-cell office:value-type="float" office:value="74.920174325041415" table:style-name="ce33">
            <text:p>74.9</text:p>
          </table:table-cell>
          <table:table-cell office:value-type="float" office:value="72.533745298508478" table:style-name="ce33">
            <text:p>72.5</text:p>
          </table:table-cell>
          <table:table-cell office:value-type="float" office:value="69.156627300205884" table:style-name="ce33">
            <text:p>69.2</text:p>
          </table:table-cell>
          <table:table-cell office:value-type="float" office:value="72.09658752749138" table:style-name="ce33">
            <text:p>72.1</text:p>
          </table:table-cell>
          <table:table-cell office:value-type="float" office:value="70.884310930133282" table:style-name="ce33">
            <text:p>70.9</text:p>
          </table:table-cell>
          <table:table-cell office:value-type="float" office:value="60.85199463924765" table:style-name="ce33">
            <text:p>60.9</text:p>
          </table:table-cell>
          <table:table-cell office:value-type="float" office:value="63.324903997840721" table:style-name="ce33">
            <text:p>63.3</text:p>
          </table:table-cell>
          <table:table-cell office:value-type="float" office:value="68.013999999999996" table:style-name="ce33">
            <text:p>68.0</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Diesel fuel [r] [note 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Rolling stock</text:p>
          </table:table-cell>
          <table:table-cell office:value-type="float" office:value="15.926403695711327" table:style-name="ce33">
            <text:p>15.9</text:p>
          </table:table-cell>
          <table:table-cell office:value-type="float" office:value="15.869001842231324" table:style-name="ce33">
            <text:p>15.9</text:p>
          </table:table-cell>
          <table:table-cell office:value-type="float" office:value="15.578668845512043" table:style-name="ce33">
            <text:p>15.6</text:p>
          </table:table-cell>
          <table:table-cell office:value-type="float" office:value="15.385473749997464" table:style-name="ce33">
            <text:p>15.4</text:p>
          </table:table-cell>
          <table:table-cell office:value-type="float" office:value="15.516796569708843" table:style-name="ce33">
            <text:p>15.5</text:p>
          </table:table-cell>
          <table:table-cell office:value-type="float" office:value="15.332157295477586" table:style-name="ce33">
            <text:p>15.3</text:p>
          </table:table-cell>
          <table:table-cell office:value-type="float" office:value="14.532896344873668" table:style-name="ce33">
            <text:p>14.5</text:p>
          </table:table-cell>
          <table:table-cell office:value-type="float" office:value="13.879908923148147" table:style-name="ce33">
            <text:p>13.9</text:p>
          </table:table-cell>
          <table:table-cell office:value-type="float" office:value="13.834" table:style-name="ce33">
            <text:p>13.8</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Access charges</text:p>
          </table:table-cell>
          <table:table-cell office:value-type="float" office:value="16.192326455385132" table:style-name="ce33">
            <text:p>16.2</text:p>
          </table:table-cell>
          <table:table-cell office:value-type="float" office:value="23.302307873333934" table:style-name="ce33">
            <text:p>23.3</text:p>
          </table:table-cell>
          <table:table-cell office:value-type="float" office:value="23.423713722527047" table:style-name="ce33">
            <text:p>23.4</text:p>
          </table:table-cell>
          <table:table-cell office:value-type="float" office:value="20.457009278726709" table:style-name="ce33">
            <text:p>20.5</text:p>
          </table:table-cell>
          <table:table-cell office:value-type="float" office:value="34.088770445662405" table:style-name="ce33">
            <text:p>34.1</text:p>
          </table:table-cell>
          <table:table-cell office:value-type="float" office:value="33.196285966956005" table:style-name="ce33">
            <text:p>33.2</text:p>
          </table:table-cell>
          <table:table-cell office:value-type="float" office:value="33.317450275349287" table:style-name="ce33">
            <text:p>33.3</text:p>
          </table:table-cell>
          <table:table-cell office:value-type="float" office:value="31.2559606453557" table:style-name="ce33">
            <text:p>31.3</text:p>
          </table:table-cell>
          <table:table-cell office:value-type="float" office:value="32.154000000000003" table:style-name="ce33">
            <text:p>32.2</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Other operating expenditure [r] [note 1]</text:p>
          </table:table-cell>
          <table:table-cell office:value-type="float" office:value="71.595095469603294" table:style-name="ce33">
            <text:p>71.6</text:p>
          </table:table-cell>
          <table:table-cell office:value-type="float" office:value="49.472491961469814" table:style-name="ce33">
            <text:p>49.5</text:p>
          </table:table-cell>
          <table:table-cell office:value-type="float" office:value="53.613715344145156" table:style-name="ce33">
            <text:p>53.6</text:p>
          </table:table-cell>
          <table:table-cell office:value-type="float" office:value="68.097993785297803" table:style-name="ce33">
            <text:p>68.1</text:p>
          </table:table-cell>
          <table:table-cell office:value-type="float" office:value="71.674386601459148" table:style-name="ce33">
            <text:p>71.7</text:p>
          </table:table-cell>
          <table:table-cell office:value-type="float" office:value="63.478324898658308" table:style-name="ce33">
            <text:p>63.5</text:p>
          </table:table-cell>
          <table:table-cell office:value-type="float" office:value="82.07188500285541" table:style-name="ce33">
            <text:p>82.1</text:p>
          </table:table-cell>
          <table:table-cell office:value-type="float" office:value="79.166966242747037" table:style-name="ce33">
            <text:p>79.2</text:p>
          </table:table-cell>
          <table:table-cell office:value-type="float" office:value="66.629000000000005" table:style-name="ce33">
            <text:p>66.6</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Operating expenditure (b) [note 5]</text:p>
          </table:table-cell>
          <table:table-cell office:value-type="float" office:value="176.04613270127993" table:style-name="ce36">
            <text:p>176.0</text:p>
          </table:table-cell>
          <table:table-cell office:value-type="float" office:value="163.56397600207649" table:style-name="ce36">
            <text:p>163.6</text:p>
          </table:table-cell>
          <table:table-cell office:value-type="float" office:value="165.14984321069272" table:style-name="ce36">
            <text:p>165.1</text:p>
          </table:table-cell>
          <table:table-cell office:value-type="float" office:value="173.09710411422785" table:style-name="ce36">
            <text:p>173.1</text:p>
          </table:table-cell>
          <table:table-cell office:value-type="float" office:value="193.37654114432178" table:style-name="ce36">
            <text:p>193.4</text:p>
          </table:table-cell>
          <table:table-cell office:value-type="float" office:value="182.89107909122518" table:style-name="ce36">
            <text:p>182.9</text:p>
          </table:table-cell>
          <table:table-cell office:value-type="float" office:value="190.77422626232601" table:style-name="ce36">
            <text:p>190.8</text:p>
          </table:table-cell>
          <table:table-cell office:value-type="float" office:value="187.62773980909162" table:style-name="ce36">
            <text:p>187.6</text:p>
          </table:table-cell>
          <table:table-cell office:value-type="float" office:value="180.63100000000003" table:style-name="ce36">
            <text:p>180.6</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Operating income less expenditure (a − b)</text:p>
          </table:table-cell>
          <table:table-cell office:value-type="float" office:value="-83.302290515899287" table:style-name="ce36">
            <text:p>-83.3</text:p>
          </table:table-cell>
          <table:table-cell office:value-type="float" office:value="-80.127263911360387" table:style-name="ce36">
            <text:p>-80.1</text:p>
          </table:table-cell>
          <table:table-cell office:value-type="float" office:value="-81.492817973820394" table:style-name="ce36">
            <text:p>-81.5</text:p>
          </table:table-cell>
          <table:table-cell office:value-type="float" office:value="-87.024566146588555" table:style-name="ce36">
            <text:p>-87.0</text:p>
          </table:table-cell>
          <table:table-cell office:value-type="float" office:value="-105.16892414207034" table:style-name="ce36">
            <text:p>-105.2</text:p>
          </table:table-cell>
          <table:table-cell office:value-type="float" office:value="-142.70011634642071" table:style-name="ce36">
            <text:p>-142.7</text:p>
          </table:table-cell>
          <table:table-cell office:value-type="float" office:value="-117.62686607653873" table:style-name="ce36">
            <text:p>-117.6</text:p>
          </table:table-cell>
          <table:table-cell office:value-type="float" office:value="-110.49481612618442" table:style-name="ce36">
            <text:p>-110.5</text:p>
          </table:table-cell>
          <table:table-cell office:value-type="float" office:value="-109.39500000000002" table:style-name="ce36">
            <text:p>-109.4</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Financing costs and exceptional expenditure</text:p>
          </table:table-cell>
          <table:table-cell office:value-type="float" office:value="0.77670509013635991" table:style-name="ce33">
            <text:p>0.8</text:p>
          </table:table-cell>
          <table:table-cell office:value-type="float" office:value="0.30332054382607865" table:style-name="ce33">
            <text:p>0.3</text:p>
          </table:table-cell>
          <table:table-cell office:value-type="float" office:value="0.50139408833084931" table:style-name="ce33">
            <text:p>0.5</text:p>
          </table:table-cell>
          <table:table-cell office:value-type="float" office:value="0.38507020249872936" table:style-name="ce33">
            <text:p>0.4</text:p>
          </table:table-cell>
          <table:table-cell office:value-type="float" office:value="0.62539272616877173" table:style-name="ce33">
            <text:p>0.6</text:p>
          </table:table-cell>
          <table:table-cell office:value-type="float" office:value="0.33025713600010898" table:style-name="ce33">
            <text:p>0.3</text:p>
          </table:table-cell>
          <table:table-cell office:value-type="float" office:value="0.69115615923578533" table:style-name="ce33">
            <text:p>0.7</text:p>
          </table:table-cell>
          <table:table-cell office:value-type="float" office:value="0.24526916521977074" table:style-name="ce33">
            <text:p>0.2</text:p>
          </table:table-cell>
          <table:table-cell office:value-type="float" office:value="-1.391" table:style-name="ce33">
            <text:p>-1.4</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32">
            <text:p>Corporation tax</text:p>
          </table:table-cell>
          <table:table-cell office:value-type="float" office:value="5.0788614199086046" table:style-name="ce33">
            <text:p>5.1</text:p>
          </table:table-cell>
          <table:table-cell office:value-type="float" office:value="4.6943085023040325" table:style-name="ce33">
            <text:p>4.7</text:p>
          </table:table-cell>
          <table:table-cell office:value-type="float" office:value="4.6062416498677514" table:style-name="ce33">
            <text:p>4.6</text:p>
          </table:table-cell>
          <table:table-cell office:value-type="float" office:value="4.8424744757959184" table:style-name="ce33">
            <text:p>4.8</text:p>
          </table:table-cell>
          <table:table-cell office:value-type="float" office:value="4.3959998436727084" table:style-name="ce33">
            <text:p>4.4</text:p>
          </table:table-cell>
          <table:table-cell office:value-type="float" office:value="-3.0509468754295779" table:style-name="ce33">
            <text:p>-3.1</text:p>
          </table:table-cell>
          <table:table-cell office:value-type="float" office:value="1.5975713916342311" table:style-name="ce33">
            <text:p>1.6</text:p>
          </table:table-cell>
          <table:table-cell office:value-type="float" office:value="3.4009952780689763" table:style-name="ce33">
            <text:p>3.4</text:p>
          </table:table-cell>
          <table:table-cell office:value-type="float" office:value="11.198" table:style-name="ce33">
            <text:p>11.2</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Other non-operational expenditure (c)</text:p>
          </table:table-cell>
          <table:table-cell office:value-type="float" office:value="5.8555665100449641" table:style-name="ce36">
            <text:p>5.9</text:p>
          </table:table-cell>
          <table:table-cell office:value-type="float" office:value="4.9976290461301112" table:style-name="ce36">
            <text:p>5.0</text:p>
          </table:table-cell>
          <table:table-cell office:value-type="float" office:value="5.1076357381986011" table:style-name="ce36">
            <text:p>5.1</text:p>
          </table:table-cell>
          <table:table-cell office:value-type="float" office:value="5.227544678294648" table:style-name="ce36">
            <text:p>5.2</text:p>
          </table:table-cell>
          <table:table-cell office:value-type="float" office:value="5.0213925698414803" table:style-name="ce36">
            <text:p>5.0</text:p>
          </table:table-cell>
          <table:table-cell office:value-type="float" office:value="-2.7206897394294689" table:style-name="ce36">
            <text:p>-2.7</text:p>
          </table:table-cell>
          <table:table-cell office:value-type="float" office:value="2.2887275508700164" table:style-name="ce36">
            <text:p>2.3</text:p>
          </table:table-cell>
          <table:table-cell office:value-type="float" office:value="3.646264443288747" table:style-name="ce36">
            <text:p>3.6</text:p>
          </table:table-cell>
          <table:table-cell office:value-type="float" office:value="9.8070000000000004" table:style-name="ce36">
            <text:p>9.8</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Total income less expenditure (a − b − c)</text:p>
          </table:table-cell>
          <table:table-cell office:value-type="float" office:value="-89.157857025944253" table:style-name="ce36">
            <text:p>-89.2</text:p>
          </table:table-cell>
          <table:table-cell office:value-type="float" office:value="-85.124892957490502" table:style-name="ce36">
            <text:p>-85.1</text:p>
          </table:table-cell>
          <table:table-cell office:value-type="float" office:value="-86.600453712018989" table:style-name="ce36">
            <text:p>-86.6</text:p>
          </table:table-cell>
          <table:table-cell office:value-type="float" office:value="-92.252110824883204" table:style-name="ce36">
            <text:p>-92.3</text:p>
          </table:table-cell>
          <table:table-cell office:value-type="float" office:value="-110.19031671191182" table:style-name="ce36">
            <text:p>-110.2</text:p>
          </table:table-cell>
          <table:table-cell office:value-type="float" office:value="-139.97942660699124" table:style-name="ce36">
            <text:p>-140.0</text:p>
          </table:table-cell>
          <table:table-cell office:value-type="float" office:value="-119.91559362740875" table:style-name="ce36">
            <text:p>-119.9</text:p>
          </table:table-cell>
          <table:table-cell office:value-type="float" office:value="-114.14108056947316" table:style-name="ce36">
            <text:p>-114.1</text:p>
          </table:table-cell>
          <table:table-cell office:value-type="float" office:value="-119.20200000000003" table:style-name="ce36">
            <text:p>-119.2</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Net franchise subsidy (d)</text:p>
          </table:table-cell>
          <table:table-cell office:value-type="float" office:value="108.75254307751811" table:style-name="ce36">
            <text:p>108.8</text:p>
          </table:table-cell>
          <table:table-cell office:value-type="float" office:value="104.44936523833391" table:style-name="ce36">
            <text:p>104.4</text:p>
          </table:table-cell>
          <table:table-cell office:value-type="float" office:value="105.4212376952152" table:style-name="ce36">
            <text:p>105.4</text:p>
          </table:table-cell>
          <table:table-cell office:value-type="float" office:value="111.22736551937223" table:style-name="ce36">
            <text:p>111.2</text:p>
          </table:table-cell>
          <table:table-cell office:value-type="float" office:value="128.66550341033852" table:style-name="ce36">
            <text:p>128.7</text:p>
          </table:table-cell>
          <table:table-cell office:value-type="float" office:value="129.52007423388889" table:style-name="ce36">
            <text:p>129.5</text:p>
          </table:table-cell>
          <table:table-cell office:value-type="float" office:value="126.58397064522067" table:style-name="ce36">
            <text:p>126.6</text:p>
          </table:table-cell>
          <table:table-cell office:value-type="float" office:value="129.28962310582699" table:style-name="ce36">
            <text:p>129.3</text:p>
          </table:table-cell>
          <table:table-cell office:value-type="float" office:value="154.49100000000001" table:style-name="ce36">
            <text:p>154.5</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Net total (a − b − c + d)</text:p>
          </table:table-cell>
          <table:table-cell office:value-type="float" office:value="19.594686051573859" table:style-name="ce36">
            <text:p>19.6</text:p>
          </table:table-cell>
          <table:table-cell office:value-type="float" office:value="19.324472280843409" table:style-name="ce36">
            <text:p>19.3</text:p>
          </table:table-cell>
          <table:table-cell office:value-type="float" office:value="18.820783983196208" table:style-name="ce36">
            <text:p>18.8</text:p>
          </table:table-cell>
          <table:table-cell office:value-type="float" office:value="18.975254694489024" table:style-name="ce36">
            <text:p>19.0</text:p>
          </table:table-cell>
          <table:table-cell office:value-type="float" office:value="18.475186698426697" table:style-name="ce36">
            <text:p>18.5</text:p>
          </table:table-cell>
          <table:table-cell office:value-type="float" office:value="-10.459352373102348" table:style-name="ce36">
            <text:p>-10.5</text:p>
          </table:table-cell>
          <table:table-cell office:value-type="float" office:value="6.6683770178119204" table:style-name="ce36">
            <text:p>6.7</text:p>
          </table:table-cell>
          <table:table-cell office:value-type="float" office:value="15.14854253635383" table:style-name="ce36">
            <text:p>15.1</text:p>
          </table:table-cell>
          <table:table-cell office:value-type="float" office:value="35.288999999999987" table:style-name="ce36">
            <text:p>35.3</text:p>
          </table:table-cell>
          <table:table-cell table:number-columns-repeated="2" table:style-name="ce23"/>
          <table:table-cell table:number-columns-repeated="16371" table:style-name="ce1"/>
        </table:table-row>
        <table:table-row table:style-name="ro3">
          <table:table-cell office:value-type="string" table:style-name="ce30">
            <text:p>Merseyrail</text:p>
          </table:table-cell>
          <table:table-cell office:value-type="string" table:style-name="ce35">
            <text:p>Dividends proposed and paid</text:p>
          </table:table-cell>
          <table:table-cell office:value-type="float" office:value="19.14907159512456" table:style-name="ce36">
            <text:p>19.1</text:p>
          </table:table-cell>
          <table:table-cell office:value-type="float" office:value="18.873567572491364" table:style-name="ce36">
            <text:p>18.9</text:p>
          </table:table-cell>
          <table:table-cell office:value-type="float" office:value="18.757963178337199" table:style-name="ce36">
            <text:p>18.8</text:p>
          </table:table-cell>
          <table:table-cell office:value-type="float" office:value="21.404207686802362" table:style-name="ce36">
            <text:p>21.4</text:p>
          </table:table-cell>
          <table:table-cell office:value-type="float" office:value="17.981865953401318" table:style-name="ce36">
            <text:p>18.0</text:p>
          </table:table-cell>
          <table:table-cell office:value-type="float" office:value="0.60970548184635498" table:style-name="ce36">
            <text:p>0.6</text:p>
          </table:table-cell>
          <table:table-cell office:value-type="float" office:value="0" table:style-name="ce36">
            <text:p>0.0</text:p>
          </table:table-cell>
          <table:table-cell office:value-type="float" office:value="18.923784730318516" table:style-name="ce36">
            <text:p>18.9</text:p>
          </table:table-cell>
          <table:table-cell office:value-type="float" office:value="43.75" table:style-name="ce36">
            <text:p>43.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l2: Passenger kilometres, Merseyrail</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Merseyrail</text:p>
          </table:table-cell>
          <table:table-cell office:value-type="string" table:style-name="ce26">
            <text:p>Passenger kilometres</text:p>
          </table:table-cell>
          <table:table-cell office:value-type="float" office:value="0.58052194751124497" table:style-name="ce33">
            <text:p>0.6</text:p>
          </table:table-cell>
          <table:table-cell office:value-type="float" office:value="0.597947806977004" table:style-name="ce33">
            <text:p>0.6</text:p>
          </table:table-cell>
          <table:table-cell office:value-type="float" office:value="0.55166812302278601" table:style-name="ce33">
            <text:p>0.6</text:p>
          </table:table-cell>
          <table:table-cell office:value-type="float" office:value="0.54878955284881203" table:style-name="ce33">
            <text:p>0.5</text:p>
          </table:table-cell>
          <table:table-cell office:value-type="float" office:value="0.55634876948490597" table:style-name="ce33">
            <text:p>0.6</text:p>
          </table:table-cell>
          <table:table-cell office:value-type="float" office:value="0.16508795046930599" table:style-name="ce33">
            <text:p>0.2</text:p>
          </table:table-cell>
          <table:table-cell office:value-type="float" office:value="0.38247847691935599" table:style-name="ce33">
            <text:p>0.4</text:p>
          </table:table-cell>
          <table:table-cell office:value-type="float" office:value="0.451489594121458" table:style-name="ce33">
            <text:p>0.5</text:p>
          </table:table-cell>
          <table:table-cell office:value-type="float" office:value="0.51104985241689604" table:style-name="ce33">
            <text:p>0.5</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m1: Passenger train operator finances, North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Northern</text:p>
          </table:table-cell>
          <table:table-cell office:value-type="string" table:style-name="ce32">
            <text:p>Fare income</text:p>
          </table:table-cell>
          <table:table-cell office:value-type="float" office:value="338.21557327522532" table:style-name="ce33">
            <text:p>338.2</text:p>
          </table:table-cell>
          <table:table-cell office:value-type="float" office:value="388.25029609738067" table:style-name="ce33">
            <text:p>388.3</text:p>
          </table:table-cell>
          <table:table-cell office:value-type="float" office:value="377.88457087551933" table:style-name="ce33">
            <text:p>377.9</text:p>
          </table:table-cell>
          <table:table-cell office:value-type="float" office:value="376.14969838000798" table:style-name="ce33">
            <text:p>376.1</text:p>
          </table:table-cell>
          <table:table-cell office:value-type="float" office:value="408.20750557243957" table:style-name="ce33">
            <text:p>408.2</text:p>
          </table:table-cell>
          <table:table-cell office:value-type="float" office:value="91.411048663769861" table:style-name="ce33">
            <text:p>91.4</text:p>
          </table:table-cell>
          <table:table-cell office:value-type="float" office:value="291.9680100927871" table:style-name="ce33">
            <text:p>292.0</text:p>
          </table:table-cell>
          <table:table-cell office:value-type="float" office:value="335.76308981364656" table:style-name="ce33">
            <text:p>335.8</text:p>
          </table:table-cell>
          <table:table-cell office:value-type="float" office:value="361.62114775999999" table:style-name="ce33">
            <text:p>361.6</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Other operator income</text:p>
          </table:table-cell>
          <table:table-cell office:value-type="float" office:value="75.424646498767132" table:style-name="ce33">
            <text:p>75.4</text:p>
          </table:table-cell>
          <table:table-cell office:value-type="float" office:value="54.441481299599175" table:style-name="ce33">
            <text:p>54.4</text:p>
          </table:table-cell>
          <table:table-cell office:value-type="float" office:value="57.856427287772718" table:style-name="ce33">
            <text:p>57.9</text:p>
          </table:table-cell>
          <table:table-cell office:value-type="float" office:value="80.388419351417213" table:style-name="ce33">
            <text:p>80.4</text:p>
          </table:table-cell>
          <table:table-cell office:value-type="float" office:value="74.32867063504068" table:style-name="ce33">
            <text:p>74.3</text:p>
          </table:table-cell>
          <table:table-cell office:value-type="float" office:value="44.56181083815428" table:style-name="ce33">
            <text:p>44.6</text:p>
          </table:table-cell>
          <table:table-cell office:value-type="float" office:value="68.277455515159161" table:style-name="ce33">
            <text:p>68.3</text:p>
          </table:table-cell>
          <table:table-cell office:value-type="float" office:value="19.057949173230611" table:style-name="ce33">
            <text:p>19.1</text:p>
          </table:table-cell>
          <table:table-cell office:value-type="float" office:value="19.121708439999999" table:style-name="ce33">
            <text:p>19.1</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Operating income (a) [note 5]</text:p>
          </table:table-cell>
          <table:table-cell office:value-type="float" office:value="413.64021977399244" table:style-name="ce36">
            <text:p>413.6</text:p>
          </table:table-cell>
          <table:table-cell office:value-type="float" office:value="442.69177739697983" table:style-name="ce36">
            <text:p>442.7</text:p>
          </table:table-cell>
          <table:table-cell office:value-type="float" office:value="435.74099816329203" table:style-name="ce36">
            <text:p>435.7</text:p>
          </table:table-cell>
          <table:table-cell office:value-type="float" office:value="456.53811773142519" table:style-name="ce36">
            <text:p>456.5</text:p>
          </table:table-cell>
          <table:table-cell office:value-type="float" office:value="482.53617620748025" table:style-name="ce36">
            <text:p>482.5</text:p>
          </table:table-cell>
          <table:table-cell office:value-type="float" office:value="135.97285950192415" table:style-name="ce36">
            <text:p>136.0</text:p>
          </table:table-cell>
          <table:table-cell office:value-type="float" office:value="360.24546560794624" table:style-name="ce36">
            <text:p>360.2</text:p>
          </table:table-cell>
          <table:table-cell office:value-type="float" office:value="354.82103898687717" table:style-name="ce36">
            <text:p>354.8</text:p>
          </table:table-cell>
          <table:table-cell office:value-type="float" office:value="380.74285620000001" table:style-name="ce36">
            <text:p>380.7</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Staff</text:p>
          </table:table-cell>
          <table:table-cell office:value-type="float" office:value="324.58900651590079" table:style-name="ce33">
            <text:p>324.6</text:p>
          </table:table-cell>
          <table:table-cell office:value-type="float" office:value="348.60252578507567" table:style-name="ce33">
            <text:p>348.6</text:p>
          </table:table-cell>
          <table:table-cell office:value-type="float" office:value="357.97173114524838" table:style-name="ce33">
            <text:p>358.0</text:p>
          </table:table-cell>
          <table:table-cell office:value-type="float" office:value="386.27048241610004" table:style-name="ce33">
            <text:p>386.3</text:p>
          </table:table-cell>
          <table:table-cell office:value-type="float" office:value="425.73348743426413" table:style-name="ce33">
            <text:p>425.7</text:p>
          </table:table-cell>
          <table:table-cell office:value-type="float" office:value="431.56458754585015" table:style-name="ce33">
            <text:p>431.6</text:p>
          </table:table-cell>
          <table:table-cell office:value-type="float" office:value="437.35574066477227" table:style-name="ce33">
            <text:p>437.4</text:p>
          </table:table-cell>
          <table:table-cell office:value-type="float" office:value="400.42282071986227" table:style-name="ce33">
            <text:p>400.4</text:p>
          </table:table-cell>
          <table:table-cell office:value-type="float" office:value="413.05220759999997" table:style-name="ce33">
            <text:p>413.1</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Diesel fuel [note 1]</text:p>
          </table:table-cell>
          <table:table-cell office:value-type="float" office:value="40.701979621755896" table:style-name="ce33">
            <text:p>40.7</text:p>
          </table:table-cell>
          <table:table-cell office:value-type="float" office:value="34.342915307621375" table:style-name="ce33">
            <text:p>34.3</text:p>
          </table:table-cell>
          <table:table-cell office:value-type="float" office:value="32.144829410275499" table:style-name="ce33">
            <text:p>32.1</text:p>
          </table:table-cell>
          <table:table-cell office:value-type="float" office:value="33.547043644761487" table:style-name="ce33">
            <text:p>33.5</text:p>
          </table:table-cell>
          <table:table-cell office:value-type="float" office:value="37.355651353888781" table:style-name="ce33">
            <text:p>37.4</text:p>
          </table:table-cell>
          <table:table-cell office:value-type="float" office:value="21.098653415674136" table:style-name="ce33">
            <text:p>21.1</text:p>
          </table:table-cell>
          <table:table-cell office:value-type="float" office:value="38.595848912592416" table:style-name="ce33">
            <text:p>38.6</text:p>
          </table:table-cell>
          <table:table-cell office:value-type="float" office:value="54.947452955330697" table:style-name="ce33">
            <text:p>54.9</text:p>
          </table:table-cell>
          <table:table-cell office:value-type="float" office:value="41.210277359999999" table:style-name="ce33">
            <text:p>41.2</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Rolling stock</text:p>
          </table:table-cell>
          <table:table-cell office:value-type="float" office:value="101.99717572656785" table:style-name="ce33">
            <text:p>102.0</text:p>
          </table:table-cell>
          <table:table-cell office:value-type="float" office:value="131.8298777323412" table:style-name="ce33">
            <text:p>131.8</text:p>
          </table:table-cell>
          <table:table-cell office:value-type="float" office:value="137.23116948334172" table:style-name="ce33">
            <text:p>137.2</text:p>
          </table:table-cell>
          <table:table-cell office:value-type="float" office:value="147.89630233764461" table:style-name="ce33">
            <text:p>147.9</text:p>
          </table:table-cell>
          <table:table-cell office:value-type="float" office:value="166.37898178464363" table:style-name="ce33">
            <text:p>166.4</text:p>
          </table:table-cell>
          <table:table-cell office:value-type="float" office:value="198.1984453021123" table:style-name="ce33">
            <text:p>198.2</text:p>
          </table:table-cell>
          <table:table-cell office:value-type="float" office:value="201.4682371982959" table:style-name="ce33">
            <text:p>201.5</text:p>
          </table:table-cell>
          <table:table-cell office:value-type="float" office:value="193.81542985890889" table:style-name="ce33">
            <text:p>193.8</text:p>
          </table:table-cell>
          <table:table-cell office:value-type="float" office:value="191.29122525" table:style-name="ce33">
            <text:p>191.3</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Access charges</text:p>
          </table:table-cell>
          <table:table-cell office:value-type="float" office:value="74.905965472472673" table:style-name="ce33">
            <text:p>74.9</text:p>
          </table:table-cell>
          <table:table-cell office:value-type="float" office:value="90.084899711436236" table:style-name="ce33">
            <text:p>90.1</text:p>
          </table:table-cell>
          <table:table-cell office:value-type="float" office:value="94.201313565189864" table:style-name="ce33">
            <text:p>94.2</text:p>
          </table:table-cell>
          <table:table-cell office:value-type="float" office:value="139.26800583239495" table:style-name="ce33">
            <text:p>139.3</text:p>
          </table:table-cell>
          <table:table-cell office:value-type="float" office:value="184.87331769199912" table:style-name="ce33">
            <text:p>184.9</text:p>
          </table:table-cell>
          <table:table-cell office:value-type="float" office:value="181.90330328481102" table:style-name="ce33">
            <text:p>181.9</text:p>
          </table:table-cell>
          <table:table-cell office:value-type="float" office:value="178.46314601222298" table:style-name="ce33">
            <text:p>178.5</text:p>
          </table:table-cell>
          <table:table-cell office:value-type="float" office:value="183.78731070585917" table:style-name="ce33">
            <text:p>183.8</text:p>
          </table:table-cell>
          <table:table-cell office:value-type="float" office:value="208.90159423" table:style-name="ce33">
            <text:p>208.9</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Other operating expenditure [note 1]</text:p>
          </table:table-cell>
          <table:table-cell office:value-type="float" office:value="159.14687296894022" table:style-name="ce33">
            <text:p>159.1</text:p>
          </table:table-cell>
          <table:table-cell office:value-type="float" office:value="176.95043588260685" table:style-name="ce33">
            <text:p>177.0</text:p>
          </table:table-cell>
          <table:table-cell office:value-type="float" office:value="158.65377551469618" table:style-name="ce33">
            <text:p>158.7</text:p>
          </table:table-cell>
          <table:table-cell office:value-type="float" office:value="202.32566591887658" table:style-name="ce33">
            <text:p>202.3</text:p>
          </table:table-cell>
          <table:table-cell office:value-type="float" office:value="279.38305872813555" table:style-name="ce33">
            <text:p>279.4</text:p>
          </table:table-cell>
          <table:table-cell office:value-type="float" office:value="203.92293922297372" table:style-name="ce33">
            <text:p>203.9</text:p>
          </table:table-cell>
          <table:table-cell office:value-type="float" office:value="226.70538409726603" table:style-name="ce33">
            <text:p>226.7</text:p>
          </table:table-cell>
          <table:table-cell office:value-type="float" office:value="147.91146718991595" table:style-name="ce33">
            <text:p>147.9</text:p>
          </table:table-cell>
          <table:table-cell office:value-type="float" office:value="164.47010402000001" table:style-name="ce33">
            <text:p>164.5</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Operating expenditure (b) [note 5]</text:p>
          </table:table-cell>
          <table:table-cell office:value-type="float" office:value="701.34100030563741" table:style-name="ce36">
            <text:p>701.3</text:p>
          </table:table-cell>
          <table:table-cell office:value-type="float" office:value="781.81065441908129" table:style-name="ce36">
            <text:p>781.8</text:p>
          </table:table-cell>
          <table:table-cell office:value-type="float" office:value="780.20281911875168" table:style-name="ce36">
            <text:p>780.2</text:p>
          </table:table-cell>
          <table:table-cell office:value-type="float" office:value="909.30750014977764" table:style-name="ce36">
            <text:p>909.3</text:p>
          </table:table-cell>
          <table:table-cell office:value-type="float" office:value="1093.7244969929311" table:style-name="ce36">
            <text:p>1,093.7</text:p>
          </table:table-cell>
          <table:table-cell office:value-type="float" office:value="1036.6879287714214" table:style-name="ce36">
            <text:p>1,036.7</text:p>
          </table:table-cell>
          <table:table-cell office:value-type="float" office:value="1082.5883568851496" table:style-name="ce36">
            <text:p>1,082.6</text:p>
          </table:table-cell>
          <table:table-cell office:value-type="float" office:value="980.88448142987693" table:style-name="ce36">
            <text:p>980.9</text:p>
          </table:table-cell>
          <table:table-cell office:value-type="float" office:value="1018.92540846" table:style-name="ce36">
            <text:p>1,018.9</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Operating income less expenditure (a − b)</text:p>
          </table:table-cell>
          <table:table-cell office:value-type="float" office:value="-287.70078053164497" table:style-name="ce36">
            <text:p>-287.7</text:p>
          </table:table-cell>
          <table:table-cell office:value-type="float" office:value="-339.11887702210146" table:style-name="ce36">
            <text:p>-339.1</text:p>
          </table:table-cell>
          <table:table-cell office:value-type="float" office:value="-344.46182095545964" table:style-name="ce36">
            <text:p>-344.5</text:p>
          </table:table-cell>
          <table:table-cell office:value-type="float" office:value="-452.76938241835245" table:style-name="ce36">
            <text:p>-452.8</text:p>
          </table:table-cell>
          <table:table-cell office:value-type="float" office:value="-611.18832078545086" table:style-name="ce36">
            <text:p>-611.2</text:p>
          </table:table-cell>
          <table:table-cell office:value-type="float" office:value="-900.71506926949723" table:style-name="ce36">
            <text:p>-900.7</text:p>
          </table:table-cell>
          <table:table-cell office:value-type="float" office:value="-722.34289127720331" table:style-name="ce36">
            <text:p>-722.3</text:p>
          </table:table-cell>
          <table:table-cell office:value-type="float" office:value="-626.06344244299976" table:style-name="ce36">
            <text:p>-626.1</text:p>
          </table:table-cell>
          <table:table-cell office:value-type="float" office:value="-638.18255225999997" table:style-name="ce36">
            <text:p>-638.2</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Financing costs and exceptional expenditure</text:p>
          </table:table-cell>
          <table:table-cell office:value-type="float" office:value="11.026579381325678" table:style-name="ce33">
            <text:p>11.0</text:p>
          </table:table-cell>
          <table:table-cell office:value-type="float" office:value="1.6858373573166172" table:style-name="ce33">
            <text:p>1.7</text:p>
          </table:table-cell>
          <table:table-cell office:value-type="float" office:value="-4.2373624738710289E-3" table:style-name="ce33">
            <text:p>0.0</text:p>
          </table:table-cell>
          <table:table-cell office:value-type="float" office:value="0.41763401705087272" table:style-name="ce33">
            <text:p>0.4</text:p>
          </table:table-cell>
          <table:table-cell office:value-type="float" office:value="3.6347540046378404" table:style-name="ce33">
            <text:p>3.6</text:p>
          </table:table-cell>
          <table:table-cell office:value-type="float" office:value="4.673400611466743" table:style-name="ce33">
            <text:p>4.7</text:p>
          </table:table-cell>
          <table:table-cell office:value-type="float" office:value="6.4397084795894184" table:style-name="ce33">
            <text:p>6.4</text:p>
          </table:table-cell>
          <table:table-cell office:value-type="float" office:value="0" table:style-name="ce33">
            <text:p>0.0</text:p>
          </table:table-cell>
          <table:table-cell office:value-type="float" office:value="3.0252140999999999" table:style-name="ce33">
            <text:p>3.0</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32">
            <text:p>Corporation tax</text:p>
          </table:table-cell>
          <table:table-cell office:value-type="float" office:value="6.8323718945893361" table:style-name="ce33">
            <text:p>6.8</text:p>
          </table:table-cell>
          <table:table-cell office:value-type="float" office:value="9.0397332889626174" table:style-name="ce33">
            <text:p>9.0</text:p>
          </table:table-cell>
          <table:table-cell office:value-type="float" office:value="2.5109548153584482" table:style-name="ce33">
            <text:p>2.5</text:p>
          </table:table-cell>
          <table:table-cell office:value-type="float" office:value="-0.19253510124936468" table:style-name="ce33">
            <text:p>-0.2</text:p>
          </table:table-cell>
          <table:table-cell office:value-type="float" office:value="-3.4954756863801251" table:style-name="ce33">
            <text:p>-3.5</text:p>
          </table:table-cell>
          <table:table-cell office:value-type="float" office:value="2.623357795889905" table:style-name="ce33">
            <text:p>2.6</text:p>
          </table:table-cell>
          <table:table-cell office:value-type="float" office:value="2.0048103745814396" table:style-name="ce33">
            <text:p>2.0</text:p>
          </table:table-cell>
          <table:table-cell office:value-type="float" office:value="1.7147561610875506" table:style-name="ce33">
            <text:p>1.7</text:p>
          </table:table-cell>
          <table:table-cell office:value-type="float" office:value="1.4398145799999997" table:style-name="ce33">
            <text:p>1.4</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Other non-operational expenditure (c)</text:p>
          </table:table-cell>
          <table:table-cell office:value-type="float" office:value="17.858951275915015" table:style-name="ce36">
            <text:p>17.9</text:p>
          </table:table-cell>
          <table:table-cell office:value-type="float" office:value="10.725570646279234" table:style-name="ce36">
            <text:p>10.7</text:p>
          </table:table-cell>
          <table:table-cell office:value-type="float" office:value="2.506717452884577" table:style-name="ce36">
            <text:p>2.5</text:p>
          </table:table-cell>
          <table:table-cell office:value-type="float" office:value="0.22509891580150804" table:style-name="ce36">
            <text:p>0.2</text:p>
          </table:table-cell>
          <table:table-cell office:value-type="float" office:value="0.13927831825771531" table:style-name="ce36">
            <text:p>0.1</text:p>
          </table:table-cell>
          <table:table-cell office:value-type="float" office:value="7.2967584073566485" table:style-name="ce36">
            <text:p>7.3</text:p>
          </table:table-cell>
          <table:table-cell office:value-type="float" office:value="8.4445188541708589" table:style-name="ce36">
            <text:p>8.4</text:p>
          </table:table-cell>
          <table:table-cell office:value-type="float" office:value="1.7147561610875506" table:style-name="ce36">
            <text:p>1.7</text:p>
          </table:table-cell>
          <table:table-cell office:value-type="float" office:value="4.4650286799999996" table:style-name="ce36">
            <text:p>4.5</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Total income less expenditure (a − b − c)</text:p>
          </table:table-cell>
          <table:table-cell office:value-type="float" office:value="-305.55973180755996" table:style-name="ce36">
            <text:p>-305.6</text:p>
          </table:table-cell>
          <table:table-cell office:value-type="float" office:value="-349.84444766838067" table:style-name="ce36">
            <text:p>-349.8</text:p>
          </table:table-cell>
          <table:table-cell office:value-type="float" office:value="-346.96853840834422" table:style-name="ce36">
            <text:p>-347.0</text:p>
          </table:table-cell>
          <table:table-cell office:value-type="float" office:value="-452.99448133415393" table:style-name="ce36">
            <text:p>-453.0</text:p>
          </table:table-cell>
          <table:table-cell office:value-type="float" office:value="-611.32759910370862" table:style-name="ce36">
            <text:p>-611.3</text:p>
          </table:table-cell>
          <table:table-cell office:value-type="float" office:value="-908.01182767685384" table:style-name="ce36">
            <text:p>-908.0</text:p>
          </table:table-cell>
          <table:table-cell office:value-type="float" office:value="-730.78741013137414" table:style-name="ce36">
            <text:p>-730.8</text:p>
          </table:table-cell>
          <table:table-cell office:value-type="float" office:value="-627.77819860408727" table:style-name="ce36">
            <text:p>-627.8</text:p>
          </table:table-cell>
          <table:table-cell office:value-type="float" office:value="-642.64758094000001" table:style-name="ce36">
            <text:p>-642.6</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Net franchise subsidy (d)</text:p>
          </table:table-cell>
          <table:table-cell office:value-type="float" office:value="332.54825901584053" table:style-name="ce36">
            <text:p>332.5</text:p>
          </table:table-cell>
          <table:table-cell office:value-type="float" office:value="370.11745551818126" table:style-name="ce36">
            <text:p>370.1</text:p>
          </table:table-cell>
          <table:table-cell office:value-type="float" office:value="360.51736600959674" table:style-name="ce36">
            <text:p>360.5</text:p>
          </table:table-cell>
          <table:table-cell office:value-type="float" office:value="428.29030868368716" table:style-name="ce36">
            <text:p>428.3</text:p>
          </table:table-cell>
          <table:table-cell office:value-type="float" office:value="470.64523974264245" table:style-name="ce36">
            <text:p>470.6</text:p>
          </table:table-cell>
          <table:table-cell office:value-type="float" office:value="915.90711935426043" table:style-name="ce36">
            <text:p>915.9</text:p>
          </table:table-cell>
          <table:table-cell office:value-type="float" office:value="739.78296193694382" table:style-name="ce36">
            <text:p>739.8</text:p>
          </table:table-cell>
          <table:table-cell office:value-type="float" office:value="636.42106147857908" table:style-name="ce36">
            <text:p>636.4</text:p>
          </table:table-cell>
          <table:table-cell office:value-type="float" office:value="652.16526956252596" table:style-name="ce36">
            <text:p>652.2</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Net total (a − b − c + d)</text:p>
          </table:table-cell>
          <table:table-cell office:value-type="float" office:value="26.988527208280573" table:style-name="ce36">
            <text:p>27.0</text:p>
          </table:table-cell>
          <table:table-cell office:value-type="float" office:value="20.273007849800592" table:style-name="ce36">
            <text:p>20.3</text:p>
          </table:table-cell>
          <table:table-cell office:value-type="float" office:value="13.548827601252526" table:style-name="ce36">
            <text:p>13.5</text:p>
          </table:table-cell>
          <table:table-cell office:value-type="float" office:value="-24.704172650466774" table:style-name="ce36">
            <text:p>-24.7</text:p>
          </table:table-cell>
          <table:table-cell office:value-type="float" office:value="-140.68235936106618" table:style-name="ce36">
            <text:p>-140.7</text:p>
          </table:table-cell>
          <table:table-cell office:value-type="float" office:value="7.8952916774065898" table:style-name="ce36">
            <text:p>7.9</text:p>
          </table:table-cell>
          <table:table-cell office:value-type="float" office:value="8.9955518055696757" table:style-name="ce36">
            <text:p>9.0</text:p>
          </table:table-cell>
          <table:table-cell office:value-type="float" office:value="8.6428628744918115" table:style-name="ce36">
            <text:p>8.6</text:p>
          </table:table-cell>
          <table:table-cell office:value-type="float" office:value="9.5176886225259523" table:style-name="ce36">
            <text:p>9.5</text:p>
          </table:table-cell>
          <table:table-cell table:number-columns-repeated="2" table:style-name="ce23"/>
          <table:table-cell table:number-columns-repeated="16371" table:style-name="ce1"/>
        </table:table-row>
        <table:table-row table:style-name="ro3">
          <table:table-cell office:value-type="string" table:style-name="ce30">
            <text:p>Northern</text:p>
          </table:table-cell>
          <table:table-cell office:value-type="string" table:style-name="ce35">
            <text:p>Dividends proposed and paid [note 6]</text:p>
          </table:table-cell>
          <table:table-cell office:value-type="float" office:value="26.065696245254117" table:style-name="ce36">
            <text:p>26.1</text:p>
          </table:table-cell>
          <table:table-cell office:value-type="float" office:value="0" table:style-name="ce36">
            <text:p>0.0</text:p>
          </table:table-cell>
          <table:table-cell office:value-type="float" office:value="0" table:style-name="ce36">
            <text:p>0.0</text:p>
          </table:table-cell>
          <table:table-cell office:value-type="float" office:value="2.4763357073873271" table:style-name="ce36">
            <text:p>2.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2" table:style-name="ce36">
            <text:p>2.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m2: Passenger kilometres, North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Northern</text:p>
          </table:table-cell>
          <table:table-cell office:value-type="string" table:style-name="ce26">
            <text:p>Passenger kilometres</text:p>
          </table:table-cell>
          <table:table-cell office:value-type="float" office:value="2.3223462996476099" table:style-name="ce33">
            <text:p>2.3</text:p>
          </table:table-cell>
          <table:table-cell office:value-type="float" office:value="2.6331898175528199" table:style-name="ce33">
            <text:p>2.6</text:p>
          </table:table-cell>
          <table:table-cell office:value-type="float" office:value="2.5860420383734999" table:style-name="ce33">
            <text:p>2.6</text:p>
          </table:table-cell>
          <table:table-cell office:value-type="float" office:value="2.58459508309714" table:style-name="ce33">
            <text:p>2.6</text:p>
          </table:table-cell>
          <table:table-cell office:value-type="float" office:value="2.89303588697789" table:style-name="ce33">
            <text:p>2.9</text:p>
          </table:table-cell>
          <table:table-cell office:value-type="float" office:value="0.591387432950503" table:style-name="ce33">
            <text:p>0.6</text:p>
          </table:table-cell>
          <table:table-cell office:value-type="float" office:value="2.00063604682718" table:style-name="ce33">
            <text:p>2.0</text:p>
          </table:table-cell>
          <table:table-cell office:value-type="float" office:value="2.4733325161347102" table:style-name="ce33">
            <text:p>2.5</text:p>
          </table:table-cell>
          <table:table-cell office:value-type="float" office:value="2.7678649585240001" table:style-name="ce33">
            <text:p>2.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n1: Passenger train operator finances, ScotRail</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ScotRail</text:p>
          </table:table-cell>
          <table:table-cell office:value-type="string" table:style-name="ce32">
            <text:p>Fare income</text:p>
          </table:table-cell>
          <table:table-cell office:value-type="float" office:value="432.41784373134868" table:style-name="ce33">
            <text:p>432.4</text:p>
          </table:table-cell>
          <table:table-cell office:value-type="float" office:value="426.98693299757258" table:style-name="ce33">
            <text:p>427.0</text:p>
          </table:table-cell>
          <table:table-cell office:value-type="float" office:value="437.78043914181552" table:style-name="ce33">
            <text:p>437.8</text:p>
          </table:table-cell>
          <table:table-cell office:value-type="float" office:value="443.02724729768966" table:style-name="ce33">
            <text:p>443.0</text:p>
          </table:table-cell>
          <table:table-cell office:value-type="float" office:value="437.48602845529928" table:style-name="ce33">
            <text:p>437.5</text:p>
          </table:table-cell>
          <table:table-cell office:value-type="float" office:value="64.686848264460906" table:style-name="ce33">
            <text:p>64.7</text:p>
          </table:table-cell>
          <table:table-cell office:value-type="float" office:value="214.61232770786134" table:style-name="ce33">
            <text:p>214.6</text:p>
          </table:table-cell>
          <table:table-cell office:value-type="float" office:value="280.66360479987225" table:style-name="ce33">
            <text:p>280.7</text:p>
          </table:table-cell>
          <table:table-cell office:value-type="float" office:value="327.48937532999997" table:style-name="ce33">
            <text:p>327.5</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Other operator income</text:p>
          </table:table-cell>
          <table:table-cell office:value-type="float" office:value="28.17222555501646" table:style-name="ce33">
            <text:p>28.2</text:p>
          </table:table-cell>
          <table:table-cell office:value-type="float" office:value="37.520892803515615" table:style-name="ce33">
            <text:p>37.5</text:p>
          </table:table-cell>
          <table:table-cell office:value-type="float" office:value="29.913452394383135" table:style-name="ce33">
            <text:p>29.9</text:p>
          </table:table-cell>
          <table:table-cell office:value-type="float" office:value="44.213045549408527" table:style-name="ce33">
            <text:p>44.2</text:p>
          </table:table-cell>
          <table:table-cell office:value-type="float" office:value="44.995523238197563" table:style-name="ce33">
            <text:p>45.0</text:p>
          </table:table-cell>
          <table:table-cell office:value-type="float" office:value="29.195698608888755" table:style-name="ce33">
            <text:p>29.2</text:p>
          </table:table-cell>
          <table:table-cell office:value-type="float" office:value="16.969021335986756" table:style-name="ce33">
            <text:p>17.0</text:p>
          </table:table-cell>
          <table:table-cell office:value-type="float" office:value="9.4304311607391806" table:style-name="ce33">
            <text:p>9.4</text:p>
          </table:table-cell>
          <table:table-cell office:value-type="float" office:value="8.3375373199999991" table:style-name="ce33">
            <text:p>8.3</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Operating income (a) [note 5]</text:p>
          </table:table-cell>
          <table:table-cell office:value-type="float" office:value="460.59006928636512" table:style-name="ce36">
            <text:p>460.6</text:p>
          </table:table-cell>
          <table:table-cell office:value-type="float" office:value="464.50782580108819" table:style-name="ce36">
            <text:p>464.5</text:p>
          </table:table-cell>
          <table:table-cell office:value-type="float" office:value="467.69389153619863" table:style-name="ce36">
            <text:p>467.7</text:p>
          </table:table-cell>
          <table:table-cell office:value-type="float" office:value="487.2402928470982" table:style-name="ce36">
            <text:p>487.2</text:p>
          </table:table-cell>
          <table:table-cell office:value-type="float" office:value="482.48155169349684" table:style-name="ce36">
            <text:p>482.5</text:p>
          </table:table-cell>
          <table:table-cell office:value-type="float" office:value="93.882546873349668" table:style-name="ce36">
            <text:p>93.9</text:p>
          </table:table-cell>
          <table:table-cell office:value-type="float" office:value="231.58134904384809" table:style-name="ce36">
            <text:p>231.6</text:p>
          </table:table-cell>
          <table:table-cell office:value-type="float" office:value="290.09403596061145" table:style-name="ce36">
            <text:p>290.1</text:p>
          </table:table-cell>
          <table:table-cell office:value-type="float" office:value="335.82691265" table:style-name="ce36">
            <text:p>335.8</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Staff</text:p>
          </table:table-cell>
          <table:table-cell office:value-type="float" office:value="277.29709544993631" table:style-name="ce33">
            <text:p>277.3</text:p>
          </table:table-cell>
          <table:table-cell office:value-type="float" office:value="310.48273703428691" table:style-name="ce33">
            <text:p>310.5</text:p>
          </table:table-cell>
          <table:table-cell office:value-type="float" office:value="316.53704183079594" table:style-name="ce33">
            <text:p>316.5</text:p>
          </table:table-cell>
          <table:table-cell office:value-type="float" office:value="304.57200499384658" table:style-name="ce33">
            <text:p>304.6</text:p>
          </table:table-cell>
          <table:table-cell office:value-type="float" office:value="318.66637595547235" table:style-name="ce33">
            <text:p>318.7</text:p>
          </table:table-cell>
          <table:table-cell office:value-type="float" office:value="305.51325519517769" table:style-name="ce33">
            <text:p>305.5</text:p>
          </table:table-cell>
          <table:table-cell office:value-type="float" office:value="292.71093383671405" table:style-name="ce33">
            <text:p>292.7</text:p>
          </table:table-cell>
          <table:table-cell office:value-type="float" office:value="303.21984990770261" table:style-name="ce33">
            <text:p>303.2</text:p>
          </table:table-cell>
          <table:table-cell office:value-type="float" office:value="318.00077297000001" table:style-name="ce33">
            <text:p>318.0</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Diesel fuel [note 1]</text:p>
          </table:table-cell>
          <table:table-cell office:value-type="float" office:value="48.162547288959757" table:style-name="ce33">
            <text:p>48.2</text:p>
          </table:table-cell>
          <table:table-cell office:value-type="float" office:value="48.91732729916599" table:style-name="ce33">
            <text:p>48.9</text:p>
          </table:table-cell>
          <table:table-cell office:value-type="float" office:value="47.854111909594934" table:style-name="ce33">
            <text:p>47.9</text:p>
          </table:table-cell>
          <table:table-cell office:value-type="float" office:value="52.753161904563548" table:style-name="ce33">
            <text:p>52.8</text:p>
          </table:table-cell>
          <table:table-cell office:value-type="float" office:value="60.175357525684959" table:style-name="ce33">
            <text:p>60.2</text:p>
          </table:table-cell>
          <table:table-cell office:value-type="float" office:value="47.738487548850919" table:style-name="ce33">
            <text:p>47.7</text:p>
          </table:table-cell>
          <table:table-cell office:value-type="float" office:value="55.854517854107854" table:style-name="ce33">
            <text:p>55.9</text:p>
          </table:table-cell>
          <table:table-cell office:value-type="float" office:value="61.314710925317307" table:style-name="ce33">
            <text:p>61.3</text:p>
          </table:table-cell>
          <table:table-cell office:value-type="float" office:value="70.04940483" table:style-name="ce33">
            <text:p>70.0</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Rolling stock</text:p>
          </table:table-cell>
          <table:table-cell office:value-type="float" office:value="146.83883655799332" table:style-name="ce33">
            <text:p>146.8</text:p>
          </table:table-cell>
          <table:table-cell office:value-type="float" office:value="147.34330813562158" table:style-name="ce33">
            <text:p>147.3</text:p>
          </table:table-cell>
          <table:table-cell office:value-type="float" office:value="147.1960482339299" table:style-name="ce33">
            <text:p>147.2</text:p>
          </table:table-cell>
          <table:table-cell office:value-type="float" office:value="148.93300324435265" table:style-name="ce33">
            <text:p>148.9</text:p>
          </table:table-cell>
          <table:table-cell office:value-type="float" office:value="166.39553506623599" table:style-name="ce33">
            <text:p>166.4</text:p>
          </table:table-cell>
          <table:table-cell office:value-type="float" office:value="163.72285813913095" table:style-name="ce33">
            <text:p>163.7</text:p>
          </table:table-cell>
          <table:table-cell office:value-type="float" office:value="158.14251335393223" table:style-name="ce33">
            <text:p>158.1</text:p>
          </table:table-cell>
          <table:table-cell office:value-type="float" office:value="142.64361153877914" table:style-name="ce33">
            <text:p>142.6</text:p>
          </table:table-cell>
          <table:table-cell office:value-type="float" office:value="206.25283196999999" table:style-name="ce33">
            <text:p>206.3</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Access charges</text:p>
          </table:table-cell>
          <table:table-cell office:value-type="float" office:value="166.79412698351999" table:style-name="ce33">
            <text:p>166.8</text:p>
          </table:table-cell>
          <table:table-cell office:value-type="float" office:value="167.54229180436187" table:style-name="ce33">
            <text:p>167.5</text:p>
          </table:table-cell>
          <table:table-cell office:value-type="float" office:value="265.76418974910416" table:style-name="ce33">
            <text:p>265.8</text:p>
          </table:table-cell>
          <table:table-cell office:value-type="float" office:value="371.53319801896089" table:style-name="ce33">
            <text:p>371.5</text:p>
          </table:table-cell>
          <table:table-cell office:value-type="float" office:value="399.28495980136665" table:style-name="ce33">
            <text:p>399.3</text:p>
          </table:table-cell>
          <table:table-cell office:value-type="float" office:value="412.88190665508131" table:style-name="ce33">
            <text:p>412.9</text:p>
          </table:table-cell>
          <table:table-cell office:value-type="float" office:value="412.28046679693415" table:style-name="ce33">
            <text:p>412.3</text:p>
          </table:table-cell>
          <table:table-cell office:value-type="float" office:value="408.3872796130151" table:style-name="ce33">
            <text:p>408.4</text:p>
          </table:table-cell>
          <table:table-cell office:value-type="float" office:value="440.42740917999998" table:style-name="ce33">
            <text:p>440.4</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Other operating expenditure [note 1]</text:p>
          </table:table-cell>
          <table:table-cell office:value-type="float" office:value="181.13119917866013" table:style-name="ce33">
            <text:p>181.1</text:p>
          </table:table-cell>
          <table:table-cell office:value-type="float" office:value="118.55436086860661" table:style-name="ce33">
            <text:p>118.6</text:p>
          </table:table-cell>
          <table:table-cell office:value-type="float" office:value="121.30416165308981" table:style-name="ce33">
            <text:p>121.3</text:p>
          </table:table-cell>
          <table:table-cell office:value-type="float" office:value="141.81905932370736" table:style-name="ce33">
            <text:p>141.8</text:p>
          </table:table-cell>
          <table:table-cell office:value-type="float" office:value="163.91278185150901" table:style-name="ce33">
            <text:p>163.9</text:p>
          </table:table-cell>
          <table:table-cell office:value-type="float" office:value="211.56175353519066" table:style-name="ce33">
            <text:p>211.6</text:p>
          </table:table-cell>
          <table:table-cell office:value-type="float" office:value="197.65320810307006" table:style-name="ce33">
            <text:p>197.7</text:p>
          </table:table-cell>
          <table:table-cell office:value-type="float" office:value="110.97619310356176" table:style-name="ce33">
            <text:p>111.0</text:p>
          </table:table-cell>
          <table:table-cell office:value-type="float" office:value="73.858992239999907" table:style-name="ce33">
            <text:p>73.9</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Operating expenditure (b) [note 5]</text:p>
          </table:table-cell>
          <table:table-cell office:value-type="float" office:value="820.22380545906947" table:style-name="ce36">
            <text:p>820.2</text:p>
          </table:table-cell>
          <table:table-cell office:value-type="float" office:value="792.84002514204303" table:style-name="ce36">
            <text:p>792.8</text:p>
          </table:table-cell>
          <table:table-cell office:value-type="float" office:value="898.65555337651472" table:style-name="ce36">
            <text:p>898.7</text:p>
          </table:table-cell>
          <table:table-cell office:value-type="float" office:value="1019.610427485431" table:style-name="ce36">
            <text:p>1,019.6</text:p>
          </table:table-cell>
          <table:table-cell office:value-type="float" office:value="1108.4350102002691" table:style-name="ce36">
            <text:p>1,108.4</text:p>
          </table:table-cell>
          <table:table-cell office:value-type="float" office:value="1141.4182610734317" table:style-name="ce36">
            <text:p>1,141.4</text:p>
          </table:table-cell>
          <table:table-cell office:value-type="float" office:value="1116.6416399447583" table:style-name="ce36">
            <text:p>1,116.6</text:p>
          </table:table-cell>
          <table:table-cell office:value-type="float" office:value="1026.5416450883761" table:style-name="ce36">
            <text:p>1,026.5</text:p>
          </table:table-cell>
          <table:table-cell office:value-type="float" office:value="1108.58941119" table:style-name="ce36">
            <text:p>1,108.6</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Operating income less expenditure (a − b)</text:p>
          </table:table-cell>
          <table:table-cell office:value-type="float" office:value="-359.63373617270435" table:style-name="ce36">
            <text:p>-359.6</text:p>
          </table:table-cell>
          <table:table-cell office:value-type="float" office:value="-328.33219934095484" table:style-name="ce36">
            <text:p>-328.3</text:p>
          </table:table-cell>
          <table:table-cell office:value-type="float" office:value="-430.96166184031608" table:style-name="ce36">
            <text:p>-431.0</text:p>
          </table:table-cell>
          <table:table-cell office:value-type="float" office:value="-532.37013463833284" table:style-name="ce36">
            <text:p>-532.4</text:p>
          </table:table-cell>
          <table:table-cell office:value-type="float" office:value="-625.95345850677222" table:style-name="ce36">
            <text:p>-626.0</text:p>
          </table:table-cell>
          <table:table-cell office:value-type="float" office:value="-1047.5357142000821" table:style-name="ce36">
            <text:p>-1,047.5</text:p>
          </table:table-cell>
          <table:table-cell office:value-type="float" office:value="-885.0602909009101" table:style-name="ce36">
            <text:p>-885.1</text:p>
          </table:table-cell>
          <table:table-cell office:value-type="float" office:value="-736.44760912776462" table:style-name="ce36">
            <text:p>-736.4</text:p>
          </table:table-cell>
          <table:table-cell office:value-type="float" office:value="-772.76249854000002" table:style-name="ce36">
            <text:p>-772.8</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Financing costs and exceptional expenditure</text:p>
          </table:table-cell>
          <table:table-cell office:value-type="float" office:value="1.7208019752408532" table:style-name="ce33">
            <text:p>1.7</text:p>
          </table:table-cell>
          <table:table-cell office:value-type="float" office:value="0.9502436020881192" table:style-name="ce33">
            <text:p>1.0</text:p>
          </table:table-cell>
          <table:table-cell office:value-type="float" office:value="2.2752427311952039" table:style-name="ce33">
            <text:p>2.3</text:p>
          </table:table-cell>
          <table:table-cell office:value-type="float" office:value="3.3130256163072187" table:style-name="ce33">
            <text:p>3.3</text:p>
          </table:table-cell>
          <table:table-cell office:value-type="float" office:value="5.5463323193998129" table:style-name="ce33">
            <text:p>5.5</text:p>
          </table:table-cell>
          <table:table-cell office:value-type="float" office:value="11.162207303564124" table:style-name="ce33">
            <text:p>11.2</text:p>
          </table:table-cell>
          <table:table-cell office:value-type="float" office:value="7.8734991443715465" table:style-name="ce33">
            <text:p>7.9</text:p>
          </table:table-cell>
          <table:table-cell office:value-type="float" office:value="0.14545274480239531" table:style-name="ce33">
            <text:p>0.1</text:p>
          </table:table-cell>
          <table:table-cell office:value-type="float" office:value="-9.1755900000000008E-3"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32">
            <text:p>Corporation tax</text:p>
          </table:table-cell>
          <table:table-cell office:value-type="float" office:value="2.061716269591976" table:style-name="ce33">
            <text:p>2.1</text:p>
          </table:table-cell>
          <table:table-cell office:value-type="float" office:value="0.84824108199316717" table:style-name="ce33">
            <text:p>0.8</text:p>
          </table:table-cell>
          <table:table-cell office:value-type="float" office:value="-4.4978941375792623" table:style-name="ce33">
            <text:p>-4.5</text:p>
          </table:table-cell>
          <table:table-cell office:value-type="float" office:value="-0.74886106187346435" table:style-name="ce33">
            <text:p>-0.7</text:p>
          </table:table-cell>
          <table:table-cell office:value-type="float" office:value="-0.74353301423376561" table:style-name="ce33">
            <text:p>-0.7</text:p>
          </table:table-cell>
          <table:table-cell office:value-type="float" office:value="9.2205856798272183" table:style-name="ce33">
            <text:p>9.2</text:p>
          </table:table-cell>
          <table:table-cell office:value-type="float" office:value="-0.14663250023369498" table:style-name="ce33">
            <text:p>-0.1</text:p>
          </table:table-cell>
          <table:table-cell office:value-type="float" office:value="0" table:style-name="ce33">
            <text:p>0.0</text:p>
          </table:table-cell>
          <table:table-cell office:value-type="float" office:value="0.34248943999999998" table:style-name="ce33">
            <text:p>0.3</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Other non-operational expenditure (c)</text:p>
          </table:table-cell>
          <table:table-cell office:value-type="float" office:value="3.7825182448328292" table:style-name="ce36">
            <text:p>3.8</text:p>
          </table:table-cell>
          <table:table-cell office:value-type="float" office:value="1.7984846840812865" table:style-name="ce36">
            <text:p>1.8</text:p>
          </table:table-cell>
          <table:table-cell office:value-type="float" office:value="-2.2226514063840583" table:style-name="ce36">
            <text:p>-2.2</text:p>
          </table:table-cell>
          <table:table-cell office:value-type="float" office:value="2.5641645544337544" table:style-name="ce36">
            <text:p>2.6</text:p>
          </table:table-cell>
          <table:table-cell office:value-type="float" office:value="4.8027993051660474" table:style-name="ce36">
            <text:p>4.8</text:p>
          </table:table-cell>
          <table:table-cell office:value-type="float" office:value="20.38279298339134" table:style-name="ce36">
            <text:p>20.4</text:p>
          </table:table-cell>
          <table:table-cell office:value-type="float" office:value="7.7268666441378517" table:style-name="ce36">
            <text:p>7.7</text:p>
          </table:table-cell>
          <table:table-cell office:value-type="float" office:value="0.14545274480239531" table:style-name="ce36">
            <text:p>0.1</text:p>
          </table:table-cell>
          <table:table-cell office:value-type="float" office:value="0.33331384999999997" table:style-name="ce36">
            <text:p>0.3</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Total income less expenditure (a − b − c)</text:p>
          </table:table-cell>
          <table:table-cell office:value-type="float" office:value="-363.41625441753717" table:style-name="ce36">
            <text:p>-363.4</text:p>
          </table:table-cell>
          <table:table-cell office:value-type="float" office:value="-330.13068402503615" table:style-name="ce36">
            <text:p>-330.1</text:p>
          </table:table-cell>
          <table:table-cell office:value-type="float" office:value="-428.73901043393204" table:style-name="ce36">
            <text:p>-428.7</text:p>
          </table:table-cell>
          <table:table-cell office:value-type="float" office:value="-534.93429919276662" table:style-name="ce36">
            <text:p>-534.9</text:p>
          </table:table-cell>
          <table:table-cell office:value-type="float" office:value="-630.75625781193821" table:style-name="ce36">
            <text:p>-630.8</text:p>
          </table:table-cell>
          <table:table-cell office:value-type="float" office:value="-1067.9185071834734" table:style-name="ce36">
            <text:p>-1,067.9</text:p>
          </table:table-cell>
          <table:table-cell office:value-type="float" office:value="-892.78715754504799" table:style-name="ce36">
            <text:p>-892.8</text:p>
          </table:table-cell>
          <table:table-cell office:value-type="float" office:value="-736.59306187256698" table:style-name="ce36">
            <text:p>-736.6</text:p>
          </table:table-cell>
          <table:table-cell office:value-type="float" office:value="-773.09581238999999" table:style-name="ce36">
            <text:p>-773.1</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Net franchise subsidy (d)</text:p>
          </table:table-cell>
          <table:table-cell office:value-type="float" office:value="385.17297490182136" table:style-name="ce36">
            <text:p>385.2</text:p>
          </table:table-cell>
          <table:table-cell office:value-type="float" office:value="320.77295809587474" table:style-name="ce36">
            <text:p>320.8</text:p>
          </table:table-cell>
          <table:table-cell office:value-type="float" office:value="405.81360719051384" table:style-name="ce36">
            <text:p>405.8</text:p>
          </table:table-cell>
          <table:table-cell office:value-type="float" office:value="527.69007090226944" table:style-name="ce36">
            <text:p>527.7</text:p>
          </table:table-cell>
          <table:table-cell office:value-type="float" office:value="627.5864591723099" table:style-name="ce36">
            <text:p>627.6</text:p>
          </table:table-cell>
          <table:table-cell office:value-type="float" office:value="1032.7019669413517" table:style-name="ce36">
            <text:p>1,032.7</text:p>
          </table:table-cell>
          <table:table-cell office:value-type="float" office:value="885.06052551146354" table:style-name="ce36">
            <text:p>885.1</text:p>
          </table:table-cell>
          <table:table-cell office:value-type="float" office:value="736.59299130482214" table:style-name="ce36">
            <text:p>736.6</text:p>
          </table:table-cell>
          <table:table-cell office:value-type="float" office:value="773.09581238999999" table:style-name="ce36">
            <text:p>773.1</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Net total (a − b − c + d)</text:p>
          </table:table-cell>
          <table:table-cell office:value-type="float" office:value="21.756720484284187" table:style-name="ce36">
            <text:p>21.8</text:p>
          </table:table-cell>
          <table:table-cell office:value-type="float" office:value="-9.3577259291614041" table:style-name="ce36">
            <text:p>-9.4</text:p>
          </table:table-cell>
          <table:table-cell office:value-type="float" office:value="-22.925403243418202" table:style-name="ce36">
            <text:p>-22.9</text:p>
          </table:table-cell>
          <table:table-cell office:value-type="float" office:value="-7.2442282904971762" table:style-name="ce36">
            <text:p>-7.2</text:p>
          </table:table-cell>
          <table:table-cell office:value-type="float" office:value="-3.1697986396283113" table:style-name="ce36">
            <text:p>-3.2</text:p>
          </table:table-cell>
          <table:table-cell office:value-type="float" office:value="-35.21654024212171" table:style-name="ce36">
            <text:p>-35.2</text:p>
          </table:table-cell>
          <table:table-cell office:value-type="float" office:value="-7.7266320335844512" table:style-name="ce36">
            <text:p>-7.7</text:p>
          </table:table-cell>
          <table:table-cell office:value-type="float" office:value="-7.0567744842264801E-5"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office:value-type="string" table:style-name="ce30">
            <text:p>ScotRail</text:p>
          </table:table-cell>
          <table:table-cell office:value-type="string" table:style-name="ce35">
            <text:p>Dividends proposed and paid [note 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n2: Passenger kilometres, ScotRail</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ScotRail</text:p>
          </table:table-cell>
          <table:table-cell office:value-type="string" table:style-name="ce26">
            <text:p>Passenger kilometres</text:p>
          </table:table-cell>
          <table:table-cell office:value-type="float" office:value="2.8819332586484299" table:style-name="ce33">
            <text:p>2.9</text:p>
          </table:table-cell>
          <table:table-cell office:value-type="float" office:value="2.8415902586763302" table:style-name="ce33">
            <text:p>2.8</text:p>
          </table:table-cell>
          <table:table-cell office:value-type="float" office:value="2.95902689324824" table:style-name="ce33">
            <text:p>3.0</text:p>
          </table:table-cell>
          <table:table-cell office:value-type="float" office:value="2.9787780867759199" table:style-name="ce33">
            <text:p>3.0</text:p>
          </table:table-cell>
          <table:table-cell office:value-type="float" office:value="2.9089199251767299" table:style-name="ce33">
            <text:p>2.9</text:p>
          </table:table-cell>
          <table:table-cell office:value-type="float" office:value="0.39665300956131899" table:style-name="ce33">
            <text:p>0.4</text:p>
          </table:table-cell>
          <table:table-cell office:value-type="float" office:value="1.47349771909008" table:style-name="ce33">
            <text:p>1.5</text:p>
          </table:table-cell>
          <table:table-cell office:value-type="float" office:value="2.05174312062901" table:style-name="ce33">
            <text:p>2.1</text:p>
          </table:table-cell>
          <table:table-cell office:value-type="float" office:value="2.5330030792428899" table:style-name="ce33">
            <text:p>2.5</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o1: Passenger train operator finances, South Eas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South Eastern</text:p>
          </table:table-cell>
          <table:table-cell office:value-type="string" table:style-name="ce32">
            <text:p>Fare income</text:p>
          </table:table-cell>
          <table:table-cell office:value-type="float" office:value="967.47120953639967" table:style-name="ce33">
            <text:p>967.5</text:p>
          </table:table-cell>
          <table:table-cell office:value-type="float" office:value="985.84298825070994" table:style-name="ce33">
            <text:p>985.8</text:p>
          </table:table-cell>
          <table:table-cell office:value-type="float" office:value="979.38224000584921" table:style-name="ce33">
            <text:p>979.4</text:p>
          </table:table-cell>
          <table:table-cell office:value-type="float" office:value="1019.2486336499406" table:style-name="ce33">
            <text:p>1,019.2</text:p>
          </table:table-cell>
          <table:table-cell office:value-type="float" office:value="1026.7804384702747" table:style-name="ce33">
            <text:p>1,026.8</text:p>
          </table:table-cell>
          <table:table-cell office:value-type="float" office:value="230.63536266491028" table:style-name="ce33">
            <text:p>230.6</text:p>
          </table:table-cell>
          <table:table-cell office:value-type="float" office:value="553.56180554204798" table:style-name="ce33">
            <text:p>553.6</text:p>
          </table:table-cell>
          <table:table-cell office:value-type="float" office:value="663.60210178607031" table:style-name="ce33">
            <text:p>663.6</text:p>
          </table:table-cell>
          <table:table-cell office:value-type="float" office:value="723.14221494000003" table:style-name="ce33">
            <text:p>723.1</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Other operator income</text:p>
          </table:table-cell>
          <table:table-cell office:value-type="float" office:value="88.515506987866331" table:style-name="ce33">
            <text:p>88.5</text:p>
          </table:table-cell>
          <table:table-cell office:value-type="float" office:value="94.370355019411065" table:style-name="ce33">
            <text:p>94.4</text:p>
          </table:table-cell>
          <table:table-cell office:value-type="float" office:value="94.461340147916317" table:style-name="ce33">
            <text:p>94.5</text:p>
          </table:table-cell>
          <table:table-cell office:value-type="float" office:value="84.185508708339583" table:style-name="ce33">
            <text:p>84.2</text:p>
          </table:table-cell>
          <table:table-cell office:value-type="float" office:value="70.405580603723138" table:style-name="ce33">
            <text:p>70.4</text:p>
          </table:table-cell>
          <table:table-cell office:value-type="float" office:value="41.35208489664619" table:style-name="ce33">
            <text:p>41.4</text:p>
          </table:table-cell>
          <table:table-cell office:value-type="float" office:value="53.789106407152715" table:style-name="ce33">
            <text:p>53.8</text:p>
          </table:table-cell>
          <table:table-cell office:value-type="float" office:value="39.2583309942436" table:style-name="ce33">
            <text:p>39.3</text:p>
          </table:table-cell>
          <table:table-cell office:value-type="float" office:value="42.19579255" table:style-name="ce33">
            <text:p>42.2</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Operating income (a) [note 5]</text:p>
          </table:table-cell>
          <table:table-cell office:value-type="float" office:value="1055.9867165242661" table:style-name="ce36">
            <text:p>1,056.0</text:p>
          </table:table-cell>
          <table:table-cell office:value-type="float" office:value="1080.213343270121" table:style-name="ce36">
            <text:p>1,080.2</text:p>
          </table:table-cell>
          <table:table-cell office:value-type="float" office:value="1073.8435801537655" table:style-name="ce36">
            <text:p>1,073.8</text:p>
          </table:table-cell>
          <table:table-cell office:value-type="float" office:value="1103.4341423582803" table:style-name="ce36">
            <text:p>1,103.4</text:p>
          </table:table-cell>
          <table:table-cell office:value-type="float" office:value="1097.1860190739978" table:style-name="ce36">
            <text:p>1,097.2</text:p>
          </table:table-cell>
          <table:table-cell office:value-type="float" office:value="271.98744756155645" table:style-name="ce36">
            <text:p>272.0</text:p>
          </table:table-cell>
          <table:table-cell office:value-type="float" office:value="607.35091194920074" table:style-name="ce36">
            <text:p>607.4</text:p>
          </table:table-cell>
          <table:table-cell office:value-type="float" office:value="702.86043278031389" table:style-name="ce36">
            <text:p>702.9</text:p>
          </table:table-cell>
          <table:table-cell office:value-type="float" office:value="765.33800749" table:style-name="ce36">
            <text:p>765.3</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Staff</text:p>
          </table:table-cell>
          <table:table-cell office:value-type="float" office:value="259.01630021078239" table:style-name="ce33">
            <text:p>259.0</text:p>
          </table:table-cell>
          <table:table-cell office:value-type="float" office:value="271.68019544043352" table:style-name="ce33">
            <text:p>271.7</text:p>
          </table:table-cell>
          <table:table-cell office:value-type="float" office:value="266.49401933859963" table:style-name="ce33">
            <text:p>266.5</text:p>
          </table:table-cell>
          <table:table-cell office:value-type="float" office:value="280.90452402573737" table:style-name="ce33">
            <text:p>280.9</text:p>
          </table:table-cell>
          <table:table-cell office:value-type="float" office:value="290.68297429437825" table:style-name="ce33">
            <text:p>290.7</text:p>
          </table:table-cell>
          <table:table-cell office:value-type="float" office:value="293.1848439171647" table:style-name="ce33">
            <text:p>293.2</text:p>
          </table:table-cell>
          <table:table-cell office:value-type="float" office:value="271.12471832840572" table:style-name="ce33">
            <text:p>271.1</text:p>
          </table:table-cell>
          <table:table-cell office:value-type="float" office:value="268.55908102137784" table:style-name="ce33">
            <text:p>268.6</text:p>
          </table:table-cell>
          <table:table-cell office:value-type="float" office:value="273.88087931000001" table:style-name="ce33">
            <text:p>273.9</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Diesel fuel [note 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Rolling stock</text:p>
          </table:table-cell>
          <table:table-cell office:value-type="float" office:value="145.84956270030804" table:style-name="ce33">
            <text:p>145.8</text:p>
          </table:table-cell>
          <table:table-cell office:value-type="float" office:value="212.58275576970914" table:style-name="ce33">
            <text:p>212.6</text:p>
          </table:table-cell>
          <table:table-cell office:value-type="float" office:value="226.02628061519417" table:style-name="ce33">
            <text:p>226.0</text:p>
          </table:table-cell>
          <table:table-cell office:value-type="float" office:value="228.02473069549441" table:style-name="ce33">
            <text:p>228.0</text:p>
          </table:table-cell>
          <table:table-cell office:value-type="float" office:value="270.12507137687408" table:style-name="ce33">
            <text:p>270.1</text:p>
          </table:table-cell>
          <table:table-cell office:value-type="float" office:value="290.67987845350109" table:style-name="ce33">
            <text:p>290.7</text:p>
          </table:table-cell>
          <table:table-cell office:value-type="float" office:value="258.61479309124991" table:style-name="ce33">
            <text:p>258.6</text:p>
          </table:table-cell>
          <table:table-cell office:value-type="float" office:value="200.64501098659713" table:style-name="ce33">
            <text:p>200.6</text:p>
          </table:table-cell>
          <table:table-cell office:value-type="float" office:value="240.40686224000001" table:style-name="ce33">
            <text:p>240.4</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Access charges</text:p>
          </table:table-cell>
          <table:table-cell office:value-type="float" office:value="106.89568359164819" table:style-name="ce33">
            <text:p>106.9</text:p>
          </table:table-cell>
          <table:table-cell office:value-type="float" office:value="161.42380873147533" table:style-name="ce33">
            <text:p>161.4</text:p>
          </table:table-cell>
          <table:table-cell office:value-type="float" office:value="168.01766545834263" table:style-name="ce33">
            <text:p>168.0</text:p>
          </table:table-cell>
          <table:table-cell office:value-type="float" office:value="487.29738435588837" table:style-name="ce33">
            <text:p>487.3</text:p>
          </table:table-cell>
          <table:table-cell office:value-type="float" office:value="516.17127165795011" table:style-name="ce33">
            <text:p>516.2</text:p>
          </table:table-cell>
          <table:table-cell office:value-type="float" office:value="552.38948644793209" table:style-name="ce33">
            <text:p>552.4</text:p>
          </table:table-cell>
          <table:table-cell office:value-type="float" office:value="502.80823374991451" table:style-name="ce33">
            <text:p>502.8</text:p>
          </table:table-cell>
          <table:table-cell office:value-type="float" office:value="475.06993502781114" table:style-name="ce33">
            <text:p>475.1</text:p>
          </table:table-cell>
          <table:table-cell office:value-type="float" office:value="516.43859147000001" table:style-name="ce33">
            <text:p>516.4</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Other operating expenditure [note 1]</text:p>
          </table:table-cell>
          <table:table-cell office:value-type="float" office:value="523.43421806093772" table:style-name="ce33">
            <text:p>523.4</text:p>
          </table:table-cell>
          <table:table-cell office:value-type="float" office:value="390.72536694863601" table:style-name="ce33">
            <text:p>390.7</text:p>
          </table:table-cell>
          <table:table-cell office:value-type="float" office:value="417.90398758104675" table:style-name="ce33">
            <text:p>417.9</text:p>
          </table:table-cell>
          <table:table-cell office:value-type="float" office:value="130.15320151747702" table:style-name="ce33">
            <text:p>130.2</text:p>
          </table:table-cell>
          <table:table-cell office:value-type="float" office:value="201.8386080975267" table:style-name="ce33">
            <text:p>201.8</text:p>
          </table:table-cell>
          <table:table-cell office:value-type="float" office:value="176.31596268467496" table:style-name="ce33">
            <text:p>176.3</text:p>
          </table:table-cell>
          <table:table-cell office:value-type="float" office:value="223.93052812676171" table:style-name="ce33">
            <text:p>223.9</text:p>
          </table:table-cell>
          <table:table-cell office:value-type="float" office:value="172.83676132888937" table:style-name="ce33">
            <text:p>172.8</text:p>
          </table:table-cell>
          <table:table-cell office:value-type="float" office:value="138.63676838999999" table:style-name="ce33">
            <text:p>138.6</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Operating expenditure (b) [note 5]</text:p>
          </table:table-cell>
          <table:table-cell office:value-type="float" office:value="1035.1957645636762" table:style-name="ce36">
            <text:p>1,035.2</text:p>
          </table:table-cell>
          <table:table-cell office:value-type="float" office:value="1036.4121268902541" table:style-name="ce36">
            <text:p>1,036.4</text:p>
          </table:table-cell>
          <table:table-cell office:value-type="float" office:value="1078.4419529931833" table:style-name="ce36">
            <text:p>1,078.4</text:p>
          </table:table-cell>
          <table:table-cell office:value-type="float" office:value="1126.3798405945972" table:style-name="ce36">
            <text:p>1,126.4</text:p>
          </table:table-cell>
          <table:table-cell office:value-type="float" office:value="1278.8179254267291" table:style-name="ce36">
            <text:p>1,278.8</text:p>
          </table:table-cell>
          <table:table-cell office:value-type="float" office:value="1312.5701715032728" table:style-name="ce36">
            <text:p>1,312.6</text:p>
          </table:table-cell>
          <table:table-cell office:value-type="float" office:value="1256.4782732963317" table:style-name="ce36">
            <text:p>1,256.5</text:p>
          </table:table-cell>
          <table:table-cell office:value-type="float" office:value="1117.1107883646755" table:style-name="ce36">
            <text:p>1,117.1</text:p>
          </table:table-cell>
          <table:table-cell office:value-type="float" office:value="1169.3631014099999" table:style-name="ce36">
            <text:p>1,169.4</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Operating income less expenditure (a − b)</text:p>
          </table:table-cell>
          <table:table-cell office:value-type="float" office:value="20.790951960589837" table:style-name="ce36">
            <text:p>20.8</text:p>
          </table:table-cell>
          <table:table-cell office:value-type="float" office:value="43.801216379866901" table:style-name="ce36">
            <text:p>43.8</text:p>
          </table:table-cell>
          <table:table-cell office:value-type="float" office:value="-4.5983728394178343" table:style-name="ce36">
            <text:p>-4.6</text:p>
          </table:table-cell>
          <table:table-cell office:value-type="float" office:value="-22.945698236316957" table:style-name="ce36">
            <text:p>-22.9</text:p>
          </table:table-cell>
          <table:table-cell office:value-type="float" office:value="-181.63190635273122" table:style-name="ce36">
            <text:p>-181.6</text:p>
          </table:table-cell>
          <table:table-cell office:value-type="float" office:value="-1040.5827239417163" table:style-name="ce36">
            <text:p>-1,040.6</text:p>
          </table:table-cell>
          <table:table-cell office:value-type="float" office:value="-649.127361347131" table:style-name="ce36">
            <text:p>-649.1</text:p>
          </table:table-cell>
          <table:table-cell office:value-type="float" office:value="-414.25035558436161" table:style-name="ce36">
            <text:p>-414.3</text:p>
          </table:table-cell>
          <table:table-cell office:value-type="float" office:value="-404.0250939199999" table:style-name="ce36">
            <text:p>-404.0</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Financing costs and exceptional expenditure</text:p>
          </table:table-cell>
          <table:table-cell office:value-type="float" office:value="-0.61930435552599072" table:style-name="ce33">
            <text:p>-0.6</text:p>
          </table:table-cell>
          <table:table-cell office:value-type="float" office:value="0.23881299926521191" table:style-name="ce33">
            <text:p>0.2</text:p>
          </table:table-cell>
          <table:table-cell office:value-type="float" office:value="0.22557026185620052" table:style-name="ce33">
            <text:p>0.2</text:p>
          </table:table-cell>
          <table:table-cell office:value-type="float" office:value="5.3082930330411338E-2" table:style-name="ce33">
            <text:p>0.1</text:p>
          </table:table-cell>
          <table:table-cell office:value-type="float" office:value="0.31161709827914558" table:style-name="ce33">
            <text:p>0.3</text:p>
          </table:table-cell>
          <table:table-cell office:value-type="float" office:value="-0.13361412557117724" table:style-name="ce33">
            <text:p>-0.1</text:p>
          </table:table-cell>
          <table:table-cell office:value-type="float" office:value="50.344026348941966" table:style-name="ce33">
            <text:p>50.3</text:p>
          </table:table-cell>
          <table:table-cell office:value-type="float" office:value="-0.19965783291693098" table:style-name="ce33">
            <text:p>-0.2</text:p>
          </table:table-cell>
          <table:table-cell office:value-type="float" office:value="0.92184096999999998" table:style-name="ce33">
            <text:p>0.9</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32">
            <text:p>Corporation tax</text:p>
          </table:table-cell>
          <table:table-cell office:value-type="float" office:value="11.67584090990141" table:style-name="ce33">
            <text:p>11.7</text:p>
          </table:table-cell>
          <table:table-cell office:value-type="float" office:value="15.93946937511739" table:style-name="ce33">
            <text:p>15.9</text:p>
          </table:table-cell>
          <table:table-cell office:value-type="float" office:value="11.486734840657702" table:style-name="ce33">
            <text:p>11.5</text:p>
          </table:table-cell>
          <table:table-cell office:value-type="float" office:value="14.186581422577103" table:style-name="ce33">
            <text:p>14.2</text:p>
          </table:table-cell>
          <table:table-cell office:value-type="float" office:value="8.4399175990964554" table:style-name="ce33">
            <text:p>8.4</text:p>
          </table:table-cell>
          <table:table-cell office:value-type="float" office:value="4.1483406747357581" table:style-name="ce33">
            <text:p>4.1</text:p>
          </table:table-cell>
          <table:table-cell office:value-type="float" office:value="1.8291628571796517" table:style-name="ce33">
            <text:p>1.8</text:p>
          </table:table-cell>
          <table:table-cell office:value-type="float" office:value="2.7081232492638501" table:style-name="ce33">
            <text:p>2.7</text:p>
          </table:table-cell>
          <table:table-cell office:value-type="float" office:value="2.50616884" table:style-name="ce33">
            <text:p>2.5</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Other non-operational expenditure (c)</text:p>
          </table:table-cell>
          <table:table-cell office:value-type="float" office:value="11.05653655437542" table:style-name="ce36">
            <text:p>11.1</text:p>
          </table:table-cell>
          <table:table-cell office:value-type="float" office:value="16.178282374382601" table:style-name="ce36">
            <text:p>16.2</text:p>
          </table:table-cell>
          <table:table-cell office:value-type="float" office:value="11.712305102513902" table:style-name="ce36">
            <text:p>11.7</text:p>
          </table:table-cell>
          <table:table-cell office:value-type="float" office:value="14.239664352907514" table:style-name="ce36">
            <text:p>14.2</text:p>
          </table:table-cell>
          <table:table-cell office:value-type="float" office:value="8.7515346973756003" table:style-name="ce36">
            <text:p>8.8</text:p>
          </table:table-cell>
          <table:table-cell office:value-type="float" office:value="4.0147265491645809" table:style-name="ce36">
            <text:p>4.0</text:p>
          </table:table-cell>
          <table:table-cell office:value-type="float" office:value="52.17318920612162" table:style-name="ce36">
            <text:p>52.2</text:p>
          </table:table-cell>
          <table:table-cell office:value-type="float" office:value="2.5084654163469189" table:style-name="ce36">
            <text:p>2.5</text:p>
          </table:table-cell>
          <table:table-cell office:value-type="float" office:value="3.4280098099999998" table:style-name="ce36">
            <text:p>3.4</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Total income less expenditure (a − b − c)</text:p>
          </table:table-cell>
          <table:table-cell office:value-type="float" office:value="9.734415406214417" table:style-name="ce36">
            <text:p>9.7</text:p>
          </table:table-cell>
          <table:table-cell office:value-type="float" office:value="27.6229340054843" table:style-name="ce36">
            <text:p>27.6</text:p>
          </table:table-cell>
          <table:table-cell office:value-type="float" office:value="-16.310677941931736" table:style-name="ce36">
            <text:p>-16.3</text:p>
          </table:table-cell>
          <table:table-cell office:value-type="float" office:value="-37.185362589224468" table:style-name="ce36">
            <text:p>-37.2</text:p>
          </table:table-cell>
          <table:table-cell office:value-type="float" office:value="-190.38344105010682" table:style-name="ce36">
            <text:p>-190.4</text:p>
          </table:table-cell>
          <table:table-cell office:value-type="float" office:value="-1044.5974504908809" table:style-name="ce36">
            <text:p>-1,044.6</text:p>
          </table:table-cell>
          <table:table-cell office:value-type="float" office:value="-701.30055055325261" table:style-name="ce36">
            <text:p>-701.3</text:p>
          </table:table-cell>
          <table:table-cell office:value-type="float" office:value="-416.75882100070851" table:style-name="ce36">
            <text:p>-416.8</text:p>
          </table:table-cell>
          <table:table-cell office:value-type="float" office:value="-407.4531037299999" table:style-name="ce36">
            <text:p>-407.5</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Net franchise subsidy (d)<text:s/></text:p>
          </table:table-cell>
          <table:table-cell office:value-type="float" office:value="30.312412300371431" table:style-name="ce36">
            <text:p>30.3</text:p>
          </table:table-cell>
          <table:table-cell office:value-type="float" office:value="24.76285721632625" table:style-name="ce36">
            <text:p>24.8</text:p>
          </table:table-cell>
          <table:table-cell office:value-type="float" office:value="62.08541726538057" table:style-name="ce36">
            <text:p>62.1</text:p>
          </table:table-cell>
          <table:table-cell office:value-type="float" office:value="96.854092541112919" table:style-name="ce36">
            <text:p>96.9</text:p>
          </table:table-cell>
          <table:table-cell office:value-type="float" office:value="225.04431862024606" table:style-name="ce36">
            <text:p>225.0</text:p>
          </table:table-cell>
          <table:table-cell office:value-type="float" office:value="1063.3160779353304" table:style-name="ce36">
            <text:p>1,063.3</text:p>
          </table:table-cell>
          <table:table-cell office:value-type="float" office:value="651.50886296378985" table:style-name="ce36">
            <text:p>651.5</text:p>
          </table:table-cell>
          <table:table-cell office:value-type="float" office:value="424.8831907696441" table:style-name="ce36">
            <text:p>424.9</text:p>
          </table:table-cell>
          <table:table-cell office:value-type="float" office:value="414.97161029" table:style-name="ce36">
            <text:p>415.0</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Net total (a − b − c + d)</text:p>
          </table:table-cell>
          <table:table-cell office:value-type="float" office:value="40.046827706585844" table:style-name="ce36">
            <text:p>40.0</text:p>
          </table:table-cell>
          <table:table-cell office:value-type="float" office:value="52.38579122181055" table:style-name="ce36">
            <text:p>52.4</text:p>
          </table:table-cell>
          <table:table-cell office:value-type="float" office:value="45.774739323448834" table:style-name="ce36">
            <text:p>45.8</text:p>
          </table:table-cell>
          <table:table-cell office:value-type="float" office:value="59.668729951888452" table:style-name="ce36">
            <text:p>59.7</text:p>
          </table:table-cell>
          <table:table-cell office:value-type="float" office:value="34.660877570139235" table:style-name="ce36">
            <text:p>34.7</text:p>
          </table:table-cell>
          <table:table-cell office:value-type="float" office:value="18.718627444449567" table:style-name="ce36">
            <text:p>18.7</text:p>
          </table:table-cell>
          <table:table-cell office:value-type="float" office:value="-49.791687589462754" table:style-name="ce36">
            <text:p>-49.8</text:p>
          </table:table-cell>
          <table:table-cell office:value-type="float" office:value="8.124369768935594" table:style-name="ce36">
            <text:p>8.1</text:p>
          </table:table-cell>
          <table:table-cell office:value-type="float" office:value="7.5185065600001053" table:style-name="ce36">
            <text:p>7.5</text:p>
          </table:table-cell>
          <table:table-cell table:number-columns-repeated="2" table:style-name="ce23"/>
          <table:table-cell table:number-columns-repeated="16371" table:style-name="ce1"/>
        </table:table-row>
        <table:table-row table:style-name="ro3">
          <table:table-cell office:value-type="string" table:style-name="ce30">
            <text:p>South Eastern</text:p>
          </table:table-cell>
          <table:table-cell office:value-type="string" table:style-name="ce35">
            <text:p>Dividends proposed and paid</text:p>
          </table:table-cell>
          <table:table-cell office:value-type="float" office:value="64.506015960477356" table:style-name="ce36">
            <text:p>64.5</text:p>
          </table:table-cell>
          <table:table-cell office:value-type="float" office:value="13.01804909124801" table:style-name="ce36">
            <text:p>13.0</text:p>
          </table:table-cell>
          <table:table-cell office:value-type="float" office:value="37.984400631124942" table:style-name="ce36">
            <text:p>38.0</text:p>
          </table:table-cell>
          <table:table-cell office:value-type="float" office:value="37.145035610809906" table:style-name="ce36">
            <text:p>37.1</text:p>
          </table:table-cell>
          <table:table-cell office:value-type="float" office:value="36.501520982613137" table:style-name="ce36">
            <text:p>36.5</text:p>
          </table:table-cell>
          <table:table-cell office:value-type="float" office:value="0" table:style-name="ce36">
            <text:p>0.0</text:p>
          </table:table-cell>
          <table:table-cell office:value-type="float" office:value="34.906876729080068" table:style-name="ce36">
            <text:p>34.9</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o2: Passenger kilometres, South Eas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South Eastern</text:p>
          </table:table-cell>
          <table:table-cell office:value-type="string" table:style-name="ce26">
            <text:p>Passenger kilometres</text:p>
          </table:table-cell>
          <table:table-cell office:value-type="float" office:value="4.5386565800797998" table:style-name="ce33">
            <text:p>4.5</text:p>
          </table:table-cell>
          <table:table-cell office:value-type="float" office:value="4.62675772082126" table:style-name="ce33">
            <text:p>4.6</text:p>
          </table:table-cell>
          <table:table-cell office:value-type="float" office:value="4.54886071136107" table:style-name="ce33">
            <text:p>4.5</text:p>
          </table:table-cell>
          <table:table-cell office:value-type="float" office:value="4.6931381884954799" table:style-name="ce33">
            <text:p>4.7</text:p>
          </table:table-cell>
          <table:table-cell office:value-type="float" office:value="4.6291034871332704" table:style-name="ce33">
            <text:p>4.6</text:p>
          </table:table-cell>
          <table:table-cell office:value-type="float" office:value="0.99509028758803897" table:style-name="ce33">
            <text:p>1.0</text:p>
          </table:table-cell>
          <table:table-cell office:value-type="float" office:value="2.54258273297381" table:style-name="ce33">
            <text:p>2.5</text:p>
          </table:table-cell>
          <table:table-cell office:value-type="float" office:value="3.14509289715118" table:style-name="ce33">
            <text:p>3.1</text:p>
          </table:table-cell>
          <table:table-cell office:value-type="float" office:value="3.4960771639864801" table:style-name="ce33">
            <text:p>3.5</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p1: Passenger train operator finances, South Wes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South Western</text:p>
          </table:table-cell>
          <table:table-cell office:value-type="string" table:style-name="ce32">
            <text:p>Fare income</text:p>
          </table:table-cell>
          <table:table-cell office:value-type="float" office:value="1304.6873176146987" table:style-name="ce33">
            <text:p>1,304.7</text:p>
          </table:table-cell>
          <table:table-cell office:value-type="float" office:value="1305.9940662655758" table:style-name="ce33">
            <text:p>1,306.0</text:p>
          </table:table-cell>
          <table:table-cell office:value-type="float" office:value="1157.5735228796746" table:style-name="ce33">
            <text:p>1,157.6</text:p>
          </table:table-cell>
          <table:table-cell office:value-type="float" office:value="1276.4497310975394" table:style-name="ce33">
            <text:p>1,276.4</text:p>
          </table:table-cell>
          <table:table-cell office:value-type="float" office:value="1197.4171122706059" table:style-name="ce33">
            <text:p>1,197.4</text:p>
          </table:table-cell>
          <table:table-cell office:value-type="float" office:value="221.61143140329509" table:style-name="ce33">
            <text:p>221.6</text:p>
          </table:table-cell>
          <table:table-cell office:value-type="float" office:value="633.66086083848177" table:style-name="ce33">
            <text:p>633.7</text:p>
          </table:table-cell>
          <table:table-cell office:value-type="float" office:value="809.94290289559888" table:style-name="ce33">
            <text:p>809.9</text:p>
          </table:table-cell>
          <table:table-cell office:value-type="float" office:value="896.40111252999998" table:style-name="ce33">
            <text:p>896.4</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Other operator income</text:p>
          </table:table-cell>
          <table:table-cell office:value-type="float" office:value="105.9815464466696" table:style-name="ce33">
            <text:p>106.0</text:p>
          </table:table-cell>
          <table:table-cell office:value-type="float" office:value="109.89567836085389" table:style-name="ce33">
            <text:p>109.9</text:p>
          </table:table-cell>
          <table:table-cell office:value-type="float" office:value="87.868052897880375" table:style-name="ce33">
            <text:p>87.9</text:p>
          </table:table-cell>
          <table:table-cell office:value-type="float" office:value="94.570448773696981" table:style-name="ce33">
            <text:p>94.6</text:p>
          </table:table-cell>
          <table:table-cell office:value-type="float" office:value="124.38419180222722" table:style-name="ce33">
            <text:p>124.4</text:p>
          </table:table-cell>
          <table:table-cell office:value-type="float" office:value="38.012747558152576" table:style-name="ce33">
            <text:p>38.0</text:p>
          </table:table-cell>
          <table:table-cell office:value-type="float" office:value="3.7723787562181905" table:style-name="ce33">
            <text:p>3.8</text:p>
          </table:table-cell>
          <table:table-cell office:value-type="float" office:value="53.403339950947235" table:style-name="ce33">
            <text:p>53.4</text:p>
          </table:table-cell>
          <table:table-cell office:value-type="float" office:value="54.967516940000003" table:style-name="ce33">
            <text:p>55.0</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Operating income (a) [note 5]</text:p>
          </table:table-cell>
          <table:table-cell office:value-type="float" office:value="1410.6688640613684" table:style-name="ce36">
            <text:p>1,410.7</text:p>
          </table:table-cell>
          <table:table-cell office:value-type="float" office:value="1415.8897446264298" table:style-name="ce36">
            <text:p>1,415.9</text:p>
          </table:table-cell>
          <table:table-cell office:value-type="float" office:value="1245.441575777555" table:style-name="ce36">
            <text:p>1,245.4</text:p>
          </table:table-cell>
          <table:table-cell office:value-type="float" office:value="1371.0201798712365" table:style-name="ce36">
            <text:p>1,371.0</text:p>
          </table:table-cell>
          <table:table-cell office:value-type="float" office:value="1321.8013040728331" table:style-name="ce36">
            <text:p>1,321.8</text:p>
          </table:table-cell>
          <table:table-cell office:value-type="float" office:value="259.62417896144768" table:style-name="ce36">
            <text:p>259.6</text:p>
          </table:table-cell>
          <table:table-cell office:value-type="float" office:value="637.43323959470001" table:style-name="ce36">
            <text:p>637.4</text:p>
          </table:table-cell>
          <table:table-cell office:value-type="float" office:value="863.34624284654615" table:style-name="ce36">
            <text:p>863.3</text:p>
          </table:table-cell>
          <table:table-cell office:value-type="float" office:value="951.36862946999997" table:style-name="ce36">
            <text:p>951.4</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Staff</text:p>
          </table:table-cell>
          <table:table-cell office:value-type="float" office:value="302.68143571178882" table:style-name="ce33">
            <text:p>302.7</text:p>
          </table:table-cell>
          <table:table-cell office:value-type="float" office:value="308.01347665906297" table:style-name="ce33">
            <text:p>308.0</text:p>
          </table:table-cell>
          <table:table-cell office:value-type="float" office:value="293.74192163521792" table:style-name="ce33">
            <text:p>293.7</text:p>
          </table:table-cell>
          <table:table-cell office:value-type="float" office:value="332.23677167039392" table:style-name="ce33">
            <text:p>332.2</text:p>
          </table:table-cell>
          <table:table-cell office:value-type="float" office:value="350.58252824993201" table:style-name="ce33">
            <text:p>350.6</text:p>
          </table:table-cell>
          <table:table-cell office:value-type="float" office:value="381.76431097546521" table:style-name="ce33">
            <text:p>381.8</text:p>
          </table:table-cell>
          <table:table-cell office:value-type="float" office:value="387.29361767949348" table:style-name="ce33">
            <text:p>387.3</text:p>
          </table:table-cell>
          <table:table-cell office:value-type="float" office:value="356.90424261101703" table:style-name="ce33">
            <text:p>356.9</text:p>
          </table:table-cell>
          <table:table-cell office:value-type="float" office:value="335.99294085482302" table:style-name="ce33">
            <text:p>336.0</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Diesel fuel [note 1]</text:p>
          </table:table-cell>
          <table:table-cell office:value-type="float" office:value="9.3592655312293935" table:style-name="ce33">
            <text:p>9.4</text:p>
          </table:table-cell>
          <table:table-cell office:value-type="string" table:style-name="ce33">
            <text:p>[x]</text:p>
          </table:table-cell>
          <table:table-cell office:value-type="float" office:value="5.620688505229829" table:style-name="ce33">
            <text:p>5.6</text:p>
          </table:table-cell>
          <table:table-cell office:value-type="float" office:value="9.4027331174475481" table:style-name="ce33">
            <text:p>9.4</text:p>
          </table:table-cell>
          <table:table-cell office:value-type="float" office:value="9.0835349628346833" table:style-name="ce33">
            <text:p>9.1</text:p>
          </table:table-cell>
          <table:table-cell office:value-type="float" office:value="7.5096139462464508" table:style-name="ce33">
            <text:p>7.5</text:p>
          </table:table-cell>
          <table:table-cell office:value-type="float" office:value="8.8145881802831525" table:style-name="ce33">
            <text:p>8.8</text:p>
          </table:table-cell>
          <table:table-cell office:value-type="float" office:value="11.539789569765768" table:style-name="ce33">
            <text:p>11.5</text:p>
          </table:table-cell>
          <table:table-cell office:value-type="float" office:value="9.2349681599999993" table:style-name="ce33">
            <text:p>9.2</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Rolling stock</text:p>
          </table:table-cell>
          <table:table-cell office:value-type="float" office:value="150.16710769056377" table:style-name="ce33">
            <text:p>150.2</text:p>
          </table:table-cell>
          <table:table-cell office:value-type="float" office:value="172.21980887190117" table:style-name="ce33">
            <text:p>172.2</text:p>
          </table:table-cell>
          <table:table-cell office:value-type="float" office:value="185.62633462678392" table:style-name="ce33">
            <text:p>185.6</text:p>
          </table:table-cell>
          <table:table-cell office:value-type="float" office:value="240.70028771627628" table:style-name="ce33">
            <text:p>240.7</text:p>
          </table:table-cell>
          <table:table-cell office:value-type="float" office:value="231.429105976079" table:style-name="ce33">
            <text:p>231.4</text:p>
          </table:table-cell>
          <table:table-cell office:value-type="float" office:value="217.08928003149808" table:style-name="ce33">
            <text:p>217.1</text:p>
          </table:table-cell>
          <table:table-cell office:value-type="float" office:value="122.89979854123422" table:style-name="ce33">
            <text:p>122.9</text:p>
          </table:table-cell>
          <table:table-cell office:value-type="float" office:value="126.71940487005739" table:style-name="ce33">
            <text:p>126.7</text:p>
          </table:table-cell>
          <table:table-cell office:value-type="float" office:value="141.35813400000001" table:style-name="ce33">
            <text:p>141.4</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Access charges</text:p>
          </table:table-cell>
          <table:table-cell office:value-type="float" office:value="143.75626414049239" table:style-name="ce33">
            <text:p>143.8</text:p>
          </table:table-cell>
          <table:table-cell office:value-type="float" office:value="199.17615109609454" table:style-name="ce33">
            <text:p>199.2</text:p>
          </table:table-cell>
          <table:table-cell office:value-type="float" office:value="200.68425000111012" table:style-name="ce33">
            <text:p>200.7</text:p>
          </table:table-cell>
          <table:table-cell office:value-type="float" office:value="216.10142472101785" table:style-name="ce33">
            <text:p>216.1</text:p>
          </table:table-cell>
          <table:table-cell office:value-type="float" office:value="229.56559255996757" table:style-name="ce33">
            <text:p>229.6</text:p>
          </table:table-cell>
          <table:table-cell office:value-type="float" office:value="261.87736970378614" table:style-name="ce33">
            <text:p>261.9</text:p>
          </table:table-cell>
          <table:table-cell office:value-type="float" office:value="278.3727285372911" table:style-name="ce33">
            <text:p>278.4</text:p>
          </table:table-cell>
          <table:table-cell office:value-type="float" office:value="274.19232319752905" table:style-name="ce33">
            <text:p>274.2</text:p>
          </table:table-cell>
          <table:table-cell office:value-type="float" office:value="302.08808562000002" table:style-name="ce33">
            <text:p>302.1</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Other operating expenditure [note 1]</text:p>
          </table:table-cell>
          <table:table-cell office:value-type="float" office:value="299.58530495909611" table:style-name="ce33">
            <text:p>299.6</text:p>
          </table:table-cell>
          <table:table-cell office:value-type="float" office:value="233.13056023786368" table:style-name="ce33">
            <text:p>233.1</text:p>
          </table:table-cell>
          <table:table-cell office:value-type="float" office:value="226.53593800729888" table:style-name="ce33">
            <text:p>226.5</text:p>
          </table:table-cell>
          <table:table-cell office:value-type="float" office:value="316.44187488775731" table:style-name="ce33">
            <text:p>316.4</text:p>
          </table:table-cell>
          <table:table-cell office:value-type="float" office:value="201.63285322516637" table:style-name="ce33">
            <text:p>201.6</text:p>
          </table:table-cell>
          <table:table-cell office:value-type="float" office:value="296.71460789529317" table:style-name="ce33">
            <text:p>296.7</text:p>
          </table:table-cell>
          <table:table-cell office:value-type="float" office:value="270.67782982265135" table:style-name="ce33">
            <text:p>270.7</text:p>
          </table:table-cell>
          <table:table-cell office:value-type="float" office:value="259.57046091513087" table:style-name="ce33">
            <text:p>259.6</text:p>
          </table:table-cell>
          <table:table-cell office:value-type="float" office:value="303.50356125000002" table:style-name="ce33">
            <text:p>303.5</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Operating expenditure (b) [note 5]</text:p>
          </table:table-cell>
          <table:table-cell office:value-type="float" office:value="905.54937803317046" table:style-name="ce36">
            <text:p>905.5</text:p>
          </table:table-cell>
          <table:table-cell office:value-type="float" office:value="912.53999686492239" table:style-name="ce36">
            <text:p>912.5</text:p>
          </table:table-cell>
          <table:table-cell office:value-type="float" office:value="912.20913277564068" table:style-name="ce36">
            <text:p>912.2</text:p>
          </table:table-cell>
          <table:table-cell office:value-type="float" office:value="1114.8830921128929" table:style-name="ce36">
            <text:p>1,114.9</text:p>
          </table:table-cell>
          <table:table-cell office:value-type="float" office:value="1022.2936149739796" table:style-name="ce36">
            <text:p>1,022.3</text:p>
          </table:table-cell>
          <table:table-cell office:value-type="float" office:value="1164.955182552289" table:style-name="ce36">
            <text:p>1,165.0</text:p>
          </table:table-cell>
          <table:table-cell office:value-type="float" office:value="1068.0585627609532" table:style-name="ce36">
            <text:p>1,068.1</text:p>
          </table:table-cell>
          <table:table-cell office:value-type="float" office:value="1028.9262211635" table:style-name="ce36">
            <text:p>1,028.9</text:p>
          </table:table-cell>
          <table:table-cell office:value-type="float" office:value="1092.1776898848232" table:style-name="ce36">
            <text:p>1,092.2</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Operating income less expenditure (a − b)</text:p>
          </table:table-cell>
          <table:table-cell office:value-type="float" office:value="505.11948602819791" table:style-name="ce36">
            <text:p>505.1</text:p>
          </table:table-cell>
          <table:table-cell office:value-type="float" office:value="503.34974776150739" table:style-name="ce36">
            <text:p>503.3</text:p>
          </table:table-cell>
          <table:table-cell office:value-type="float" office:value="333.23244300191436" table:style-name="ce36">
            <text:p>333.2</text:p>
          </table:table-cell>
          <table:table-cell office:value-type="float" office:value="256.13708775834357" table:style-name="ce36">
            <text:p>256.1</text:p>
          </table:table-cell>
          <table:table-cell office:value-type="float" office:value="299.50768909885346" table:style-name="ce36">
            <text:p>299.5</text:p>
          </table:table-cell>
          <table:table-cell office:value-type="float" office:value="-905.33100359084131" table:style-name="ce36">
            <text:p>-905.3</text:p>
          </table:table-cell>
          <table:table-cell office:value-type="float" office:value="-430.62532316625322" table:style-name="ce36">
            <text:p>-430.6</text:p>
          </table:table-cell>
          <table:table-cell office:value-type="float" office:value="-165.57997831695388" table:style-name="ce36">
            <text:p>-165.6</text:p>
          </table:table-cell>
          <table:table-cell office:value-type="float" office:value="-140.80906041482319" table:style-name="ce36">
            <text:p>-140.8</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Financing costs and exceptional expenditure [note 3]</text:p>
          </table:table-cell>
          <table:table-cell office:value-type="float" office:value="-0.75722266724814313" table:style-name="ce33">
            <text:p>-0.8</text:p>
          </table:table-cell>
          <table:table-cell office:value-type="float" office:value="-0.98974307078517665" table:style-name="ce33">
            <text:p>-1.0</text:p>
          </table:table-cell>
          <table:table-cell office:value-type="float" office:value="4.1078799828539534" table:style-name="ce33">
            <text:p>4.1</text:p>
          </table:table-cell>
          <table:table-cell office:value-type="float" office:value="34.117825504521306" table:style-name="ce33">
            <text:p>34.1</text:p>
          </table:table-cell>
          <table:table-cell office:value-type="float" office:value="5.0037842847881606" table:style-name="ce33">
            <text:p>5.0</text:p>
          </table:table-cell>
          <table:table-cell office:value-type="float" office:value="6.616106579466849" table:style-name="ce33">
            <text:p>6.6</text:p>
          </table:table-cell>
          <table:table-cell office:value-type="float" office:value="5.9730018505559093" table:style-name="ce33">
            <text:p>6.0</text:p>
          </table:table-cell>
          <table:table-cell office:value-type="float" office:value="0.67856146105808135" table:style-name="ce33">
            <text:p>0.7</text:p>
          </table:table-cell>
          <table:table-cell office:value-type="float" office:value="-1.64458349" table:style-name="ce33">
            <text:p>-1.6</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32">
            <text:p>Corporation tax</text:p>
          </table:table-cell>
          <table:table-cell office:value-type="float" office:value="6.4909099309982157" table:style-name="ce33">
            <text:p>6.5</text:p>
          </table:table-cell>
          <table:table-cell office:value-type="float" office:value="4.631227853086008" table:style-name="ce33">
            <text:p>4.6</text:p>
          </table:table-cell>
          <table:table-cell office:value-type="float" office:value="9.5528792398446409" table:style-name="ce33">
            <text:p>9.6</text:p>
          </table:table-cell>
          <table:table-cell office:value-type="float" office:value="1.8244097744349836" table:style-name="ce33">
            <text:p>1.8</text:p>
          </table:table-cell>
          <table:table-cell office:value-type="float" office:value="-0.95071901702987216" table:style-name="ce33">
            <text:p>-1.0</text:p>
          </table:table-cell>
          <table:table-cell office:value-type="float" office:value="0.2568001945645208" table:style-name="ce33">
            <text:p>0.3</text:p>
          </table:table-cell>
          <table:table-cell office:value-type="float" office:value="2.5521414633386077" table:style-name="ce33">
            <text:p>2.6</text:p>
          </table:table-cell>
          <table:table-cell office:value-type="float" office:value="2.7339258085997455" table:style-name="ce33">
            <text:p>2.7</text:p>
          </table:table-cell>
          <table:table-cell office:value-type="float" office:value="3.46629736" table:style-name="ce33">
            <text:p>3.5</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Other non-operational expenditure (c)</text:p>
          </table:table-cell>
          <table:table-cell office:value-type="float" office:value="5.7336872637500722" table:style-name="ce36">
            <text:p>5.7</text:p>
          </table:table-cell>
          <table:table-cell office:value-type="float" office:value="3.6414847823008314" table:style-name="ce36">
            <text:p>3.6</text:p>
          </table:table-cell>
          <table:table-cell office:value-type="float" office:value="13.660759222698594" table:style-name="ce36">
            <text:p>13.7</text:p>
          </table:table-cell>
          <table:table-cell office:value-type="float" office:value="35.942235278956289" table:style-name="ce36">
            <text:p>35.9</text:p>
          </table:table-cell>
          <table:table-cell office:value-type="float" office:value="4.0530652677582886" table:style-name="ce36">
            <text:p>4.1</text:p>
          </table:table-cell>
          <table:table-cell office:value-type="float" office:value="6.8729067740313701" table:style-name="ce36">
            <text:p>6.9</text:p>
          </table:table-cell>
          <table:table-cell office:value-type="float" office:value="8.5251433138945174" table:style-name="ce36">
            <text:p>8.5</text:p>
          </table:table-cell>
          <table:table-cell office:value-type="float" office:value="3.4124872696578268" table:style-name="ce36">
            <text:p>3.4</text:p>
          </table:table-cell>
          <table:table-cell office:value-type="float" office:value="1.82171387" table:style-name="ce36">
            <text:p>1.8</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Total income less expenditure (a − b − c)</text:p>
          </table:table-cell>
          <table:table-cell office:value-type="float" office:value="499.38579876444783" table:style-name="ce36">
            <text:p>499.4</text:p>
          </table:table-cell>
          <table:table-cell office:value-type="float" office:value="499.70826297920655" table:style-name="ce36">
            <text:p>499.7</text:p>
          </table:table-cell>
          <table:table-cell office:value-type="float" office:value="319.57168377921579" table:style-name="ce36">
            <text:p>319.6</text:p>
          </table:table-cell>
          <table:table-cell office:value-type="float" office:value="220.19485247938729" table:style-name="ce36">
            <text:p>220.2</text:p>
          </table:table-cell>
          <table:table-cell office:value-type="float" office:value="295.45462383109515" table:style-name="ce36">
            <text:p>295.5</text:p>
          </table:table-cell>
          <table:table-cell office:value-type="float" office:value="-912.20391036487263" table:style-name="ce36">
            <text:p>-912.2</text:p>
          </table:table-cell>
          <table:table-cell office:value-type="float" office:value="-439.15046648014777" table:style-name="ce36">
            <text:p>-439.2</text:p>
          </table:table-cell>
          <table:table-cell office:value-type="float" office:value="-168.9924655866117" table:style-name="ce36">
            <text:p>-169.0</text:p>
          </table:table-cell>
          <table:table-cell office:value-type="float" office:value="-142.63077428482319" table:style-name="ce36">
            <text:p>-142.6</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Net franchise subsidy (d)</text:p>
          </table:table-cell>
          <table:table-cell office:value-type="float" office:value="-480.97693493421809" table:style-name="ce36">
            <text:p>-481.0</text:p>
          </table:table-cell>
          <table:table-cell office:value-type="float" office:value="-477.09415934812074" table:style-name="ce36">
            <text:p>-477.1</text:p>
          </table:table-cell>
          <table:table-cell office:value-type="float" office:value="-284.32910354196713" table:style-name="ce36">
            <text:p>-284.3</text:p>
          </table:table-cell>
          <table:table-cell office:value-type="float" office:value="-212.41710535207272" table:style-name="ce36">
            <text:p>-212.4</text:p>
          </table:table-cell>
          <table:table-cell office:value-type="float" office:value="-365.68902890117846" table:style-name="ce36">
            <text:p>-365.7</text:p>
          </table:table-cell>
          <table:table-cell office:value-type="float" office:value="913.58910015230083" table:style-name="ce36">
            <text:p>913.6</text:p>
          </table:table-cell>
          <table:table-cell office:value-type="float" office:value="450.03064860053786" table:style-name="ce36">
            <text:p>450.0</text:p>
          </table:table-cell>
          <table:table-cell office:value-type="float" office:value="180.64416408904788" table:style-name="ce36">
            <text:p>180.6</text:p>
          </table:table-cell>
          <table:table-cell office:value-type="float" office:value="154.65834407" table:style-name="ce36">
            <text:p>154.7</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Net total (a − b − c + d)</text:p>
          </table:table-cell>
          <table:table-cell office:value-type="float" office:value="18.408863830229734" table:style-name="ce36">
            <text:p>18.4</text:p>
          </table:table-cell>
          <table:table-cell office:value-type="float" office:value="22.614103631085811" table:style-name="ce36">
            <text:p>22.6</text:p>
          </table:table-cell>
          <table:table-cell office:value-type="float" office:value="35.24258023724866" table:style-name="ce36">
            <text:p>35.2</text:p>
          </table:table-cell>
          <table:table-cell office:value-type="float" office:value="7.7777471273145693" table:style-name="ce36">
            <text:p>7.8</text:p>
          </table:table-cell>
          <table:table-cell office:value-type="float" office:value="-70.234405070083312" table:style-name="ce36">
            <text:p>-70.2</text:p>
          </table:table-cell>
          <table:table-cell office:value-type="float" office:value="1.3851897874282031" table:style-name="ce36">
            <text:p>1.4</text:p>
          </table:table-cell>
          <table:table-cell office:value-type="float" office:value="10.880182120390089" table:style-name="ce36">
            <text:p>10.9</text:p>
          </table:table-cell>
          <table:table-cell office:value-type="float" office:value="11.651698502436176" table:style-name="ce36">
            <text:p>11.7</text:p>
          </table:table-cell>
          <table:table-cell office:value-type="float" office:value="12.027569785176809" table:style-name="ce36">
            <text:p>12.0</text:p>
          </table:table-cell>
          <table:table-cell table:number-columns-repeated="2" table:style-name="ce23"/>
          <table:table-cell table:number-columns-repeated="16371" table:style-name="ce1"/>
        </table:table-row>
        <table:table-row table:style-name="ro3">
          <table:table-cell office:value-type="string" table:style-name="ce30">
            <text:p>South Western</text:p>
          </table:table-cell>
          <table:table-cell office:value-type="string" table:style-name="ce35">
            <text:p>Dividends proposed and paid</text:p>
          </table:table-cell>
          <table:table-cell office:value-type="float" office:value="0" table:style-name="ce36">
            <text:p>0.0</text:p>
          </table:table-cell>
          <table:table-cell office:value-type="float" office:value="58.58122091061604" table:style-name="ce36">
            <text:p>58.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5.006256864571146" table:style-name="ce36">
            <text:p>15.0</text:p>
          </table:table-cell>
          <table:table-cell office:value-type="float" office:value="9.7823619021911519" table:style-name="ce36">
            <text:p>9.8</text:p>
          </table:table-cell>
          <table:table-cell office:value-type="float" office:value="11.750443000000001" table:style-name="ce36">
            <text:p>11.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p2: Passenger kilometres, South Western</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South Western</text:p>
          </table:table-cell>
          <table:table-cell office:value-type="string" table:style-name="ce26">
            <text:p>Passenger kilometres</text:p>
          </table:table-cell>
          <table:table-cell office:value-type="float" office:value="6.4082496504908901" table:style-name="ce33">
            <text:p>6.4</text:p>
          </table:table-cell>
          <table:table-cell office:value-type="float" office:value="6.4107098168119103" table:style-name="ce33">
            <text:p>6.4</text:p>
          </table:table-cell>
          <table:table-cell office:value-type="float" office:value="5.9378334555174304" table:style-name="ce33">
            <text:p>5.9</text:p>
          </table:table-cell>
          <table:table-cell office:value-type="float" office:value="6.0395891562616901" table:style-name="ce33">
            <text:p>6.0</text:p>
          </table:table-cell>
          <table:table-cell office:value-type="float" office:value="5.7058069300012697" table:style-name="ce33">
            <text:p>5.7</text:p>
          </table:table-cell>
          <table:table-cell office:value-type="float" office:value="1.11094742302864" table:style-name="ce33">
            <text:p>1.1</text:p>
          </table:table-cell>
          <table:table-cell office:value-type="float" office:value="3.0584446048701399" table:style-name="ce33">
            <text:p>3.1</text:p>
          </table:table-cell>
          <table:table-cell office:value-type="float" office:value="4.0159178583980504" table:style-name="ce33">
            <text:p>4.0</text:p>
          </table:table-cell>
          <table:table-cell office:value-type="float" office:value="4.5234112418369703" table:style-name="ce33">
            <text:p>4.5</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q1: Passenger train operator finances, Thameslink, Southern and Great Northern (GTR)</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Thameslink, Southern and Great Northern (GTR)</text:p>
          </table:table-cell>
          <table:table-cell office:value-type="string" table:style-name="ce32">
            <text:p>Fare income</text:p>
          </table:table-cell>
          <table:table-cell office:value-type="float" office:value="1824.4713401953682" table:style-name="ce33">
            <text:p>1,824.5</text:p>
          </table:table-cell>
          <table:table-cell office:value-type="float" office:value="1848.4766300093704" table:style-name="ce33">
            <text:p>1,848.5</text:p>
          </table:table-cell>
          <table:table-cell office:value-type="float" office:value="1852.3753111328115" table:style-name="ce33">
            <text:p>1,852.4</text:p>
          </table:table-cell>
          <table:table-cell office:value-type="float" office:value="1913.2441753869348" table:style-name="ce33">
            <text:p>1,913.2</text:p>
          </table:table-cell>
          <table:table-cell office:value-type="float" office:value="1932.0479481927071" table:style-name="ce33">
            <text:p>1,932.0</text:p>
          </table:table-cell>
          <table:table-cell office:value-type="float" office:value="375.24005575260946" table:style-name="ce33">
            <text:p>375.2</text:p>
          </table:table-cell>
          <table:table-cell office:value-type="float" office:value="952.40107312333521" table:style-name="ce33">
            <text:p>952.4</text:p>
          </table:table-cell>
          <table:table-cell office:value-type="float" office:value="1293.9774730138101" table:style-name="ce33">
            <text:p>1,294.0</text:p>
          </table:table-cell>
          <table:table-cell office:value-type="float" office:value="1433.1845403" table:style-name="ce33">
            <text:p>1,433.2</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Other operator income</text:p>
          </table:table-cell>
          <table:table-cell office:value-type="float" office:value="128.80452380833177" table:style-name="ce33">
            <text:p>128.8</text:p>
          </table:table-cell>
          <table:table-cell office:value-type="float" office:value="135.80676330666316" table:style-name="ce33">
            <text:p>135.8</text:p>
          </table:table-cell>
          <table:table-cell office:value-type="float" office:value="183.36553348873983" table:style-name="ce33">
            <text:p>183.4</text:p>
          </table:table-cell>
          <table:table-cell office:value-type="float" office:value="223.35960239396294" table:style-name="ce33">
            <text:p>223.4</text:p>
          </table:table-cell>
          <table:table-cell office:value-type="float" office:value="249.17561947874094" table:style-name="ce33">
            <text:p>249.2</text:p>
          </table:table-cell>
          <table:table-cell office:value-type="float" office:value="128.83942195839785" table:style-name="ce33">
            <text:p>128.8</text:p>
          </table:table-cell>
          <table:table-cell office:value-type="float" office:value="168.33344990807714" table:style-name="ce33">
            <text:p>168.3</text:p>
          </table:table-cell>
          <table:table-cell office:value-type="float" office:value="106.08616732794655" table:style-name="ce33">
            <text:p>106.1</text:p>
          </table:table-cell>
          <table:table-cell office:value-type="float" office:value="96.656467190000001" table:style-name="ce33">
            <text:p>96.7</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Operating income (a) [note 5]</text:p>
          </table:table-cell>
          <table:table-cell office:value-type="float" office:value="1953.2758640037" table:style-name="ce36">
            <text:p>1,953.3</text:p>
          </table:table-cell>
          <table:table-cell office:value-type="float" office:value="1984.2833933160337" table:style-name="ce36">
            <text:p>1,984.3</text:p>
          </table:table-cell>
          <table:table-cell office:value-type="float" office:value="2035.7408446215513" table:style-name="ce36">
            <text:p>2,035.7</text:p>
          </table:table-cell>
          <table:table-cell office:value-type="float" office:value="2136.6037777808979" table:style-name="ce36">
            <text:p>2,136.6</text:p>
          </table:table-cell>
          <table:table-cell office:value-type="float" office:value="2181.2235676714481" table:style-name="ce36">
            <text:p>2,181.2</text:p>
          </table:table-cell>
          <table:table-cell office:value-type="float" office:value="504.07947771100731" table:style-name="ce36">
            <text:p>504.1</text:p>
          </table:table-cell>
          <table:table-cell office:value-type="float" office:value="1120.7345230314124" table:style-name="ce36">
            <text:p>1,120.7</text:p>
          </table:table-cell>
          <table:table-cell office:value-type="float" office:value="1400.0636403417566" table:style-name="ce36">
            <text:p>1,400.1</text:p>
          </table:table-cell>
          <table:table-cell office:value-type="float" office:value="1529.84100749" table:style-name="ce36">
            <text:p>1,529.8</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Staff</text:p>
          </table:table-cell>
          <table:table-cell office:value-type="float" office:value="467.40891505927715" table:style-name="ce33">
            <text:p>467.4</text:p>
          </table:table-cell>
          <table:table-cell office:value-type="float" office:value="507.56201506375402" table:style-name="ce33">
            <text:p>507.6</text:p>
          </table:table-cell>
          <table:table-cell office:value-type="float" office:value="531.3165253021283" table:style-name="ce33">
            <text:p>531.3</text:p>
          </table:table-cell>
          <table:table-cell office:value-type="float" office:value="578.23344114590543" table:style-name="ce33">
            <text:p>578.2</text:p>
          </table:table-cell>
          <table:table-cell office:value-type="float" office:value="604.52851585890528" table:style-name="ce33">
            <text:p>604.5</text:p>
          </table:table-cell>
          <table:table-cell office:value-type="float" office:value="601.77745186373488" table:style-name="ce33">
            <text:p>601.8</text:p>
          </table:table-cell>
          <table:table-cell office:value-type="float" office:value="573.19126988187418" table:style-name="ce33">
            <text:p>573.2</text:p>
          </table:table-cell>
          <table:table-cell office:value-type="float" office:value="536.44919582859939" table:style-name="ce33">
            <text:p>536.4</text:p>
          </table:table-cell>
          <table:table-cell office:value-type="float" office:value="533.90340689000004" table:style-name="ce33">
            <text:p>533.9</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Diesel fuel [note 1]</text:p>
          </table:table-cell>
          <table:table-cell office:value-type="float" office:value="1.6151076042982782" table:style-name="ce33">
            <text:p>1.6</text:p>
          </table:table-cell>
          <table:table-cell office:value-type="float" office:value="2.6264695515079803" table:style-name="ce33">
            <text:p>2.6</text:p>
          </table:table-cell>
          <table:table-cell office:value-type="float" office:value="3.3311749587487109" table:style-name="ce33">
            <text:p>3.3</text:p>
          </table:table-cell>
          <table:table-cell office:value-type="float" office:value="4.0222142742487943" table:style-name="ce33">
            <text:p>4.0</text:p>
          </table:table-cell>
          <table:table-cell office:value-type="float" office:value="3.6233843162073973" table:style-name="ce33">
            <text:p>3.6</text:p>
          </table:table-cell>
          <table:table-cell office:value-type="float" office:value="2.2203484121789794" table:style-name="ce33">
            <text:p>2.2</text:p>
          </table:table-cell>
          <table:table-cell office:value-type="float" office:value="3.3041763907880917" table:style-name="ce33">
            <text:p>3.3</text:p>
          </table:table-cell>
          <table:table-cell office:value-type="float" office:value="4.3362954939804608" table:style-name="ce33">
            <text:p>4.3</text:p>
          </table:table-cell>
          <table:table-cell office:value-type="float" office:value="3.25329318" table:style-name="ce33">
            <text:p>3.3</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Rolling stock</text:p>
          </table:table-cell>
          <table:table-cell office:value-type="float" office:value="276.59874737079735" table:style-name="ce33">
            <text:p>276.6</text:p>
          </table:table-cell>
          <table:table-cell office:value-type="float" office:value="346.82326805652758" table:style-name="ce33">
            <text:p>346.8</text:p>
          </table:table-cell>
          <table:table-cell office:value-type="float" office:value="437.8540994917754" table:style-name="ce33">
            <text:p>437.9</text:p>
          </table:table-cell>
          <table:table-cell office:value-type="float" office:value="534.2592829128273" table:style-name="ce33">
            <text:p>534.3</text:p>
          </table:table-cell>
          <table:table-cell office:value-type="float" office:value="550.54241157950526" table:style-name="ce33">
            <text:p>550.5</text:p>
          </table:table-cell>
          <table:table-cell office:value-type="float" office:value="542.50964713477242" table:style-name="ce33">
            <text:p>542.5</text:p>
          </table:table-cell>
          <table:table-cell office:value-type="float" office:value="502.38287614315982" table:style-name="ce33">
            <text:p>502.4</text:p>
          </table:table-cell>
          <table:table-cell office:value-type="float" office:value="469.9264466696452" table:style-name="ce33">
            <text:p>469.9</text:p>
          </table:table-cell>
          <table:table-cell office:value-type="float" office:value="476.29855529000002" table:style-name="ce33">
            <text:p>476.3</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Access charges</text:p>
          </table:table-cell>
          <table:table-cell office:value-type="float" office:value="233.27481690197115" table:style-name="ce33">
            <text:p>233.3</text:p>
          </table:table-cell>
          <table:table-cell office:value-type="float" office:value="326.75303219032503" table:style-name="ce33">
            <text:p>326.8</text:p>
          </table:table-cell>
          <table:table-cell office:value-type="float" office:value="345.27820173692572" table:style-name="ce33">
            <text:p>345.3</text:p>
          </table:table-cell>
          <table:table-cell office:value-type="float" office:value="554.96147182504183" table:style-name="ce33">
            <text:p>555.0</text:p>
          </table:table-cell>
          <table:table-cell office:value-type="float" office:value="592.61510138026426" table:style-name="ce33">
            <text:p>592.6</text:p>
          </table:table-cell>
          <table:table-cell office:value-type="float" office:value="575.73923888063803" table:style-name="ce33">
            <text:p>575.7</text:p>
          </table:table-cell>
          <table:table-cell office:value-type="float" office:value="551.83087412667157" table:style-name="ce33">
            <text:p>551.8</text:p>
          </table:table-cell>
          <table:table-cell office:value-type="float" office:value="466.74831740694611" table:style-name="ce33">
            <text:p>466.7</text:p>
          </table:table-cell>
          <table:table-cell office:value-type="float" office:value="518.51286868" table:style-name="ce33">
            <text:p>518.5</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Other operating expenditure [note 1]</text:p>
          </table:table-cell>
          <table:table-cell office:value-type="float" office:value="535.97679010494392" table:style-name="ce33">
            <text:p>536.0</text:p>
          </table:table-cell>
          <table:table-cell office:value-type="float" office:value="453.27330282236051" table:style-name="ce33">
            <text:p>453.3</text:p>
          </table:table-cell>
          <table:table-cell office:value-type="float" office:value="418.51239584297917" table:style-name="ce33">
            <text:p>418.5</text:p>
          </table:table-cell>
          <table:table-cell office:value-type="float" office:value="428.06088062542034" table:style-name="ce33">
            <text:p>428.1</text:p>
          </table:table-cell>
          <table:table-cell office:value-type="float" office:value="408.24094422646203" table:style-name="ce33">
            <text:p>408.2</text:p>
          </table:table-cell>
          <table:table-cell office:value-type="float" office:value="310.10568072482226" table:style-name="ce33">
            <text:p>310.1</text:p>
          </table:table-cell>
          <table:table-cell office:value-type="float" office:value="328.8933751652043" table:style-name="ce33">
            <text:p>328.9</text:p>
          </table:table-cell>
          <table:table-cell office:value-type="float" office:value="213.94483898733796" table:style-name="ce33">
            <text:p>213.9</text:p>
          </table:table-cell>
          <table:table-cell office:value-type="float" office:value="196.17368488" table:style-name="ce33">
            <text:p>196.2</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Operating expenditure (b) [note 5]</text:p>
          </table:table-cell>
          <table:table-cell office:value-type="float" office:value="1514.8743770412877" table:style-name="ce36">
            <text:p>1,514.9</text:p>
          </table:table-cell>
          <table:table-cell office:value-type="float" office:value="1637.0380876844752" table:style-name="ce36">
            <text:p>1,637.0</text:p>
          </table:table-cell>
          <table:table-cell office:value-type="float" office:value="1736.2923973325574" table:style-name="ce36">
            <text:p>1,736.3</text:p>
          </table:table-cell>
          <table:table-cell office:value-type="float" office:value="2099.5372907834435" table:style-name="ce36">
            <text:p>2,099.5</text:p>
          </table:table-cell>
          <table:table-cell office:value-type="float" office:value="2159.5503573613441" table:style-name="ce36">
            <text:p>2,159.6</text:p>
          </table:table-cell>
          <table:table-cell office:value-type="float" office:value="2032.3523670161467" table:style-name="ce36">
            <text:p>2,032.4</text:p>
          </table:table-cell>
          <table:table-cell office:value-type="float" office:value="1959.6025717076982" table:style-name="ce36">
            <text:p>1,959.6</text:p>
          </table:table-cell>
          <table:table-cell office:value-type="float" office:value="1691.4050943865093" table:style-name="ce36">
            <text:p>1,691.4</text:p>
          </table:table-cell>
          <table:table-cell office:value-type="float" office:value="1728.1418089200001" table:style-name="ce36">
            <text:p>1,728.1</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Operating income less expenditure (a − b)</text:p>
          </table:table-cell>
          <table:table-cell office:value-type="float" office:value="438.40148696241226" table:style-name="ce36">
            <text:p>438.4</text:p>
          </table:table-cell>
          <table:table-cell office:value-type="float" office:value="347.24530563155849" table:style-name="ce36">
            <text:p>347.2</text:p>
          </table:table-cell>
          <table:table-cell office:value-type="float" office:value="299.44844728899398" table:style-name="ce36">
            <text:p>299.4</text:p>
          </table:table-cell>
          <table:table-cell office:value-type="float" office:value="37.066486997454376" table:style-name="ce36">
            <text:p>37.1</text:p>
          </table:table-cell>
          <table:table-cell office:value-type="float" office:value="21.673210310103968" table:style-name="ce36">
            <text:p>21.7</text:p>
          </table:table-cell>
          <table:table-cell office:value-type="float" office:value="-1528.2728893051394" table:style-name="ce36">
            <text:p>-1,528.3</text:p>
          </table:table-cell>
          <table:table-cell office:value-type="float" office:value="-838.86804867628575" table:style-name="ce36">
            <text:p>-838.9</text:p>
          </table:table-cell>
          <table:table-cell office:value-type="float" office:value="-291.34145404475271" table:style-name="ce36">
            <text:p>-291.3</text:p>
          </table:table-cell>
          <table:table-cell office:value-type="float" office:value="-198.30080143000009" table:style-name="ce36">
            <text:p>-198.3</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Financing costs and exceptional expenditure</text:p>
          </table:table-cell>
          <table:table-cell office:value-type="float" office:value="32.81895665858471" table:style-name="ce33">
            <text:p>32.8</text:p>
          </table:table-cell>
          <table:table-cell office:value-type="float" office:value="5.7494776711939544" table:style-name="ce33">
            <text:p>5.7</text:p>
          </table:table-cell>
          <table:table-cell office:value-type="float" office:value="9.9768750473028227" table:style-name="ce33">
            <text:p>10.0</text:p>
          </table:table-cell>
          <table:table-cell office:value-type="float" office:value="13.397813017472714" table:style-name="ce33">
            <text:p>13.4</text:p>
          </table:table-cell>
          <table:table-cell office:value-type="float" office:value="9.8370426010929748" table:style-name="ce33">
            <text:p>9.8</text:p>
          </table:table-cell>
          <table:table-cell office:value-type="float" office:value="11.21713200493237" table:style-name="ce33">
            <text:p>11.2</text:p>
          </table:table-cell>
          <table:table-cell office:value-type="float" office:value="2.3821163616646954" table:style-name="ce33">
            <text:p>2.4</text:p>
          </table:table-cell>
          <table:table-cell office:value-type="float" office:value="1.2060994062511938" table:style-name="ce33">
            <text:p>1.2</text:p>
          </table:table-cell>
          <table:table-cell office:value-type="float" office:value="-1.8134663200000001" table:style-name="ce33">
            <text:p>-1.8</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32">
            <text:p>Corporation tax</text:p>
          </table:table-cell>
          <table:table-cell office:value-type="float" office:value="-2.8791362800467639" table:style-name="ce33">
            <text:p>-2.9</text:p>
          </table:table-cell>
          <table:table-cell office:value-type="float" office:value="-0.26960391384219073" table:style-name="ce33">
            <text:p>-0.3</text:p>
          </table:table-cell>
          <table:table-cell office:value-type="float" office:value="5.5694804685923227" table:style-name="ce33">
            <text:p>5.6</text:p>
          </table:table-cell>
          <table:table-cell office:value-type="float" office:value="-3.1514901521604388" table:style-name="ce33">
            <text:p>-3.2</text:p>
          </table:table-cell>
          <table:table-cell office:value-type="float" office:value="6.6949945585298227" table:style-name="ce33">
            <text:p>6.7</text:p>
          </table:table-cell>
          <table:table-cell office:value-type="float" office:value="9.0384629990057519" table:style-name="ce33">
            <text:p>9.0</text:p>
          </table:table-cell>
          <table:table-cell office:value-type="float" office:value="11.046023179098359" table:style-name="ce33">
            <text:p>11.0</text:p>
          </table:table-cell>
          <table:table-cell office:value-type="float" office:value="1.3027210372123803" table:style-name="ce33">
            <text:p>1.3</text:p>
          </table:table-cell>
          <table:table-cell office:value-type="float" office:value="7.1550663399999994" table:style-name="ce33">
            <text:p>7.2</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Other non-operational expenditure (c)</text:p>
          </table:table-cell>
          <table:table-cell office:value-type="float" office:value="29.939820378537945" table:style-name="ce36">
            <text:p>29.9</text:p>
          </table:table-cell>
          <table:table-cell office:value-type="float" office:value="5.479873757351764" table:style-name="ce36">
            <text:p>5.5</text:p>
          </table:table-cell>
          <table:table-cell office:value-type="float" office:value="15.546355515895145" table:style-name="ce36">
            <text:p>15.5</text:p>
          </table:table-cell>
          <table:table-cell office:value-type="float" office:value="10.246322865312276" table:style-name="ce36">
            <text:p>10.2</text:p>
          </table:table-cell>
          <table:table-cell office:value-type="float" office:value="16.532037159622796" table:style-name="ce36">
            <text:p>16.5</text:p>
          </table:table-cell>
          <table:table-cell office:value-type="float" office:value="20.255595003938122" table:style-name="ce36">
            <text:p>20.3</text:p>
          </table:table-cell>
          <table:table-cell office:value-type="float" office:value="13.428139540763055" table:style-name="ce36">
            <text:p>13.4</text:p>
          </table:table-cell>
          <table:table-cell office:value-type="float" office:value="2.5088204434635744" table:style-name="ce36">
            <text:p>2.5</text:p>
          </table:table-cell>
          <table:table-cell office:value-type="float" office:value="5.3416000199999996" table:style-name="ce36">
            <text:p>5.3</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Total income less expenditure (a − b − c)</text:p>
          </table:table-cell>
          <table:table-cell office:value-type="float" office:value="408.46166658387432" table:style-name="ce36">
            <text:p>408.5</text:p>
          </table:table-cell>
          <table:table-cell office:value-type="float" office:value="341.76543187420674" table:style-name="ce36">
            <text:p>341.8</text:p>
          </table:table-cell>
          <table:table-cell office:value-type="float" office:value="283.90209177309885" table:style-name="ce36">
            <text:p>283.9</text:p>
          </table:table-cell>
          <table:table-cell office:value-type="float" office:value="26.8201641321421" table:style-name="ce36">
            <text:p>26.8</text:p>
          </table:table-cell>
          <table:table-cell office:value-type="float" office:value="5.1411731504811726" table:style-name="ce36">
            <text:p>5.1</text:p>
          </table:table-cell>
          <table:table-cell office:value-type="float" office:value="-1548.5284843090776" table:style-name="ce36">
            <text:p>-1,548.5</text:p>
          </table:table-cell>
          <table:table-cell office:value-type="float" office:value="-852.29618821704878" table:style-name="ce36">
            <text:p>-852.3</text:p>
          </table:table-cell>
          <table:table-cell office:value-type="float" office:value="-293.85027448821626" table:style-name="ce36">
            <text:p>-293.9</text:p>
          </table:table-cell>
          <table:table-cell office:value-type="float" office:value="-203.64240145000008" table:style-name="ce36">
            <text:p>-203.6</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Net franchise subsidy (d)</text:p>
          </table:table-cell>
          <table:table-cell office:value-type="float" office:value="-418.2933557852013" table:style-name="ce36">
            <text:p>-418.3</text:p>
          </table:table-cell>
          <table:table-cell office:value-type="float" office:value="-355.66742588262861" table:style-name="ce36">
            <text:p>-355.7</text:p>
          </table:table-cell>
          <table:table-cell office:value-type="float" office:value="-262.18172392339352" table:style-name="ce36">
            <text:p>-262.2</text:p>
          </table:table-cell>
          <table:table-cell office:value-type="float" office:value="-41.691032465565947" table:style-name="ce36">
            <text:p>-41.7</text:p>
          </table:table-cell>
          <table:table-cell office:value-type="float" office:value="13.358228425789372" table:style-name="ce36">
            <text:p>13.4</text:p>
          </table:table-cell>
          <table:table-cell office:value-type="float" office:value="1585.4936671194378" table:style-name="ce36">
            <text:p>1,585.5</text:p>
          </table:table-cell>
          <table:table-cell office:value-type="float" office:value="897.16999889444969" table:style-name="ce36">
            <text:p>897.2</text:p>
          </table:table-cell>
          <table:table-cell office:value-type="float" office:value="313.6214645226712" table:style-name="ce36">
            <text:p>313.6</text:p>
          </table:table-cell>
          <table:table-cell office:value-type="float" office:value="226.76921322000001" table:style-name="ce36">
            <text:p>226.8</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Net total (a − b − c + d)</text:p>
          </table:table-cell>
          <table:table-cell office:value-type="float" office:value="-9.8316892013269808" table:style-name="ce36">
            <text:p>-9.8</text:p>
          </table:table-cell>
          <table:table-cell office:value-type="float" office:value="-13.901994008421866" table:style-name="ce36">
            <text:p>-13.9</text:p>
          </table:table-cell>
          <table:table-cell office:value-type="float" office:value="21.720367849705326" table:style-name="ce36">
            <text:p>21.7</text:p>
          </table:table-cell>
          <table:table-cell office:value-type="float" office:value="-14.870868333423847" table:style-name="ce36">
            <text:p>-14.9</text:p>
          </table:table-cell>
          <table:table-cell office:value-type="float" office:value="18.499401576270543" table:style-name="ce36">
            <text:p>18.5</text:p>
          </table:table-cell>
          <table:table-cell office:value-type="float" office:value="36.965182810360147" table:style-name="ce36">
            <text:p>37.0</text:p>
          </table:table-cell>
          <table:table-cell office:value-type="float" office:value="44.873810677400911" table:style-name="ce36">
            <text:p>44.9</text:p>
          </table:table-cell>
          <table:table-cell office:value-type="float" office:value="19.771190034454946" table:style-name="ce36">
            <text:p>19.8</text:p>
          </table:table-cell>
          <table:table-cell office:value-type="float" office:value="23.126811769999932" table:style-name="ce36">
            <text:p>23.1</text:p>
          </table:table-cell>
          <table:table-cell table:number-columns-repeated="2" table:style-name="ce23"/>
          <table:table-cell table:number-columns-repeated="16371" table:style-name="ce1"/>
        </table:table-row>
        <table:table-row table:style-name="ro3">
          <table:table-cell office:value-type="string" table:style-name="ce30">
            <text:p>Thameslink, Southern and Great Northern (GTR)</text:p>
          </table:table-cell>
          <table:table-cell office:value-type="string" table:style-name="ce35">
            <text:p>Dividends proposed and pai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q2: Passenger kilometres, Thameslink, Southern and Great Northern (GTR)</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Thameslink, Southern and Great Northern (GTR)</text:p>
          </table:table-cell>
          <table:table-cell office:value-type="string" table:style-name="ce26">
            <text:p>Passenger kilometres</text:p>
          </table:table-cell>
          <table:table-cell office:value-type="float" office:value="8.9325878698847401" table:style-name="ce33">
            <text:p>8.9</text:p>
          </table:table-cell>
          <table:table-cell office:value-type="float" office:value="8.7200680423553205" table:style-name="ce33">
            <text:p>8.7</text:p>
          </table:table-cell>
          <table:table-cell office:value-type="float" office:value="8.7495738011435193" table:style-name="ce33">
            <text:p>8.7</text:p>
          </table:table-cell>
          <table:table-cell office:value-type="float" office:value="9.2067987339434101" table:style-name="ce33">
            <text:p>9.2</text:p>
          </table:table-cell>
          <table:table-cell office:value-type="float" office:value="9.3426252037343005" table:style-name="ce33">
            <text:p>9.3</text:p>
          </table:table-cell>
          <table:table-cell office:value-type="float" office:value="1.7768386034738199" table:style-name="ce33">
            <text:p>1.8</text:p>
          </table:table-cell>
          <table:table-cell office:value-type="float" office:value="4.6954742035163397" table:style-name="ce33">
            <text:p>4.7</text:p>
          </table:table-cell>
          <table:table-cell office:value-type="float" office:value="6.8389013650392902" table:style-name="ce33">
            <text:p>6.8</text:p>
          </table:table-cell>
          <table:table-cell office:value-type="float" office:value="7.6045739859374901" table:style-name="ce33">
            <text:p>7.6</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r1: Passenger train operator finances, TransPennine Express</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TransPennine Express</text:p>
          </table:table-cell>
          <table:table-cell office:value-type="string" table:style-name="ce32">
            <text:p>Fare income</text:p>
          </table:table-cell>
          <table:table-cell office:value-type="float" office:value="298.30180811530488" table:style-name="ce33">
            <text:p>298.3</text:p>
          </table:table-cell>
          <table:table-cell office:value-type="float" office:value="288.10765165804617" table:style-name="ce33">
            <text:p>288.1</text:p>
          </table:table-cell>
          <table:table-cell office:value-type="float" office:value="303.19148583763928" table:style-name="ce33">
            <text:p>303.2</text:p>
          </table:table-cell>
          <table:table-cell office:value-type="float" office:value="317.4142346372002" table:style-name="ce33">
            <text:p>317.4</text:p>
          </table:table-cell>
          <table:table-cell office:value-type="float" office:value="313.15580910350013" table:style-name="ce33">
            <text:p>313.2</text:p>
          </table:table-cell>
          <table:table-cell office:value-type="float" office:value="54.973143920460856" table:style-name="ce33">
            <text:p>55.0</text:p>
          </table:table-cell>
          <table:table-cell office:value-type="float" office:value="177.43869548804642" table:style-name="ce33">
            <text:p>177.4</text:p>
          </table:table-cell>
          <table:table-cell office:value-type="float" office:value="200.48413165705821" table:style-name="ce33">
            <text:p>200.5</text:p>
          </table:table-cell>
          <table:table-cell office:value-type="float" office:value="232.293761920246" table:style-name="ce33">
            <text:p>232.3</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Other operator income</text:p>
          </table:table-cell>
          <table:table-cell office:value-type="float" office:value="17.284979378797299" table:style-name="ce33">
            <text:p>17.3</text:p>
          </table:table-cell>
          <table:table-cell office:value-type="float" office:value="26.857537080153769" table:style-name="ce33">
            <text:p>26.9</text:p>
          </table:table-cell>
          <table:table-cell office:value-type="float" office:value="24.891177733576171" table:style-name="ce33">
            <text:p>24.9</text:p>
          </table:table-cell>
          <table:table-cell office:value-type="float" office:value="15.885693562889703" table:style-name="ce33">
            <text:p>15.9</text:p>
          </table:table-cell>
          <table:table-cell office:value-type="float" office:value="17.56453189683344" table:style-name="ce33">
            <text:p>17.6</text:p>
          </table:table-cell>
          <table:table-cell office:value-type="float" office:value="8.0160772367199122" table:style-name="ce33">
            <text:p>8.0</text:p>
          </table:table-cell>
          <table:table-cell office:value-type="float" office:value="-20.390068733158721" table:style-name="ce33">
            <text:p>-20.4</text:p>
          </table:table-cell>
          <table:table-cell office:value-type="float" office:value="10.249213544210258" table:style-name="ce33">
            <text:p>10.2</text:p>
          </table:table-cell>
          <table:table-cell office:value-type="float" office:value="11.052616099089597" table:style-name="ce33">
            <text:p>11.1</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Operating income (a) [note 5]</text:p>
          </table:table-cell>
          <table:table-cell office:value-type="float" office:value="315.58678749410217" table:style-name="ce36">
            <text:p>315.6</text:p>
          </table:table-cell>
          <table:table-cell office:value-type="float" office:value="314.96518873819991" table:style-name="ce36">
            <text:p>315.0</text:p>
          </table:table-cell>
          <table:table-cell office:value-type="float" office:value="328.08266357121545" table:style-name="ce36">
            <text:p>328.1</text:p>
          </table:table-cell>
          <table:table-cell office:value-type="float" office:value="333.29992820008988" table:style-name="ce36">
            <text:p>333.3</text:p>
          </table:table-cell>
          <table:table-cell office:value-type="float" office:value="330.72034100033358" table:style-name="ce36">
            <text:p>330.7</text:p>
          </table:table-cell>
          <table:table-cell office:value-type="float" office:value="62.989221157180765" table:style-name="ce36">
            <text:p>63.0</text:p>
          </table:table-cell>
          <table:table-cell office:value-type="float" office:value="157.04862675488769" table:style-name="ce36">
            <text:p>157.0</text:p>
          </table:table-cell>
          <table:table-cell office:value-type="float" office:value="210.73334520126846" table:style-name="ce36">
            <text:p>210.7</text:p>
          </table:table-cell>
          <table:table-cell office:value-type="float" office:value="243.34637801933559" table:style-name="ce36">
            <text:p>243.3</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Staff</text:p>
          </table:table-cell>
          <table:table-cell office:value-type="float" office:value="87.696586922921625" table:style-name="ce33">
            <text:p>87.7</text:p>
          </table:table-cell>
          <table:table-cell office:value-type="float" office:value="77.052530766187843" table:style-name="ce33">
            <text:p>77.1</text:p>
          </table:table-cell>
          <table:table-cell office:value-type="float" office:value="81.720905664489905" table:style-name="ce33">
            <text:p>81.7</text:p>
          </table:table-cell>
          <table:table-cell office:value-type="float" office:value="90.803515886332207" table:style-name="ce33">
            <text:p>90.8</text:p>
          </table:table-cell>
          <table:table-cell office:value-type="float" office:value="107.66488629031569" table:style-name="ce33">
            <text:p>107.7</text:p>
          </table:table-cell>
          <table:table-cell office:value-type="float" office:value="108.17128826118214" table:style-name="ce33">
            <text:p>108.2</text:p>
          </table:table-cell>
          <table:table-cell office:value-type="float" office:value="106.27387619538243" table:style-name="ce33">
            <text:p>106.3</text:p>
          </table:table-cell>
          <table:table-cell office:value-type="float" office:value="94.863782487842144" table:style-name="ce33">
            <text:p>94.9</text:p>
          </table:table-cell>
          <table:table-cell office:value-type="float" office:value="120.03163205" table:style-name="ce33">
            <text:p>120.0</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Diesel fuel [note 1]</text:p>
          </table:table-cell>
          <table:table-cell office:value-type="float" office:value="19.87575161165892" table:style-name="ce33">
            <text:p>19.9</text:p>
          </table:table-cell>
          <table:table-cell office:value-type="float" office:value="12.613187764510197" table:style-name="ce33">
            <text:p>12.6</text:p>
          </table:table-cell>
          <table:table-cell office:value-type="float" office:value="14.588542135727387" table:style-name="ce33">
            <text:p>14.6</text:p>
          </table:table-cell>
          <table:table-cell office:value-type="float" office:value="17.700847636404614" table:style-name="ce33">
            <text:p>17.7</text:p>
          </table:table-cell>
          <table:table-cell office:value-type="float" office:value="18.142472645724816" table:style-name="ce33">
            <text:p>18.1</text:p>
          </table:table-cell>
          <table:table-cell office:value-type="float" office:value="16.164659310051299" table:style-name="ce33">
            <text:p>16.2</text:p>
          </table:table-cell>
          <table:table-cell office:value-type="float" office:value="19.957202084893542" table:style-name="ce33">
            <text:p>20.0</text:p>
          </table:table-cell>
          <table:table-cell office:value-type="float" office:value="22.106057329254405" table:style-name="ce33">
            <text:p>22.1</text:p>
          </table:table-cell>
          <table:table-cell office:value-type="float" office:value="21.666708109999998" table:style-name="ce33">
            <text:p>21.7</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Rolling stock</text:p>
          </table:table-cell>
          <table:table-cell office:value-type="float" office:value="96.460189948409322" table:style-name="ce33">
            <text:p>96.5</text:p>
          </table:table-cell>
          <table:table-cell office:value-type="float" office:value="94.236355566635211" table:style-name="ce33">
            <text:p>94.2</text:p>
          </table:table-cell>
          <table:table-cell office:value-type="float" office:value="98.50494615669632" table:style-name="ce33">
            <text:p>98.5</text:p>
          </table:table-cell>
          <table:table-cell office:value-type="float" office:value="127.51519274834932" table:style-name="ce33">
            <text:p>127.5</text:p>
          </table:table-cell>
          <table:table-cell office:value-type="float" office:value="143.63348506658267" table:style-name="ce33">
            <text:p>143.6</text:p>
          </table:table-cell>
          <table:table-cell office:value-type="float" office:value="176.11207571335711" table:style-name="ce33">
            <text:p>176.1</text:p>
          </table:table-cell>
          <table:table-cell office:value-type="float" office:value="190.03933494498457" table:style-name="ce33">
            <text:p>190.0</text:p>
          </table:table-cell>
          <table:table-cell office:value-type="float" office:value="73.421880122053693" table:style-name="ce33">
            <text:p>73.4</text:p>
          </table:table-cell>
          <table:table-cell office:value-type="float" office:value="42.787345180000003" table:style-name="ce33">
            <text:p>42.8</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Access charges</text:p>
          </table:table-cell>
          <table:table-cell office:value-type="float" office:value="40.546638603728624" table:style-name="ce33">
            <text:p>40.5</text:p>
          </table:table-cell>
          <table:table-cell office:value-type="float" office:value="43.350103473855867" table:style-name="ce33">
            <text:p>43.4</text:p>
          </table:table-cell>
          <table:table-cell office:value-type="float" office:value="44.948207413497848" table:style-name="ce33">
            <text:p>44.9</text:p>
          </table:table-cell>
          <table:table-cell office:value-type="float" office:value="76.350382530166073" table:style-name="ce33">
            <text:p>76.4</text:p>
          </table:table-cell>
          <table:table-cell office:value-type="float" office:value="76.527872174780612" table:style-name="ce33">
            <text:p>76.5</text:p>
          </table:table-cell>
          <table:table-cell office:value-type="float" office:value="72.46625729773362" table:style-name="ce33">
            <text:p>72.5</text:p>
          </table:table-cell>
          <table:table-cell office:value-type="float" office:value="66.565513701710501" table:style-name="ce33">
            <text:p>66.6</text:p>
          </table:table-cell>
          <table:table-cell office:value-type="float" office:value="74.914166853210759" table:style-name="ce33">
            <text:p>74.9</text:p>
          </table:table-cell>
          <table:table-cell office:value-type="float" office:value="86.753352590000006" table:style-name="ce33">
            <text:p>86.8</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Other operating expenditure [note 1]</text:p>
          </table:table-cell>
          <table:table-cell office:value-type="float" office:value="74.770371194025131" table:style-name="ce33">
            <text:p>74.8</text:p>
          </table:table-cell>
          <table:table-cell office:value-type="float" office:value="76.33393445635096" table:style-name="ce33">
            <text:p>76.3</text:p>
          </table:table-cell>
          <table:table-cell office:value-type="float" office:value="69.722899651805236" table:style-name="ce33">
            <text:p>69.7</text:p>
          </table:table-cell>
          <table:table-cell office:value-type="float" office:value="0.61908392684683178" table:style-name="ce33">
            <text:p>0.6</text:p>
          </table:table-cell>
          <table:table-cell office:value-type="float" office:value="27.669369622186842" table:style-name="ce33">
            <text:p>27.7</text:p>
          </table:table-cell>
          <table:table-cell office:value-type="float" office:value="97.601696183386125" table:style-name="ce33">
            <text:p>97.6</text:p>
          </table:table-cell>
          <table:table-cell office:value-type="float" office:value="70.865412999777078" table:style-name="ce33">
            <text:p>70.9</text:p>
          </table:table-cell>
          <table:table-cell office:value-type="float" office:value="206.83088743100436" table:style-name="ce33">
            <text:p>206.8</text:p>
          </table:table-cell>
          <table:table-cell office:value-type="float" office:value="191.660680363528" table:style-name="ce33">
            <text:p>191.7</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Operating expenditure (b) [note 5]</text:p>
          </table:table-cell>
          <table:table-cell office:value-type="float" office:value="319.34953828074362" table:style-name="ce36">
            <text:p>319.3</text:p>
          </table:table-cell>
          <table:table-cell office:value-type="float" office:value="303.58611202754008" table:style-name="ce36">
            <text:p>303.6</text:p>
          </table:table-cell>
          <table:table-cell office:value-type="float" office:value="309.48550102221668" table:style-name="ce36">
            <text:p>309.5</text:p>
          </table:table-cell>
          <table:table-cell office:value-type="float" office:value="312.98902272809903" table:style-name="ce36">
            <text:p>313.0</text:p>
          </table:table-cell>
          <table:table-cell office:value-type="float" office:value="373.63808579959061" table:style-name="ce36">
            <text:p>373.6</text:p>
          </table:table-cell>
          <table:table-cell office:value-type="float" office:value="470.51597676571032" table:style-name="ce36">
            <text:p>470.5</text:p>
          </table:table-cell>
          <table:table-cell office:value-type="float" office:value="453.70133992674812" table:style-name="ce36">
            <text:p>453.7</text:p>
          </table:table-cell>
          <table:table-cell office:value-type="float" office:value="472.13677422336536" table:style-name="ce36">
            <text:p>472.1</text:p>
          </table:table-cell>
          <table:table-cell office:value-type="float" office:value="462.899718293528" table:style-name="ce36">
            <text:p>462.9</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Operating income less expenditure (a − b)</text:p>
          </table:table-cell>
          <table:table-cell office:value-type="float" office:value="-3.7627507866414476" table:style-name="ce36">
            <text:p>-3.8</text:p>
          </table:table-cell>
          <table:table-cell office:value-type="float" office:value="11.379076710659831" table:style-name="ce36">
            <text:p>11.4</text:p>
          </table:table-cell>
          <table:table-cell office:value-type="float" office:value="18.597162548998767" table:style-name="ce36">
            <text:p>18.6</text:p>
          </table:table-cell>
          <table:table-cell office:value-type="float" office:value="20.31090547199085" table:style-name="ce36">
            <text:p>20.3</text:p>
          </table:table-cell>
          <table:table-cell office:value-type="float" office:value="-42.917744799257036" table:style-name="ce36">
            <text:p>-42.9</text:p>
          </table:table-cell>
          <table:table-cell office:value-type="float" office:value="-407.52675560852958" table:style-name="ce36">
            <text:p>-407.5</text:p>
          </table:table-cell>
          <table:table-cell office:value-type="float" office:value="-296.65271317186046" table:style-name="ce36">
            <text:p>-296.7</text:p>
          </table:table-cell>
          <table:table-cell office:value-type="float" office:value="-261.40342902209693" table:style-name="ce36">
            <text:p>-261.4</text:p>
          </table:table-cell>
          <table:table-cell office:value-type="float" office:value="-219.55334027419241" table:style-name="ce36">
            <text:p>-219.6</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Financing costs and exceptional expenditure</text:p>
          </table:table-cell>
          <table:table-cell office:value-type="float" office:value="2.9488464439075366" table:style-name="ce33">
            <text:p>2.9</text:p>
          </table:table-cell>
          <table:table-cell office:value-type="float" office:value="-0.1405949301854785" table:style-name="ce33">
            <text:p>-0.1</text:p>
          </table:table-cell>
          <table:table-cell office:value-type="float" office:value="0.21144649684659553" table:style-name="ce33">
            <text:p>0.2</text:p>
          </table:table-cell>
          <table:table-cell office:value-type="float" office:value="1.5439953135559985" table:style-name="ce33">
            <text:p>1.5</text:p>
          </table:table-cell>
          <table:table-cell office:value-type="float" office:value="3.7316721617891497" table:style-name="ce33">
            <text:p>3.7</text:p>
          </table:table-cell>
          <table:table-cell office:value-type="float" office:value="0.92034910623799449" table:style-name="ce33">
            <text:p>0.9</text:p>
          </table:table-cell>
          <table:table-cell office:value-type="float" office:value="-1.0455421747024709" table:style-name="ce33">
            <text:p>-1.0</text:p>
          </table:table-cell>
          <table:table-cell office:value-type="float" office:value="-0.70689565277275734" table:style-name="ce33">
            <text:p>-0.7</text:p>
          </table:table-cell>
          <table:table-cell office:value-type="float" office:value="2.4742253600000002" table:style-name="ce33">
            <text:p>2.5</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32">
            <text:p>Corporation tax</text:p>
          </table:table-cell>
          <table:table-cell office:value-type="float" office:value="4.0164868305187023" table:style-name="ce33">
            <text:p>4.0</text:p>
          </table:table-cell>
          <table:table-cell office:value-type="float" office:value="8.5919124002236863E-2" table:style-name="ce33">
            <text:p>0.1</text:p>
          </table:table-cell>
          <table:table-cell office:value-type="float" office:value="-1.7105641750883265" table:style-name="ce33">
            <text:p>-1.7</text:p>
          </table:table-cell>
          <table:table-cell office:value-type="float" office:value="-0.41497195616543137" table:style-name="ce33">
            <text:p>-0.4</text:p>
          </table:table-cell>
          <table:table-cell office:value-type="float" office:value="-0.70934622442878181" table:style-name="ce33">
            <text:p>-0.7</text:p>
          </table:table-cell>
          <table:table-cell office:value-type="float" office:value="-0.17486822595795826" table:style-name="ce33">
            <text:p>-0.2</text:p>
          </table:table-cell>
          <table:table-cell office:value-type="float" office:value="2.4930836007138559" table:style-name="ce33">
            <text:p>2.5</text:p>
          </table:table-cell>
          <table:table-cell office:value-type="float" office:value="2.3424505627941636" table:style-name="ce33">
            <text:p>2.3</text:p>
          </table:table-cell>
          <table:table-cell office:value-type="float" office:value="1.3860693548" table:style-name="ce33">
            <text:p>1.4</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Other non-operational expenditure (c)</text:p>
          </table:table-cell>
          <table:table-cell office:value-type="float" office:value="6.9653332744262393" table:style-name="ce36">
            <text:p>7.0</text:p>
          </table:table-cell>
          <table:table-cell office:value-type="float" office:value="-5.4675806183241638E-2" table:style-name="ce36">
            <text:p>-0.1</text:p>
          </table:table-cell>
          <table:table-cell office:value-type="float" office:value="-1.499117678241731" table:style-name="ce36">
            <text:p>-1.5</text:p>
          </table:table-cell>
          <table:table-cell office:value-type="float" office:value="1.129023357390567" table:style-name="ce36">
            <text:p>1.1</text:p>
          </table:table-cell>
          <table:table-cell office:value-type="float" office:value="3.0223259373603679" table:style-name="ce36">
            <text:p>3.0</text:p>
          </table:table-cell>
          <table:table-cell office:value-type="float" office:value="0.74548088028003623" table:style-name="ce36">
            <text:p>0.7</text:p>
          </table:table-cell>
          <table:table-cell office:value-type="float" office:value="1.447541426011385" table:style-name="ce36">
            <text:p>1.4</text:p>
          </table:table-cell>
          <table:table-cell office:value-type="float" office:value="1.6355549100214062" table:style-name="ce36">
            <text:p>1.6</text:p>
          </table:table-cell>
          <table:table-cell office:value-type="float" office:value="3.8602947148000002" table:style-name="ce36">
            <text:p>3.9</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Total income less expenditure (a − b − c)</text:p>
          </table:table-cell>
          <table:table-cell office:value-type="float" office:value="-10.728084061067687" table:style-name="ce36">
            <text:p>-10.7</text:p>
          </table:table-cell>
          <table:table-cell office:value-type="float" office:value="11.433752516843073" table:style-name="ce36">
            <text:p>11.4</text:p>
          </table:table-cell>
          <table:table-cell office:value-type="float" office:value="20.096280227240499" table:style-name="ce36">
            <text:p>20.1</text:p>
          </table:table-cell>
          <table:table-cell office:value-type="float" office:value="19.181882114600285" table:style-name="ce36">
            <text:p>19.2</text:p>
          </table:table-cell>
          <table:table-cell office:value-type="float" office:value="-45.940070736617407" table:style-name="ce36">
            <text:p>-45.9</text:p>
          </table:table-cell>
          <table:table-cell office:value-type="float" office:value="-408.2722364888096" table:style-name="ce36">
            <text:p>-408.3</text:p>
          </table:table-cell>
          <table:table-cell office:value-type="float" office:value="-298.10025459787187" table:style-name="ce36">
            <text:p>-298.1</text:p>
          </table:table-cell>
          <table:table-cell office:value-type="float" office:value="-263.03898393211836" table:style-name="ce36">
            <text:p>-263.0</text:p>
          </table:table-cell>
          <table:table-cell office:value-type="float" office:value="-223.41363498899241" table:style-name="ce36">
            <text:p>-223.4</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Net franchise subsidy (d)</text:p>
          </table:table-cell>
          <table:table-cell office:value-type="float" office:value="26.791059812483155" table:style-name="ce36">
            <text:p>26.8</text:p>
          </table:table-cell>
          <table:table-cell office:value-type="float" office:value="-11.082265191379431" table:style-name="ce36">
            <text:p>-11.1</text:p>
          </table:table-cell>
          <table:table-cell office:value-type="float" office:value="-27.389285148416494" table:style-name="ce36">
            <text:p>-27.4</text:p>
          </table:table-cell>
          <table:table-cell office:value-type="float" office:value="-20.931227566691383" table:style-name="ce36">
            <text:p>-20.9</text:p>
          </table:table-cell>
          <table:table-cell office:value-type="float" office:value="42.91727165399044" table:style-name="ce36">
            <text:p>42.9</text:p>
          </table:table-cell>
          <table:table-cell office:value-type="float" office:value="407.52981212035593" table:style-name="ce36">
            <text:p>407.5</text:p>
          </table:table-cell>
          <table:table-cell office:value-type="float" office:value="296.71451898908487" table:style-name="ce36">
            <text:p>296.7</text:p>
          </table:table-cell>
          <table:table-cell office:value-type="float" office:value="270.1448988757229" table:style-name="ce36">
            <text:p>270.1</text:p>
          </table:table-cell>
          <table:table-cell office:value-type="float" office:value="228.086886525859" table:style-name="ce36">
            <text:p>228.1</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Net total (a − b − c + d)</text:p>
          </table:table-cell>
          <table:table-cell office:value-type="float" office:value="16.062975751415468" table:style-name="ce36">
            <text:p>16.1</text:p>
          </table:table-cell>
          <table:table-cell office:value-type="float" office:value="0.35148732546364236" table:style-name="ce36">
            <text:p>0.4</text:p>
          </table:table-cell>
          <table:table-cell office:value-type="float" office:value="-7.2930049211759957" table:style-name="ce36">
            <text:p>-7.3</text:p>
          </table:table-cell>
          <table:table-cell office:value-type="float" office:value="-1.7493454520910987" table:style-name="ce36">
            <text:p>-1.7</text:p>
          </table:table-cell>
          <table:table-cell office:value-type="float" office:value="-3.0227990826269675" table:style-name="ce36">
            <text:p>-3.0</text:p>
          </table:table-cell>
          <table:table-cell office:value-type="float" office:value="-0.7424243684536691" table:style-name="ce36">
            <text:p>-0.7</text:p>
          </table:table-cell>
          <table:table-cell office:value-type="float" office:value="-1.3857356087870016" table:style-name="ce36">
            <text:p>-1.4</text:p>
          </table:table-cell>
          <table:table-cell office:value-type="float" office:value="7.1059149436045459" table:style-name="ce36">
            <text:p>7.1</text:p>
          </table:table-cell>
          <table:table-cell office:value-type="float" office:value="4.6732515368665872" table:style-name="ce36">
            <text:p>4.7</text:p>
          </table:table-cell>
          <table:table-cell table:number-columns-repeated="2" table:style-name="ce23"/>
          <table:table-cell table:number-columns-repeated="16371" table:style-name="ce1"/>
        </table:table-row>
        <table:table-row table:style-name="ro3">
          <table:table-cell office:value-type="string" table:style-name="ce30">
            <text:p>TransPennine Express</text:p>
          </table:table-cell>
          <table:table-cell office:value-type="string" table:style-name="ce35">
            <text:p>Dividends proposed and paid [note 6]</text:p>
          </table:table-cell>
          <table:table-cell office:value-type="float" office:value="26.328986106317288" table:style-name="ce36">
            <text:p>26.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r2: Passenger kilometres, TransPennine Express</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TransPennine Express</text:p>
          </table:table-cell>
          <table:table-cell office:value-type="string" table:style-name="ce26">
            <text:p>Passenger kilometres</text:p>
          </table:table-cell>
          <table:table-cell office:value-type="float" office:value="1.95369900983468" table:style-name="ce33">
            <text:p>2.0</text:p>
          </table:table-cell>
          <table:table-cell office:value-type="float" office:value="1.89387204285557" table:style-name="ce33">
            <text:p>1.9</text:p>
          </table:table-cell>
          <table:table-cell office:value-type="float" office:value="2.0102197548235599" table:style-name="ce33">
            <text:p>2.0</text:p>
          </table:table-cell>
          <table:table-cell office:value-type="float" office:value="2.0817359188406401" table:style-name="ce33">
            <text:p>2.1</text:p>
          </table:table-cell>
          <table:table-cell office:value-type="float" office:value="2.0584614374034" table:style-name="ce33">
            <text:p>2.1</text:p>
          </table:table-cell>
          <table:table-cell office:value-type="float" office:value="0.39812430320500197" table:style-name="ce33">
            <text:p>0.4</text:p>
          </table:table-cell>
          <table:table-cell office:value-type="float" office:value="1.1861267787565699" table:style-name="ce33">
            <text:p>1.2</text:p>
          </table:table-cell>
          <table:table-cell office:value-type="float" office:value="1.40211775657316" table:style-name="ce33">
            <text:p>1.4</text:p>
          </table:table-cell>
          <table:table-cell office:value-type="float" office:value="1.76334175097581" table:style-name="ce33">
            <text:p>1.8</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s1: Passenger train operator finances, Wales and Borders (TfW Rail)</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Wales and Borders (TfW Rail)</text:p>
          </table:table-cell>
          <table:table-cell office:value-type="string" table:style-name="ce32">
            <text:p>Fare income</text:p>
          </table:table-cell>
          <table:table-cell office:value-type="float" office:value="177.17414545303285" table:style-name="ce33">
            <text:p>177.2</text:p>
          </table:table-cell>
          <table:table-cell office:value-type="float" office:value="182.05130499665069" table:style-name="ce33">
            <text:p>182.1</text:p>
          </table:table-cell>
          <table:table-cell office:value-type="float" office:value="184.62259304166636" table:style-name="ce33">
            <text:p>184.6</text:p>
          </table:table-cell>
          <table:table-cell office:value-type="float" office:value="187.62547814498527" table:style-name="ce33">
            <text:p>187.6</text:p>
          </table:table-cell>
          <table:table-cell office:value-type="float" office:value="175.27684242877805" table:style-name="ce33">
            <text:p>175.3</text:p>
          </table:table-cell>
          <table:table-cell office:value-type="float" office:value="29.582729051502877" table:style-name="ce33">
            <text:p>29.6</text:p>
          </table:table-cell>
          <table:table-cell office:value-type="float" office:value="107.53446408387902" table:style-name="ce33">
            <text:p>107.5</text:p>
          </table:table-cell>
          <table:table-cell office:value-type="float" office:value="136.67483492830257" table:style-name="ce33">
            <text:p>136.7</text:p>
          </table:table-cell>
          <table:table-cell office:value-type="float" office:value="148.39434259999999" table:style-name="ce33">
            <text:p>148.4</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Other operator income</text:p>
          </table:table-cell>
          <table:table-cell office:value-type="float" office:value="64.870481796190433" table:style-name="ce33">
            <text:p>64.9</text:p>
          </table:table-cell>
          <table:table-cell office:value-type="float" office:value="62.764542515615233" table:style-name="ce33">
            <text:p>62.8</text:p>
          </table:table-cell>
          <table:table-cell office:value-type="float" office:value="71.761378092955312" table:style-name="ce33">
            <text:p>71.8</text:p>
          </table:table-cell>
          <table:table-cell office:value-type="float" office:value="61.7700921584483" table:style-name="ce33">
            <text:p>61.8</text:p>
          </table:table-cell>
          <table:table-cell office:value-type="float" office:value="38.623956295246266" table:style-name="ce33">
            <text:p>38.6</text:p>
          </table:table-cell>
          <table:table-cell office:value-type="float" office:value="11.998624449949798" table:style-name="ce33">
            <text:p>12.0</text:p>
          </table:table-cell>
          <table:table-cell office:value-type="float" office:value="20.841339224960343" table:style-name="ce33">
            <text:p>20.8</text:p>
          </table:table-cell>
          <table:table-cell office:value-type="float" office:value="26.279511763252003" table:style-name="ce33">
            <text:p>26.3</text:p>
          </table:table-cell>
          <table:table-cell office:value-type="float" office:value="37.232496259999998" table:style-name="ce33">
            <text:p>37.2</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Operating income (a) [note 5]</text:p>
          </table:table-cell>
          <table:table-cell office:value-type="float" office:value="242.04462724922328" table:style-name="ce36">
            <text:p>242.0</text:p>
          </table:table-cell>
          <table:table-cell office:value-type="float" office:value="244.81584751226592" table:style-name="ce36">
            <text:p>244.8</text:p>
          </table:table-cell>
          <table:table-cell office:value-type="float" office:value="256.38397113462167" table:style-name="ce36">
            <text:p>256.4</text:p>
          </table:table-cell>
          <table:table-cell office:value-type="float" office:value="249.39557030343357" table:style-name="ce36">
            <text:p>249.4</text:p>
          </table:table-cell>
          <table:table-cell office:value-type="float" office:value="213.90079872402433" table:style-name="ce36">
            <text:p>213.9</text:p>
          </table:table-cell>
          <table:table-cell office:value-type="float" office:value="41.581353501452675" table:style-name="ce36">
            <text:p>41.6</text:p>
          </table:table-cell>
          <table:table-cell office:value-type="float" office:value="128.37580330883935" table:style-name="ce36">
            <text:p>128.4</text:p>
          </table:table-cell>
          <table:table-cell office:value-type="float" office:value="162.95434669155458" table:style-name="ce36">
            <text:p>163.0</text:p>
          </table:table-cell>
          <table:table-cell office:value-type="float" office:value="185.62683885999999" table:style-name="ce36">
            <text:p>185.6</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Staff</text:p>
          </table:table-cell>
          <table:table-cell office:value-type="float" office:value="146.63241233074146" table:style-name="ce33">
            <text:p>146.6</text:p>
          </table:table-cell>
          <table:table-cell office:value-type="float" office:value="135.94112964711658" table:style-name="ce33">
            <text:p>135.9</text:p>
          </table:table-cell>
          <table:table-cell office:value-type="float" office:value="141.46807106715792" table:style-name="ce33">
            <text:p>141.5</text:p>
          </table:table-cell>
          <table:table-cell office:value-type="float" office:value="148.74917282218343" table:style-name="ce33">
            <text:p>148.7</text:p>
          </table:table-cell>
          <table:table-cell office:value-type="float" office:value="169.12247670355535" table:style-name="ce33">
            <text:p>169.1</text:p>
          </table:table-cell>
          <table:table-cell office:value-type="float" office:value="179.32806667553578" table:style-name="ce33">
            <text:p>179.3</text:p>
          </table:table-cell>
          <table:table-cell office:value-type="float" office:value="188.41045114889297" table:style-name="ce33">
            <text:p>188.4</text:p>
          </table:table-cell>
          <table:table-cell office:value-type="float" office:value="195.16055244794742" table:style-name="ce33">
            <text:p>195.2</text:p>
          </table:table-cell>
          <table:table-cell office:value-type="float" office:value="224.30955813999995" table:style-name="ce33">
            <text:p>224.3</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Diesel fuel [note 1]</text:p>
          </table:table-cell>
          <table:table-cell office:value-type="float" office:value="23.477906849557463" table:style-name="ce33">
            <text:p>23.5</text:p>
          </table:table-cell>
          <table:table-cell office:value-type="float" office:value="23.010614634378587" table:style-name="ce33">
            <text:p>23.0</text:p>
          </table:table-cell>
          <table:table-cell office:value-type="float" office:value="22.507342589594533" table:style-name="ce33">
            <text:p>22.5</text:p>
          </table:table-cell>
          <table:table-cell office:value-type="float" office:value="25.05784125705085" table:style-name="ce33">
            <text:p>25.1</text:p>
          </table:table-cell>
          <table:table-cell office:value-type="float" office:value="21.69407063733307" table:style-name="ce33">
            <text:p>21.7</text:p>
          </table:table-cell>
          <table:table-cell office:value-type="float" office:value="18.303261786379668" table:style-name="ce33">
            <text:p>18.3</text:p>
          </table:table-cell>
          <table:table-cell office:value-type="float" office:value="18.142864760042013" table:style-name="ce33">
            <text:p>18.1</text:p>
          </table:table-cell>
          <table:table-cell office:value-type="float" office:value="21.108319100532125" table:style-name="ce33">
            <text:p>21.1</text:p>
          </table:table-cell>
          <table:table-cell office:value-type="float" office:value="22.568260499999997" table:style-name="ce33">
            <text:p>22.6</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Rolling stock</text:p>
          </table:table-cell>
          <table:table-cell office:value-type="float" office:value="53.900720893461916" table:style-name="ce33">
            <text:p>53.9</text:p>
          </table:table-cell>
          <table:table-cell office:value-type="float" office:value="53.674604326231226" table:style-name="ce33">
            <text:p>53.7</text:p>
          </table:table-cell>
          <table:table-cell office:value-type="float" office:value="53.563361956521845" table:style-name="ce33">
            <text:p>53.6</text:p>
          </table:table-cell>
          <table:table-cell office:value-type="float" office:value="59.942910472875894" table:style-name="ce33">
            <text:p>59.9</text:p>
          </table:table-cell>
          <table:table-cell office:value-type="float" office:value="76.632703204653566" table:style-name="ce33">
            <text:p>76.6</text:p>
          </table:table-cell>
          <table:table-cell office:value-type="float" office:value="68.624031309100488" table:style-name="ce33">
            <text:p>68.6</text:p>
          </table:table-cell>
          <table:table-cell office:value-type="float" office:value="72.591326754483433" table:style-name="ce33">
            <text:p>72.6</text:p>
          </table:table-cell>
          <table:table-cell office:value-type="float" office:value="50.147559802604896" table:style-name="ce33">
            <text:p>50.1</text:p>
          </table:table-cell>
          <table:table-cell office:value-type="float" office:value="57.274977460000002" table:style-name="ce33">
            <text:p>57.3</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Access charges</text:p>
          </table:table-cell>
          <table:table-cell office:value-type="float" office:value="44.232696658613044" table:style-name="ce33">
            <text:p>44.2</text:p>
          </table:table-cell>
          <table:table-cell office:value-type="float" office:value="45.693352310280517" table:style-name="ce33">
            <text:p>45.7</text:p>
          </table:table-cell>
          <table:table-cell office:value-type="float" office:value="49.253106151692009" table:style-name="ce33">
            <text:p>49.3</text:p>
          </table:table-cell>
          <table:table-cell office:value-type="float" office:value="78.993644981695454" table:style-name="ce33">
            <text:p>79.0</text:p>
          </table:table-cell>
          <table:table-cell office:value-type="float" office:value="74.218497717076474" table:style-name="ce33">
            <text:p>74.2</text:p>
          </table:table-cell>
          <table:table-cell office:value-type="float" office:value="63.681950512728761" table:style-name="ce33">
            <text:p>63.7</text:p>
          </table:table-cell>
          <table:table-cell office:value-type="float" office:value="67.596358936015406" table:style-name="ce33">
            <text:p>67.6</text:p>
          </table:table-cell>
          <table:table-cell office:value-type="float" office:value="62.608913066673125" table:style-name="ce33">
            <text:p>62.6</text:p>
          </table:table-cell>
          <table:table-cell office:value-type="float" office:value="61.892392239999978" table:style-name="ce33">
            <text:p>61.9</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Other operating expenditure [note 1]</text:p>
          </table:table-cell>
          <table:table-cell office:value-type="float" office:value="63.750200985635956" table:style-name="ce33">
            <text:p>63.8</text:p>
          </table:table-cell>
          <table:table-cell office:value-type="float" office:value="74.991832150227964" table:style-name="ce33">
            <text:p>75.0</text:p>
          </table:table-cell>
          <table:table-cell office:value-type="float" office:value="70.402118724608044" table:style-name="ce33">
            <text:p>70.4</text:p>
          </table:table-cell>
          <table:table-cell office:value-type="float" office:value="94.799482896479503" table:style-name="ce33">
            <text:p>94.8</text:p>
          </table:table-cell>
          <table:table-cell office:value-type="float" office:value="93.83066154439274" table:style-name="ce33">
            <text:p>93.8</text:p>
          </table:table-cell>
          <table:table-cell office:value-type="float" office:value="119.31513181630493" table:style-name="ce33">
            <text:p>119.3</text:p>
          </table:table-cell>
          <table:table-cell office:value-type="float" office:value="108.84291404460875" table:style-name="ce33">
            <text:p>108.8</text:p>
          </table:table-cell>
          <table:table-cell office:value-type="float" office:value="111.07555768954583" table:style-name="ce33">
            <text:p>111.1</text:p>
          </table:table-cell>
          <table:table-cell office:value-type="float" office:value="160.94389025999999" table:style-name="ce33">
            <text:p>160.9</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Operating expenditure (b) [note 5]</text:p>
          </table:table-cell>
          <table:table-cell office:value-type="float" office:value="331.99393771800982" table:style-name="ce36">
            <text:p>332.0</text:p>
          </table:table-cell>
          <table:table-cell office:value-type="float" office:value="333.31153306823489" table:style-name="ce36">
            <text:p>333.3</text:p>
          </table:table-cell>
          <table:table-cell office:value-type="float" office:value="337.19400048957436" table:style-name="ce36">
            <text:p>337.2</text:p>
          </table:table-cell>
          <table:table-cell office:value-type="float" office:value="407.54305243028512" table:style-name="ce36">
            <text:p>407.5</text:p>
          </table:table-cell>
          <table:table-cell office:value-type="float" office:value="435.49840980701123" table:style-name="ce36">
            <text:p>435.5</text:p>
          </table:table-cell>
          <table:table-cell office:value-type="float" office:value="449.25244210004962" table:style-name="ce36">
            <text:p>449.3</text:p>
          </table:table-cell>
          <table:table-cell office:value-type="float" office:value="455.58391564404258" table:style-name="ce36">
            <text:p>455.6</text:p>
          </table:table-cell>
          <table:table-cell office:value-type="float" office:value="440.10090210730334" table:style-name="ce36">
            <text:p>440.1</text:p>
          </table:table-cell>
          <table:table-cell office:value-type="float" office:value="526.98907859999986" table:style-name="ce36">
            <text:p>527.0</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Operating income less expenditure (a − b)</text:p>
          </table:table-cell>
          <table:table-cell office:value-type="float" office:value="-89.949310468786535" table:style-name="ce36">
            <text:p>-89.9</text:p>
          </table:table-cell>
          <table:table-cell office:value-type="float" office:value="-88.495685555968976" table:style-name="ce36">
            <text:p>-88.5</text:p>
          </table:table-cell>
          <table:table-cell office:value-type="float" office:value="-80.81002935495269" table:style-name="ce36">
            <text:p>-80.8</text:p>
          </table:table-cell>
          <table:table-cell office:value-type="float" office:value="-158.14748212685154" table:style-name="ce36">
            <text:p>-158.1</text:p>
          </table:table-cell>
          <table:table-cell office:value-type="float" office:value="-221.5976110829869" table:style-name="ce36">
            <text:p>-221.6</text:p>
          </table:table-cell>
          <table:table-cell office:value-type="float" office:value="-407.67108859859695" table:style-name="ce36">
            <text:p>-407.7</text:p>
          </table:table-cell>
          <table:table-cell office:value-type="float" office:value="-327.20811233520323" table:style-name="ce36">
            <text:p>-327.2</text:p>
          </table:table-cell>
          <table:table-cell office:value-type="float" office:value="-277.14655541574876" table:style-name="ce36">
            <text:p>-277.1</text:p>
          </table:table-cell>
          <table:table-cell office:value-type="float" office:value="-341.36223973999984" table:style-name="ce36">
            <text:p>-341.4</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Financing costs and exceptional expenditure</text:p>
          </table:table-cell>
          <table:table-cell office:value-type="float" office:value="-1.2966640595939458" table:style-name="ce33">
            <text:p>-1.3</text:p>
          </table:table-cell>
          <table:table-cell office:value-type="float" office:value="-1.0520941104238326" table:style-name="ce33">
            <text:p>-1.1</text:p>
          </table:table-cell>
          <table:table-cell office:value-type="float" office:value="-0.2774418606497997" table:style-name="ce33">
            <text:p>-0.3</text:p>
          </table:table-cell>
          <table:table-cell office:value-type="float" office:value="0.67799357604329713" table:style-name="ce33">
            <text:p>0.7</text:p>
          </table:table-cell>
          <table:table-cell office:value-type="float" office:value="3.715059431386285" table:style-name="ce33">
            <text:p>3.7</text:p>
          </table:table-cell>
          <table:table-cell office:value-type="float" office:value="3.8704634576543793" table:style-name="ce33">
            <text:p>3.9</text:p>
          </table:table-cell>
          <table:table-cell office:value-type="float" office:value="-4.5315814733708502" table:style-name="ce33">
            <text:p>-4.5</text:p>
          </table:table-cell>
          <table:table-cell office:value-type="float" office:value="1.8134113165831856E-2" table:style-name="ce33">
            <text:p>0.0</text:p>
          </table:table-cell>
          <table:table-cell office:value-type="float" office:value="2.5000000000000001E-2" table:style-name="ce33">
            <text:p>0.0</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32">
            <text:p>Corporation tax</text:p>
          </table:table-cell>
          <table:table-cell office:value-type="float" office:value="7.1533452533414481" table:style-name="ce33">
            <text:p>7.2</text:p>
          </table:table-cell>
          <table:table-cell office:value-type="float" office:value="6.5434471744818072" table:style-name="ce33">
            <text:p>6.5</text:p>
          </table:table-cell>
          <table:table-cell office:value-type="float" office:value="7.6996507205725599" table:style-name="ce33">
            <text:p>7.7</text:p>
          </table:table-cell>
          <table:table-cell office:value-type="float" office:value="3.6152285065590748" table:style-name="ce33">
            <text:p>3.6</text:p>
          </table:table-cell>
          <table:table-cell office:value-type="float" office:value="0.10329142005226304" table:style-name="ce33">
            <text:p>0.1</text:p>
          </table:table-cell>
          <table:table-cell office:value-type="float" office:value="-1.0316498015785822" table:style-name="ce33">
            <text:p>-1.0</text:p>
          </table:table-cell>
          <table:table-cell office:value-type="float" office:value="-0.61382811878041188" table:style-name="ce33">
            <text:p>-0.6</text:p>
          </table:table-cell>
          <table:table-cell office:value-type="float" office:value="0.34099232871219115" table:style-name="ce33">
            <text:p>0.3</text:p>
          </table:table-cell>
          <table:table-cell office:value-type="float" office:value="-4.5576215499999995" table:style-name="ce33">
            <text:p>-4.6</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Other non-operational expenditure (c)</text:p>
          </table:table-cell>
          <table:table-cell office:value-type="float" office:value="5.8566811937475025" table:style-name="ce36">
            <text:p>5.9</text:p>
          </table:table-cell>
          <table:table-cell office:value-type="float" office:value="5.4913530640579751" table:style-name="ce36">
            <text:p>5.5</text:p>
          </table:table-cell>
          <table:table-cell office:value-type="float" office:value="7.42220885992276" table:style-name="ce36">
            <text:p>7.4</text:p>
          </table:table-cell>
          <table:table-cell office:value-type="float" office:value="4.2932220826023721" table:style-name="ce36">
            <text:p>4.3</text:p>
          </table:table-cell>
          <table:table-cell office:value-type="float" office:value="3.8183508514385482" table:style-name="ce36">
            <text:p>3.8</text:p>
          </table:table-cell>
          <table:table-cell office:value-type="float" office:value="2.8388136560757973" table:style-name="ce36">
            <text:p>2.8</text:p>
          </table:table-cell>
          <table:table-cell office:value-type="float" office:value="-5.1454095921512621" table:style-name="ce36">
            <text:p>-5.1</text:p>
          </table:table-cell>
          <table:table-cell office:value-type="float" office:value="0.35912644187802301" table:style-name="ce36">
            <text:p>0.4</text:p>
          </table:table-cell>
          <table:table-cell office:value-type="float" office:value="-4.5326215499999991" table:style-name="ce36">
            <text:p>-4.5</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Total income less expenditure (a − b − c)</text:p>
          </table:table-cell>
          <table:table-cell office:value-type="float" office:value="-95.805991662534041" table:style-name="ce36">
            <text:p>-95.8</text:p>
          </table:table-cell>
          <table:table-cell office:value-type="float" office:value="-93.987038620026951" table:style-name="ce36">
            <text:p>-94.0</text:p>
          </table:table-cell>
          <table:table-cell office:value-type="float" office:value="-88.232238214875451" table:style-name="ce36">
            <text:p>-88.2</text:p>
          </table:table-cell>
          <table:table-cell office:value-type="float" office:value="-162.44070420945391" table:style-name="ce36">
            <text:p>-162.4</text:p>
          </table:table-cell>
          <table:table-cell office:value-type="float" office:value="-225.41596193442544" table:style-name="ce36">
            <text:p>-225.4</text:p>
          </table:table-cell>
          <table:table-cell office:value-type="float" office:value="-410.50990225467274" table:style-name="ce36">
            <text:p>-410.5</text:p>
          </table:table-cell>
          <table:table-cell office:value-type="float" office:value="-322.06270274305194" table:style-name="ce36">
            <text:p>-322.1</text:p>
          </table:table-cell>
          <table:table-cell office:value-type="float" office:value="-277.50568185762677" table:style-name="ce36">
            <text:p>-277.5</text:p>
          </table:table-cell>
          <table:table-cell office:value-type="float" office:value="-336.82961818999985" table:style-name="ce36">
            <text:p>-336.8</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Net franchise subsidy (d)</text:p>
          </table:table-cell>
          <table:table-cell office:value-type="float" office:value="118.08300594857405" table:style-name="ce36">
            <text:p>118.1</text:p>
          </table:table-cell>
          <table:table-cell office:value-type="float" office:value="122.50222172612587" table:style-name="ce36">
            <text:p>122.5</text:p>
          </table:table-cell>
          <table:table-cell office:value-type="float" office:value="117.76388306266405" table:style-name="ce36">
            <text:p>117.8</text:p>
          </table:table-cell>
          <table:table-cell office:value-type="float" office:value="177.22538783300669" table:style-name="ce36">
            <text:p>177.2</text:p>
          </table:table-cell>
          <table:table-cell office:value-type="float" office:value="225.78395965919668" table:style-name="ce36">
            <text:p>225.8</text:p>
          </table:table-cell>
          <table:table-cell office:value-type="float" office:value="405.96502317954537" table:style-name="ce36">
            <text:p>406.0</text:p>
          </table:table-cell>
          <table:table-cell office:value-type="float" office:value="327.21639423605535" table:style-name="ce36">
            <text:p>327.2</text:p>
          </table:table-cell>
          <table:table-cell office:value-type="float" office:value="277.16486270797469" table:style-name="ce36">
            <text:p>277.2</text:p>
          </table:table-cell>
          <table:table-cell office:value-type="float" office:value="341.38723988999999" table:style-name="ce36">
            <text:p>341.4</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Net total (a − b − c + d)</text:p>
          </table:table-cell>
          <table:table-cell office:value-type="float" office:value="22.277014286040014" table:style-name="ce36">
            <text:p>22.3</text:p>
          </table:table-cell>
          <table:table-cell office:value-type="float" office:value="28.515183106098917" table:style-name="ce36">
            <text:p>28.5</text:p>
          </table:table-cell>
          <table:table-cell office:value-type="float" office:value="29.531644847788598" table:style-name="ce36">
            <text:p>29.5</text:p>
          </table:table-cell>
          <table:table-cell office:value-type="float" office:value="14.78468362355278" table:style-name="ce36">
            <text:p>14.8</text:p>
          </table:table-cell>
          <table:table-cell office:value-type="float" office:value="0.36799772477124293" table:style-name="ce36">
            <text:p>0.4</text:p>
          </table:table-cell>
          <table:table-cell office:value-type="float" office:value="-4.5448790751273691" table:style-name="ce36">
            <text:p>-4.5</text:p>
          </table:table-cell>
          <table:table-cell office:value-type="float" office:value="5.1536914930034072" table:style-name="ce36">
            <text:p>5.2</text:p>
          </table:table-cell>
          <table:table-cell office:value-type="float" office:value="-0.34081914965207716" table:style-name="ce36">
            <text:p>-0.3</text:p>
          </table:table-cell>
          <table:table-cell office:value-type="float" office:value="4.5576217000001407" table:style-name="ce36">
            <text:p>4.6</text:p>
          </table:table-cell>
          <table:table-cell table:number-columns-repeated="2" table:style-name="ce23"/>
          <table:table-cell table:number-columns-repeated="16371" table:style-name="ce1"/>
        </table:table-row>
        <table:table-row table:style-name="ro3">
          <table:table-cell office:value-type="string" table:style-name="ce30">
            <text:p>Wales and Borders (TfW Rail)</text:p>
          </table:table-cell>
          <table:table-cell office:value-type="string" table:style-name="ce35">
            <text:p>Dividends proposed and paid</text:p>
          </table:table-cell>
          <table:table-cell office:value-type="float" office:value="19.746739579737966" table:style-name="ce36">
            <text:p>19.7</text:p>
          </table:table-cell>
          <table:table-cell office:value-type="float" office:value="26.036098182496019" table:style-name="ce36">
            <text:p>26.0</text:p>
          </table:table-cell>
          <table:table-cell office:value-type="float" office:value="25.322933754083294" table:style-name="ce36">
            <text:p>25.3</text:p>
          </table:table-cell>
          <table:table-cell office:value-type="float" office:value="23.525189220179609" table:style-name="ce36">
            <text:p>23.5</text:p>
          </table:table-cell>
          <table:table-cell office:value-type="float" office:value="38.934955714787343" table:style-name="ce36">
            <text:p>38.9</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s2: Passenger kilometres, Wales and Borders (TfW Rail)</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Wales and Borders (TfW Rail)</text:p>
          </table:table-cell>
          <table:table-cell office:value-type="string" table:style-name="ce26">
            <text:p>Passenger kilometres</text:p>
          </table:table-cell>
          <table:table-cell office:value-type="float" office:value="1.21532615924937" table:style-name="ce33">
            <text:p>1.2</text:p>
          </table:table-cell>
          <table:table-cell office:value-type="float" office:value="1.2283624067149701" table:style-name="ce33">
            <text:p>1.2</text:p>
          </table:table-cell>
          <table:table-cell office:value-type="float" office:value="1.2472885547355399" table:style-name="ce33">
            <text:p>1.2</text:p>
          </table:table-cell>
          <table:table-cell office:value-type="float" office:value="1.2426798636599701" table:style-name="ce33">
            <text:p>1.2</text:p>
          </table:table-cell>
          <table:table-cell office:value-type="float" office:value="1.1702089829609299" table:style-name="ce33">
            <text:p>1.2</text:p>
          </table:table-cell>
          <table:table-cell office:value-type="float" office:value="0.18660042797628301" table:style-name="ce33">
            <text:p>0.2</text:p>
          </table:table-cell>
          <table:table-cell office:value-type="float" office:value="0.73474382126749704" table:style-name="ce33">
            <text:p>0.7</text:p>
          </table:table-cell>
          <table:table-cell office:value-type="float" office:value="0.97729973155571204" table:style-name="ce33">
            <text:p>1.0</text:p>
          </table:table-cell>
          <table:table-cell office:value-type="float" office:value="1.06732859983744" table:style-name="ce33">
            <text:p>1.1</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t1: Passenger train operator finances, West Coast</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West Coast</text:p>
          </table:table-cell>
          <table:table-cell office:value-type="string" table:style-name="ce32">
            <text:p>Fare income</text:p>
          </table:table-cell>
          <table:table-cell office:value-type="float" office:value="1338.8767654624303" table:style-name="ce33">
            <text:p>1,338.9</text:p>
          </table:table-cell>
          <table:table-cell office:value-type="float" office:value="1410.1920295954117" table:style-name="ce33">
            <text:p>1,410.2</text:p>
          </table:table-cell>
          <table:table-cell office:value-type="float" office:value="1402.6580413875652" table:style-name="ce33">
            <text:p>1,402.7</text:p>
          </table:table-cell>
          <table:table-cell office:value-type="float" office:value="1471.9268376599441" table:style-name="ce33">
            <text:p>1,471.9</text:p>
          </table:table-cell>
          <table:table-cell office:value-type="float" office:value="1422.5572787990739" table:style-name="ce33">
            <text:p>1,422.6</text:p>
          </table:table-cell>
          <table:table-cell office:value-type="float" office:value="169.92032080480334" table:style-name="ce33">
            <text:p>169.9</text:p>
          </table:table-cell>
          <table:table-cell office:value-type="float" office:value="687.96334357763214" table:style-name="ce33">
            <text:p>688.0</text:p>
          </table:table-cell>
          <table:table-cell office:value-type="float" office:value="880.19328430384326" table:style-name="ce33">
            <text:p>880.2</text:p>
          </table:table-cell>
          <table:table-cell office:value-type="float" office:value="1034.5699950400001" table:style-name="ce33">
            <text:p>1,034.6</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Other operator income</text:p>
          </table:table-cell>
          <table:table-cell office:value-type="float" office:value="75.42542490207687" table:style-name="ce33">
            <text:p>75.4</text:p>
          </table:table-cell>
          <table:table-cell office:value-type="float" office:value="103.6737380008864" table:style-name="ce33">
            <text:p>103.7</text:p>
          </table:table-cell>
          <table:table-cell office:value-type="float" office:value="77.327511831976821" table:style-name="ce33">
            <text:p>77.3</text:p>
          </table:table-cell>
          <table:table-cell office:value-type="float" office:value="71.978009211351079" table:style-name="ce33">
            <text:p>72.0</text:p>
          </table:table-cell>
          <table:table-cell office:value-type="float" office:value="79.27862101662285" table:style-name="ce33">
            <text:p>79.3</text:p>
          </table:table-cell>
          <table:table-cell office:value-type="float" office:value="26.79558814066818" table:style-name="ce33">
            <text:p>26.8</text:p>
          </table:table-cell>
          <table:table-cell office:value-type="float" office:value="39.800820846497096" table:style-name="ce33">
            <text:p>39.8</text:p>
          </table:table-cell>
          <table:table-cell office:value-type="float" office:value="49.145391907039276" table:style-name="ce33">
            <text:p>49.1</text:p>
          </table:table-cell>
          <table:table-cell office:value-type="float" office:value="53.298071479999997" table:style-name="ce33">
            <text:p>53.3</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Operating income (a) [note 5]</text:p>
          </table:table-cell>
          <table:table-cell office:value-type="float" office:value="1414.3021903645072" table:style-name="ce36">
            <text:p>1,414.3</text:p>
          </table:table-cell>
          <table:table-cell office:value-type="float" office:value="1513.8657675962982" table:style-name="ce36">
            <text:p>1,513.9</text:p>
          </table:table-cell>
          <table:table-cell office:value-type="float" office:value="1479.985553219542" table:style-name="ce36">
            <text:p>1,480.0</text:p>
          </table:table-cell>
          <table:table-cell office:value-type="float" office:value="1543.9048468712951" table:style-name="ce36">
            <text:p>1,543.9</text:p>
          </table:table-cell>
          <table:table-cell office:value-type="float" office:value="1501.8358998156966" table:style-name="ce36">
            <text:p>1,501.8</text:p>
          </table:table-cell>
          <table:table-cell office:value-type="float" office:value="196.71590894547151" table:style-name="ce36">
            <text:p>196.7</text:p>
          </table:table-cell>
          <table:table-cell office:value-type="float" office:value="727.76416442412926" table:style-name="ce36">
            <text:p>727.8</text:p>
          </table:table-cell>
          <table:table-cell office:value-type="float" office:value="929.33867621088257" table:style-name="ce36">
            <text:p>929.3</text:p>
          </table:table-cell>
          <table:table-cell office:value-type="float" office:value="1087.8680665200002" table:style-name="ce36">
            <text:p>1,087.9</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Staff</text:p>
          </table:table-cell>
          <table:table-cell office:value-type="float" office:value="237.14658251100857" table:style-name="ce33">
            <text:p>237.1</text:p>
          </table:table-cell>
          <table:table-cell office:value-type="float" office:value="234.70298590064516" table:style-name="ce33">
            <text:p>234.7</text:p>
          </table:table-cell>
          <table:table-cell office:value-type="float" office:value="243.17189884593819" table:style-name="ce33">
            <text:p>243.2</text:p>
          </table:table-cell>
          <table:table-cell office:value-type="float" office:value="250.32268227348746" table:style-name="ce33">
            <text:p>250.3</text:p>
          </table:table-cell>
          <table:table-cell office:value-type="float" office:value="263.29056951387832" table:style-name="ce33">
            <text:p>263.3</text:p>
          </table:table-cell>
          <table:table-cell office:value-type="float" office:value="236.52943496341868" table:style-name="ce33">
            <text:p>236.5</text:p>
          </table:table-cell>
          <table:table-cell office:value-type="float" office:value="231.01952800584004" table:style-name="ce33">
            <text:p>231.0</text:p>
          </table:table-cell>
          <table:table-cell office:value-type="float" office:value="171.69160018850729" table:style-name="ce33">
            <text:p>171.7</text:p>
          </table:table-cell>
          <table:table-cell office:value-type="float" office:value="212.09405704" table:style-name="ce33">
            <text:p>212.1</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Diesel fuel [note 1]</text:p>
          </table:table-cell>
          <table:table-cell office:value-type="float" office:value="20.900103195763386" table:style-name="ce33">
            <text:p>2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81304371077313" table:style-name="ce33">
            <text:p>11.8</text:p>
          </table:table-cell>
          <table:table-cell office:value-type="float" office:value="9.8600291134074833" table:style-name="ce33">
            <text:p>9.9</text:p>
          </table:table-cell>
          <table:table-cell office:value-type="float" office:value="10.949331224402385" table:style-name="ce33">
            <text:p>10.9</text:p>
          </table:table-cell>
          <table:table-cell office:value-type="float" office:value="10.546585589999999" table:style-name="ce33">
            <text:p>10.5</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Rolling stock</text:p>
          </table:table-cell>
          <table:table-cell office:value-type="float" office:value="157.46055275035343" table:style-name="ce33">
            <text:p>157.5</text:p>
          </table:table-cell>
          <table:table-cell office:value-type="float" office:value="400.5560530382989" table:style-name="ce33">
            <text:p>400.6</text:p>
          </table:table-cell>
          <table:table-cell office:value-type="float" office:value="405.93077977294416" table:style-name="ce33">
            <text:p>405.9</text:p>
          </table:table-cell>
          <table:table-cell office:value-type="float" office:value="411.08410555129149" table:style-name="ce33">
            <text:p>411.1</text:p>
          </table:table-cell>
          <table:table-cell office:value-type="float" office:value="431.46136190551425" table:style-name="ce33">
            <text:p>431.5</text:p>
          </table:table-cell>
          <table:table-cell office:value-type="float" office:value="434.02562175768168" table:style-name="ce33">
            <text:p>434.0</text:p>
          </table:table-cell>
          <table:table-cell office:value-type="float" office:value="424.61306634531815" table:style-name="ce33">
            <text:p>424.6</text:p>
          </table:table-cell>
          <table:table-cell office:value-type="float" office:value="387.61425086903972" table:style-name="ce33">
            <text:p>387.6</text:p>
          </table:table-cell>
          <table:table-cell office:value-type="float" office:value="369.02831247" table:style-name="ce33">
            <text:p>369.0</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Access charges</text:p>
          </table:table-cell>
          <table:table-cell office:value-type="float" office:value="216.29262086339654" table:style-name="ce33">
            <text:p>216.3</text:p>
          </table:table-cell>
          <table:table-cell office:value-type="float" office:value="282.10112380734438" table:style-name="ce33">
            <text:p>282.1</text:p>
          </table:table-cell>
          <table:table-cell office:value-type="float" office:value="272.3481525251658" table:style-name="ce33">
            <text:p>272.3</text:p>
          </table:table-cell>
          <table:table-cell office:value-type="float" office:value="363.86514192762201" table:style-name="ce33">
            <text:p>363.9</text:p>
          </table:table-cell>
          <table:table-cell office:value-type="float" office:value="191.10980913832017" table:style-name="ce33">
            <text:p>191.1</text:p>
          </table:table-cell>
          <table:table-cell office:value-type="float" office:value="220.91782932209486" table:style-name="ce33">
            <text:p>220.9</text:p>
          </table:table-cell>
          <table:table-cell office:value-type="float" office:value="250.69537085546489" table:style-name="ce33">
            <text:p>250.7</text:p>
          </table:table-cell>
          <table:table-cell office:value-type="float" office:value="289.33888664430236" table:style-name="ce33">
            <text:p>289.3</text:p>
          </table:table-cell>
          <table:table-cell office:value-type="float" office:value="360.92773352" table:style-name="ce33">
            <text:p>360.9</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Other operating expenditure [note 1]</text:p>
          </table:table-cell>
          <table:table-cell office:value-type="float" office:value="487.83465980484903" table:style-name="ce33">
            <text:p>487.8</text:p>
          </table:table-cell>
          <table:table-cell office:value-type="float" office:value="235.14115203138383" table:style-name="ce33">
            <text:p>235.1</text:p>
          </table:table-cell>
          <table:table-cell office:value-type="float" office:value="161.88614593165894" table:style-name="ce33">
            <text:p>161.9</text:p>
          </table:table-cell>
          <table:table-cell office:value-type="float" office:value="153.57252143057843" table:style-name="ce33">
            <text:p>153.6</text:p>
          </table:table-cell>
          <table:table-cell office:value-type="float" office:value="214.0077126523563" table:style-name="ce33">
            <text:p>214.0</text:p>
          </table:table-cell>
          <table:table-cell office:value-type="float" office:value="145.89865065991626" table:style-name="ce33">
            <text:p>145.9</text:p>
          </table:table-cell>
          <table:table-cell office:value-type="float" office:value="196.08123508770382" table:style-name="ce33">
            <text:p>196.1</text:p>
          </table:table-cell>
          <table:table-cell office:value-type="float" office:value="133.33653025856876" table:style-name="ce33">
            <text:p>133.3</text:p>
          </table:table-cell>
          <table:table-cell office:value-type="float" office:value="57.606431699999902" table:style-name="ce33">
            <text:p>57.6</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Operating expenditure (b) [note 5]</text:p>
          </table:table-cell>
          <table:table-cell office:value-type="float" office:value="1119.6345191253708" table:style-name="ce36">
            <text:p>1,119.6</text:p>
          </table:table-cell>
          <table:table-cell office:value-type="float" office:value="1152.5013147776722" table:style-name="ce36">
            <text:p>1,152.5</text:p>
          </table:table-cell>
          <table:table-cell office:value-type="float" office:value="1083.3369770757072" table:style-name="ce36">
            <text:p>1,083.3</text:p>
          </table:table-cell>
          <table:table-cell office:value-type="float" office:value="1178.8444511829794" table:style-name="ce36">
            <text:p>1,178.8</text:p>
          </table:table-cell>
          <table:table-cell office:value-type="float" office:value="1099.869453210069" table:style-name="ce36">
            <text:p>1,099.9</text:p>
          </table:table-cell>
          <table:table-cell office:value-type="float" office:value="1049.1845804138845" table:style-name="ce36">
            <text:p>1,049.2</text:p>
          </table:table-cell>
          <table:table-cell office:value-type="float" office:value="1112.2692294077344" table:style-name="ce36">
            <text:p>1,112.3</text:p>
          </table:table-cell>
          <table:table-cell office:value-type="float" office:value="992.93059918482049" table:style-name="ce36">
            <text:p>992.9</text:p>
          </table:table-cell>
          <table:table-cell office:value-type="float" office:value="1010.2031203199998" table:style-name="ce36">
            <text:p>1,010.2</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Operating income less expenditure (a − b)</text:p>
          </table:table-cell>
          <table:table-cell office:value-type="float" office:value="294.66767123913633" table:style-name="ce36">
            <text:p>294.7</text:p>
          </table:table-cell>
          <table:table-cell office:value-type="float" office:value="361.36445281862598" table:style-name="ce36">
            <text:p>361.4</text:p>
          </table:table-cell>
          <table:table-cell office:value-type="float" office:value="396.64857614383482" table:style-name="ce36">
            <text:p>396.6</text:p>
          </table:table-cell>
          <table:table-cell office:value-type="float" office:value="365.06039568831579" table:style-name="ce36">
            <text:p>365.1</text:p>
          </table:table-cell>
          <table:table-cell office:value-type="float" office:value="401.96644660562765" table:style-name="ce36">
            <text:p>402.0</text:p>
          </table:table-cell>
          <table:table-cell office:value-type="float" office:value="-852.46867146841305" table:style-name="ce36">
            <text:p>-852.5</text:p>
          </table:table-cell>
          <table:table-cell office:value-type="float" office:value="-384.50506498360517" table:style-name="ce36">
            <text:p>-384.5</text:p>
          </table:table-cell>
          <table:table-cell office:value-type="float" office:value="-63.591922973937926" table:style-name="ce36">
            <text:p>-63.6</text:p>
          </table:table-cell>
          <table:table-cell office:value-type="float" office:value="77.664946200000372" table:style-name="ce36">
            <text:p>77.7</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Financing costs and exceptional expenditure</text:p>
          </table:table-cell>
          <table:table-cell office:value-type="float" office:value="-1.9152428540853119" table:style-name="ce33">
            <text:p>-1.9</text:p>
          </table:table-cell>
          <table:table-cell office:value-type="float" office:value="-1.3409978938921032" table:style-name="ce33">
            <text:p>-1.3</text:p>
          </table:table-cell>
          <table:table-cell office:value-type="float" office:value="-1.0251559240466803" table:style-name="ce33">
            <text:p>-1.0</text:p>
          </table:table-cell>
          <table:table-cell office:value-type="float" office:value="-1.9309416622767157" table:style-name="ce33">
            <text:p>-1.9</text:p>
          </table:table-cell>
          <table:table-cell office:value-type="float" office:value="-0.35635251069328011" table:style-name="ce33">
            <text:p>-0.4</text:p>
          </table:table-cell>
          <table:table-cell office:value-type="float" office:value="-0.1814599648352247" table:style-name="ce33">
            <text:p>-0.2</text:p>
          </table:table-cell>
          <table:table-cell office:value-type="float" office:value="-5.2360315093620102E-2" table:style-name="ce33">
            <text:p>-0.1</text:p>
          </table:table-cell>
          <table:table-cell office:value-type="float" office:value="-0.9530352592303889" table:style-name="ce33">
            <text:p>-1.0</text:p>
          </table:table-cell>
          <table:table-cell office:value-type="float" office:value="-0.65863053999999999" table:style-name="ce33">
            <text:p>-0.7</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32">
            <text:p>Corporation tax</text:p>
          </table:table-cell>
          <table:table-cell office:value-type="float" office:value="21.244722676177798" table:style-name="ce33">
            <text:p>21.2</text:p>
          </table:table-cell>
          <table:table-cell office:value-type="float" office:value="19.319363178242924" table:style-name="ce33">
            <text:p>19.3</text:p>
          </table:table-cell>
          <table:table-cell office:value-type="float" office:value="11.884040149324413" table:style-name="ce33">
            <text:p>11.9</text:p>
          </table:table-cell>
          <table:table-cell office:value-type="float" office:value="12.931107832990829" table:style-name="ce33">
            <text:p>12.9</text:p>
          </table:table-cell>
          <table:table-cell office:value-type="float" office:value="10.69971966966779" table:style-name="ce33">
            <text:p>10.7</text:p>
          </table:table-cell>
          <table:table-cell office:value-type="float" office:value="4.761509477276296" table:style-name="ce33">
            <text:p>4.8</text:p>
          </table:table-cell>
          <table:table-cell office:value-type="float" office:value="2.7006286962731614" table:style-name="ce33">
            <text:p>2.7</text:p>
          </table:table-cell>
          <table:table-cell office:value-type="float" office:value="1.9500317073070805" table:style-name="ce33">
            <text:p>2.0</text:p>
          </table:table-cell>
          <table:table-cell office:value-type="float" office:value="2.9572465499999998" table:style-name="ce33">
            <text:p>3.0</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Other non-operational expenditure (c)</text:p>
          </table:table-cell>
          <table:table-cell office:value-type="float" office:value="19.329479822092487" table:style-name="ce36">
            <text:p>19.3</text:p>
          </table:table-cell>
          <table:table-cell office:value-type="float" office:value="17.978365284350822" table:style-name="ce36">
            <text:p>18.0</text:p>
          </table:table-cell>
          <table:table-cell office:value-type="float" office:value="10.858884225277732" table:style-name="ce36">
            <text:p>10.9</text:p>
          </table:table-cell>
          <table:table-cell office:value-type="float" office:value="11.000166170714113" table:style-name="ce36">
            <text:p>11.0</text:p>
          </table:table-cell>
          <table:table-cell office:value-type="float" office:value="10.343367158974509" table:style-name="ce36">
            <text:p>10.3</text:p>
          </table:table-cell>
          <table:table-cell office:value-type="float" office:value="4.5800495124410716" table:style-name="ce36">
            <text:p>4.6</text:p>
          </table:table-cell>
          <table:table-cell office:value-type="float" office:value="2.6482683811795411" table:style-name="ce36">
            <text:p>2.6</text:p>
          </table:table-cell>
          <table:table-cell office:value-type="float" office:value="0.99699644807669163" table:style-name="ce36">
            <text:p>1.0</text:p>
          </table:table-cell>
          <table:table-cell office:value-type="float" office:value="2.2986160099999999" table:style-name="ce36">
            <text:p>2.3</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Total income less expenditure (a − b − c)</text:p>
          </table:table-cell>
          <table:table-cell office:value-type="float" office:value="275.33819141704384" table:style-name="ce36">
            <text:p>275.3</text:p>
          </table:table-cell>
          <table:table-cell office:value-type="float" office:value="343.38608753427513" table:style-name="ce36">
            <text:p>343.4</text:p>
          </table:table-cell>
          <table:table-cell office:value-type="float" office:value="385.78969191855708" table:style-name="ce36">
            <text:p>385.8</text:p>
          </table:table-cell>
          <table:table-cell office:value-type="float" office:value="354.06022951760167" table:style-name="ce36">
            <text:p>354.1</text:p>
          </table:table-cell>
          <table:table-cell office:value-type="float" office:value="391.62307944665315" table:style-name="ce36">
            <text:p>391.6</text:p>
          </table:table-cell>
          <table:table-cell office:value-type="float" office:value="-857.04872098085411" table:style-name="ce36">
            <text:p>-857.0</text:p>
          </table:table-cell>
          <table:table-cell office:value-type="float" office:value="-387.15333336478471" table:style-name="ce36">
            <text:p>-387.2</text:p>
          </table:table-cell>
          <table:table-cell office:value-type="float" office:value="-64.588919422014612" table:style-name="ce36">
            <text:p>-64.6</text:p>
          </table:table-cell>
          <table:table-cell office:value-type="float" office:value="75.366330190000369" table:style-name="ce36">
            <text:p>75.4</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Net franchise subsidy (d)</text:p>
          </table:table-cell>
          <table:table-cell office:value-type="float" office:value="-208.16858802214011" table:style-name="ce36">
            <text:p>-208.2</text:p>
          </table:table-cell>
          <table:table-cell office:value-type="float" office:value="-276.62070952757625" table:style-name="ce36">
            <text:p>-276.6</text:p>
          </table:table-cell>
          <table:table-cell office:value-type="float" office:value="-316.69957309273451" table:style-name="ce36">
            <text:p>-316.7</text:p>
          </table:table-cell>
          <table:table-cell office:value-type="float" office:value="-301.59371312887737" table:style-name="ce36">
            <text:p>-301.6</text:p>
          </table:table-cell>
          <table:table-cell office:value-type="float" office:value="-346.01171112429438" table:style-name="ce36">
            <text:p>-346.0</text:p>
          </table:table-cell>
          <table:table-cell office:value-type="float" office:value="877.34441318112476" table:style-name="ce36">
            <text:p>877.3</text:p>
          </table:table-cell>
          <table:table-cell office:value-type="float" office:value="398.67143912282347" table:style-name="ce36">
            <text:p>398.7</text:p>
          </table:table-cell>
          <table:table-cell office:value-type="float" office:value="96.54959335640352" table:style-name="ce36">
            <text:p>96.5</text:p>
          </table:table-cell>
          <table:table-cell office:value-type="float" office:value="-67.227920909999995" table:style-name="ce36">
            <text:p>-67.2</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Net total (a − b − c + d)</text:p>
          </table:table-cell>
          <table:table-cell office:value-type="float" office:value="67.169603394903731" table:style-name="ce36">
            <text:p>67.2</text:p>
          </table:table-cell>
          <table:table-cell office:value-type="float" office:value="66.765378006698882" table:style-name="ce36">
            <text:p>66.8</text:p>
          </table:table-cell>
          <table:table-cell office:value-type="float" office:value="69.090118825822572" table:style-name="ce36">
            <text:p>69.1</text:p>
          </table:table-cell>
          <table:table-cell office:value-type="float" office:value="52.466516388724301" table:style-name="ce36">
            <text:p>52.5</text:p>
          </table:table-cell>
          <table:table-cell office:value-type="float" office:value="45.611368322358771" table:style-name="ce36">
            <text:p>45.6</text:p>
          </table:table-cell>
          <table:table-cell office:value-type="float" office:value="20.295692200270651" table:style-name="ce36">
            <text:p>20.3</text:p>
          </table:table-cell>
          <table:table-cell office:value-type="float" office:value="11.518105758038757" table:style-name="ce36">
            <text:p>11.5</text:p>
          </table:table-cell>
          <table:table-cell office:value-type="float" office:value="31.960673934388907" table:style-name="ce36">
            <text:p>32.0</text:p>
          </table:table-cell>
          <table:table-cell office:value-type="float" office:value="8.1384092800003742" table:style-name="ce36">
            <text:p>8.1</text:p>
          </table:table-cell>
          <table:table-cell table:number-columns-repeated="2" table:style-name="ce23"/>
          <table:table-cell table:number-columns-repeated="16371" table:style-name="ce1"/>
        </table:table-row>
        <table:table-row table:style-name="ro3">
          <table:table-cell office:value-type="string" table:style-name="ce30">
            <text:p>West Coast</text:p>
          </table:table-cell>
          <table:table-cell office:value-type="string" table:style-name="ce35">
            <text:p>Dividends proposed and paid</text:p>
          </table:table-cell>
          <table:table-cell office:value-type="float" office:value="72.404711792372538" table:style-name="ce36">
            <text:p>72.4</text:p>
          </table:table-cell>
          <table:table-cell office:value-type="float" office:value="61.184830728865649" table:style-name="ce36">
            <text:p>61.2</text:p>
          </table:table-cell>
          <table:table-cell office:value-type="float" office:value="64.573481072912401" table:style-name="ce36">
            <text:p>64.6</text:p>
          </table:table-cell>
          <table:table-cell office:value-type="float" office:value="50.764882001440206" table:style-name="ce36">
            <text:p>50.8</text:p>
          </table:table-cell>
          <table:table-cell office:value-type="float" office:value="38.934955714787343" table:style-name="ce36">
            <text:p>38.9</text:p>
          </table:table-cell>
          <table:table-cell office:value-type="float" office:value="13.671193750685829" table:style-name="ce36">
            <text:p>13.7</text:p>
          </table:table-cell>
          <table:table-cell office:value-type="float" office:value="14.506134406048041" table:style-name="ce36">
            <text:p>14.5</text:p>
          </table:table-cell>
          <table:table-cell office:value-type="float" office:value="11.028972268454442" table:style-name="ce36">
            <text:p>11.0</text:p>
          </table:table-cell>
          <table:table-cell office:value-type="float" office:value="8.0500000000000007" table:style-name="ce36">
            <text:p>8.1</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t2: Passenger kilometres, West Coast</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West Coast</text:p>
          </table:table-cell>
          <table:table-cell office:value-type="string" table:style-name="ce26">
            <text:p>Passenger kilometres</text:p>
          </table:table-cell>
          <table:table-cell office:value-type="float" office:value="7.0597740858647304" table:style-name="ce33">
            <text:p>7.1</text:p>
          </table:table-cell>
          <table:table-cell office:value-type="float" office:value="7.4713742072335902" table:style-name="ce33">
            <text:p>7.5</text:p>
          </table:table-cell>
          <table:table-cell office:value-type="float" office:value="7.5823326013969004" table:style-name="ce33">
            <text:p>7.6</text:p>
          </table:table-cell>
          <table:table-cell office:value-type="float" office:value="7.6731670449102003" table:style-name="ce33">
            <text:p>7.7</text:p>
          </table:table-cell>
          <table:table-cell office:value-type="float" office:value="7.3882516860667797" table:style-name="ce33">
            <text:p>7.4</text:p>
          </table:table-cell>
          <table:table-cell office:value-type="float" office:value="1.1552808902865399" table:style-name="ce33">
            <text:p>1.2</text:p>
          </table:table-cell>
          <table:table-cell office:value-type="float" office:value="4.2254801415498404" table:style-name="ce33">
            <text:p>4.2</text:p>
          </table:table-cell>
          <table:table-cell office:value-type="float" office:value="5.0958911094007897" table:style-name="ce33">
            <text:p>5.1</text:p>
          </table:table-cell>
          <table:table-cell office:value-type="float" office:value="6.3069058809909597" table:style-name="ce33">
            <text:p>6.3</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40"/>
          <table:table-cell table:number-columns-repeated="2" table:style-name="ce23"/>
          <table:table-cell table:number-columns-repeated="16371" table:style-name="ce1"/>
        </table:table-row>
        <table:table-row table:style-name="ro13">
          <table:table-cell office:value-type="string" table:style-name="ce7">
            <text:p>Table 7226u1: Passenger train operator finances, West Midlands</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table:number-columns-repeated="2" table:style-name="ce23"/>
          <table:table-cell table:number-columns-repeated="16371" table:style-name="ce1"/>
        </table:table-row>
        <table:table-row table:style-name="ro3">
          <table:table-cell office:value-type="string" table:style-name="ce32">
            <text:p>West Midlands</text:p>
          </table:table-cell>
          <table:table-cell office:value-type="string" table:style-name="ce32">
            <text:p>Fare income</text:p>
          </table:table-cell>
          <table:table-cell office:value-type="float" office:value="416.92291856410412" table:style-name="ce33">
            <text:p>416.9</text:p>
          </table:table-cell>
          <table:table-cell office:value-type="float" office:value="439.96387550290899" table:style-name="ce33">
            <text:p>440.0</text:p>
          </table:table-cell>
          <table:table-cell office:value-type="float" office:value="439.42207915082292" table:style-name="ce33">
            <text:p>439.4</text:p>
          </table:table-cell>
          <table:table-cell office:value-type="float" office:value="457.58969331811687" table:style-name="ce33">
            <text:p>457.6</text:p>
          </table:table-cell>
          <table:table-cell office:value-type="float" office:value="472.35759566383581" table:style-name="ce33">
            <text:p>472.4</text:p>
          </table:table-cell>
          <table:table-cell office:value-type="float" office:value="84.461605935619559" table:style-name="ce33">
            <text:p>84.5</text:p>
          </table:table-cell>
          <table:table-cell office:value-type="float" office:value="252.27805153199651" table:style-name="ce33">
            <text:p>252.3</text:p>
          </table:table-cell>
          <table:table-cell office:value-type="float" office:value="327.86059307792476" table:style-name="ce33">
            <text:p>327.9</text:p>
          </table:table-cell>
          <table:table-cell office:value-type="float" office:value="357.62717551779701" table:style-name="ce33">
            <text:p>357.6</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Other operator income</text:p>
          </table:table-cell>
          <table:table-cell office:value-type="float" office:value="62.331713549855564" table:style-name="ce33">
            <text:p>62.3</text:p>
          </table:table-cell>
          <table:table-cell office:value-type="float" office:value="66.087215210581149" table:style-name="ce33">
            <text:p>66.1</text:p>
          </table:table-cell>
          <table:table-cell office:value-type="float" office:value="82.342284231799539" table:style-name="ce33">
            <text:p>82.3</text:p>
          </table:table-cell>
          <table:table-cell office:value-type="float" office:value="73.895734967117747" table:style-name="ce33">
            <text:p>73.9</text:p>
          </table:table-cell>
          <table:table-cell office:value-type="float" office:value="85.6584544468639" table:style-name="ce33">
            <text:p>85.7</text:p>
          </table:table-cell>
          <table:table-cell office:value-type="float" office:value="57.847780918901179" table:style-name="ce33">
            <text:p>57.8</text:p>
          </table:table-cell>
          <table:table-cell office:value-type="float" office:value="83.450018944911264" table:style-name="ce33">
            <text:p>83.5</text:p>
          </table:table-cell>
          <table:table-cell office:value-type="float" office:value="32.894655052125465" table:style-name="ce33">
            <text:p>32.9</text:p>
          </table:table-cell>
          <table:table-cell office:value-type="float" office:value="30.439248025564801" table:style-name="ce33">
            <text:p>30.4</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Operating income (a) [note 5]</text:p>
          </table:table-cell>
          <table:table-cell office:value-type="float" office:value="479.2546321139597" table:style-name="ce36">
            <text:p>479.3</text:p>
          </table:table-cell>
          <table:table-cell office:value-type="float" office:value="506.05109071349011" table:style-name="ce36">
            <text:p>506.1</text:p>
          </table:table-cell>
          <table:table-cell office:value-type="float" office:value="521.76436338262249" table:style-name="ce36">
            <text:p>521.8</text:p>
          </table:table-cell>
          <table:table-cell office:value-type="float" office:value="531.48542828523466" table:style-name="ce36">
            <text:p>531.5</text:p>
          </table:table-cell>
          <table:table-cell office:value-type="float" office:value="558.01605011069967" table:style-name="ce36">
            <text:p>558.0</text:p>
          </table:table-cell>
          <table:table-cell office:value-type="float" office:value="142.30938685452074" table:style-name="ce36">
            <text:p>142.3</text:p>
          </table:table-cell>
          <table:table-cell office:value-type="float" office:value="335.72807047690776" table:style-name="ce36">
            <text:p>335.7</text:p>
          </table:table-cell>
          <table:table-cell office:value-type="float" office:value="360.75524813005023" table:style-name="ce36">
            <text:p>360.8</text:p>
          </table:table-cell>
          <table:table-cell office:value-type="float" office:value="388.06642354336179" table:style-name="ce36">
            <text:p>388.1</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Staff</text:p>
          </table:table-cell>
          <table:table-cell office:value-type="float" office:value="173.52554630490653" table:style-name="ce33">
            <text:p>173.5</text:p>
          </table:table-cell>
          <table:table-cell office:value-type="float" office:value="174.41128223969639" table:style-name="ce33">
            <text:p>174.4</text:p>
          </table:table-cell>
          <table:table-cell office:value-type="float" office:value="183.6714643715666" table:style-name="ce33">
            <text:p>183.7</text:p>
          </table:table-cell>
          <table:table-cell office:value-type="float" office:value="186.07720660825802" table:style-name="ce33">
            <text:p>186.1</text:p>
          </table:table-cell>
          <table:table-cell office:value-type="float" office:value="206.21801021292177" table:style-name="ce33">
            <text:p>206.2</text:p>
          </table:table-cell>
          <table:table-cell office:value-type="float" office:value="208.60513794503012" table:style-name="ce33">
            <text:p>208.6</text:p>
          </table:table-cell>
          <table:table-cell office:value-type="float" office:value="198.73087534404573" table:style-name="ce33">
            <text:p>198.7</text:p>
          </table:table-cell>
          <table:table-cell office:value-type="float" office:value="188.26422674035308" table:style-name="ce33">
            <text:p>188.3</text:p>
          </table:table-cell>
          <table:table-cell office:value-type="float" office:value="193.44830239000001" table:style-name="ce33">
            <text:p>193.4</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Diesel fuel [note 1]</text:p>
          </table:table-cell>
          <table:table-cell office:value-type="float" office:value="10.782395478142883" table:style-name="ce33">
            <text:p>10.8</text:p>
          </table:table-cell>
          <table:table-cell office:value-type="float" office:value="10.946606458066421" table:style-name="ce33">
            <text:p>10.9</text:p>
          </table:table-cell>
          <table:table-cell office:value-type="float" office:value="11.985740824397938" table:style-name="ce33">
            <text:p>12.0</text:p>
          </table:table-cell>
          <table:table-cell office:value-type="string" table:style-name="ce33">
            <text:p>[x]</text:p>
          </table:table-cell>
          <table:table-cell office:value-type="string" table:style-name="ce33">
            <text:p>[x]</text:p>
          </table:table-cell>
          <table:table-cell office:value-type="float" office:value="9.6742355919152789" table:style-name="ce33">
            <text:p>9.7</text:p>
          </table:table-cell>
          <table:table-cell office:value-type="float" office:value="8.7673657618327816" table:style-name="ce33">
            <text:p>8.8</text:p>
          </table:table-cell>
          <table:table-cell office:value-type="float" office:value="7.2601737500538164" table:style-name="ce33">
            <text:p>7.3</text:p>
          </table:table-cell>
          <table:table-cell office:value-type="float" office:value="8.7391229999999993" table:style-name="ce33">
            <text:p>8.7</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Rolling stock</text:p>
          </table:table-cell>
          <table:table-cell office:value-type="float" office:value="65.361728835160676" table:style-name="ce33">
            <text:p>65.4</text:p>
          </table:table-cell>
          <table:table-cell office:value-type="float" office:value="93.288895653038409" table:style-name="ce33">
            <text:p>93.3</text:p>
          </table:table-cell>
          <table:table-cell office:value-type="float" office:value="91.993365922695716" table:style-name="ce33">
            <text:p>92.0</text:p>
          </table:table-cell>
          <table:table-cell office:value-type="float" office:value="105.59015438463851" table:style-name="ce33">
            <text:p>105.6</text:p>
          </table:table-cell>
          <table:table-cell office:value-type="float" office:value="117.30121823349225" table:style-name="ce33">
            <text:p>117.3</text:p>
          </table:table-cell>
          <table:table-cell office:value-type="float" office:value="114.08901966072843" table:style-name="ce33">
            <text:p>114.1</text:p>
          </table:table-cell>
          <table:table-cell office:value-type="float" office:value="101.60323778272866" table:style-name="ce33">
            <text:p>101.6</text:p>
          </table:table-cell>
          <table:table-cell office:value-type="float" office:value="104.21807366328355" table:style-name="ce33">
            <text:p>104.2</text:p>
          </table:table-cell>
          <table:table-cell office:value-type="float" office:value="106.44117448999999" table:style-name="ce33">
            <text:p>106.4</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Access charges</text:p>
          </table:table-cell>
          <table:table-cell office:value-type="float" office:value="100.0501472040057" table:style-name="ce33">
            <text:p>100.1</text:p>
          </table:table-cell>
          <table:table-cell office:value-type="float" office:value="121.97911998499386" table:style-name="ce33">
            <text:p>122.0</text:p>
          </table:table-cell>
          <table:table-cell office:value-type="float" office:value="123.32268738238564" table:style-name="ce33">
            <text:p>123.3</text:p>
          </table:table-cell>
          <table:table-cell office:value-type="float" office:value="154.1836864691918" table:style-name="ce33">
            <text:p>154.2</text:p>
          </table:table-cell>
          <table:table-cell office:value-type="float" office:value="136.42532521229117" table:style-name="ce33">
            <text:p>136.4</text:p>
          </table:table-cell>
          <table:table-cell office:value-type="float" office:value="139.8212715454398" table:style-name="ce33">
            <text:p>139.8</text:p>
          </table:table-cell>
          <table:table-cell office:value-type="float" office:value="168.9930674249332" table:style-name="ce33">
            <text:p>169.0</text:p>
          </table:table-cell>
          <table:table-cell office:value-type="float" office:value="168.29643985330696" table:style-name="ce33">
            <text:p>168.3</text:p>
          </table:table-cell>
          <table:table-cell office:value-type="float" office:value="177.16154845" table:style-name="ce33">
            <text:p>177.2</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Other operating expenditure [note 1]</text:p>
          </table:table-cell>
          <table:table-cell office:value-type="float" office:value="174.56411188177944" table:style-name="ce33">
            <text:p>174.6</text:p>
          </table:table-cell>
          <table:table-cell office:value-type="float" office:value="172.67145416404796" table:style-name="ce33">
            <text:p>172.7</text:p>
          </table:table-cell>
          <table:table-cell office:value-type="float" office:value="172.69112696247535" table:style-name="ce33">
            <text:p>172.7</text:p>
          </table:table-cell>
          <table:table-cell office:value-type="float" office:value="194.94722859298901" table:style-name="ce33">
            <text:p>194.9</text:p>
          </table:table-cell>
          <table:table-cell office:value-type="float" office:value="206.96907947657539" table:style-name="ce33">
            <text:p>207.0</text:p>
          </table:table-cell>
          <table:table-cell office:value-type="float" office:value="201.14618312075856" table:style-name="ce33">
            <text:p>201.1</text:p>
          </table:table-cell>
          <table:table-cell office:value-type="float" office:value="263.36106342231642" table:style-name="ce33">
            <text:p>263.4</text:p>
          </table:table-cell>
          <table:table-cell office:value-type="float" office:value="172.25336865815245" table:style-name="ce33">
            <text:p>172.3</text:p>
          </table:table-cell>
          <table:table-cell office:value-type="float" office:value="200.12151675556501" table:style-name="ce33">
            <text:p>200.1</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Operating expenditure (b) [note 5]</text:p>
          </table:table-cell>
          <table:table-cell office:value-type="float" office:value="524.28392970399523" table:style-name="ce36">
            <text:p>524.3</text:p>
          </table:table-cell>
          <table:table-cell office:value-type="float" office:value="573.29735849984309" table:style-name="ce36">
            <text:p>573.3</text:p>
          </table:table-cell>
          <table:table-cell office:value-type="float" office:value="583.66438546352128" table:style-name="ce36">
            <text:p>583.7</text:p>
          </table:table-cell>
          <table:table-cell office:value-type="float" office:value="640.79827605507739" table:style-name="ce36">
            <text:p>640.8</text:p>
          </table:table-cell>
          <table:table-cell office:value-type="float" office:value="666.91363313528052" table:style-name="ce36">
            <text:p>666.9</text:p>
          </table:table-cell>
          <table:table-cell office:value-type="float" office:value="673.33584786387223" table:style-name="ce36">
            <text:p>673.3</text:p>
          </table:table-cell>
          <table:table-cell office:value-type="float" office:value="741.4556097358568" table:style-name="ce36">
            <text:p>741.5</text:p>
          </table:table-cell>
          <table:table-cell office:value-type="float" office:value="640.29228266514986" table:style-name="ce36">
            <text:p>640.3</text:p>
          </table:table-cell>
          <table:table-cell office:value-type="float" office:value="685.91166508556501" table:style-name="ce36">
            <text:p>685.9</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Operating income less expenditure (a − b)</text:p>
          </table:table-cell>
          <table:table-cell office:value-type="float" office:value="-45.029297590035526" table:style-name="ce36">
            <text:p>-45.0</text:p>
          </table:table-cell>
          <table:table-cell office:value-type="float" office:value="-67.246267786352973" table:style-name="ce36">
            <text:p>-67.2</text:p>
          </table:table-cell>
          <table:table-cell office:value-type="float" office:value="-61.900022080898793" table:style-name="ce36">
            <text:p>-61.9</text:p>
          </table:table-cell>
          <table:table-cell office:value-type="float" office:value="-109.31284776984273" table:style-name="ce36">
            <text:p>-109.3</text:p>
          </table:table-cell>
          <table:table-cell office:value-type="float" office:value="-108.89758302458085" table:style-name="ce36">
            <text:p>-108.9</text:p>
          </table:table-cell>
          <table:table-cell office:value-type="float" office:value="-531.02646100935146" table:style-name="ce36">
            <text:p>-531.0</text:p>
          </table:table-cell>
          <table:table-cell office:value-type="float" office:value="-405.72753925894904" table:style-name="ce36">
            <text:p>-405.7</text:p>
          </table:table-cell>
          <table:table-cell office:value-type="float" office:value="-279.53703453509962" table:style-name="ce36">
            <text:p>-279.5</text:p>
          </table:table-cell>
          <table:table-cell office:value-type="float" office:value="-297.84524154220321" table:style-name="ce36">
            <text:p>-297.8</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Financing costs and exceptional expenditure</text:p>
          </table:table-cell>
          <table:table-cell office:value-type="float" office:value="1.0504080652045783E-2" table:style-name="ce33">
            <text:p>0.0</text:p>
          </table:table-cell>
          <table:table-cell office:value-type="float" office:value="9.4486315127236264E-2" table:style-name="ce33">
            <text:p>0.1</text:p>
          </table:table-cell>
          <table:table-cell office:value-type="float" office:value="0.47472991272901399" table:style-name="ce33">
            <text:p>0.5</text:p>
          </table:table-cell>
          <table:table-cell office:value-type="float" office:value="1.2972885609824696" table:style-name="ce33">
            <text:p>1.3</text:p>
          </table:table-cell>
          <table:table-cell office:value-type="float" office:value="-0.91101009523134358" table:style-name="ce33">
            <text:p>-0.9</text:p>
          </table:table-cell>
          <table:table-cell office:value-type="float" office:value="0.17184893779772709" table:style-name="ce33">
            <text:p>0.2</text:p>
          </table:table-cell>
          <table:table-cell office:value-type="float" office:value="1.7197341736292024" table:style-name="ce33">
            <text:p>1.7</text:p>
          </table:table-cell>
          <table:table-cell office:value-type="float" office:value="-0.63947363308938832" table:style-name="ce33">
            <text:p>-0.6</text:p>
          </table:table-cell>
          <table:table-cell office:value-type="float" office:value="-2.0108817067683402" table:style-name="ce33">
            <text:p>-2.0</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32">
            <text:p>Corporation tax</text:p>
          </table:table-cell>
          <table:table-cell office:value-type="float" office:value="5.0145615467448463" table:style-name="ce33">
            <text:p>5.0</text:p>
          </table:table-cell>
          <table:table-cell office:value-type="float" office:value="7.0702841804040588" table:style-name="ce33">
            <text:p>7.1</text:p>
          </table:table-cell>
          <table:table-cell office:value-type="float" office:value="9.5095512443785957" table:style-name="ce33">
            <text:p>9.5</text:p>
          </table:table-cell>
          <table:table-cell office:value-type="float" office:value="9.4252736536820763" table:style-name="ce33">
            <text:p>9.4</text:p>
          </table:table-cell>
          <table:table-cell office:value-type="float" office:value="4.711467098050754" table:style-name="ce33">
            <text:p>4.7</text:p>
          </table:table-cell>
          <table:table-cell office:value-type="float" office:value="2.7495203647837712" table:style-name="ce33">
            <text:p>2.7</text:p>
          </table:table-cell>
          <table:table-cell office:value-type="float" office:value="-27.156575262513506" table:style-name="ce33">
            <text:p>-27.2</text:p>
          </table:table-cell>
          <table:table-cell office:value-type="float" office:value="1.0015957523780077" table:style-name="ce33">
            <text:p>1.0</text:p>
          </table:table-cell>
          <table:table-cell office:value-type="float" office:value="3.4306807900000003" table:style-name="ce33">
            <text:p>3.4</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Other non-operational expenditure (c)</text:p>
          </table:table-cell>
          <table:table-cell office:value-type="float" office:value="5.0250656273968923" table:style-name="ce36">
            <text:p>5.0</text:p>
          </table:table-cell>
          <table:table-cell office:value-type="float" office:value="7.164770495531295" table:style-name="ce36">
            <text:p>7.2</text:p>
          </table:table-cell>
          <table:table-cell office:value-type="float" office:value="9.9842811571076098" table:style-name="ce36">
            <text:p>10.0</text:p>
          </table:table-cell>
          <table:table-cell office:value-type="float" office:value="10.722562214664546" table:style-name="ce36">
            <text:p>10.7</text:p>
          </table:table-cell>
          <table:table-cell office:value-type="float" office:value="3.8004570028194102" table:style-name="ce36">
            <text:p>3.8</text:p>
          </table:table-cell>
          <table:table-cell office:value-type="float" office:value="2.9213693025814984" table:style-name="ce36">
            <text:p>2.9</text:p>
          </table:table-cell>
          <table:table-cell office:value-type="float" office:value="-25.436841088884304" table:style-name="ce36">
            <text:p>-25.4</text:p>
          </table:table-cell>
          <table:table-cell office:value-type="float" office:value="0.36212211928861937" table:style-name="ce36">
            <text:p>0.4</text:p>
          </table:table-cell>
          <table:table-cell office:value-type="float" office:value="1.41979908323166" table:style-name="ce36">
            <text:p>1.4</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Total income less expenditure (a − b − c)</text:p>
          </table:table-cell>
          <table:table-cell office:value-type="float" office:value="-50.054363217432417" table:style-name="ce36">
            <text:p>-50.1</text:p>
          </table:table-cell>
          <table:table-cell office:value-type="float" office:value="-74.411038281884274" table:style-name="ce36">
            <text:p>-74.4</text:p>
          </table:table-cell>
          <table:table-cell office:value-type="float" office:value="-71.884303238006396" table:style-name="ce36">
            <text:p>-71.9</text:p>
          </table:table-cell>
          <table:table-cell office:value-type="float" office:value="-120.03540998450728" table:style-name="ce36">
            <text:p>-120.0</text:p>
          </table:table-cell>
          <table:table-cell office:value-type="float" office:value="-112.69804002740027" table:style-name="ce36">
            <text:p>-112.7</text:p>
          </table:table-cell>
          <table:table-cell office:value-type="float" office:value="-533.94783031193299" table:style-name="ce36">
            <text:p>-533.9</text:p>
          </table:table-cell>
          <table:table-cell office:value-type="float" office:value="-380.29069817006473" table:style-name="ce36">
            <text:p>-380.3</text:p>
          </table:table-cell>
          <table:table-cell office:value-type="float" office:value="-279.89915665438826" table:style-name="ce36">
            <text:p>-279.9</text:p>
          </table:table-cell>
          <table:table-cell office:value-type="float" office:value="-299.26504062543489" table:style-name="ce36">
            <text:p>-299.3</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Net franchise subsidy (d)</text:p>
          </table:table-cell>
          <table:table-cell office:value-type="float" office:value="47.213087834445581" table:style-name="ce36">
            <text:p>47.2</text:p>
          </table:table-cell>
          <table:table-cell office:value-type="float" office:value="104.63774983016272" table:style-name="ce36">
            <text:p>104.6</text:p>
          </table:table-cell>
          <table:table-cell office:value-type="float" office:value="113.00472164762466" table:style-name="ce36">
            <text:p>113.0</text:p>
          </table:table-cell>
          <table:table-cell office:value-type="float" office:value="156.14668231613209" table:style-name="ce36">
            <text:p>156.1</text:p>
          </table:table-cell>
          <table:table-cell office:value-type="float" office:value="135.89754692195365" table:style-name="ce36">
            <text:p>135.9</text:p>
          </table:table-cell>
          <table:table-cell office:value-type="float" office:value="545.77841812858355" table:style-name="ce36">
            <text:p>545.8</text:p>
          </table:table-cell>
          <table:table-cell office:value-type="float" office:value="387.62626368049769" table:style-name="ce36">
            <text:p>387.6</text:p>
          </table:table-cell>
          <table:table-cell office:value-type="float" office:value="290.73925879956425" table:style-name="ce36">
            <text:p>290.7</text:p>
          </table:table-cell>
          <table:table-cell office:value-type="float" office:value="308.12422166798302" table:style-name="ce36">
            <text:p>308.1</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Net total (a − b − c + d)</text:p>
          </table:table-cell>
          <table:table-cell office:value-type="float" office:value="-2.8412753829868365" table:style-name="ce36">
            <text:p>-2.8</text:p>
          </table:table-cell>
          <table:table-cell office:value-type="float" office:value="30.226711548278445" table:style-name="ce36">
            <text:p>30.2</text:p>
          </table:table-cell>
          <table:table-cell office:value-type="float" office:value="41.120418409618267" table:style-name="ce36">
            <text:p>41.1</text:p>
          </table:table-cell>
          <table:table-cell office:value-type="float" office:value="36.111272331624804" table:style-name="ce36">
            <text:p>36.1</text:p>
          </table:table-cell>
          <table:table-cell office:value-type="float" office:value="23.19950689455338" table:style-name="ce36">
            <text:p>23.2</text:p>
          </table:table-cell>
          <table:table-cell office:value-type="float" office:value="11.830587816650564" table:style-name="ce36">
            <text:p>11.8</text:p>
          </table:table-cell>
          <table:table-cell office:value-type="float" office:value="7.3355655104329571" table:style-name="ce36">
            <text:p>7.3</text:p>
          </table:table-cell>
          <table:table-cell office:value-type="float" office:value="10.84010214517599" table:style-name="ce36">
            <text:p>10.8</text:p>
          </table:table-cell>
          <table:table-cell office:value-type="float" office:value="8.8591810425481299" table:style-name="ce36">
            <text:p>8.9</text:p>
          </table:table-cell>
          <table:table-cell table:number-columns-repeated="2" table:style-name="ce23"/>
          <table:table-cell table:number-columns-repeated="16371" table:style-name="ce1"/>
        </table:table-row>
        <table:table-row table:style-name="ro3">
          <table:table-cell office:value-type="string" table:style-name="ce30">
            <text:p>West Midlands</text:p>
          </table:table-cell>
          <table:table-cell office:value-type="string" table:style-name="ce35">
            <text:p>Dividends proposed and paid</text:p>
          </table:table-cell>
          <table:table-cell office:value-type="float" office:value="6.5851701758558684E-18" table:style-name="ce36">
            <text:p>0.0</text:p>
          </table:table-cell>
          <table:table-cell office:value-type="float" office:value="0" table:style-name="ce36">
            <text:p>0.0</text:p>
          </table:table-cell>
          <table:table-cell office:value-type="float" office:value="31.653667192604118" table:style-name="ce36">
            <text:p>31.7</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9.9109933100000003" table:style-name="ce36">
            <text:p>9.9</text:p>
          </table:table-cell>
          <table:table-cell table:number-columns-repeated="2" table:style-name="ce23"/>
          <table:table-cell table:number-columns-repeated="16371" table:style-name="ce1"/>
        </table:table-row>
        <table:table-row table:style-name="ro3">
          <table:table-cell table:style-name="ce26"/>
          <table:table-cell table:style-name="ce35"/>
          <table:table-cell table:number-columns-repeated="9" table:style-name="ce39"/>
          <table:table-cell table:number-columns-repeated="2" table:style-name="ce23"/>
          <table:table-cell table:number-columns-repeated="16371" table:style-name="ce1"/>
        </table:table-row>
        <table:table-row table:style-name="ro13">
          <table:table-cell office:value-type="string" table:style-name="ce7">
            <text:p>Table 7226u2: Passenger kilometres, West Midlands</text:p>
          </table:table-cell>
          <table:table-cell table:style-name="ce29"/>
          <table:table-cell table:number-columns-repeated="9" table:style-name="ce27"/>
          <table:table-cell table:number-columns-repeated="16373" table:style-name="ce28"/>
        </table:table-row>
        <table:table-row table:style-name="ro9">
          <table:table-cell office:value-type="string" table:style-name="ce30">
            <text:p>Franchise</text:p>
          </table:table-cell>
          <table:table-cell office:value-type="string" table:style-name="ce30">
            <text:p>Passenger kilometres</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table:number-columns-repeated="2" table:style-name="ce23"/>
          <table:table-cell table:number-columns-repeated="16371" table:style-name="ce1"/>
        </table:table-row>
        <table:table-row table:style-name="ro3">
          <table:table-cell office:value-type="string" table:style-name="ce26">
            <text:p>West Midlands</text:p>
          </table:table-cell>
          <table:table-cell office:value-type="string" table:style-name="ce26">
            <text:p>Passenger kilometres</text:p>
          </table:table-cell>
          <table:table-cell office:value-type="float" office:value="2.6072408968087699" table:style-name="ce33">
            <text:p>2.6</text:p>
          </table:table-cell>
          <table:table-cell office:value-type="float" office:value="2.7802116446849401" table:style-name="ce33">
            <text:p>2.8</text:p>
          </table:table-cell>
          <table:table-cell office:value-type="float" office:value="2.8031136531265601" table:style-name="ce33">
            <text:p>2.8</text:p>
          </table:table-cell>
          <table:table-cell office:value-type="float" office:value="2.9193709528965899" table:style-name="ce33">
            <text:p>2.9</text:p>
          </table:table-cell>
          <table:table-cell office:value-type="float" office:value="3.1476246659846501" table:style-name="ce33">
            <text:p>3.1</text:p>
          </table:table-cell>
          <table:table-cell office:value-type="float" office:value="0.53626989036092898" table:style-name="ce33">
            <text:p>0.5</text:p>
          </table:table-cell>
          <table:table-cell office:value-type="float" office:value="1.7122704010127601" table:style-name="ce33">
            <text:p>1.7</text:p>
          </table:table-cell>
          <table:table-cell office:value-type="float" office:value="2.2959143109186799" table:style-name="ce33">
            <text:p>2.3</text:p>
          </table:table-cell>
          <table:table-cell office:value-type="float" office:value="2.4850081030313" table:style-name="ce33">
            <text:p>2.5</text:p>
          </table:table-cell>
          <table:table-cell table:number-columns-repeated="2" table:style-name="ce23"/>
          <table:table-cell table:number-columns-repeated="16371" table:style-name="ce1"/>
        </table:table-row>
        <table:table-row table:style-name="ro10">
          <table:table-cell table:number-columns-repeated="2" table:style-name="ce23"/>
          <table:table-cell table:number-columns-repeated="9" table:style-name="ce22"/>
          <table:table-cell table:number-columns-repeated="16373" table:style-name="ce23"/>
        </table:table-row>
        <table:table-row table:number-rows-repeated="1048068" table:style-name="ro11">
          <table:table-cell table:number-columns-repeated="16384"/>
        </table:table-row>
      </table:table>
      <table:database-ranges>
        <table:database-range table:target-range-address="Notes.A3:Notes.B9" table:name="notes_tables_7226"/>
        <table:database-range table:target-range-address="7226_finance_(8yr_franchised).A506:7226_finance_(8yr_franchised).K507" table:name="table_7226u2_passenger_kilometres__west_midlands"/>
        <table:database-range table:target-range-address="7226_finance_(8yr_franchised).A486:7226_finance_(8yr_franchised).K503" table:name="table_7226u1_franchised_finances_west_midlands"/>
        <table:database-range table:target-range-address="7226_finance_(8yr_franchised).A482:7226_finance_(8yr_franchised).K483" table:name="table_7226t2_passenger_kilometres__west_coast"/>
        <table:database-range table:target-range-address="7226_finance_(8yr_franchised).A462:7226_finance_(8yr_franchised).K479" table:name="table_7226t1_franchised_finances_west_coast"/>
        <table:database-range table:target-range-address="7226_finance_(8yr_franchised).A458:7226_finance_(8yr_franchised).K459" table:name="table_7226s2_passenger_kilometres__tfw_rail"/>
        <table:database-range table:target-range-address="7226_finance_(8yr_franchised).A438:7226_finance_(8yr_franchised).K455" table:name="table_7226s1_franchised_finances_wales_and_borders_tfw_rail"/>
        <table:database-range table:target-range-address="7226_finance_(8yr_franchised).A434:7226_finance_(8yr_franchised).K435" table:name="table_7226r2_passenger_kilometres__transpennine_express"/>
        <table:database-range table:target-range-address="7226_finance_(8yr_franchised).A414:7226_finance_(8yr_franchised).K431" table:name="table_7226r1_franchised_finances_transpennine_express"/>
        <table:database-range table:target-range-address="7226_finance_(8yr_franchised).A410:7226_finance_(8yr_franchised).K411" table:name="table_7226q2_passenger_kilometres__thameslink_southern_and_great_northern"/>
        <table:database-range table:target-range-address="7226_finance_(8yr_franchised).A390:7226_finance_(8yr_franchised).K407" table:name="table_7226q1_franchised_finances_thameslink_southern_and_great_northern"/>
        <table:database-range table:target-range-address="7226_finance_(8yr_franchised).A386:7226_finance_(8yr_franchised).K387" table:name="table_7226p2_passenger_kilometres__south_western"/>
        <table:database-range table:target-range-address="7226_finance_(8yr_franchised).A366:7226_finance_(8yr_franchised).K383" table:name="table_7226p1_franchised_finances_south_western"/>
        <table:database-range table:target-range-address="7226_finance_(8yr_franchised).A362:7226_finance_(8yr_franchised).K363" table:name="table_7226o2_passenger_kilometres__south_eastern"/>
        <table:database-range table:target-range-address="7226_finance_(8yr_franchised).A342:7226_finance_(8yr_franchised).K359" table:name="table_7226o1_franchised_finances_south_eastern"/>
        <table:database-range table:target-range-address="7226_finance_(8yr_franchised).A338:7226_finance_(8yr_franchised).K339" table:name="table_7226n2_passenger_kilometres__scotrail"/>
        <table:database-range table:target-range-address="7226_finance_(8yr_franchised).A318:7226_finance_(8yr_franchised).K335" table:name="table_7226n1_franchised_finances_scotrail"/>
        <table:database-range table:target-range-address="7226_finance_(8yr_franchised).A314:7226_finance_(8yr_franchised).K315" table:name="table_7226m2_passenger_kilometres__northern"/>
        <table:database-range table:target-range-address="7226_finance_(8yr_franchised).A294:7226_finance_(8yr_franchised).K311" table:name="table_7226m1_franchised_finances_northern"/>
        <table:database-range table:target-range-address="7226_finance_(8yr_franchised).A290:7226_finance_(8yr_franchised).K291" table:name="table_7226l2_passenger_kilometres__merseyrail"/>
        <table:database-range table:target-range-address="7226_finance_(8yr_franchised).A270:7226_finance_(8yr_franchised).K287" table:name="table_7226l1_franchised_finances_merseyrail"/>
        <table:database-range table:target-range-address="7226_finance_(8yr_franchised).A266:7226_finance_(8yr_franchised).K267" table:name="table_7226k2_passenger_kilometres__london_overground"/>
        <table:database-range table:target-range-address="7226_finance_(8yr_franchised).A246:7226_finance_(8yr_franchised).K263" table:name="table_7226k1_franchised_finances_london_overground"/>
        <table:database-range table:target-range-address="7226_finance_(8yr_franchised).A242:7226_finance_(8yr_franchised).K243" table:name="table_7226j2_passenger_kilometres__great_western"/>
        <table:database-range table:target-range-address="7226_finance_(8yr_franchised).A222:7226_finance_(8yr_franchised).K239" table:name="table_7226j1_franchised_finances_great_western"/>
        <table:database-range table:target-range-address="7226_finance_(8yr_franchised).A218:7226_finance_(8yr_franchised).K219" table:name="table_7226i2_passenger_kilometres__essex_thameside_c2c"/>
        <table:database-range table:target-range-address="7226_finance_(8yr_franchised).A198:7226_finance_(8yr_franchised).K215" table:name="table_7226i1_franchised_finances_essex_thameside_c2c"/>
        <table:database-range table:target-range-address="7226_finance_(8yr_franchised).A170:7226_finance_(8yr_franchised).K171" table:name="table_7226g2_passenger_kilometres__east_midlands"/>
        <table:database-range table:target-range-address="7226_finance_(8yr_franchised).A150:7226_finance_(8yr_franchised).K167" table:name="table_7226g1_franchised_finances_east_midlands"/>
        <table:database-range table:target-range-address="7226_finance_(8yr_franchised).A146:7226_finance_(8yr_franchised).K147" table:name="table_7226f2_passenger_kilometres__east_coast_lner"/>
        <table:database-range table:target-range-address="7226_finance_(8yr_franchised).A126:7226_finance_(8yr_franchised).K143" table:name="table_7226f1_franchised_finances_east_coast_lner"/>
        <table:database-range table:target-range-address="7226_finance_(8yr_franchised).A122:7226_finance_(8yr_franchised).K123" table:name="table_7226e2_passenger_kilometres__east_anglia"/>
        <table:database-range table:target-range-address="7226_finance_(8yr_franchised).A102:7226_finance_(8yr_franchised).K119" table:name="table_7226e1_franchised_finances_east_anglia"/>
        <table:database-range table:target-range-address="7226_finance_(8yr_franchised).A98:7226_finance_(8yr_franchised).K99" table:name="table_7226d2_passenger_kilometres__cross_country"/>
        <table:database-range table:target-range-address="7226_finance_(8yr_franchised).A78:7226_finance_(8yr_franchised).K95" table:name="table_7226d1_franchised_finances_cross_country"/>
        <table:database-range table:target-range-address="7226_finance_(8yr_franchised).A74:7226_finance_(8yr_franchised).K75" table:name="table_7226c2_passenger_kilometres__chiltern"/>
        <table:database-range table:target-range-address="7226_finance_(8yr_franchised).A54:7226_finance_(8yr_franchised).K71" table:name="table_7226c1_franchised_finances_chiltern"/>
        <table:database-range table:target-range-address="7226_finance_(8yr_franchised).A50:7226_finance_(8yr_franchised).K51" table:name="table_7226b2_passenger_kilometres__caledonian_sleeper"/>
        <table:database-range table:target-range-address="7226_finance_(8yr_franchised).A30:7226_finance_(8yr_franchised).K47" table:name="table_7226b1_franchised_finances_caledonian_sleeper"/>
        <table:database-range table:target-range-address="7226_finance_(8yr_franchised).A26:7226_finance_(8yr_franchised).K27" table:name="table_7226a2_passenger_kilometres__all_franchised_operators"/>
        <table:database-range table:target-range-address="7226_finance_(8yr_franchised).A6:7226_finance_(8yr_franchised).K23" table:name="table_7226a1_franchised_finances_all_franchised_operators"/>
        <table:database-range table:target-range-address="7226_finance_(8yr_franchised).A194:7226_finance_(8yr_franchised).K195" table:name="table_7226h2_passenger_kilometres__essex_thameside_c2c"/>
        <table:database-range table:target-range-address="7226_finance_(8yr_franchised).A174:7226_finance_(8yr_franchised).K191" table:name="table_7226h1_franchised_finances_essex_thameside_c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3" number:min-decimal-places="3" number:min-integer-digits="1" number:grouping="true"/>
    </number:number-style>
    <number:number-style style:name="N38"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1_32_4" style:display-name="Heading 1 4"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ptos Narrow" style:font-name-asian="Aptos Narrow" style:font-name-complex="Aptos Narrow"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eading_32_2_32_4_32_3" style:display-name="Heading 2 4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26: Franchised passenger train operator finances since April 2015 by franchise (April 2023 to March 2024 prices), Great Britain, annual data, April 2015 to March 2024</dc:title>
    <meta:initial-creator>Office of Rail and Road</meta:initial-creator>
    <dc:creator>Hashir, Muhammad</dc:creator>
    <meta:creation-date>2022-12-21T15:27:11Z</meta:creation-date>
    <dc:date>2024-11-27T23:32:06Z</dc:date>
    <meta:editing-duration>PT0S</meta:editing-duration>
    <meta:user-defined meta:name="MSIP_Label_b352ef96-5e05-4e14-bf42-f76c4ba3e2da_Enabled">true</meta:user-defined>
    <meta:user-defined meta:name="MSIP_Label_b352ef96-5e05-4e14-bf42-f76c4ba3e2da_SetDate">2022-12-21T15:40:23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eb7096b-b914-4af2-a706-d1b9436d9e22</meta:user-defined>
    <meta:user-defined meta:name="MSIP_Label_b352ef96-5e05-4e14-bf42-f76c4ba3e2da_ContentBits">0</meta:user-defined>
  </office:meta>
</office:document-meta>
</file>