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 fo:background-color="#FFFFFF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FFFFFF" style:repeat-content="false"/>
      <style:paragraph-properties fo:text-align="start"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top" fo:wrap-option="wrap" fo:background-color="#FFFFFF" style:repeat-content="false"/>
      <style:paragraph-properties fo:text-align="end" fo:margin-right="0cm" style:writing-mode="l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Hyperlink" style:data-style-name="N0">
      <style:table-cell-properties fo:background-color="#FFFFFF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563C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1216666666667cm"/>
    </style:style>
    <style:style style:name="co2" style:family="table-column">
      <style:table-column-properties fo:break-before="auto" style:column-width="2.582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6.7pt" style:use-optimal-row-height="fals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28.8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Q-dprc_&amp;_visual_impaired_jnys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16379" table:default-cell-style-name="ce4"/>
        <table:table-row table:style-name="ro1">
          <table:table-cell office:value-type="string" table:style-name="ce2">
            <text:p>Passenger journeys made by people with disabilities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5">
            <text:p>Number of passenger journeys made using either a Disabled Person's Railcard or discounted for wheelchair users / visually impaired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5">
            <text:p>Quarterly data (financial year): 2018-19 Q1 (April to June 2019) to 2019-20 Q4 (January to March 2020)</text:p>
          </table:table-cell>
          <table:table-cell table:style-name="ce3"/>
          <table:table-cell table:number-columns-repeated="16382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6">
            <text:p>Financial quarter</text:p>
          </table:table-cell>
          <table:table-cell office:value-type="string" table:style-name="ce7">
            <text:p>Passenger journey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18-19 Q1</text:p>
          </table:table-cell>
          <table:table-cell office:value-type="float" office:value="2151376.27" table:style-name="ce9">
            <text:p><text:s/>2,151,376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18-19 Q2</text:p>
          </table:table-cell>
          <table:table-cell office:value-type="float" office:value="2199347.04" table:style-name="ce9">
            <text:p><text:s/>2,199,347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18-19 Q3</text:p>
          </table:table-cell>
          <table:table-cell office:value-type="float" office:value="2132889.4699999997" table:style-name="ce9">
            <text:p><text:s/>2,132,889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18-19 Q4</text:p>
          </table:table-cell>
          <table:table-cell office:value-type="float" office:value="2084169.9600000002" table:style-name="ce9">
            <text:p><text:s/>2,084,170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19-20 Q1</text:p>
          </table:table-cell>
          <table:table-cell office:value-type="float" office:value="2323652.86" table:style-name="ce9">
            <text:p><text:s/>2,323,653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19-20 Q2</text:p>
          </table:table-cell>
          <table:table-cell office:value-type="float" office:value="2455258.39" table:style-name="ce9">
            <text:p><text:s/>2,455,258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19-20 Q3</text:p>
          </table:table-cell>
          <table:table-cell office:value-type="float" office:value="2322979.34" table:style-name="ce9">
            <text:p><text:s/>2,322,979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2019-20 Q4</text:p>
          </table:table-cell>
          <table:table-cell office:value-type="float" office:value="1809648.19" table:style-name="ce9">
            <text:p><text:s/>1,809,648<text:s/></text:p>
          </table:table-cell>
          <table:table-cell table:number-columns-repeated="16382"/>
        </table:table-row>
        <table:table-row table:style-name="ro2">
          <table:table-cell table:number-columns-repeated="16384" table:style-name="ce4"/>
        </table:table-row>
        <table:table-row table:style-name="ro2">
          <table:table-cell office:value-type="string" table:style-name="ce10">
            <text:p>Source(s):<text:s/><text:span text:style-name="T2">LENNON ticketing and revenue database</text:span></text:p>
          </table:table-cell>
          <table:table-cell table:style-name="ce10"/>
          <table:table-cell table:number-columns-repeated="16382"/>
        </table:table-row>
        <table:table-row table:style-name="ro2">
          <table:table-cell table:style-name="ce11"/>
          <table:table-cell table:number-columns-repeated="16383" table:style-name="ce4"/>
        </table:table-row>
        <table:table-row table:style-name="ro4">
          <table:table-cell office:value-type="string" table:style-name="ce4">
            <text:p>Further information on passenger rail usage, use of Disabled Persons Railcards and passenger assistance can be found in: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2">
            <text:p><text:a xlink:href="https://dataportal.orr.gov.uk/statistics/usage/passenger-rail-usage/">Passenger rail usage</text:a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2">
            <text:p><text:a xlink:href="https://dataportal.orr.gov.uk/statistics/passenger-experience/disabled-persons-railcards/">Disabled Persons Railcards</text:a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2">
            <text:p><text:a xlink:href="https://dataportal.orr.gov.uk/statistics/passenger-experience/passenger-assistance/">Passenger assistance</text:a></text:p>
          </table:table-cell>
          <table:table-cell table:number-columns-repeated="16383" table:style-name="ce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5">
            <text:p><text:span text:style-name="T3">Date of request:<text:s/></text:span>6 May 2020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3">
            <text:p>Summary of request:<text:s/><text:span text:style-name="T2">Number of passenger journeys made each quarter by people with disabilities in 2018-19 and 2019-20</text:span></text:p>
          </table:table-cell>
          <table:table-cell table:number-columns-repeated="16383" table:style-name="ce4"/>
        </table:table-row>
        <table:table-row table:style-name="ro4">
          <table:table-cell office:value-type="string" table:style-name="ce12">
            <text:p><text:a xlink:href="mailto:rail.stats@orr.gov.uk"><text:span text:style-name="T4">Email:<text:s/></text:span>rail.stats@orr.gov.uk</text:a></text:p>
          </table:table-cell>
          <table:table-cell table:number-columns-repeated="16383" table:style-name="ce4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an, Peter</meta:initial-creator>
    <dc:creator>Moran, Peter</dc:creator>
    <meta:creation-date>2021-01-06T13:18:15Z</meta:creation-date>
    <dc:date>2021-01-06T13:42:48Z</dc:date>
  </office:meta>
</office:document-meta>
</file>