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/>
    </style:style>
    <style:style style:name="ce13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Heading_32_1" style:data-style-name="N0">
      <style:table-cell-properties style:vertical-align="top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1.69708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5265: Train accidents with passenger or workforce fatalities, Great Britain, annual data, April 1945 to March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 and a data table worksheet. The data table worksheet contains annual data on the total number of train accidents resulting in non-workforce or workforce fatalities on mainline and London Underground network in Great Britain. This is published alongside Office of Rail and Road's annual Rail safety statistical release.</text:p>
            <text:p><text:s/></text:p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health-and-safety/rail-safety/">Rail safety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<text:a xlink:href="https://dataportal.orr.gov.uk/media/1230/rail-safety-statistics-quality-report.pdf">Rail safety quality and methodology report (pdf, opens in new window)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Publication dat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This data table was initially published at 09:30 on 23 October 2025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The next publication date is scheduled for September 2026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Sourc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Rail Safety and Standards Board (RSSB) and London Underground Limited for London Undergroun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Data not available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5">
            <text:p>Some cells are marked on the table with [x] as these refer to time periods when the data was not avail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0">
            <text:p>Provisional data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Data for the latest financial year is provisional and is marked on the table with [p]. Incident data can be re-classified as more information becomes avail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0">
            <text:p>Revised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We maintain a log containing details of all historical revision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Contact detail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<text:a xlink:href="mailto:rail.stats@orr.gov.uk">rail.stats@orr.gov.uk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Responsible statistician: A Ramyead</text:p>
          </table:table-cell>
          <table:table-cell table:number-columns-repeated="16383" table:style-name="ce6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5265_Accidents_with_fatalities" table:style-name="ta2">
        <table:table-column table:style-name="co3" table:default-cell-style-name="ce24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6380" table:default-cell-style-name="ce16"/>
        <table:table-row table:style-name="ro1">
          <table:table-cell office:value-type="string" table:style-name="ce17">
            <text:p>Table 5265: Train accidents with passenger or workforce fatalities, Great Britain, annual data, April 1945 to March 2025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18">
            <text:p>This worksheet contains one table.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office:value-type="string" table:style-name="ce18">
            <text:p>Some shorthand is used in this table, [x] = data not available, [p] = provisional data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6">
          <table:table-cell office:value-type="string" table:style-name="ce19">
            <text:p>Time period</text:p>
          </table:table-cell>
          <table:table-cell office:value-type="string" table:style-name="ce20">
            <text:p>Mainline</text:p>
          </table:table-cell>
          <table:table-cell office:value-type="string" table:style-name="ce20">
            <text:p>London Underground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22">
            <text:p>Apr 1945 to Mar 1946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x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46 to Mar 1947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[x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47 to Mar 1948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x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48 to Mar 194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[x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49 to Mar 1950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[x]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0 to Mar 195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1 to Mar 195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2 to Mar 19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3 to Mar 195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4 to Mar 19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5 to Mar 195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6 to Mar 19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7 to Mar 195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8 to Mar 195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59 to Mar 196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0 to Mar 196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1 to Mar 196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2 to Mar 196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3 to Mar 196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4 to Mar 196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5 to Mar 196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6 to Mar 196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7 to Mar 196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8 to Mar 196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69 to Mar 197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0 to Mar 197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1 to Mar 197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2 to Mar 197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3 to Mar 197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4 to Mar 197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5 to Mar 197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6 to Mar 197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7 to Mar 197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8 to Mar 197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79 to Mar 198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0 to Mar 198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1 to Mar 198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2 to Mar 198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3 to Mar 198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4 to Mar 198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5 to Mar 19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6 to Mar 198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7 to Mar 19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8 to Mar 198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89 to Mar 199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0 to Mar 199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1 to Mar 199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2 to Mar 199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3 to Mar 19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4 to Mar 199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5 to Mar 199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6 to Mar 199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7 to Mar 199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8 to Mar 19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1999 to Mar 20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0 to Mar 200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1 to Mar 20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2 to Mar 200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3 to Mar 20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4 to Mar 20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5 to Mar 20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6 to Mar 200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7 to Mar 20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8 to Mar 20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09 to Mar 20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0 to Mar 20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1 to Mar 20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2 to Mar 20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3 to Mar 20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4 to Mar 20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5 to Mar 20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6 to Mar 2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7 to Mar 20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8 to Mar 20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19 to Mar 20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20 to Mar 20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21 to Mar 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22 to Mar 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23 to Mar 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Apr 2024 to Mar 2025 [p]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81" table:style-name="ce1"/>
        </table:table-row>
        <table:table-row table:number-rows-repeated="1048492" table:style-name="ro7">
          <table:table-cell table:number-columns-repeated="16384"/>
        </table:table-row>
      </table:table>
      <table:database-ranges>
        <table:database-range table:target-range-address="5265_Accidents_with_fatalities.A4:5265_Accidents_with_fatalities.C84" table:name="table_5265_train_accidents_with_passenger_or_workforce_fataliti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Table 5265: Train accidents with passenger or workforce fatalities, Great Britain, April 1945 to March 2025</dc:title>
    <dc:description/>
    <dc:subject/>
    <meta:initial-creator>Office of Rail and Road</meta:initial-creator>
    <dc:creator>Howe, Sasha</dc:creator>
    <meta:creation-date>2024-09-02T08:36:03Z</meta:creation-date>
    <dc:date>2025-10-22T07:24:58Z</dc:date>
  </office:meta>
</office:document-meta>
</file>