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_32_3_32_2" style:data-style-name="N0">
      <style:table-cell-properties style:vertical-align="automatic" fo:background-color="transparent"/>
    </style:style>
    <style:style style:name="ce15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Normal_32_3_32_2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_32_2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19" style:family="table-cell" style:parent-style-name="Normal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Normal_32_3_32_2" style:data-style-name="N0">
      <style:table-cell-properties style:vertical-align="automatic" fo:wrap-option="wrap" fo:background-color="transparent"/>
    </style:style>
    <style:style style:name="ce2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32_2_32_2" style:data-style-name="N0">
      <style:table-cell-properties style:vertical-align="automatic" fo:background-color="transparent"/>
    </style:style>
    <style:style style:name="ce23" style:family="table-cell" style:parent-style-name="Heading_32_1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6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9.0676388888889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47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7275: Rolling stock leasing company finances (April 2022 to March 2023 prices), annual data, Great Britain, April 2016 to March 2023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This spreadsheet contains annual data on income and expenditure of rolling stock leasing companies since April 2016.</text:p>
            <text:p/>
            <text:p>More details on methodology can be found in our quality and methodology report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statistics/finance/rail-industry-finance/">Rail industry finance (UK) statistical release (opens in new window)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media/1545/rail-finance-quality-report.pdf">Rail industry finance quality and methodology report (pdf, 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Publication date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This data table was initially published at 09:30 on 28 November 2023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The next publication date is scheduled for November 202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Source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8">
            <text:p>Rolling stock leasing company statutory accounts.</text:p>
          </table:table-cell>
          <table:table-cell table:style-name="ce9"/>
          <table:table-cell table:number-columns-repeated="6" table:style-name="ce8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7">
            <text:p>Revised data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11">
            <text:p>Any revisions are marked on the table with [r]. We maintain a log containing details of all historical revisions. The following revision was made for this table:</text:p>
            <text:p/>
            <text:p>The rolling stock leasing companies included in this table have been updated to now include data on VTG Trains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media/1239/stats-revision-log.ods">Revisions log <text:s/>(ods, opens in new window)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Contact detail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mailto:rail.stats@orr.gov.uk">rail.stats@orr.gov.uk (opens in your default mailbox in a new window)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Media enquiries: 07856279808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3">
            <text:p>Responsible statistician: T Leveson Gower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14"/>
        <table:table-column table:style-name="co4" table:default-cell-style-name="ce20"/>
        <table:table-column table:style-name="co2" table:number-columns-repeated="16382" table:default-cell-style-name="ce14"/>
        <table:table-row table:style-name="ro6">
          <table:table-cell office:value-type="string" table:style-name="ce12">
            <text:p>Notes<text:s/></text:p>
          </table:table-cell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3">
          <table:table-cell office:value-type="string" table:style-name="ce15">
            <text:p>This worksheet contains one table.<text:s/></text:p>
          </table:table-cell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3">
          <table:table-cell office:value-type="string" table:style-name="ce16">
            <text:p>Note number<text:s/></text:p>
          </table:table-cell>
          <table:table-cell office:value-type="string" table:style-name="ce17">
            <text:p>Note text<text:s/>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style-name="ce18">
            <text:p>note 1</text:p>
          </table:table-cell>
          <table:table-cell office:value-type="string" table:style-name="ce19">
            <text:p>The negative value in other exceptional costs for April 2016 to March 2017 relates to the sale of investments and a gain in currency exchange.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8">
          <table:table-cell table:style-name="ce14"/>
          <table:table-cell table:style-name="ce20"/>
          <table:table-cell table:number-columns-repeated="16382" table:style-name="ce14"/>
        </table:table-row>
        <table:table-row table:number-rows-repeated="1048571" table:style-name="ro9">
          <table:table-cell table:number-columns-repeated="16384"/>
        </table:table-row>
      </table:table>
      <table:table table:name="7275_leasing_company_finance" table:style-name="ta2">
        <table:table-column table:style-name="co5" table:default-cell-style-name="ce22"/>
        <table:table-column table:style-name="co6" table:number-columns-repeated="6" table:default-cell-style-name="ce21"/>
        <table:table-column table:style-name="co7" table:default-cell-style-name="ce22"/>
        <table:table-column table:style-name="co8" table:number-columns-repeated="16376" table:default-cell-style-name="ce22"/>
        <table:table-row table:style-name="ro10">
          <table:table-cell office:value-type="string" table:style-name="ce23">
            <text:p>Table 7275: Rolling stock leasing company finances (April 2022 to March 2023 prices), annual data, Great Britain, April 2016 to March 2023</text:p>
          </table:table-cell>
          <table:table-cell table:number-columns-repeated="7" table:style-name="ce21"/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24">
            <text:p>This worksheet contains one table for income and expenditure of rolling stock leasing companies.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3">
          <table:table-cell office:value-type="string" table:style-name="ce25">
            <text:p>Some shorthand is used in this table, [r] = revised data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11">
          <table:table-cell office:value-type="string" table:style-name="ce26">
            <text:p>Income and cost categories</text:p>
          </table:table-cell>
          <table:table-cell office:value-type="string" table:style-name="ce27">
            <text:p>Apr 2016 to Mar 2017<text:s/></text:p>
            <text:p>(£ million)</text:p>
          </table:table-cell>
          <table:table-cell office:value-type="string" table:style-name="ce27">
            <text:p>Apr 2017 to Mar 2018<text:s/></text:p>
            <text:p>(£ million)</text:p>
          </table:table-cell>
          <table:table-cell office:value-type="string" table:style-name="ce27">
            <text:p>Apr 2018 to Mar 2019</text:p>
            <text:p>(£ million)</text:p>
          </table:table-cell>
          <table:table-cell office:value-type="string" table:style-name="ce27">
            <text:p>Apr 2019 to Mar 2020<text:s/></text:p>
            <text:p>(£ million)</text:p>
          </table:table-cell>
          <table:table-cell office:value-type="string" table:style-name="ce27">
            <text:p>Apr 2020 to Mar 2021<text:s/></text:p>
            <text:p>(£ million)</text:p>
          </table:table-cell>
          <table:table-cell office:value-type="string" table:style-name="ce27">
            <text:p>Apr 2021 to Mar 2022<text:s/></text:p>
            <text:p>(£ million)</text:p>
          </table:table-cell>
          <table:table-cell office:value-type="string" table:style-name="ce27">
            <text:p>Apr 2022 to Mar 2023<text:s/></text:p>
            <text:p>(£ million)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28">
            <text:p>Revenue [r]</text:p>
          </table:table-cell>
          <table:table-cell office:value-type="float" office:value="1302.8534218765692" table:style-name="ce29">
            <text:p>1302.9</text:p>
          </table:table-cell>
          <table:table-cell office:value-type="float" office:value="1200.0715803461533" table:style-name="ce29">
            <text:p>1200.1</text:p>
          </table:table-cell>
          <table:table-cell office:value-type="float" office:value="1191.1541731780196" table:style-name="ce29">
            <text:p>1191.2</text:p>
          </table:table-cell>
          <table:table-cell office:value-type="float" office:value="1160.8244003826269" table:style-name="ce29">
            <text:p>1160.8</text:p>
          </table:table-cell>
          <table:table-cell office:value-type="float" office:value="1083.9367768457237" table:style-name="ce29">
            <text:p>1083.9</text:p>
          </table:table-cell>
          <table:table-cell office:value-type="float" office:value="1065.8903062114805" table:style-name="ce29">
            <text:p>1065.9</text:p>
          </table:table-cell>
          <table:table-cell office:value-type="float" office:value="866.24466800000005" table:style-name="ce29">
            <text:p>866.2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28">
            <text:p>Other income</text:p>
          </table:table-cell>
          <table:table-cell office:value-type="float" office:value="14.233483446698106" table:style-name="ce29">
            <text:p>14.2</text:p>
          </table:table-cell>
          <table:table-cell office:value-type="float" office:value="11.560892458642243" table:style-name="ce29">
            <text:p>11.6</text:p>
          </table:table-cell>
          <table:table-cell office:value-type="float" office:value="16.03934366533468" table:style-name="ce29">
            <text:p>16.0</text:p>
          </table:table-cell>
          <table:table-cell office:value-type="float" office:value="13.769277196825188" table:style-name="ce29">
            <text:p>13.8</text:p>
          </table:table-cell>
          <table:table-cell office:value-type="float" office:value="30.218196729396787" table:style-name="ce29">
            <text:p>30.2</text:p>
          </table:table-cell>
          <table:table-cell office:value-type="float" office:value="9.9913678353785045" table:style-name="ce29">
            <text:p>10.0</text:p>
          </table:table-cell>
          <table:table-cell office:value-type="float" office:value="6.0079999999999991" table:style-name="ce29">
            <text:p>6.0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30">
            <text:p>Total income [r]</text:p>
          </table:table-cell>
          <table:table-cell office:value-type="float" office:value="1317.0869053232673" table:style-name="ce31">
            <text:p>1317.1</text:p>
          </table:table-cell>
          <table:table-cell office:value-type="float" office:value="1211.6324728047955" table:style-name="ce31">
            <text:p>1211.6</text:p>
          </table:table-cell>
          <table:table-cell office:value-type="float" office:value="1207.1935168433542" table:style-name="ce31">
            <text:p>1207.2</text:p>
          </table:table-cell>
          <table:table-cell office:value-type="float" office:value="1174.5936775794521" table:style-name="ce31">
            <text:p>1174.6</text:p>
          </table:table-cell>
          <table:table-cell office:value-type="float" office:value="1114.1549735751205" table:style-name="ce31">
            <text:p>1114.2</text:p>
          </table:table-cell>
          <table:table-cell office:value-type="float" office:value="1075.881674046859" table:style-name="ce31">
            <text:p>1075.9</text:p>
          </table:table-cell>
          <table:table-cell office:value-type="float" office:value="872.25266800000009" table:style-name="ce31">
            <text:p>872.3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28">
            <text:p>Cost of sales [r]</text:p>
          </table:table-cell>
          <table:table-cell office:value-type="float" office:value="812.16499620622881" table:style-name="ce29">
            <text:p>812.2</text:p>
          </table:table-cell>
          <table:table-cell office:value-type="float" office:value="756.02682588690789" table:style-name="ce29">
            <text:p>756.0</text:p>
          </table:table-cell>
          <table:table-cell office:value-type="float" office:value="718.24396196703185" table:style-name="ce29">
            <text:p>718.2</text:p>
          </table:table-cell>
          <table:table-cell office:value-type="float" office:value="706.29296997976098" table:style-name="ce29">
            <text:p>706.3</text:p>
          </table:table-cell>
          <table:table-cell office:value-type="float" office:value="693.07115936022399" table:style-name="ce29">
            <text:p>693.1</text:p>
          </table:table-cell>
          <table:table-cell office:value-type="float" office:value="683.79954466456263" table:style-name="ce29">
            <text:p>683.8</text:p>
          </table:table-cell>
          <table:table-cell office:value-type="float" office:value="539.30707600000005" table:style-name="ce29">
            <text:p>539.3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28">
            <text:p>Finance Cost [r]</text:p>
          </table:table-cell>
          <table:table-cell office:value-type="float" office:value="215.77441141082994" table:style-name="ce29">
            <text:p>215.8</text:p>
          </table:table-cell>
          <table:table-cell office:value-type="float" office:value="205.18622127761822" table:style-name="ce29">
            <text:p>205.2</text:p>
          </table:table-cell>
          <table:table-cell office:value-type="float" office:value="331.30473586629364" table:style-name="ce29">
            <text:p>331.3</text:p>
          </table:table-cell>
          <table:table-cell office:value-type="float" office:value="318.36231331685883" table:style-name="ce29">
            <text:p>318.4</text:p>
          </table:table-cell>
          <table:table-cell office:value-type="float" office:value="210.15508064342291" table:style-name="ce29">
            <text:p>210.2</text:p>
          </table:table-cell>
          <table:table-cell office:value-type="float" office:value="108.1834315943332" table:style-name="ce29">
            <text:p>108.2</text:p>
          </table:table-cell>
          <table:table-cell office:value-type="float" office:value="-51.585692999999992" table:style-name="ce29">
            <text:p>-51.6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28">
            <text:p>Other exceptional costs [note 1]</text:p>
          </table:table-cell>
          <table:table-cell office:value-type="float" office:value="-21.746112783864387" table:style-name="ce29">
            <text:p>-21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28">
            <text:p>Income Tax [r]</text:p>
          </table:table-cell>
          <table:table-cell office:value-type="float" office:value="48.054568649420538" table:style-name="ce29">
            <text:p>48.1</text:p>
          </table:table-cell>
          <table:table-cell office:value-type="float" office:value="62.231984094142831" table:style-name="ce29">
            <text:p>62.2</text:p>
          </table:table-cell>
          <table:table-cell office:value-type="float" office:value="17.44405638341949" table:style-name="ce29">
            <text:p>17.4</text:p>
          </table:table-cell>
          <table:table-cell office:value-type="float" office:value="27.270197349867754" table:style-name="ce29">
            <text:p>27.3</text:p>
          </table:table-cell>
          <table:table-cell office:value-type="float" office:value="60.772640763937112" table:style-name="ce29">
            <text:p>60.8</text:p>
          </table:table-cell>
          <table:table-cell office:value-type="float" office:value="129.68515894534761" table:style-name="ce29">
            <text:p>129.7</text:p>
          </table:table-cell>
          <table:table-cell office:value-type="float" office:value="21.758097000000003" table:style-name="ce29">
            <text:p>21.8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30">
            <text:p>Total expenditure [r]</text:p>
          </table:table-cell>
          <table:table-cell office:value-type="float" office:value="1054.247863482615" table:style-name="ce31">
            <text:p>1054.2</text:p>
          </table:table-cell>
          <table:table-cell office:value-type="float" office:value="1023.4450312586689" table:style-name="ce31">
            <text:p>1023.4</text:p>
          </table:table-cell>
          <table:table-cell office:value-type="float" office:value="1066.9927542167452" table:style-name="ce31">
            <text:p>1067.0</text:p>
          </table:table-cell>
          <table:table-cell office:value-type="float" office:value="1051.9254806464876" table:style-name="ce31">
            <text:p>1051.9</text:p>
          </table:table-cell>
          <table:table-cell office:value-type="float" office:value="963.99888076758407" table:style-name="ce31">
            <text:p>964.0</text:p>
          </table:table-cell>
          <table:table-cell office:value-type="float" office:value="921.66813520424353" table:style-name="ce31">
            <text:p>921.7</text:p>
          </table:table-cell>
          <table:table-cell office:value-type="float" office:value="509.47948000000008" table:style-name="ce31">
            <text:p>509.5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30">
            <text:p>Profit or loss after tax [r]</text:p>
          </table:table-cell>
          <table:table-cell office:value-type="float" office:value="262.83904184065227" table:style-name="ce31">
            <text:p>262.8</text:p>
          </table:table-cell>
          <table:table-cell office:value-type="float" office:value="188.18744154612659" table:style-name="ce31">
            <text:p>188.2</text:p>
          </table:table-cell>
          <table:table-cell office:value-type="float" office:value="140.20076262660905" table:style-name="ce31">
            <text:p>140.2</text:p>
          </table:table-cell>
          <table:table-cell office:value-type="float" office:value="122.66819693296452" table:style-name="ce31">
            <text:p>122.7</text:p>
          </table:table-cell>
          <table:table-cell office:value-type="float" office:value="150.15609280753642" table:style-name="ce31">
            <text:p>150.2</text:p>
          </table:table-cell>
          <table:table-cell office:value-type="float" office:value="154.21353884261543" table:style-name="ce31">
            <text:p>154.2</text:p>
          </table:table-cell>
          <table:table-cell office:value-type="float" office:value="362.773188" table:style-name="ce31">
            <text:p>362.8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3">
          <table:table-cell office:value-type="string" table:style-name="ce32">
            <text:p>Dividends proposed and paid [r]</text:p>
          </table:table-cell>
          <table:table-cell office:value-type="float" office:value="339.95725205302932" table:style-name="ce31">
            <text:p>340.0</text:p>
          </table:table-cell>
          <table:table-cell office:value-type="float" office:value="196.33276934943956" table:style-name="ce31">
            <text:p>196.3</text:p>
          </table:table-cell>
          <table:table-cell office:value-type="float" office:value="172.16382028508201" table:style-name="ce31">
            <text:p>172.2</text:p>
          </table:table-cell>
          <table:table-cell office:value-type="float" office:value="128.88269031147348" table:style-name="ce31">
            <text:p>128.9</text:p>
          </table:table-cell>
          <table:table-cell office:value-type="float" office:value="114.42860283463148" table:style-name="ce31">
            <text:p>114.4</text:p>
          </table:table-cell>
          <table:table-cell office:value-type="float" office:value="122.31005906342563" table:style-name="ce31">
            <text:p>122.3</text:p>
          </table:table-cell>
          <table:table-cell office:value-type="float" office:value="409.678" table:style-name="ce31">
            <text:p>409.7</text:p>
          </table:table-cell>
          <table:table-cell table:number-columns-repeated="16376" table:style-name="ce33"/>
        </table:table-row>
        <table:table-row table:style-name="ro8">
          <table:table-cell table:style-name="ce22"/>
          <table:table-cell table:number-columns-repeated="6" table:style-name="ce21"/>
          <table:table-cell table:number-columns-repeated="16377" table:style-name="ce22"/>
        </table:table-row>
        <table:table-row table:number-rows-repeated="1048561" table:style-name="ro12">
          <table:table-cell table:number-columns-repeated="16384"/>
        </table:table-row>
      </table:table>
      <table:database-ranges>
        <table:database-range table:target-range-address="Notes.A3:Notes.B4" table:name="notes_table_7275"/>
        <table:database-range table:target-range-address="7275_leasing_company_finance.A4:7275_leasing_company_finance.H14" table:name="table_7275_rolling_stock_leasing_company_finan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en" number:country="US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4" style:display-name="Heading 2 4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ble 7275: Rolling stock leasing company finances (April 2022 to March 2023 prices), annual data, Great Britain, April 2016 to March 2023</dc:title>
    <meta:initial-creator>Office of Rail and Road</meta:initial-creator>
    <dc:creator>Hashir, Muhammad</dc:creator>
    <meta:creation-date>2022-11-11T20:06:28Z</meta:creation-date>
    <dc:date>2023-11-27T23:05:42Z</dc:date>
    <meta:editing-duration>PT0S</meta:editing-duration>
    <meta:user-defined meta:name="MSIP_Label_b352ef96-5e05-4e14-bf42-f76c4ba3e2da_Enabled">true</meta:user-defined>
    <meta:user-defined meta:name="MSIP_Label_b352ef96-5e05-4e14-bf42-f76c4ba3e2da_SetDate">2022-11-28T21:41:47Z</meta:user-defined>
    <meta:user-defined meta:name="MSIP_Label_b352ef96-5e05-4e14-bf42-f76c4ba3e2da_Method">Standard</meta:user-defined>
    <meta:user-defined meta:name="MSIP_Label_b352ef96-5e05-4e14-bf42-f76c4ba3e2da_Name">Official - Label</meta:user-defined>
    <meta:user-defined meta:name="MSIP_Label_b352ef96-5e05-4e14-bf42-f76c4ba3e2da_SiteId">23237996-7f3a-4394-80f5-460cbc07613b</meta:user-defined>
    <meta:user-defined meta:name="MSIP_Label_b352ef96-5e05-4e14-bf42-f76c4ba3e2da_ActionId">da6689a5-8fab-475c-81f7-173cfafccde6</meta:user-defined>
    <meta:user-defined meta:name="MSIP_Label_b352ef96-5e05-4e14-bf42-f76c4ba3e2da_ContentBits">0</meta:user-defined>
  </office:meta>
</office:document-meta>
</file>