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0"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1" style:family="table-cell" style:parent-style-name="Normal_32_8" style:data-style-name="N0">
      <style:table-cell-properties style:vertical-align="automatic" fo:background-color="transparent"/>
      <style:paragraph-properties fo:margin-left="0cm" style:writing-mode="lr"/>
      <style:text-properties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8" style:family="table-cell" style:parent-style-name="Default" style:data-style-name="N37"/>
    <style:style style:name="ce29" style:family="table-cell" style:parent-style-name="Normal_32_8" style:data-style-name="N38">
      <style:table-cell-properties style:vertical-align="automatic" fo:background-color="transparent"/>
      <style:text-properties style:font-name="Calibri" style:font-name-asian="Calibri" style:font-name-complex="Calibri"/>
    </style:style>
    <style:style style:name="co1" style:family="table-column">
      <style:table-column-properties fo:break-before="auto" style:column-width="30.18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4.47145833333333cm"/>
    </style:style>
    <style:style style:name="co8" style:family="table-column">
      <style:table-column-properties fo:break-before="auto" style:column-width="1.69333333333333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7.27604166666667cm" style:use-optimal-column-width="true"/>
    </style:style>
    <style:style style:name="ro1" style:family="table-row">
      <style:table-row-properties style:row-height="25.3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3 March 2025</text:p>
          </table:table-cell>
          <table:table-cell table:number-columns-repeated="16383" table:style-name="ce4"/>
        </table:table-row>
        <table:table-row table:style-name="ro3">
          <table:table-cell office:value-type="string" table:style-name="ce5">
            <text:p>The next publication date is scheduled for 09:30 on 19 June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5">
            <text:p>Any revisions are marked on the table with [r]. There has been refreshed data from Network Rail for: July 2019 to March 2020; July to September 2020; January 2021 to March 2022; July to September 2022; and January 2023 to March 2024.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7">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8">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9">
          <table:table-cell office:value-type="string" table:style-name="ce18">
            <text:p>note 1</text:p>
          </table:table-cell>
          <table:table-cell office:value-type="string" table:style-name="ce19">
            <text:p>During strike action Network Rail had to estimate the number of freight trains that should have run on each of the days to be able to calculate freight cancellations and latenes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5"/>
        </table:table-row>
        <table:table-row table:number-rows-repeated="2" table:style-name="ro10">
          <table:table-cell table:number-columns-repeated="2" table:style-name="ce10"/>
          <table:table-cell table:number-columns-repeated="16382" table:style-name="ce15"/>
        </table:table-row>
        <table:table-row table:style-name="ro10">
          <table:table-cell table:number-columns-repeated="16384" table:style-name="ce10"/>
        </table:table-row>
        <table:table-row table:number-rows-repeated="1048569" table:style-name="ro11">
          <table:table-cell table:number-columns-repeated="16384"/>
        </table:table-row>
      </table:table>
      <table:table table:name="1365_FCaL" table:style-name="ta2">
        <table:table-column table:style-name="co6" table:default-cell-style-name="ce20"/>
        <table:table-column table:style-name="co7" table:number-columns-repeated="2" table:default-cell-style-name="ce20"/>
        <table:table-column table:style-name="co8" table:default-cell-style-name="ce20"/>
        <table:table-column table:style-name="co9" table:default-cell-style-name="ce20"/>
        <table:table-column table:style-name="co8" table:number-columns-repeated="2" table:default-cell-style-name="ce20"/>
        <table:table-column table:style-name="co10" table:default-cell-style-name="ce20"/>
        <table:table-column table:style-name="co8" table:number-columns-repeated="16376" table:default-cell-style-name="ce20"/>
        <table:table-row table:style-name="ro1">
          <table:table-cell office:value-type="string" table:style-name="ce21">
            <text:p>Table 1365: Freight cancellations and lateness (FCaL), Great Britain, quarterly data, April 2019 to December 2024</text:p>
          </table:table-cell>
          <table:table-cell table:number-columns-repeated="4" table:style-name="ce20"/>
          <table:table-cell table:number-columns-repeated="16379" table:style-name="ce1"/>
        </table:table-row>
        <table:table-row table:style-name="ro12">
          <table:table-cell office:value-type="string" table:style-name="ce22">
            <text:p>This worksheet contains one table.</text:p>
          </table:table-cell>
          <table:table-cell table:number-columns-repeated="4" table:style-name="ce20"/>
          <table:table-cell table:number-columns-repeated="16379" table:style-name="ce1"/>
        </table:table-row>
        <table:table-row table:style-name="ro12">
          <table:table-cell office:value-type="string" table:style-name="ce22">
            <text:p>Some cells refer to notes which can be found on the notes worksheet.</text:p>
          </table:table-cell>
          <table:table-cell table:number-columns-repeated="4" table:style-name="ce20"/>
          <table:table-cell table:number-columns-repeated="16379" table:style-name="ce1"/>
        </table:table-row>
        <table:table-row table:style-name="ro12">
          <table:table-cell office:value-type="string" table:style-name="ce22">
            <text:p>Some shorthand is used in this table, [z] = not applicable, [p] = provisional data, [r] = revised data</text:p>
          </table:table-cell>
          <table:table-cell table:number-columns-repeated="4" table:style-name="ce20"/>
          <table:table-cell table:number-columns-repeated="16379" table:style-name="ce1"/>
        </table:table-row>
        <table:table-row table:style-name="ro13">
          <table:table-cell office:value-type="string" table:style-name="ce23">
            <text:p>Time period</text:p>
          </table:table-cell>
          <table:table-cell office:value-type="string" table:style-name="ce24">
            <text:p>Freight cancellations and lateness</text:p>
            <text:p>(percentage)</text:p>
          </table:table-cell>
          <table:table-cell office:value-type="string" table:style-name="ce24">
            <text:p>Freight cancellations and lateness</text:p>
            <text:p>moving annual average</text:p>
            <text:p>(percentage)</text:p>
          </table:table-cell>
          <table:table-cell table:number-columns-repeated="2" table:style-name="ce20"/>
          <table:table-cell table:number-columns-repeated="16379" table:style-name="ce1"/>
        </table:table-row>
        <table:table-row table:style-name="ro3">
          <table:table-cell office:value-type="string" table:style-name="ce25">
            <text:p>Apr to Jun 2019</text:p>
          </table:table-cell>
          <table:table-cell office:value-type="float" office:value="4.7502020154800606" table:style-name="ce26">
            <text:p>4.8</text:p>
          </table:table-cell>
          <table:table-cell office:value-type="string" table:style-name="ce27">
            <text:p>[z]</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ul to Sep 2019 [r]</text:p>
          </table:table-cell>
          <table:table-cell office:value-type="float" office:value="6.5557592463737002" table:style-name="ce26">
            <text:p>6.6</text:p>
          </table:table-cell>
          <table:table-cell office:value-type="string" table:style-name="ce27">
            <text:p>[z]</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Oct to Dec 2019 [r]</text:p>
          </table:table-cell>
          <table:table-cell office:value-type="float" office:value="8.7172981726309207" table:style-name="ce26">
            <text:p>8.7</text:p>
          </table:table-cell>
          <table:table-cell office:value-type="string" table:style-name="ce27">
            <text:p>[z]</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an to Mar 2020 [r]</text:p>
          </table:table-cell>
          <table:table-cell office:value-type="float" office:value="8.9148004195200095" table:style-name="ce26">
            <text:p>8.9</text:p>
          </table:table-cell>
          <table:table-cell office:value-type="float" office:value="7.2019249714896398" table:style-name="ce26">
            <text:p>7.2</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Apr to Jun 2020</text:p>
          </table:table-cell>
          <table:table-cell office:value-type="float" office:value="2.7360763370026202" table:style-name="ce26">
            <text:p>2.7</text:p>
          </table:table-cell>
          <table:table-cell office:value-type="float" office:value="6.9464310343221394" table:style-name="ce26">
            <text:p>6.9</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ul to Sep 2020 [r]</text:p>
          </table:table-cell>
          <table:table-cell office:value-type="float" office:value="4.52654881464845" table:style-name="ce26">
            <text:p>4.5</text:p>
          </table:table-cell>
          <table:table-cell office:value-type="float" office:value="6.4550942774989792" table:style-name="ce26">
            <text:p>6.5</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Oct to Dec 2020</text:p>
          </table:table-cell>
          <table:table-cell office:value-type="float" office:value="5.3088846972110701" table:style-name="ce26">
            <text:p>5.3</text:p>
          </table:table-cell>
          <table:table-cell office:value-type="float" office:value="5.5557533500050296" table:style-name="ce26">
            <text:p>5.6</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an to Mar 2021 [r]</text:p>
          </table:table-cell>
          <table:table-cell office:value-type="float" office:value="6.16218804173326" table:style-name="ce26">
            <text:p>6.2</text:p>
          </table:table-cell>
          <table:table-cell office:value-type="float" office:value="4.7790439226166903" table:style-name="ce26">
            <text:p>4.8</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Apr to Jun 2021 [r]</text:p>
          </table:table-cell>
          <table:table-cell office:value-type="float" office:value="5.0595644689745605" table:style-name="ce26">
            <text:p>5.1</text:p>
          </table:table-cell>
          <table:table-cell office:value-type="float" office:value="5.27244068901945" table:style-name="ce26">
            <text:p>5.3</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ul to Sep 2021 [r]</text:p>
          </table:table-cell>
          <table:table-cell office:value-type="float" office:value="5.9162476355876796" table:style-name="ce26">
            <text:p>5.9</text:p>
          </table:table-cell>
          <table:table-cell office:value-type="float" office:value="5.6133470463124402" table:style-name="ce26">
            <text:p>5.6</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Oct to Dec 2021 [r]</text:p>
          </table:table-cell>
          <table:table-cell office:value-type="float" office:value="7.7746444707237909" table:style-name="ce26">
            <text:p>7.8</text:p>
          </table:table-cell>
          <table:table-cell office:value-type="float" office:value="6.2329999554658801" table:style-name="ce26">
            <text:p>6.2</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an to Mar 2022 [r]</text:p>
          </table:table-cell>
          <table:table-cell office:value-type="float" office:value="7.0557618170577303" table:style-name="ce26">
            <text:p>7.1</text:p>
          </table:table-cell>
          <table:table-cell office:value-type="float" office:value="6.4622265936021703" table:style-name="ce26">
            <text:p>6.5</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Apr to Jun 2022 [note 1]</text:p>
          </table:table-cell>
          <table:table-cell office:value-type="float" office:value="10.133660631482099" table:style-name="ce26">
            <text:p>10.1</text:p>
          </table:table-cell>
          <table:table-cell office:value-type="float" office:value="7.7193897644954799" table:style-name="ce26">
            <text:p>7.7</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ul to Sep 2022 [note 1] [r]</text:p>
          </table:table-cell>
          <table:table-cell office:value-type="float" office:value="15.180986622358001" table:style-name="ce26">
            <text:p>15.2</text:p>
          </table:table-cell>
          <table:table-cell office:value-type="float" office:value="10.056671103789499" table:style-name="ce26">
            <text:p>10.1</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Oct to Dec 2022 [note 1]</text:p>
          </table:table-cell>
          <table:table-cell office:value-type="float" office:value="20.0197641177108" table:style-name="ce26">
            <text:p>20.0</text:p>
          </table:table-cell>
          <table:table-cell office:value-type="float" office:value="13.040481234897999" table:style-name="ce26">
            <text:p>13.0</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an to Mar 2023 [note 1] [r]</text:p>
          </table:table-cell>
          <table:table-cell office:value-type="float" office:value="10.7494009749648" table:style-name="ce26">
            <text:p>10.7</text:p>
          </table:table-cell>
          <table:table-cell office:value-type="float" office:value="14.014800300904401" table:style-name="ce26">
            <text:p>14.0</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Apr to Jun 2023 [note 1] [r]</text:p>
          </table:table-cell>
          <table:table-cell office:value-type="float" office:value="9.862704877509449" table:style-name="ce26">
            <text:p>9.9</text:p>
          </table:table-cell>
          <table:table-cell office:value-type="float" office:value="14.023007330041001" table:style-name="ce26">
            <text:p>14.0</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ul to Sep 2023 [note 1] [r]</text:p>
          </table:table-cell>
          <table:table-cell office:value-type="float" office:value="7.1485201548751407" table:style-name="ce26">
            <text:p>7.1</text:p>
          </table:table-cell>
          <table:table-cell office:value-type="float" office:value="12.0301905696686" table:style-name="ce26">
            <text:p>12.0</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Oct to Dec 2023 [note 1] [r]</text:p>
          </table:table-cell>
          <table:table-cell office:value-type="float" office:value="12.1866461228086" table:style-name="ce26">
            <text:p>12.2</text:p>
          </table:table-cell>
          <table:table-cell office:value-type="float" office:value="9.9751417682169503" table:style-name="ce26">
            <text:p>10.0</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an to Mar 2024 [r]</text:p>
          </table:table-cell>
          <table:table-cell office:value-type="float" office:value="9.5619794006375702" table:style-name="ce26">
            <text:p>9.6</text:p>
          </table:table-cell>
          <table:table-cell office:value-type="float" office:value="9.6645372459070309" table:style-name="ce26">
            <text:p>9.7</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Apr to Jun 2024 [p]</text:p>
          </table:table-cell>
          <table:table-cell office:value-type="float" office:value="7.6252544711781498" table:style-name="ce26">
            <text:p>7.6</text:p>
          </table:table-cell>
          <table:table-cell office:value-type="float" office:value="9.0835388726570905" table:style-name="ce26">
            <text:p>9.1</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Jul to Sep 2024 [p]</text:p>
          </table:table-cell>
          <table:table-cell office:value-type="float" office:value="8.3398609445511198" table:style-name="ce26">
            <text:p>8.3</text:p>
          </table:table-cell>
          <table:table-cell office:value-type="float" office:value="9.3766357532369593" table:style-name="ce26">
            <text:p>9.4</text:p>
          </table:table-cell>
          <table:table-cell table:number-columns-repeated="2" table:style-name="ce20"/>
          <table:table-cell table:number-columns-repeated="2" table:style-name="ce1"/>
          <table:table-cell table:style-name="ce28"/>
          <table:table-cell table:number-columns-repeated="16376" table:style-name="ce1"/>
        </table:table-row>
        <table:table-row table:style-name="ro3">
          <table:table-cell office:value-type="string" table:style-name="ce25">
            <text:p>Oct to Dec 2024 [p]</text:p>
          </table:table-cell>
          <table:table-cell office:value-type="float" office:value="9.6790223766635606" table:style-name="ce26">
            <text:p>9.7</text:p>
          </table:table-cell>
          <table:table-cell office:value-type="float" office:value="8.7795731563496009" table:style-name="ce26">
            <text:p>8.8</text:p>
          </table:table-cell>
          <table:table-cell table:style-name="ce20"/>
          <table:table-cell table:style-name="ce29"/>
          <table:table-cell table:number-columns-repeated="3" table:style-name="ce20"/>
          <table:table-cell table:number-columns-repeated="16376" table:style-name="ce1"/>
        </table:table-row>
        <table:table-row table:style-name="ro10">
          <table:table-cell table:number-columns-repeated="16384" table:style-name="ce20"/>
        </table:table-row>
        <table:table-row table:number-rows-repeated="1048547" table:style-name="ro11">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C28"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35" number:min-decimal-places="35" number:min-integer-digits="1"/>
    </number:number-style>
    <number:number-style style:name="N38">
      <number:number number:decimal-places="14" number:min-decimal-places="14"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65: Freight cancellations and lateness (FCaL)</dc:title>
    <meta:initial-creator>Office of Rail and Road</meta:initial-creator>
    <dc:creator>Lowe, Oliver</dc:creator>
    <meta:creation-date>2023-09-01T13:01:57Z</meta:creation-date>
    <dc:date>2025-03-12T14:38:12Z</dc:date>
    <meta:editing-duration>PT0S</meta:editing-duration>
    <meta:document-statistic meta:page-count="0" meta:paragraph-count="0" meta:word-count="0" meta:character-count="0" meta:row-count="0" meta:non-whitespace-character-count="0"/>
  </office:meta>
</office:document-meta>
</file>