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3" style:family="table-cell" style:parent-style-name="Normal_32_3" style:data-style-name="N0">
      <style:table-cell-properties style:vertical-align="automatic" fo:background-color="transparent"/>
    </style:style>
    <style:style style:name="ce4"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5"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6" style:family="table-cell" style:parent-style-name="Heading_32_2" style:data-style-name="N0">
      <style:table-cell-properties fo:border="none" style:vertical-align="automatic" fo:wrap-option="wrap" fo:background-color="transparent"/>
      <style:text-properties fo:color="#000000" fo:font-size="14pt" style:font-size-asian="14pt" style:font-size-complex="14pt" fo:font-weight="bold" style:font-weight-asian="bold" style:font-weight-complex="bold"/>
    </style:style>
    <style:style style:name="ce7"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8" style:family="table-cell" style:parent-style-name="Hyperlink_32_2" style:data-style-name="N0">
      <style:table-cell-properties fo:background-color="transparent"/>
      <style:text-properties fo:color="#0000FF" fo:font-size="12pt" style:font-size-asian="12pt" style:font-size-complex="12pt" style:text-underline-style="solid" style:text-underline-type="single"/>
    </style:style>
    <style:style style:name="ce9" style:family="table-cell" style:parent-style-name="Normal_32_2_32_2" style:data-style-name="N0">
      <style:table-cell-properties style:vertical-align="automatic" fo:background-color="transparent"/>
    </style:style>
    <style:style style:name="ce10" style:family="table-cell" style:parent-style-name="Normal_32_2_32_2" style:data-style-name="N0">
      <style:table-cell-properties style:vertical-align="automatic" fo:background-color="transparent"/>
      <style:text-properties fo:font-size="12pt" style:font-size-asian="12pt" style:font-size-complex="12pt"/>
    </style:style>
    <style:style style:name="ce11" style:family="table-cell" style:parent-style-name="Default" style:data-style-name="N0">
      <style:table-cell-properties style:vertical-align="top" fo:background-color="transparent"/>
      <style:paragraph-properties fo:margin-left="0cm" style:writing-mode="lr"/>
      <style:text-properties fo:font-size="18pt" style:font-size-asian="18pt" style:font-size-complex="18pt" fo:font-weight="bold" style:font-weight-asian="bold" style:font-weight-complex="bold"/>
    </style:style>
    <style:style style:name="ce12" style:family="table-cell" style:parent-style-name="Default" style:data-style-name="N0">
      <style:table-cell-properties style:vertical-align="top" fo:background-color="transparent"/>
    </style:style>
    <style:style style:name="ce13" style:family="table-cell" style:parent-style-name="Default" style:data-style-name="N0">
      <style:table-cell-properties style:vertical-align="automatic" fo:background-color="transparent"/>
    </style:style>
    <style:style style:name="ce14" style:family="table-cell" style:parent-style-name="Default" style:data-style-name="N0">
      <style:table-cell-properties style:vertical-align="top" fo:background-color="transparent"/>
      <style:paragraph-properties fo:margin-left="0cm" style:writing-mode="lr"/>
      <style:text-properties fo:font-size="12pt" style:font-size-asian="12pt" style:font-size-complex="12pt"/>
    </style:style>
    <style:style style:name="ce15" style:family="table-cell" style:parent-style-name="Heading_32_2" style:data-style-name="N0">
      <style:table-cell-properties fo:border="none" style:vertical-align="top" fo:background-color="transparent"/>
      <style:paragraph-properties fo:margin-left="0cm" style:writing-mode="lr"/>
      <style:text-properties fo:color="#000000" fo:font-size="14pt" style:font-size-asian="14pt" style:font-size-complex="14pt" fo:font-weight="bold" style:font-weight-asian="bold" style:font-weight-complex="bold"/>
    </style:style>
    <style:style style:name="ce16" style:family="table-cell" style:parent-style-name="Default" style:data-style-name="N0">
      <style:table-cell-properties style:vertical-align="top" fo:background-color="transparent"/>
      <style:paragraph-properties fo:margin-left="0cm" style:writing-mode="lr"/>
      <style:text-properties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automatic" fo:wrap-option="wrap" fo:background-color="transparent"/>
      <style:paragraph-properties fo:margin-left="0cm" style:writing-mode="l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0" style:family="table-cell" style:parent-style-name="Comma" style:data-style-name="N36">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21" style:family="table-cell" style:parent-style-name="Comma" style:data-style-name="N36">
      <style:table-cell-properties style:vertical-align="top" fo:wrap-option="wrap" fo:background-color="transparent"/>
      <style:paragraph-properties fo:margin-left="0cm" style:writing-mode="lr"/>
      <style:text-properties fo:font-size="12pt" style:font-size-asian="12pt" style:font-size-complex="12pt"/>
    </style:style>
    <style:style style:name="ce22" style:family="table-cell" style:parent-style-name="Default" style:data-style-name="N0">
      <style:table-cell-properties style:vertical-align="top" fo:wrap-option="wrap" fo:background-color="transparent"/>
    </style:style>
    <style:style style:name="ce23" style:family="table-cell" style:parent-style-name="Default" style:data-style-name="N0">
      <style:table-cell-properties style:vertical-align="top" fo:wrap-option="wrap" fo:background-color="transparent"/>
      <style:paragraph-properties fo:margin-left="0cm" style:writing-mode="l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ackground-color="transparent"/>
    </style:style>
    <style:style style:name="co1" style:family="table-column">
      <style:table-column-properties fo:break-before="auto" style:column-width="26.7934722222222cm"/>
    </style:style>
    <style:style style:name="co2" style:family="table-column">
      <style:table-column-properties fo:break-before="auto" style:column-width="1.79916666666667cm"/>
    </style:style>
    <style:style style:name="co3" style:family="table-column">
      <style:table-column-properties fo:break-before="auto" style:column-width="5.82083333333333cm"/>
    </style:style>
    <style:style style:name="co4" style:family="table-column">
      <style:table-column-properties fo:break-before="auto" style:column-width="4.00402777777778cm"/>
    </style:style>
    <style:style style:name="co5" style:family="table-column">
      <style:table-column-properties fo:break-before="auto" style:column-width="1.69333333333333cm"/>
    </style:style>
    <style:style style:name="ro1" style:family="table-row">
      <style:table-row-properties style:row-height="23.5pt" style:use-optimal-row-height="true" fo:break-before="auto"/>
    </style:style>
    <style:style style:name="ro2" style:family="table-row">
      <style:table-row-properties style:row-height="77.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93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15.65pt" style:use-optimal-row-height="true" fo:break-before="auto"/>
    </style:style>
    <style:style style:name="ro9" style:family="table-row">
      <style:table-row-properties style:row-height="62pt" style:use-optimal-row-height="true" fo:break-before="auto"/>
    </style:style>
    <style:style style:name="ro10"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10"/>
        <table:table-row table:style-name="ro1">
          <table:table-cell office:value-type="string" table:style-name="ce2">
            <text:p>Table 6103: Estimates of normalised passenger carbon dioxide equivalent emissions by operator, Great Britain, annual data, April 2021 to March 2025</text:p>
          </table:table-cell>
          <table:table-cell table:number-columns-repeated="16383" table:style-name="ce3"/>
        </table:table-row>
        <table:table-row table:style-name="ro2">
          <table:table-cell office:value-type="string" table:style-name="ce4">
            <text:p>This spreadsheet contains a cover sheet and a data table worksheet. The data table worksheet contains data on estimates of normalised passenger carbon dioxide equivalent emissions from traction energy by operator. Carbon dioxide equivalent is a measure covering the seven main greenhouse gases, weighting each gas based on its potential to cause global warming. The seven main greenhouse gases covered are carbon dioxide (CO2), methane (CH4), nitrous oxide (N2O), hydrofluorocarbons (HFCs), perfluorocarbons (PFCs), sulphur hexafluoride (SF6) and nitrogen trifluoride (NF3). This is published alongside Office of Rail and Road's (ORR) Rail environmental statistical release.</text:p>
          </table:table-cell>
          <table:table-cell table:number-columns-repeated="16383" table:style-name="ce3"/>
        </table:table-row>
        <table:table-row table:style-name="ro3">
          <table:table-cell office:value-type="string" table:style-name="ce5">
            <text:p><text:a xlink:href="https://dataportal.orr.gov.uk/statistics/infrastructure-and-environment/rail-environment/">Rail environment statistical release (opens in new window)</text:a></text:p>
          </table:table-cell>
          <table:table-cell table:number-columns-repeated="16383" table:style-name="ce3"/>
        </table:table-row>
        <table:table-row table:style-name="ro3">
          <table:table-cell office:value-type="string" table:style-name="ce5">
            <text:p><text:a xlink:href="https://dataportal.orr.gov.uk/media/izglcfjs/rail-environment-quality-report.pdf">Rail environment quality and methodology report (pdf, opens in new window)</text:a></text:p>
          </table:table-cell>
          <table:table-cell table:number-columns-repeated="16383" table:style-name="ce3"/>
        </table:table-row>
        <table:table-row table:style-name="ro4">
          <table:table-cell office:value-type="string" table:style-name="ce6">
            <text:p>Publication dates</text:p>
          </table:table-cell>
          <table:table-cell table:number-columns-repeated="16383" table:style-name="ce3"/>
        </table:table-row>
        <table:table-row table:style-name="ro3">
          <table:table-cell office:value-type="string" table:style-name="ce4">
            <text:p>This data table was initially published at 09:30 on 13 November 2025</text:p>
          </table:table-cell>
          <table:table-cell table:number-columns-repeated="16383" table:style-name="ce3"/>
        </table:table-row>
        <table:table-row table:style-name="ro3">
          <table:table-cell office:value-type="string" table:style-name="ce4">
            <text:p>The next publication date is scheduled for October 2026</text:p>
          </table:table-cell>
          <table:table-cell table:number-columns-repeated="16383" table:style-name="ce3"/>
        </table:table-row>
        <table:table-row table:style-name="ro4">
          <table:table-cell office:value-type="string" table:style-name="ce6">
            <text:p>Source</text:p>
          </table:table-cell>
          <table:table-cell table:number-columns-repeated="16383" table:style-name="ce3"/>
        </table:table-row>
        <table:table-row table:style-name="ro5">
          <table:table-cell office:value-type="string" table:style-name="ce4">
            <text:p>Passenger operators; UK Government Conversion Factors for greenhouse gas reporting: Department for Energy Security and Net Zero; Network Rail; Latest Earnings Networked Nationally Over Night (LENNON) ticketing and revenue database; Transport for London (TfL)</text:p>
          </table:table-cell>
          <table:table-cell table:number-columns-repeated="16383" table:style-name="ce3"/>
        </table:table-row>
        <table:table-row table:style-name="ro4">
          <table:table-cell office:value-type="string" table:style-name="ce7">
            <text:p>Provisional data</text:p>
          </table:table-cell>
          <table:table-cell table:number-columns-repeated="16383" table:style-name="ce1"/>
        </table:table-row>
        <table:table-row table:style-name="ro6">
          <table:table-cell office:value-type="string" table:style-name="ce4">
            <text:p>Provisional data are marked on the table with [p].</text:p>
            <text:p/>
            <text:p>Data between April 2022 and March 2025 in Table 6103a are provisional. The passenger kilometres used to derive the normalised passenger carbon dioxide equivalent emissions include adjusted passenger kilometres figures for Elizabeth line, due to their overestimation in LENNON. Elizabeth line passenger kilometres figures have been updated using a combination of LENNON, TfL and ORR data but these may be subject to further adjustments. More information can be found in the Passenger rail usage statistical release on the ORR data portal.</text:p>
          </table:table-cell>
          <table:table-cell table:number-columns-repeated="16383" table:style-name="ce1"/>
        </table:table-row>
        <table:table-row table:style-name="ro4">
          <table:table-cell office:value-type="string" table:style-name="ce6">
            <text:p>Data not applicable</text:p>
          </table:table-cell>
          <table:table-cell table:number-columns-repeated="16383" table:style-name="ce3"/>
        </table:table-row>
        <table:table-row table:style-name="ro5">
          <table:table-cell office:value-type="string" table:style-name="ce4">
            <text:p>Some cells are denoted as not applicable and are marked on the table with [z]. There are no emissions for this traction type where an operator does not run electric or diesel trains respectively.</text:p>
          </table:table-cell>
          <table:table-cell table:number-columns-repeated="16383" table:style-name="ce3"/>
        </table:table-row>
        <table:table-row table:style-name="ro4">
          <table:table-cell office:value-type="string" table:style-name="ce6">
            <text:p>Revised data</text:p>
          </table:table-cell>
          <table:table-cell table:number-columns-repeated="16383" table:style-name="ce3"/>
        </table:table-row>
        <table:table-row table:style-name="ro7">
          <table:table-cell office:value-type="string" table:style-name="ce4">
            <text:p>Any revisions are marked on the table with [r]. Data in Table 6103a for TransPennine Express has been revised between April 2021 and March 2024 due to updated passenger kilometre data. Data for April 2023 to March 2024 across all tables have also been revised due to updated consumption data from some operators. We maintain a log containing details of all historical revisions.</text:p>
          </table:table-cell>
          <table:table-cell table:number-columns-repeated="16383" table:style-name="ce3"/>
        </table:table-row>
        <table:table-row table:style-name="ro3">
          <table:table-cell office:value-type="string" table:style-name="ce8">
            <text:p><text:a xlink:href="https://dataportal.orr.gov.uk/media/1239/stats-revision-log.ods">Revisions log (ods, opens in new window)</text:a></text:p>
          </table:table-cell>
          <table:table-cell table:number-columns-repeated="16383" table:style-name="ce9"/>
        </table:table-row>
        <table:table-row table:style-name="ro4">
          <table:table-cell office:value-type="string" table:style-name="ce6">
            <text:p>Contact details</text:p>
          </table:table-cell>
          <table:table-cell table:number-columns-repeated="16383" table:style-name="ce3"/>
        </table:table-row>
        <table:table-row table:style-name="ro3">
          <table:table-cell office:value-type="string" table:style-name="ce8">
            <text:p><text:a xlink:href="mailto:rail.stats@orr.gov.uk">rail.stats@orr.gov.uk (opens in new window)</text:a></text:p>
          </table:table-cell>
          <table:table-cell table:number-columns-repeated="16383" table:style-name="ce3"/>
        </table:table-row>
        <table:table-row table:style-name="ro3">
          <table:table-cell office:value-type="string" table:style-name="ce4">
            <text:p>Media enquiries: 07856 279808</text:p>
          </table:table-cell>
          <table:table-cell table:number-columns-repeated="16383" table:style-name="ce3"/>
        </table:table-row>
        <table:table-row table:style-name="ro3">
          <table:table-cell office:value-type="string" table:style-name="ce4">
            <text:p>Responsible statistician: M Lunn</text:p>
          </table:table-cell>
          <table:table-cell table:number-columns-repeated="16383" table:style-name="ce3"/>
        </table:table-row>
        <table:table-row table:style-name="ro3">
          <table:table-cell table:number-columns-repeated="16384" table:style-name="ce10"/>
        </table:table-row>
        <table:table-row table:number-rows-repeated="1048555" table:style-name="ro8">
          <table:table-cell table:number-columns-repeated="16384"/>
        </table:table-row>
      </table:table>
      <table:table table:name="6103_Passenger_CO2_by_operator" table:style-name="ta2">
        <table:table-column table:style-name="co3" table:default-cell-style-name="ce24"/>
        <table:table-column table:style-name="co4" table:number-columns-repeated="26" table:default-cell-style-name="ce24"/>
        <table:table-column table:style-name="co5" table:number-columns-repeated="16357" table:default-cell-style-name="ce24"/>
        <table:table-row table:style-name="ro1">
          <table:table-cell office:value-type="string" table:style-name="ce2">
            <text:p>Table 6103: Estimates of normalised passenger carbon dioxide equivalent emissions by operator, Great Britain, annual data, April 2021 to March 2025</text:p>
          </table:table-cell>
          <table:table-cell table:number-columns-repeated="12" table:style-name="ce11"/>
          <table:table-cell table:number-columns-repeated="14" table:style-name="ce12"/>
          <table:table-cell table:number-columns-repeated="16357" table:style-name="ce13"/>
        </table:table-row>
        <table:table-row table:style-name="ro3">
          <table:table-cell office:value-type="string" table:style-name="ce14">
            <text:p>This worksheet contains four tables presented vertically, with one blank row between tables. The first table shows emissions presented per passenger kilometre for all traction types. The second, third and fourth tables show emissions presented per passenger vehicle kilometre for different traction types (electric, diesel, all).</text:p>
          </table:table-cell>
          <table:table-cell table:number-columns-repeated="9" table:style-name="ce14"/>
          <table:table-cell table:number-columns-repeated="17" table:style-name="ce12"/>
          <table:table-cell table:number-columns-repeated="16357" table:style-name="ce13"/>
        </table:table-row>
        <table:table-row table:style-name="ro3">
          <table:table-cell office:value-type="string" table:style-name="ce14">
            <text:p>Some shorthand is used in the table, [p] = provisional data, [r] = revised data, [z] = data not applicable</text:p>
          </table:table-cell>
          <table:table-cell table:number-columns-repeated="9" table:style-name="ce14"/>
          <table:table-cell table:number-columns-repeated="17" table:style-name="ce12"/>
          <table:table-cell table:number-columns-repeated="16357" table:style-name="ce13"/>
        </table:table-row>
        <table:table-row table:style-name="ro4">
          <table:table-cell office:value-type="string" table:style-name="ce15">
            <text:p>Table 6103a: Normalised passenger emissions from all traction energy (grams per passenger kilometre) by operator</text:p>
          </table:table-cell>
          <table:table-cell table:number-columns-repeated="9" table:style-name="ce16"/>
          <table:table-cell table:number-columns-repeated="17" table:style-name="ce12"/>
          <table:table-cell table:number-columns-repeated="16357" table:style-name="ce13"/>
        </table:table-row>
        <table:table-row table:style-name="ro9">
          <table:table-cell office:value-type="string" table:style-name="ce17">
            <text:p>Time period</text:p>
          </table:table-cell>
          <table:table-cell office:value-type="string" table:style-name="ce18">
            <text:p>Avanti West Coast</text:p>
            <text:p><text:s/>(grams per passenger kilometre)</text:p>
          </table:table-cell>
          <table:table-cell office:value-type="string" table:style-name="ce18">
            <text:p>c2c</text:p>
            <text:p><text:s/>(grams per passenger kilometre)</text:p>
          </table:table-cell>
          <table:table-cell office:value-type="string" table:style-name="ce18">
            <text:p>Caledonian Sleeper</text:p>
            <text:p><text:s/>(grams per passenger kilometre)</text:p>
          </table:table-cell>
          <table:table-cell office:value-type="string" table:style-name="ce18">
            <text:p>Chiltern Railways</text:p>
            <text:p><text:s/>(grams per passenger kilometre)</text:p>
          </table:table-cell>
          <table:table-cell office:value-type="string" table:style-name="ce18">
            <text:p>CrossCountry</text:p>
            <text:p><text:s/>(grams per passenger kilometre)</text:p>
          </table:table-cell>
          <table:table-cell office:value-type="string" table:style-name="ce18">
            <text:p>East Midlands Railway</text:p>
            <text:p><text:s/>(grams per passenger kilometre)</text:p>
          </table:table-cell>
          <table:table-cell office:value-type="string" table:style-name="ce18">
            <text:p>Elizabeth line</text:p>
            <text:p><text:s/>(grams per passenger kilometre)</text:p>
          </table:table-cell>
          <table:table-cell office:value-type="string" table:style-name="ce18">
            <text:p>Eurostar</text:p>
            <text:p><text:s/>(grams per passenger kilometre)</text:p>
          </table:table-cell>
          <table:table-cell office:value-type="string" table:style-name="ce18">
            <text:p>Govia Thameslink Railway</text:p>
            <text:p><text:s/>(grams per passenger kilometre)</text:p>
          </table:table-cell>
          <table:table-cell office:value-type="string" table:style-name="ce18">
            <text:p>Grand Central</text:p>
            <text:p><text:s/>(grams per passenger kilometre)</text:p>
          </table:table-cell>
          <table:table-cell office:value-type="string" table:style-name="ce18">
            <text:p>Great Western Railway</text:p>
            <text:p><text:s/>(grams per passenger kilometre)</text:p>
          </table:table-cell>
          <table:table-cell office:value-type="string" table:style-name="ce18">
            <text:p>Greater Anglia</text:p>
            <text:p><text:s/>(grams per passenger kilometre)</text:p>
          </table:table-cell>
          <table:table-cell office:value-type="string" table:style-name="ce18">
            <text:p>Heathrow Express</text:p>
            <text:p><text:s/>(grams per passenger kilometre)</text:p>
          </table:table-cell>
          <table:table-cell office:value-type="string" table:style-name="ce18">
            <text:p>Hull Trains</text:p>
            <text:p><text:s/>(grams per passenger kilometre)</text:p>
          </table:table-cell>
          <table:table-cell office:value-type="string" table:style-name="ce18">
            <text:p>London North Eastern Railway</text:p>
            <text:p><text:s/>(grams per passenger kilometre)</text:p>
          </table:table-cell>
          <table:table-cell office:value-type="string" table:style-name="ce18">
            <text:p>London Overground</text:p>
            <text:p><text:s/>(grams per passenger kilometre)</text:p>
          </table:table-cell>
          <table:table-cell office:value-type="string" table:style-name="ce18">
            <text:p>Lumo</text:p>
            <text:p><text:s/>(grams per passenger kilometre)</text:p>
          </table:table-cell>
          <table:table-cell office:value-type="string" table:style-name="ce18">
            <text:p>Merseyrail</text:p>
            <text:p><text:s/>(grams per passenger kilometre)</text:p>
          </table:table-cell>
          <table:table-cell office:value-type="string" table:style-name="ce18">
            <text:p>Northern Trains</text:p>
            <text:p><text:s/>(grams per passenger kilometre)</text:p>
          </table:table-cell>
          <table:table-cell office:value-type="string" table:style-name="ce18">
            <text:p>ScotRail</text:p>
            <text:p><text:s/>(grams per passenger kilometre)</text:p>
          </table:table-cell>
          <table:table-cell office:value-type="string" table:style-name="ce18">
            <text:p>South Western Railway</text:p>
            <text:p><text:s/>(grams per passenger kilometre)</text:p>
          </table:table-cell>
          <table:table-cell office:value-type="string" table:style-name="ce18">
            <text:p>Southeastern</text:p>
            <text:p><text:s/>(grams per passenger kilometre)</text:p>
          </table:table-cell>
          <table:table-cell office:value-type="string" table:style-name="ce18">
            <text:p>TfW Rail</text:p>
            <text:p><text:s/>(grams per passenger kilometre)</text:p>
          </table:table-cell>
          <table:table-cell office:value-type="string" table:style-name="ce18">
            <text:p>TransPennine Express [r]</text:p>
            <text:p><text:s/>(grams per passenger kilometre)</text:p>
          </table:table-cell>
          <table:table-cell office:value-type="string" table:style-name="ce18">
            <text:p>West Midlands Trains</text:p>
            <text:p><text:s/>(grams per passenger kilometre)</text:p>
          </table:table-cell>
          <table:table-cell office:value-type="string" table:style-name="ce18">
            <text:p>Total</text:p>
            <text:p><text:s/>(grams per passenger kilometre)</text:p>
          </table:table-cell>
          <table:table-cell table:number-columns-repeated="16357" table:style-name="ce1"/>
        </table:table-row>
        <table:table-row table:style-name="ro3">
          <table:table-cell office:value-type="string" table:style-name="ce19">
            <text:p>Apr 2021 to Mar 2022</text:p>
          </table:table-cell>
          <table:table-cell office:value-type="float" office:value="29.047856070944292" table:style-name="ce20">
            <text:p><text:s/>29.0<text:s/></text:p>
          </table:table-cell>
          <table:table-cell office:value-type="float" office:value="27.46411260518834" table:style-name="ce20">
            <text:p><text:s/>27.5<text:s/></text:p>
          </table:table-cell>
          <table:table-cell office:value-type="float" office:value="49.531581667042325" table:style-name="ce20">
            <text:p><text:s/>49.5<text:s/></text:p>
          </table:table-cell>
          <table:table-cell office:value-type="float" office:value="67.083538888492797" table:style-name="ce20">
            <text:p><text:s/>67.1<text:s/></text:p>
          </table:table-cell>
          <table:table-cell office:value-type="float" office:value="88.621840887373594" table:style-name="ce20">
            <text:p><text:s/>88.6<text:s/></text:p>
          </table:table-cell>
          <table:table-cell office:value-type="float" office:value="89.716445659280623" table:style-name="ce20">
            <text:p><text:s/>89.7<text:s/></text:p>
          </table:table-cell>
          <table:table-cell office:value-type="float" office:value="44.930708667501371" table:style-name="ce20">
            <text:p><text:s/>44.9<text:s/></text:p>
          </table:table-cell>
          <table:table-cell office:value-type="float" office:value="32.622849875038142" table:style-name="ce20">
            <text:p><text:s/>32.6<text:s/></text:p>
          </table:table-cell>
          <table:table-cell office:value-type="float" office:value="35.373316838558203" table:style-name="ce20">
            <text:p><text:s/>35.4<text:s/></text:p>
          </table:table-cell>
          <table:table-cell office:value-type="float" office:value="47.327700629247367" table:style-name="ce20">
            <text:p><text:s/>47.3<text:s/></text:p>
          </table:table-cell>
          <table:table-cell office:value-type="float" office:value="60.590144947625816" table:style-name="ce20">
            <text:p><text:s/>60.6<text:s/></text:p>
          </table:table-cell>
          <table:table-cell office:value-type="float" office:value="36.465836160550623" table:style-name="ce20">
            <text:p><text:s/>36.5<text:s/></text:p>
          </table:table-cell>
          <table:table-cell office:value-type="float" office:value="85.812942364795177" table:style-name="ce20">
            <text:p><text:s/>85.8<text:s/></text:p>
          </table:table-cell>
          <table:table-cell office:value-type="float" office:value="25.639050525085498" table:style-name="ce20">
            <text:p><text:s/>25.6<text:s/></text:p>
          </table:table-cell>
          <table:table-cell office:value-type="float" office:value="17.384438397092872" table:style-name="ce20">
            <text:p><text:s/>17.4<text:s/></text:p>
          </table:table-cell>
          <table:table-cell office:value-type="float" office:value="23.922181714046211" table:style-name="ce20">
            <text:p><text:s/>23.9<text:s/></text:p>
          </table:table-cell>
          <table:table-cell office:value-type="float" office:value="10.618101309650893" table:style-name="ce20">
            <text:p><text:s/>10.6<text:s/></text:p>
          </table:table-cell>
          <table:table-cell office:value-type="float" office:value="32.421752264218995" table:style-name="ce20">
            <text:p><text:s/>32.4<text:s/></text:p>
          </table:table-cell>
          <table:table-cell office:value-type="float" office:value="74.546225456435423" table:style-name="ce20">
            <text:p><text:s/>74.5<text:s/></text:p>
          </table:table-cell>
          <table:table-cell office:value-type="float" office:value="90.230910568018516" table:style-name="ce20">
            <text:p><text:s/>90.2<text:s/></text:p>
          </table:table-cell>
          <table:table-cell office:value-type="float" office:value="36.4210797385064" table:style-name="ce20">
            <text:p><text:s/>36.4<text:s/></text:p>
          </table:table-cell>
          <table:table-cell office:value-type="float" office:value="44.973081210882938" table:style-name="ce20">
            <text:p><text:s/>45.0<text:s/></text:p>
          </table:table-cell>
          <table:table-cell office:value-type="float" office:value="106.68315827673027" table:style-name="ce20">
            <text:p><text:s/>106.7<text:s/></text:p>
          </table:table-cell>
          <table:table-cell office:value-type="float" office:value="72.149836404356307" table:style-name="ce20">
            <text:p><text:s/>72.1<text:s/></text:p>
          </table:table-cell>
          <table:table-cell office:value-type="float" office:value="46.31137911964462" table:style-name="ce20">
            <text:p><text:s/>46.3<text:s/></text:p>
          </table:table-cell>
          <table:table-cell office:value-type="float" office:value="47.739040225916291" table:style-name="ce21">
            <text:p><text:s/>47.7<text:s/></text:p>
          </table:table-cell>
          <table:table-cell table:number-columns-repeated="16357" table:style-name="ce1"/>
        </table:table-row>
        <table:table-row table:style-name="ro3">
          <table:table-cell office:value-type="string" table:style-name="ce19">
            <text:p>Apr 2022 to Mar 2023 [p]</text:p>
          </table:table-cell>
          <table:table-cell office:value-type="float" office:value="21.073267961506591" table:style-name="ce20">
            <text:p><text:s/>21.1<text:s/></text:p>
          </table:table-cell>
          <table:table-cell office:value-type="float" office:value="21.229662302806634" table:style-name="ce20">
            <text:p><text:s/>21.2<text:s/></text:p>
          </table:table-cell>
          <table:table-cell office:value-type="float" office:value="38.8224167683343" table:style-name="ce20">
            <text:p><text:s/>38.8<text:s/></text:p>
          </table:table-cell>
          <table:table-cell office:value-type="float" office:value="43.212055389912514" table:style-name="ce20">
            <text:p><text:s/>43.2<text:s/></text:p>
          </table:table-cell>
          <table:table-cell office:value-type="float" office:value="68.364344222134946" table:style-name="ce20">
            <text:p><text:s/>68.4<text:s/></text:p>
          </table:table-cell>
          <table:table-cell office:value-type="float" office:value="62.104818901329587" table:style-name="ce20">
            <text:p><text:s/>62.1<text:s/></text:p>
          </table:table-cell>
          <table:table-cell office:value-type="float" office:value="22.789580760294893" table:style-name="ce20">
            <text:p><text:s/>22.8<text:s/></text:p>
          </table:table-cell>
          <table:table-cell office:value-type="float" office:value="12.250053763703855" table:style-name="ce20">
            <text:p><text:s/>12.3<text:s/></text:p>
          </table:table-cell>
          <table:table-cell office:value-type="float" office:value="20.77217427166363" table:style-name="ce20">
            <text:p><text:s/>20.8<text:s/></text:p>
          </table:table-cell>
          <table:table-cell office:value-type="float" office:value="43.394574755543928" table:style-name="ce20">
            <text:p><text:s/>43.4<text:s/></text:p>
          </table:table-cell>
          <table:table-cell office:value-type="float" office:value="43.29182781785142" table:style-name="ce20">
            <text:p><text:s/>43.3<text:s/></text:p>
          </table:table-cell>
          <table:table-cell office:value-type="float" office:value="21.992064483066589" table:style-name="ce20">
            <text:p><text:s/>22.0<text:s/></text:p>
          </table:table-cell>
          <table:table-cell office:value-type="float" office:value="27.647293313485669" table:style-name="ce20">
            <text:p><text:s/>27.6<text:s/></text:p>
          </table:table-cell>
          <table:table-cell office:value-type="float" office:value="19.547215137449836" table:style-name="ce20">
            <text:p><text:s/>19.5<text:s/></text:p>
          </table:table-cell>
          <table:table-cell office:value-type="float" office:value="13.560946016661021" table:style-name="ce20">
            <text:p><text:s/>13.6<text:s/></text:p>
          </table:table-cell>
          <table:table-cell office:value-type="float" office:value="30.166210510097926" table:style-name="ce20">
            <text:p><text:s/>30.2<text:s/></text:p>
          </table:table-cell>
          <table:table-cell office:value-type="float" office:value="6.7304536207158536" table:style-name="ce20">
            <text:p><text:s/>6.7<text:s/></text:p>
          </table:table-cell>
          <table:table-cell office:value-type="float" office:value="23.841477882756973" table:style-name="ce20">
            <text:p><text:s/>23.8<text:s/></text:p>
          </table:table-cell>
          <table:table-cell office:value-type="float" office:value="56.089565164181792" table:style-name="ce20">
            <text:p><text:s/>56.1<text:s/></text:p>
          </table:table-cell>
          <table:table-cell office:value-type="float" office:value="61.511327340529647" table:style-name="ce20">
            <text:p><text:s/>61.5<text:s/></text:p>
          </table:table-cell>
          <table:table-cell office:value-type="float" office:value="25.121743952298534" table:style-name="ce20">
            <text:p><text:s/>25.1<text:s/></text:p>
          </table:table-cell>
          <table:table-cell office:value-type="float" office:value="30.35244787988146" table:style-name="ce20">
            <text:p><text:s/>30.4<text:s/></text:p>
          </table:table-cell>
          <table:table-cell office:value-type="float" office:value="91.732740830758516" table:style-name="ce20">
            <text:p><text:s/>91.7<text:s/></text:p>
          </table:table-cell>
          <table:table-cell office:value-type="float" office:value="45.429589021963096" table:style-name="ce20">
            <text:p><text:s/>45.4<text:s/></text:p>
          </table:table-cell>
          <table:table-cell office:value-type="float" office:value="32.38365046538901" table:style-name="ce20">
            <text:p><text:s/>32.4<text:s/></text:p>
          </table:table-cell>
          <table:table-cell office:value-type="float" office:value="33.282729378474592" table:style-name="ce21">
            <text:p><text:s/>33.3<text:s/></text:p>
          </table:table-cell>
          <table:table-cell table:number-columns-repeated="16357" table:style-name="ce1"/>
        </table:table-row>
        <table:table-row table:style-name="ro3">
          <table:table-cell office:value-type="string" table:style-name="ce19">
            <text:p>Apr 2023 to Mar 2024 [p] [r]</text:p>
          </table:table-cell>
          <table:table-cell office:value-type="float" office:value="19.600683679563097" table:style-name="ce20">
            <text:p><text:s/>19.6<text:s/></text:p>
          </table:table-cell>
          <table:table-cell office:value-type="float" office:value="20.892242467852061" table:style-name="ce20">
            <text:p><text:s/>20.9<text:s/></text:p>
          </table:table-cell>
          <table:table-cell office:value-type="float" office:value="36.915339934459077" table:style-name="ce20">
            <text:p><text:s/>36.9<text:s/></text:p>
          </table:table-cell>
          <table:table-cell office:value-type="float" office:value="39.565524252186471" table:style-name="ce20">
            <text:p><text:s/>39.6<text:s/></text:p>
          </table:table-cell>
          <table:table-cell office:value-type="float" office:value="58.720229947652264" table:style-name="ce20">
            <text:p><text:s/>58.7<text:s/></text:p>
          </table:table-cell>
          <table:table-cell office:value-type="float" office:value="54.265917250864455" table:style-name="ce20">
            <text:p><text:s/>54.3<text:s/></text:p>
          </table:table-cell>
          <table:table-cell office:value-type="float" office:value="18.34434390849318" table:style-name="ce20">
            <text:p><text:s/>18.3<text:s/></text:p>
          </table:table-cell>
          <table:table-cell office:value-type="float" office:value="11.299833343210427" table:style-name="ce20">
            <text:p><text:s/>11.3<text:s/></text:p>
          </table:table-cell>
          <table:table-cell office:value-type="float" office:value="19.486574315762507" table:style-name="ce20">
            <text:p><text:s/>19.5<text:s/></text:p>
          </table:table-cell>
          <table:table-cell office:value-type="float" office:value="42.764547331331364" table:style-name="ce20">
            <text:p><text:s/>42.8<text:s/></text:p>
          </table:table-cell>
          <table:table-cell office:value-type="float" office:value="40.069851656396835" table:style-name="ce20">
            <text:p><text:s/>40.1<text:s/></text:p>
          </table:table-cell>
          <table:table-cell office:value-type="float" office:value="23.160006520309803" table:style-name="ce20">
            <text:p><text:s/>23.2<text:s/></text:p>
          </table:table-cell>
          <table:table-cell office:value-type="float" office:value="32.825835392120652" table:style-name="ce20">
            <text:p><text:s/>32.8<text:s/></text:p>
          </table:table-cell>
          <table:table-cell office:value-type="float" office:value="16.651655442169655" table:style-name="ce20">
            <text:p><text:s/>16.7<text:s/></text:p>
          </table:table-cell>
          <table:table-cell office:value-type="float" office:value="14.586001777139147" table:style-name="ce20">
            <text:p><text:s/>14.6<text:s/></text:p>
          </table:table-cell>
          <table:table-cell office:value-type="float" office:value="23.904831261309443" table:style-name="ce20">
            <text:p><text:s/>23.9<text:s/></text:p>
          </table:table-cell>
          <table:table-cell office:value-type="float" office:value="7.6668976615362796" table:style-name="ce20">
            <text:p><text:s/>7.7<text:s/></text:p>
          </table:table-cell>
          <table:table-cell office:value-type="float" office:value="28.836158952613232" table:style-name="ce20">
            <text:p><text:s/>28.8<text:s/></text:p>
          </table:table-cell>
          <table:table-cell office:value-type="float" office:value="54.44587909921411" table:style-name="ce20">
            <text:p><text:s/>54.4<text:s/></text:p>
          </table:table-cell>
          <table:table-cell office:value-type="float" office:value="59.911111361662336" table:style-name="ce20">
            <text:p><text:s/>59.9<text:s/></text:p>
          </table:table-cell>
          <table:table-cell office:value-type="float" office:value="23.286963199289559" table:style-name="ce20">
            <text:p><text:s/>23.3<text:s/></text:p>
          </table:table-cell>
          <table:table-cell office:value-type="float" office:value="29.433627233484458" table:style-name="ce20">
            <text:p><text:s/>29.4<text:s/></text:p>
          </table:table-cell>
          <table:table-cell office:value-type="float" office:value="85.052530997073006" table:style-name="ce20">
            <text:p><text:s/>85.1<text:s/></text:p>
          </table:table-cell>
          <table:table-cell office:value-type="float" office:value="46.811674989664716" table:style-name="ce20">
            <text:p><text:s/>46.8<text:s/></text:p>
          </table:table-cell>
          <table:table-cell office:value-type="float" office:value="31.766815325437708" table:style-name="ce20">
            <text:p><text:s/>31.8<text:s/></text:p>
          </table:table-cell>
          <table:table-cell office:value-type="float" office:value="31.369648486606685" table:style-name="ce21">
            <text:p><text:s/>31.4<text:s/></text:p>
          </table:table-cell>
          <table:table-cell table:number-columns-repeated="16357" table:style-name="ce1"/>
        </table:table-row>
        <table:table-row table:style-name="ro3">
          <table:table-cell office:value-type="string" table:style-name="ce19">
            <text:p>Apr 2024 to Mar 2025 [p]</text:p>
          </table:table-cell>
          <table:table-cell office:value-type="float" office:value="17.779842825945781" table:style-name="ce20">
            <text:p><text:s/>17.8<text:s/></text:p>
          </table:table-cell>
          <table:table-cell office:value-type="float" office:value="19.184461656143537" table:style-name="ce20">
            <text:p><text:s/>19.2<text:s/></text:p>
          </table:table-cell>
          <table:table-cell office:value-type="float" office:value="40.474130160249523" table:style-name="ce20">
            <text:p><text:s/>40.5<text:s/></text:p>
          </table:table-cell>
          <table:table-cell office:value-type="float" office:value="39.909336464527506" table:style-name="ce20">
            <text:p><text:s/>39.9<text:s/></text:p>
          </table:table-cell>
          <table:table-cell office:value-type="float" office:value="54.168561974244589" table:style-name="ce20">
            <text:p><text:s/>54.2<text:s/></text:p>
          </table:table-cell>
          <table:table-cell office:value-type="float" office:value="55.272582055182816" table:style-name="ce20">
            <text:p><text:s/>55.3<text:s/></text:p>
          </table:table-cell>
          <table:table-cell office:value-type="float" office:value="16.587454686269464" table:style-name="ce20">
            <text:p><text:s/>16.6<text:s/></text:p>
          </table:table-cell>
          <table:table-cell office:value-type="float" office:value="11.174255748725489" table:style-name="ce20">
            <text:p><text:s/>11.2<text:s/></text:p>
          </table:table-cell>
          <table:table-cell office:value-type="float" office:value="19.353556739256241" table:style-name="ce20">
            <text:p><text:s/>19.4<text:s/></text:p>
          </table:table-cell>
          <table:table-cell office:value-type="float" office:value="54.154652617927326" table:style-name="ce20">
            <text:p><text:s/>54.2<text:s/></text:p>
          </table:table-cell>
          <table:table-cell office:value-type="float" office:value="40.369909069937393" table:style-name="ce20">
            <text:p><text:s/>40.4<text:s/></text:p>
          </table:table-cell>
          <table:table-cell office:value-type="float" office:value="22.616926578163334" table:style-name="ce20">
            <text:p><text:s/>22.6<text:s/></text:p>
          </table:table-cell>
          <table:table-cell office:value-type="float" office:value="35.067985257586109" table:style-name="ce20">
            <text:p><text:s/>35.1<text:s/></text:p>
          </table:table-cell>
          <table:table-cell office:value-type="float" office:value="16.231383588223686" table:style-name="ce20">
            <text:p><text:s/>16.2<text:s/></text:p>
          </table:table-cell>
          <table:table-cell office:value-type="float" office:value="13.551422634658339" table:style-name="ce20">
            <text:p><text:s/>13.6<text:s/></text:p>
          </table:table-cell>
          <table:table-cell office:value-type="float" office:value="29.54847109150818" table:style-name="ce20">
            <text:p><text:s/>29.5<text:s/></text:p>
          </table:table-cell>
          <table:table-cell office:value-type="float" office:value="6.6777991851998779" table:style-name="ce20">
            <text:p><text:s/>6.7<text:s/></text:p>
          </table:table-cell>
          <table:table-cell office:value-type="float" office:value="12.448362305690644" table:style-name="ce20">
            <text:p><text:s/>12.4<text:s/></text:p>
          </table:table-cell>
          <table:table-cell office:value-type="float" office:value="58.803311076885265" table:style-name="ce20">
            <text:p><text:s/>58.8<text:s/></text:p>
          </table:table-cell>
          <table:table-cell office:value-type="float" office:value="56.977438095182798" table:style-name="ce20">
            <text:p><text:s/>57.0<text:s/></text:p>
          </table:table-cell>
          <table:table-cell office:value-type="float" office:value="23.43726783414008" table:style-name="ce20">
            <text:p><text:s/>23.4<text:s/></text:p>
          </table:table-cell>
          <table:table-cell office:value-type="float" office:value="27.006493827129187" table:style-name="ce20">
            <text:p><text:s/>27.0<text:s/></text:p>
          </table:table-cell>
          <table:table-cell office:value-type="float" office:value="81.833031701498783" table:style-name="ce20">
            <text:p><text:s/>81.8<text:s/></text:p>
          </table:table-cell>
          <table:table-cell office:value-type="float" office:value="42.795965411128954" table:style-name="ce20">
            <text:p><text:s/>42.8<text:s/></text:p>
          </table:table-cell>
          <table:table-cell office:value-type="float" office:value="29.311997644954054" table:style-name="ce20">
            <text:p><text:s/>29.3<text:s/></text:p>
          </table:table-cell>
          <table:table-cell office:value-type="float" office:value="30.564470270750515" table:style-name="ce21">
            <text:p><text:s/>30.6<text:s/></text:p>
          </table:table-cell>
          <table:table-cell table:number-columns-repeated="16357" table:style-name="ce1"/>
        </table:table-row>
        <table:table-row table:style-name="ro10">
          <table:table-cell table:number-columns-repeated="27" table:style-name="ce22"/>
          <table:table-cell table:number-columns-repeated="16357" table:style-name="ce13"/>
        </table:table-row>
        <table:table-row table:style-name="ro4">
          <table:table-cell office:value-type="string" table:style-name="ce15">
            <text:p>Table 6103b: Normalised passenger emissions from electric traction energy (grams per diesel passenger vehicle kilometre) by operator</text:p>
          </table:table-cell>
          <table:table-cell table:number-columns-repeated="9" table:style-name="ce16"/>
          <table:table-cell table:number-columns-repeated="17" table:style-name="ce12"/>
          <table:table-cell table:number-columns-repeated="16357" table:style-name="ce1"/>
        </table:table-row>
        <table:table-row table:style-name="ro9">
          <table:table-cell office:value-type="string" table:style-name="ce17">
            <text:p>Time period</text:p>
          </table:table-cell>
          <table:table-cell office:value-type="string" table:style-name="ce18">
            <text:p>Avanti West Coast</text:p>
            <text:p><text:s/>(grams per electric vehicle kilometre)</text:p>
          </table:table-cell>
          <table:table-cell office:value-type="string" table:style-name="ce18">
            <text:p>c2c</text:p>
            <text:p><text:s/>(grams per electric vehicle kilometre)</text:p>
          </table:table-cell>
          <table:table-cell office:value-type="string" table:style-name="ce18">
            <text:p>Caledonian Sleeper</text:p>
            <text:p><text:s/>(grams per electric vehicle kilometre)</text:p>
          </table:table-cell>
          <table:table-cell office:value-type="string" table:style-name="ce18">
            <text:p>Chiltern Railways</text:p>
            <text:p><text:s/>(grams per electric vehicle kilometre)</text:p>
          </table:table-cell>
          <table:table-cell office:value-type="string" table:style-name="ce18">
            <text:p>CrossCountry</text:p>
            <text:p><text:s/>(grams per electric vehicle kilometre)</text:p>
          </table:table-cell>
          <table:table-cell office:value-type="string" table:style-name="ce18">
            <text:p>East Midlands Railway</text:p>
            <text:p><text:s/>(grams per electric vehicle kilometre)</text:p>
          </table:table-cell>
          <table:table-cell office:value-type="string" table:style-name="ce18">
            <text:p>Elizabeth line</text:p>
            <text:p><text:s/>(grams per electric vehicle kilometre)</text:p>
          </table:table-cell>
          <table:table-cell office:value-type="string" table:style-name="ce18">
            <text:p>Eurostar</text:p>
            <text:p><text:s/>(grams per electric vehicle kilometre)</text:p>
          </table:table-cell>
          <table:table-cell office:value-type="string" table:style-name="ce18">
            <text:p>Govia Thameslink Railway</text:p>
            <text:p><text:s/>(grams per electric vehicle kilometre)</text:p>
          </table:table-cell>
          <table:table-cell office:value-type="string" table:style-name="ce18">
            <text:p>Grand Central</text:p>
            <text:p><text:s/>(grams per electric vehicle kilometre)</text:p>
          </table:table-cell>
          <table:table-cell office:value-type="string" table:style-name="ce18">
            <text:p>Great Western Railway</text:p>
            <text:p><text:s/>(grams per electric vehicle kilometre)</text:p>
          </table:table-cell>
          <table:table-cell office:value-type="string" table:style-name="ce18">
            <text:p>Greater Anglia</text:p>
            <text:p><text:s/>(grams per electric vehicle kilometre)</text:p>
          </table:table-cell>
          <table:table-cell office:value-type="string" table:style-name="ce18">
            <text:p>Heathrow Express</text:p>
            <text:p><text:s/>(grams per electric vehicle kilometre)</text:p>
          </table:table-cell>
          <table:table-cell office:value-type="string" table:style-name="ce18">
            <text:p>Hull Trains</text:p>
            <text:p><text:s/>(grams per electric vehicle kilometre)</text:p>
          </table:table-cell>
          <table:table-cell office:value-type="string" table:style-name="ce18">
            <text:p>London North Eastern Railway</text:p>
            <text:p><text:s/>(grams per electric vehicle kilometre)</text:p>
          </table:table-cell>
          <table:table-cell office:value-type="string" table:style-name="ce18">
            <text:p>London Overground</text:p>
            <text:p><text:s/>(grams per electric vehicle kilometre)</text:p>
          </table:table-cell>
          <table:table-cell office:value-type="string" table:style-name="ce18">
            <text:p>Lumo</text:p>
            <text:p><text:s/>(grams per electric vehicle kilometre)</text:p>
          </table:table-cell>
          <table:table-cell office:value-type="string" table:style-name="ce18">
            <text:p>Merseyrail</text:p>
            <text:p><text:s/>(grams per electric vehicle kilometre)</text:p>
          </table:table-cell>
          <table:table-cell office:value-type="string" table:style-name="ce18">
            <text:p>Northern Trains</text:p>
            <text:p><text:s/>(grams per electric vehicle kilometre)</text:p>
          </table:table-cell>
          <table:table-cell office:value-type="string" table:style-name="ce18">
            <text:p>ScotRail</text:p>
            <text:p><text:s/>(grams per electric vehicle kilometre)</text:p>
          </table:table-cell>
          <table:table-cell office:value-type="string" table:style-name="ce18">
            <text:p>South Western Railway</text:p>
            <text:p><text:s/>(grams per electric vehicle kilometre)</text:p>
          </table:table-cell>
          <table:table-cell office:value-type="string" table:style-name="ce18">
            <text:p>Southeastern</text:p>
            <text:p><text:s/>(grams per electric vehicle kilometre)</text:p>
          </table:table-cell>
          <table:table-cell office:value-type="string" table:style-name="ce18">
            <text:p>TfW Rail</text:p>
            <text:p><text:s/>(grams per electric vehicle kilometre)</text:p>
          </table:table-cell>
          <table:table-cell office:value-type="string" table:style-name="ce18">
            <text:p>TransPennine Express [r]</text:p>
            <text:p><text:s/>(grams per electric vehicle kilometre)</text:p>
          </table:table-cell>
          <table:table-cell office:value-type="string" table:style-name="ce18">
            <text:p>West Midlands Trains</text:p>
            <text:p><text:s/>(grams per electric vehicle kilometre)</text:p>
          </table:table-cell>
          <table:table-cell office:value-type="string" table:style-name="ce18">
            <text:p>Total</text:p>
            <text:p><text:s/>(grams per electric vehicle kilometre)</text:p>
          </table:table-cell>
          <table:table-cell table:number-columns-repeated="16357" table:style-name="ce1"/>
        </table:table-row>
        <table:table-row table:style-name="ro3">
          <table:table-cell office:value-type="string" table:style-name="ce23">
            <text:p>Apr 2021 to Mar 2022</text:p>
          </table:table-cell>
          <table:table-cell office:value-type="float" office:value="351.40762324458893" table:style-name="ce20">
            <text:p><text:s/>351.4<text:s/></text:p>
          </table:table-cell>
          <table:table-cell office:value-type="float" office:value="356.51556530900103" table:style-name="ce20">
            <text:p><text:s/>356.5<text:s/></text:p>
          </table:table-cell>
          <table:table-cell office:value-type="float" office:value="243.96352348789216" table:style-name="ce20">
            <text:p><text:s/>244.0<text:s/></text:p>
          </table:table-cell>
          <table:table-cell office:value-type="string" table:style-name="ce20">
            <text:p>[z]</text:p>
          </table:table-cell>
          <table:table-cell office:value-type="string" table:style-name="ce20">
            <text:p>[z]</text:p>
          </table:table-cell>
          <table:table-cell office:value-type="float" office:value="506.63601166054968" table:style-name="ce20">
            <text:p><text:s/>506.6<text:s/></text:p>
          </table:table-cell>
          <table:table-cell office:value-type="float" office:value="293.94193623742376" table:style-name="ce20">
            <text:p><text:s/>293.9<text:s/></text:p>
          </table:table-cell>
          <table:table-cell office:value-type="float" office:value="822.86697580221528" table:style-name="ce20">
            <text:p><text:s/>822.9<text:s/></text:p>
          </table:table-cell>
          <table:table-cell office:value-type="float" office:value="325.74745316832451" table:style-name="ce20">
            <text:p><text:s/>325.7<text:s/></text:p>
          </table:table-cell>
          <table:table-cell office:value-type="string" table:style-name="ce20">
            <text:p>[z]</text:p>
          </table:table-cell>
          <table:table-cell office:value-type="float" office:value="333.16766655557097" table:style-name="ce20">
            <text:p><text:s/>333.2<text:s/></text:p>
          </table:table-cell>
          <table:table-cell office:value-type="float" office:value="305.29465108068291" table:style-name="ce20">
            <text:p><text:s/>305.3<text:s/></text:p>
          </table:table-cell>
          <table:table-cell office:value-type="float" office:value="339.2253501254126" table:style-name="ce20">
            <text:p><text:s/>339.2<text:s/></text:p>
          </table:table-cell>
          <table:table-cell office:value-type="float" office:value="429.78009637408076" table:style-name="ce20">
            <text:p><text:s/>429.8<text:s/></text:p>
          </table:table-cell>
          <table:table-cell office:value-type="float" office:value="329.8458649610227" table:style-name="ce20">
            <text:p><text:s/>329.8<text:s/></text:p>
          </table:table-cell>
          <table:table-cell office:value-type="float" office:value="431.37112094934815" table:style-name="ce20">
            <text:p><text:s/>431.4<text:s/></text:p>
          </table:table-cell>
          <table:table-cell office:value-type="float" office:value="476.95253314283343" table:style-name="ce20">
            <text:p><text:s/>477.0<text:s/></text:p>
          </table:table-cell>
          <table:table-cell office:value-type="float" office:value="568.17169661275102" table:style-name="ce20">
            <text:p><text:s/>568.2<text:s/></text:p>
          </table:table-cell>
          <table:table-cell office:value-type="float" office:value="479.23292354140847" table:style-name="ce20">
            <text:p><text:s/>479.2<text:s/></text:p>
          </table:table-cell>
          <table:table-cell office:value-type="float" office:value="445.95517757705949" table:style-name="ce20">
            <text:p><text:s/>446.0<text:s/></text:p>
          </table:table-cell>
          <table:table-cell office:value-type="float" office:value="332.99177579688836" table:style-name="ce20">
            <text:p><text:s/>333.0<text:s/></text:p>
          </table:table-cell>
          <table:table-cell office:value-type="float" office:value="472.05002071444483" table:style-name="ce20">
            <text:p><text:s/>472.1<text:s/></text:p>
          </table:table-cell>
          <table:table-cell office:value-type="string" table:style-name="ce20">
            <text:p>[z]</text:p>
          </table:table-cell>
          <table:table-cell office:value-type="float" office:value="282.15824003759292" table:style-name="ce20">
            <text:p><text:s/>282.2<text:s/></text:p>
          </table:table-cell>
          <table:table-cell office:value-type="float" office:value="394.52163806476142" table:style-name="ce20">
            <text:p><text:s/>394.5<text:s/></text:p>
          </table:table-cell>
          <table:table-cell office:value-type="float" office:value="363.941972384736" table:style-name="ce21">
            <text:p><text:s/>363.9<text:s/></text:p>
          </table:table-cell>
          <table:table-cell table:number-columns-repeated="16357" table:style-name="ce1"/>
        </table:table-row>
        <table:table-row table:style-name="ro3">
          <table:table-cell office:value-type="string" table:style-name="ce19">
            <text:p>Apr 2022 to Mar 2023</text:p>
          </table:table-cell>
          <table:table-cell office:value-type="float" office:value="331.62441424556852" table:style-name="ce20">
            <text:p><text:s/>331.6<text:s/></text:p>
          </table:table-cell>
          <table:table-cell office:value-type="float" office:value="352.48401207704865" table:style-name="ce20">
            <text:p><text:s/>352.5<text:s/></text:p>
          </table:table-cell>
          <table:table-cell office:value-type="float" office:value="134.41609773563076" table:style-name="ce20">
            <text:p><text:s/>134.4<text:s/></text:p>
          </table:table-cell>
          <table:table-cell office:value-type="string" table:style-name="ce20">
            <text:p>[z]</text:p>
          </table:table-cell>
          <table:table-cell office:value-type="string" table:style-name="ce20">
            <text:p>[z]</text:p>
          </table:table-cell>
          <table:table-cell office:value-type="float" office:value="367.00659111755391" table:style-name="ce20">
            <text:p><text:s/>367.0<text:s/></text:p>
          </table:table-cell>
          <table:table-cell office:value-type="float" office:value="350.63637675985711" table:style-name="ce20">
            <text:p><text:s/>350.6<text:s/></text:p>
          </table:table-cell>
          <table:table-cell office:value-type="float" office:value="493.07504064193699" table:style-name="ce20">
            <text:p><text:s/>493.1<text:s/></text:p>
          </table:table-cell>
          <table:table-cell office:value-type="float" office:value="296.24203764457053" table:style-name="ce20">
            <text:p><text:s/>296.2<text:s/></text:p>
          </table:table-cell>
          <table:table-cell office:value-type="string" table:style-name="ce20">
            <text:p>[z]</text:p>
          </table:table-cell>
          <table:table-cell office:value-type="float" office:value="348.52241952484582" table:style-name="ce20">
            <text:p><text:s/>348.5<text:s/></text:p>
          </table:table-cell>
          <table:table-cell office:value-type="float" office:value="248.5555960756391" table:style-name="ce20">
            <text:p><text:s/>248.6<text:s/></text:p>
          </table:table-cell>
          <table:table-cell office:value-type="float" office:value="305.44630952054933" table:style-name="ce20">
            <text:p><text:s/>305.4<text:s/></text:p>
          </table:table-cell>
          <table:table-cell office:value-type="float" office:value="401.59029618469521" table:style-name="ce20">
            <text:p><text:s/>401.6<text:s/></text:p>
          </table:table-cell>
          <table:table-cell office:value-type="float" office:value="331.88611296528205" table:style-name="ce20">
            <text:p><text:s/>331.9<text:s/></text:p>
          </table:table-cell>
          <table:table-cell office:value-type="float" office:value="634.35769418955078" table:style-name="ce20">
            <text:p><text:s/>634.4<text:s/></text:p>
          </table:table-cell>
          <table:table-cell office:value-type="float" office:value="351.17310606561728" table:style-name="ce20">
            <text:p><text:s/>351.2<text:s/></text:p>
          </table:table-cell>
          <table:table-cell office:value-type="float" office:value="529.40034929684157" table:style-name="ce20">
            <text:p><text:s/>529.4<text:s/></text:p>
          </table:table-cell>
          <table:table-cell office:value-type="float" office:value="395.52679395333274" table:style-name="ce20">
            <text:p><text:s/>395.5<text:s/></text:p>
          </table:table-cell>
          <table:table-cell office:value-type="float" office:value="400.74363948050478" table:style-name="ce20">
            <text:p><text:s/>400.7<text:s/></text:p>
          </table:table-cell>
          <table:table-cell office:value-type="float" office:value="320.80575116869051" table:style-name="ce20">
            <text:p><text:s/>320.8<text:s/></text:p>
          </table:table-cell>
          <table:table-cell office:value-type="float" office:value="408.00197382489227" table:style-name="ce20">
            <text:p><text:s/>408.0<text:s/></text:p>
          </table:table-cell>
          <table:table-cell office:value-type="string" table:style-name="ce20">
            <text:p>[z]</text:p>
          </table:table-cell>
          <table:table-cell office:value-type="float" office:value="326.36719591484882" table:style-name="ce20">
            <text:p><text:s/>326.4<text:s/></text:p>
          </table:table-cell>
          <table:table-cell office:value-type="float" office:value="367.07787867226659" table:style-name="ce20">
            <text:p><text:s/>367.1<text:s/></text:p>
          </table:table-cell>
          <table:table-cell office:value-type="float" office:value="343.90028679503354" table:style-name="ce21">
            <text:p><text:s/>343.9<text:s/></text:p>
          </table:table-cell>
          <table:table-cell table:number-columns-repeated="16357" table:style-name="ce1"/>
        </table:table-row>
        <table:table-row table:style-name="ro3">
          <table:table-cell office:value-type="string" table:style-name="ce19">
            <text:p>Apr 2023 to Mar 2024 [r]</text:p>
          </table:table-cell>
          <table:table-cell office:value-type="float" office:value="339.11284920610012" table:style-name="ce20">
            <text:p><text:s/>339.1<text:s/></text:p>
          </table:table-cell>
          <table:table-cell office:value-type="float" office:value="388.35710506841463" table:style-name="ce20">
            <text:p><text:s/>388.4<text:s/></text:p>
          </table:table-cell>
          <table:table-cell office:value-type="float" office:value="214.96615032463669" table:style-name="ce20">
            <text:p><text:s/>215.0<text:s/></text:p>
          </table:table-cell>
          <table:table-cell office:value-type="string" table:style-name="ce20">
            <text:p>[z]</text:p>
          </table:table-cell>
          <table:table-cell office:value-type="string" table:style-name="ce20">
            <text:p>[z]</text:p>
          </table:table-cell>
          <table:table-cell office:value-type="float" office:value="270.8144216449349" table:style-name="ce20">
            <text:p><text:s/>270.8<text:s/></text:p>
          </table:table-cell>
          <table:table-cell office:value-type="float" office:value="371.83451675108677" table:style-name="ce20">
            <text:p><text:s/>371.8<text:s/></text:p>
          </table:table-cell>
          <table:table-cell office:value-type="float" office:value="458.27482996598457" table:style-name="ce20">
            <text:p><text:s/>458.3<text:s/></text:p>
          </table:table-cell>
          <table:table-cell office:value-type="float" office:value="313.64557043154713" table:style-name="ce20">
            <text:p><text:s/>313.6<text:s/></text:p>
          </table:table-cell>
          <table:table-cell office:value-type="string" table:style-name="ce20">
            <text:p>[z]</text:p>
          </table:table-cell>
          <table:table-cell office:value-type="float" office:value="370.53527958084487" table:style-name="ce20">
            <text:p><text:s/>370.5<text:s/></text:p>
          </table:table-cell>
          <table:table-cell office:value-type="float" office:value="274.19216179291254" table:style-name="ce20">
            <text:p><text:s/>274.2<text:s/></text:p>
          </table:table-cell>
          <table:table-cell office:value-type="float" office:value="341.27114921418485" table:style-name="ce20">
            <text:p><text:s/>341.3<text:s/></text:p>
          </table:table-cell>
          <table:table-cell office:value-type="float" office:value="373.54096104834514" table:style-name="ce20">
            <text:p><text:s/>373.5<text:s/></text:p>
          </table:table-cell>
          <table:table-cell office:value-type="float" office:value="365.19988397525674" table:style-name="ce20">
            <text:p><text:s/>365.2<text:s/></text:p>
          </table:table-cell>
          <table:table-cell office:value-type="float" office:value="554.06832370743621" table:style-name="ce20">
            <text:p><text:s/>554.1<text:s/></text:p>
          </table:table-cell>
          <table:table-cell office:value-type="float" office:value="426.01997300887678" table:style-name="ce20">
            <text:p><text:s/>426.0<text:s/></text:p>
          </table:table-cell>
          <table:table-cell office:value-type="float" office:value="669.50015265205116" table:style-name="ce20">
            <text:p><text:s/>669.5<text:s/></text:p>
          </table:table-cell>
          <table:table-cell office:value-type="float" office:value="461.86894217952999" table:style-name="ce20">
            <text:p><text:s/>461.9<text:s/></text:p>
          </table:table-cell>
          <table:table-cell office:value-type="float" office:value="419.70957015248246" table:style-name="ce20">
            <text:p><text:s/>419.7<text:s/></text:p>
          </table:table-cell>
          <table:table-cell office:value-type="float" office:value="326.32604828583669" table:style-name="ce20">
            <text:p><text:s/>326.3<text:s/></text:p>
          </table:table-cell>
          <table:table-cell office:value-type="float" office:value="435.59342318525256" table:style-name="ce20">
            <text:p><text:s/>435.6<text:s/></text:p>
          </table:table-cell>
          <table:table-cell office:value-type="string" table:style-name="ce20">
            <text:p>[z]</text:p>
          </table:table-cell>
          <table:table-cell office:value-type="float" office:value="317.42556290100413" table:style-name="ce20">
            <text:p><text:s/>317.4<text:s/></text:p>
          </table:table-cell>
          <table:table-cell office:value-type="float" office:value="392.62608295657833" table:style-name="ce20">
            <text:p><text:s/>392.6<text:s/></text:p>
          </table:table-cell>
          <table:table-cell office:value-type="float" office:value="362.07138491301646" table:style-name="ce21">
            <text:p><text:s/>362.1<text:s/></text:p>
          </table:table-cell>
          <table:table-cell table:number-columns-repeated="16357" table:style-name="ce1"/>
        </table:table-row>
        <table:table-row table:style-name="ro3">
          <table:table-cell office:value-type="string" table:style-name="ce19">
            <text:p>Apr 2024 to Mar 2025</text:p>
          </table:table-cell>
          <table:table-cell office:value-type="float" office:value="338.30393837109295" table:style-name="ce20">
            <text:p><text:s/>338.3<text:s/></text:p>
          </table:table-cell>
          <table:table-cell office:value-type="float" office:value="364.80100981675662" table:style-name="ce20">
            <text:p><text:s/>364.8<text:s/></text:p>
          </table:table-cell>
          <table:table-cell office:value-type="float" office:value="227.19078959285272" table:style-name="ce20">
            <text:p><text:s/>227.2<text:s/></text:p>
          </table:table-cell>
          <table:table-cell office:value-type="string" table:style-name="ce20">
            <text:p>[z]</text:p>
          </table:table-cell>
          <table:table-cell office:value-type="string" table:style-name="ce20">
            <text:p>[z]</text:p>
          </table:table-cell>
          <table:table-cell office:value-type="float" office:value="229.71434063123249" table:style-name="ce20">
            <text:p><text:s/>229.7<text:s/></text:p>
          </table:table-cell>
          <table:table-cell office:value-type="float" office:value="366.47611620195056" table:style-name="ce20">
            <text:p><text:s/>366.5<text:s/></text:p>
          </table:table-cell>
          <table:table-cell office:value-type="float" office:value="452.71103939040074" table:style-name="ce20">
            <text:p><text:s/>452.7<text:s/></text:p>
          </table:table-cell>
          <table:table-cell office:value-type="float" office:value="307.64729868980947" table:style-name="ce20">
            <text:p><text:s/>307.6<text:s/></text:p>
          </table:table-cell>
          <table:table-cell office:value-type="string" table:style-name="ce20">
            <text:p>[z]</text:p>
          </table:table-cell>
          <table:table-cell office:value-type="float" office:value="364.01074256935635" table:style-name="ce20">
            <text:p><text:s/>364.0<text:s/></text:p>
          </table:table-cell>
          <table:table-cell office:value-type="float" office:value="269.99051205328061" table:style-name="ce20">
            <text:p><text:s/>270.0<text:s/></text:p>
          </table:table-cell>
          <table:table-cell office:value-type="float" office:value="340.43148907144177" table:style-name="ce20">
            <text:p><text:s/>340.4<text:s/></text:p>
          </table:table-cell>
          <table:table-cell office:value-type="float" office:value="354.26474541377911" table:style-name="ce20">
            <text:p><text:s/>354.3<text:s/></text:p>
          </table:table-cell>
          <table:table-cell office:value-type="float" office:value="341.6485309378935" table:style-name="ce20">
            <text:p><text:s/>341.6<text:s/></text:p>
          </table:table-cell>
          <table:table-cell office:value-type="float" office:value="638.47642706542513" table:style-name="ce20">
            <text:p><text:s/>638.5<text:s/></text:p>
          </table:table-cell>
          <table:table-cell office:value-type="float" office:value="380.64990526381843" table:style-name="ce20">
            <text:p><text:s/>380.6<text:s/></text:p>
          </table:table-cell>
          <table:table-cell office:value-type="float" office:value="260.05674471005875" table:style-name="ce20">
            <text:p><text:s/>260.1<text:s/></text:p>
          </table:table-cell>
          <table:table-cell office:value-type="float" office:value="461.58981391843838" table:style-name="ce20">
            <text:p><text:s/>461.6<text:s/></text:p>
          </table:table-cell>
          <table:table-cell office:value-type="float" office:value="418.62316364616134" table:style-name="ce20">
            <text:p><text:s/>418.6<text:s/></text:p>
          </table:table-cell>
          <table:table-cell office:value-type="float" office:value="352.23397684789006" table:style-name="ce20">
            <text:p><text:s/>352.2<text:s/></text:p>
          </table:table-cell>
          <table:table-cell office:value-type="float" office:value="415.12761910615927" table:style-name="ce20">
            <text:p><text:s/>415.1<text:s/></text:p>
          </table:table-cell>
          <table:table-cell office:value-type="float" office:value="272.02617835309673" table:style-name="ce20">
            <text:p><text:s/>272.0<text:s/></text:p>
          </table:table-cell>
          <table:table-cell office:value-type="float" office:value="287.06787264693025" table:style-name="ce20">
            <text:p><text:s/>287.1<text:s/></text:p>
          </table:table-cell>
          <table:table-cell office:value-type="float" office:value="387.28943860207261" table:style-name="ce20">
            <text:p><text:s/>387.3<text:s/></text:p>
          </table:table-cell>
          <table:table-cell office:value-type="float" office:value="353.40055699820334" table:style-name="ce21">
            <text:p><text:s/>353.4<text:s/></text:p>
          </table:table-cell>
          <table:table-cell table:number-columns-repeated="16357" table:style-name="ce13"/>
        </table:table-row>
        <table:table-row table:style-name="ro10">
          <table:table-cell table:number-columns-repeated="27" table:style-name="ce22"/>
          <table:table-cell table:number-columns-repeated="16357" table:style-name="ce1"/>
        </table:table-row>
        <table:table-row table:style-name="ro4">
          <table:table-cell office:value-type="string" table:style-name="ce15">
            <text:p>Table 6103c: Normalised passenger emissions from diesel traction energy (grams per diesel passenger vehicle kilometre) by operator</text:p>
          </table:table-cell>
          <table:table-cell table:number-columns-repeated="9" table:style-name="ce16"/>
          <table:table-cell table:number-columns-repeated="17" table:style-name="ce12"/>
          <table:table-cell table:number-columns-repeated="16357" table:style-name="ce1"/>
        </table:table-row>
        <table:table-row table:style-name="ro9">
          <table:table-cell office:value-type="string" table:style-name="ce17">
            <text:p>Time period</text:p>
          </table:table-cell>
          <table:table-cell office:value-type="string" table:style-name="ce18">
            <text:p>Avanti West Coast</text:p>
            <text:p><text:s/>(grams per diesel vehicle kilometre)</text:p>
          </table:table-cell>
          <table:table-cell office:value-type="string" table:style-name="ce18">
            <text:p>c2c</text:p>
            <text:p><text:s/>(grams per diesel vehicle kilometre)</text:p>
          </table:table-cell>
          <table:table-cell office:value-type="string" table:style-name="ce18">
            <text:p>Caledonian Sleeper</text:p>
            <text:p><text:s/>(grams per diesel vehicle kilometre)</text:p>
          </table:table-cell>
          <table:table-cell office:value-type="string" table:style-name="ce18">
            <text:p>Chiltern Railways</text:p>
            <text:p><text:s/>(grams per diesel vehicle kilometre)</text:p>
          </table:table-cell>
          <table:table-cell office:value-type="string" table:style-name="ce18">
            <text:p>CrossCountry</text:p>
            <text:p><text:s/>(grams per diesel vehicle kilometre)</text:p>
          </table:table-cell>
          <table:table-cell office:value-type="string" table:style-name="ce18">
            <text:p>East Midlands Railway</text:p>
            <text:p><text:s/>(grams per diesel vehicle kilometre)</text:p>
          </table:table-cell>
          <table:table-cell office:value-type="string" table:style-name="ce18">
            <text:p>Elizabeth line</text:p>
            <text:p><text:s/>(grams per diesel vehicle kilometre)</text:p>
          </table:table-cell>
          <table:table-cell office:value-type="string" table:style-name="ce18">
            <text:p>Eurostar</text:p>
            <text:p><text:s/>(grams per diesel vehicle kilometre)</text:p>
          </table:table-cell>
          <table:table-cell office:value-type="string" table:style-name="ce18">
            <text:p>Govia Thameslink Railway</text:p>
            <text:p><text:s/>(grams per diesel vehicle kilometre)</text:p>
          </table:table-cell>
          <table:table-cell office:value-type="string" table:style-name="ce18">
            <text:p>Grand Central</text:p>
            <text:p><text:s/>(grams per diesel vehicle kilometre)</text:p>
          </table:table-cell>
          <table:table-cell office:value-type="string" table:style-name="ce18">
            <text:p>Great Western Railway</text:p>
            <text:p><text:s/>(grams per diesel vehicle kilometre)</text:p>
          </table:table-cell>
          <table:table-cell office:value-type="string" table:style-name="ce18">
            <text:p>Greater Anglia</text:p>
            <text:p><text:s/>(grams per diesel vehicle kilometre)</text:p>
          </table:table-cell>
          <table:table-cell office:value-type="string" table:style-name="ce18">
            <text:p>Heathrow Express</text:p>
            <text:p><text:s/>(grams per diesel vehicle kilometre)</text:p>
          </table:table-cell>
          <table:table-cell office:value-type="string" table:style-name="ce18">
            <text:p>Hull Trains</text:p>
            <text:p><text:s/>(grams per diesel vehicle kilometre)</text:p>
          </table:table-cell>
          <table:table-cell office:value-type="string" table:style-name="ce18">
            <text:p>London North Eastern Railway</text:p>
            <text:p><text:s/>(grams per diesel vehicle kilometre)</text:p>
          </table:table-cell>
          <table:table-cell office:value-type="string" table:style-name="ce18">
            <text:p>London Overground</text:p>
            <text:p><text:s/>(grams per diesel vehicle kilometre)</text:p>
          </table:table-cell>
          <table:table-cell office:value-type="string" table:style-name="ce18">
            <text:p>Lumo</text:p>
            <text:p><text:s/>(grams per diesel vehicle kilometre)</text:p>
          </table:table-cell>
          <table:table-cell office:value-type="string" table:style-name="ce18">
            <text:p>Merseyrail</text:p>
            <text:p><text:s/>(grams per diesel vehicle kilometre)</text:p>
          </table:table-cell>
          <table:table-cell office:value-type="string" table:style-name="ce18">
            <text:p>Northern Trains</text:p>
            <text:p><text:s/>(grams per diesel vehicle kilometre)</text:p>
          </table:table-cell>
          <table:table-cell office:value-type="string" table:style-name="ce18">
            <text:p>ScotRail</text:p>
            <text:p><text:s/>(grams per diesel vehicle kilometre)</text:p>
          </table:table-cell>
          <table:table-cell office:value-type="string" table:style-name="ce18">
            <text:p>South Western Railway</text:p>
            <text:p><text:s/>(grams per diesel vehicle kilometre)</text:p>
          </table:table-cell>
          <table:table-cell office:value-type="string" table:style-name="ce18">
            <text:p>Southeastern</text:p>
            <text:p><text:s/>(grams per diesel vehicle kilometre)</text:p>
          </table:table-cell>
          <table:table-cell office:value-type="string" table:style-name="ce18">
            <text:p>TfW Rail</text:p>
            <text:p><text:s/>(grams per diesel vehicle kilometre)</text:p>
          </table:table-cell>
          <table:table-cell office:value-type="string" table:style-name="ce18">
            <text:p>TransPennine Express [r]</text:p>
            <text:p><text:s/>(grams per diesel vehicle kilometre)</text:p>
          </table:table-cell>
          <table:table-cell office:value-type="string" table:style-name="ce18">
            <text:p>West Midlands Trains</text:p>
            <text:p><text:s/>(grams per diesel vehicle kilometre)</text:p>
          </table:table-cell>
          <table:table-cell office:value-type="string" table:style-name="ce18">
            <text:p>Total</text:p>
            <text:p><text:s/>(grams per diesel vehicle kilometre)</text:p>
          </table:table-cell>
          <table:table-cell table:number-columns-repeated="16357" table:style-name="ce1"/>
        </table:table-row>
        <table:table-row table:style-name="ro3">
          <table:table-cell office:value-type="string" table:style-name="ce23">
            <text:p>Apr 2021 to Mar 2022</text:p>
          </table:table-cell>
          <table:table-cell office:value-type="float" office:value="1679.9298258131128" table:style-name="ce20">
            <text:p><text:s/>1,679.9<text:s/></text:p>
          </table:table-cell>
          <table:table-cell office:value-type="string" table:style-name="ce20">
            <text:p>[z]</text:p>
          </table:table-cell>
          <table:table-cell office:value-type="float" office:value="1264.3166609420205" table:style-name="ce20">
            <text:p><text:s/>1,264.3<text:s/></text:p>
          </table:table-cell>
          <table:table-cell office:value-type="float" office:value="1313.5990014601418" table:style-name="ce20">
            <text:p><text:s/>1,313.6<text:s/></text:p>
          </table:table-cell>
          <table:table-cell office:value-type="float" office:value="1300.1021585899209" table:style-name="ce20">
            <text:p><text:s/>1,300.1<text:s/></text:p>
          </table:table-cell>
          <table:table-cell office:value-type="float" office:value="1433.7668130446496" table:style-name="ce20">
            <text:p><text:s/>1,433.8<text:s/></text:p>
          </table:table-cell>
          <table:table-cell office:value-type="string" table:style-name="ce20">
            <text:p>[z]</text:p>
          </table:table-cell>
          <table:table-cell office:value-type="string" table:style-name="ce20">
            <text:p>[z]</text:p>
          </table:table-cell>
          <table:table-cell office:value-type="float" office:value="1588.544776726889" table:style-name="ce20">
            <text:p><text:s/>1,588.5<text:s/></text:p>
          </table:table-cell>
          <table:table-cell office:value-type="float" office:value="1244.7251768357794" table:style-name="ce20">
            <text:p><text:s/>1,244.7<text:s/></text:p>
          </table:table-cell>
          <table:table-cell office:value-type="float" office:value="1385.8617098370016" table:style-name="ce20">
            <text:p><text:s/>1,385.9<text:s/></text:p>
          </table:table-cell>
          <table:table-cell office:value-type="float" office:value="1116.8007629778213" table:style-name="ce20">
            <text:p><text:s/>1,116.8<text:s/></text:p>
          </table:table-cell>
          <table:table-cell office:value-type="string" table:style-name="ce20">
            <text:p>[z]</text:p>
          </table:table-cell>
          <table:table-cell office:value-type="float" office:value="1710.7821544333131" table:style-name="ce20">
            <text:p><text:s/>1,710.8<text:s/></text:p>
          </table:table-cell>
          <table:table-cell office:value-type="float" office:value="1622.3966574599776" table:style-name="ce20">
            <text:p><text:s/>1,622.4<text:s/></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1282.4387849067364" table:style-name="ce20">
            <text:p><text:s/>1,282.4<text:s/></text:p>
          </table:table-cell>
          <table:table-cell office:value-type="float" office:value="1433.8588177656711" table:style-name="ce20">
            <text:p><text:s/>1,433.9<text:s/></text:p>
          </table:table-cell>
          <table:table-cell office:value-type="float" office:value="1245.1432673541422" table:style-name="ce20">
            <text:p><text:s/>1,245.1<text:s/></text:p>
          </table:table-cell>
          <table:table-cell office:value-type="string" table:style-name="ce20">
            <text:p>[z]</text:p>
          </table:table-cell>
          <table:table-cell office:value-type="float" office:value="1497.3128655866797" table:style-name="ce20">
            <text:p><text:s/>1,497.3<text:s/></text:p>
          </table:table-cell>
          <table:table-cell office:value-type="float" office:value="1648.3135014753586" table:style-name="ce20">
            <text:p><text:s/>1,648.3<text:s/></text:p>
          </table:table-cell>
          <table:table-cell office:value-type="float" office:value="1771.955917342653" table:style-name="ce20">
            <text:p><text:s/>1,772.0<text:s/></text:p>
          </table:table-cell>
          <table:table-cell office:value-type="float" office:value="1396.8269508226365" table:style-name="ce21">
            <text:p><text:s/>1,396.8<text:s/></text:p>
          </table:table-cell>
          <table:table-cell table:number-columns-repeated="16357" table:style-name="ce1"/>
        </table:table-row>
        <table:table-row table:style-name="ro3">
          <table:table-cell office:value-type="string" table:style-name="ce19">
            <text:p>Apr 2022 to Mar 2023</text:p>
          </table:table-cell>
          <table:table-cell office:value-type="float" office:value="1717.5044178550791" table:style-name="ce20">
            <text:p><text:s/>1,717.5<text:s/></text:p>
          </table:table-cell>
          <table:table-cell office:value-type="string" table:style-name="ce20">
            <text:p>[z]</text:p>
          </table:table-cell>
          <table:table-cell office:value-type="float" office:value="1330.0239017419663" table:style-name="ce20">
            <text:p><text:s/>1,330.0<text:s/></text:p>
          </table:table-cell>
          <table:table-cell office:value-type="float" office:value="1265.8433583137701" table:style-name="ce20">
            <text:p><text:s/>1,265.8<text:s/></text:p>
          </table:table-cell>
          <table:table-cell office:value-type="float" office:value="1472.1746607978264" table:style-name="ce20">
            <text:p><text:s/>1,472.2<text:s/></text:p>
          </table:table-cell>
          <table:table-cell office:value-type="float" office:value="1481.0315987519587" table:style-name="ce20">
            <text:p><text:s/>1,481.0<text:s/></text:p>
          </table:table-cell>
          <table:table-cell office:value-type="string" table:style-name="ce20">
            <text:p>[z]</text:p>
          </table:table-cell>
          <table:table-cell office:value-type="string" table:style-name="ce20">
            <text:p>[z]</text:p>
          </table:table-cell>
          <table:table-cell office:value-type="float" office:value="1553.6067222667598" table:style-name="ce20">
            <text:p><text:s/>1,553.6<text:s/></text:p>
          </table:table-cell>
          <table:table-cell office:value-type="float" office:value="1493.68908605826" table:style-name="ce20">
            <text:p><text:s/>1,493.7<text:s/></text:p>
          </table:table-cell>
          <table:table-cell office:value-type="float" office:value="1368.3358139150719" table:style-name="ce20">
            <text:p><text:s/>1,368.3<text:s/></text:p>
          </table:table-cell>
          <table:table-cell office:value-type="float" office:value="1104.0561279253416" table:style-name="ce20">
            <text:p><text:s/>1,104.1<text:s/></text:p>
          </table:table-cell>
          <table:table-cell office:value-type="string" table:style-name="ce20">
            <text:p>[z]</text:p>
          </table:table-cell>
          <table:table-cell office:value-type="float" office:value="1588.8407992804621" table:style-name="ce20">
            <text:p><text:s/>1,588.8<text:s/></text:p>
          </table:table-cell>
          <table:table-cell office:value-type="float" office:value="1705.0224055795684" table:style-name="ce20">
            <text:p><text:s/>1,705.0<text:s/></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1317.5725376069154" table:style-name="ce20">
            <text:p><text:s/>1,317.6<text:s/></text:p>
          </table:table-cell>
          <table:table-cell office:value-type="float" office:value="1362.4848066251996" table:style-name="ce20">
            <text:p><text:s/>1,362.5<text:s/></text:p>
          </table:table-cell>
          <table:table-cell office:value-type="float" office:value="1261.7331679196197" table:style-name="ce20">
            <text:p><text:s/>1,261.7<text:s/></text:p>
          </table:table-cell>
          <table:table-cell office:value-type="string" table:style-name="ce20">
            <text:p>[z]</text:p>
          </table:table-cell>
          <table:table-cell office:value-type="float" office:value="1620.6589330958373" table:style-name="ce20">
            <text:p><text:s/>1,620.7<text:s/></text:p>
          </table:table-cell>
          <table:table-cell office:value-type="float" office:value="1657.692291928538" table:style-name="ce20">
            <text:p><text:s/>1,657.7<text:s/></text:p>
          </table:table-cell>
          <table:table-cell office:value-type="float" office:value="1712.0215151882514" table:style-name="ce20">
            <text:p><text:s/>1,712.0<text:s/></text:p>
          </table:table-cell>
          <table:table-cell office:value-type="float" office:value="1433.1873006457365" table:style-name="ce21">
            <text:p><text:s/>1,433.2<text:s/></text:p>
          </table:table-cell>
          <table:table-cell table:number-columns-repeated="16357" table:style-name="ce1"/>
        </table:table-row>
        <table:table-row table:style-name="ro3">
          <table:table-cell office:value-type="string" table:style-name="ce19">
            <text:p>Apr 2023 to Mar 2024 [r]</text:p>
          </table:table-cell>
          <table:table-cell office:value-type="float" office:value="1629.8806475768183" table:style-name="ce20">
            <text:p><text:s/>1,629.9<text:s/></text:p>
          </table:table-cell>
          <table:table-cell office:value-type="string" table:style-name="ce20">
            <text:p>[z]</text:p>
          </table:table-cell>
          <table:table-cell office:value-type="float" office:value="1047.3388729090489" table:style-name="ce20">
            <text:p><text:s/>1,047.3<text:s/></text:p>
          </table:table-cell>
          <table:table-cell office:value-type="float" office:value="1227.8487978165158" table:style-name="ce20">
            <text:p><text:s/>1,227.8<text:s/></text:p>
          </table:table-cell>
          <table:table-cell office:value-type="float" office:value="1456.2703055779045" table:style-name="ce20">
            <text:p><text:s/>1,456.3<text:s/></text:p>
          </table:table-cell>
          <table:table-cell office:value-type="float" office:value="1404.4341656230181" table:style-name="ce20">
            <text:p><text:s/>1,404.4<text:s/></text:p>
          </table:table-cell>
          <table:table-cell office:value-type="string" table:style-name="ce20">
            <text:p>[z]</text:p>
          </table:table-cell>
          <table:table-cell office:value-type="string" table:style-name="ce20">
            <text:p>[z]</text:p>
          </table:table-cell>
          <table:table-cell office:value-type="float" office:value="1583.5898771513066" table:style-name="ce20">
            <text:p><text:s/>1,583.6<text:s/></text:p>
          </table:table-cell>
          <table:table-cell office:value-type="float" office:value="1570.946346815477" table:style-name="ce20">
            <text:p><text:s/>1,570.9<text:s/></text:p>
          </table:table-cell>
          <table:table-cell office:value-type="float" office:value="1341.9757138456187" table:style-name="ce20">
            <text:p><text:s/>1,342.0<text:s/></text:p>
          </table:table-cell>
          <table:table-cell office:value-type="float" office:value="1332.2298047082872" table:style-name="ce20">
            <text:p><text:s/>1,332.2<text:s/></text:p>
          </table:table-cell>
          <table:table-cell office:value-type="string" table:style-name="ce20">
            <text:p>[z]</text:p>
          </table:table-cell>
          <table:table-cell office:value-type="float" office:value="1573.7649845007481" table:style-name="ce20">
            <text:p><text:s/>1,573.8<text:s/></text:p>
          </table:table-cell>
          <table:table-cell office:value-type="float" office:value="1390.2220302511444" table:style-name="ce20">
            <text:p><text:s/>1,390.2<text:s/></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1244.7881222532972" table:style-name="ce20">
            <text:p><text:s/>1,244.8<text:s/></text:p>
          </table:table-cell>
          <table:table-cell office:value-type="float" office:value="1423.5289484327" table:style-name="ce20">
            <text:p><text:s/>1,423.5<text:s/></text:p>
          </table:table-cell>
          <table:table-cell office:value-type="float" office:value="1246.0602108722776" table:style-name="ce20">
            <text:p><text:s/>1,246.1<text:s/></text:p>
          </table:table-cell>
          <table:table-cell office:value-type="string" table:style-name="ce20">
            <text:p>[z]</text:p>
          </table:table-cell>
          <table:table-cell office:value-type="float" office:value="1525.5583925779088" table:style-name="ce20">
            <text:p><text:s/>1,525.6<text:s/></text:p>
          </table:table-cell>
          <table:table-cell office:value-type="float" office:value="1623.263408871506" table:style-name="ce20">
            <text:p><text:s/>1,623.3<text:s/></text:p>
          </table:table-cell>
          <table:table-cell office:value-type="float" office:value="1649.8176095954359" table:style-name="ce20">
            <text:p><text:s/>1,649.8<text:s/></text:p>
          </table:table-cell>
          <table:table-cell office:value-type="float" office:value="1402.0512991244457" table:style-name="ce21">
            <text:p><text:s/>1,402.1<text:s/></text:p>
          </table:table-cell>
          <table:table-cell table:number-columns-repeated="16357" table:style-name="ce13"/>
        </table:table-row>
        <table:table-row table:style-name="ro3">
          <table:table-cell office:value-type="string" table:style-name="ce19">
            <text:p>Apr 2024 to Mar 2025</text:p>
          </table:table-cell>
          <table:table-cell office:value-type="float" office:value="1540.9874808578829" table:style-name="ce20">
            <text:p><text:s/>1,541.0<text:s/></text:p>
          </table:table-cell>
          <table:table-cell office:value-type="string" table:style-name="ce20">
            <text:p>[z]</text:p>
          </table:table-cell>
          <table:table-cell office:value-type="float" office:value="1392.0989922610904" table:style-name="ce20">
            <text:p><text:s/>1,392.1<text:s/></text:p>
          </table:table-cell>
          <table:table-cell office:value-type="float" office:value="1256.3600118844968" table:style-name="ce20">
            <text:p><text:s/>1,256.4<text:s/></text:p>
          </table:table-cell>
          <table:table-cell office:value-type="float" office:value="1471.5846168592084" table:style-name="ce20">
            <text:p><text:s/>1,471.6<text:s/></text:p>
          </table:table-cell>
          <table:table-cell office:value-type="float" office:value="1458.2548917978147" table:style-name="ce20">
            <text:p><text:s/>1,458.3<text:s/></text:p>
          </table:table-cell>
          <table:table-cell office:value-type="string" table:style-name="ce20">
            <text:p>[z]</text:p>
          </table:table-cell>
          <table:table-cell office:value-type="string" table:style-name="ce20">
            <text:p>[z]</text:p>
          </table:table-cell>
          <table:table-cell office:value-type="float" office:value="1573.4033506192077" table:style-name="ce20">
            <text:p><text:s/>1,573.4<text:s/></text:p>
          </table:table-cell>
          <table:table-cell office:value-type="float" office:value="1771.6936987913473" table:style-name="ce20">
            <text:p><text:s/>1,771.7<text:s/></text:p>
          </table:table-cell>
          <table:table-cell office:value-type="float" office:value="1369.8596427599298" table:style-name="ce20">
            <text:p><text:s/>1,369.9<text:s/></text:p>
          </table:table-cell>
          <table:table-cell office:value-type="float" office:value="1365.0258953581681" table:style-name="ce20">
            <text:p><text:s/>1,365.0<text:s/></text:p>
          </table:table-cell>
          <table:table-cell office:value-type="string" table:style-name="ce20">
            <text:p>[z]</text:p>
          </table:table-cell>
          <table:table-cell office:value-type="float" office:value="1531.6823668553272" table:style-name="ce20">
            <text:p><text:s/>1,531.7<text:s/></text:p>
          </table:table-cell>
          <table:table-cell office:value-type="float" office:value="1697.1277704018553" table:style-name="ce20">
            <text:p><text:s/>1,697.1<text:s/></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1307.3487366820073" table:style-name="ce20">
            <text:p><text:s/>1,307.3<text:s/></text:p>
          </table:table-cell>
          <table:table-cell office:value-type="float" office:value="1413.7782616835818" table:style-name="ce20">
            <text:p><text:s/>1,413.8<text:s/></text:p>
          </table:table-cell>
          <table:table-cell office:value-type="float" office:value="1213.2978229631958" table:style-name="ce20">
            <text:p><text:s/>1,213.3<text:s/></text:p>
          </table:table-cell>
          <table:table-cell office:value-type="string" table:style-name="ce20">
            <text:p>[z]</text:p>
          </table:table-cell>
          <table:table-cell office:value-type="float" office:value="1382.3769901407941" table:style-name="ce20">
            <text:p><text:s/>1,382.4<text:s/></text:p>
          </table:table-cell>
          <table:table-cell office:value-type="float" office:value="1567.5197196184567" table:style-name="ce20">
            <text:p><text:s/>1,567.5<text:s/></text:p>
          </table:table-cell>
          <table:table-cell office:value-type="float" office:value="1592.8409303629637" table:style-name="ce20">
            <text:p><text:s/>1,592.8<text:s/></text:p>
          </table:table-cell>
          <table:table-cell office:value-type="float" office:value="1414.0935201295476" table:style-name="ce21">
            <text:p><text:s/>1,414.1<text:s/></text:p>
          </table:table-cell>
          <table:table-cell table:number-columns-repeated="16357" table:style-name="ce1"/>
        </table:table-row>
        <table:table-row table:style-name="ro10">
          <table:table-cell table:number-columns-repeated="27" table:style-name="ce22"/>
          <table:table-cell table:number-columns-repeated="16357" table:style-name="ce1"/>
        </table:table-row>
        <table:table-row table:style-name="ro4">
          <table:table-cell office:value-type="string" table:style-name="ce15">
            <text:p>Table 6103d: Normalised passenger emissions from all traction energy (grams per total passenger vehicle kilometre) by operator</text:p>
          </table:table-cell>
          <table:table-cell table:number-columns-repeated="9" table:style-name="ce16"/>
          <table:table-cell table:number-columns-repeated="17" table:style-name="ce12"/>
          <table:table-cell table:number-columns-repeated="16357" table:style-name="ce1"/>
        </table:table-row>
        <table:table-row table:style-name="ro9">
          <table:table-cell office:value-type="string" table:style-name="ce17">
            <text:p>Time period</text:p>
          </table:table-cell>
          <table:table-cell office:value-type="string" table:style-name="ce18">
            <text:p>Avanti West Coast</text:p>
            <text:p><text:s/>(grams per total vehicle kilometre)</text:p>
          </table:table-cell>
          <table:table-cell office:value-type="string" table:style-name="ce18">
            <text:p>c2c</text:p>
            <text:p><text:s/>(grams per total vehicle kilometre)</text:p>
          </table:table-cell>
          <table:table-cell office:value-type="string" table:style-name="ce18">
            <text:p>Caledonian Sleeper</text:p>
            <text:p><text:s/>(grams per total vehicle kilometre)</text:p>
          </table:table-cell>
          <table:table-cell office:value-type="string" table:style-name="ce18">
            <text:p>Chiltern Railways</text:p>
            <text:p><text:s/>(grams per total vehicle kilometre)</text:p>
          </table:table-cell>
          <table:table-cell office:value-type="string" table:style-name="ce18">
            <text:p>CrossCountry</text:p>
            <text:p><text:s/>(grams per total vehicle kilometre)</text:p>
          </table:table-cell>
          <table:table-cell office:value-type="string" table:style-name="ce18">
            <text:p>East Midlands Railway</text:p>
            <text:p><text:s/>(grams per total vehicle kilometre)</text:p>
          </table:table-cell>
          <table:table-cell office:value-type="string" table:style-name="ce18">
            <text:p>Elizabeth line</text:p>
            <text:p><text:s/>(grams per total vehicle kilometre)</text:p>
          </table:table-cell>
          <table:table-cell office:value-type="string" table:style-name="ce18">
            <text:p>Eurostar</text:p>
            <text:p><text:s/>(grams per total vehicle kilometre)</text:p>
          </table:table-cell>
          <table:table-cell office:value-type="string" table:style-name="ce18">
            <text:p>Govia Thameslink Railway</text:p>
            <text:p><text:s/>(grams per total vehicle kilometre)</text:p>
          </table:table-cell>
          <table:table-cell office:value-type="string" table:style-name="ce18">
            <text:p>Grand Central</text:p>
            <text:p><text:s/>(grams per total vehicle kilometre)</text:p>
          </table:table-cell>
          <table:table-cell office:value-type="string" table:style-name="ce18">
            <text:p>Great Western Railway</text:p>
            <text:p><text:s/>(grams per total vehicle kilometre)</text:p>
          </table:table-cell>
          <table:table-cell office:value-type="string" table:style-name="ce18">
            <text:p>Greater Anglia</text:p>
            <text:p><text:s/>(grams per total vehicle kilometre)</text:p>
          </table:table-cell>
          <table:table-cell office:value-type="string" table:style-name="ce18">
            <text:p>Heathrow Express</text:p>
            <text:p><text:s/>(grams per total vehicle kilometre)</text:p>
          </table:table-cell>
          <table:table-cell office:value-type="string" table:style-name="ce18">
            <text:p>Hull Trains</text:p>
            <text:p><text:s/>(grams per total vehicle kilometre)</text:p>
          </table:table-cell>
          <table:table-cell office:value-type="string" table:style-name="ce18">
            <text:p>London North Eastern Railway</text:p>
            <text:p><text:s/>(grams per total vehicle kilometre)</text:p>
          </table:table-cell>
          <table:table-cell office:value-type="string" table:style-name="ce18">
            <text:p>London Overground</text:p>
            <text:p><text:s/>(grams per total vehicle kilometre)</text:p>
          </table:table-cell>
          <table:table-cell office:value-type="string" table:style-name="ce18">
            <text:p>Lumo</text:p>
            <text:p><text:s/>(grams per total vehicle kilometre)</text:p>
          </table:table-cell>
          <table:table-cell office:value-type="string" table:style-name="ce18">
            <text:p>Merseyrail</text:p>
            <text:p><text:s/>(grams per total vehicle kilometre)</text:p>
          </table:table-cell>
          <table:table-cell office:value-type="string" table:style-name="ce18">
            <text:p>Northern Trains</text:p>
            <text:p><text:s/>(grams per total vehicle kilometre)</text:p>
          </table:table-cell>
          <table:table-cell office:value-type="string" table:style-name="ce18">
            <text:p>ScotRail</text:p>
            <text:p><text:s/>(grams per total vehicle kilometre)</text:p>
          </table:table-cell>
          <table:table-cell office:value-type="string" table:style-name="ce18">
            <text:p>South Western Railway</text:p>
            <text:p><text:s/>(grams per total vehicle kilometre)</text:p>
          </table:table-cell>
          <table:table-cell office:value-type="string" table:style-name="ce18">
            <text:p>Southeastern</text:p>
            <text:p><text:s/>(grams per total vehicle kilometre)</text:p>
          </table:table-cell>
          <table:table-cell office:value-type="string" table:style-name="ce18">
            <text:p>TfW Rail</text:p>
            <text:p><text:s/>(grams per total vehicle kilometre)</text:p>
          </table:table-cell>
          <table:table-cell office:value-type="string" table:style-name="ce18">
            <text:p>TransPennine Express [r]</text:p>
            <text:p><text:s/>(grams per total vehicle kilometre)</text:p>
          </table:table-cell>
          <table:table-cell office:value-type="string" table:style-name="ce18">
            <text:p>West Midlands Trains</text:p>
            <text:p><text:s/>(grams per total vehicle kilometre)</text:p>
          </table:table-cell>
          <table:table-cell office:value-type="string" table:style-name="ce18">
            <text:p>Total</text:p>
            <text:p><text:s/>(grams per total vehicle kilometre)</text:p>
          </table:table-cell>
          <table:table-cell table:number-columns-repeated="16357" table:style-name="ce1"/>
        </table:table-row>
        <table:table-row table:style-name="ro3">
          <table:table-cell office:value-type="string" table:style-name="ce23">
            <text:p>Apr 2021 to Mar 2022</text:p>
          </table:table-cell>
          <table:table-cell office:value-type="float" office:value="473.50878115098664" table:style-name="ce20">
            <text:p><text:s/>473.5<text:s/></text:p>
          </table:table-cell>
          <table:table-cell office:value-type="float" office:value="356.51556530900103" table:style-name="ce20">
            <text:p><text:s/>356.5<text:s/></text:p>
          </table:table-cell>
          <table:table-cell office:value-type="float" office:value="468.76665582609041" table:style-name="ce20">
            <text:p><text:s/>468.8<text:s/></text:p>
          </table:table-cell>
          <table:table-cell office:value-type="float" office:value="1313.5990014601418" table:style-name="ce20">
            <text:p><text:s/>1,313.6<text:s/></text:p>
          </table:table-cell>
          <table:table-cell office:value-type="float" office:value="1300.1021585899209" table:style-name="ce20">
            <text:p><text:s/>1,300.1<text:s/></text:p>
          </table:table-cell>
          <table:table-cell office:value-type="float" office:value="1276.4102218208177" table:style-name="ce20">
            <text:p><text:s/>1,276.4<text:s/></text:p>
          </table:table-cell>
          <table:table-cell office:value-type="float" office:value="293.94193623742376" table:style-name="ce20">
            <text:p><text:s/>293.9<text:s/></text:p>
          </table:table-cell>
          <table:table-cell office:value-type="float" office:value="822.86697580221528" table:style-name="ce20">
            <text:p><text:s/>822.9<text:s/></text:p>
          </table:table-cell>
          <table:table-cell office:value-type="float" office:value="346.59698627179233" table:style-name="ce20">
            <text:p><text:s/>346.6<text:s/></text:p>
          </table:table-cell>
          <table:table-cell office:value-type="float" office:value="1244.7251768357794" table:style-name="ce20">
            <text:p><text:s/>1,244.7<text:s/></text:p>
          </table:table-cell>
          <table:table-cell office:value-type="float" office:value="910.78553284759118" table:style-name="ce20">
            <text:p><text:s/>910.8<text:s/></text:p>
          </table:table-cell>
          <table:table-cell office:value-type="float" office:value="399.6311565346046" table:style-name="ce20">
            <text:p><text:s/>399.6<text:s/></text:p>
          </table:table-cell>
          <table:table-cell office:value-type="float" office:value="339.2253501254126" table:style-name="ce20">
            <text:p><text:s/>339.2<text:s/></text:p>
          </table:table-cell>
          <table:table-cell office:value-type="float" office:value="674.86450621611914" table:style-name="ce20">
            <text:p><text:s/>674.9<text:s/></text:p>
          </table:table-cell>
          <table:table-cell office:value-type="float" office:value="391.47431986373994" table:style-name="ce20">
            <text:p><text:s/>391.5<text:s/></text:p>
          </table:table-cell>
          <table:table-cell office:value-type="float" office:value="431.37062089509044" table:style-name="ce20">
            <text:p><text:s/>431.4<text:s/></text:p>
          </table:table-cell>
          <table:table-cell office:value-type="float" office:value="476.95253314283343" table:style-name="ce20">
            <text:p><text:s/>477.0<text:s/></text:p>
          </table:table-cell>
          <table:table-cell office:value-type="float" office:value="568.17169661275102" table:style-name="ce20">
            <text:p><text:s/>568.2<text:s/></text:p>
          </table:table-cell>
          <table:table-cell office:value-type="float" office:value="1027.0491260113029" table:style-name="ce20">
            <text:p><text:s/>1,027.0<text:s/></text:p>
          </table:table-cell>
          <table:table-cell office:value-type="float" office:value="821.89315474496959" table:style-name="ce20">
            <text:p><text:s/>821.9<text:s/></text:p>
          </table:table-cell>
          <table:table-cell office:value-type="float" office:value="424.38379091413879" table:style-name="ce20">
            <text:p><text:s/>424.4<text:s/></text:p>
          </table:table-cell>
          <table:table-cell office:value-type="float" office:value="472.05002071444483" table:style-name="ce20">
            <text:p><text:s/>472.1<text:s/></text:p>
          </table:table-cell>
          <table:table-cell office:value-type="float" office:value="1497.3128655866797" table:style-name="ce20">
            <text:p><text:s/>1,497.3<text:s/></text:p>
          </table:table-cell>
          <table:table-cell office:value-type="float" office:value="1121.1033297619429" table:style-name="ce20">
            <text:p><text:s/>1,121.1<text:s/></text:p>
          </table:table-cell>
          <table:table-cell office:value-type="float" office:value="583.33309272468534" table:style-name="ce20">
            <text:p><text:s/>583.3<text:s/></text:p>
          </table:table-cell>
          <table:table-cell office:value-type="float" office:value="632.74097726475475" table:style-name="ce21">
            <text:p><text:s/>632.7<text:s/></text:p>
          </table:table-cell>
          <table:table-cell table:number-columns-repeated="16357" table:style-name="ce1"/>
        </table:table-row>
        <table:table-row table:style-name="ro3">
          <table:table-cell office:value-type="string" table:style-name="ce19">
            <text:p>Apr 2022 to Mar 2023</text:p>
          </table:table-cell>
          <table:table-cell office:value-type="float" office:value="450.34916070076252" table:style-name="ce20">
            <text:p><text:s/>450.3<text:s/></text:p>
          </table:table-cell>
          <table:table-cell office:value-type="float" office:value="352.48401207704865" table:style-name="ce20">
            <text:p><text:s/>352.5<text:s/></text:p>
          </table:table-cell>
          <table:table-cell office:value-type="float" office:value="406.27147326433345" table:style-name="ce20">
            <text:p><text:s/>406.3<text:s/></text:p>
          </table:table-cell>
          <table:table-cell office:value-type="float" office:value="1265.8433583137701" table:style-name="ce20">
            <text:p><text:s/>1,265.8<text:s/></text:p>
          </table:table-cell>
          <table:table-cell office:value-type="float" office:value="1472.1746607978264" table:style-name="ce20">
            <text:p><text:s/>1,472.2<text:s/></text:p>
          </table:table-cell>
          <table:table-cell office:value-type="float" office:value="1271.7766886702011" table:style-name="ce20">
            <text:p><text:s/>1,271.8<text:s/></text:p>
          </table:table-cell>
          <table:table-cell office:value-type="float" office:value="350.63637675985711" table:style-name="ce20">
            <text:p><text:s/>350.6<text:s/></text:p>
          </table:table-cell>
          <table:table-cell office:value-type="float" office:value="493.07504064193699" table:style-name="ce20">
            <text:p><text:s/>493.1<text:s/></text:p>
          </table:table-cell>
          <table:table-cell office:value-type="float" office:value="315.47176647453932" table:style-name="ce20">
            <text:p><text:s/>315.5<text:s/></text:p>
          </table:table-cell>
          <table:table-cell office:value-type="float" office:value="1493.68908605826" table:style-name="ce20">
            <text:p><text:s/>1,493.7<text:s/></text:p>
          </table:table-cell>
          <table:table-cell office:value-type="float" office:value="895.48257713468809" table:style-name="ce20">
            <text:p><text:s/>895.5<text:s/></text:p>
          </table:table-cell>
          <table:table-cell office:value-type="float" office:value="343.31457597767064" table:style-name="ce20">
            <text:p><text:s/>343.3<text:s/></text:p>
          </table:table-cell>
          <table:table-cell office:value-type="float" office:value="305.44630952054933" table:style-name="ce20">
            <text:p><text:s/>305.4<text:s/></text:p>
          </table:table-cell>
          <table:table-cell office:value-type="float" office:value="616.4840875271002" table:style-name="ce20">
            <text:p><text:s/>616.5<text:s/></text:p>
          </table:table-cell>
          <table:table-cell office:value-type="float" office:value="387.98473795325378" table:style-name="ce20">
            <text:p><text:s/>388.0<text:s/></text:p>
          </table:table-cell>
          <table:table-cell office:value-type="float" office:value="634.35769418955078" table:style-name="ce20">
            <text:p><text:s/>634.4<text:s/></text:p>
          </table:table-cell>
          <table:table-cell office:value-type="float" office:value="351.15427847150943" table:style-name="ce20">
            <text:p><text:s/>351.2<text:s/></text:p>
          </table:table-cell>
          <table:table-cell office:value-type="float" office:value="529.40034929684157" table:style-name="ce20">
            <text:p><text:s/>529.4<text:s/></text:p>
          </table:table-cell>
          <table:table-cell office:value-type="float" office:value="1035.954656155895" table:style-name="ce20">
            <text:p><text:s/>1,036.0<text:s/></text:p>
          </table:table-cell>
          <table:table-cell office:value-type="float" office:value="780.73417367311072" table:style-name="ce20">
            <text:p><text:s/>780.7<text:s/></text:p>
          </table:table-cell>
          <table:table-cell office:value-type="float" office:value="419.10077508118775" table:style-name="ce20">
            <text:p><text:s/>419.1<text:s/></text:p>
          </table:table-cell>
          <table:table-cell office:value-type="float" office:value="408.00197382489227" table:style-name="ce20">
            <text:p><text:s/>408.0<text:s/></text:p>
          </table:table-cell>
          <table:table-cell office:value-type="float" office:value="1620.6589330958373" table:style-name="ce20">
            <text:p><text:s/>1,620.7<text:s/></text:p>
          </table:table-cell>
          <table:table-cell office:value-type="float" office:value="1114.0566843547158" table:style-name="ce20">
            <text:p><text:s/>1,114.1<text:s/></text:p>
          </table:table-cell>
          <table:table-cell office:value-type="float" office:value="568.95440688360566" table:style-name="ce20">
            <text:p><text:s/>569.0<text:s/></text:p>
          </table:table-cell>
          <table:table-cell office:value-type="float" office:value="622.4736017623992" table:style-name="ce21">
            <text:p><text:s/>622.5<text:s/></text:p>
          </table:table-cell>
          <table:table-cell table:number-columns-repeated="16357" table:style-name="ce1"/>
        </table:table-row>
        <table:table-row table:style-name="ro3">
          <table:table-cell office:value-type="string" table:style-name="ce19">
            <text:p>Apr 2023 to Mar 2024 [r]</text:p>
          </table:table-cell>
          <table:table-cell office:value-type="float" office:value="441.35322372555953" table:style-name="ce20">
            <text:p><text:s/>441.4<text:s/></text:p>
          </table:table-cell>
          <table:table-cell office:value-type="float" office:value="388.35710506841463" table:style-name="ce20">
            <text:p><text:s/>388.4<text:s/></text:p>
          </table:table-cell>
          <table:table-cell office:value-type="float" office:value="441.98751606828802" table:style-name="ce20">
            <text:p><text:s/>442.0<text:s/></text:p>
          </table:table-cell>
          <table:table-cell office:value-type="float" office:value="1227.8487978165158" table:style-name="ce20">
            <text:p><text:s/>1,227.8<text:s/></text:p>
          </table:table-cell>
          <table:table-cell office:value-type="float" office:value="1456.2703055779045" table:style-name="ce20">
            <text:p><text:s/>1,456.3<text:s/></text:p>
          </table:table-cell>
          <table:table-cell office:value-type="float" office:value="1187.552338355132" table:style-name="ce20">
            <text:p><text:s/>1,187.6<text:s/></text:p>
          </table:table-cell>
          <table:table-cell office:value-type="float" office:value="371.83451675108677" table:style-name="ce20">
            <text:p><text:s/>371.8<text:s/></text:p>
          </table:table-cell>
          <table:table-cell office:value-type="float" office:value="458.27482996598457" table:style-name="ce20">
            <text:p><text:s/>458.3<text:s/></text:p>
          </table:table-cell>
          <table:table-cell office:value-type="float" office:value="332.90239731570267" table:style-name="ce20">
            <text:p><text:s/>332.9<text:s/></text:p>
          </table:table-cell>
          <table:table-cell office:value-type="float" office:value="1570.946346815477" table:style-name="ce20">
            <text:p><text:s/>1,570.9<text:s/></text:p>
          </table:table-cell>
          <table:table-cell office:value-type="float" office:value="894.15030618168714" table:style-name="ce20">
            <text:p><text:s/>894.2<text:s/></text:p>
          </table:table-cell>
          <table:table-cell office:value-type="float" office:value="385.99488382762132" table:style-name="ce20">
            <text:p><text:s/>386.0<text:s/></text:p>
          </table:table-cell>
          <table:table-cell office:value-type="float" office:value="341.2581530548108" table:style-name="ce20">
            <text:p><text:s/>341.3<text:s/></text:p>
          </table:table-cell>
          <table:table-cell office:value-type="float" office:value="596.60857942580606" table:style-name="ce20">
            <text:p><text:s/>596.6<text:s/></text:p>
          </table:table-cell>
          <table:table-cell office:value-type="float" office:value="414.78261268118251" table:style-name="ce20">
            <text:p><text:s/>414.8<text:s/></text:p>
          </table:table-cell>
          <table:table-cell office:value-type="float" office:value="554.06749637428652" table:style-name="ce20">
            <text:p><text:s/>554.1<text:s/></text:p>
          </table:table-cell>
          <table:table-cell office:value-type="float" office:value="419.09879353626377" table:style-name="ce20">
            <text:p><text:s/>419.1<text:s/></text:p>
          </table:table-cell>
          <table:table-cell office:value-type="float" office:value="669.50015265205116" table:style-name="ce20">
            <text:p><text:s/>669.5<text:s/></text:p>
          </table:table-cell>
          <table:table-cell office:value-type="float" office:value="1021.5406053235911" table:style-name="ce20">
            <text:p><text:s/>1,021.5<text:s/></text:p>
          </table:table-cell>
          <table:table-cell office:value-type="float" office:value="814.27881495988549" table:style-name="ce20">
            <text:p><text:s/>814.3<text:s/></text:p>
          </table:table-cell>
          <table:table-cell office:value-type="float" office:value="426.56023246975161" table:style-name="ce20">
            <text:p><text:s/>426.6<text:s/></text:p>
          </table:table-cell>
          <table:table-cell office:value-type="float" office:value="435.59342318525256" table:style-name="ce20">
            <text:p><text:s/>435.6<text:s/></text:p>
          </table:table-cell>
          <table:table-cell office:value-type="float" office:value="1525.5583925779088" table:style-name="ce20">
            <text:p><text:s/>1,525.6<text:s/></text:p>
          </table:table-cell>
          <table:table-cell office:value-type="float" office:value="1082.9654109472744" table:style-name="ce20">
            <text:p><text:s/>1,083.0<text:s/></text:p>
          </table:table-cell>
          <table:table-cell office:value-type="float" office:value="584.78368939546704" table:style-name="ce20">
            <text:p><text:s/>584.8<text:s/></text:p>
          </table:table-cell>
          <table:table-cell office:value-type="float" office:value="630.93605767163081" table:style-name="ce21">
            <text:p><text:s/>630.9<text:s/></text:p>
          </table:table-cell>
          <table:table-cell table:number-columns-repeated="16357" table:style-name="ce1"/>
        </table:table-row>
        <table:table-row table:style-name="ro3">
          <table:table-cell office:value-type="string" table:style-name="ce19">
            <text:p>Apr 2024 to Mar 2025</text:p>
          </table:table-cell>
          <table:table-cell office:value-type="float" office:value="390.19052116008839" table:style-name="ce20">
            <text:p><text:s/>390.2<text:s/></text:p>
          </table:table-cell>
          <table:table-cell office:value-type="float" office:value="364.80100981675662" table:style-name="ce20">
            <text:p><text:s/>364.8<text:s/></text:p>
          </table:table-cell>
          <table:table-cell office:value-type="float" office:value="484.596226273284" table:style-name="ce20">
            <text:p><text:s/>484.6<text:s/></text:p>
          </table:table-cell>
          <table:table-cell office:value-type="float" office:value="1256.3600118844968" table:style-name="ce20">
            <text:p><text:s/>1,256.4<text:s/></text:p>
          </table:table-cell>
          <table:table-cell office:value-type="float" office:value="1471.5846168592084" table:style-name="ce20">
            <text:p><text:s/>1,471.6<text:s/></text:p>
          </table:table-cell>
          <table:table-cell office:value-type="float" office:value="1229.62644037479" table:style-name="ce20">
            <text:p><text:s/>1,229.6<text:s/></text:p>
          </table:table-cell>
          <table:table-cell office:value-type="float" office:value="366.47611620195056" table:style-name="ce20">
            <text:p><text:s/>366.5<text:s/></text:p>
          </table:table-cell>
          <table:table-cell office:value-type="float" office:value="452.71103939040074" table:style-name="ce20">
            <text:p><text:s/>452.7<text:s/></text:p>
          </table:table-cell>
          <table:table-cell office:value-type="float" office:value="327.1991732019743" table:style-name="ce20">
            <text:p><text:s/>327.2<text:s/></text:p>
          </table:table-cell>
          <table:table-cell office:value-type="float" office:value="1771.6936987913473" table:style-name="ce20">
            <text:p><text:s/>1,771.7<text:s/></text:p>
          </table:table-cell>
          <table:table-cell office:value-type="float" office:value="902.89853760232404" table:style-name="ce20">
            <text:p><text:s/>902.9<text:s/></text:p>
          </table:table-cell>
          <table:table-cell office:value-type="float" office:value="384.50988513330549" table:style-name="ce20">
            <text:p><text:s/>384.5<text:s/></text:p>
          </table:table-cell>
          <table:table-cell office:value-type="float" office:value="340.43148907144177" table:style-name="ce20">
            <text:p><text:s/>340.4<text:s/></text:p>
          </table:table-cell>
          <table:table-cell office:value-type="float" office:value="571.06238488232145" table:style-name="ce20">
            <text:p><text:s/>571.1<text:s/></text:p>
          </table:table-cell>
          <table:table-cell office:value-type="float" office:value="399.24282997056105" table:style-name="ce20">
            <text:p><text:s/>399.2<text:s/></text:p>
          </table:table-cell>
          <table:table-cell office:value-type="float" office:value="638.4763918278037" table:style-name="ce20">
            <text:p><text:s/>638.5<text:s/></text:p>
          </table:table-cell>
          <table:table-cell office:value-type="float" office:value="380.64990526381843" table:style-name="ce20">
            <text:p><text:s/>380.6<text:s/></text:p>
          </table:table-cell>
          <table:table-cell office:value-type="float" office:value="260.05674471005875" table:style-name="ce20">
            <text:p><text:s/>260.1<text:s/></text:p>
          </table:table-cell>
          <table:table-cell office:value-type="float" office:value="1073.0801589768837" table:style-name="ce20">
            <text:p><text:s/>1,073.1<text:s/></text:p>
          </table:table-cell>
          <table:table-cell office:value-type="float" office:value="811.13537563295574" table:style-name="ce20">
            <text:p><text:s/>811.1<text:s/></text:p>
          </table:table-cell>
          <table:table-cell office:value-type="float" office:value="450.81089615285242" table:style-name="ce20">
            <text:p><text:s/>450.8<text:s/></text:p>
          </table:table-cell>
          <table:table-cell office:value-type="float" office:value="415.12761910615927" table:style-name="ce20">
            <text:p><text:s/>415.1<text:s/></text:p>
          </table:table-cell>
          <table:table-cell office:value-type="float" office:value="1361.7254553795754" table:style-name="ce20">
            <text:p><text:s/>1,361.7<text:s/></text:p>
          </table:table-cell>
          <table:table-cell office:value-type="float" office:value="996.75036868941504" table:style-name="ce20">
            <text:p><text:s/>996.8<text:s/></text:p>
          </table:table-cell>
          <table:table-cell office:value-type="float" office:value="589.37223791774443" table:style-name="ce20">
            <text:p><text:s/>589.4<text:s/></text:p>
          </table:table-cell>
          <table:table-cell office:value-type="float" office:value="625.31095883005719" table:style-name="ce21">
            <text:p><text:s/>625.3<text:s/></text:p>
          </table:table-cell>
          <table:table-cell table:number-columns-repeated="16357" table:style-name="ce1"/>
        </table:table-row>
        <table:table-row table:number-rows-repeated="1048546" table:style-name="ro10">
          <table:table-cell table:number-columns-repeated="16384"/>
        </table:table-row>
      </table:table>
      <table:database-ranges>
        <table:database-range table:target-range-address="6103_Passenger_CO2_by_operator.A5:6103_Passenger_CO2_by_operator.AA9" table:name="table_6103a_normalised_passenger_emissions_from_all_traction_energy_grams_per_passenger_kilometre_by_operator_annual_data"/>
        <table:database-range table:target-range-address="6103_Passenger_CO2_by_operator.A12:6103_Passenger_CO2_by_operator.AA16" table:name="table_6103b_normalised_passenger_emissions_from_electric_traction_energy_grams_per_electric_passenger_vehicle_kilometre_by_operator_annual_data"/>
        <table:database-range table:target-range-address="6103_Passenger_CO2_by_operator.A19:6103_Passenger_CO2_by_operator.AA23" table:name="table_6103c_normalised_passenger_emissions_from_diesel_traction_energy_grams_per_diesel_passenger_vehicle_kilometre_by_operator_annual_data"/>
        <table:database-range table:target-range-address="6103_Passenger_CO2_by_operator.A26:6103_Passenger_CO2_by_operator.AA30" table:name="table_6103d_normalised_passenger_emissions_from_all_traction_energy_grams_per_total_passenger_vehicle_kilometre_by_operator_annual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P0">
      <number:text> </number:text>
      <number:number number:decimal-places="1" number:min-decimal-places="1" number:min-integer-digits="1" number:grouping="true"/>
      <number:text> </number:text>
    </number:number-style>
    <number:number-style style:name="N36P1">
      <number:text>-</number:text>
      <number:number number:decimal-places="1" number:min-decimal-places="1" number:min-integer-digits="1" number:grouping="true"/>
      <number:text> </number:text>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Comma" style:family="table-cell" style:data-style-name="N37"/>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eading_32_2_32_3" style:display-name="Heading 2 3"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Table 6103: Estimates of normalised passenger carbon dioxide equivalent emissions by operator</dc:title>
    <dc:description/>
    <dc:subject/>
    <meta:initial-creator>Office of Rail and Road</meta:initial-creator>
    <dc:creator>Moran, Peter</dc:creator>
    <meta:creation-date>2023-11-03T11:39:12Z</meta:creation-date>
    <dc:date>2025-11-12T22:47:41Z</dc:date>
  </office:meta>
</office:document-meta>
</file>