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9" style:family="table-cell" style:parent-style-name="Normal_32_2_32_2" style:data-style-name="N0">
      <style:table-cell-properties style:vertical-align="automatic" fo:background-color="transparent"/>
    </style:style>
    <style:style style:name="ce10"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1" style:family="table-cell" style:parent-style-name="Heading_32_2" style:data-style-name="N0">
      <style:table-cell-properties fo:border="none" style:vertical-align="top"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top" fo:wrap-option="wrap" fo:background-color="transparent"/>
    </style:style>
    <style:style style:name="ce29" style:family="table-cell" style:parent-style-name="Default"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o1" style:family="table-column">
      <style:table-column-properties fo:break-before="auto" style:column-width="26.0526388888889cm"/>
    </style:style>
    <style:style style:name="co2" style:family="table-column">
      <style:table-column-properties fo:break-before="auto" style:column-width="1.74625cm"/>
    </style:style>
    <style:style style:name="co3" style:family="table-column">
      <style:table-column-properties fo:break-before="auto" style:column-width="3.22791666666667cm"/>
    </style:style>
    <style:style style:name="co4" style:family="table-column">
      <style:table-column-properties fo:break-before="auto" style:column-width="16.8804166666667cm"/>
    </style:style>
    <style:style style:name="co5" style:family="table-column">
      <style:table-column-properties fo:break-before="auto" style:column-width="4.78013888888889cm"/>
    </style:style>
    <style:style style:name="co6" style:family="table-column">
      <style:table-column-properties fo:break-before="auto" style:column-width="4.19805555555556cm"/>
    </style:style>
    <style:style style:name="co7"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16.9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13: Estimates of normalised freight carbon dioxide equivalent emissions by operator, Great Britain, annual data, April 2021 to March 2025</text:p>
          </table:table-cell>
          <table:table-cell table:number-columns-repeated="11" table:style-name="ce3"/>
          <table:table-cell table:number-columns-repeated="16372" table:style-name="ce4"/>
        </table:table-row>
        <table:table-row table:style-name="ro2">
          <table:table-cell office:value-type="string" table:style-name="ce5">
            <text:p>This spreadsheet contains a cover sheet, notes and a data table worksheet. The data table worksheet contains data on estimates of normalised freight carbon dioxide equivalent emissions from traction energy by operator.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4"/>
        </table:table-row>
        <table:table-row table:style-name="ro3">
          <table:table-cell office:value-type="string" table:style-name="ce6">
            <text:p><text:a xlink:href="https://dataportal.orr.gov.uk/statistics/infrastructure-and-environment/rail-environment/">Rail environment statistical release (opens in new window)</text:a></text:p>
          </table:table-cell>
          <table:table-cell table:number-columns-repeated="16383" table:style-name="ce4"/>
        </table:table-row>
        <table:table-row table:style-name="ro3">
          <table:table-cell office:value-type="string" table:style-name="ce6">
            <text:p><text:a xlink:href="https://dataportal.orr.gov.uk/media/izglcfjs/rail-environment-quality-report.pdf">Rail environment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3 November 2025</text:p>
          </table:table-cell>
          <table:table-cell table:number-columns-repeated="16383" table:style-name="ce4"/>
        </table:table-row>
        <table:table-row table:style-name="ro3">
          <table:table-cell office:value-type="string" table:style-name="ce5">
            <text:p>The next publication date is scheduled for October 2026</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Freight operators; UK Government Conversion Factors for greenhouse gas reporting: Department for Energy Security and Net Zero; Network Rail</text:p>
          </table:table-cell>
          <table:table-cell table:number-columns-repeated="16383" table:style-name="ce4"/>
        </table:table-row>
        <table:table-row table:style-name="ro4">
          <table:table-cell office:value-type="string" table:style-name="ce7">
            <text:p>Data not applicable</text:p>
          </table:table-cell>
          <table:table-cell table:number-columns-repeated="16383" table:style-name="ce4"/>
        </table:table-row>
        <table:table-row table:style-name="ro5">
          <table:table-cell office:value-type="string" table:style-name="ce5">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8">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M Lunn</text:p>
          </table:table-cell>
          <table:table-cell table:number-columns-repeated="16383" table:style-name="ce4"/>
        </table:table-row>
        <table:table-row table:style-name="ro3">
          <table:table-cell table:number-columns-repeated="16384" table:style-name="ce2"/>
        </table:table-row>
        <table:table-row table:number-rows-repeated="1048557" table:style-name="ro6">
          <table:table-cell table:number-columns-repeated="16384"/>
        </table:table-row>
      </table:table>
      <table:table table:name="Note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10">
            <text:p>Notes<text:s/></text:p>
          </table:table-cell>
          <table:table-cell table:style-name="ce11"/>
          <table:table-cell table:number-columns-repeated="16382" table:style-name="ce4"/>
        </table:table-row>
        <table:table-row table:style-name="ro3">
          <table:table-cell office:value-type="string" table:style-name="ce12">
            <text:p>This worksheet contains one table.<text:s/></text:p>
          </table:table-cell>
          <table:table-cell table:style-name="ce11"/>
          <table:table-cell table:number-columns-repeated="16382" table:style-name="ce4"/>
        </table:table-row>
        <table:table-row table:style-name="ro3">
          <table:table-cell office:value-type="string" table:style-name="ce13">
            <text:p>Note number<text:s/></text:p>
          </table:table-cell>
          <table:table-cell office:value-type="string" table:style-name="ce14">
            <text:p>Note text<text:s/></text:p>
          </table:table-cell>
          <table:table-cell table:number-columns-repeated="16382" table:style-name="ce4"/>
        </table:table-row>
        <table:table-row table:style-name="ro7">
          <table:table-cell office:value-type="string" table:style-name="ce15">
            <text:p>note 1</text:p>
          </table:table-cell>
          <table:table-cell office:value-type="string" table:style-name="ce16">
            <text:p>The Freightliner Group column combines Freightliner Intermodal and Freightliner Heavy Haul.</text:p>
          </table:table-cell>
          <table:table-cell table:number-columns-repeated="16382" table:style-name="ce4"/>
        </table:table-row>
        <table:table-row table:number-rows-repeated="1048572" table:style-name="ro8">
          <table:table-cell table:number-columns-repeated="16384"/>
        </table:table-row>
      </table:table>
      <table:table table:name="6113_Freight_CO2_by_operator" table:style-name="ta2">
        <table:table-column table:style-name="co5" table:default-cell-style-name="ce17"/>
        <table:table-column table:style-name="co6" table:number-columns-repeated="7" table:default-cell-style-name="ce17"/>
        <table:table-column table:style-name="co7" table:number-columns-repeated="16376" table:default-cell-style-name="ce17"/>
        <table:table-row table:style-name="ro1">
          <table:table-cell office:value-type="string" table:style-name="ce10">
            <text:p>Table 6113: Estimates of normalised freight carbon dioxide equivalent emissions by operator, Great Britain, annual data, April 2021 to March 2025</text:p>
          </table:table-cell>
          <table:table-cell table:number-columns-repeated="7" table:style-name="ce18"/>
          <table:table-cell table:number-columns-repeated="16376" table:style-name="ce1"/>
        </table:table-row>
        <table:table-row table:style-name="ro3">
          <table:table-cell office:value-type="string" table:style-name="ce19">
            <text:p>This worksheet contains four tables presented vertically, with one blank row between tables. The first table shows emissions presented per net freight tonne kilometre for all traction types. The second, third and fourth tables show emissions presented per freight vehicle kilometre for different traction types (electric, diesel, all).</text:p>
          </table:table-cell>
          <table:table-cell table:number-columns-repeated="7" table:style-name="ce20"/>
          <table:table-cell table:number-columns-repeated="16376" table:style-name="ce1"/>
        </table:table-row>
        <table:table-row table:style-name="ro3">
          <table:table-cell office:value-type="string" table:style-name="ce19">
            <text:p>Some cells refer to notes which can be found on the notes worksheet.</text:p>
          </table:table-cell>
          <table:table-cell table:number-columns-repeated="7" table:style-name="ce20"/>
          <table:table-cell table:number-columns-repeated="16376" table:style-name="ce1"/>
        </table:table-row>
        <table:table-row table:style-name="ro3">
          <table:table-cell office:value-type="string" table:style-name="ce19">
            <text:p>Some shorthand is used in the table, [r] = revised data, [z] = data not applicable<text:s/></text:p>
          </table:table-cell>
          <table:table-cell table:number-columns-repeated="7" table:style-name="ce20"/>
          <table:table-cell table:number-columns-repeated="16376" table:style-name="ce1"/>
        </table:table-row>
        <table:table-row table:style-name="ro4">
          <table:table-cell office:value-type="string" table:style-name="ce21">
            <text:p>Table 6113a: Normalised freight emissions from all traction energy (grams per net freight tonne kilometre) by operator</text:p>
          </table:table-cell>
          <table:table-cell table:number-columns-repeated="7" table:style-name="ce22"/>
          <table:table-cell table:number-columns-repeated="16376" table:style-name="ce23"/>
        </table:table-row>
        <table:table-row table:style-name="ro9">
          <table:table-cell office:value-type="string" table:style-name="ce24">
            <text:p>Time period</text:p>
          </table:table-cell>
          <table:table-cell office:value-type="string" table:style-name="ce25">
            <text:p>Colas Freight</text:p>
            <text:p>(grams per net freight tonne kilometre)</text:p>
          </table:table-cell>
          <table:table-cell office:value-type="string" table:style-name="ce25">
            <text:p>DB Cargo UK</text:p>
            <text:p>(grams per net freight tonne kilometre)</text:p>
          </table:table-cell>
          <table:table-cell office:value-type="string" table:style-name="ce25">
            <text:p>Devon and Cornwall Railways</text:p>
            <text:p>(grams per net freight tonne kilometre)</text:p>
          </table:table-cell>
          <table:table-cell office:value-type="string" table:style-name="ce25">
            <text:p>Direct Rail Services</text:p>
            <text:p>(grams per net freight tonne kilometre)</text:p>
          </table:table-cell>
          <table:table-cell office:value-type="string" table:style-name="ce25">
            <text:p>Freightliner Group</text:p>
            <text:p>(grams per net freight tonne kilometre)</text:p>
            <text:p><text:s/>[note 1]</text:p>
          </table:table-cell>
          <table:table-cell office:value-type="string" table:style-name="ce25">
            <text:p>GB Railfreight</text:p>
            <text:p>(grams per net freight tonne kilometre)</text:p>
          </table:table-cell>
          <table:table-cell office:value-type="string" table:style-name="ce25">
            <text:p>All operators</text:p>
            <text:p>(grams per net freight tonne kilometre)</text:p>
          </table:table-cell>
          <table:table-cell table:number-columns-repeated="16376" table:style-name="ce1"/>
        </table:table-row>
        <table:table-row table:style-name="ro10">
          <table:table-cell office:value-type="string" table:style-name="ce26">
            <text:p>Apr 2021 to Mar 2022</text:p>
          </table:table-cell>
          <table:table-cell office:value-type="float" office:value="30.771621834816067" table:style-name="ce27">
            <text:p><text:s/>30.8<text:s/></text:p>
          </table:table-cell>
          <table:table-cell office:value-type="float" office:value="22.644510561236086" table:style-name="ce27">
            <text:p><text:s/>22.6<text:s/></text:p>
          </table:table-cell>
          <table:table-cell office:value-type="float" office:value="19.137121251596053" table:style-name="ce27">
            <text:p><text:s/>19.1<text:s/></text:p>
          </table:table-cell>
          <table:table-cell office:value-type="float" office:value="30.397555766938602" table:style-name="ce27">
            <text:p><text:s/>30.4<text:s/></text:p>
          </table:table-cell>
          <table:table-cell office:value-type="float" office:value="25.070830381921841" table:style-name="ce27">
            <text:p><text:s/>25.1<text:s/></text:p>
          </table:table-cell>
          <table:table-cell office:value-type="float" office:value="26.725299871090961" table:style-name="ce27">
            <text:p><text:s/>26.7<text:s/></text:p>
          </table:table-cell>
          <table:table-cell office:value-type="float" office:value="25.126121967183877" table:style-name="ce27">
            <text:p><text:s/>25.1<text:s/></text:p>
          </table:table-cell>
          <table:table-cell table:number-columns-repeated="16376" table:style-name="ce1"/>
        </table:table-row>
        <table:table-row table:style-name="ro10">
          <table:table-cell office:value-type="string" table:style-name="ce26">
            <text:p>Apr 2022 to Mar 2023</text:p>
          </table:table-cell>
          <table:table-cell office:value-type="float" office:value="22.847601382328207" table:style-name="ce27">
            <text:p><text:s/>22.8<text:s/></text:p>
          </table:table-cell>
          <table:table-cell office:value-type="float" office:value="24.207421737675851" table:style-name="ce27">
            <text:p><text:s/>24.2<text:s/></text:p>
          </table:table-cell>
          <table:table-cell office:value-type="float" office:value="21.294638822678454" table:style-name="ce27">
            <text:p><text:s/>21.3<text:s/></text:p>
          </table:table-cell>
          <table:table-cell office:value-type="float" office:value="31.043947781277115" table:style-name="ce27">
            <text:p><text:s/>31.0<text:s/></text:p>
          </table:table-cell>
          <table:table-cell office:value-type="float" office:value="24.555492212884722" table:style-name="ce27">
            <text:p><text:s/>24.6<text:s/></text:p>
          </table:table-cell>
          <table:table-cell office:value-type="float" office:value="28.021464880157659" table:style-name="ce27">
            <text:p><text:s/>28.0<text:s/></text:p>
          </table:table-cell>
          <table:table-cell office:value-type="float" office:value="25.702777337241667" table:style-name="ce27">
            <text:p><text:s/>25.7<text:s/></text:p>
          </table:table-cell>
          <table:table-cell table:number-columns-repeated="16376" table:style-name="ce1"/>
        </table:table-row>
        <table:table-row table:style-name="ro10">
          <table:table-cell office:value-type="string" table:style-name="ce26">
            <text:p>Apr 2023 to Mar 2024</text:p>
          </table:table-cell>
          <table:table-cell office:value-type="float" office:value="18.900239351193992" table:style-name="ce27">
            <text:p><text:s/>18.9<text:s/></text:p>
          </table:table-cell>
          <table:table-cell office:value-type="float" office:value="26.156181168109544" table:style-name="ce27">
            <text:p><text:s/>26.2<text:s/></text:p>
          </table:table-cell>
          <table:table-cell office:value-type="float" office:value="17.197166647645005" table:style-name="ce27">
            <text:p><text:s/>17.2<text:s/></text:p>
          </table:table-cell>
          <table:table-cell office:value-type="float" office:value="35.555634060404948" table:style-name="ce27">
            <text:p><text:s/>35.6<text:s/></text:p>
          </table:table-cell>
          <table:table-cell office:value-type="float" office:value="23.729416867144668" table:style-name="ce27">
            <text:p><text:s/>23.7<text:s/></text:p>
          </table:table-cell>
          <table:table-cell office:value-type="float" office:value="28.86682776980663" table:style-name="ce27">
            <text:p><text:s/>28.9<text:s/></text:p>
          </table:table-cell>
          <table:table-cell office:value-type="float" office:value="26.116964894888991" table:style-name="ce27">
            <text:p><text:s/>26.1<text:s/></text:p>
          </table:table-cell>
          <table:table-cell table:number-columns-repeated="16376" table:style-name="ce1"/>
        </table:table-row>
        <table:table-row table:style-name="ro10">
          <table:table-cell office:value-type="string" table:style-name="ce26">
            <text:p>Apr 2024 to Mar 2025</text:p>
          </table:table-cell>
          <table:table-cell office:value-type="float" office:value="24.844350674143293" table:style-name="ce27">
            <text:p><text:s/>24.8<text:s/></text:p>
          </table:table-cell>
          <table:table-cell office:value-type="float" office:value="23.873885439177862" table:style-name="ce27">
            <text:p><text:s/>23.9<text:s/></text:p>
          </table:table-cell>
          <table:table-cell office:value-type="float" office:value="25.660679142782875" table:style-name="ce27">
            <text:p><text:s/>25.7<text:s/></text:p>
          </table:table-cell>
          <table:table-cell office:value-type="float" office:value="32.284079367032341" table:style-name="ce27">
            <text:p><text:s/>32.3<text:s/></text:p>
          </table:table-cell>
          <table:table-cell office:value-type="float" office:value="23.111302902016611" table:style-name="ce27">
            <text:p><text:s/>23.1<text:s/></text:p>
          </table:table-cell>
          <table:table-cell office:value-type="float" office:value="28.516247468609347" table:style-name="ce27">
            <text:p><text:s/>28.5<text:s/></text:p>
          </table:table-cell>
          <table:table-cell office:value-type="float" office:value="25.528168575655116" table:style-name="ce27">
            <text:p><text:s/>25.5<text:s/></text:p>
          </table:table-cell>
          <table:table-cell table:number-columns-repeated="16376" table:style-name="ce1"/>
        </table:table-row>
        <table:table-row table:style-name="ro8">
          <table:table-cell table:number-columns-repeated="8" table:style-name="ce28"/>
          <table:table-cell table:number-columns-repeated="16376" table:style-name="ce1"/>
        </table:table-row>
        <table:table-row table:style-name="ro4">
          <table:table-cell office:value-type="string" table:style-name="ce21">
            <text:p>Table 6113b: Normalised freight emissions from electric traction energy (grams per electric vehicle kilometre) by operator</text:p>
          </table:table-cell>
          <table:table-cell table:number-columns-repeated="7" table:style-name="ce29"/>
          <table:table-cell table:number-columns-repeated="16376" table:style-name="ce1"/>
        </table:table-row>
        <table:table-row table:style-name="ro9">
          <table:table-cell office:value-type="string" table:style-name="ce24">
            <text:p>Time period</text:p>
          </table:table-cell>
          <table:table-cell office:value-type="string" table:style-name="ce25">
            <text:p>Colas Freight</text:p>
            <text:p>(grams per electric vehicle kilometre)</text:p>
          </table:table-cell>
          <table:table-cell office:value-type="string" table:style-name="ce25">
            <text:p>DB Cargo UK</text:p>
            <text:p>(grams per electric vehicle kilometre)</text:p>
          </table:table-cell>
          <table:table-cell office:value-type="string" table:style-name="ce25">
            <text:p>Devon and Cornwall Railways</text:p>
            <text:p>(grams per electric vehicle kilometre)</text:p>
          </table:table-cell>
          <table:table-cell office:value-type="string" table:style-name="ce25">
            <text:p>Direct Rail Services</text:p>
            <text:p>(grams per electric vehicle kilometre)</text:p>
          </table:table-cell>
          <table:table-cell office:value-type="string" table:style-name="ce25">
            <text:p>Freightliner Group</text:p>
            <text:p>(grams per electric vehicle kilometre)</text:p>
            <text:p><text:s/>[note 1]</text:p>
          </table:table-cell>
          <table:table-cell office:value-type="string" table:style-name="ce25">
            <text:p>GB Railfreight</text:p>
            <text:p>(grams per electric vehicle kilometre)</text:p>
          </table:table-cell>
          <table:table-cell office:value-type="string" table:style-name="ce25">
            <text:p>All operators</text:p>
            <text:p>(grams per electric vehicle kilometre)</text:p>
          </table:table-cell>
          <table:table-cell table:number-columns-repeated="16376" table:style-name="ce1"/>
        </table:table-row>
        <table:table-row table:style-name="ro10">
          <table:table-cell office:value-type="string" table:style-name="ce26">
            <text:p>Apr 2021 to Mar 2022</text:p>
          </table:table-cell>
          <table:table-cell office:value-type="string" table:style-name="ce27">
            <text:p>[z]</text:p>
          </table:table-cell>
          <table:table-cell office:value-type="float" office:value="178.58635209650683" table:style-name="ce27">
            <text:p><text:s/>178.6<text:s/></text:p>
          </table:table-cell>
          <table:table-cell office:value-type="float" office:value="232.6983436302317" table:style-name="ce27">
            <text:p><text:s/>232.7<text:s/></text:p>
          </table:table-cell>
          <table:table-cell office:value-type="float" office:value="260.06938447641386" table:style-name="ce27">
            <text:p><text:s/>260.1<text:s/></text:p>
          </table:table-cell>
          <table:table-cell office:value-type="float" office:value="192.27679907835591" table:style-name="ce27">
            <text:p><text:s/>192.3<text:s/></text:p>
          </table:table-cell>
          <table:table-cell office:value-type="float" office:value="277.13451839838456" table:style-name="ce27">
            <text:p><text:s/>277.1<text:s/></text:p>
          </table:table-cell>
          <table:table-cell office:value-type="float" office:value="213.17121561648904" table:style-name="ce27">
            <text:p><text:s/>213.2<text:s/></text:p>
          </table:table-cell>
          <table:table-cell table:number-columns-repeated="16376" table:style-name="ce1"/>
        </table:table-row>
        <table:table-row table:style-name="ro10">
          <table:table-cell office:value-type="string" table:style-name="ce26">
            <text:p>Apr 2022 to Mar 2023</text:p>
          </table:table-cell>
          <table:table-cell office:value-type="string" table:style-name="ce27">
            <text:p>[z]</text:p>
          </table:table-cell>
          <table:table-cell office:value-type="float" office:value="200.46440692839062" table:style-name="ce27">
            <text:p><text:s/>200.5<text:s/></text:p>
          </table:table-cell>
          <table:table-cell office:value-type="string" table:style-name="ce27">
            <text:p>[z]</text:p>
          </table:table-cell>
          <table:table-cell office:value-type="float" office:value="230.21321681045654" table:style-name="ce27">
            <text:p><text:s/>230.2<text:s/></text:p>
          </table:table-cell>
          <table:table-cell office:value-type="float" office:value="187.38828953061849" table:style-name="ce27">
            <text:p><text:s/>187.4<text:s/></text:p>
          </table:table-cell>
          <table:table-cell office:value-type="float" office:value="135.04867280217002" table:style-name="ce27">
            <text:p><text:s/>135.0<text:s/></text:p>
          </table:table-cell>
          <table:table-cell office:value-type="float" office:value="198.65757796185596" table:style-name="ce27">
            <text:p><text:s/>198.7<text:s/></text:p>
          </table:table-cell>
          <table:table-cell table:number-columns-repeated="16376" table:style-name="ce1"/>
        </table:table-row>
        <table:table-row table:style-name="ro10">
          <table:table-cell office:value-type="string" table:style-name="ce26">
            <text:p>Apr 2023 to Mar 2024</text:p>
          </table:table-cell>
          <table:table-cell office:value-type="string" table:style-name="ce27">
            <text:p>[z]</text:p>
          </table:table-cell>
          <table:table-cell office:value-type="float" office:value="179.1412236845614" table:style-name="ce27">
            <text:p><text:s/>179.1<text:s/></text:p>
          </table:table-cell>
          <table:table-cell office:value-type="string" table:style-name="ce27">
            <text:p>[z]</text:p>
          </table:table-cell>
          <table:table-cell office:value-type="float" office:value="260.43793638800031" table:style-name="ce27">
            <text:p><text:s/>260.4<text:s/></text:p>
          </table:table-cell>
          <table:table-cell office:value-type="float" office:value="202.06136355832612" table:style-name="ce27">
            <text:p><text:s/>202.1<text:s/></text:p>
          </table:table-cell>
          <table:table-cell office:value-type="float" office:value="223.20518920896944" table:style-name="ce27">
            <text:p><text:s/>223.2<text:s/></text:p>
          </table:table-cell>
          <table:table-cell office:value-type="float" office:value="205.97767802901652" table:style-name="ce27">
            <text:p><text:s/>206.0<text:s/></text:p>
          </table:table-cell>
          <table:table-cell table:number-columns-repeated="16376" table:style-name="ce1"/>
        </table:table-row>
        <table:table-row table:style-name="ro10">
          <table:table-cell office:value-type="string" table:style-name="ce26">
            <text:p>Apr 2024 to Mar 2025</text:p>
          </table:table-cell>
          <table:table-cell office:value-type="string" table:style-name="ce27">
            <text:p>[z]</text:p>
          </table:table-cell>
          <table:table-cell office:value-type="float" office:value="30.868447363725267" table:style-name="ce27">
            <text:p><text:s/>30.9<text:s/></text:p>
          </table:table-cell>
          <table:table-cell office:value-type="string" table:style-name="ce27">
            <text:p>[z]</text:p>
          </table:table-cell>
          <table:table-cell office:value-type="float" office:value="239.720488416845" table:style-name="ce27">
            <text:p><text:s/>239.7<text:s/></text:p>
          </table:table-cell>
          <table:table-cell office:value-type="float" office:value="182.376731688277" table:style-name="ce27">
            <text:p><text:s/>182.4<text:s/></text:p>
          </table:table-cell>
          <table:table-cell office:value-type="float" office:value="277.4561116804" table:style-name="ce27">
            <text:p><text:s/>277.5<text:s/></text:p>
          </table:table-cell>
          <table:table-cell office:value-type="float" office:value="178.96203445954458" table:style-name="ce27">
            <text:p><text:s/>179.0<text:s/></text:p>
          </table:table-cell>
          <table:table-cell table:number-columns-repeated="16376" table:style-name="ce1"/>
        </table:table-row>
        <table:table-row table:style-name="ro8">
          <table:table-cell table:number-columns-repeated="8" table:style-name="ce28"/>
          <table:table-cell table:number-columns-repeated="16376" table:style-name="ce1"/>
        </table:table-row>
        <table:table-row table:style-name="ro4">
          <table:table-cell office:value-type="string" table:style-name="ce21">
            <text:p>Table 6113c: Normalised freight emissions from diesel traction energy (grams per diesel vehicle kilometre) by operator</text:p>
          </table:table-cell>
          <table:table-cell table:number-columns-repeated="7" table:style-name="ce29"/>
          <table:table-cell table:number-columns-repeated="16376" table:style-name="ce1"/>
        </table:table-row>
        <table:table-row table:style-name="ro9">
          <table:table-cell office:value-type="string" table:style-name="ce24">
            <text:p>Time period</text:p>
          </table:table-cell>
          <table:table-cell office:value-type="string" table:style-name="ce25">
            <text:p>Colas Freight</text:p>
            <text:p>(grams per diesel vehicle kilometre)</text:p>
          </table:table-cell>
          <table:table-cell office:value-type="string" table:style-name="ce25">
            <text:p>DB Cargo UK</text:p>
            <text:p>(grams per diesel vehicle kilometre)</text:p>
          </table:table-cell>
          <table:table-cell office:value-type="string" table:style-name="ce25">
            <text:p>Devon and Cornwall Railways</text:p>
            <text:p>(grams per diesel vehicle kilometre)</text:p>
          </table:table-cell>
          <table:table-cell office:value-type="string" table:style-name="ce25">
            <text:p>Direct Rail Services</text:p>
            <text:p>(grams per diesel vehicle kilometre)</text:p>
          </table:table-cell>
          <table:table-cell office:value-type="string" table:style-name="ce25">
            <text:p>Freightliner Group</text:p>
            <text:p>(grams per diesel vehicle kilometre)</text:p>
            <text:p><text:s/>[note 1]</text:p>
          </table:table-cell>
          <table:table-cell office:value-type="string" table:style-name="ce25">
            <text:p>GB Railfreight</text:p>
            <text:p>(grams per diesel vehicle kilometre)</text:p>
          </table:table-cell>
          <table:table-cell office:value-type="string" table:style-name="ce25">
            <text:p>All operators</text:p>
            <text:p>(grams per diesel vehicle kilometre)</text:p>
          </table:table-cell>
          <table:table-cell table:number-columns-repeated="16376" table:style-name="ce1"/>
        </table:table-row>
        <table:table-row table:style-name="ro10">
          <table:table-cell office:value-type="string" table:style-name="ce26">
            <text:p>Apr 2021 to Mar 2022</text:p>
          </table:table-cell>
          <table:table-cell office:value-type="float" office:value="592.68390906687353" table:style-name="ce27">
            <text:p><text:s/>592.7<text:s/></text:p>
          </table:table-cell>
          <table:table-cell office:value-type="float" office:value="624.58675640735964" table:style-name="ce27">
            <text:p><text:s/>624.6<text:s/></text:p>
          </table:table-cell>
          <table:table-cell office:value-type="float" office:value="636.25546864078149" table:style-name="ce27">
            <text:p><text:s/>636.3<text:s/></text:p>
          </table:table-cell>
          <table:table-cell office:value-type="float" office:value="1009.680686323002" table:style-name="ce27">
            <text:p><text:s/>1,009.7<text:s/></text:p>
          </table:table-cell>
          <table:table-cell office:value-type="float" office:value="539.59649571229124" table:style-name="ce27">
            <text:p><text:s/>539.6<text:s/></text:p>
          </table:table-cell>
          <table:table-cell office:value-type="float" office:value="598.44633191902835" table:style-name="ce27">
            <text:p><text:s/>598.4<text:s/></text:p>
          </table:table-cell>
          <table:table-cell office:value-type="float" office:value="593.26627606614147" table:style-name="ce27">
            <text:p><text:s/>593.3<text:s/></text:p>
          </table:table-cell>
          <table:table-cell table:number-columns-repeated="16376" table:style-name="ce1"/>
        </table:table-row>
        <table:table-row table:style-name="ro10">
          <table:table-cell office:value-type="string" table:style-name="ce26">
            <text:p>Apr 2022 to Mar 2023</text:p>
          </table:table-cell>
          <table:table-cell office:value-type="float" office:value="514.83013888831624" table:style-name="ce27">
            <text:p><text:s/>514.8<text:s/></text:p>
          </table:table-cell>
          <table:table-cell office:value-type="float" office:value="654.31525068723215" table:style-name="ce27">
            <text:p><text:s/>654.3<text:s/></text:p>
          </table:table-cell>
          <table:table-cell office:value-type="float" office:value="677.70939427995324" table:style-name="ce27">
            <text:p><text:s/>677.7<text:s/></text:p>
          </table:table-cell>
          <table:table-cell office:value-type="float" office:value="966.62572255778002" table:style-name="ce27">
            <text:p><text:s/>966.6<text:s/></text:p>
          </table:table-cell>
          <table:table-cell office:value-type="float" office:value="524.38376340393074" table:style-name="ce27">
            <text:p><text:s/>524.4<text:s/></text:p>
          </table:table-cell>
          <table:table-cell office:value-type="float" office:value="617.07991048763733" table:style-name="ce27">
            <text:p><text:s/>617.1<text:s/></text:p>
          </table:table-cell>
          <table:table-cell office:value-type="float" office:value="597.37526678851327" table:style-name="ce27">
            <text:p><text:s/>597.4<text:s/></text:p>
          </table:table-cell>
          <table:table-cell table:number-columns-repeated="16376" table:style-name="ce1"/>
        </table:table-row>
        <table:table-row table:style-name="ro10">
          <table:table-cell office:value-type="string" table:style-name="ce26">
            <text:p>Apr 2023 to Mar 2024</text:p>
          </table:table-cell>
          <table:table-cell office:value-type="float" office:value="454.10561307363673" table:style-name="ce27">
            <text:p><text:s/>454.1<text:s/></text:p>
          </table:table-cell>
          <table:table-cell office:value-type="float" office:value="672.85008093817044" table:style-name="ce27">
            <text:p><text:s/>672.9<text:s/></text:p>
          </table:table-cell>
          <table:table-cell office:value-type="float" office:value="613.07325219525933" table:style-name="ce27">
            <text:p><text:s/>613.1<text:s/></text:p>
          </table:table-cell>
          <table:table-cell office:value-type="float" office:value="957.17899939309257" table:style-name="ce27">
            <text:p><text:s/>957.2<text:s/></text:p>
          </table:table-cell>
          <table:table-cell office:value-type="float" office:value="525.93837720312183" table:style-name="ce27">
            <text:p><text:s/>525.9<text:s/></text:p>
          </table:table-cell>
          <table:table-cell office:value-type="float" office:value="617.87423256312968" table:style-name="ce27">
            <text:p><text:s/>617.9<text:s/></text:p>
          </table:table-cell>
          <table:table-cell office:value-type="float" office:value="598.34156119273803" table:style-name="ce27">
            <text:p><text:s/>598.3<text:s/></text:p>
          </table:table-cell>
          <table:table-cell table:number-columns-repeated="16376" table:style-name="ce1"/>
        </table:table-row>
        <table:table-row table:style-name="ro10">
          <table:table-cell office:value-type="string" table:style-name="ce26">
            <text:p>Apr 2024 to Mar 2025</text:p>
          </table:table-cell>
          <table:table-cell office:value-type="float" office:value="587.22671720396829" table:style-name="ce27">
            <text:p><text:s/>587.2<text:s/></text:p>
          </table:table-cell>
          <table:table-cell office:value-type="float" office:value="629.00839762008809" table:style-name="ce27">
            <text:p><text:s/>629.0<text:s/></text:p>
          </table:table-cell>
          <table:table-cell office:value-type="float" office:value="893.92361406364967" table:style-name="ce27">
            <text:p><text:s/>893.9<text:s/></text:p>
          </table:table-cell>
          <table:table-cell office:value-type="float" office:value="927.34203269596935" table:style-name="ce27">
            <text:p><text:s/>927.3<text:s/></text:p>
          </table:table-cell>
          <table:table-cell office:value-type="float" office:value="521.1282488109963" table:style-name="ce27">
            <text:p><text:s/>521.1<text:s/></text:p>
          </table:table-cell>
          <table:table-cell office:value-type="float" office:value="587.7281775373026" table:style-name="ce27">
            <text:p><text:s/>587.7<text:s/></text:p>
          </table:table-cell>
          <table:table-cell office:value-type="float" office:value="584.90568364120588" table:style-name="ce27">
            <text:p><text:s/>584.9<text:s/></text:p>
          </table:table-cell>
          <table:table-cell table:number-columns-repeated="16376" table:style-name="ce1"/>
        </table:table-row>
        <table:table-row table:style-name="ro8">
          <table:table-cell table:number-columns-repeated="8" table:style-name="ce28"/>
          <table:table-cell table:number-columns-repeated="16376" table:style-name="ce1"/>
        </table:table-row>
        <table:table-row table:style-name="ro4">
          <table:table-cell office:value-type="string" table:style-name="ce21">
            <text:p>Table 6113d: Normalised freight emissions from all traction energy (grams per vehicle kilometre) <text:s/>by operator</text:p>
          </table:table-cell>
          <table:table-cell table:number-columns-repeated="7" table:style-name="ce29"/>
          <table:table-cell table:number-columns-repeated="16376" table:style-name="ce1"/>
        </table:table-row>
        <table:table-row table:style-name="ro9">
          <table:table-cell office:value-type="string" table:style-name="ce24">
            <text:p>Time period</text:p>
          </table:table-cell>
          <table:table-cell office:value-type="string" table:style-name="ce25">
            <text:p>Colas Freight</text:p>
            <text:p>(grams per vehicle kilometre)</text:p>
          </table:table-cell>
          <table:table-cell office:value-type="string" table:style-name="ce25">
            <text:p>DB Cargo UK</text:p>
            <text:p>(grams per vehicle kilometre)</text:p>
          </table:table-cell>
          <table:table-cell office:value-type="string" table:style-name="ce25">
            <text:p>Devon and Cornwall Railways</text:p>
            <text:p>(grams per vehicle kilometre)</text:p>
          </table:table-cell>
          <table:table-cell office:value-type="string" table:style-name="ce25">
            <text:p>Direct Rail Services</text:p>
            <text:p>(grams per vehicle kilometre)</text:p>
          </table:table-cell>
          <table:table-cell office:value-type="string" table:style-name="ce25">
            <text:p>Freightliner Group</text:p>
            <text:p>(grams per vehicle kilometre)</text:p>
            <text:p><text:s/>[note 1]</text:p>
          </table:table-cell>
          <table:table-cell office:value-type="string" table:style-name="ce25">
            <text:p>GB Railfreight</text:p>
            <text:p>(grams per vehicle kilometre)</text:p>
          </table:table-cell>
          <table:table-cell office:value-type="string" table:style-name="ce25">
            <text:p>All operators</text:p>
            <text:p>(grams per vehicle kilometre)</text:p>
          </table:table-cell>
          <table:table-cell table:number-columns-repeated="16376" table:style-name="ce1"/>
        </table:table-row>
        <table:table-row table:style-name="ro10">
          <table:table-cell office:value-type="string" table:style-name="ce26">
            <text:p>Apr 2021 to Mar 2022</text:p>
          </table:table-cell>
          <table:table-cell office:value-type="float" office:value="592.68390906687353" table:style-name="ce27">
            <text:p><text:s/>592.7<text:s/></text:p>
          </table:table-cell>
          <table:table-cell office:value-type="float" office:value="601.78039843369265" table:style-name="ce27">
            <text:p><text:s/>601.8<text:s/></text:p>
          </table:table-cell>
          <table:table-cell office:value-type="float" office:value="636.22571846695428" table:style-name="ce27">
            <text:p><text:s/>636.2<text:s/></text:p>
          </table:table-cell>
          <table:table-cell office:value-type="float" office:value="653.36111510339538" table:style-name="ce27">
            <text:p><text:s/>653.4<text:s/></text:p>
          </table:table-cell>
          <table:table-cell office:value-type="float" office:value="502.46876164784237" table:style-name="ce27">
            <text:p><text:s/>502.5<text:s/></text:p>
          </table:table-cell>
          <table:table-cell office:value-type="float" office:value="594.87956615039695" table:style-name="ce27">
            <text:p><text:s/>594.9<text:s/></text:p>
          </table:table-cell>
          <table:table-cell office:value-type="float" office:value="562.38838916418251" table:style-name="ce27">
            <text:p><text:s/>562.4<text:s/></text:p>
          </table:table-cell>
          <table:table-cell table:number-columns-repeated="16376" table:style-name="ce1"/>
        </table:table-row>
        <table:table-row table:style-name="ro10">
          <table:table-cell office:value-type="string" table:style-name="ce26">
            <text:p>Apr 2022 to Mar 2023</text:p>
          </table:table-cell>
          <table:table-cell office:value-type="float" office:value="514.83013888831624" table:style-name="ce27">
            <text:p><text:s/>514.8<text:s/></text:p>
          </table:table-cell>
          <table:table-cell office:value-type="float" office:value="622.01620979942322" table:style-name="ce27">
            <text:p><text:s/>622.0<text:s/></text:p>
          </table:table-cell>
          <table:table-cell office:value-type="float" office:value="677.70939427995324" table:style-name="ce27">
            <text:p><text:s/>677.7<text:s/></text:p>
          </table:table-cell>
          <table:table-cell office:value-type="float" office:value="682.59827848621399" table:style-name="ce27">
            <text:p><text:s/>682.6<text:s/></text:p>
          </table:table-cell>
          <table:table-cell office:value-type="float" office:value="488.65654333384805" table:style-name="ce27">
            <text:p><text:s/>488.7<text:s/></text:p>
          </table:table-cell>
          <table:table-cell office:value-type="float" office:value="614.86117460305752" table:style-name="ce27">
            <text:p><text:s/>614.9<text:s/></text:p>
          </table:table-cell>
          <table:table-cell office:value-type="float" office:value="565.97989542258983" table:style-name="ce27">
            <text:p><text:s/>566.0<text:s/></text:p>
          </table:table-cell>
          <table:table-cell table:number-columns-repeated="16376" table:style-name="ce1"/>
        </table:table-row>
        <table:table-row table:style-name="ro10">
          <table:table-cell office:value-type="string" table:style-name="ce26">
            <text:p>Apr 2023 to Mar 2024</text:p>
          </table:table-cell>
          <table:table-cell office:value-type="float" office:value="454.11" table:style-name="ce27">
            <text:p><text:s/>454.1<text:s/></text:p>
          </table:table-cell>
          <table:table-cell office:value-type="float" office:value="652.40646980730764" table:style-name="ce27">
            <text:p><text:s/>652.4<text:s/></text:p>
          </table:table-cell>
          <table:table-cell office:value-type="float" office:value="613.07325219525933" table:style-name="ce27">
            <text:p><text:s/>613.1<text:s/></text:p>
          </table:table-cell>
          <table:table-cell office:value-type="float" office:value="801.50444429092465" table:style-name="ce27">
            <text:p><text:s/>801.5<text:s/></text:p>
          </table:table-cell>
          <table:table-cell office:value-type="float" office:value="494.68744322917098" table:style-name="ce27">
            <text:p><text:s/>494.7<text:s/></text:p>
          </table:table-cell>
          <table:table-cell office:value-type="float" office:value="611.9910580349823" table:style-name="ce27">
            <text:p><text:s/>612.0<text:s/></text:p>
          </table:table-cell>
          <table:table-cell office:value-type="float" office:value="574.29786974229569" table:style-name="ce27">
            <text:p><text:s/>574.3<text:s/></text:p>
          </table:table-cell>
          <table:table-cell table:number-columns-repeated="16376" table:style-name="ce1"/>
        </table:table-row>
        <table:table-row table:style-name="ro10">
          <table:table-cell office:value-type="string" table:style-name="ce26">
            <text:p>Apr 2024 to Mar 2025</text:p>
          </table:table-cell>
          <table:table-cell office:value-type="float" office:value="587.22671720396829" table:style-name="ce27">
            <text:p><text:s/>587.2<text:s/></text:p>
          </table:table-cell>
          <table:table-cell office:value-type="float" office:value="616.71675853877207" table:style-name="ce27">
            <text:p><text:s/>616.7<text:s/></text:p>
          </table:table-cell>
          <table:table-cell office:value-type="float" office:value="893.92361406364967" table:style-name="ce27">
            <text:p><text:s/>893.9<text:s/></text:p>
          </table:table-cell>
          <table:table-cell office:value-type="float" office:value="757.93771077370661" table:style-name="ce27">
            <text:p><text:s/>757.9<text:s/></text:p>
          </table:table-cell>
          <table:table-cell office:value-type="float" office:value="477.55790119895727" table:style-name="ce27">
            <text:p><text:s/>477.6<text:s/></text:p>
          </table:table-cell>
          <table:table-cell office:value-type="float" office:value="584.91260944397857" table:style-name="ce27">
            <text:p><text:s/>584.9<text:s/></text:p>
          </table:table-cell>
          <table:table-cell office:value-type="float" office:value="556.50533999757693" table:style-name="ce27">
            <text:p><text:s/>556.5<text:s/></text:p>
          </table:table-cell>
          <table:table-cell table:number-columns-repeated="16376" table:style-name="ce1"/>
        </table:table-row>
        <table:table-row table:number-rows-repeated="1048545" table:style-name="ro8">
          <table:table-cell table:number-columns-repeated="16384"/>
        </table:table-row>
      </table:table>
      <table:database-ranges>
        <table:database-range table:target-range-address="Notes.A3:Notes.B4" table:name="notes_table_6113"/>
        <table:database-range table:target-range-address="6113_Freight_CO2_by_operator.A6:6113_Freight_CO2_by_operator.H10" table:name="table_6113a_normalised_freight_emissions_from_all_traction_energy_grams_per_net_freight_tonne_kilometre_by_operator_annual_data"/>
        <table:database-range table:target-range-address="6113_Freight_CO2_by_operator.A13:6113_Freight_CO2_by_operator.H17" table:name="table_6113b_normalised_freight_emissions_from_electric_traction_energy_grams_per_freight_electric_vehicle_kilometre_by_operator_annual_data"/>
        <table:database-range table:target-range-address="6113_Freight_CO2_by_operator.A20:6113_Freight_CO2_by_operator.H24" table:name="table_6113c_normalised_freight_emissions_from_diesel_traction_energy_grams_per_freight_diesel_vehicle_kilometre_by_operator_annual_data"/>
        <table:database-range table:target-range-address="6113_Freight_CO2_by_operator.A27:6113_Freight_CO2_by_operator.H31" table:name="table_6113d_normalised_freight_emissions_from_all_traction_energy_grams_per_freight_total_vehicle_kilometre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13: Estimates of normalised freight carbon dioxide equivalent emissions by operator</dc:title>
    <dc:description/>
    <dc:subject/>
    <meta:initial-creator>Office of Rail and Road</meta:initial-creator>
    <dc:creator>Moran, Peter</dc:creator>
    <meta:creation-date>2023-11-06T09:43:55Z</meta:creation-date>
    <dc:date>2025-11-12T22:49:38Z</dc:date>
  </office:meta>
</office:document-meta>
</file>