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font-size="12pt" style:font-size-asian="12pt" style:font-size-complex="12pt"/>
    </style:style>
    <style:style style:name="ce1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top" fo:background-color="transparent"/>
    </style:style>
    <style:style style:name="ce20" style:family="table-cell" style:parent-style-name="Default" style:data-style-name="N0">
      <style:table-cell-properties style:vertical-align="top" fo:wrap-option="wrap" fo:background-color="transparent"/>
    </style:style>
    <style:style style:name="ce2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3"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end" fo:margin-right="0cm"/>
    </style:style>
    <style:style style:name="ce33" style:family="table-cell" style:parent-style-name="Default" style:data-style-name="N0">
      <style:table-cell-properties fo:background-color="transparent"/>
    </style:style>
    <style:style style:name="co1" style:family="table-column">
      <style:table-column-properties fo:break-before="auto" style:column-width="31.5030555555556cm"/>
    </style:style>
    <style:style style:name="co2" style:family="table-column">
      <style:table-column-properties fo:break-before="auto" style:column-width="1.69333333333333cm"/>
    </style:style>
    <style:style style:name="co3" style:family="table-column">
      <style:table-column-properties fo:break-before="auto" style:column-width="2.96333333333333cm"/>
    </style:style>
    <style:style style:name="co4" style:family="table-column">
      <style:table-column-properties fo:break-before="auto" style:column-width="18.9088888888889cm"/>
    </style:style>
    <style:style style:name="co5" style:family="table-column">
      <style:table-column-properties fo:break-before="auto" style:column-width="5.04472222222222cm"/>
    </style:style>
    <style:style style:name="co6" style:family="table-column">
      <style:table-column-properties fo:break-before="auto" style:column-width="4.00402777777778cm"/>
    </style:style>
    <style:style style:name="co7" style:family="table-column">
      <style:table-column-properties fo:break-before="auto" style:column-width="1.37583333333333cm"/>
    </style:style>
    <style:style style:name="ro1" style:family="table-row">
      <style:table-row-properties style:row-height="23.5pt" style:use-optimal-row-height="true" fo:break-before="auto"/>
    </style:style>
    <style:style style:name="ro2" style:family="table-row">
      <style:table-row-properties style:row-height="94.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6123: Estimates of non-traction energy consumption by passenger operator, Great Britain, annual data, April 2022 to March 2025</text:p>
          </table:table-cell>
          <table:table-cell table:number-columns-repeated="32" table:style-name="ce3"/>
          <table:table-cell table:number-columns-repeated="16351"/>
        </table:table-row>
        <table:table-row table:style-name="ro2">
          <table:table-cell office:value-type="string" table:style-name="ce4">
            <text:p>This spreadsheet contains a cover sheet and a data table worksheet. The data table worksheet contains annual non-traction electricity and gas consumption data for passenger operators. Non-traction energy is the electricity and gas used to power non-rolling stock on the network. This includes energy consumption in stations, offices, workshops, depots, and service buildings, as well as maintenance activities. It also covers heating of points and switches, along with energy needed for technical railway operations such as lighting, signalling, telecoms, traffic control, and data centres. This is published alongside Office of Rail and Road's Rail environment statistical release.</text:p>
            <text:p/>
            <text:p>More details on methodology can be found in our quality and methodology report.</text:p>
          </table:table-cell>
          <table:table-cell table:number-columns-repeated="32" table:style-name="ce3"/>
          <table:table-cell table:number-columns-repeated="16351"/>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32" table:style-name="ce3"/>
          <table:table-cell table:number-columns-repeated="16351"/>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32" table:style-name="ce6"/>
          <table:table-cell table:number-columns-repeated="16351"/>
        </table:table-row>
        <table:table-row table:style-name="ro4">
          <table:table-cell office:value-type="string" table:style-name="ce7">
            <text:p>Publication dates</text:p>
          </table:table-cell>
          <table:table-cell table:number-columns-repeated="32" table:style-name="ce3"/>
          <table:table-cell table:number-columns-repeated="16351"/>
        </table:table-row>
        <table:table-row table:style-name="ro3">
          <table:table-cell office:value-type="string" table:style-name="ce4">
            <text:p>This data table was initially published at 09:30 on 13 November 2025</text:p>
          </table:table-cell>
          <table:table-cell table:number-columns-repeated="32" table:style-name="ce3"/>
          <table:table-cell table:number-columns-repeated="16351"/>
        </table:table-row>
        <table:table-row table:style-name="ro3">
          <table:table-cell office:value-type="string" table:style-name="ce4">
            <text:p>The next publication date is scheduled for October 2026</text:p>
          </table:table-cell>
          <table:table-cell table:number-columns-repeated="32" table:style-name="ce3"/>
          <table:table-cell table:number-columns-repeated="16351"/>
        </table:table-row>
        <table:table-row table:style-name="ro4">
          <table:table-cell office:value-type="string" table:style-name="ce7">
            <text:p>Source</text:p>
          </table:table-cell>
          <table:table-cell table:number-columns-repeated="32" table:style-name="ce3"/>
          <table:table-cell table:number-columns-repeated="16351"/>
        </table:table-row>
        <table:table-row table:style-name="ro3">
          <table:table-cell office:value-type="string" table:style-name="ce4">
            <text:p>Passenger train operators</text:p>
          </table:table-cell>
          <table:table-cell table:number-columns-repeated="32" table:style-name="ce3"/>
          <table:table-cell table:number-columns-repeated="16351"/>
        </table:table-row>
        <table:table-row table:style-name="ro4">
          <table:table-cell office:value-type="string" table:style-name="ce7">
            <text:p>Data not available</text:p>
          </table:table-cell>
          <table:table-cell table:number-columns-repeated="16383" table:style-name="ce1"/>
        </table:table-row>
        <table:table-row table:style-name="ro3">
          <table:table-cell office:value-type="string" table:style-name="ce8">
            <text:p>Some cells are denoted as not available and are marked on the table with [x].</text:p>
          </table:table-cell>
          <table:table-cell table:number-columns-repeated="16383" table:style-name="ce1"/>
        </table:table-row>
        <table:table-row table:style-name="ro4">
          <table:table-cell office:value-type="string" table:style-name="ce7">
            <text:p>Revised data</text:p>
          </table:table-cell>
          <table:table-cell table:number-columns-repeated="32" table:style-name="ce3"/>
          <table:table-cell table:number-columns-repeated="16351"/>
        </table:table-row>
        <table:table-row table:style-name="ro5">
          <table:table-cell office:value-type="string" table:style-name="ce4">
            <text:p>Any revisions are marked on the table with [r]. Non-traction electricity and gas energy consumption data has been revised for April 2023 to March 2024. This is due to several operators providing updated data. We maintain a log containing details of all historical revisions.</text:p>
          </table:table-cell>
          <table:table-cell table:number-columns-repeated="32" table:style-name="ce3"/>
          <table:table-cell table:number-columns-repeated="16351"/>
        </table:table-row>
        <table:table-row table:style-name="ro3">
          <table:table-cell office:value-type="string" table:style-name="ce9">
            <text:p><text:a xlink:href="https://dataportal.orr.gov.uk/media/1239/stats-revision-log.ods">Revisions log (ods, opens in new window)</text:a></text:p>
          </table:table-cell>
          <table:table-cell table:number-columns-repeated="32" table:style-name="ce3"/>
          <table:table-cell table:number-columns-repeated="16351"/>
        </table:table-row>
        <table:table-row table:style-name="ro4">
          <table:table-cell office:value-type="string" table:style-name="ce7">
            <text:p>Contact details</text:p>
          </table:table-cell>
          <table:table-cell table:number-columns-repeated="32" table:style-name="ce3"/>
          <table:table-cell table:number-columns-repeated="16351"/>
        </table:table-row>
        <table:table-row table:style-name="ro3">
          <table:table-cell office:value-type="string" table:style-name="ce10">
            <text:p><text:a xlink:href="mailto:rail.stats@orr.gov.uk">rail.stats@orr.gov.uk (opens in new window)</text:a></text:p>
          </table:table-cell>
          <table:table-cell table:number-columns-repeated="32" table:style-name="ce3"/>
          <table:table-cell table:number-columns-repeated="16351"/>
        </table:table-row>
        <table:table-row table:style-name="ro3">
          <table:table-cell office:value-type="string" table:style-name="ce4">
            <text:p>Media enquiries: 07856 279808</text:p>
          </table:table-cell>
          <table:table-cell table:number-columns-repeated="32" table:style-name="ce3"/>
          <table:table-cell table:number-columns-repeated="16351"/>
        </table:table-row>
        <table:table-row table:style-name="ro3">
          <table:table-cell office:value-type="string" table:style-name="ce11">
            <text:p>Responsible statistician: M Lunn</text:p>
          </table:table-cell>
          <table:table-cell table:number-columns-repeated="32" table:style-name="ce3"/>
          <table:table-cell table:number-columns-repeated="16351"/>
        </table:table-row>
        <table:table-row table:style-name="ro6">
          <table:table-cell table:number-columns-repeated="16384" table:style-name="ce1"/>
        </table:table-row>
        <table:table-row table:number-rows-repeated="1048557" table:style-name="ro7">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Notes<text:s/></text:p>
          </table:table-cell>
          <table:table-cell table:style-name="ce13"/>
          <table:table-cell table:number-columns-repeated="16382"/>
        </table:table-row>
        <table:table-row table:style-name="ro3">
          <table:table-cell office:value-type="string" table:style-name="ce14">
            <text:p>This worksheet contains one table.<text:s/></text:p>
          </table:table-cell>
          <table:table-cell table:style-name="ce13"/>
          <table:table-cell table:number-columns-repeated="16382"/>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5">
          <table:table-cell office:value-type="string" table:style-name="ce17">
            <text:p>note 1</text:p>
          </table:table-cell>
          <table:table-cell office:value-type="string" table:style-name="ce18">
            <text:p>The data for Elizabeth line is not comparable with previous years due to changes in the way consumption has been estimated.</text:p>
          </table:table-cell>
          <table:table-cell table:number-columns-repeated="16382"/>
        </table:table-row>
        <table:table-row table:number-rows-repeated="1048572" table:style-name="ro6">
          <table:table-cell table:number-columns-repeated="16384"/>
        </table:table-row>
      </table:table>
      <table:table table:name="6123_Passenger_non-traction" table:style-name="ta3">
        <table:table-column table:style-name="co5" table:default-cell-style-name="ce33"/>
        <table:table-column table:style-name="co6" table:number-columns-repeated="26" table:default-cell-style-name="ce33"/>
        <table:table-column table:style-name="co7" table:default-cell-style-name="ce33"/>
        <table:table-column table:style-name="co2" table:number-columns-repeated="16356" table:default-cell-style-name="ce33"/>
        <table:table-row table:style-name="ro8">
          <table:table-cell office:value-type="string" table:style-name="ce2">
            <text:p>Table 6123: Estimates of non-traction energy consumption by passenger operator, Great Britain, annual data, April 2022 to March 2025</text:p>
          </table:table-cell>
          <table:table-cell table:number-columns-repeated="13" table:style-name="ce19"/>
          <table:table-cell table:number-columns-repeated="14" table:style-name="ce20"/>
          <table:table-cell table:number-columns-repeated="16356" table:style-name="ce1"/>
        </table:table-row>
        <table:table-row table:style-name="ro3">
          <table:table-cell office:value-type="string" table:style-name="ce21">
            <text:p>This worksheet contains two tables presented vertically, with one blank row between tables.</text:p>
          </table:table-cell>
          <table:table-cell table:number-columns-repeated="8" table:style-name="ce19"/>
          <table:table-cell table:number-columns-repeated="19" table:style-name="ce20"/>
          <table:table-cell table:number-columns-repeated="16356" table:style-name="ce1"/>
        </table:table-row>
        <table:table-row table:style-name="ro3">
          <table:table-cell office:value-type="string" table:style-name="ce21">
            <text:p>Some shorthand is used in the table, [x] = data not available, [r] = revised data</text:p>
          </table:table-cell>
          <table:table-cell table:number-columns-repeated="8" table:style-name="ce19"/>
          <table:table-cell table:number-columns-repeated="19" table:style-name="ce20"/>
          <table:table-cell table:number-columns-repeated="16356" table:style-name="ce1"/>
        </table:table-row>
        <table:table-row table:style-name="ro9">
          <table:table-cell office:value-type="string" table:style-name="ce22">
            <text:p>Table 6123a: Estimates of non-traction electricity energy consumption by passenger operator</text:p>
          </table:table-cell>
          <table:table-cell table:style-name="ce23"/>
          <table:table-cell table:number-columns-repeated="12" table:style-name="ce19"/>
          <table:table-cell table:number-columns-repeated="14" table:style-name="ce20"/>
          <table:table-cell table:number-columns-repeated="16356" table:style-name="ce1"/>
        </table:table-row>
        <table:table-row table:style-name="ro10">
          <table:table-cell office:value-type="string" table:style-name="ce24">
            <text:p>Time period</text:p>
          </table:table-cell>
          <table:table-cell office:value-type="string" table:style-name="ce25">
            <text:p>Avanti West Coast</text:p>
            <text:p>(thousand kilowatt hours)</text:p>
          </table:table-cell>
          <table:table-cell office:value-type="string" table:style-name="ce25">
            <text:p>c2c</text:p>
            <text:p>(thousand kilowatt hours)</text:p>
          </table:table-cell>
          <table:table-cell office:value-type="string" table:style-name="ce26">
            <text:p>Caledonian Sleeper<text:s/></text:p>
            <text:p>(thousand kilowatt hours)</text:p>
          </table:table-cell>
          <table:table-cell office:value-type="string" table:style-name="ce26">
            <text:p>Chiltern Railways</text:p>
            <text:p>(thousand kilowatt hours)</text:p>
          </table:table-cell>
          <table:table-cell office:value-type="string" table:style-name="ce26">
            <text:p>CrossCountry</text:p>
            <text:p>(thousand kilowatt hours)</text:p>
          </table:table-cell>
          <table:table-cell office:value-type="string" table:style-name="ce26">
            <text:p>East Midlands Railway</text:p>
            <text:p>(thousand kilowatt hours)</text:p>
          </table:table-cell>
          <table:table-cell office:value-type="string" table:style-name="ce26">
            <text:p>Elizabeth line</text:p>
            <text:p>(thousand kilowatt hours)</text:p>
          </table:table-cell>
          <table:table-cell office:value-type="string" table:style-name="ce26">
            <text:p>Eurostar</text:p>
            <text:p>(thousand kilowatt hours)</text:p>
          </table:table-cell>
          <table:table-cell office:value-type="string" table:style-name="ce26">
            <text:p>Govia Thameslink Railway<text:s/></text:p>
            <text:p>(thousand kilowatt hours)</text:p>
          </table:table-cell>
          <table:table-cell office:value-type="string" table:style-name="ce26">
            <text:p>Grand Central</text:p>
            <text:p>(thousand kilowatt hours)</text:p>
          </table:table-cell>
          <table:table-cell office:value-type="string" table:style-name="ce26">
            <text:p>Great Western Railway</text:p>
            <text:p>(thousand kilowatt hours)</text:p>
          </table:table-cell>
          <table:table-cell office:value-type="string" table:style-name="ce26">
            <text:p>Greater Anglia</text:p>
            <text:p>(thousand kilowatt hours)</text:p>
          </table:table-cell>
          <table:table-cell office:value-type="string" table:style-name="ce26">
            <text:p>Heathrow Express</text:p>
            <text:p>(thousand kilowatt hours)</text:p>
          </table:table-cell>
          <table:table-cell office:value-type="string" table:style-name="ce26">
            <text:p>Hull Trains</text:p>
            <text:p>(thousand kilowatt hours)</text:p>
          </table:table-cell>
          <table:table-cell office:value-type="string" table:style-name="ce26">
            <text:p>London North Eastern Railway</text:p>
            <text:p>(thousand kilowatt hours)</text:p>
          </table:table-cell>
          <table:table-cell office:value-type="string" table:style-name="ce26">
            <text:p>London Overground</text:p>
            <text:p>(thousand kilowatt hours)</text:p>
          </table:table-cell>
          <table:table-cell office:value-type="string" table:style-name="ce26">
            <text:p>Lumo</text:p>
            <text:p>(thousand kilowatt hours)</text:p>
          </table:table-cell>
          <table:table-cell office:value-type="string" table:style-name="ce26">
            <text:p>Merseyrail</text:p>
            <text:p>(thousand kilowatt hours)</text:p>
          </table:table-cell>
          <table:table-cell office:value-type="string" table:style-name="ce26">
            <text:p>Northern Trains</text:p>
            <text:p>(thousand kilowatt hours)</text:p>
          </table:table-cell>
          <table:table-cell office:value-type="string" table:style-name="ce26">
            <text:p>ScotRail</text:p>
            <text:p>(thousand kilowatt hours)</text:p>
          </table:table-cell>
          <table:table-cell office:value-type="string" table:style-name="ce26">
            <text:p>South Western Railway</text:p>
            <text:p>(thousand kilowatt hours)</text:p>
          </table:table-cell>
          <table:table-cell office:value-type="string" table:style-name="ce26">
            <text:p>Southeastern</text:p>
            <text:p>(thousand kilowatt hours)</text:p>
          </table:table-cell>
          <table:table-cell office:value-type="string" table:style-name="ce26">
            <text:p>TfW Rail</text:p>
            <text:p>(thousand kilowatt hours)</text:p>
          </table:table-cell>
          <table:table-cell office:value-type="string" table:style-name="ce26">
            <text:p>TransPennine Express<text:s/></text:p>
            <text:p>(thousand kilowatt hours)</text:p>
          </table:table-cell>
          <table:table-cell office:value-type="string" table:style-name="ce26">
            <text:p>West Midlands Trains</text:p>
            <text:p>(thousand kilowatt hours)</text:p>
          </table:table-cell>
          <table:table-cell table:style-name="ce27"/>
          <table:table-cell table:number-columns-repeated="16357" table:style-name="ce1"/>
        </table:table-row>
        <table:table-row table:style-name="ro11">
          <table:table-cell office:value-type="string" table:style-name="ce28">
            <text:p>Apr 2022 to Mar 2023</text:p>
          </table:table-cell>
          <table:table-cell office:value-type="float" office:value="11842.927900930899" table:style-name="ce29">
            <text:p>11,842.9</text:p>
          </table:table-cell>
          <table:table-cell office:value-type="float" office:value="6541.9719999999998" table:style-name="ce29">
            <text:p>6,542.0</text:p>
          </table:table-cell>
          <table:table-cell office:value-type="string" table:style-name="ce30">
            <text:p>[x]</text:p>
          </table:table-cell>
          <table:table-cell office:value-type="float" office:value="7471.8440000000001" table:style-name="ce29">
            <text:p>7,471.8</text:p>
          </table:table-cell>
          <table:table-cell office:value-type="float" office:value="1836.9614907283301" table:style-name="ce29">
            <text:p>1,837.0</text:p>
          </table:table-cell>
          <table:table-cell office:value-type="float" office:value="12976.734" table:style-name="ce29">
            <text:p>12,976.7</text:p>
          </table:table-cell>
          <table:table-cell office:value-type="float" office:value="5958.3670000000002" table:style-name="ce29">
            <text:p>5,958.4</text:p>
          </table:table-cell>
          <table:table-cell office:value-type="float" office:value="14170.712" table:style-name="ce29">
            <text:p>14,170.7</text:p>
          </table:table-cell>
          <table:table-cell office:value-type="float" office:value="46932.084000000003" table:style-name="ce29">
            <text:p>46,932.1</text:p>
          </table:table-cell>
          <table:table-cell office:value-type="float" office:value="74.697999999999993" table:style-name="ce29">
            <text:p>74.7</text:p>
          </table:table-cell>
          <table:table-cell office:value-type="float" office:value="19597.2" table:style-name="ce29">
            <text:p>19,597.2</text:p>
          </table:table-cell>
          <table:table-cell office:value-type="float" office:value="15220.869350000001" table:style-name="ce29">
            <text:p>15,220.9</text:p>
          </table:table-cell>
          <table:table-cell office:value-type="string" table:style-name="ce30">
            <text:p>[x]</text:p>
          </table:table-cell>
          <table:table-cell office:value-type="float" office:value="47.372" table:style-name="ce29">
            <text:p>47.4</text:p>
          </table:table-cell>
          <table:table-cell office:value-type="float" office:value="11895.6639295233" table:style-name="ce29">
            <text:p>11,895.7</text:p>
          </table:table-cell>
          <table:table-cell office:value-type="float" office:value="8849.5032000000028" table:style-name="ce29">
            <text:p>8,849.5</text:p>
          </table:table-cell>
          <table:table-cell office:value-type="float" office:value="40.573999999999998" table:style-name="ce29">
            <text:p>40.6</text:p>
          </table:table-cell>
          <table:table-cell office:value-type="float" office:value="5376.25" table:style-name="ce29">
            <text:p>5,376.3</text:p>
          </table:table-cell>
          <table:table-cell office:value-type="float" office:value="24442.083999999999" table:style-name="ce29">
            <text:p>24,442.1</text:p>
          </table:table-cell>
          <table:table-cell office:value-type="float" office:value="26629.94" table:style-name="ce29">
            <text:p>26,629.9</text:p>
          </table:table-cell>
          <table:table-cell office:value-type="float" office:value="21826.48" table:style-name="ce29">
            <text:p>21,826.5</text:p>
          </table:table-cell>
          <table:table-cell office:value-type="float" office:value="23496.818660000001" table:style-name="ce29">
            <text:p>23,496.8</text:p>
          </table:table-cell>
          <table:table-cell office:value-type="float" office:value="13187.72" table:style-name="ce29">
            <text:p>13,187.7</text:p>
          </table:table-cell>
          <table:table-cell office:value-type="float" office:value="4083.1869999999999" table:style-name="ce29">
            <text:p>4,083.2</text:p>
          </table:table-cell>
          <table:table-cell office:value-type="float" office:value="14642.521000000001" table:style-name="ce29">
            <text:p>14,642.5</text:p>
          </table:table-cell>
          <table:table-cell table:style-name="ce31"/>
          <table:table-cell table:number-columns-repeated="16357" table:style-name="ce1"/>
        </table:table-row>
        <table:table-row table:style-name="ro11">
          <table:table-cell office:value-type="string" table:style-name="ce28">
            <text:p>Apr 2023 to Mar 2024 [r]</text:p>
          </table:table-cell>
          <table:table-cell office:value-type="float" office:value="11659.763460483069" table:style-name="ce29">
            <text:p>11,659.8</text:p>
          </table:table-cell>
          <table:table-cell office:value-type="float" office:value="6393.375" table:style-name="ce29">
            <text:p>6,393.4</text:p>
          </table:table-cell>
          <table:table-cell office:value-type="string" table:style-name="ce30">
            <text:p>[x]</text:p>
          </table:table-cell>
          <table:table-cell office:value-type="float" office:value="7680.8940000000002" table:style-name="ce29">
            <text:p>7,680.9</text:p>
          </table:table-cell>
          <table:table-cell office:value-type="float" office:value="1710.3438000000001" table:style-name="ce29">
            <text:p>1,710.3</text:p>
          </table:table-cell>
          <table:table-cell office:value-type="float" office:value="13048.97227310684" table:style-name="ce29">
            <text:p>13,049.0</text:p>
          </table:table-cell>
          <table:table-cell office:value-type="float" office:value="6172.3249999999998" table:style-name="ce29">
            <text:p>6,172.3</text:p>
          </table:table-cell>
          <table:table-cell office:value-type="float" office:value="13077.17" table:style-name="ce29">
            <text:p>13,077.2</text:p>
          </table:table-cell>
          <table:table-cell office:value-type="float" office:value="45059.646000000001" table:style-name="ce29">
            <text:p>45,059.6</text:p>
          </table:table-cell>
          <table:table-cell office:value-type="float" office:value="68.951999999999998" table:style-name="ce29">
            <text:p>69.0</text:p>
          </table:table-cell>
          <table:table-cell office:value-type="float" office:value="19517.682000000001" table:style-name="ce29">
            <text:p>19,517.7</text:p>
          </table:table-cell>
          <table:table-cell office:value-type="float" office:value="16025.697220779119" table:style-name="ce29">
            <text:p>16,025.7</text:p>
          </table:table-cell>
          <table:table-cell office:value-type="string" table:style-name="ce30">
            <text:p>[x]</text:p>
          </table:table-cell>
          <table:table-cell office:value-type="float" office:value="43.67765" table:style-name="ce29">
            <text:p>43.7</text:p>
          </table:table-cell>
          <table:table-cell office:value-type="float" office:value="11625.019" table:style-name="ce29">
            <text:p>11,625.0</text:p>
          </table:table-cell>
          <table:table-cell office:value-type="float" office:value="8900.0861999999997" table:style-name="ce29">
            <text:p>8,900.1</text:p>
          </table:table-cell>
          <table:table-cell office:value-type="float" office:value="47.136000000000003" table:style-name="ce29">
            <text:p>47.1</text:p>
          </table:table-cell>
          <table:table-cell office:value-type="float" office:value="5491.8369300000004" table:style-name="ce29">
            <text:p>5,491.8</text:p>
          </table:table-cell>
          <table:table-cell office:value-type="float" office:value="24947.351977876424" table:style-name="ce29">
            <text:p>24,947.4</text:p>
          </table:table-cell>
          <table:table-cell office:value-type="float" office:value="26140.421999999999" table:style-name="ce29">
            <text:p>26,140.4</text:p>
          </table:table-cell>
          <table:table-cell office:value-type="float" office:value="21763.258000000002" table:style-name="ce29">
            <text:p>21,763.3</text:p>
          </table:table-cell>
          <table:table-cell office:value-type="float" office:value="28777.723000000002" table:style-name="ce29">
            <text:p>28,777.7</text:p>
          </table:table-cell>
          <table:table-cell office:value-type="float" office:value="9948.8350630000004" table:style-name="ce29">
            <text:p>9,948.8</text:p>
          </table:table-cell>
          <table:table-cell office:value-type="float" office:value="4074.5929999999998" table:style-name="ce29">
            <text:p>4,074.6</text:p>
          </table:table-cell>
          <table:table-cell office:value-type="float" office:value="12828.28" table:style-name="ce29">
            <text:p>12,828.3</text:p>
          </table:table-cell>
          <table:table-cell table:style-name="ce31"/>
          <table:table-cell table:number-columns-repeated="16357" table:style-name="ce1"/>
        </table:table-row>
        <table:table-row table:style-name="ro11">
          <table:table-cell office:value-type="string" table:style-name="ce28">
            <text:p>Apr 2024 to Mar 2025</text:p>
          </table:table-cell>
          <table:table-cell office:value-type="float" office:value="11637.064" table:style-name="ce29">
            <text:p>11,637.1</text:p>
          </table:table-cell>
          <table:table-cell office:value-type="float" office:value="7020.8289999999997" table:style-name="ce29">
            <text:p>7,020.8</text:p>
          </table:table-cell>
          <table:table-cell office:value-type="float" office:value="214.03886421799999" table:style-name="ce30">
            <text:p>214.0</text:p>
          </table:table-cell>
          <table:table-cell office:value-type="float" office:value="7453.7309999999998" table:style-name="ce29">
            <text:p>7,453.7</text:p>
          </table:table-cell>
          <table:table-cell office:value-type="float" office:value="1758.6722" table:style-name="ce29">
            <text:p>1,758.7</text:p>
          </table:table-cell>
          <table:table-cell office:value-type="float" office:value="12584.096114455029" table:style-name="ce29">
            <text:p>12,584.1</text:p>
          </table:table-cell>
          <table:table-cell office:value-type="float" office:value="5848.9814999999999" table:style-name="ce29">
            <text:p>5,849.0</text:p>
          </table:table-cell>
          <table:table-cell office:value-type="float" office:value="12153.384651960559" table:style-name="ce29">
            <text:p>12,153.4</text:p>
          </table:table-cell>
          <table:table-cell office:value-type="float" office:value="44892.982000000004" table:style-name="ce29">
            <text:p>44,893.0</text:p>
          </table:table-cell>
          <table:table-cell office:value-type="float" office:value="68.951999999999998" table:style-name="ce29">
            <text:p>69.0</text:p>
          </table:table-cell>
          <table:table-cell office:value-type="float" office:value="16377.637000000001" table:style-name="ce29">
            <text:p>16,377.6</text:p>
          </table:table-cell>
          <table:table-cell office:value-type="float" office:value="15712.35770390134" table:style-name="ce29">
            <text:p>15,712.4</text:p>
          </table:table-cell>
          <table:table-cell office:value-type="float" office:value="6.1219999999999999" table:style-name="ce30">
            <text:p>6.1</text:p>
          </table:table-cell>
          <table:table-cell office:value-type="float" office:value="62.659599999999983" table:style-name="ce29">
            <text:p>62.7</text:p>
          </table:table-cell>
          <table:table-cell office:value-type="float" office:value="10548.124" table:style-name="ce29">
            <text:p>10,548.1</text:p>
          </table:table-cell>
          <table:table-cell office:value-type="float" office:value="8624.9529999999995" table:style-name="ce29">
            <text:p>8,625.0</text:p>
          </table:table-cell>
          <table:table-cell office:value-type="float" office:value="57.213000000000001" table:style-name="ce29">
            <text:p>57.2</text:p>
          </table:table-cell>
          <table:table-cell office:value-type="float" office:value="5428.2085600000009" table:style-name="ce29">
            <text:p>5,428.2</text:p>
          </table:table-cell>
          <table:table-cell office:value-type="float" office:value="26537.176992106921" table:style-name="ce29">
            <text:p>26,537.2</text:p>
          </table:table-cell>
          <table:table-cell office:value-type="float" office:value="24589.74" table:style-name="ce29">
            <text:p>24,589.7</text:p>
          </table:table-cell>
          <table:table-cell office:value-type="float" office:value="21826.774000000001" table:style-name="ce29">
            <text:p>21,826.8</text:p>
          </table:table-cell>
          <table:table-cell office:value-type="float" office:value="29701.643" table:style-name="ce29">
            <text:p>29,701.6</text:p>
          </table:table-cell>
          <table:table-cell office:value-type="float" office:value="10293.755881999999" table:style-name="ce29">
            <text:p>10,293.8</text:p>
          </table:table-cell>
          <table:table-cell office:value-type="float" office:value="4125.107" table:style-name="ce29">
            <text:p>4,125.1</text:p>
          </table:table-cell>
          <table:table-cell office:value-type="float" office:value="14298.656000000001" table:style-name="ce29">
            <text:p>14,298.7</text:p>
          </table:table-cell>
          <table:table-cell table:style-name="ce20"/>
          <table:table-cell table:number-columns-repeated="16357" table:style-name="ce1"/>
        </table:table-row>
        <table:table-row table:style-name="ro6">
          <table:table-cell table:number-columns-repeated="8" table:style-name="ce20"/>
          <table:table-cell table:style-name="ce32"/>
          <table:table-cell table:number-columns-repeated="19" table:style-name="ce20"/>
          <table:table-cell table:number-columns-repeated="16356" table:style-name="ce1"/>
        </table:table-row>
        <table:table-row table:style-name="ro4">
          <table:table-cell office:value-type="string" table:style-name="ce22">
            <text:p>Table 6123b: Estimates of non-traction gas energy consumption by passenger operator</text:p>
          </table:table-cell>
          <table:table-cell table:number-columns-repeated="13" table:style-name="ce19"/>
          <table:table-cell table:number-columns-repeated="13" table:style-name="ce20"/>
          <table:table-cell table:style-name="ce32"/>
          <table:table-cell table:number-columns-repeated="16356" table:style-name="ce1"/>
        </table:table-row>
        <table:table-row table:style-name="ro10">
          <table:table-cell office:value-type="string" table:style-name="ce24">
            <text:p>Time period</text:p>
          </table:table-cell>
          <table:table-cell office:value-type="string" table:style-name="ce25">
            <text:p>Avanti West Coast</text:p>
            <text:p>(thousand kilowatt hours)</text:p>
          </table:table-cell>
          <table:table-cell office:value-type="string" table:style-name="ce25">
            <text:p>c2c</text:p>
            <text:p>(thousand kilowatt hours)</text:p>
          </table:table-cell>
          <table:table-cell office:value-type="string" table:style-name="ce26">
            <text:p>Caledonian Sleeper<text:s/></text:p>
            <text:p>(thousand kilowatt hours)</text:p>
          </table:table-cell>
          <table:table-cell office:value-type="string" table:style-name="ce26">
            <text:p>Chiltern Railways</text:p>
            <text:p>(thousand kilowatt hours)</text:p>
          </table:table-cell>
          <table:table-cell office:value-type="string" table:style-name="ce26">
            <text:p>CrossCountry</text:p>
            <text:p>(thousand kilowatt hours)</text:p>
          </table:table-cell>
          <table:table-cell office:value-type="string" table:style-name="ce26">
            <text:p>East Midlands Railway</text:p>
            <text:p>(thousand kilowatt hours)</text:p>
          </table:table-cell>
          <table:table-cell office:value-type="string" table:style-name="ce26">
            <text:p>Elizabeth line</text:p>
            <text:p>(thousand kilowatt hours)</text:p>
            <text:p>[note 1]</text:p>
          </table:table-cell>
          <table:table-cell office:value-type="string" table:style-name="ce26">
            <text:p>Eurostar</text:p>
            <text:p>(thousand kilowatt hours)</text:p>
          </table:table-cell>
          <table:table-cell office:value-type="string" table:style-name="ce26">
            <text:p>Govia Thameslink Railway<text:s/></text:p>
            <text:p>(thousand kilowatt hours)</text:p>
          </table:table-cell>
          <table:table-cell office:value-type="string" table:style-name="ce26">
            <text:p>Grand Central</text:p>
            <text:p>(thousand kilowatt hours)</text:p>
          </table:table-cell>
          <table:table-cell office:value-type="string" table:style-name="ce26">
            <text:p>Great Western Railway</text:p>
            <text:p>(thousand kilowatt hours)</text:p>
          </table:table-cell>
          <table:table-cell office:value-type="string" table:style-name="ce26">
            <text:p>Greater Anglia</text:p>
            <text:p>(thousand kilowatt hours)</text:p>
          </table:table-cell>
          <table:table-cell office:value-type="string" table:style-name="ce26">
            <text:p>Heathrow Express</text:p>
            <text:p>(thousand kilowatt hours)</text:p>
          </table:table-cell>
          <table:table-cell office:value-type="string" table:style-name="ce26">
            <text:p>Hull Trains</text:p>
            <text:p>(thousand kilowatt hours)</text:p>
          </table:table-cell>
          <table:table-cell office:value-type="string" table:style-name="ce26">
            <text:p>London North Eastern Railway</text:p>
            <text:p>(thousand kilowatt hours)</text:p>
          </table:table-cell>
          <table:table-cell office:value-type="string" table:style-name="ce26">
            <text:p>London Overground</text:p>
            <text:p>(thousand kilowatt hours)</text:p>
          </table:table-cell>
          <table:table-cell office:value-type="string" table:style-name="ce26">
            <text:p>Lumo</text:p>
            <text:p>(thousand kilowatt hours)</text:p>
          </table:table-cell>
          <table:table-cell office:value-type="string" table:style-name="ce26">
            <text:p>Merseyrail</text:p>
            <text:p>(thousand kilowatt hours)</text:p>
          </table:table-cell>
          <table:table-cell office:value-type="string" table:style-name="ce26">
            <text:p>Northern Trains</text:p>
            <text:p>(thousand kilowatt hours)</text:p>
          </table:table-cell>
          <table:table-cell office:value-type="string" table:style-name="ce26">
            <text:p>ScotRail</text:p>
            <text:p>(thousand kilowatt hours)</text:p>
          </table:table-cell>
          <table:table-cell office:value-type="string" table:style-name="ce26">
            <text:p>South Western Railway</text:p>
            <text:p>(thousand kilowatt hours)</text:p>
          </table:table-cell>
          <table:table-cell office:value-type="string" table:style-name="ce26">
            <text:p>Southeastern</text:p>
            <text:p>(thousand kilowatt hours)</text:p>
          </table:table-cell>
          <table:table-cell office:value-type="string" table:style-name="ce26">
            <text:p>TfW Rail</text:p>
            <text:p>(thousand kilowatt hours)</text:p>
          </table:table-cell>
          <table:table-cell office:value-type="string" table:style-name="ce26">
            <text:p>TransPennine Express<text:s/></text:p>
            <text:p>(thousand kilowatt hours)</text:p>
          </table:table-cell>
          <table:table-cell office:value-type="string" table:style-name="ce26">
            <text:p>West Midlands Trains</text:p>
            <text:p>(thousand kilowatt hours)</text:p>
          </table:table-cell>
          <table:table-cell table:style-name="ce32"/>
          <table:table-cell table:number-columns-repeated="16357" table:style-name="ce1"/>
        </table:table-row>
        <table:table-row table:style-name="ro11">
          <table:table-cell office:value-type="string" table:style-name="ce28">
            <text:p>Apr 2022 to Mar 2023</text:p>
          </table:table-cell>
          <table:table-cell office:value-type="float" office:value="5715.16" table:style-name="ce29">
            <text:p>5,715.2</text:p>
          </table:table-cell>
          <table:table-cell office:value-type="float" office:value="455.35500000000002" table:style-name="ce29">
            <text:p>455.4</text:p>
          </table:table-cell>
          <table:table-cell office:value-type="string" table:style-name="ce30">
            <text:p>[x]</text:p>
          </table:table-cell>
          <table:table-cell office:value-type="float" office:value="3343.7689999999998" table:style-name="ce29">
            <text:p>3,343.8</text:p>
          </table:table-cell>
          <table:table-cell office:value-type="float" office:value="173.65161000000001" table:style-name="ce29">
            <text:p>173.7</text:p>
          </table:table-cell>
          <table:table-cell office:value-type="float" office:value="7134.8289999999997" table:style-name="ce29">
            <text:p>7,134.8</text:p>
          </table:table-cell>
          <table:table-cell office:value-type="float" office:value="2.6890000000000001" table:style-name="ce29">
            <text:p>2.7</text:p>
          </table:table-cell>
          <table:table-cell office:value-type="float" office:value="8440.08" table:style-name="ce29">
            <text:p>8,440.1</text:p>
          </table:table-cell>
          <table:table-cell office:value-type="float" office:value="17739.852999999999" table:style-name="ce29">
            <text:p>17,739.9</text:p>
          </table:table-cell>
          <table:table-cell office:value-type="float" office:value="36.113999999999997" table:style-name="ce29">
            <text:p>36.1</text:p>
          </table:table-cell>
          <table:table-cell office:value-type="float" office:value="12855.002" table:style-name="ce29">
            <text:p>12,855.0</text:p>
          </table:table-cell>
          <table:table-cell office:value-type="float" office:value="8573.4167400000006" table:style-name="ce29">
            <text:p>8,573.4</text:p>
          </table:table-cell>
          <table:table-cell office:value-type="string" table:style-name="ce30">
            <text:p>[x]</text:p>
          </table:table-cell>
          <table:table-cell office:value-type="string" table:style-name="ce30">
            <text:p>[x]</text:p>
          </table:table-cell>
          <table:table-cell office:value-type="float" office:value="3688.6884650194002" table:style-name="ce29">
            <text:p>3,688.7</text:p>
          </table:table-cell>
          <table:table-cell office:value-type="float" office:value="233.36500000000001" table:style-name="ce29">
            <text:p>233.4</text:p>
          </table:table-cell>
          <table:table-cell office:value-type="float" office:value="17.739000000000001" table:style-name="ce29">
            <text:p>17.7</text:p>
          </table:table-cell>
          <table:table-cell office:value-type="float" office:value="277.65816999999998" table:style-name="ce29">
            <text:p>277.7</text:p>
          </table:table-cell>
          <table:table-cell office:value-type="float" office:value="16311.933000000001" table:style-name="ce29">
            <text:p>16,311.9</text:p>
          </table:table-cell>
          <table:table-cell office:value-type="float" office:value="7638.8450000000003" table:style-name="ce29">
            <text:p>7,638.8</text:p>
          </table:table-cell>
          <table:table-cell office:value-type="float" office:value="6450.616" table:style-name="ce29">
            <text:p>6,450.6</text:p>
          </table:table-cell>
          <table:table-cell office:value-type="float" office:value="9347.4784999999993" table:style-name="ce29">
            <text:p>9,347.5</text:p>
          </table:table-cell>
          <table:table-cell office:value-type="float" office:value="2883.7676299999998" table:style-name="ce29">
            <text:p>2,883.8</text:p>
          </table:table-cell>
          <table:table-cell office:value-type="float" office:value="722.57484999999997" table:style-name="ce29">
            <text:p>722.6</text:p>
          </table:table-cell>
          <table:table-cell office:value-type="float" office:value="10111.844999999999" table:style-name="ce29">
            <text:p>10,111.8</text:p>
          </table:table-cell>
          <table:table-cell table:style-name="ce32"/>
          <table:table-cell table:number-columns-repeated="16357" table:style-name="ce1"/>
        </table:table-row>
        <table:table-row table:style-name="ro11">
          <table:table-cell office:value-type="string" table:style-name="ce28">
            <text:p>Apr 2023 to Mar 2024 [r]</text:p>
          </table:table-cell>
          <table:table-cell office:value-type="float" office:value="5643.6724880000002" table:style-name="ce29">
            <text:p>5,643.7</text:p>
          </table:table-cell>
          <table:table-cell office:value-type="float" office:value="384.22699999999998" table:style-name="ce29">
            <text:p>384.2</text:p>
          </table:table-cell>
          <table:table-cell office:value-type="string" table:style-name="ce30">
            <text:p>[x]</text:p>
          </table:table-cell>
          <table:table-cell office:value-type="float" office:value="3237.1970000000001" table:style-name="ce29">
            <text:p>3,237.2</text:p>
          </table:table-cell>
          <table:table-cell office:value-type="float" office:value="147.84392" table:style-name="ce29">
            <text:p>147.8</text:p>
          </table:table-cell>
          <table:table-cell office:value-type="float" office:value="7258.9119199999996" table:style-name="ce29">
            <text:p>7,258.9</text:p>
          </table:table-cell>
          <table:table-cell office:value-type="float" office:value="4.2329999999999997" table:style-name="ce29">
            <text:p>4.2</text:p>
          </table:table-cell>
          <table:table-cell office:value-type="float" office:value="8396.0889999999999" table:style-name="ce29">
            <text:p>8,396.1</text:p>
          </table:table-cell>
          <table:table-cell office:value-type="float" office:value="12030.34" table:style-name="ce29">
            <text:p>12,030.3</text:p>
          </table:table-cell>
          <table:table-cell office:value-type="float" office:value="33.335999999999999" table:style-name="ce29">
            <text:p>33.3</text:p>
          </table:table-cell>
          <table:table-cell office:value-type="float" office:value="15158.4503705554" table:style-name="ce29">
            <text:p>15,158.5</text:p>
          </table:table-cell>
          <table:table-cell office:value-type="float" office:value="8881.5919821196421" table:style-name="ce29">
            <text:p>8,881.6</text:p>
          </table:table-cell>
          <table:table-cell office:value-type="string" table:style-name="ce30">
            <text:p>[x]</text:p>
          </table:table-cell>
          <table:table-cell office:value-type="string" table:style-name="ce30">
            <text:p>[x]</text:p>
          </table:table-cell>
          <table:table-cell office:value-type="float" office:value="3665.422" table:style-name="ce29">
            <text:p>3,665.4</text:p>
          </table:table-cell>
          <table:table-cell office:value-type="float" office:value="220.00659999999999" table:style-name="ce29">
            <text:p>220.0</text:p>
          </table:table-cell>
          <table:table-cell office:value-type="float" office:value="18.062999999999999" table:style-name="ce29">
            <text:p>18.1</text:p>
          </table:table-cell>
          <table:table-cell office:value-type="float" office:value="192.11457999999999" table:style-name="ce29">
            <text:p>192.1</text:p>
          </table:table-cell>
          <table:table-cell office:value-type="float" office:value="17116.237396993489" table:style-name="ce29">
            <text:p>17,116.2</text:p>
          </table:table-cell>
          <table:table-cell office:value-type="float" office:value="8218.1970000000001" table:style-name="ce29">
            <text:p>8,218.2</text:p>
          </table:table-cell>
          <table:table-cell office:value-type="float" office:value="6801.3029999999999" table:style-name="ce29">
            <text:p>6,801.3</text:p>
          </table:table-cell>
          <table:table-cell office:value-type="float" office:value="6770.3440000000001" table:style-name="ce29">
            <text:p>6,770.3</text:p>
          </table:table-cell>
          <table:table-cell office:value-type="float" office:value="2852.2262759999999" table:style-name="ce29">
            <text:p>2,852.2</text:p>
          </table:table-cell>
          <table:table-cell office:value-type="float" office:value="751.13" table:style-name="ce29">
            <text:p>751.1</text:p>
          </table:table-cell>
          <table:table-cell office:value-type="float" office:value="5861.7969999999996" table:style-name="ce29">
            <text:p>5,861.8</text:p>
          </table:table-cell>
          <table:table-cell table:style-name="ce20"/>
          <table:table-cell table:number-columns-repeated="16357" table:style-name="ce1"/>
        </table:table-row>
        <table:table-row table:style-name="ro11">
          <table:table-cell office:value-type="string" table:style-name="ce28">
            <text:p>Apr 2024 to Mar 2025</text:p>
          </table:table-cell>
          <table:table-cell office:value-type="float" office:value="5232.4560000000001" table:style-name="ce29">
            <text:p>5,232.5</text:p>
          </table:table-cell>
          <table:table-cell office:value-type="float" office:value="383.04199999999997" table:style-name="ce29">
            <text:p>383.0</text:p>
          </table:table-cell>
          <table:table-cell office:value-type="string" table:style-name="ce30">
            <text:p>[x]</text:p>
          </table:table-cell>
          <table:table-cell office:value-type="float" office:value="3667.277" table:style-name="ce29">
            <text:p>3,667.3</text:p>
          </table:table-cell>
          <table:table-cell office:value-type="float" office:value="120.93089000000001" table:style-name="ce29">
            <text:p>120.9</text:p>
          </table:table-cell>
          <table:table-cell office:value-type="float" office:value="5015.6670325045716" table:style-name="ce29">
            <text:p>5,015.7</text:p>
          </table:table-cell>
          <table:table-cell office:value-type="float" office:value="72.9392" table:style-name="ce29">
            <text:p>72.9</text:p>
          </table:table-cell>
          <table:table-cell office:value-type="float" office:value="7287.7209290943092" table:style-name="ce29">
            <text:p>7,287.7</text:p>
          </table:table-cell>
          <table:table-cell office:value-type="float" office:value="16584.349999999999" table:style-name="ce29">
            <text:p>16,584.4</text:p>
          </table:table-cell>
          <table:table-cell office:value-type="float" office:value="33.335999999999999" table:style-name="ce29">
            <text:p>33.3</text:p>
          </table:table-cell>
          <table:table-cell office:value-type="float" office:value="18319.916000000001" table:style-name="ce29">
            <text:p>18,319.9</text:p>
          </table:table-cell>
          <table:table-cell office:value-type="float" office:value="4783.4120624188317" table:style-name="ce29">
            <text:p>4,783.4</text:p>
          </table:table-cell>
          <table:table-cell office:value-type="float" office:value="1.724" table:style-name="ce30">
            <text:p>1.7</text:p>
          </table:table-cell>
          <table:table-cell office:value-type="string" table:style-name="ce30">
            <text:p>[x]</text:p>
          </table:table-cell>
          <table:table-cell office:value-type="float" office:value="3733.232" table:style-name="ce29">
            <text:p>3,733.2</text:p>
          </table:table-cell>
          <table:table-cell office:value-type="float" office:value="215.82900000000001" table:style-name="ce29">
            <text:p>215.8</text:p>
          </table:table-cell>
          <table:table-cell office:value-type="float" office:value="8.3610000000000007" table:style-name="ce29">
            <text:p>8.4</text:p>
          </table:table-cell>
          <table:table-cell office:value-type="float" office:value="98.914098279569899" table:style-name="ce29">
            <text:p>98.9</text:p>
          </table:table-cell>
          <table:table-cell office:value-type="float" office:value="19636.344394367828" table:style-name="ce29">
            <text:p>19,636.3</text:p>
          </table:table-cell>
          <table:table-cell office:value-type="float" office:value="4931.799" table:style-name="ce29">
            <text:p>4,931.8</text:p>
          </table:table-cell>
          <table:table-cell office:value-type="float" office:value="6702.6049999999996" table:style-name="ce29">
            <text:p>6,702.6</text:p>
          </table:table-cell>
          <table:table-cell office:value-type="float" office:value="7064.5619999999999" table:style-name="ce29">
            <text:p>7,064.6</text:p>
          </table:table-cell>
          <table:table-cell office:value-type="float" office:value="6839.7210166859668" table:style-name="ce29">
            <text:p>6,839.7</text:p>
          </table:table-cell>
          <table:table-cell office:value-type="float" office:value="751.78" table:style-name="ce29">
            <text:p>751.8</text:p>
          </table:table-cell>
          <table:table-cell office:value-type="float" office:value="9658.5196609097948" table:style-name="ce29">
            <text:p>9,658.5</text:p>
          </table:table-cell>
          <table:table-cell table:style-name="ce33"/>
          <table:table-cell table:number-columns-repeated="16357" table:style-name="ce1"/>
        </table:table-row>
        <table:table-row table:style-name="ro6">
          <table:table-cell table:number-columns-repeated="27" table:style-name="ce20"/>
          <table:table-cell table:style-name="ce33"/>
          <table:table-cell table:number-columns-repeated="16356" table:style-name="ce1"/>
        </table:table-row>
        <table:table-row table:style-name="ro6">
          <table:table-cell table:number-columns-repeated="16384" table:style-name="ce33"/>
        </table:table-row>
        <table:table-row table:number-rows-repeated="1048560" table:style-name="ro7">
          <table:table-cell table:number-columns-repeated="16384"/>
        </table:table-row>
      </table:table>
      <table:database-ranges>
        <table:database-range table:target-range-address="Notes.A3:Notes.B4" table:name="notes_table_6123"/>
        <table:database-range table:target-range-address="6123_Passenger_non-traction.A5:6123_Passenger_non-traction.Z8" table:name="table_6123a_estimates_of_non_traction_electricity_energy_consumption_by_passenger_operator"/>
        <table:database-range table:target-range-address="6123_Passenger_non-traction.A11:6123_Passenger_non-traction.Z14" table:name="table_6123b_estimates_of_non_traction_gas_energy_consumption_by_passenger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P0" number:language="en" number:country="GB">
      <number:number number:decimal-places="0" number:min-decimal-places="0" number:min-integer-digits="1"/>
    </number:number-style>
    <number:number-style style:name="N37" number:language="en" number:country="GB">
      <number:text>(</number:text>
      <number:number number:decimal-places="0" number:min-decimal-places="0" number:min-integer-digits="1">
        <number:embedded-text number:position="0">)</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23: Estimates of non-traction energy consumption by passenger operator</dc:title>
    <dc:description/>
    <dc:subject/>
    <meta:initial-creator>Office of Rail and Road</meta:initial-creator>
    <dc:creator>Moran, Peter</dc:creator>
    <meta:creation-date>2024-09-27T14:23:38Z</meta:creation-date>
    <dc:date>2025-11-12T22:50:52Z</dc:date>
  </office:meta>
</office:document-meta>
</file>