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2" style:data-style-name="N0">
      <style:table-cell-properties style:vertical-align="automatic" fo:background-color="transparent"/>
      <style:paragraph-properties fo:margin-left="0cm" style:writing-mode="lr"/>
      <style:text-properties fo:font-size="10pt" style:font-size-asian="10pt" style:font-size-complex="10pt"/>
    </style:style>
    <style:style style:name="ce22" style:family="table-cell" style:parent-style-name="Heading_32_2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7.47888888888889cm"/>
    </style:style>
    <style:style style:name="co4" style:family="table-column">
      <style:table-column-properties fo:break-before="auto" style:column-width="3.77472222222222cm"/>
    </style:style>
    <style:style style:name="ro1" style:family="table-row">
      <style:table-row-properties style:row-height="23.5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6.4pt" style:use-optimal-row-height="fals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4511: Number of lifts and number of stations with lifts by Network Rail region and station type, biannual data, Great Britain, April 2022 to October 2024</text:p>
          </table:table-cell>
          <table:table-cell table:number-columns-repeated="16383" table:style-name="ce1"/>
        </table:table-row>
        <table:table-row table:style-name="ro2">
          <table:table-cell office:value-type="string" table:style-name="ce3">
            <text:p>This spreadsheet contains a cover sheet and a data table worksheet. The data table worksheet includes biannual data for the number of passenger lifts at Network Rail-owned railway stations in Great Britain. It also provides data on the number of stations with lifts. The metrics are presented by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0 February 2025</text:p>
          </table:table-cell>
          <table:table-cell table:style-name="ce5"/>
          <table:table-cell table:number-columns-repeated="16382"/>
        </table:table-row>
        <table:table-row table:style-name="ro3">
          <table:table-cell office:value-type="string" table:style-name="ce8">
            <text:p>The next publication date is scheduled for 3 July 2025</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11">
            <text:p>We maintain a log containing details of all historical revision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5">
          <table:table-cell table:number-columns-repeated="16384"/>
        </table:table-row>
      </table:table>
      <table:table table:name="4511_number_of_lifts" table:style-name="ta2">
        <table:table-column table:style-name="co3" table:default-cell-style-name="ce27"/>
        <table:table-column table:style-name="co4" table:number-columns-repeated="10" table:default-cell-style-name="ce16"/>
        <table:table-column table:style-name="co2" table:number-columns-repeated="16373" table:default-cell-style-name="ce16"/>
        <table:table-row table:style-name="ro1">
          <table:table-cell office:value-type="string" table:style-name="ce17">
            <text:p>Table 4511: Number of lifts and number of stations with lifts by Network Rail region and station type, biannual data, Great Britain, April 2022 to October 2024</text:p>
          </table:table-cell>
          <table:table-cell table:number-columns-repeated="8" table:style-name="ce18"/>
          <table:table-cell table:number-columns-repeated="16" table:style-name="ce16"/>
          <table:table-cell table:number-columns-repeated="16359" table:style-name="ce1"/>
        </table:table-row>
        <table:table-row table:style-name="ro6">
          <table:table-cell office:value-type="string" table:style-name="ce19">
            <text:p>This worksheet contains two tables presented vertically, with one blank row between tables. The tables cover the number of lifts and the number of stations with lifts. The data in each table are presented by region and station type for Network Rail-owned railway stations in Great Britain.</text:p>
          </table:table-cell>
          <table:table-cell table:style-name="ce20"/>
          <table:table-cell table:number-columns-repeated="3" table:style-name="ce21"/>
          <table:table-cell table:number-columns-repeated="4" table:style-name="ce20"/>
          <table:table-cell table:number-columns-repeated="16" table:style-name="ce16"/>
          <table:table-cell table:number-columns-repeated="16359" table:style-name="ce1"/>
        </table:table-row>
        <table:table-row table:style-name="ro6">
          <table:table-cell office:value-type="string" table:style-name="ce19">
            <text:p>The data are presented for the first and second half of the financial year. Data for the first half of the year consist of railway periods 1 to 7. Data for the second half of the year consist of railway periods 8 to 13. Railway periods are 28 days in duration with the exception of period 1 (starts on 1 April) and period 13 (ends on 31 March).</text:p>
          </table:table-cell>
          <table:table-cell table:style-name="ce20"/>
          <table:table-cell table:number-columns-repeated="3" table:style-name="ce21"/>
          <table:table-cell table:number-columns-repeated="4" table:style-name="ce20"/>
          <table:table-cell table:number-columns-repeated="16" table:style-name="ce16"/>
          <table:table-cell table:number-columns-repeated="16359" table:style-name="ce1"/>
        </table:table-row>
        <table:table-row table:style-name="ro6">
          <table:table-cell office:value-type="string" table:style-name="ce22">
            <text:p>Table 4511a: Number of lifts by region and station type, biannual data</text:p>
          </table:table-cell>
          <table:table-cell table:style-name="ce20"/>
          <table:table-cell table:number-columns-repeated="3" table:style-name="ce21"/>
          <table:table-cell table:number-columns-repeated="4" table:style-name="ce20"/>
          <table:table-cell table:number-columns-repeated="16" table:style-name="ce16"/>
          <table:table-cell table:number-columns-repeated="16359" table:style-name="ce1"/>
        </table:table-row>
        <table:table-row table:style-name="ro7">
          <table:table-cell office:value-type="string" table:style-name="ce23">
            <text:p>Time period</text:p>
          </table:table-cell>
          <table:table-cell office:value-type="string" table:style-name="ce24">
            <text:p>Eastern</text:p>
          </table:table-cell>
          <table:table-cell office:value-type="string" table:style-name="ce24">
            <text:p>North West and Central</text:p>
          </table:table-cell>
          <table:table-cell office:value-type="string" table:style-name="ce24">
            <text:p>Scotland's Railway</text:p>
          </table:table-cell>
          <table:table-cell office:value-type="string" table:style-name="ce24">
            <text:p>Southern</text:p>
          </table:table-cell>
          <table:table-cell office:value-type="string" table:style-name="ce24">
            <text:p>Wales and Western</text:p>
          </table:table-cell>
          <table:table-cell office:value-type="string" table:style-name="ce24">
            <text:p>Network Rail-managed stations</text:p>
          </table:table-cell>
          <table:table-cell office:value-type="string" table:style-name="ce24">
            <text:p>Train and station operator-managed stations</text:p>
          </table:table-cell>
          <table:table-cell office:value-type="string" table:style-name="ce24">
            <text:p>Great Britain</text:p>
          </table:table-cell>
          <table:table-cell table:number-columns-repeated="16" table:style-name="ce16"/>
          <table:table-cell table:number-columns-repeated="16359" table:style-name="ce1"/>
        </table:table-row>
        <table:table-row table:style-name="ro3">
          <table:table-cell office:value-type="string" table:style-name="ce25">
            <text:p>Apr 2022 to Mar 2023 Periods 01 to 07</text:p>
          </table:table-cell>
          <table:table-cell office:value-type="float" office:value="336" table:style-name="ce26">
            <text:p>336</text:p>
          </table:table-cell>
          <table:table-cell office:value-type="float" office:value="338" table:style-name="ce26">
            <text:p>338</text:p>
          </table:table-cell>
          <table:table-cell office:value-type="float" office:value="117" table:style-name="ce26">
            <text:p>117</text:p>
          </table:table-cell>
          <table:table-cell office:value-type="float" office:value="307" table:style-name="ce26">
            <text:p>307</text:p>
          </table:table-cell>
          <table:table-cell office:value-type="float" office:value="159" table:style-name="ce26">
            <text:p>159</text:p>
          </table:table-cell>
          <table:table-cell office:value-type="float" office:value="127" table:style-name="ce26">
            <text:p>127</text:p>
          </table:table-cell>
          <table:table-cell office:value-type="float" office:value="1130" table:style-name="ce26">
            <text:p>1,130</text:p>
          </table:table-cell>
          <table:table-cell office:value-type="float" office:value="1257" table:style-name="ce26">
            <text:p>1,257</text:p>
          </table:table-cell>
          <table:table-cell table:number-columns-repeated="16" table:style-name="ce16"/>
          <table:table-cell table:number-columns-repeated="16359" table:style-name="ce1"/>
        </table:table-row>
        <table:table-row table:style-name="ro3">
          <table:table-cell office:value-type="string" table:style-name="ce25">
            <text:p>Apr 2022 to Mar 2023 Periods 08 to 13</text:p>
          </table:table-cell>
          <table:table-cell office:value-type="float" office:value="336" table:style-name="ce26">
            <text:p>336</text:p>
          </table:table-cell>
          <table:table-cell office:value-type="float" office:value="342" table:style-name="ce26">
            <text:p>342</text:p>
          </table:table-cell>
          <table:table-cell office:value-type="float" office:value="117" table:style-name="ce26">
            <text:p>117</text:p>
          </table:table-cell>
          <table:table-cell office:value-type="float" office:value="309" table:style-name="ce26">
            <text:p>309</text:p>
          </table:table-cell>
          <table:table-cell office:value-type="float" office:value="159" table:style-name="ce26">
            <text:p>159</text:p>
          </table:table-cell>
          <table:table-cell office:value-type="float" office:value="127" table:style-name="ce26">
            <text:p>127</text:p>
          </table:table-cell>
          <table:table-cell office:value-type="float" office:value="1136" table:style-name="ce26">
            <text:p>1,136</text:p>
          </table:table-cell>
          <table:table-cell office:value-type="float" office:value="1263" table:style-name="ce26">
            <text:p>1,263</text:p>
          </table:table-cell>
          <table:table-cell table:number-columns-repeated="16" table:style-name="ce16"/>
          <table:table-cell table:number-columns-repeated="16359" table:style-name="ce1"/>
        </table:table-row>
        <table:table-row table:style-name="ro3">
          <table:table-cell office:value-type="string" table:style-name="ce25">
            <text:p>Apr 2023 to Mar 2024 Periods 01 to 07</text:p>
          </table:table-cell>
          <table:table-cell office:value-type="float" office:value="342" table:style-name="ce26">
            <text:p>342</text:p>
          </table:table-cell>
          <table:table-cell office:value-type="float" office:value="342" table:style-name="ce26">
            <text:p>342</text:p>
          </table:table-cell>
          <table:table-cell office:value-type="float" office:value="123" table:style-name="ce26">
            <text:p>123</text:p>
          </table:table-cell>
          <table:table-cell office:value-type="float" office:value="311" table:style-name="ce26">
            <text:p>311</text:p>
          </table:table-cell>
          <table:table-cell office:value-type="float" office:value="159" table:style-name="ce26">
            <text:p>159</text:p>
          </table:table-cell>
          <table:table-cell office:value-type="float" office:value="127" table:style-name="ce26">
            <text:p>127</text:p>
          </table:table-cell>
          <table:table-cell office:value-type="float" office:value="1150" table:style-name="ce26">
            <text:p>1,150</text:p>
          </table:table-cell>
          <table:table-cell office:value-type="float" office:value="1277" table:style-name="ce26">
            <text:p>1,277</text:p>
          </table:table-cell>
          <table:table-cell table:number-columns-repeated="16" table:style-name="ce16"/>
          <table:table-cell table:number-columns-repeated="16359" table:style-name="ce1"/>
        </table:table-row>
        <table:table-row table:style-name="ro3">
          <table:table-cell office:value-type="string" table:style-name="ce25">
            <text:p>Apr 2023 to Mar 2024 Periods 08 to 13</text:p>
          </table:table-cell>
          <table:table-cell office:value-type="float" office:value="349" table:style-name="ce26">
            <text:p>349</text:p>
          </table:table-cell>
          <table:table-cell office:value-type="float" office:value="342" table:style-name="ce26">
            <text:p>342</text:p>
          </table:table-cell>
          <table:table-cell office:value-type="float" office:value="125" table:style-name="ce26">
            <text:p>125</text:p>
          </table:table-cell>
          <table:table-cell office:value-type="float" office:value="315" table:style-name="ce26">
            <text:p>315</text:p>
          </table:table-cell>
          <table:table-cell office:value-type="float" office:value="161" table:style-name="ce26">
            <text:p>161</text:p>
          </table:table-cell>
          <table:table-cell office:value-type="float" office:value="127" table:style-name="ce26">
            <text:p>127</text:p>
          </table:table-cell>
          <table:table-cell office:value-type="float" office:value="1165" table:style-name="ce26">
            <text:p>1,165</text:p>
          </table:table-cell>
          <table:table-cell office:value-type="float" office:value="1292" table:style-name="ce26">
            <text:p>1,292</text:p>
          </table:table-cell>
          <table:table-cell table:number-columns-repeated="16" table:style-name="ce16"/>
          <table:table-cell table:number-columns-repeated="16359" table:style-name="ce1"/>
        </table:table-row>
        <table:table-row table:style-name="ro3">
          <table:table-cell office:value-type="string" table:style-name="ce25">
            <text:p>Apr 2024 to Mar 2025 Periods 01 to 07</text:p>
          </table:table-cell>
          <table:table-cell office:value-type="float" office:value="350" table:style-name="ce26">
            <text:p>350</text:p>
          </table:table-cell>
          <table:table-cell office:value-type="float" office:value="344" table:style-name="ce26">
            <text:p>344</text:p>
          </table:table-cell>
          <table:table-cell office:value-type="float" office:value="133" table:style-name="ce26">
            <text:p>133</text:p>
          </table:table-cell>
          <table:table-cell office:value-type="float" office:value="338" table:style-name="ce26">
            <text:p>338</text:p>
          </table:table-cell>
          <table:table-cell office:value-type="float" office:value="162" table:style-name="ce26">
            <text:p>162</text:p>
          </table:table-cell>
          <table:table-cell office:value-type="float" office:value="127" table:style-name="ce26">
            <text:p>127</text:p>
          </table:table-cell>
          <table:table-cell office:value-type="float" office:value="1200" table:style-name="ce26">
            <text:p>1,200</text:p>
          </table:table-cell>
          <table:table-cell office:value-type="float" office:value="1327" table:style-name="ce26">
            <text:p>1,327</text:p>
          </table:table-cell>
          <table:table-cell table:number-columns-repeated="16" table:style-name="ce16"/>
          <table:table-cell table:number-columns-repeated="16359" table:style-name="ce1"/>
        </table:table-row>
        <table:table-row table:style-name="ro5">
          <table:table-cell table:style-name="ce27"/>
          <table:table-cell table:number-columns-repeated="24" table:style-name="ce16"/>
          <table:table-cell table:number-columns-repeated="16359" table:style-name="ce1"/>
        </table:table-row>
        <table:table-row table:style-name="ro6">
          <table:table-cell office:value-type="string" table:style-name="ce22">
            <text:p>Table 4511b: Number of stations with lifts by region and station type, biannual data</text:p>
          </table:table-cell>
          <table:table-cell table:style-name="ce20"/>
          <table:table-cell table:number-columns-repeated="3" table:style-name="ce21"/>
          <table:table-cell table:number-columns-repeated="4" table:style-name="ce20"/>
          <table:table-cell table:number-columns-repeated="16" table:style-name="ce16"/>
          <table:table-cell table:number-columns-repeated="16359" table:style-name="ce1"/>
        </table:table-row>
        <table:table-row table:style-name="ro7">
          <table:table-cell office:value-type="string" table:style-name="ce23">
            <text:p>Time period</text:p>
          </table:table-cell>
          <table:table-cell office:value-type="string" table:style-name="ce24">
            <text:p>Eastern</text:p>
          </table:table-cell>
          <table:table-cell office:value-type="string" table:style-name="ce24">
            <text:p>North West and Central</text:p>
          </table:table-cell>
          <table:table-cell office:value-type="string" table:style-name="ce24">
            <text:p>Scotland's Railway</text:p>
          </table:table-cell>
          <table:table-cell office:value-type="string" table:style-name="ce24">
            <text:p>Southern</text:p>
          </table:table-cell>
          <table:table-cell office:value-type="string" table:style-name="ce24">
            <text:p>Wales and Western</text:p>
          </table:table-cell>
          <table:table-cell office:value-type="string" table:style-name="ce24">
            <text:p>Network Rail-managed stations</text:p>
          </table:table-cell>
          <table:table-cell office:value-type="string" table:style-name="ce24">
            <text:p>Train and station operator-managed stations</text:p>
          </table:table-cell>
          <table:table-cell office:value-type="string" table:style-name="ce24">
            <text:p>Great Britain</text:p>
          </table:table-cell>
          <table:table-cell table:number-columns-repeated="16" table:style-name="ce16"/>
          <table:table-cell table:number-columns-repeated="16359" table:style-name="ce1"/>
        </table:table-row>
        <table:table-row table:style-name="ro3">
          <table:table-cell office:value-type="string" table:style-name="ce25">
            <text:p>Apr 2022 to Mar 2023 Periods 01 to 07</text:p>
          </table:table-cell>
          <table:table-cell office:value-type="float" office:value="126" table:style-name="ce26">
            <text:p>126</text:p>
          </table:table-cell>
          <table:table-cell office:value-type="float" office:value="126" table:style-name="ce26">
            <text:p>126</text:p>
          </table:table-cell>
          <table:table-cell office:value-type="float" office:value="50" table:style-name="ce26">
            <text:p>50</text:p>
          </table:table-cell>
          <table:table-cell office:value-type="float" office:value="124" table:style-name="ce26">
            <text:p>124</text:p>
          </table:table-cell>
          <table:table-cell office:value-type="float" office:value="53" table:style-name="ce26">
            <text:p>53</text:p>
          </table:table-cell>
          <table:table-cell office:value-type="float" office:value="17" table:style-name="ce26">
            <text:p>17</text:p>
          </table:table-cell>
          <table:table-cell office:value-type="float" office:value="462" table:style-name="ce26">
            <text:p>462</text:p>
          </table:table-cell>
          <table:table-cell office:value-type="float" office:value="479" table:style-name="ce26">
            <text:p>479</text:p>
          </table:table-cell>
          <table:table-cell table:number-columns-repeated="16" table:style-name="ce16"/>
          <table:table-cell table:number-columns-repeated="16359" table:style-name="ce1"/>
        </table:table-row>
        <table:table-row table:style-name="ro3">
          <table:table-cell office:value-type="string" table:style-name="ce25">
            <text:p>Apr 2022 to Mar 2023 Periods 08 to 13</text:p>
          </table:table-cell>
          <table:table-cell office:value-type="float" office:value="126" table:style-name="ce26">
            <text:p>126</text:p>
          </table:table-cell>
          <table:table-cell office:value-type="float" office:value="128" table:style-name="ce26">
            <text:p>128</text:p>
          </table:table-cell>
          <table:table-cell office:value-type="float" office:value="50" table:style-name="ce26">
            <text:p>50</text:p>
          </table:table-cell>
          <table:table-cell office:value-type="float" office:value="125" table:style-name="ce26">
            <text:p>125</text:p>
          </table:table-cell>
          <table:table-cell office:value-type="float" office:value="53" table:style-name="ce26">
            <text:p>53</text:p>
          </table:table-cell>
          <table:table-cell office:value-type="float" office:value="17" table:style-name="ce26">
            <text:p>17</text:p>
          </table:table-cell>
          <table:table-cell office:value-type="float" office:value="465" table:style-name="ce26">
            <text:p>465</text:p>
          </table:table-cell>
          <table:table-cell office:value-type="float" office:value="482" table:style-name="ce26">
            <text:p>482</text:p>
          </table:table-cell>
          <table:table-cell table:number-columns-repeated="16" table:style-name="ce16"/>
          <table:table-cell table:number-columns-repeated="16359" table:style-name="ce1"/>
        </table:table-row>
        <table:table-row table:style-name="ro3">
          <table:table-cell office:value-type="string" table:style-name="ce25">
            <text:p>Apr 2023 to Mar 2024 Periods 01 to 07</text:p>
          </table:table-cell>
          <table:table-cell office:value-type="float" office:value="128" table:style-name="ce26">
            <text:p>128</text:p>
          </table:table-cell>
          <table:table-cell office:value-type="float" office:value="128" table:style-name="ce26">
            <text:p>128</text:p>
          </table:table-cell>
          <table:table-cell office:value-type="float" office:value="53" table:style-name="ce26">
            <text:p>53</text:p>
          </table:table-cell>
          <table:table-cell office:value-type="float" office:value="126" table:style-name="ce26">
            <text:p>126</text:p>
          </table:table-cell>
          <table:table-cell office:value-type="float" office:value="53" table:style-name="ce26">
            <text:p>53</text:p>
          </table:table-cell>
          <table:table-cell office:value-type="float" office:value="17" table:style-name="ce26">
            <text:p>17</text:p>
          </table:table-cell>
          <table:table-cell office:value-type="float" office:value="471" table:style-name="ce26">
            <text:p>471</text:p>
          </table:table-cell>
          <table:table-cell office:value-type="float" office:value="488" table:style-name="ce26">
            <text:p>488</text:p>
          </table:table-cell>
          <table:table-cell table:number-columns-repeated="16" table:style-name="ce16"/>
          <table:table-cell table:number-columns-repeated="16359" table:style-name="ce1"/>
        </table:table-row>
        <table:table-row table:style-name="ro3">
          <table:table-cell office:value-type="string" table:style-name="ce25">
            <text:p>Apr 2023 to Mar 2024 Periods 08 to 13</text:p>
          </table:table-cell>
          <table:table-cell office:value-type="float" office:value="129" table:style-name="ce26">
            <text:p>129</text:p>
          </table:table-cell>
          <table:table-cell office:value-type="float" office:value="128" table:style-name="ce26">
            <text:p>128</text:p>
          </table:table-cell>
          <table:table-cell office:value-type="float" office:value="54" table:style-name="ce26">
            <text:p>54</text:p>
          </table:table-cell>
          <table:table-cell office:value-type="float" office:value="128" table:style-name="ce26">
            <text:p>128</text:p>
          </table:table-cell>
          <table:table-cell office:value-type="float" office:value="54" table:style-name="ce26">
            <text:p>54</text:p>
          </table:table-cell>
          <table:table-cell office:value-type="float" office:value="17" table:style-name="ce26">
            <text:p>17</text:p>
          </table:table-cell>
          <table:table-cell office:value-type="float" office:value="476" table:style-name="ce26">
            <text:p>476</text:p>
          </table:table-cell>
          <table:table-cell office:value-type="float" office:value="493" table:style-name="ce26">
            <text:p>493</text:p>
          </table:table-cell>
          <table:table-cell table:number-columns-repeated="16" table:style-name="ce16"/>
          <table:table-cell table:number-columns-repeated="16359" table:style-name="ce1"/>
        </table:table-row>
        <table:table-row table:style-name="ro3">
          <table:table-cell office:value-type="string" table:style-name="ce25">
            <text:p>Apr 2024 to Mar 2025 Periods 01 to 07</text:p>
          </table:table-cell>
          <table:table-cell office:value-type="float" office:value="132" table:style-name="ce26">
            <text:p>132</text:p>
          </table:table-cell>
          <table:table-cell office:value-type="float" office:value="128" table:style-name="ce26">
            <text:p>128</text:p>
          </table:table-cell>
          <table:table-cell office:value-type="float" office:value="59" table:style-name="ce26">
            <text:p>59</text:p>
          </table:table-cell>
          <table:table-cell office:value-type="float" office:value="134" table:style-name="ce26">
            <text:p>134</text:p>
          </table:table-cell>
          <table:table-cell office:value-type="float" office:value="54" table:style-name="ce26">
            <text:p>54</text:p>
          </table:table-cell>
          <table:table-cell office:value-type="float" office:value="17" table:style-name="ce26">
            <text:p>17</text:p>
          </table:table-cell>
          <table:table-cell office:value-type="float" office:value="490" table:style-name="ce26">
            <text:p>490</text:p>
          </table:table-cell>
          <table:table-cell office:value-type="float" office:value="507" table:style-name="ce26">
            <text:p>507</text:p>
          </table:table-cell>
          <table:table-cell table:number-columns-repeated="16" table:style-name="ce16"/>
          <table:table-cell table:number-columns-repeated="16359" table:style-name="ce1"/>
        </table:table-row>
        <table:table-row table:number-rows-repeated="1048558" table:style-name="ro5">
          <table:table-cell table:number-columns-repeated="16384"/>
        </table:table-row>
        <table:named-expressions>
          <table:named-expression table:name="Installer" table:expression="of:=[.#REF!]" table:base-cell-address="Cover_sheet.$A$1"/>
          <table:named-expression table:name="SelectedSeries1" table:expression="of:=#N/A" table:base-cell-address="Cover_sheet.$A$1"/>
          <table:named-expression table:name="SelectedSeries2" table:expression="of:=OFFSET($$Start2;$$SelectedItem1;2;1;23)" table:base-cell-address="Cover_sheet.$A$1"/>
        </table:named-expressions>
      </table:table>
      <table:table table:name="'file:///U:/London/Projects/232/8/52/01/Work/02%201718%20Processing/99%20Outputs/04%20Summary%20Spreadsheet/Station%20Usage%20Summary%201718%20v3.00.xlsx'#Cover" table:style-name="ta3">
        <table:table-source xlink:href="file:///U:/London/Projects/232/8/52/01/Work/02%201718%20Processing/99%20Outputs/04%20Summary%20Spreadsheet/Station%20Usage%20Summary%201718%20v3.00.xlsx" table:table-name="Cover"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fo" table:style-name="ta3">
        <table:table-source xlink:href="file:///U:/London/Projects/232/8/52/01/Work/02%201718%20Processing/99%20Outputs/04%20Summary%20Spreadsheet/Station%20Usage%20Summary%201718%20v3.00.xlsx" table:table-name="Info" table:mode="copy-results-only"/>
        <table:table-column/>
        <table:table-row table:number-rows-repeated="10">
          <table:table-cell table:number-columns-repeated="16384"/>
        </table:table-row>
        <table:table-row>
          <table:table-cell table:number-columns-repeated="3"/>
          <table:table-cell office:value-type="string" office:string-value="Station Usage Summary 1718 v3.00.xlsx"/>
          <table:table-cell table:number-columns-repeated="16380"/>
        </table:table-row>
        <table:table-row table:number-rows-repeated="51">
          <table:table-cell table:number-columns-repeated="16384"/>
        </table:table-row>
        <table:table-row>
          <table:table-cell table:number-columns-repeated="4"/>
          <table:table-cell office:value-type="float" office:value="16"/>
          <table:table-cell table:number-columns-repeated="16379"/>
        </table:table-row>
        <table:table-row table:number-rows-repeated="1048513">
          <table:table-cell table:number-columns-repeated="16379"/>
        </table:table-row>
      </table:table>
      <table:table table:name="'file:///U:/London/Projects/232/8/52/01/Work/02%201718%20Processing/99%20Outputs/04%20Summary%20Spreadsheet/Station%20Usage%20Summary%201718%20v3.00.xlsx'#Transmittal" table:style-name="ta3">
        <table:table-source xlink:href="file:///U:/London/Projects/232/8/52/01/Work/02%201718%20Processing/99%20Outputs/04%20Summary%20Spreadsheet/Station%20Usage%20Summary%201718%20v3.00.xlsx" table:table-name="Transmitta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ONTROL" table:style-name="ta3">
        <table:table-source xlink:href="file:///U:/London/Projects/232/8/52/01/Work/02%201718%20Processing/99%20Outputs/04%20Summary%20Spreadsheet/Station%20Usage%20Summary%201718%20v3.00.xlsx" table:table-name="CONTROL"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8" table:style-name="ta3">
        <table:table-source xlink:href="file:///U:/London/Projects/232/8/52/01/Work/02%201718%20Processing/99%20Outputs/04%20Summary%20Spreadsheet/Station%20Usage%20Summary%201718%20v3.00.xlsx" table:table-name="I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Lookups" table:style-name="ta3">
        <table:table-source xlink:href="file:///U:/London/Projects/232/8/52/01/Work/02%201718%20Processing/99%20Outputs/04%20Summary%20Spreadsheet/Station%20Usage%20Summary%201718%20v3.00.xlsx" table:table-name="I;Lookup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E&amp;E_Historic" table:style-name="ta3">
        <table:table-source xlink:href="file:///U:/London/Projects/232/8/52/01/Work/02%201718%20Processing/99%20Outputs/04%20Summary%20Spreadsheet/Station%20Usage%20Summary%201718%20v3.00.xlsx" table:table-name="I;E&amp;E_Historic"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617" table:style-name="ta3">
        <table:table-source xlink:href="file:///U:/London/Projects/232/8/52/01/Work/02%201718%20Processing/99%20Outputs/04%20Summary%20Spreadsheet/Station%20Usage%20Summary%201718%20v3.00.xlsx" table:table-name="I;SU_16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SU_1718" table:style-name="ta3">
        <table:table-source xlink:href="file:///U:/London/Projects/232/8/52/01/Work/02%201718%20Processing/99%20Outputs/04%20Summary%20Spreadsheet/Station%20Usage%20Summary%201718%20v3.00.xlsx" table:table-name="I;SU_17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8" table:style-name="ta3">
        <table:table-source xlink:href="file:///U:/London/Projects/232/8/52/01/Work/02%201718%20Processing/99%20Outputs/04%20Summary%20Spreadsheet/Station%20Usage%20Summary%201718%20v3.00.xlsx" table:table-name="Calc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E&amp;E_AllYrs" table:style-name="ta3">
        <table:table-source xlink:href="file:///U:/London/Projects/232/8/52/01/Work/02%201718%20Processing/99%20Outputs/04%20Summary%20Spreadsheet/Station%20Usage%20Summary%201718%20v3.00.xlsx" table:table-name="C;E&amp;E_AllYr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8" table:style-name="ta3">
        <table:table-source xlink:href="file:///U:/London/Projects/232/8/52/01/Work/02%201718%20Processing/99%20Outputs/04%20Summary%20Spreadsheet/Station%20Usage%20Summary%201718%20v3.00.xlsx" table:table-name="Out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Totals" table:style-name="ta3">
        <table:table-source xlink:href="file:///U:/London/Projects/232/8/52/01/Work/02%201718%20Processing/99%20Outputs/04%20Summary%20Spreadsheet/Station%20Usage%20Summary%201718%20v3.00.xlsx" table:table-name="O;Summary_Total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Summary_Stations" table:style-name="ta3">
        <table:table-source xlink:href="file:///U:/London/Projects/232/8/52/01/Work/02%201718%20Processing/99%20Outputs/04%20Summary%20Spreadsheet/Station%20Usage%20Summary%201718%20v3.00.xlsx" table:table-name="O;Summary_Stations"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8" table:style-name="ta3">
        <table:table-source xlink:href="file:///U:/London/Projects/232/8/52/01/Work/02%201718%20Processing/99%20Outputs/04%20Summary%20Spreadsheet/Station%20Usage%20Summary%201718%20v3.00.xlsx" table:table-name="Publication_&gt;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8" table:style-name="ta3">
        <table:table-source xlink:href="file:///U:/London/Projects/232/8/52/01/Work/02%201718%20Processing/99%20Outputs/04%20Summary%20Spreadsheet/Station%20Usage%20Summary%201718%20v3.00.xlsx" table:table-name="Estimates_of_Station_Usage1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 table:style-name="ta3">
        <table:table-source xlink:href="file:///U:/London/Projects/232/8/52/01/Work/02%201718%20Processing/99%20Outputs/04%20Summary%20Spreadsheet/Station%20Usage%20Summary%201718%20v3.00.xlsx" table:table-name="I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 table:style-name="ta3">
        <table:table-source xlink:href="file:///U:/London/Projects/232/8/52/01/Work/02%201718%20Processing/99%20Outputs/04%20Summary%20Spreadsheet/Station%20Usage%20Summary%201718%20v3.00.xlsx" table:table-name="Calc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 table:style-name="ta3">
        <table:table-source xlink:href="file:///U:/London/Projects/232/8/52/01/Work/02%201718%20Processing/99%20Outputs/04%20Summary%20Spreadsheet/Station%20Usage%20Summary%201718%20v3.00.xlsx" table:table-name="Out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 table:style-name="ta3">
        <table:table-source xlink:href="file:///U:/London/Projects/232/8/52/01/Work/02%201718%20Processing/99%20Outputs/04%20Summary%20Spreadsheet/Station%20Usage%20Summary%201718%20v3.00.xlsx" table:table-name="Publication_&gt;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 table:style-name="ta3">
        <table:table-source xlink:href="file:///U:/London/Projects/232/8/52/01/Work/02%201718%20Processing/99%20Outputs/04%20Summary%20Spreadsheet/Station%20Usage%20Summary%201718%20v3.00.xlsx" table:table-name="Estimates_of_Station_Usage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 table:style-name="ta3">
        <table:table-source xlink:href="file:///U:/London/Projects/232/8/52/01/Work/02%201718%20Processing/99%20Outputs/04%20Summary%20Spreadsheet/Station%20Usage%20Summary%201718%20v3.00.xlsx" table:table-name="I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 table:style-name="ta3">
        <table:table-source xlink:href="file:///U:/London/Projects/232/8/52/01/Work/02%201718%20Processing/99%20Outputs/04%20Summary%20Spreadsheet/Station%20Usage%20Summary%201718%20v3.00.xlsx" table:table-name="Calc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 table:style-name="ta3">
        <table:table-source xlink:href="file:///U:/London/Projects/232/8/52/01/Work/02%201718%20Processing/99%20Outputs/04%20Summary%20Spreadsheet/Station%20Usage%20Summary%201718%20v3.00.xlsx" table:table-name="Out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 table:style-name="ta3">
        <table:table-source xlink:href="file:///U:/London/Projects/232/8/52/01/Work/02%201718%20Processing/99%20Outputs/04%20Summary%20Spreadsheet/Station%20Usage%20Summary%201718%20v3.00.xlsx" table:table-name="Publication_&gt;"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 table:style-name="ta3">
        <table:table-source xlink:href="file:///U:/London/Projects/232/8/52/01/Work/02%201718%20Processing/99%20Outputs/04%20Summary%20Spreadsheet/Station%20Usage%20Summary%201718%20v3.00.xlsx" table:table-name="Estimates_of_Station_Usage"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 table:style-name="ta3">
        <table:table-source xlink:href="file:///U:/London/Projects/232/8/52/01/Work/02%201718%20Processing/99%20Outputs/04%20Summary%20Spreadsheet/Station%20Usage%20Summary%201718%20v3.00.xlsx" table:table-name="I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 table:style-name="ta3">
        <table:table-source xlink:href="file:///U:/London/Projects/232/8/52/01/Work/02%201718%20Processing/99%20Outputs/04%20Summary%20Spreadsheet/Station%20Usage%20Summary%201718%20v3.00.xlsx" table:table-name="Calc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 table:style-name="ta3">
        <table:table-source xlink:href="file:///U:/London/Projects/232/8/52/01/Work/02%201718%20Processing/99%20Outputs/04%20Summary%20Spreadsheet/Station%20Usage%20Summary%201718%20v3.00.xlsx" table:table-name="Out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 table:style-name="ta3">
        <table:table-source xlink:href="file:///U:/London/Projects/232/8/52/01/Work/02%201718%20Processing/99%20Outputs/04%20Summary%20Spreadsheet/Station%20Usage%20Summary%201718%20v3.00.xlsx" table:table-name="Publication_&gt;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 table:style-name="ta3">
        <table:table-source xlink:href="file:///U:/London/Projects/232/8/52/01/Work/02%201718%20Processing/99%20Outputs/04%20Summary%20Spreadsheet/Station%20Usage%20Summary%201718%20v3.00.xlsx" table:table-name="Estimates_of_Station_Usage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 table:style-name="ta3">
        <table:table-source xlink:href="file:///U:/London/Projects/232/8/52/01/Work/02%201718%20Processing/99%20Outputs/04%20Summary%20Spreadsheet/Station%20Usage%20Summary%201718%20v3.00.xlsx" table:table-name="I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 table:style-name="ta3">
        <table:table-source xlink:href="file:///U:/London/Projects/232/8/52/01/Work/02%201718%20Processing/99%20Outputs/04%20Summary%20Spreadsheet/Station%20Usage%20Summary%201718%20v3.00.xlsx" table:table-name="Calc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 table:style-name="ta3">
        <table:table-source xlink:href="file:///U:/London/Projects/232/8/52/01/Work/02%201718%20Processing/99%20Outputs/04%20Summary%20Spreadsheet/Station%20Usage%20Summary%201718%20v3.00.xlsx" table:table-name="Out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 table:style-name="ta3">
        <table:table-source xlink:href="file:///U:/London/Projects/232/8/52/01/Work/02%201718%20Processing/99%20Outputs/04%20Summary%20Spreadsheet/Station%20Usage%20Summary%201718%20v3.00.xlsx" table:table-name="Publication_&gt;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 table:style-name="ta3">
        <table:table-source xlink:href="file:///U:/London/Projects/232/8/52/01/Work/02%201718%20Processing/99%20Outputs/04%20Summary%20Spreadsheet/Station%20Usage%20Summary%201718%20v3.00.xlsx" table:table-name="Estimates_of_Station_Usage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 table:style-name="ta3">
        <table:table-source xlink:href="file:///U:/London/Projects/232/8/52/01/Work/02%201718%20Processing/99%20Outputs/04%20Summary%20Spreadsheet/Station%20Usage%20Summary%201718%20v3.00.xlsx" table:table-name="I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 table:style-name="ta3">
        <table:table-source xlink:href="file:///U:/London/Projects/232/8/52/01/Work/02%201718%20Processing/99%20Outputs/04%20Summary%20Spreadsheet/Station%20Usage%20Summary%201718%20v3.00.xlsx" table:table-name="Calc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 table:style-name="ta3">
        <table:table-source xlink:href="file:///U:/London/Projects/232/8/52/01/Work/02%201718%20Processing/99%20Outputs/04%20Summary%20Spreadsheet/Station%20Usage%20Summary%201718%20v3.00.xlsx" table:table-name="Out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 table:style-name="ta3">
        <table:table-source xlink:href="file:///U:/London/Projects/232/8/52/01/Work/02%201718%20Processing/99%20Outputs/04%20Summary%20Spreadsheet/Station%20Usage%20Summary%201718%20v3.00.xlsx" table:table-name="Publication_&gt;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 table:style-name="ta3">
        <table:table-source xlink:href="file:///U:/London/Projects/232/8/52/01/Work/02%201718%20Processing/99%20Outputs/04%20Summary%20Spreadsheet/Station%20Usage%20Summary%201718%20v3.00.xlsx" table:table-name="Estimates_of_Station_Usage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5" table:style-name="ta3">
        <table:table-source xlink:href="file:///U:/London/Projects/232/8/52/01/Work/02%201718%20Processing/99%20Outputs/04%20Summary%20Spreadsheet/Station%20Usage%20Summary%201718%20v3.00.xlsx" table:table-name="I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5" table:style-name="ta3">
        <table:table-source xlink:href="file:///U:/London/Projects/232/8/52/01/Work/02%201718%20Processing/99%20Outputs/04%20Summary%20Spreadsheet/Station%20Usage%20Summary%201718%20v3.00.xlsx" table:table-name="Calc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5" table:style-name="ta3">
        <table:table-source xlink:href="file:///U:/London/Projects/232/8/52/01/Work/02%201718%20Processing/99%20Outputs/04%20Summary%20Spreadsheet/Station%20Usage%20Summary%201718%20v3.00.xlsx" table:table-name="Out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5" table:style-name="ta3">
        <table:table-source xlink:href="file:///U:/London/Projects/232/8/52/01/Work/02%201718%20Processing/99%20Outputs/04%20Summary%20Spreadsheet/Station%20Usage%20Summary%201718%20v3.00.xlsx" table:table-name="Publication_&gt;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5" table:style-name="ta3">
        <table:table-source xlink:href="file:///U:/London/Projects/232/8/52/01/Work/02%201718%20Processing/99%20Outputs/04%20Summary%20Spreadsheet/Station%20Usage%20Summary%201718%20v3.00.xlsx" table:table-name="Estimates_of_Station_Usage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9" table:style-name="ta3">
        <table:table-source xlink:href="file:///U:/London/Projects/232/8/52/01/Work/02%201718%20Processing/99%20Outputs/04%20Summary%20Spreadsheet/Station%20Usage%20Summary%201718%20v3.00.xlsx" table:table-name="I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9" table:style-name="ta3">
        <table:table-source xlink:href="file:///U:/London/Projects/232/8/52/01/Work/02%201718%20Processing/99%20Outputs/04%20Summary%20Spreadsheet/Station%20Usage%20Summary%201718%20v3.00.xlsx" table:table-name="Calc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9" table:style-name="ta3">
        <table:table-source xlink:href="file:///U:/London/Projects/232/8/52/01/Work/02%201718%20Processing/99%20Outputs/04%20Summary%20Spreadsheet/Station%20Usage%20Summary%201718%20v3.00.xlsx" table:table-name="Out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9" table:style-name="ta3">
        <table:table-source xlink:href="file:///U:/London/Projects/232/8/52/01/Work/02%201718%20Processing/99%20Outputs/04%20Summary%20Spreadsheet/Station%20Usage%20Summary%201718%20v3.00.xlsx" table:table-name="Publication_&gt;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9" table:style-name="ta3">
        <table:table-source xlink:href="file:///U:/London/Projects/232/8/52/01/Work/02%201718%20Processing/99%20Outputs/04%20Summary%20Spreadsheet/Station%20Usage%20Summary%201718%20v3.00.xlsx" table:table-name="Estimates_of_Station_Usage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6" table:style-name="ta3">
        <table:table-source xlink:href="file:///U:/London/Projects/232/8/52/01/Work/02%201718%20Processing/99%20Outputs/04%20Summary%20Spreadsheet/Station%20Usage%20Summary%201718%20v3.00.xlsx" table:table-name="I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6" table:style-name="ta3">
        <table:table-source xlink:href="file:///U:/London/Projects/232/8/52/01/Work/02%201718%20Processing/99%20Outputs/04%20Summary%20Spreadsheet/Station%20Usage%20Summary%201718%20v3.00.xlsx" table:table-name="Calc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6" table:style-name="ta3">
        <table:table-source xlink:href="file:///U:/London/Projects/232/8/52/01/Work/02%201718%20Processing/99%20Outputs/04%20Summary%20Spreadsheet/Station%20Usage%20Summary%201718%20v3.00.xlsx" table:table-name="Out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6" table:style-name="ta3">
        <table:table-source xlink:href="file:///U:/London/Projects/232/8/52/01/Work/02%201718%20Processing/99%20Outputs/04%20Summary%20Spreadsheet/Station%20Usage%20Summary%201718%20v3.00.xlsx" table:table-name="Publication_&gt;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6" table:style-name="ta3">
        <table:table-source xlink:href="file:///U:/London/Projects/232/8/52/01/Work/02%201718%20Processing/99%20Outputs/04%20Summary%20Spreadsheet/Station%20Usage%20Summary%201718%20v3.00.xlsx" table:table-name="Estimates_of_Station_Usage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8" table:style-name="ta3">
        <table:table-source xlink:href="file:///U:/London/Projects/232/8/52/01/Work/02%201718%20Processing/99%20Outputs/04%20Summary%20Spreadsheet/Station%20Usage%20Summary%201718%20v3.00.xlsx" table:table-name="I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8" table:style-name="ta3">
        <table:table-source xlink:href="file:///U:/London/Projects/232/8/52/01/Work/02%201718%20Processing/99%20Outputs/04%20Summary%20Spreadsheet/Station%20Usage%20Summary%201718%20v3.00.xlsx" table:table-name="Calc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8" table:style-name="ta3">
        <table:table-source xlink:href="file:///U:/London/Projects/232/8/52/01/Work/02%201718%20Processing/99%20Outputs/04%20Summary%20Spreadsheet/Station%20Usage%20Summary%201718%20v3.00.xlsx" table:table-name="Out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8" table:style-name="ta3">
        <table:table-source xlink:href="file:///U:/London/Projects/232/8/52/01/Work/02%201718%20Processing/99%20Outputs/04%20Summary%20Spreadsheet/Station%20Usage%20Summary%201718%20v3.00.xlsx" table:table-name="Publication_&gt;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8" table:style-name="ta3">
        <table:table-source xlink:href="file:///U:/London/Projects/232/8/52/01/Work/02%201718%20Processing/99%20Outputs/04%20Summary%20Spreadsheet/Station%20Usage%20Summary%201718%20v3.00.xlsx" table:table-name="Estimates_of_Station_Usage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7" table:style-name="ta3">
        <table:table-source xlink:href="file:///U:/London/Projects/232/8/52/01/Work/02%201718%20Processing/99%20Outputs/04%20Summary%20Spreadsheet/Station%20Usage%20Summary%201718%20v3.00.xlsx" table:table-name="I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7" table:style-name="ta3">
        <table:table-source xlink:href="file:///U:/London/Projects/232/8/52/01/Work/02%201718%20Processing/99%20Outputs/04%20Summary%20Spreadsheet/Station%20Usage%20Summary%201718%20v3.00.xlsx" table:table-name="Calc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7" table:style-name="ta3">
        <table:table-source xlink:href="file:///U:/London/Projects/232/8/52/01/Work/02%201718%20Processing/99%20Outputs/04%20Summary%20Spreadsheet/Station%20Usage%20Summary%201718%20v3.00.xlsx" table:table-name="Out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7" table:style-name="ta3">
        <table:table-source xlink:href="file:///U:/London/Projects/232/8/52/01/Work/02%201718%20Processing/99%20Outputs/04%20Summary%20Spreadsheet/Station%20Usage%20Summary%201718%20v3.00.xlsx" table:table-name="Publication_&gt;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7" table:style-name="ta3">
        <table:table-source xlink:href="file:///U:/London/Projects/232/8/52/01/Work/02%201718%20Processing/99%20Outputs/04%20Summary%20Spreadsheet/Station%20Usage%20Summary%201718%20v3.00.xlsx" table:table-name="Estimates_of_Station_Usage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0" table:style-name="ta3">
        <table:table-source xlink:href="file:///U:/London/Projects/232/8/52/01/Work/02%201718%20Processing/99%20Outputs/04%20Summary%20Spreadsheet/Station%20Usage%20Summary%201718%20v3.00.xlsx" table:table-name="I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0" table:style-name="ta3">
        <table:table-source xlink:href="file:///U:/London/Projects/232/8/52/01/Work/02%201718%20Processing/99%20Outputs/04%20Summary%20Spreadsheet/Station%20Usage%20Summary%201718%20v3.00.xlsx" table:table-name="Calc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0" table:style-name="ta3">
        <table:table-source xlink:href="file:///U:/London/Projects/232/8/52/01/Work/02%201718%20Processing/99%20Outputs/04%20Summary%20Spreadsheet/Station%20Usage%20Summary%201718%20v3.00.xlsx" table:table-name="Out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0" table:style-name="ta3">
        <table:table-source xlink:href="file:///U:/London/Projects/232/8/52/01/Work/02%201718%20Processing/99%20Outputs/04%20Summary%20Spreadsheet/Station%20Usage%20Summary%201718%20v3.00.xlsx" table:table-name="Publication_&gt;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0" table:style-name="ta3">
        <table:table-source xlink:href="file:///U:/London/Projects/232/8/52/01/Work/02%201718%20Processing/99%20Outputs/04%20Summary%20Spreadsheet/Station%20Usage%20Summary%201718%20v3.00.xlsx" table:table-name="Estimates_of_Station_Usage1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1" table:style-name="ta3">
        <table:table-source xlink:href="file:///U:/London/Projects/232/8/52/01/Work/02%201718%20Processing/99%20Outputs/04%20Summary%20Spreadsheet/Station%20Usage%20Summary%201718%20v3.00.xlsx" table:table-name="I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1" table:style-name="ta3">
        <table:table-source xlink:href="file:///U:/London/Projects/232/8/52/01/Work/02%201718%20Processing/99%20Outputs/04%20Summary%20Spreadsheet/Station%20Usage%20Summary%201718%20v3.00.xlsx" table:table-name="Calc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1" table:style-name="ta3">
        <table:table-source xlink:href="file:///U:/London/Projects/232/8/52/01/Work/02%201718%20Processing/99%20Outputs/04%20Summary%20Spreadsheet/Station%20Usage%20Summary%201718%20v3.00.xlsx" table:table-name="Out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1" table:style-name="ta3">
        <table:table-source xlink:href="file:///U:/London/Projects/232/8/52/01/Work/02%201718%20Processing/99%20Outputs/04%20Summary%20Spreadsheet/Station%20Usage%20Summary%201718%20v3.00.xlsx" table:table-name="Publication_&gt;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1" table:style-name="ta3">
        <table:table-source xlink:href="file:///U:/London/Projects/232/8/52/01/Work/02%201718%20Processing/99%20Outputs/04%20Summary%20Spreadsheet/Station%20Usage%20Summary%201718%20v3.00.xlsx" table:table-name="Estimates_of_Station_Usage1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2" table:style-name="ta3">
        <table:table-source xlink:href="file:///U:/London/Projects/232/8/52/01/Work/02%201718%20Processing/99%20Outputs/04%20Summary%20Spreadsheet/Station%20Usage%20Summary%201718%20v3.00.xlsx" table:table-name="I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2" table:style-name="ta3">
        <table:table-source xlink:href="file:///U:/London/Projects/232/8/52/01/Work/02%201718%20Processing/99%20Outputs/04%20Summary%20Spreadsheet/Station%20Usage%20Summary%201718%20v3.00.xlsx" table:table-name="Calc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2" table:style-name="ta3">
        <table:table-source xlink:href="file:///U:/London/Projects/232/8/52/01/Work/02%201718%20Processing/99%20Outputs/04%20Summary%20Spreadsheet/Station%20Usage%20Summary%201718%20v3.00.xlsx" table:table-name="Out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2" table:style-name="ta3">
        <table:table-source xlink:href="file:///U:/London/Projects/232/8/52/01/Work/02%201718%20Processing/99%20Outputs/04%20Summary%20Spreadsheet/Station%20Usage%20Summary%201718%20v3.00.xlsx" table:table-name="Publication_&gt;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2" table:style-name="ta3">
        <table:table-source xlink:href="file:///U:/London/Projects/232/8/52/01/Work/02%201718%20Processing/99%20Outputs/04%20Summary%20Spreadsheet/Station%20Usage%20Summary%201718%20v3.00.xlsx" table:table-name="Estimates_of_Station_Usage1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3" table:style-name="ta3">
        <table:table-source xlink:href="file:///U:/London/Projects/232/8/52/01/Work/02%201718%20Processing/99%20Outputs/04%20Summary%20Spreadsheet/Station%20Usage%20Summary%201718%20v3.00.xlsx" table:table-name="I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3" table:style-name="ta3">
        <table:table-source xlink:href="file:///U:/London/Projects/232/8/52/01/Work/02%201718%20Processing/99%20Outputs/04%20Summary%20Spreadsheet/Station%20Usage%20Summary%201718%20v3.00.xlsx" table:table-name="Calc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3" table:style-name="ta3">
        <table:table-source xlink:href="file:///U:/London/Projects/232/8/52/01/Work/02%201718%20Processing/99%20Outputs/04%20Summary%20Spreadsheet/Station%20Usage%20Summary%201718%20v3.00.xlsx" table:table-name="Out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3" table:style-name="ta3">
        <table:table-source xlink:href="file:///U:/London/Projects/232/8/52/01/Work/02%201718%20Processing/99%20Outputs/04%20Summary%20Spreadsheet/Station%20Usage%20Summary%201718%20v3.00.xlsx" table:table-name="Publication_&gt;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3" table:style-name="ta3">
        <table:table-source xlink:href="file:///U:/London/Projects/232/8/52/01/Work/02%201718%20Processing/99%20Outputs/04%20Summary%20Spreadsheet/Station%20Usage%20Summary%201718%20v3.00.xlsx" table:table-name="Estimates_of_Station_Usage1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4" table:style-name="ta3">
        <table:table-source xlink:href="file:///U:/London/Projects/232/8/52/01/Work/02%201718%20Processing/99%20Outputs/04%20Summary%20Spreadsheet/Station%20Usage%20Summary%201718%20v3.00.xlsx" table:table-name="I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4" table:style-name="ta3">
        <table:table-source xlink:href="file:///U:/London/Projects/232/8/52/01/Work/02%201718%20Processing/99%20Outputs/04%20Summary%20Spreadsheet/Station%20Usage%20Summary%201718%20v3.00.xlsx" table:table-name="Calc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4" table:style-name="ta3">
        <table:table-source xlink:href="file:///U:/London/Projects/232/8/52/01/Work/02%201718%20Processing/99%20Outputs/04%20Summary%20Spreadsheet/Station%20Usage%20Summary%201718%20v3.00.xlsx" table:table-name="Out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4" table:style-name="ta3">
        <table:table-source xlink:href="file:///U:/London/Projects/232/8/52/01/Work/02%201718%20Processing/99%20Outputs/04%20Summary%20Spreadsheet/Station%20Usage%20Summary%201718%20v3.00.xlsx" table:table-name="Publication_&gt;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4" table:style-name="ta3">
        <table:table-source xlink:href="file:///U:/London/Projects/232/8/52/01/Work/02%201718%20Processing/99%20Outputs/04%20Summary%20Spreadsheet/Station%20Usage%20Summary%201718%20v3.00.xlsx" table:table-name="Estimates_of_Station_Usage1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5" table:style-name="ta3">
        <table:table-source xlink:href="file:///U:/London/Projects/232/8/52/01/Work/02%201718%20Processing/99%20Outputs/04%20Summary%20Spreadsheet/Station%20Usage%20Summary%201718%20v3.00.xlsx" table:table-name="I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5" table:style-name="ta3">
        <table:table-source xlink:href="file:///U:/London/Projects/232/8/52/01/Work/02%201718%20Processing/99%20Outputs/04%20Summary%20Spreadsheet/Station%20Usage%20Summary%201718%20v3.00.xlsx" table:table-name="Calc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5" table:style-name="ta3">
        <table:table-source xlink:href="file:///U:/London/Projects/232/8/52/01/Work/02%201718%20Processing/99%20Outputs/04%20Summary%20Spreadsheet/Station%20Usage%20Summary%201718%20v3.00.xlsx" table:table-name="Out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5" table:style-name="ta3">
        <table:table-source xlink:href="file:///U:/London/Projects/232/8/52/01/Work/02%201718%20Processing/99%20Outputs/04%20Summary%20Spreadsheet/Station%20Usage%20Summary%201718%20v3.00.xlsx" table:table-name="Publication_&gt;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5" table:style-name="ta3">
        <table:table-source xlink:href="file:///U:/London/Projects/232/8/52/01/Work/02%201718%20Processing/99%20Outputs/04%20Summary%20Spreadsheet/Station%20Usage%20Summary%201718%20v3.00.xlsx" table:table-name="Estimates_of_Station_Usage1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6" table:style-name="ta3">
        <table:table-source xlink:href="file:///U:/London/Projects/232/8/52/01/Work/02%201718%20Processing/99%20Outputs/04%20Summary%20Spreadsheet/Station%20Usage%20Summary%201718%20v3.00.xlsx" table:table-name="I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6" table:style-name="ta3">
        <table:table-source xlink:href="file:///U:/London/Projects/232/8/52/01/Work/02%201718%20Processing/99%20Outputs/04%20Summary%20Spreadsheet/Station%20Usage%20Summary%201718%20v3.00.xlsx" table:table-name="Calc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6" table:style-name="ta3">
        <table:table-source xlink:href="file:///U:/London/Projects/232/8/52/01/Work/02%201718%20Processing/99%20Outputs/04%20Summary%20Spreadsheet/Station%20Usage%20Summary%201718%20v3.00.xlsx" table:table-name="Out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6" table:style-name="ta3">
        <table:table-source xlink:href="file:///U:/London/Projects/232/8/52/01/Work/02%201718%20Processing/99%20Outputs/04%20Summary%20Spreadsheet/Station%20Usage%20Summary%201718%20v3.00.xlsx" table:table-name="Publication_&gt;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6" table:style-name="ta3">
        <table:table-source xlink:href="file:///U:/London/Projects/232/8/52/01/Work/02%201718%20Processing/99%20Outputs/04%20Summary%20Spreadsheet/Station%20Usage%20Summary%201718%20v3.00.xlsx" table:table-name="Estimates_of_Station_Usage1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7" table:style-name="ta3">
        <table:table-source xlink:href="file:///U:/London/Projects/232/8/52/01/Work/02%201718%20Processing/99%20Outputs/04%20Summary%20Spreadsheet/Station%20Usage%20Summary%201718%20v3.00.xlsx" table:table-name="I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7" table:style-name="ta3">
        <table:table-source xlink:href="file:///U:/London/Projects/232/8/52/01/Work/02%201718%20Processing/99%20Outputs/04%20Summary%20Spreadsheet/Station%20Usage%20Summary%201718%20v3.00.xlsx" table:table-name="Calc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7" table:style-name="ta3">
        <table:table-source xlink:href="file:///U:/London/Projects/232/8/52/01/Work/02%201718%20Processing/99%20Outputs/04%20Summary%20Spreadsheet/Station%20Usage%20Summary%201718%20v3.00.xlsx" table:table-name="Out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7" table:style-name="ta3">
        <table:table-source xlink:href="file:///U:/London/Projects/232/8/52/01/Work/02%201718%20Processing/99%20Outputs/04%20Summary%20Spreadsheet/Station%20Usage%20Summary%201718%20v3.00.xlsx" table:table-name="Publication_&gt;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7" table:style-name="ta3">
        <table:table-source xlink:href="file:///U:/London/Projects/232/8/52/01/Work/02%201718%20Processing/99%20Outputs/04%20Summary%20Spreadsheet/Station%20Usage%20Summary%201718%20v3.00.xlsx" table:table-name="Estimates_of_Station_Usage1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9" table:style-name="ta3">
        <table:table-source xlink:href="file:///U:/London/Projects/232/8/52/01/Work/02%201718%20Processing/99%20Outputs/04%20Summary%20Spreadsheet/Station%20Usage%20Summary%201718%20v3.00.xlsx" table:table-name="I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9" table:style-name="ta3">
        <table:table-source xlink:href="file:///U:/London/Projects/232/8/52/01/Work/02%201718%20Processing/99%20Outputs/04%20Summary%20Spreadsheet/Station%20Usage%20Summary%201718%20v3.00.xlsx" table:table-name="Calc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9" table:style-name="ta3">
        <table:table-source xlink:href="file:///U:/London/Projects/232/8/52/01/Work/02%201718%20Processing/99%20Outputs/04%20Summary%20Spreadsheet/Station%20Usage%20Summary%201718%20v3.00.xlsx" table:table-name="Out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9" table:style-name="ta3">
        <table:table-source xlink:href="file:///U:/London/Projects/232/8/52/01/Work/02%201718%20Processing/99%20Outputs/04%20Summary%20Spreadsheet/Station%20Usage%20Summary%201718%20v3.00.xlsx" table:table-name="Publication_&gt;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9" table:style-name="ta3">
        <table:table-source xlink:href="file:///U:/London/Projects/232/8/52/01/Work/02%201718%20Processing/99%20Outputs/04%20Summary%20Spreadsheet/Station%20Usage%20Summary%201718%20v3.00.xlsx" table:table-name="Estimates_of_Station_Usage2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19" table:style-name="ta3">
        <table:table-source xlink:href="file:///U:/London/Projects/232/8/52/01/Work/02%201718%20Processing/99%20Outputs/04%20Summary%20Spreadsheet/Station%20Usage%20Summary%201718%20v3.00.xlsx" table:table-name="I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19" table:style-name="ta3">
        <table:table-source xlink:href="file:///U:/London/Projects/232/8/52/01/Work/02%201718%20Processing/99%20Outputs/04%20Summary%20Spreadsheet/Station%20Usage%20Summary%201718%20v3.00.xlsx" table:table-name="Calc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19" table:style-name="ta3">
        <table:table-source xlink:href="file:///U:/London/Projects/232/8/52/01/Work/02%201718%20Processing/99%20Outputs/04%20Summary%20Spreadsheet/Station%20Usage%20Summary%201718%20v3.00.xlsx" table:table-name="Out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19" table:style-name="ta3">
        <table:table-source xlink:href="file:///U:/London/Projects/232/8/52/01/Work/02%201718%20Processing/99%20Outputs/04%20Summary%20Spreadsheet/Station%20Usage%20Summary%201718%20v3.00.xlsx" table:table-name="Publication_&gt;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19" table:style-name="ta3">
        <table:table-source xlink:href="file:///U:/London/Projects/232/8/52/01/Work/02%201718%20Processing/99%20Outputs/04%20Summary%20Spreadsheet/Station%20Usage%20Summary%201718%20v3.00.xlsx" table:table-name="Estimates_of_Station_Usage1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0" table:style-name="ta3">
        <table:table-source xlink:href="file:///U:/London/Projects/232/8/52/01/Work/02%201718%20Processing/99%20Outputs/04%20Summary%20Spreadsheet/Station%20Usage%20Summary%201718%20v3.00.xlsx" table:table-name="I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0" table:style-name="ta3">
        <table:table-source xlink:href="file:///U:/London/Projects/232/8/52/01/Work/02%201718%20Processing/99%20Outputs/04%20Summary%20Spreadsheet/Station%20Usage%20Summary%201718%20v3.00.xlsx" table:table-name="Calc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0" table:style-name="ta3">
        <table:table-source xlink:href="file:///U:/London/Projects/232/8/52/01/Work/02%201718%20Processing/99%20Outputs/04%20Summary%20Spreadsheet/Station%20Usage%20Summary%201718%20v3.00.xlsx" table:table-name="Out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0" table:style-name="ta3">
        <table:table-source xlink:href="file:///U:/London/Projects/232/8/52/01/Work/02%201718%20Processing/99%20Outputs/04%20Summary%20Spreadsheet/Station%20Usage%20Summary%201718%20v3.00.xlsx" table:table-name="Publication_&gt;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0" table:style-name="ta3">
        <table:table-source xlink:href="file:///U:/London/Projects/232/8/52/01/Work/02%201718%20Processing/99%20Outputs/04%20Summary%20Spreadsheet/Station%20Usage%20Summary%201718%20v3.00.xlsx" table:table-name="Estimates_of_Station_Usage2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1" table:style-name="ta3">
        <table:table-source xlink:href="file:///U:/London/Projects/232/8/52/01/Work/02%201718%20Processing/99%20Outputs/04%20Summary%20Spreadsheet/Station%20Usage%20Summary%201718%20v3.00.xlsx" table:table-name="I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1" table:style-name="ta3">
        <table:table-source xlink:href="file:///U:/London/Projects/232/8/52/01/Work/02%201718%20Processing/99%20Outputs/04%20Summary%20Spreadsheet/Station%20Usage%20Summary%201718%20v3.00.xlsx" table:table-name="Calc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1" table:style-name="ta3">
        <table:table-source xlink:href="file:///U:/London/Projects/232/8/52/01/Work/02%201718%20Processing/99%20Outputs/04%20Summary%20Spreadsheet/Station%20Usage%20Summary%201718%20v3.00.xlsx" table:table-name="Out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1" table:style-name="ta3">
        <table:table-source xlink:href="file:///U:/London/Projects/232/8/52/01/Work/02%201718%20Processing/99%20Outputs/04%20Summary%20Spreadsheet/Station%20Usage%20Summary%201718%20v3.00.xlsx" table:table-name="Publication_&gt;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1" table:style-name="ta3">
        <table:table-source xlink:href="file:///U:/London/Projects/232/8/52/01/Work/02%201718%20Processing/99%20Outputs/04%20Summary%20Spreadsheet/Station%20Usage%20Summary%201718%20v3.00.xlsx" table:table-name="Estimates_of_Station_Usage2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2" table:style-name="ta3">
        <table:table-source xlink:href="file:///U:/London/Projects/232/8/52/01/Work/02%201718%20Processing/99%20Outputs/04%20Summary%20Spreadsheet/Station%20Usage%20Summary%201718%20v3.00.xlsx" table:table-name="I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2" table:style-name="ta3">
        <table:table-source xlink:href="file:///U:/London/Projects/232/8/52/01/Work/02%201718%20Processing/99%20Outputs/04%20Summary%20Spreadsheet/Station%20Usage%20Summary%201718%20v3.00.xlsx" table:table-name="Calc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2" table:style-name="ta3">
        <table:table-source xlink:href="file:///U:/London/Projects/232/8/52/01/Work/02%201718%20Processing/99%20Outputs/04%20Summary%20Spreadsheet/Station%20Usage%20Summary%201718%20v3.00.xlsx" table:table-name="Out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2" table:style-name="ta3">
        <table:table-source xlink:href="file:///U:/London/Projects/232/8/52/01/Work/02%201718%20Processing/99%20Outputs/04%20Summary%20Spreadsheet/Station%20Usage%20Summary%201718%20v3.00.xlsx" table:table-name="Publication_&gt;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2" table:style-name="ta3">
        <table:table-source xlink:href="file:///U:/London/Projects/232/8/52/01/Work/02%201718%20Processing/99%20Outputs/04%20Summary%20Spreadsheet/Station%20Usage%20Summary%201718%20v3.00.xlsx" table:table-name="Estimates_of_Station_Usage2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3" table:style-name="ta3">
        <table:table-source xlink:href="file:///U:/London/Projects/232/8/52/01/Work/02%201718%20Processing/99%20Outputs/04%20Summary%20Spreadsheet/Station%20Usage%20Summary%201718%20v3.00.xlsx" table:table-name="I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3" table:style-name="ta3">
        <table:table-source xlink:href="file:///U:/London/Projects/232/8/52/01/Work/02%201718%20Processing/99%20Outputs/04%20Summary%20Spreadsheet/Station%20Usage%20Summary%201718%20v3.00.xlsx" table:table-name="Calc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3" table:style-name="ta3">
        <table:table-source xlink:href="file:///U:/London/Projects/232/8/52/01/Work/02%201718%20Processing/99%20Outputs/04%20Summary%20Spreadsheet/Station%20Usage%20Summary%201718%20v3.00.xlsx" table:table-name="Out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3" table:style-name="ta3">
        <table:table-source xlink:href="file:///U:/London/Projects/232/8/52/01/Work/02%201718%20Processing/99%20Outputs/04%20Summary%20Spreadsheet/Station%20Usage%20Summary%201718%20v3.00.xlsx" table:table-name="Publication_&gt;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3" table:style-name="ta3">
        <table:table-source xlink:href="file:///U:/London/Projects/232/8/52/01/Work/02%201718%20Processing/99%20Outputs/04%20Summary%20Spreadsheet/Station%20Usage%20Summary%201718%20v3.00.xlsx" table:table-name="Estimates_of_Station_Usage2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4" table:style-name="ta3">
        <table:table-source xlink:href="file:///U:/London/Projects/232/8/52/01/Work/02%201718%20Processing/99%20Outputs/04%20Summary%20Spreadsheet/Station%20Usage%20Summary%201718%20v3.00.xlsx" table:table-name="I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4" table:style-name="ta3">
        <table:table-source xlink:href="file:///U:/London/Projects/232/8/52/01/Work/02%201718%20Processing/99%20Outputs/04%20Summary%20Spreadsheet/Station%20Usage%20Summary%201718%20v3.00.xlsx" table:table-name="Calc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4" table:style-name="ta3">
        <table:table-source xlink:href="file:///U:/London/Projects/232/8/52/01/Work/02%201718%20Processing/99%20Outputs/04%20Summary%20Spreadsheet/Station%20Usage%20Summary%201718%20v3.00.xlsx" table:table-name="Out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4" table:style-name="ta3">
        <table:table-source xlink:href="file:///U:/London/Projects/232/8/52/01/Work/02%201718%20Processing/99%20Outputs/04%20Summary%20Spreadsheet/Station%20Usage%20Summary%201718%20v3.00.xlsx" table:table-name="Publication_&gt;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4" table:style-name="ta3">
        <table:table-source xlink:href="file:///U:/London/Projects/232/8/52/01/Work/02%201718%20Processing/99%20Outputs/04%20Summary%20Spreadsheet/Station%20Usage%20Summary%201718%20v3.00.xlsx" table:table-name="Estimates_of_Station_Usage2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5" table:style-name="ta3">
        <table:table-source xlink:href="file:///U:/London/Projects/232/8/52/01/Work/02%201718%20Processing/99%20Outputs/04%20Summary%20Spreadsheet/Station%20Usage%20Summary%201718%20v3.00.xlsx" table:table-name="I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5" table:style-name="ta3">
        <table:table-source xlink:href="file:///U:/London/Projects/232/8/52/01/Work/02%201718%20Processing/99%20Outputs/04%20Summary%20Spreadsheet/Station%20Usage%20Summary%201718%20v3.00.xlsx" table:table-name="Calc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5" table:style-name="ta3">
        <table:table-source xlink:href="file:///U:/London/Projects/232/8/52/01/Work/02%201718%20Processing/99%20Outputs/04%20Summary%20Spreadsheet/Station%20Usage%20Summary%201718%20v3.00.xlsx" table:table-name="Out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5" table:style-name="ta3">
        <table:table-source xlink:href="file:///U:/London/Projects/232/8/52/01/Work/02%201718%20Processing/99%20Outputs/04%20Summary%20Spreadsheet/Station%20Usage%20Summary%201718%20v3.00.xlsx" table:table-name="Publication_&gt;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5" table:style-name="ta3">
        <table:table-source xlink:href="file:///U:/London/Projects/232/8/52/01/Work/02%201718%20Processing/99%20Outputs/04%20Summary%20Spreadsheet/Station%20Usage%20Summary%201718%20v3.00.xlsx" table:table-name="Estimates_of_Station_Usage2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8" table:style-name="ta3">
        <table:table-source xlink:href="file:///U:/London/Projects/232/8/52/01/Work/02%201718%20Processing/99%20Outputs/04%20Summary%20Spreadsheet/Station%20Usage%20Summary%201718%20v3.00.xlsx" table:table-name="I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8" table:style-name="ta3">
        <table:table-source xlink:href="file:///U:/London/Projects/232/8/52/01/Work/02%201718%20Processing/99%20Outputs/04%20Summary%20Spreadsheet/Station%20Usage%20Summary%201718%20v3.00.xlsx" table:table-name="Calc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8" table:style-name="ta3">
        <table:table-source xlink:href="file:///U:/London/Projects/232/8/52/01/Work/02%201718%20Processing/99%20Outputs/04%20Summary%20Spreadsheet/Station%20Usage%20Summary%201718%20v3.00.xlsx" table:table-name="Out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8" table:style-name="ta3">
        <table:table-source xlink:href="file:///U:/London/Projects/232/8/52/01/Work/02%201718%20Processing/99%20Outputs/04%20Summary%20Spreadsheet/Station%20Usage%20Summary%201718%20v3.00.xlsx" table:table-name="Publication_&gt;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8" table:style-name="ta3">
        <table:table-source xlink:href="file:///U:/London/Projects/232/8/52/01/Work/02%201718%20Processing/99%20Outputs/04%20Summary%20Spreadsheet/Station%20Usage%20Summary%201718%20v3.00.xlsx" table:table-name="Estimates_of_Station_Usage2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6" table:style-name="ta3">
        <table:table-source xlink:href="file:///U:/London/Projects/232/8/52/01/Work/02%201718%20Processing/99%20Outputs/04%20Summary%20Spreadsheet/Station%20Usage%20Summary%201718%20v3.00.xlsx" table:table-name="I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6" table:style-name="ta3">
        <table:table-source xlink:href="file:///U:/London/Projects/232/8/52/01/Work/02%201718%20Processing/99%20Outputs/04%20Summary%20Spreadsheet/Station%20Usage%20Summary%201718%20v3.00.xlsx" table:table-name="Calc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6" table:style-name="ta3">
        <table:table-source xlink:href="file:///U:/London/Projects/232/8/52/01/Work/02%201718%20Processing/99%20Outputs/04%20Summary%20Spreadsheet/Station%20Usage%20Summary%201718%20v3.00.xlsx" table:table-name="Out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6" table:style-name="ta3">
        <table:table-source xlink:href="file:///U:/London/Projects/232/8/52/01/Work/02%201718%20Processing/99%20Outputs/04%20Summary%20Spreadsheet/Station%20Usage%20Summary%201718%20v3.00.xlsx" table:table-name="Publication_&gt;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6" table:style-name="ta3">
        <table:table-source xlink:href="file:///U:/London/Projects/232/8/52/01/Work/02%201718%20Processing/99%20Outputs/04%20Summary%20Spreadsheet/Station%20Usage%20Summary%201718%20v3.00.xlsx" table:table-name="Estimates_of_Station_Usage2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27" table:style-name="ta3">
        <table:table-source xlink:href="file:///U:/London/Projects/232/8/52/01/Work/02%201718%20Processing/99%20Outputs/04%20Summary%20Spreadsheet/Station%20Usage%20Summary%201718%20v3.00.xlsx" table:table-name="I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27" table:style-name="ta3">
        <table:table-source xlink:href="file:///U:/London/Projects/232/8/52/01/Work/02%201718%20Processing/99%20Outputs/04%20Summary%20Spreadsheet/Station%20Usage%20Summary%201718%20v3.00.xlsx" table:table-name="Calc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27" table:style-name="ta3">
        <table:table-source xlink:href="file:///U:/London/Projects/232/8/52/01/Work/02%201718%20Processing/99%20Outputs/04%20Summary%20Spreadsheet/Station%20Usage%20Summary%201718%20v3.00.xlsx" table:table-name="Out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27" table:style-name="ta3">
        <table:table-source xlink:href="file:///U:/London/Projects/232/8/52/01/Work/02%201718%20Processing/99%20Outputs/04%20Summary%20Spreadsheet/Station%20Usage%20Summary%201718%20v3.00.xlsx" table:table-name="Publication_&gt;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27" table:style-name="ta3">
        <table:table-source xlink:href="file:///U:/London/Projects/232/8/52/01/Work/02%201718%20Processing/99%20Outputs/04%20Summary%20Spreadsheet/Station%20Usage%20Summary%201718%20v3.00.xlsx" table:table-name="Estimates_of_Station_Usage2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0" table:style-name="ta3">
        <table:table-source xlink:href="file:///U:/London/Projects/232/8/52/01/Work/02%201718%20Processing/99%20Outputs/04%20Summary%20Spreadsheet/Station%20Usage%20Summary%201718%20v3.00.xlsx" table:table-name="I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0" table:style-name="ta3">
        <table:table-source xlink:href="file:///U:/London/Projects/232/8/52/01/Work/02%201718%20Processing/99%20Outputs/04%20Summary%20Spreadsheet/Station%20Usage%20Summary%201718%20v3.00.xlsx" table:table-name="Calc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0" table:style-name="ta3">
        <table:table-source xlink:href="file:///U:/London/Projects/232/8/52/01/Work/02%201718%20Processing/99%20Outputs/04%20Summary%20Spreadsheet/Station%20Usage%20Summary%201718%20v3.00.xlsx" table:table-name="Out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0" table:style-name="ta3">
        <table:table-source xlink:href="file:///U:/London/Projects/232/8/52/01/Work/02%201718%20Processing/99%20Outputs/04%20Summary%20Spreadsheet/Station%20Usage%20Summary%201718%20v3.00.xlsx" table:table-name="Publication_&gt;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0" table:style-name="ta3">
        <table:table-source xlink:href="file:///U:/London/Projects/232/8/52/01/Work/02%201718%20Processing/99%20Outputs/04%20Summary%20Spreadsheet/Station%20Usage%20Summary%201718%20v3.00.xlsx" table:table-name="Estimates_of_Station_Usage3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2" table:style-name="ta3">
        <table:table-source xlink:href="file:///U:/London/Projects/232/8/52/01/Work/02%201718%20Processing/99%20Outputs/04%20Summary%20Spreadsheet/Station%20Usage%20Summary%201718%20v3.00.xlsx" table:table-name="I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2" table:style-name="ta3">
        <table:table-source xlink:href="file:///U:/London/Projects/232/8/52/01/Work/02%201718%20Processing/99%20Outputs/04%20Summary%20Spreadsheet/Station%20Usage%20Summary%201718%20v3.00.xlsx" table:table-name="Calc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2" table:style-name="ta3">
        <table:table-source xlink:href="file:///U:/London/Projects/232/8/52/01/Work/02%201718%20Processing/99%20Outputs/04%20Summary%20Spreadsheet/Station%20Usage%20Summary%201718%20v3.00.xlsx" table:table-name="Out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2" table:style-name="ta3">
        <table:table-source xlink:href="file:///U:/London/Projects/232/8/52/01/Work/02%201718%20Processing/99%20Outputs/04%20Summary%20Spreadsheet/Station%20Usage%20Summary%201718%20v3.00.xlsx" table:table-name="Publication_&gt;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2" table:style-name="ta3">
        <table:table-source xlink:href="file:///U:/London/Projects/232/8/52/01/Work/02%201718%20Processing/99%20Outputs/04%20Summary%20Spreadsheet/Station%20Usage%20Summary%201718%20v3.00.xlsx" table:table-name="Estimates_of_Station_Usage32"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1" table:style-name="ta3">
        <table:table-source xlink:href="file:///U:/London/Projects/232/8/52/01/Work/02%201718%20Processing/99%20Outputs/04%20Summary%20Spreadsheet/Station%20Usage%20Summary%201718%20v3.00.xlsx" table:table-name="I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1" table:style-name="ta3">
        <table:table-source xlink:href="file:///U:/London/Projects/232/8/52/01/Work/02%201718%20Processing/99%20Outputs/04%20Summary%20Spreadsheet/Station%20Usage%20Summary%201718%20v3.00.xlsx" table:table-name="Calc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1" table:style-name="ta3">
        <table:table-source xlink:href="file:///U:/London/Projects/232/8/52/01/Work/02%201718%20Processing/99%20Outputs/04%20Summary%20Spreadsheet/Station%20Usage%20Summary%201718%20v3.00.xlsx" table:table-name="Out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1" table:style-name="ta3">
        <table:table-source xlink:href="file:///U:/London/Projects/232/8/52/01/Work/02%201718%20Processing/99%20Outputs/04%20Summary%20Spreadsheet/Station%20Usage%20Summary%201718%20v3.00.xlsx" table:table-name="Publication_&gt;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1" table:style-name="ta3">
        <table:table-source xlink:href="file:///U:/London/Projects/232/8/52/01/Work/02%201718%20Processing/99%20Outputs/04%20Summary%20Spreadsheet/Station%20Usage%20Summary%201718%20v3.00.xlsx" table:table-name="Estimates_of_Station_Usage31"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4" table:style-name="ta3">
        <table:table-source xlink:href="file:///U:/London/Projects/232/8/52/01/Work/02%201718%20Processing/99%20Outputs/04%20Summary%20Spreadsheet/Station%20Usage%20Summary%201718%20v3.00.xlsx" table:table-name="I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4" table:style-name="ta3">
        <table:table-source xlink:href="file:///U:/London/Projects/232/8/52/01/Work/02%201718%20Processing/99%20Outputs/04%20Summary%20Spreadsheet/Station%20Usage%20Summary%201718%20v3.00.xlsx" table:table-name="Calc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4" table:style-name="ta3">
        <table:table-source xlink:href="file:///U:/London/Projects/232/8/52/01/Work/02%201718%20Processing/99%20Outputs/04%20Summary%20Spreadsheet/Station%20Usage%20Summary%201718%20v3.00.xlsx" table:table-name="Out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4" table:style-name="ta3">
        <table:table-source xlink:href="file:///U:/London/Projects/232/8/52/01/Work/02%201718%20Processing/99%20Outputs/04%20Summary%20Spreadsheet/Station%20Usage%20Summary%201718%20v3.00.xlsx" table:table-name="Publication_&gt;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4" table:style-name="ta3">
        <table:table-source xlink:href="file:///U:/London/Projects/232/8/52/01/Work/02%201718%20Processing/99%20Outputs/04%20Summary%20Spreadsheet/Station%20Usage%20Summary%201718%20v3.00.xlsx" table:table-name="Estimates_of_Station_Usage34"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3" table:style-name="ta3">
        <table:table-source xlink:href="file:///U:/London/Projects/232/8/52/01/Work/02%201718%20Processing/99%20Outputs/04%20Summary%20Spreadsheet/Station%20Usage%20Summary%201718%20v3.00.xlsx" table:table-name="I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3" table:style-name="ta3">
        <table:table-source xlink:href="file:///U:/London/Projects/232/8/52/01/Work/02%201718%20Processing/99%20Outputs/04%20Summary%20Spreadsheet/Station%20Usage%20Summary%201718%20v3.00.xlsx" table:table-name="Calc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3" table:style-name="ta3">
        <table:table-source xlink:href="file:///U:/London/Projects/232/8/52/01/Work/02%201718%20Processing/99%20Outputs/04%20Summary%20Spreadsheet/Station%20Usage%20Summary%201718%20v3.00.xlsx" table:table-name="Out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3" table:style-name="ta3">
        <table:table-source xlink:href="file:///U:/London/Projects/232/8/52/01/Work/02%201718%20Processing/99%20Outputs/04%20Summary%20Spreadsheet/Station%20Usage%20Summary%201718%20v3.00.xlsx" table:table-name="Publication_&gt;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3" table:style-name="ta3">
        <table:table-source xlink:href="file:///U:/London/Projects/232/8/52/01/Work/02%201718%20Processing/99%20Outputs/04%20Summary%20Spreadsheet/Station%20Usage%20Summary%201718%20v3.00.xlsx" table:table-name="Estimates_of_Station_Usage33"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6" table:style-name="ta3">
        <table:table-source xlink:href="file:///U:/London/Projects/232/8/52/01/Work/02%201718%20Processing/99%20Outputs/04%20Summary%20Spreadsheet/Station%20Usage%20Summary%201718%20v3.00.xlsx" table:table-name="I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6" table:style-name="ta3">
        <table:table-source xlink:href="file:///U:/London/Projects/232/8/52/01/Work/02%201718%20Processing/99%20Outputs/04%20Summary%20Spreadsheet/Station%20Usage%20Summary%201718%20v3.00.xlsx" table:table-name="Calc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6" table:style-name="ta3">
        <table:table-source xlink:href="file:///U:/London/Projects/232/8/52/01/Work/02%201718%20Processing/99%20Outputs/04%20Summary%20Spreadsheet/Station%20Usage%20Summary%201718%20v3.00.xlsx" table:table-name="Out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6" table:style-name="ta3">
        <table:table-source xlink:href="file:///U:/London/Projects/232/8/52/01/Work/02%201718%20Processing/99%20Outputs/04%20Summary%20Spreadsheet/Station%20Usage%20Summary%201718%20v3.00.xlsx" table:table-name="Publication_&gt;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6" table:style-name="ta3">
        <table:table-source xlink:href="file:///U:/London/Projects/232/8/52/01/Work/02%201718%20Processing/99%20Outputs/04%20Summary%20Spreadsheet/Station%20Usage%20Summary%201718%20v3.00.xlsx" table:table-name="Estimates_of_Station_Usage36"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5" table:style-name="ta3">
        <table:table-source xlink:href="file:///U:/London/Projects/232/8/52/01/Work/02%201718%20Processing/99%20Outputs/04%20Summary%20Spreadsheet/Station%20Usage%20Summary%201718%20v3.00.xlsx" table:table-name="I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5" table:style-name="ta3">
        <table:table-source xlink:href="file:///U:/London/Projects/232/8/52/01/Work/02%201718%20Processing/99%20Outputs/04%20Summary%20Spreadsheet/Station%20Usage%20Summary%201718%20v3.00.xlsx" table:table-name="Calc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5" table:style-name="ta3">
        <table:table-source xlink:href="file:///U:/London/Projects/232/8/52/01/Work/02%201718%20Processing/99%20Outputs/04%20Summary%20Spreadsheet/Station%20Usage%20Summary%201718%20v3.00.xlsx" table:table-name="Out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5" table:style-name="ta3">
        <table:table-source xlink:href="file:///U:/London/Projects/232/8/52/01/Work/02%201718%20Processing/99%20Outputs/04%20Summary%20Spreadsheet/Station%20Usage%20Summary%201718%20v3.00.xlsx" table:table-name="Publication_&gt;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5" table:style-name="ta3">
        <table:table-source xlink:href="file:///U:/London/Projects/232/8/52/01/Work/02%201718%20Processing/99%20Outputs/04%20Summary%20Spreadsheet/Station%20Usage%20Summary%201718%20v3.00.xlsx" table:table-name="Estimates_of_Station_Usage35"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40" table:style-name="ta3">
        <table:table-source xlink:href="file:///U:/London/Projects/232/8/52/01/Work/02%201718%20Processing/99%20Outputs/04%20Summary%20Spreadsheet/Station%20Usage%20Summary%201718%20v3.00.xlsx" table:table-name="I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40" table:style-name="ta3">
        <table:table-source xlink:href="file:///U:/London/Projects/232/8/52/01/Work/02%201718%20Processing/99%20Outputs/04%20Summary%20Spreadsheet/Station%20Usage%20Summary%201718%20v3.00.xlsx" table:table-name="Calc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40" table:style-name="ta3">
        <table:table-source xlink:href="file:///U:/London/Projects/232/8/52/01/Work/02%201718%20Processing/99%20Outputs/04%20Summary%20Spreadsheet/Station%20Usage%20Summary%201718%20v3.00.xlsx" table:table-name="Out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40" table:style-name="ta3">
        <table:table-source xlink:href="file:///U:/London/Projects/232/8/52/01/Work/02%201718%20Processing/99%20Outputs/04%20Summary%20Spreadsheet/Station%20Usage%20Summary%201718%20v3.00.xlsx" table:table-name="Publication_&gt;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40" table:style-name="ta3">
        <table:table-source xlink:href="file:///U:/London/Projects/232/8/52/01/Work/02%201718%20Processing/99%20Outputs/04%20Summary%20Spreadsheet/Station%20Usage%20Summary%201718%20v3.00.xlsx" table:table-name="Estimates_of_Station_Usage40"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7" table:style-name="ta3">
        <table:table-source xlink:href="file:///U:/London/Projects/232/8/52/01/Work/02%201718%20Processing/99%20Outputs/04%20Summary%20Spreadsheet/Station%20Usage%20Summary%201718%20v3.00.xlsx" table:table-name="I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7" table:style-name="ta3">
        <table:table-source xlink:href="file:///U:/London/Projects/232/8/52/01/Work/02%201718%20Processing/99%20Outputs/04%20Summary%20Spreadsheet/Station%20Usage%20Summary%201718%20v3.00.xlsx" table:table-name="Calc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7" table:style-name="ta3">
        <table:table-source xlink:href="file:///U:/London/Projects/232/8/52/01/Work/02%201718%20Processing/99%20Outputs/04%20Summary%20Spreadsheet/Station%20Usage%20Summary%201718%20v3.00.xlsx" table:table-name="Out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7" table:style-name="ta3">
        <table:table-source xlink:href="file:///U:/London/Projects/232/8/52/01/Work/02%201718%20Processing/99%20Outputs/04%20Summary%20Spreadsheet/Station%20Usage%20Summary%201718%20v3.00.xlsx" table:table-name="Publication_&gt;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7" table:style-name="ta3">
        <table:table-source xlink:href="file:///U:/London/Projects/232/8/52/01/Work/02%201718%20Processing/99%20Outputs/04%20Summary%20Spreadsheet/Station%20Usage%20Summary%201718%20v3.00.xlsx" table:table-name="Estimates_of_Station_Usage37"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8" table:style-name="ta3">
        <table:table-source xlink:href="file:///U:/London/Projects/232/8/52/01/Work/02%201718%20Processing/99%20Outputs/04%20Summary%20Spreadsheet/Station%20Usage%20Summary%201718%20v3.00.xlsx" table:table-name="I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8" table:style-name="ta3">
        <table:table-source xlink:href="file:///U:/London/Projects/232/8/52/01/Work/02%201718%20Processing/99%20Outputs/04%20Summary%20Spreadsheet/Station%20Usage%20Summary%201718%20v3.00.xlsx" table:table-name="Calc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8" table:style-name="ta3">
        <table:table-source xlink:href="file:///U:/London/Projects/232/8/52/01/Work/02%201718%20Processing/99%20Outputs/04%20Summary%20Spreadsheet/Station%20Usage%20Summary%201718%20v3.00.xlsx" table:table-name="Out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8" table:style-name="ta3">
        <table:table-source xlink:href="file:///U:/London/Projects/232/8/52/01/Work/02%201718%20Processing/99%20Outputs/04%20Summary%20Spreadsheet/Station%20Usage%20Summary%201718%20v3.00.xlsx" table:table-name="Publication_&gt;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8" table:style-name="ta3">
        <table:table-source xlink:href="file:///U:/London/Projects/232/8/52/01/Work/02%201718%20Processing/99%20Outputs/04%20Summary%20Spreadsheet/Station%20Usage%20Summary%201718%20v3.00.xlsx" table:table-name="Estimates_of_Station_Usage38"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In_&gt;39" table:style-name="ta3">
        <table:table-source xlink:href="file:///U:/London/Projects/232/8/52/01/Work/02%201718%20Processing/99%20Outputs/04%20Summary%20Spreadsheet/Station%20Usage%20Summary%201718%20v3.00.xlsx" table:table-name="I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Calc_&gt;39" table:style-name="ta3">
        <table:table-source xlink:href="file:///U:/London/Projects/232/8/52/01/Work/02%201718%20Processing/99%20Outputs/04%20Summary%20Spreadsheet/Station%20Usage%20Summary%201718%20v3.00.xlsx" table:table-name="Calc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Out_&gt;39" table:style-name="ta3">
        <table:table-source xlink:href="file:///U:/London/Projects/232/8/52/01/Work/02%201718%20Processing/99%20Outputs/04%20Summary%20Spreadsheet/Station%20Usage%20Summary%201718%20v3.00.xlsx" table:table-name="Out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Publication_&gt;39" table:style-name="ta3">
        <table:table-source xlink:href="file:///U:/London/Projects/232/8/52/01/Work/02%201718%20Processing/99%20Outputs/04%20Summary%20Spreadsheet/Station%20Usage%20Summary%201718%20v3.00.xlsx" table:table-name="Publication_&gt;39" table:mode="copy-results-only"/>
        <table:table-column/>
        <table:table-row table:number-rows-repeated="1048576">
          <table:table-cell table:number-columns-repeated="16384"/>
        </table:table-row>
      </table:table>
      <table:table table:name="'file:///U:/London/Projects/232/8/52/01/Work/02%201718%20Processing/99%20Outputs/04%20Summary%20Spreadsheet/Station%20Usage%20Summary%201718%20v3.00.xlsx'#Estimates_of_Station_Usage39" table:style-name="ta3">
        <table:table-source xlink:href="file:///U:/London/Projects/232/8/52/01/Work/02%201718%20Processing/99%20Outputs/04%20Summary%20Spreadsheet/Station%20Usage%20Summary%201718%20v3.00.xlsx" table:table-name="Estimates_of_Station_Usage3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bles" table:style-name="ta3">
        <table:table-source xlink:href="https://offrailroad.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CP5_Targets" table:style-name="ta3">
        <table:table-source xlink:href="https://offrailroad.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sharepoint.com/Users/tlgower/AppData/Local/Box/Box%20Edit/Documents/5hS68rTo5EyGhMFOcLP5+A==/05_CRM-P_Floor_Interactive_Charts_V2.xlsx'#CP5_Charts" table:style-name="ta3">
        <table:table-source xlink:href="https://offrailroad.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 table:style-name="ta3">
        <table:table-source xlink:href="https://offrailroad.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alc_Points_Chart" table:style-name="ta3">
        <table:table-source xlink:href="https://offrailroad.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CRM-P_Targets_31_Aug" table:style-name="ta3">
        <table:table-source xlink:href="https://offrailroad.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9" table:style-name="ta3">
        <table:table-source xlink:href="https://offrailroad.sharepoint.com/Users/tlgower/AppData/Local/Box/Box%20Edit/Documents/5hS68rTo5EyGhMFOcLP5+A==/05_CRM-P_Floor_Interactive_Charts_V2.xlsx" table:table-name="Targets_31_Aug_Chart_Long_(2)9"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 table:style-name="ta3">
        <table:table-source xlink:href="https://offrailroad.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4_5" table:style-name="ta3">
        <table:table-source xlink:href="https://offrailroad.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SE_CP6" table:style-name="ta3">
        <table:table-source xlink:href="https://offrailroad.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Working" table:style-name="ta3">
        <table:table-source xlink:href="https://offrailroad.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GWR" table:style-name="ta3">
        <table:table-source xlink:href="https://offrailroad.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 table:style-name="ta3">
        <table:table-source xlink:href="https://offrailroad.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3" table:style-name="ta3">
        <table:table-source xlink:href="https://offrailroad.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2" table:style-name="ta3">
        <table:table-source xlink:href="https://offrailroad.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1" table:style-name="ta3">
        <table:table-source xlink:href="https://offrailroad.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6" table:style-name="ta3">
        <table:table-source xlink:href="https://offrailroad.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5" table:style-name="ta3">
        <table:table-source xlink:href="https://offrailroad.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4" table:style-name="ta3">
        <table:table-source xlink:href="https://offrailroad.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7" table:style-name="ta3">
        <table:table-source xlink:href="https://offrailroad.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table table:name="'https://offrailroad.sharepoint.com/Users/tlgower/AppData/Local/Box/Box%20Edit/Documents/5hS68rTo5EyGhMFOcLP5+A==/05_CRM-P_Floor_Interactive_Charts_V2.xlsx'#Targets_31_Aug_Chart_Long_(2)8" table:style-name="ta3">
        <table:table-source xlink:href="https://offrailroad.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named-expressions>
        <table:named-expression table:name="_Disclaimer1_" table:expression="of:=&quot;Steer has prepared this work for &quot;" table:base-cell-address="Cover_sheet.$A$1"/>
        <table:named-expression table:name="_Disclaimer2_" table:expression="of:=&quot;. This work may only be used within the context and scope of work for which Steer was commissioned and may not be relied upon in part or whole by any third party or be used for any other purpose. &quot;" table:base-cell-address="Cover_sheet.$A$1"/>
        <table:named-expression table:name="_Disclaimer3_" table:expression="of:=&quot;Any person choosing to use any part of this work without the express and written permission of Steer shall be deemed to confirm their agreement to indemnify Steer for all loss or damage resulting therefrom. &quot;" table:base-cell-address="Cover_sheet.$A$1"/>
        <table:named-expression table:name="_Disclaimer4_" table:expression="of:=&quot;Steer has prepared this work using professional practices and procedures using information available to it at the time and as such any new information could alter the validity of the results and conclusions made&quot;" table:base-cell-address="Cover_sheet.$A$1"/>
        <table:named-expression table:name="_Disclaimer5_" table:expression="of:=&quot;&quot;&quot;.&quot;&quot;&quot;" table:base-cell-address="Cover_sheet.$A$1"/>
        <table:named-range table:name="_SheetCount_" table:cell-range-address="'file:///U:/London/Projects/232/8/52/01/Work/02%201718%20Processing/99%20Outputs/04%20Summary%20Spreadsheet/Station%20Usage%20Summary%201718%20v3.00.xlsx'#Info.$E$63" table:base-cell-address="Cover_sheet.$A$1"/>
        <table:named-range table:name="FileName" table:cell-range-address="'file:///U:/London/Projects/232/8/52/01/Work/02%201718%20Processing/99%20Outputs/04%20Summary%20Spreadsheet/Station%20Usage%20Summary%201718%20v3.00.xlsx'#Info.$D$11" table:base-cell-address="Cover_sheet.$A$1"/>
        <table:named-expression table:name="Installer" table:expression="of:=[.#REF!]" table:base-cell-address="Cover_sheet.$A$1"/>
        <table:named-expression table:name="SelectedItem1" table:expression="of:=[.#REF!]" table:base-cell-address="Cover_sheet.$A$1"/>
        <table:named-expression table:name="SelectedSeries1" table:expression="of:=#N/A" table:base-cell-address="Cover_sheet.$A$1"/>
        <table:named-expression table:name="SelectedSeries2" table:expression="of:=OFFSET($$Start2;$$SelectedItem1;2;1;23)" table:base-cell-address="Cover_sheet.$A$1"/>
        <table:named-range table:name="Start" table:cell-range-address="'https://offrailroad.sharepoint.com/Users/tlgower/AppData/Local/Box/Box%20Edit/Documents/5hS68rTo5EyGhMFOcLP5+A==/05_CRM-P_Floor_Interactive_Charts_V2.xlsx'#CRM-P_CP5_Targets.$B$6" table:base-cell-address="Cover_sheet.$A$1"/>
        <table:named-expression table:name="Start2" table:expression="of:=[.#REF!]" table:base-cell-address="Cover_sheet.$A$1"/>
        <table:named-expression table:name="Start3" table:expression="of:=[.#REF!]" table:base-cell-address="Cover_sheet.$A$1"/>
      </table:named-expressions>
      <table:database-ranges>
        <table:database-range table:target-range-address="4511_number_of_lifts.A5:4511_number_of_lifts.I10" table:name="table_4511a_number_of_lifts"/>
        <table:database-range table:target-range-address="4511_number_of_lifts.A13:4511_number_of_lifts.I18" table:name="table_4511b_number_of_stations_with_lif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able 4511: Number of lifts and number of stations with lifts by Network Rail region and station type, biannual data, Great Britain, April 2022 to October 2024</dc:title>
    <meta:initial-creator>Office of Rail and Road</meta:initial-creator>
    <dc:creator>Leveson Gower, Tom</dc:creator>
    <meta:creation-date>2025-02-12T13:11:44Z</meta:creation-date>
    <dc:date>2025-02-19T15:41:01Z</dc:date>
  </office:meta>
</office:document-meta>
</file>