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ce16"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7" style:family="table-cell" style:parent-style-name="Default" style:data-style-name="N0">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Normal_32_2_32_2" style:data-style-name="N3">
      <style:table-cell-properties style:vertical-align="automatic" fo:wrap-option="wrap" fo:background-color="transparent"/>
      <style:text-properties fo:font-size="12pt" style:font-size-asian="12pt" style:font-size-complex="12pt"/>
    </style:style>
    <style:style style:name="ce24" style:family="table-cell" style:parent-style-name="Normal_32_2_32_2" style:data-style-name="N0">
      <style:table-cell-properties style:vertical-align="automatic" fo:background-color="transparent"/>
    </style:style>
    <style:style style:name="ce25"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1.74875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7.699375cm"/>
    </style:style>
    <style:style style:name="co5" style:family="table-column">
      <style:table-column-properties fo:break-before="auto" style:column-width="3.62479166666667cm"/>
    </style:style>
    <style:style style:name="ro1" style:family="table-row">
      <style:table-row-properties style:row-height="23.25pt" style:use-optimal-row-height="true" fo:break-before="auto"/>
    </style:style>
    <style:style style:name="ro2" style:family="table-row">
      <style:table-row-properties style:row-height="174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35pt" style:use-optimal-row-height="false" fo:break-before="auto"/>
    </style:style>
    <style:style style:name="ro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4511: Number of lifts and number of stations with lifts by Network Rail region and station type, biannual data, Great Britain, April 2022 to October 2025</text:p>
          </table:table-cell>
          <table:table-cell table:number-columns-repeated="16383" table:style-name="ce1"/>
        </table:table-row>
        <table:table-row table:style-name="ro2">
          <table:table-cell office:value-type="string" table:style-name="ce3">
            <text:p>This spreadsheet contains a cover sheet and a data table worksheet. The data table worksheet includes biannual data for the number of passenger lifts at Network Rail-owned railway stations in Great Britain (mainline stations owned by other infrastructure managers such as Core Valley Lines are not included). It also provides data on the number of stations with lifts.</text:p>
            <text:p/>
            <text:p>The metrics are presented by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3">
            <text:p>This data table was initially published at 09:30 on 29 January 2026</text:p>
          </table:table-cell>
          <table:table-cell table:style-name="ce5"/>
          <table:table-cell table:number-columns-repeated="16382"/>
        </table:table-row>
        <table:table-row table:style-name="ro3">
          <table:table-cell office:value-type="string" table:style-name="ce8">
            <text:p>The next publication date is scheduled for 2 July 2026</text:p>
          </table:table-cell>
          <table:table-cell table:style-name="ce5"/>
          <table:table-cell table:number-columns-repeated="16382" table:style-name="ce9"/>
        </table:table-row>
        <table:table-row table:style-name="ro4">
          <table:table-cell office:value-type="string" table:style-name="ce7">
            <text:p>Source</text:p>
          </table:table-cell>
          <table:table-cell table:number-columns-repeated="16383" table:style-name="ce1"/>
        </table:table-row>
        <table:table-row table:style-name="ro3">
          <table:table-cell office:value-type="string" table:style-name="ce3">
            <text:p>Network Rail</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5">
          <table:table-cell office:value-type="string" table:style-name="ce11">
            <text:p>Any revisions are marked on the table with [r]. The following revisions were made for this table:</text:p>
            <text:p/>
            <text:p>The number of lifts recorded in April 2024 to March 2025 Periods 1 to 7 has been revised. Five lifts in Eastern had previously been shown as being in Southern (four) and Wales and Western (one). The number of lifts recorded in April 2024 to March 2025 Periods 8 to 13 has been revised. Six lifts in Eastern had previously been shown as being in Southern.<text:s/></text:p>
            <text:p/>
            <text:p>We maintain a log containing details of all historical revisions.<text: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3">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number-rows-repeated="1048560" table:style-name="ro6">
          <table:table-cell table:number-columns-repeated="16384"/>
        </table:table-row>
      </table:table>
      <table:table table:name="4511_number_of_lifts" table:style-name="ta2">
        <table:table-column table:style-name="co4" table:default-cell-style-name="ce30"/>
        <table:table-column table:style-name="co5" table:number-columns-repeated="10" table:default-cell-style-name="ce1"/>
        <table:table-column table:style-name="co3" table:number-columns-repeated="16373" table:default-cell-style-name="ce1"/>
        <table:table-row table:style-name="ro1">
          <table:table-cell office:value-type="string" table:style-name="ce16">
            <text:p>Table 4511: Number of lifts and number of stations with lifts by Network Rail region and station type, biannual data, Great Britain, April 2022 to October 2025</text:p>
          </table:table-cell>
          <table:table-cell table:number-columns-repeated="8" table:style-name="ce17"/>
          <table:table-cell table:number-columns-repeated="16375" table:style-name="ce1"/>
        </table:table-row>
        <table:table-row table:style-name="ro7">
          <table:table-cell office:value-type="string" table:style-name="ce18">
            <text:p>This worksheet contains two tables presented vertically, with one blank row between tables. The tables cover the number of lifts and the number of stations with lifts.</text:p>
          </table:table-cell>
          <table:table-cell table:style-name="ce19"/>
          <table:table-cell table:number-columns-repeated="3" table:style-name="ce20"/>
          <table:table-cell table:number-columns-repeated="4" table:style-name="ce19"/>
          <table:table-cell table:number-columns-repeated="16375" table:style-name="ce1"/>
        </table:table-row>
        <table:table-row table:style-name="ro7">
          <table:table-cell office:value-type="string" table:style-name="ce18">
            <text:p>The data are presented for the first and second half of the financial year. Data for the first half of the year consist of railway periods 1 to 7. Data for the second half of the year consist of railway periods 8 to 13.<text:s/></text:p>
          </table:table-cell>
          <table:table-cell table:style-name="ce19"/>
          <table:table-cell table:number-columns-repeated="3" table:style-name="ce20"/>
          <table:table-cell table:number-columns-repeated="4" table:style-name="ce19"/>
          <table:table-cell table:number-columns-repeated="16375" table:style-name="ce1"/>
        </table:table-row>
        <table:table-row table:style-name="ro7">
          <table:table-cell office:value-type="string" table:style-name="ce18">
            <text:p>Each financial year (April to March) consists of 13 railway periods. Railway periods are 28 days in duration with the exception of period 1 (starts on 1 April) and period 13 (ends on 31 March).</text:p>
          </table:table-cell>
          <table:table-cell table:style-name="ce19"/>
          <table:table-cell table:number-columns-repeated="3" table:style-name="ce20"/>
          <table:table-cell table:number-columns-repeated="4" table:style-name="ce19"/>
          <table:table-cell table:number-columns-repeated="16375" table:style-name="ce1"/>
        </table:table-row>
        <table:table-row table:style-name="ro3">
          <table:table-cell office:value-type="string" table:style-name="ce21">
            <text:p>Some shorthand is used in this table, [r] = data revised</text:p>
          </table:table-cell>
          <table:table-cell table:style-name="ce21"/>
          <table:table-cell table:number-columns-repeated="6" table:style-name="ce22"/>
          <table:table-cell table:number-columns-repeated="2" table:style-name="ce23"/>
          <table:table-cell table:number-columns-repeated="11" table:style-name="ce24"/>
          <table:table-cell table:number-columns-repeated="16363"/>
        </table:table-row>
        <table:table-row table:style-name="ro7">
          <table:table-cell office:value-type="string" table:style-name="ce25">
            <text:p>Table 4511a: Number of lifts by region and station type, biannual data</text:p>
          </table:table-cell>
          <table:table-cell table:style-name="ce19"/>
          <table:table-cell table:number-columns-repeated="3" table:style-name="ce20"/>
          <table:table-cell table:number-columns-repeated="4" table:style-name="ce19"/>
          <table:table-cell table:number-columns-repeated="16375" table:style-name="ce1"/>
        </table:table-row>
        <table:table-row table:style-name="ro8">
          <table:table-cell office:value-type="string" table:style-name="ce26">
            <text:p>Time period</text:p>
          </table:table-cell>
          <table:table-cell office:value-type="string" table:style-name="ce27">
            <text:p>Eastern</text:p>
          </table:table-cell>
          <table:table-cell office:value-type="string" table:style-name="ce27">
            <text:p>North West and Central</text:p>
          </table:table-cell>
          <table:table-cell office:value-type="string" table:style-name="ce27">
            <text:p>Scotland's Railway</text:p>
          </table:table-cell>
          <table:table-cell office:value-type="string" table:style-name="ce27">
            <text:p>Southern</text:p>
          </table:table-cell>
          <table:table-cell office:value-type="string" table:style-name="ce27">
            <text:p>Wales and Western</text:p>
          </table:table-cell>
          <table:table-cell office:value-type="string" table:style-name="ce27">
            <text:p>Network Rail-managed stations</text:p>
          </table:table-cell>
          <table:table-cell office:value-type="string" table:style-name="ce27">
            <text:p>Train and station operator-managed stations</text:p>
          </table:table-cell>
          <table:table-cell office:value-type="string" table:style-name="ce27">
            <text:p>Great Britain</text:p>
          </table:table-cell>
          <table:table-cell table:number-columns-repeated="16375" table:style-name="ce1"/>
        </table:table-row>
        <table:table-row table:style-name="ro3">
          <table:table-cell office:value-type="string" table:style-name="ce28">
            <text:p>Apr 2022 to Mar 2023 Periods 01 to 07</text:p>
          </table:table-cell>
          <table:table-cell office:value-type="float" office:value="336" table:style-name="ce29">
            <text:p>336</text:p>
          </table:table-cell>
          <table:table-cell office:value-type="float" office:value="338" table:style-name="ce29">
            <text:p>338</text:p>
          </table:table-cell>
          <table:table-cell office:value-type="float" office:value="117" table:style-name="ce29">
            <text:p>117</text:p>
          </table:table-cell>
          <table:table-cell office:value-type="float" office:value="307" table:style-name="ce29">
            <text:p>307</text:p>
          </table:table-cell>
          <table:table-cell office:value-type="float" office:value="159" table:style-name="ce29">
            <text:p>159</text:p>
          </table:table-cell>
          <table:table-cell office:value-type="float" office:value="127" table:style-name="ce29">
            <text:p>127</text:p>
          </table:table-cell>
          <table:table-cell office:value-type="float" office:value="1130" table:style-name="ce29">
            <text:p>1,130</text:p>
          </table:table-cell>
          <table:table-cell office:value-type="float" office:value="1257" table:style-name="ce29">
            <text:p>1,257</text:p>
          </table:table-cell>
          <table:table-cell table:number-columns-repeated="16375" table:style-name="ce1"/>
        </table:table-row>
        <table:table-row table:style-name="ro3">
          <table:table-cell office:value-type="string" table:style-name="ce28">
            <text:p>Apr 2022 to Mar 2023 Periods 08 to 13</text:p>
          </table:table-cell>
          <table:table-cell office:value-type="float" office:value="336" table:style-name="ce29">
            <text:p>336</text:p>
          </table:table-cell>
          <table:table-cell office:value-type="float" office:value="342" table:style-name="ce29">
            <text:p>342</text:p>
          </table:table-cell>
          <table:table-cell office:value-type="float" office:value="117" table:style-name="ce29">
            <text:p>117</text:p>
          </table:table-cell>
          <table:table-cell office:value-type="float" office:value="309" table:style-name="ce29">
            <text:p>309</text:p>
          </table:table-cell>
          <table:table-cell office:value-type="float" office:value="159" table:style-name="ce29">
            <text:p>159</text:p>
          </table:table-cell>
          <table:table-cell office:value-type="float" office:value="127" table:style-name="ce29">
            <text:p>127</text:p>
          </table:table-cell>
          <table:table-cell office:value-type="float" office:value="1136" table:style-name="ce29">
            <text:p>1,136</text:p>
          </table:table-cell>
          <table:table-cell office:value-type="float" office:value="1263" table:style-name="ce29">
            <text:p>1,263</text:p>
          </table:table-cell>
          <table:table-cell table:number-columns-repeated="16375" table:style-name="ce1"/>
        </table:table-row>
        <table:table-row table:style-name="ro3">
          <table:table-cell office:value-type="string" table:style-name="ce28">
            <text:p>Apr 2023 to Mar 2024 Periods 01 to 07</text:p>
          </table:table-cell>
          <table:table-cell office:value-type="float" office:value="342" table:style-name="ce29">
            <text:p>342</text:p>
          </table:table-cell>
          <table:table-cell office:value-type="float" office:value="342" table:style-name="ce29">
            <text:p>342</text:p>
          </table:table-cell>
          <table:table-cell office:value-type="float" office:value="123" table:style-name="ce29">
            <text:p>123</text:p>
          </table:table-cell>
          <table:table-cell office:value-type="float" office:value="311" table:style-name="ce29">
            <text:p>311</text:p>
          </table:table-cell>
          <table:table-cell office:value-type="float" office:value="159" table:style-name="ce29">
            <text:p>159</text:p>
          </table:table-cell>
          <table:table-cell office:value-type="float" office:value="127" table:style-name="ce29">
            <text:p>127</text:p>
          </table:table-cell>
          <table:table-cell office:value-type="float" office:value="1150" table:style-name="ce29">
            <text:p>1,150</text:p>
          </table:table-cell>
          <table:table-cell office:value-type="float" office:value="1277" table:style-name="ce29">
            <text:p>1,277</text:p>
          </table:table-cell>
          <table:table-cell table:number-columns-repeated="16375" table:style-name="ce1"/>
        </table:table-row>
        <table:table-row table:style-name="ro3">
          <table:table-cell office:value-type="string" table:style-name="ce28">
            <text:p>Apr 2023 to Mar 2024 Periods 08 to 13</text:p>
          </table:table-cell>
          <table:table-cell office:value-type="float" office:value="349" table:style-name="ce29">
            <text:p>349</text:p>
          </table:table-cell>
          <table:table-cell office:value-type="float" office:value="342" table:style-name="ce29">
            <text:p>342</text:p>
          </table:table-cell>
          <table:table-cell office:value-type="float" office:value="125" table:style-name="ce29">
            <text:p>125</text:p>
          </table:table-cell>
          <table:table-cell office:value-type="float" office:value="315" table:style-name="ce29">
            <text:p>315</text:p>
          </table:table-cell>
          <table:table-cell office:value-type="float" office:value="161" table:style-name="ce29">
            <text:p>161</text:p>
          </table:table-cell>
          <table:table-cell office:value-type="float" office:value="127" table:style-name="ce29">
            <text:p>127</text:p>
          </table:table-cell>
          <table:table-cell office:value-type="float" office:value="1165" table:style-name="ce29">
            <text:p>1,165</text:p>
          </table:table-cell>
          <table:table-cell office:value-type="float" office:value="1292" table:style-name="ce29">
            <text:p>1,292</text:p>
          </table:table-cell>
          <table:table-cell table:number-columns-repeated="16375" table:style-name="ce1"/>
        </table:table-row>
        <table:table-row table:style-name="ro3">
          <table:table-cell office:value-type="string" table:style-name="ce28">
            <text:p>Apr 2024 to Mar 2025 Periods 01 to 07 [r]</text:p>
          </table:table-cell>
          <table:table-cell office:value-type="float" office:value="355" table:style-name="ce29">
            <text:p>355</text:p>
          </table:table-cell>
          <table:table-cell office:value-type="float" office:value="344" table:style-name="ce29">
            <text:p>344</text:p>
          </table:table-cell>
          <table:table-cell office:value-type="float" office:value="133" table:style-name="ce29">
            <text:p>133</text:p>
          </table:table-cell>
          <table:table-cell office:value-type="float" office:value="334" table:style-name="ce29">
            <text:p>334</text:p>
          </table:table-cell>
          <table:table-cell office:value-type="float" office:value="161" table:style-name="ce29">
            <text:p>161</text:p>
          </table:table-cell>
          <table:table-cell office:value-type="float" office:value="127" table:style-name="ce29">
            <text:p>127</text:p>
          </table:table-cell>
          <table:table-cell office:value-type="float" office:value="1200" table:style-name="ce29">
            <text:p>1,200</text:p>
          </table:table-cell>
          <table:table-cell office:value-type="float" office:value="1327" table:style-name="ce29">
            <text:p>1,327</text:p>
          </table:table-cell>
          <table:table-cell table:number-columns-repeated="16375" table:style-name="ce1"/>
        </table:table-row>
        <table:table-row table:style-name="ro3">
          <table:table-cell office:value-type="string" table:style-name="ce28">
            <text:p>Apr 2024 to Mar 2025 Periods 08 to 13 [r]</text:p>
          </table:table-cell>
          <table:table-cell office:value-type="float" office:value="357" table:style-name="ce29">
            <text:p>357</text:p>
          </table:table-cell>
          <table:table-cell office:value-type="float" office:value="344" table:style-name="ce29">
            <text:p>344</text:p>
          </table:table-cell>
          <table:table-cell office:value-type="float" office:value="137" table:style-name="ce29">
            <text:p>137</text:p>
          </table:table-cell>
          <table:table-cell office:value-type="float" office:value="348" table:style-name="ce29">
            <text:p>348</text:p>
          </table:table-cell>
          <table:table-cell office:value-type="float" office:value="165" table:style-name="ce29">
            <text:p>165</text:p>
          </table:table-cell>
          <table:table-cell office:value-type="float" office:value="132" table:style-name="ce29">
            <text:p>132</text:p>
          </table:table-cell>
          <table:table-cell office:value-type="float" office:value="1219" table:style-name="ce29">
            <text:p>1,219</text:p>
          </table:table-cell>
          <table:table-cell office:value-type="float" office:value="1351" table:style-name="ce29">
            <text:p>1,351</text:p>
          </table:table-cell>
          <table:table-cell table:number-columns-repeated="16375" table:style-name="ce1"/>
        </table:table-row>
        <table:table-row table:style-name="ro3">
          <table:table-cell office:value-type="string" table:style-name="ce28">
            <text:p>Apr 2025 to Mar 2026 Periods 01 to 07</text:p>
          </table:table-cell>
          <table:table-cell office:value-type="float" office:value="359" table:style-name="ce29">
            <text:p>359</text:p>
          </table:table-cell>
          <table:table-cell office:value-type="float" office:value="352" table:style-name="ce29">
            <text:p>352</text:p>
          </table:table-cell>
          <table:table-cell office:value-type="float" office:value="141" table:style-name="ce29">
            <text:p>141</text:p>
          </table:table-cell>
          <table:table-cell office:value-type="float" office:value="348" table:style-name="ce29">
            <text:p>348</text:p>
          </table:table-cell>
          <table:table-cell office:value-type="float" office:value="177" table:style-name="ce29">
            <text:p>177</text:p>
          </table:table-cell>
          <table:table-cell office:value-type="float" office:value="132" table:style-name="ce29">
            <text:p>132</text:p>
          </table:table-cell>
          <table:table-cell office:value-type="float" office:value="1245" table:style-name="ce29">
            <text:p>1,245</text:p>
          </table:table-cell>
          <table:table-cell office:value-type="float" office:value="1377" table:style-name="ce29">
            <text:p>1,377</text:p>
          </table:table-cell>
          <table:table-cell table:number-columns-repeated="16375" table:style-name="ce1"/>
        </table:table-row>
        <table:table-row table:style-name="ro6">
          <table:table-cell table:number-columns-repeated="16384"/>
        </table:table-row>
        <table:table-row table:style-name="ro7">
          <table:table-cell office:value-type="string" table:style-name="ce25">
            <text:p>Table 4511b: Number of stations with lifts by region and station type, biannual data</text:p>
          </table:table-cell>
          <table:table-cell table:style-name="ce19"/>
          <table:table-cell table:number-columns-repeated="3" table:style-name="ce20"/>
          <table:table-cell table:number-columns-repeated="4" table:style-name="ce19"/>
          <table:table-cell table:number-columns-repeated="16375" table:style-name="ce1"/>
        </table:table-row>
        <table:table-row table:style-name="ro8">
          <table:table-cell office:value-type="string" table:style-name="ce26">
            <text:p>Time period</text:p>
          </table:table-cell>
          <table:table-cell office:value-type="string" table:style-name="ce27">
            <text:p>Eastern</text:p>
          </table:table-cell>
          <table:table-cell office:value-type="string" table:style-name="ce27">
            <text:p>North West and Central</text:p>
          </table:table-cell>
          <table:table-cell office:value-type="string" table:style-name="ce27">
            <text:p>Scotland's Railway</text:p>
          </table:table-cell>
          <table:table-cell office:value-type="string" table:style-name="ce27">
            <text:p>Southern</text:p>
          </table:table-cell>
          <table:table-cell office:value-type="string" table:style-name="ce27">
            <text:p>Wales and Western</text:p>
          </table:table-cell>
          <table:table-cell office:value-type="string" table:style-name="ce27">
            <text:p>Network Rail-managed stations</text:p>
          </table:table-cell>
          <table:table-cell office:value-type="string" table:style-name="ce27">
            <text:p>Train and station operator-managed stations</text:p>
          </table:table-cell>
          <table:table-cell office:value-type="string" table:style-name="ce27">
            <text:p>Great Britain</text:p>
          </table:table-cell>
          <table:table-cell table:number-columns-repeated="16375"/>
        </table:table-row>
        <table:table-row table:style-name="ro3">
          <table:table-cell office:value-type="string" table:style-name="ce28">
            <text:p>Apr 2022 to Mar 2023 Periods 01 to 07</text:p>
          </table:table-cell>
          <table:table-cell office:value-type="float" office:value="126" table:style-name="ce29">
            <text:p>126</text:p>
          </table:table-cell>
          <table:table-cell office:value-type="float" office:value="126" table:style-name="ce29">
            <text:p>126</text:p>
          </table:table-cell>
          <table:table-cell office:value-type="float" office:value="50" table:style-name="ce29">
            <text:p>50</text:p>
          </table:table-cell>
          <table:table-cell office:value-type="float" office:value="124" table:style-name="ce29">
            <text:p>124</text:p>
          </table:table-cell>
          <table:table-cell office:value-type="float" office:value="53" table:style-name="ce29">
            <text:p>53</text:p>
          </table:table-cell>
          <table:table-cell office:value-type="float" office:value="17" table:style-name="ce29">
            <text:p>17</text:p>
          </table:table-cell>
          <table:table-cell office:value-type="float" office:value="462" table:style-name="ce29">
            <text:p>462</text:p>
          </table:table-cell>
          <table:table-cell office:value-type="float" office:value="479" table:style-name="ce29">
            <text:p>479</text:p>
          </table:table-cell>
          <table:table-cell table:number-columns-repeated="16375"/>
        </table:table-row>
        <table:table-row table:style-name="ro3">
          <table:table-cell office:value-type="string" table:style-name="ce28">
            <text:p>Apr 2022 to Mar 2023 Periods 08 to 13</text:p>
          </table:table-cell>
          <table:table-cell office:value-type="float" office:value="126" table:style-name="ce29">
            <text:p>126</text:p>
          </table:table-cell>
          <table:table-cell office:value-type="float" office:value="128" table:style-name="ce29">
            <text:p>128</text:p>
          </table:table-cell>
          <table:table-cell office:value-type="float" office:value="50" table:style-name="ce29">
            <text:p>50</text:p>
          </table:table-cell>
          <table:table-cell office:value-type="float" office:value="125" table:style-name="ce29">
            <text:p>125</text:p>
          </table:table-cell>
          <table:table-cell office:value-type="float" office:value="53" table:style-name="ce29">
            <text:p>53</text:p>
          </table:table-cell>
          <table:table-cell office:value-type="float" office:value="17" table:style-name="ce29">
            <text:p>17</text:p>
          </table:table-cell>
          <table:table-cell office:value-type="float" office:value="465" table:style-name="ce29">
            <text:p>465</text:p>
          </table:table-cell>
          <table:table-cell office:value-type="float" office:value="482" table:style-name="ce29">
            <text:p>482</text:p>
          </table:table-cell>
          <table:table-cell table:number-columns-repeated="16375"/>
        </table:table-row>
        <table:table-row table:style-name="ro3">
          <table:table-cell office:value-type="string" table:style-name="ce28">
            <text:p>Apr 2023 to Mar 2024 Periods 01 to 07</text:p>
          </table:table-cell>
          <table:table-cell office:value-type="float" office:value="128" table:style-name="ce29">
            <text:p>128</text:p>
          </table:table-cell>
          <table:table-cell office:value-type="float" office:value="128" table:style-name="ce29">
            <text:p>128</text:p>
          </table:table-cell>
          <table:table-cell office:value-type="float" office:value="53" table:style-name="ce29">
            <text:p>53</text:p>
          </table:table-cell>
          <table:table-cell office:value-type="float" office:value="126" table:style-name="ce29">
            <text:p>126</text:p>
          </table:table-cell>
          <table:table-cell office:value-type="float" office:value="53" table:style-name="ce29">
            <text:p>53</text:p>
          </table:table-cell>
          <table:table-cell office:value-type="float" office:value="17" table:style-name="ce29">
            <text:p>17</text:p>
          </table:table-cell>
          <table:table-cell office:value-type="float" office:value="471" table:style-name="ce29">
            <text:p>471</text:p>
          </table:table-cell>
          <table:table-cell office:value-type="float" office:value="488" table:style-name="ce29">
            <text:p>488</text:p>
          </table:table-cell>
          <table:table-cell table:number-columns-repeated="16375"/>
        </table:table-row>
        <table:table-row table:style-name="ro3">
          <table:table-cell office:value-type="string" table:style-name="ce28">
            <text:p>Apr 2023 to Mar 2024 Periods 08 to 13</text:p>
          </table:table-cell>
          <table:table-cell office:value-type="float" office:value="129" table:style-name="ce29">
            <text:p>129</text:p>
          </table:table-cell>
          <table:table-cell office:value-type="float" office:value="128" table:style-name="ce29">
            <text:p>128</text:p>
          </table:table-cell>
          <table:table-cell office:value-type="float" office:value="54" table:style-name="ce29">
            <text:p>54</text:p>
          </table:table-cell>
          <table:table-cell office:value-type="float" office:value="128" table:style-name="ce29">
            <text:p>128</text:p>
          </table:table-cell>
          <table:table-cell office:value-type="float" office:value="54" table:style-name="ce29">
            <text:p>54</text:p>
          </table:table-cell>
          <table:table-cell office:value-type="float" office:value="17" table:style-name="ce29">
            <text:p>17</text:p>
          </table:table-cell>
          <table:table-cell office:value-type="float" office:value="476" table:style-name="ce29">
            <text:p>476</text:p>
          </table:table-cell>
          <table:table-cell office:value-type="float" office:value="493" table:style-name="ce29">
            <text:p>493</text:p>
          </table:table-cell>
          <table:table-cell table:number-columns-repeated="16375"/>
        </table:table-row>
        <table:table-row table:style-name="ro3">
          <table:table-cell office:value-type="string" table:style-name="ce28">
            <text:p>Apr 2024 to Mar 2025 Periods 01 to 07</text:p>
          </table:table-cell>
          <table:table-cell office:value-type="float" office:value="132" table:style-name="ce29">
            <text:p>132</text:p>
          </table:table-cell>
          <table:table-cell office:value-type="float" office:value="128" table:style-name="ce29">
            <text:p>128</text:p>
          </table:table-cell>
          <table:table-cell office:value-type="float" office:value="59" table:style-name="ce29">
            <text:p>59</text:p>
          </table:table-cell>
          <table:table-cell office:value-type="float" office:value="134" table:style-name="ce29">
            <text:p>134</text:p>
          </table:table-cell>
          <table:table-cell office:value-type="float" office:value="54" table:style-name="ce29">
            <text:p>54</text:p>
          </table:table-cell>
          <table:table-cell office:value-type="float" office:value="17" table:style-name="ce29">
            <text:p>17</text:p>
          </table:table-cell>
          <table:table-cell office:value-type="float" office:value="490" table:style-name="ce29">
            <text:p>490</text:p>
          </table:table-cell>
          <table:table-cell office:value-type="float" office:value="507" table:style-name="ce29">
            <text:p>507</text:p>
          </table:table-cell>
          <table:table-cell table:number-columns-repeated="16375"/>
        </table:table-row>
        <table:table-row table:style-name="ro3">
          <table:table-cell office:value-type="string" table:style-name="ce28">
            <text:p>Apr 2024 to Mar 2025 Periods 08 to 13</text:p>
          </table:table-cell>
          <table:table-cell office:value-type="float" office:value="133" table:style-name="ce29">
            <text:p>133</text:p>
          </table:table-cell>
          <table:table-cell office:value-type="float" office:value="128" table:style-name="ce29">
            <text:p>128</text:p>
          </table:table-cell>
          <table:table-cell office:value-type="float" office:value="61" table:style-name="ce29">
            <text:p>61</text:p>
          </table:table-cell>
          <table:table-cell office:value-type="float" office:value="137" table:style-name="ce29">
            <text:p>137</text:p>
          </table:table-cell>
          <table:table-cell office:value-type="float" office:value="56" table:style-name="ce29">
            <text:p>56</text:p>
          </table:table-cell>
          <table:table-cell office:value-type="float" office:value="17" table:style-name="ce29">
            <text:p>17</text:p>
          </table:table-cell>
          <table:table-cell office:value-type="float" office:value="498" table:style-name="ce29">
            <text:p>498</text:p>
          </table:table-cell>
          <table:table-cell office:value-type="float" office:value="515" table:style-name="ce29">
            <text:p>515</text:p>
          </table:table-cell>
          <table:table-cell table:number-columns-repeated="16375"/>
        </table:table-row>
        <table:table-row table:style-name="ro3">
          <table:table-cell office:value-type="string" table:style-name="ce28">
            <text:p>Apr 2025 to Mar 2026 Periods 01 to 07</text:p>
          </table:table-cell>
          <table:table-cell office:value-type="float" office:value="134" table:style-name="ce29">
            <text:p>134</text:p>
          </table:table-cell>
          <table:table-cell office:value-type="float" office:value="132" table:style-name="ce29">
            <text:p>132</text:p>
          </table:table-cell>
          <table:table-cell office:value-type="float" office:value="63" table:style-name="ce29">
            <text:p>63</text:p>
          </table:table-cell>
          <table:table-cell office:value-type="float" office:value="137" table:style-name="ce29">
            <text:p>137</text:p>
          </table:table-cell>
          <table:table-cell office:value-type="float" office:value="62" table:style-name="ce29">
            <text:p>62</text:p>
          </table:table-cell>
          <table:table-cell office:value-type="float" office:value="17" table:style-name="ce29">
            <text:p>17</text:p>
          </table:table-cell>
          <table:table-cell office:value-type="float" office:value="511" table:style-name="ce29">
            <text:p>511</text:p>
          </table:table-cell>
          <table:table-cell office:value-type="float" office:value="528" table:style-name="ce29">
            <text:p>528</text:p>
          </table:table-cell>
          <table:table-cell table:number-columns-repeated="16375"/>
        </table:table-row>
        <table:table-row table:number-rows-repeated="1048552" table:style-name="ro6">
          <table:table-cell table:number-columns-repeated="16384"/>
        </table:table-row>
        <table:named-expressions>
          <table:named-expression table:name="SelectedSeries1" table:expression="of:=OFFSET($$Start;$$SelectedItem1;2;1;23)" table:base-cell-address="Cover_sheet.$A$1"/>
          <table:named-expression table:name="SelectedSeries2" table:expression="of:=OFFSET($$Start2;$$SelectedItem1;2;1;23)" table:base-cell-address="Cover_sheet.$A$1"/>
        </table:named-expressions>
      </table:table>
      <table:table table:name="'file:///U:/London/Projects/232/8/52/01/Work/02%201718%20Processing/99%20Outputs/04%20Summary%20Spreadsheet/Station%20Usage%20Summary%201718%20v3.00.xlsx'#Cover" table:style-name="ta3">
        <table:table-source xlink:href="file:///U:/London/Projects/232/8/52/01/Work/02%201718%20Processing/99%20Outputs/04%20Summary%20Spreadsheet/Station%20Usage%20Summary%201718%20v3.00.xlsx" table:table-name="Cover"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fo" table:style-name="ta3">
        <table:table-source xlink:href="file:///U:/London/Projects/232/8/52/01/Work/02%201718%20Processing/99%20Outputs/04%20Summary%20Spreadsheet/Station%20Usage%20Summary%201718%20v3.00.xlsx" table:table-name="Info" table:mode="copy-results-only"/>
        <table:table-column/>
        <table:table-row table:number-rows-repeated="10">
          <table:table-cell table:number-columns-repeated="16384"/>
        </table:table-row>
        <table:table-row>
          <table:table-cell table:number-columns-repeated="3"/>
          <table:table-cell office:value-type="string" office:string-value="Station Usage Summary 1718 v3.00.xlsx"/>
          <table:table-cell table:number-columns-repeated="16380"/>
        </table:table-row>
        <table:table-row table:number-rows-repeated="51">
          <table:table-cell table:number-columns-repeated="16384"/>
        </table:table-row>
        <table:table-row>
          <table:table-cell table:number-columns-repeated="4"/>
          <table:table-cell office:value-type="float" office:value="16"/>
          <table:table-cell table:number-columns-repeated="16379"/>
        </table:table-row>
        <table:table-row table:number-rows-repeated="1048513">
          <table:table-cell table:number-columns-repeated="16379"/>
        </table:table-row>
      </table:table>
      <table:table table:name="'file:///U:/London/Projects/232/8/52/01/Work/02%201718%20Processing/99%20Outputs/04%20Summary%20Spreadsheet/Station%20Usage%20Summary%201718%20v3.00.xlsx'#Transmittal" table:style-name="ta3">
        <table:table-source xlink:href="file:///U:/London/Projects/232/8/52/01/Work/02%201718%20Processing/99%20Outputs/04%20Summary%20Spreadsheet/Station%20Usage%20Summary%201718%20v3.00.xlsx" table:table-name="Transmitta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ONTROL" table:style-name="ta3">
        <table:table-source xlink:href="file:///U:/London/Projects/232/8/52/01/Work/02%201718%20Processing/99%20Outputs/04%20Summary%20Spreadsheet/Station%20Usage%20Summary%201718%20v3.00.xlsx" table:table-name="CONTRO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8" table:style-name="ta3">
        <table:table-source xlink:href="file:///U:/London/Projects/232/8/52/01/Work/02%201718%20Processing/99%20Outputs/04%20Summary%20Spreadsheet/Station%20Usage%20Summary%201718%20v3.00.xlsx" table:table-name="I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Lookups" table:style-name="ta3">
        <table:table-source xlink:href="file:///U:/London/Projects/232/8/52/01/Work/02%201718%20Processing/99%20Outputs/04%20Summary%20Spreadsheet/Station%20Usage%20Summary%201718%20v3.00.xlsx" table:table-name="I;Lookup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E&amp;E_Historic" table:style-name="ta3">
        <table:table-source xlink:href="file:///U:/London/Projects/232/8/52/01/Work/02%201718%20Processing/99%20Outputs/04%20Summary%20Spreadsheet/Station%20Usage%20Summary%201718%20v3.00.xlsx" table:table-name="I;E&amp;E_Historic"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617" table:style-name="ta3">
        <table:table-source xlink:href="file:///U:/London/Projects/232/8/52/01/Work/02%201718%20Processing/99%20Outputs/04%20Summary%20Spreadsheet/Station%20Usage%20Summary%201718%20v3.00.xlsx" table:table-name="I;SU_16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718" table:style-name="ta3">
        <table:table-source xlink:href="file:///U:/London/Projects/232/8/52/01/Work/02%201718%20Processing/99%20Outputs/04%20Summary%20Spreadsheet/Station%20Usage%20Summary%201718%20v3.00.xlsx" table:table-name="I;SU_17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8" table:style-name="ta3">
        <table:table-source xlink:href="file:///U:/London/Projects/232/8/52/01/Work/02%201718%20Processing/99%20Outputs/04%20Summary%20Spreadsheet/Station%20Usage%20Summary%201718%20v3.00.xlsx" table:table-name="Calc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E&amp;E_AllYrs" table:style-name="ta3">
        <table:table-source xlink:href="file:///U:/London/Projects/232/8/52/01/Work/02%201718%20Processing/99%20Outputs/04%20Summary%20Spreadsheet/Station%20Usage%20Summary%201718%20v3.00.xlsx" table:table-name="C;E&amp;E_AllYr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8" table:style-name="ta3">
        <table:table-source xlink:href="file:///U:/London/Projects/232/8/52/01/Work/02%201718%20Processing/99%20Outputs/04%20Summary%20Spreadsheet/Station%20Usage%20Summary%201718%20v3.00.xlsx" table:table-name="Out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Totals" table:style-name="ta3">
        <table:table-source xlink:href="file:///U:/London/Projects/232/8/52/01/Work/02%201718%20Processing/99%20Outputs/04%20Summary%20Spreadsheet/Station%20Usage%20Summary%201718%20v3.00.xlsx" table:table-name="O;Summary_Total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Stations" table:style-name="ta3">
        <table:table-source xlink:href="file:///U:/London/Projects/232/8/52/01/Work/02%201718%20Processing/99%20Outputs/04%20Summary%20Spreadsheet/Station%20Usage%20Summary%201718%20v3.00.xlsx" table:table-name="O;Summary_Station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8" table:style-name="ta3">
        <table:table-source xlink:href="file:///U:/London/Projects/232/8/52/01/Work/02%201718%20Processing/99%20Outputs/04%20Summary%20Spreadsheet/Station%20Usage%20Summary%201718%20v3.00.xlsx" table:table-name="Publicatio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8" table:style-name="ta3">
        <table:table-source xlink:href="file:///U:/London/Projects/232/8/52/01/Work/02%201718%20Processing/99%20Outputs/04%20Summary%20Spreadsheet/Station%20Usage%20Summary%201718%20v3.00.xlsx" table:table-name="Estimates_of_Station_Usage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 table:style-name="ta3">
        <table:table-source xlink:href="file:///U:/London/Projects/232/8/52/01/Work/02%201718%20Processing/99%20Outputs/04%20Summary%20Spreadsheet/Station%20Usage%20Summary%201718%20v3.00.xlsx" table:table-name="I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 table:style-name="ta3">
        <table:table-source xlink:href="file:///U:/London/Projects/232/8/52/01/Work/02%201718%20Processing/99%20Outputs/04%20Summary%20Spreadsheet/Station%20Usage%20Summary%201718%20v3.00.xlsx" table:table-name="Calc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 table:style-name="ta3">
        <table:table-source xlink:href="file:///U:/London/Projects/232/8/52/01/Work/02%201718%20Processing/99%20Outputs/04%20Summary%20Spreadsheet/Station%20Usage%20Summary%201718%20v3.00.xlsx" table:table-name="Out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 table:style-name="ta3">
        <table:table-source xlink:href="file:///U:/London/Projects/232/8/52/01/Work/02%201718%20Processing/99%20Outputs/04%20Summary%20Spreadsheet/Station%20Usage%20Summary%201718%20v3.00.xlsx" table:table-name="Publicatio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 table:style-name="ta3">
        <table:table-source xlink:href="file:///U:/London/Projects/232/8/52/01/Work/02%201718%20Processing/99%20Outputs/04%20Summary%20Spreadsheet/Station%20Usage%20Summary%201718%20v3.00.xlsx" table:table-name="Estimates_of_Station_Usage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 table:style-name="ta3">
        <table:table-source xlink:href="file:///U:/London/Projects/232/8/52/01/Work/02%201718%20Processing/99%20Outputs/04%20Summary%20Spreadsheet/Station%20Usage%20Summary%201718%20v3.00.xlsx" table:table-name="I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 table:style-name="ta3">
        <table:table-source xlink:href="file:///U:/London/Projects/232/8/52/01/Work/02%201718%20Processing/99%20Outputs/04%20Summary%20Spreadsheet/Station%20Usage%20Summary%201718%20v3.00.xlsx" table:table-name="Calc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 table:style-name="ta3">
        <table:table-source xlink:href="file:///U:/London/Projects/232/8/52/01/Work/02%201718%20Processing/99%20Outputs/04%20Summary%20Spreadsheet/Station%20Usage%20Summary%201718%20v3.00.xlsx" table:table-name="Out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 table:style-name="ta3">
        <table:table-source xlink:href="file:///U:/London/Projects/232/8/52/01/Work/02%201718%20Processing/99%20Outputs/04%20Summary%20Spreadsheet/Station%20Usage%20Summary%201718%20v3.00.xlsx" table:table-name="Publicatio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 table:style-name="ta3">
        <table:table-source xlink:href="file:///U:/London/Projects/232/8/52/01/Work/02%201718%20Processing/99%20Outputs/04%20Summary%20Spreadsheet/Station%20Usage%20Summary%201718%20v3.00.xlsx" table:table-name="Estimates_of_Station_Usage"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 table:style-name="ta3">
        <table:table-source xlink:href="file:///U:/London/Projects/232/8/52/01/Work/02%201718%20Processing/99%20Outputs/04%20Summary%20Spreadsheet/Station%20Usage%20Summary%201718%20v3.00.xlsx" table:table-name="I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 table:style-name="ta3">
        <table:table-source xlink:href="file:///U:/London/Projects/232/8/52/01/Work/02%201718%20Processing/99%20Outputs/04%20Summary%20Spreadsheet/Station%20Usage%20Summary%201718%20v3.00.xlsx" table:table-name="Calc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 table:style-name="ta3">
        <table:table-source xlink:href="file:///U:/London/Projects/232/8/52/01/Work/02%201718%20Processing/99%20Outputs/04%20Summary%20Spreadsheet/Station%20Usage%20Summary%201718%20v3.00.xlsx" table:table-name="Out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 table:style-name="ta3">
        <table:table-source xlink:href="file:///U:/London/Projects/232/8/52/01/Work/02%201718%20Processing/99%20Outputs/04%20Summary%20Spreadsheet/Station%20Usage%20Summary%201718%20v3.00.xlsx" table:table-name="Publicatio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 table:style-name="ta3">
        <table:table-source xlink:href="file:///U:/London/Projects/232/8/52/01/Work/02%201718%20Processing/99%20Outputs/04%20Summary%20Spreadsheet/Station%20Usage%20Summary%201718%20v3.00.xlsx" table:table-name="Estimates_of_Station_Usage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 table:style-name="ta3">
        <table:table-source xlink:href="file:///U:/London/Projects/232/8/52/01/Work/02%201718%20Processing/99%20Outputs/04%20Summary%20Spreadsheet/Station%20Usage%20Summary%201718%20v3.00.xlsx" table:table-name="I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 table:style-name="ta3">
        <table:table-source xlink:href="file:///U:/London/Projects/232/8/52/01/Work/02%201718%20Processing/99%20Outputs/04%20Summary%20Spreadsheet/Station%20Usage%20Summary%201718%20v3.00.xlsx" table:table-name="Calc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 table:style-name="ta3">
        <table:table-source xlink:href="file:///U:/London/Projects/232/8/52/01/Work/02%201718%20Processing/99%20Outputs/04%20Summary%20Spreadsheet/Station%20Usage%20Summary%201718%20v3.00.xlsx" table:table-name="Out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 table:style-name="ta3">
        <table:table-source xlink:href="file:///U:/London/Projects/232/8/52/01/Work/02%201718%20Processing/99%20Outputs/04%20Summary%20Spreadsheet/Station%20Usage%20Summary%201718%20v3.00.xlsx" table:table-name="Publicatio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 table:style-name="ta3">
        <table:table-source xlink:href="file:///U:/London/Projects/232/8/52/01/Work/02%201718%20Processing/99%20Outputs/04%20Summary%20Spreadsheet/Station%20Usage%20Summary%201718%20v3.00.xlsx" table:table-name="Estimates_of_Station_Usage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 table:style-name="ta3">
        <table:table-source xlink:href="file:///U:/London/Projects/232/8/52/01/Work/02%201718%20Processing/99%20Outputs/04%20Summary%20Spreadsheet/Station%20Usage%20Summary%201718%20v3.00.xlsx" table:table-name="I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 table:style-name="ta3">
        <table:table-source xlink:href="file:///U:/London/Projects/232/8/52/01/Work/02%201718%20Processing/99%20Outputs/04%20Summary%20Spreadsheet/Station%20Usage%20Summary%201718%20v3.00.xlsx" table:table-name="Calc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 table:style-name="ta3">
        <table:table-source xlink:href="file:///U:/London/Projects/232/8/52/01/Work/02%201718%20Processing/99%20Outputs/04%20Summary%20Spreadsheet/Station%20Usage%20Summary%201718%20v3.00.xlsx" table:table-name="Out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 table:style-name="ta3">
        <table:table-source xlink:href="file:///U:/London/Projects/232/8/52/01/Work/02%201718%20Processing/99%20Outputs/04%20Summary%20Spreadsheet/Station%20Usage%20Summary%201718%20v3.00.xlsx" table:table-name="Publicatio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 table:style-name="ta3">
        <table:table-source xlink:href="file:///U:/London/Projects/232/8/52/01/Work/02%201718%20Processing/99%20Outputs/04%20Summary%20Spreadsheet/Station%20Usage%20Summary%201718%20v3.00.xlsx" table:table-name="Estimates_of_Station_Usage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5" table:style-name="ta3">
        <table:table-source xlink:href="file:///U:/London/Projects/232/8/52/01/Work/02%201718%20Processing/99%20Outputs/04%20Summary%20Spreadsheet/Station%20Usage%20Summary%201718%20v3.00.xlsx" table:table-name="I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5" table:style-name="ta3">
        <table:table-source xlink:href="file:///U:/London/Projects/232/8/52/01/Work/02%201718%20Processing/99%20Outputs/04%20Summary%20Spreadsheet/Station%20Usage%20Summary%201718%20v3.00.xlsx" table:table-name="Calc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5" table:style-name="ta3">
        <table:table-source xlink:href="file:///U:/London/Projects/232/8/52/01/Work/02%201718%20Processing/99%20Outputs/04%20Summary%20Spreadsheet/Station%20Usage%20Summary%201718%20v3.00.xlsx" table:table-name="Out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5" table:style-name="ta3">
        <table:table-source xlink:href="file:///U:/London/Projects/232/8/52/01/Work/02%201718%20Processing/99%20Outputs/04%20Summary%20Spreadsheet/Station%20Usage%20Summary%201718%20v3.00.xlsx" table:table-name="Publicatio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5" table:style-name="ta3">
        <table:table-source xlink:href="file:///U:/London/Projects/232/8/52/01/Work/02%201718%20Processing/99%20Outputs/04%20Summary%20Spreadsheet/Station%20Usage%20Summary%201718%20v3.00.xlsx" table:table-name="Estimates_of_Station_Usage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9" table:style-name="ta3">
        <table:table-source xlink:href="file:///U:/London/Projects/232/8/52/01/Work/02%201718%20Processing/99%20Outputs/04%20Summary%20Spreadsheet/Station%20Usage%20Summary%201718%20v3.00.xlsx" table:table-name="I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9" table:style-name="ta3">
        <table:table-source xlink:href="file:///U:/London/Projects/232/8/52/01/Work/02%201718%20Processing/99%20Outputs/04%20Summary%20Spreadsheet/Station%20Usage%20Summary%201718%20v3.00.xlsx" table:table-name="Calc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9" table:style-name="ta3">
        <table:table-source xlink:href="file:///U:/London/Projects/232/8/52/01/Work/02%201718%20Processing/99%20Outputs/04%20Summary%20Spreadsheet/Station%20Usage%20Summary%201718%20v3.00.xlsx" table:table-name="Out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9" table:style-name="ta3">
        <table:table-source xlink:href="file:///U:/London/Projects/232/8/52/01/Work/02%201718%20Processing/99%20Outputs/04%20Summary%20Spreadsheet/Station%20Usage%20Summary%201718%20v3.00.xlsx" table:table-name="Publicatio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9" table:style-name="ta3">
        <table:table-source xlink:href="file:///U:/London/Projects/232/8/52/01/Work/02%201718%20Processing/99%20Outputs/04%20Summary%20Spreadsheet/Station%20Usage%20Summary%201718%20v3.00.xlsx" table:table-name="Estimates_of_Station_Usage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6" table:style-name="ta3">
        <table:table-source xlink:href="file:///U:/London/Projects/232/8/52/01/Work/02%201718%20Processing/99%20Outputs/04%20Summary%20Spreadsheet/Station%20Usage%20Summary%201718%20v3.00.xlsx" table:table-name="I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6" table:style-name="ta3">
        <table:table-source xlink:href="file:///U:/London/Projects/232/8/52/01/Work/02%201718%20Processing/99%20Outputs/04%20Summary%20Spreadsheet/Station%20Usage%20Summary%201718%20v3.00.xlsx" table:table-name="Calc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6" table:style-name="ta3">
        <table:table-source xlink:href="file:///U:/London/Projects/232/8/52/01/Work/02%201718%20Processing/99%20Outputs/04%20Summary%20Spreadsheet/Station%20Usage%20Summary%201718%20v3.00.xlsx" table:table-name="Out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6" table:style-name="ta3">
        <table:table-source xlink:href="file:///U:/London/Projects/232/8/52/01/Work/02%201718%20Processing/99%20Outputs/04%20Summary%20Spreadsheet/Station%20Usage%20Summary%201718%20v3.00.xlsx" table:table-name="Publicatio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6" table:style-name="ta3">
        <table:table-source xlink:href="file:///U:/London/Projects/232/8/52/01/Work/02%201718%20Processing/99%20Outputs/04%20Summary%20Spreadsheet/Station%20Usage%20Summary%201718%20v3.00.xlsx" table:table-name="Estimates_of_Station_Usage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8" table:style-name="ta3">
        <table:table-source xlink:href="file:///U:/London/Projects/232/8/52/01/Work/02%201718%20Processing/99%20Outputs/04%20Summary%20Spreadsheet/Station%20Usage%20Summary%201718%20v3.00.xlsx" table:table-name="I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8" table:style-name="ta3">
        <table:table-source xlink:href="file:///U:/London/Projects/232/8/52/01/Work/02%201718%20Processing/99%20Outputs/04%20Summary%20Spreadsheet/Station%20Usage%20Summary%201718%20v3.00.xlsx" table:table-name="Calc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8" table:style-name="ta3">
        <table:table-source xlink:href="file:///U:/London/Projects/232/8/52/01/Work/02%201718%20Processing/99%20Outputs/04%20Summary%20Spreadsheet/Station%20Usage%20Summary%201718%20v3.00.xlsx" table:table-name="Out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8" table:style-name="ta3">
        <table:table-source xlink:href="file:///U:/London/Projects/232/8/52/01/Work/02%201718%20Processing/99%20Outputs/04%20Summary%20Spreadsheet/Station%20Usage%20Summary%201718%20v3.00.xlsx" table:table-name="Publicatio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8" table:style-name="ta3">
        <table:table-source xlink:href="file:///U:/London/Projects/232/8/52/01/Work/02%201718%20Processing/99%20Outputs/04%20Summary%20Spreadsheet/Station%20Usage%20Summary%201718%20v3.00.xlsx" table:table-name="Estimates_of_Station_Usage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7" table:style-name="ta3">
        <table:table-source xlink:href="file:///U:/London/Projects/232/8/52/01/Work/02%201718%20Processing/99%20Outputs/04%20Summary%20Spreadsheet/Station%20Usage%20Summary%201718%20v3.00.xlsx" table:table-name="I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7" table:style-name="ta3">
        <table:table-source xlink:href="file:///U:/London/Projects/232/8/52/01/Work/02%201718%20Processing/99%20Outputs/04%20Summary%20Spreadsheet/Station%20Usage%20Summary%201718%20v3.00.xlsx" table:table-name="Calc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7" table:style-name="ta3">
        <table:table-source xlink:href="file:///U:/London/Projects/232/8/52/01/Work/02%201718%20Processing/99%20Outputs/04%20Summary%20Spreadsheet/Station%20Usage%20Summary%201718%20v3.00.xlsx" table:table-name="Out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7" table:style-name="ta3">
        <table:table-source xlink:href="file:///U:/London/Projects/232/8/52/01/Work/02%201718%20Processing/99%20Outputs/04%20Summary%20Spreadsheet/Station%20Usage%20Summary%201718%20v3.00.xlsx" table:table-name="Publicatio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7" table:style-name="ta3">
        <table:table-source xlink:href="file:///U:/London/Projects/232/8/52/01/Work/02%201718%20Processing/99%20Outputs/04%20Summary%20Spreadsheet/Station%20Usage%20Summary%201718%20v3.00.xlsx" table:table-name="Estimates_of_Station_Usage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0" table:style-name="ta3">
        <table:table-source xlink:href="file:///U:/London/Projects/232/8/52/01/Work/02%201718%20Processing/99%20Outputs/04%20Summary%20Spreadsheet/Station%20Usage%20Summary%201718%20v3.00.xlsx" table:table-name="I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0" table:style-name="ta3">
        <table:table-source xlink:href="file:///U:/London/Projects/232/8/52/01/Work/02%201718%20Processing/99%20Outputs/04%20Summary%20Spreadsheet/Station%20Usage%20Summary%201718%20v3.00.xlsx" table:table-name="Calc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0" table:style-name="ta3">
        <table:table-source xlink:href="file:///U:/London/Projects/232/8/52/01/Work/02%201718%20Processing/99%20Outputs/04%20Summary%20Spreadsheet/Station%20Usage%20Summary%201718%20v3.00.xlsx" table:table-name="Out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0" table:style-name="ta3">
        <table:table-source xlink:href="file:///U:/London/Projects/232/8/52/01/Work/02%201718%20Processing/99%20Outputs/04%20Summary%20Spreadsheet/Station%20Usage%20Summary%201718%20v3.00.xlsx" table:table-name="Publicatio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0" table:style-name="ta3">
        <table:table-source xlink:href="file:///U:/London/Projects/232/8/52/01/Work/02%201718%20Processing/99%20Outputs/04%20Summary%20Spreadsheet/Station%20Usage%20Summary%201718%20v3.00.xlsx" table:table-name="Estimates_of_Station_Usage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1" table:style-name="ta3">
        <table:table-source xlink:href="file:///U:/London/Projects/232/8/52/01/Work/02%201718%20Processing/99%20Outputs/04%20Summary%20Spreadsheet/Station%20Usage%20Summary%201718%20v3.00.xlsx" table:table-name="I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1" table:style-name="ta3">
        <table:table-source xlink:href="file:///U:/London/Projects/232/8/52/01/Work/02%201718%20Processing/99%20Outputs/04%20Summary%20Spreadsheet/Station%20Usage%20Summary%201718%20v3.00.xlsx" table:table-name="Calc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1" table:style-name="ta3">
        <table:table-source xlink:href="file:///U:/London/Projects/232/8/52/01/Work/02%201718%20Processing/99%20Outputs/04%20Summary%20Spreadsheet/Station%20Usage%20Summary%201718%20v3.00.xlsx" table:table-name="Out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1" table:style-name="ta3">
        <table:table-source xlink:href="file:///U:/London/Projects/232/8/52/01/Work/02%201718%20Processing/99%20Outputs/04%20Summary%20Spreadsheet/Station%20Usage%20Summary%201718%20v3.00.xlsx" table:table-name="Publicatio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1" table:style-name="ta3">
        <table:table-source xlink:href="file:///U:/London/Projects/232/8/52/01/Work/02%201718%20Processing/99%20Outputs/04%20Summary%20Spreadsheet/Station%20Usage%20Summary%201718%20v3.00.xlsx" table:table-name="Estimates_of_Station_Usage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2" table:style-name="ta3">
        <table:table-source xlink:href="file:///U:/London/Projects/232/8/52/01/Work/02%201718%20Processing/99%20Outputs/04%20Summary%20Spreadsheet/Station%20Usage%20Summary%201718%20v3.00.xlsx" table:table-name="I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2" table:style-name="ta3">
        <table:table-source xlink:href="file:///U:/London/Projects/232/8/52/01/Work/02%201718%20Processing/99%20Outputs/04%20Summary%20Spreadsheet/Station%20Usage%20Summary%201718%20v3.00.xlsx" table:table-name="Calc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2" table:style-name="ta3">
        <table:table-source xlink:href="file:///U:/London/Projects/232/8/52/01/Work/02%201718%20Processing/99%20Outputs/04%20Summary%20Spreadsheet/Station%20Usage%20Summary%201718%20v3.00.xlsx" table:table-name="Out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2" table:style-name="ta3">
        <table:table-source xlink:href="file:///U:/London/Projects/232/8/52/01/Work/02%201718%20Processing/99%20Outputs/04%20Summary%20Spreadsheet/Station%20Usage%20Summary%201718%20v3.00.xlsx" table:table-name="Publicatio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2" table:style-name="ta3">
        <table:table-source xlink:href="file:///U:/London/Projects/232/8/52/01/Work/02%201718%20Processing/99%20Outputs/04%20Summary%20Spreadsheet/Station%20Usage%20Summary%201718%20v3.00.xlsx" table:table-name="Estimates_of_Station_Usage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3" table:style-name="ta3">
        <table:table-source xlink:href="file:///U:/London/Projects/232/8/52/01/Work/02%201718%20Processing/99%20Outputs/04%20Summary%20Spreadsheet/Station%20Usage%20Summary%201718%20v3.00.xlsx" table:table-name="I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3" table:style-name="ta3">
        <table:table-source xlink:href="file:///U:/London/Projects/232/8/52/01/Work/02%201718%20Processing/99%20Outputs/04%20Summary%20Spreadsheet/Station%20Usage%20Summary%201718%20v3.00.xlsx" table:table-name="Calc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3" table:style-name="ta3">
        <table:table-source xlink:href="file:///U:/London/Projects/232/8/52/01/Work/02%201718%20Processing/99%20Outputs/04%20Summary%20Spreadsheet/Station%20Usage%20Summary%201718%20v3.00.xlsx" table:table-name="Out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3" table:style-name="ta3">
        <table:table-source xlink:href="file:///U:/London/Projects/232/8/52/01/Work/02%201718%20Processing/99%20Outputs/04%20Summary%20Spreadsheet/Station%20Usage%20Summary%201718%20v3.00.xlsx" table:table-name="Publicatio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3" table:style-name="ta3">
        <table:table-source xlink:href="file:///U:/London/Projects/232/8/52/01/Work/02%201718%20Processing/99%20Outputs/04%20Summary%20Spreadsheet/Station%20Usage%20Summary%201718%20v3.00.xlsx" table:table-name="Estimates_of_Station_Usage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4" table:style-name="ta3">
        <table:table-source xlink:href="file:///U:/London/Projects/232/8/52/01/Work/02%201718%20Processing/99%20Outputs/04%20Summary%20Spreadsheet/Station%20Usage%20Summary%201718%20v3.00.xlsx" table:table-name="I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4" table:style-name="ta3">
        <table:table-source xlink:href="file:///U:/London/Projects/232/8/52/01/Work/02%201718%20Processing/99%20Outputs/04%20Summary%20Spreadsheet/Station%20Usage%20Summary%201718%20v3.00.xlsx" table:table-name="Calc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4" table:style-name="ta3">
        <table:table-source xlink:href="file:///U:/London/Projects/232/8/52/01/Work/02%201718%20Processing/99%20Outputs/04%20Summary%20Spreadsheet/Station%20Usage%20Summary%201718%20v3.00.xlsx" table:table-name="Out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4" table:style-name="ta3">
        <table:table-source xlink:href="file:///U:/London/Projects/232/8/52/01/Work/02%201718%20Processing/99%20Outputs/04%20Summary%20Spreadsheet/Station%20Usage%20Summary%201718%20v3.00.xlsx" table:table-name="Publicatio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4" table:style-name="ta3">
        <table:table-source xlink:href="file:///U:/London/Projects/232/8/52/01/Work/02%201718%20Processing/99%20Outputs/04%20Summary%20Spreadsheet/Station%20Usage%20Summary%201718%20v3.00.xlsx" table:table-name="Estimates_of_Station_Usage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5" table:style-name="ta3">
        <table:table-source xlink:href="file:///U:/London/Projects/232/8/52/01/Work/02%201718%20Processing/99%20Outputs/04%20Summary%20Spreadsheet/Station%20Usage%20Summary%201718%20v3.00.xlsx" table:table-name="I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5" table:style-name="ta3">
        <table:table-source xlink:href="file:///U:/London/Projects/232/8/52/01/Work/02%201718%20Processing/99%20Outputs/04%20Summary%20Spreadsheet/Station%20Usage%20Summary%201718%20v3.00.xlsx" table:table-name="Calc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5" table:style-name="ta3">
        <table:table-source xlink:href="file:///U:/London/Projects/232/8/52/01/Work/02%201718%20Processing/99%20Outputs/04%20Summary%20Spreadsheet/Station%20Usage%20Summary%201718%20v3.00.xlsx" table:table-name="Out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5" table:style-name="ta3">
        <table:table-source xlink:href="file:///U:/London/Projects/232/8/52/01/Work/02%201718%20Processing/99%20Outputs/04%20Summary%20Spreadsheet/Station%20Usage%20Summary%201718%20v3.00.xlsx" table:table-name="Publicatio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5" table:style-name="ta3">
        <table:table-source xlink:href="file:///U:/London/Projects/232/8/52/01/Work/02%201718%20Processing/99%20Outputs/04%20Summary%20Spreadsheet/Station%20Usage%20Summary%201718%20v3.00.xlsx" table:table-name="Estimates_of_Station_Usage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6" table:style-name="ta3">
        <table:table-source xlink:href="file:///U:/London/Projects/232/8/52/01/Work/02%201718%20Processing/99%20Outputs/04%20Summary%20Spreadsheet/Station%20Usage%20Summary%201718%20v3.00.xlsx" table:table-name="I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6" table:style-name="ta3">
        <table:table-source xlink:href="file:///U:/London/Projects/232/8/52/01/Work/02%201718%20Processing/99%20Outputs/04%20Summary%20Spreadsheet/Station%20Usage%20Summary%201718%20v3.00.xlsx" table:table-name="Calc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6" table:style-name="ta3">
        <table:table-source xlink:href="file:///U:/London/Projects/232/8/52/01/Work/02%201718%20Processing/99%20Outputs/04%20Summary%20Spreadsheet/Station%20Usage%20Summary%201718%20v3.00.xlsx" table:table-name="Out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6" table:style-name="ta3">
        <table:table-source xlink:href="file:///U:/London/Projects/232/8/52/01/Work/02%201718%20Processing/99%20Outputs/04%20Summary%20Spreadsheet/Station%20Usage%20Summary%201718%20v3.00.xlsx" table:table-name="Publicatio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6" table:style-name="ta3">
        <table:table-source xlink:href="file:///U:/London/Projects/232/8/52/01/Work/02%201718%20Processing/99%20Outputs/04%20Summary%20Spreadsheet/Station%20Usage%20Summary%201718%20v3.00.xlsx" table:table-name="Estimates_of_Station_Usage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7" table:style-name="ta3">
        <table:table-source xlink:href="file:///U:/London/Projects/232/8/52/01/Work/02%201718%20Processing/99%20Outputs/04%20Summary%20Spreadsheet/Station%20Usage%20Summary%201718%20v3.00.xlsx" table:table-name="I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7" table:style-name="ta3">
        <table:table-source xlink:href="file:///U:/London/Projects/232/8/52/01/Work/02%201718%20Processing/99%20Outputs/04%20Summary%20Spreadsheet/Station%20Usage%20Summary%201718%20v3.00.xlsx" table:table-name="Calc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7" table:style-name="ta3">
        <table:table-source xlink:href="file:///U:/London/Projects/232/8/52/01/Work/02%201718%20Processing/99%20Outputs/04%20Summary%20Spreadsheet/Station%20Usage%20Summary%201718%20v3.00.xlsx" table:table-name="Out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7" table:style-name="ta3">
        <table:table-source xlink:href="file:///U:/London/Projects/232/8/52/01/Work/02%201718%20Processing/99%20Outputs/04%20Summary%20Spreadsheet/Station%20Usage%20Summary%201718%20v3.00.xlsx" table:table-name="Publicatio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7" table:style-name="ta3">
        <table:table-source xlink:href="file:///U:/London/Projects/232/8/52/01/Work/02%201718%20Processing/99%20Outputs/04%20Summary%20Spreadsheet/Station%20Usage%20Summary%201718%20v3.00.xlsx" table:table-name="Estimates_of_Station_Usage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9" table:style-name="ta3">
        <table:table-source xlink:href="file:///U:/London/Projects/232/8/52/01/Work/02%201718%20Processing/99%20Outputs/04%20Summary%20Spreadsheet/Station%20Usage%20Summary%201718%20v3.00.xlsx" table:table-name="I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9" table:style-name="ta3">
        <table:table-source xlink:href="file:///U:/London/Projects/232/8/52/01/Work/02%201718%20Processing/99%20Outputs/04%20Summary%20Spreadsheet/Station%20Usage%20Summary%201718%20v3.00.xlsx" table:table-name="Calc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9" table:style-name="ta3">
        <table:table-source xlink:href="file:///U:/London/Projects/232/8/52/01/Work/02%201718%20Processing/99%20Outputs/04%20Summary%20Spreadsheet/Station%20Usage%20Summary%201718%20v3.00.xlsx" table:table-name="Out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9" table:style-name="ta3">
        <table:table-source xlink:href="file:///U:/London/Projects/232/8/52/01/Work/02%201718%20Processing/99%20Outputs/04%20Summary%20Spreadsheet/Station%20Usage%20Summary%201718%20v3.00.xlsx" table:table-name="Publicatio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9" table:style-name="ta3">
        <table:table-source xlink:href="file:///U:/London/Projects/232/8/52/01/Work/02%201718%20Processing/99%20Outputs/04%20Summary%20Spreadsheet/Station%20Usage%20Summary%201718%20v3.00.xlsx" table:table-name="Estimates_of_Station_Usage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9" table:style-name="ta3">
        <table:table-source xlink:href="file:///U:/London/Projects/232/8/52/01/Work/02%201718%20Processing/99%20Outputs/04%20Summary%20Spreadsheet/Station%20Usage%20Summary%201718%20v3.00.xlsx" table:table-name="I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9" table:style-name="ta3">
        <table:table-source xlink:href="file:///U:/London/Projects/232/8/52/01/Work/02%201718%20Processing/99%20Outputs/04%20Summary%20Spreadsheet/Station%20Usage%20Summary%201718%20v3.00.xlsx" table:table-name="Calc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9" table:style-name="ta3">
        <table:table-source xlink:href="file:///U:/London/Projects/232/8/52/01/Work/02%201718%20Processing/99%20Outputs/04%20Summary%20Spreadsheet/Station%20Usage%20Summary%201718%20v3.00.xlsx" table:table-name="Out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9" table:style-name="ta3">
        <table:table-source xlink:href="file:///U:/London/Projects/232/8/52/01/Work/02%201718%20Processing/99%20Outputs/04%20Summary%20Spreadsheet/Station%20Usage%20Summary%201718%20v3.00.xlsx" table:table-name="Publicatio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9" table:style-name="ta3">
        <table:table-source xlink:href="file:///U:/London/Projects/232/8/52/01/Work/02%201718%20Processing/99%20Outputs/04%20Summary%20Spreadsheet/Station%20Usage%20Summary%201718%20v3.00.xlsx" table:table-name="Estimates_of_Station_Usage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0" table:style-name="ta3">
        <table:table-source xlink:href="file:///U:/London/Projects/232/8/52/01/Work/02%201718%20Processing/99%20Outputs/04%20Summary%20Spreadsheet/Station%20Usage%20Summary%201718%20v3.00.xlsx" table:table-name="I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0" table:style-name="ta3">
        <table:table-source xlink:href="file:///U:/London/Projects/232/8/52/01/Work/02%201718%20Processing/99%20Outputs/04%20Summary%20Spreadsheet/Station%20Usage%20Summary%201718%20v3.00.xlsx" table:table-name="Calc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0" table:style-name="ta3">
        <table:table-source xlink:href="file:///U:/London/Projects/232/8/52/01/Work/02%201718%20Processing/99%20Outputs/04%20Summary%20Spreadsheet/Station%20Usage%20Summary%201718%20v3.00.xlsx" table:table-name="Out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0" table:style-name="ta3">
        <table:table-source xlink:href="file:///U:/London/Projects/232/8/52/01/Work/02%201718%20Processing/99%20Outputs/04%20Summary%20Spreadsheet/Station%20Usage%20Summary%201718%20v3.00.xlsx" table:table-name="Publicatio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0" table:style-name="ta3">
        <table:table-source xlink:href="file:///U:/London/Projects/232/8/52/01/Work/02%201718%20Processing/99%20Outputs/04%20Summary%20Spreadsheet/Station%20Usage%20Summary%201718%20v3.00.xlsx" table:table-name="Estimates_of_Station_Usage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1" table:style-name="ta3">
        <table:table-source xlink:href="file:///U:/London/Projects/232/8/52/01/Work/02%201718%20Processing/99%20Outputs/04%20Summary%20Spreadsheet/Station%20Usage%20Summary%201718%20v3.00.xlsx" table:table-name="I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1" table:style-name="ta3">
        <table:table-source xlink:href="file:///U:/London/Projects/232/8/52/01/Work/02%201718%20Processing/99%20Outputs/04%20Summary%20Spreadsheet/Station%20Usage%20Summary%201718%20v3.00.xlsx" table:table-name="Calc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1" table:style-name="ta3">
        <table:table-source xlink:href="file:///U:/London/Projects/232/8/52/01/Work/02%201718%20Processing/99%20Outputs/04%20Summary%20Spreadsheet/Station%20Usage%20Summary%201718%20v3.00.xlsx" table:table-name="Out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1" table:style-name="ta3">
        <table:table-source xlink:href="file:///U:/London/Projects/232/8/52/01/Work/02%201718%20Processing/99%20Outputs/04%20Summary%20Spreadsheet/Station%20Usage%20Summary%201718%20v3.00.xlsx" table:table-name="Publicatio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1" table:style-name="ta3">
        <table:table-source xlink:href="file:///U:/London/Projects/232/8/52/01/Work/02%201718%20Processing/99%20Outputs/04%20Summary%20Spreadsheet/Station%20Usage%20Summary%201718%20v3.00.xlsx" table:table-name="Estimates_of_Station_Usage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2" table:style-name="ta3">
        <table:table-source xlink:href="file:///U:/London/Projects/232/8/52/01/Work/02%201718%20Processing/99%20Outputs/04%20Summary%20Spreadsheet/Station%20Usage%20Summary%201718%20v3.00.xlsx" table:table-name="I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2" table:style-name="ta3">
        <table:table-source xlink:href="file:///U:/London/Projects/232/8/52/01/Work/02%201718%20Processing/99%20Outputs/04%20Summary%20Spreadsheet/Station%20Usage%20Summary%201718%20v3.00.xlsx" table:table-name="Calc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2" table:style-name="ta3">
        <table:table-source xlink:href="file:///U:/London/Projects/232/8/52/01/Work/02%201718%20Processing/99%20Outputs/04%20Summary%20Spreadsheet/Station%20Usage%20Summary%201718%20v3.00.xlsx" table:table-name="Out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2" table:style-name="ta3">
        <table:table-source xlink:href="file:///U:/London/Projects/232/8/52/01/Work/02%201718%20Processing/99%20Outputs/04%20Summary%20Spreadsheet/Station%20Usage%20Summary%201718%20v3.00.xlsx" table:table-name="Publicatio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2" table:style-name="ta3">
        <table:table-source xlink:href="file:///U:/London/Projects/232/8/52/01/Work/02%201718%20Processing/99%20Outputs/04%20Summary%20Spreadsheet/Station%20Usage%20Summary%201718%20v3.00.xlsx" table:table-name="Estimates_of_Station_Usage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3" table:style-name="ta3">
        <table:table-source xlink:href="file:///U:/London/Projects/232/8/52/01/Work/02%201718%20Processing/99%20Outputs/04%20Summary%20Spreadsheet/Station%20Usage%20Summary%201718%20v3.00.xlsx" table:table-name="I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3" table:style-name="ta3">
        <table:table-source xlink:href="file:///U:/London/Projects/232/8/52/01/Work/02%201718%20Processing/99%20Outputs/04%20Summary%20Spreadsheet/Station%20Usage%20Summary%201718%20v3.00.xlsx" table:table-name="Calc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3" table:style-name="ta3">
        <table:table-source xlink:href="file:///U:/London/Projects/232/8/52/01/Work/02%201718%20Processing/99%20Outputs/04%20Summary%20Spreadsheet/Station%20Usage%20Summary%201718%20v3.00.xlsx" table:table-name="Out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3" table:style-name="ta3">
        <table:table-source xlink:href="file:///U:/London/Projects/232/8/52/01/Work/02%201718%20Processing/99%20Outputs/04%20Summary%20Spreadsheet/Station%20Usage%20Summary%201718%20v3.00.xlsx" table:table-name="Publicatio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3" table:style-name="ta3">
        <table:table-source xlink:href="file:///U:/London/Projects/232/8/52/01/Work/02%201718%20Processing/99%20Outputs/04%20Summary%20Spreadsheet/Station%20Usage%20Summary%201718%20v3.00.xlsx" table:table-name="Estimates_of_Station_Usage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4" table:style-name="ta3">
        <table:table-source xlink:href="file:///U:/London/Projects/232/8/52/01/Work/02%201718%20Processing/99%20Outputs/04%20Summary%20Spreadsheet/Station%20Usage%20Summary%201718%20v3.00.xlsx" table:table-name="I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4" table:style-name="ta3">
        <table:table-source xlink:href="file:///U:/London/Projects/232/8/52/01/Work/02%201718%20Processing/99%20Outputs/04%20Summary%20Spreadsheet/Station%20Usage%20Summary%201718%20v3.00.xlsx" table:table-name="Calc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4" table:style-name="ta3">
        <table:table-source xlink:href="file:///U:/London/Projects/232/8/52/01/Work/02%201718%20Processing/99%20Outputs/04%20Summary%20Spreadsheet/Station%20Usage%20Summary%201718%20v3.00.xlsx" table:table-name="Out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4" table:style-name="ta3">
        <table:table-source xlink:href="file:///U:/London/Projects/232/8/52/01/Work/02%201718%20Processing/99%20Outputs/04%20Summary%20Spreadsheet/Station%20Usage%20Summary%201718%20v3.00.xlsx" table:table-name="Publicatio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4" table:style-name="ta3">
        <table:table-source xlink:href="file:///U:/London/Projects/232/8/52/01/Work/02%201718%20Processing/99%20Outputs/04%20Summary%20Spreadsheet/Station%20Usage%20Summary%201718%20v3.00.xlsx" table:table-name="Estimates_of_Station_Usage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5" table:style-name="ta3">
        <table:table-source xlink:href="file:///U:/London/Projects/232/8/52/01/Work/02%201718%20Processing/99%20Outputs/04%20Summary%20Spreadsheet/Station%20Usage%20Summary%201718%20v3.00.xlsx" table:table-name="I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5" table:style-name="ta3">
        <table:table-source xlink:href="file:///U:/London/Projects/232/8/52/01/Work/02%201718%20Processing/99%20Outputs/04%20Summary%20Spreadsheet/Station%20Usage%20Summary%201718%20v3.00.xlsx" table:table-name="Calc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5" table:style-name="ta3">
        <table:table-source xlink:href="file:///U:/London/Projects/232/8/52/01/Work/02%201718%20Processing/99%20Outputs/04%20Summary%20Spreadsheet/Station%20Usage%20Summary%201718%20v3.00.xlsx" table:table-name="Out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5" table:style-name="ta3">
        <table:table-source xlink:href="file:///U:/London/Projects/232/8/52/01/Work/02%201718%20Processing/99%20Outputs/04%20Summary%20Spreadsheet/Station%20Usage%20Summary%201718%20v3.00.xlsx" table:table-name="Publicatio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5" table:style-name="ta3">
        <table:table-source xlink:href="file:///U:/London/Projects/232/8/52/01/Work/02%201718%20Processing/99%20Outputs/04%20Summary%20Spreadsheet/Station%20Usage%20Summary%201718%20v3.00.xlsx" table:table-name="Estimates_of_Station_Usage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8" table:style-name="ta3">
        <table:table-source xlink:href="file:///U:/London/Projects/232/8/52/01/Work/02%201718%20Processing/99%20Outputs/04%20Summary%20Spreadsheet/Station%20Usage%20Summary%201718%20v3.00.xlsx" table:table-name="I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8" table:style-name="ta3">
        <table:table-source xlink:href="file:///U:/London/Projects/232/8/52/01/Work/02%201718%20Processing/99%20Outputs/04%20Summary%20Spreadsheet/Station%20Usage%20Summary%201718%20v3.00.xlsx" table:table-name="Calc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8" table:style-name="ta3">
        <table:table-source xlink:href="file:///U:/London/Projects/232/8/52/01/Work/02%201718%20Processing/99%20Outputs/04%20Summary%20Spreadsheet/Station%20Usage%20Summary%201718%20v3.00.xlsx" table:table-name="Out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8" table:style-name="ta3">
        <table:table-source xlink:href="file:///U:/London/Projects/232/8/52/01/Work/02%201718%20Processing/99%20Outputs/04%20Summary%20Spreadsheet/Station%20Usage%20Summary%201718%20v3.00.xlsx" table:table-name="Publicatio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8" table:style-name="ta3">
        <table:table-source xlink:href="file:///U:/London/Projects/232/8/52/01/Work/02%201718%20Processing/99%20Outputs/04%20Summary%20Spreadsheet/Station%20Usage%20Summary%201718%20v3.00.xlsx" table:table-name="Estimates_of_Station_Usage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6" table:style-name="ta3">
        <table:table-source xlink:href="file:///U:/London/Projects/232/8/52/01/Work/02%201718%20Processing/99%20Outputs/04%20Summary%20Spreadsheet/Station%20Usage%20Summary%201718%20v3.00.xlsx" table:table-name="I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6" table:style-name="ta3">
        <table:table-source xlink:href="file:///U:/London/Projects/232/8/52/01/Work/02%201718%20Processing/99%20Outputs/04%20Summary%20Spreadsheet/Station%20Usage%20Summary%201718%20v3.00.xlsx" table:table-name="Calc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6" table:style-name="ta3">
        <table:table-source xlink:href="file:///U:/London/Projects/232/8/52/01/Work/02%201718%20Processing/99%20Outputs/04%20Summary%20Spreadsheet/Station%20Usage%20Summary%201718%20v3.00.xlsx" table:table-name="Out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6" table:style-name="ta3">
        <table:table-source xlink:href="file:///U:/London/Projects/232/8/52/01/Work/02%201718%20Processing/99%20Outputs/04%20Summary%20Spreadsheet/Station%20Usage%20Summary%201718%20v3.00.xlsx" table:table-name="Publicatio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6" table:style-name="ta3">
        <table:table-source xlink:href="file:///U:/London/Projects/232/8/52/01/Work/02%201718%20Processing/99%20Outputs/04%20Summary%20Spreadsheet/Station%20Usage%20Summary%201718%20v3.00.xlsx" table:table-name="Estimates_of_Station_Usage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7" table:style-name="ta3">
        <table:table-source xlink:href="file:///U:/London/Projects/232/8/52/01/Work/02%201718%20Processing/99%20Outputs/04%20Summary%20Spreadsheet/Station%20Usage%20Summary%201718%20v3.00.xlsx" table:table-name="I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7" table:style-name="ta3">
        <table:table-source xlink:href="file:///U:/London/Projects/232/8/52/01/Work/02%201718%20Processing/99%20Outputs/04%20Summary%20Spreadsheet/Station%20Usage%20Summary%201718%20v3.00.xlsx" table:table-name="Calc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7" table:style-name="ta3">
        <table:table-source xlink:href="file:///U:/London/Projects/232/8/52/01/Work/02%201718%20Processing/99%20Outputs/04%20Summary%20Spreadsheet/Station%20Usage%20Summary%201718%20v3.00.xlsx" table:table-name="Out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7" table:style-name="ta3">
        <table:table-source xlink:href="file:///U:/London/Projects/232/8/52/01/Work/02%201718%20Processing/99%20Outputs/04%20Summary%20Spreadsheet/Station%20Usage%20Summary%201718%20v3.00.xlsx" table:table-name="Publicatio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7" table:style-name="ta3">
        <table:table-source xlink:href="file:///U:/London/Projects/232/8/52/01/Work/02%201718%20Processing/99%20Outputs/04%20Summary%20Spreadsheet/Station%20Usage%20Summary%201718%20v3.00.xlsx" table:table-name="Estimates_of_Station_Usage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0" table:style-name="ta3">
        <table:table-source xlink:href="file:///U:/London/Projects/232/8/52/01/Work/02%201718%20Processing/99%20Outputs/04%20Summary%20Spreadsheet/Station%20Usage%20Summary%201718%20v3.00.xlsx" table:table-name="I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0" table:style-name="ta3">
        <table:table-source xlink:href="file:///U:/London/Projects/232/8/52/01/Work/02%201718%20Processing/99%20Outputs/04%20Summary%20Spreadsheet/Station%20Usage%20Summary%201718%20v3.00.xlsx" table:table-name="Calc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0" table:style-name="ta3">
        <table:table-source xlink:href="file:///U:/London/Projects/232/8/52/01/Work/02%201718%20Processing/99%20Outputs/04%20Summary%20Spreadsheet/Station%20Usage%20Summary%201718%20v3.00.xlsx" table:table-name="Out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0" table:style-name="ta3">
        <table:table-source xlink:href="file:///U:/London/Projects/232/8/52/01/Work/02%201718%20Processing/99%20Outputs/04%20Summary%20Spreadsheet/Station%20Usage%20Summary%201718%20v3.00.xlsx" table:table-name="Publicatio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0" table:style-name="ta3">
        <table:table-source xlink:href="file:///U:/London/Projects/232/8/52/01/Work/02%201718%20Processing/99%20Outputs/04%20Summary%20Spreadsheet/Station%20Usage%20Summary%201718%20v3.00.xlsx" table:table-name="Estimates_of_Station_Usage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2" table:style-name="ta3">
        <table:table-source xlink:href="file:///U:/London/Projects/232/8/52/01/Work/02%201718%20Processing/99%20Outputs/04%20Summary%20Spreadsheet/Station%20Usage%20Summary%201718%20v3.00.xlsx" table:table-name="I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2" table:style-name="ta3">
        <table:table-source xlink:href="file:///U:/London/Projects/232/8/52/01/Work/02%201718%20Processing/99%20Outputs/04%20Summary%20Spreadsheet/Station%20Usage%20Summary%201718%20v3.00.xlsx" table:table-name="Calc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2" table:style-name="ta3">
        <table:table-source xlink:href="file:///U:/London/Projects/232/8/52/01/Work/02%201718%20Processing/99%20Outputs/04%20Summary%20Spreadsheet/Station%20Usage%20Summary%201718%20v3.00.xlsx" table:table-name="Out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2" table:style-name="ta3">
        <table:table-source xlink:href="file:///U:/London/Projects/232/8/52/01/Work/02%201718%20Processing/99%20Outputs/04%20Summary%20Spreadsheet/Station%20Usage%20Summary%201718%20v3.00.xlsx" table:table-name="Publicatio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2" table:style-name="ta3">
        <table:table-source xlink:href="file:///U:/London/Projects/232/8/52/01/Work/02%201718%20Processing/99%20Outputs/04%20Summary%20Spreadsheet/Station%20Usage%20Summary%201718%20v3.00.xlsx" table:table-name="Estimates_of_Station_Usage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1" table:style-name="ta3">
        <table:table-source xlink:href="file:///U:/London/Projects/232/8/52/01/Work/02%201718%20Processing/99%20Outputs/04%20Summary%20Spreadsheet/Station%20Usage%20Summary%201718%20v3.00.xlsx" table:table-name="I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1" table:style-name="ta3">
        <table:table-source xlink:href="file:///U:/London/Projects/232/8/52/01/Work/02%201718%20Processing/99%20Outputs/04%20Summary%20Spreadsheet/Station%20Usage%20Summary%201718%20v3.00.xlsx" table:table-name="Calc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1" table:style-name="ta3">
        <table:table-source xlink:href="file:///U:/London/Projects/232/8/52/01/Work/02%201718%20Processing/99%20Outputs/04%20Summary%20Spreadsheet/Station%20Usage%20Summary%201718%20v3.00.xlsx" table:table-name="Out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1" table:style-name="ta3">
        <table:table-source xlink:href="file:///U:/London/Projects/232/8/52/01/Work/02%201718%20Processing/99%20Outputs/04%20Summary%20Spreadsheet/Station%20Usage%20Summary%201718%20v3.00.xlsx" table:table-name="Publicatio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1" table:style-name="ta3">
        <table:table-source xlink:href="file:///U:/London/Projects/232/8/52/01/Work/02%201718%20Processing/99%20Outputs/04%20Summary%20Spreadsheet/Station%20Usage%20Summary%201718%20v3.00.xlsx" table:table-name="Estimates_of_Station_Usage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4" table:style-name="ta3">
        <table:table-source xlink:href="file:///U:/London/Projects/232/8/52/01/Work/02%201718%20Processing/99%20Outputs/04%20Summary%20Spreadsheet/Station%20Usage%20Summary%201718%20v3.00.xlsx" table:table-name="I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4" table:style-name="ta3">
        <table:table-source xlink:href="file:///U:/London/Projects/232/8/52/01/Work/02%201718%20Processing/99%20Outputs/04%20Summary%20Spreadsheet/Station%20Usage%20Summary%201718%20v3.00.xlsx" table:table-name="Calc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4" table:style-name="ta3">
        <table:table-source xlink:href="file:///U:/London/Projects/232/8/52/01/Work/02%201718%20Processing/99%20Outputs/04%20Summary%20Spreadsheet/Station%20Usage%20Summary%201718%20v3.00.xlsx" table:table-name="Out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4" table:style-name="ta3">
        <table:table-source xlink:href="file:///U:/London/Projects/232/8/52/01/Work/02%201718%20Processing/99%20Outputs/04%20Summary%20Spreadsheet/Station%20Usage%20Summary%201718%20v3.00.xlsx" table:table-name="Publicatio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4" table:style-name="ta3">
        <table:table-source xlink:href="file:///U:/London/Projects/232/8/52/01/Work/02%201718%20Processing/99%20Outputs/04%20Summary%20Spreadsheet/Station%20Usage%20Summary%201718%20v3.00.xlsx" table:table-name="Estimates_of_Station_Usage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3" table:style-name="ta3">
        <table:table-source xlink:href="file:///U:/London/Projects/232/8/52/01/Work/02%201718%20Processing/99%20Outputs/04%20Summary%20Spreadsheet/Station%20Usage%20Summary%201718%20v3.00.xlsx" table:table-name="I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3" table:style-name="ta3">
        <table:table-source xlink:href="file:///U:/London/Projects/232/8/52/01/Work/02%201718%20Processing/99%20Outputs/04%20Summary%20Spreadsheet/Station%20Usage%20Summary%201718%20v3.00.xlsx" table:table-name="Calc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3" table:style-name="ta3">
        <table:table-source xlink:href="file:///U:/London/Projects/232/8/52/01/Work/02%201718%20Processing/99%20Outputs/04%20Summary%20Spreadsheet/Station%20Usage%20Summary%201718%20v3.00.xlsx" table:table-name="Out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3" table:style-name="ta3">
        <table:table-source xlink:href="file:///U:/London/Projects/232/8/52/01/Work/02%201718%20Processing/99%20Outputs/04%20Summary%20Spreadsheet/Station%20Usage%20Summary%201718%20v3.00.xlsx" table:table-name="Publicatio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3" table:style-name="ta3">
        <table:table-source xlink:href="file:///U:/London/Projects/232/8/52/01/Work/02%201718%20Processing/99%20Outputs/04%20Summary%20Spreadsheet/Station%20Usage%20Summary%201718%20v3.00.xlsx" table:table-name="Estimates_of_Station_Usage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6" table:style-name="ta3">
        <table:table-source xlink:href="file:///U:/London/Projects/232/8/52/01/Work/02%201718%20Processing/99%20Outputs/04%20Summary%20Spreadsheet/Station%20Usage%20Summary%201718%20v3.00.xlsx" table:table-name="I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6" table:style-name="ta3">
        <table:table-source xlink:href="file:///U:/London/Projects/232/8/52/01/Work/02%201718%20Processing/99%20Outputs/04%20Summary%20Spreadsheet/Station%20Usage%20Summary%201718%20v3.00.xlsx" table:table-name="Calc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6" table:style-name="ta3">
        <table:table-source xlink:href="file:///U:/London/Projects/232/8/52/01/Work/02%201718%20Processing/99%20Outputs/04%20Summary%20Spreadsheet/Station%20Usage%20Summary%201718%20v3.00.xlsx" table:table-name="Out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6" table:style-name="ta3">
        <table:table-source xlink:href="file:///U:/London/Projects/232/8/52/01/Work/02%201718%20Processing/99%20Outputs/04%20Summary%20Spreadsheet/Station%20Usage%20Summary%201718%20v3.00.xlsx" table:table-name="Publicatio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6" table:style-name="ta3">
        <table:table-source xlink:href="file:///U:/London/Projects/232/8/52/01/Work/02%201718%20Processing/99%20Outputs/04%20Summary%20Spreadsheet/Station%20Usage%20Summary%201718%20v3.00.xlsx" table:table-name="Estimates_of_Station_Usage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5" table:style-name="ta3">
        <table:table-source xlink:href="file:///U:/London/Projects/232/8/52/01/Work/02%201718%20Processing/99%20Outputs/04%20Summary%20Spreadsheet/Station%20Usage%20Summary%201718%20v3.00.xlsx" table:table-name="I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5" table:style-name="ta3">
        <table:table-source xlink:href="file:///U:/London/Projects/232/8/52/01/Work/02%201718%20Processing/99%20Outputs/04%20Summary%20Spreadsheet/Station%20Usage%20Summary%201718%20v3.00.xlsx" table:table-name="Calc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5" table:style-name="ta3">
        <table:table-source xlink:href="file:///U:/London/Projects/232/8/52/01/Work/02%201718%20Processing/99%20Outputs/04%20Summary%20Spreadsheet/Station%20Usage%20Summary%201718%20v3.00.xlsx" table:table-name="Out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5" table:style-name="ta3">
        <table:table-source xlink:href="file:///U:/London/Projects/232/8/52/01/Work/02%201718%20Processing/99%20Outputs/04%20Summary%20Spreadsheet/Station%20Usage%20Summary%201718%20v3.00.xlsx" table:table-name="Publicatio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5" table:style-name="ta3">
        <table:table-source xlink:href="file:///U:/London/Projects/232/8/52/01/Work/02%201718%20Processing/99%20Outputs/04%20Summary%20Spreadsheet/Station%20Usage%20Summary%201718%20v3.00.xlsx" table:table-name="Estimates_of_Station_Usage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0" table:style-name="ta3">
        <table:table-source xlink:href="file:///U:/London/Projects/232/8/52/01/Work/02%201718%20Processing/99%20Outputs/04%20Summary%20Spreadsheet/Station%20Usage%20Summary%201718%20v3.00.xlsx" table:table-name="I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0" table:style-name="ta3">
        <table:table-source xlink:href="file:///U:/London/Projects/232/8/52/01/Work/02%201718%20Processing/99%20Outputs/04%20Summary%20Spreadsheet/Station%20Usage%20Summary%201718%20v3.00.xlsx" table:table-name="Calc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0" table:style-name="ta3">
        <table:table-source xlink:href="file:///U:/London/Projects/232/8/52/01/Work/02%201718%20Processing/99%20Outputs/04%20Summary%20Spreadsheet/Station%20Usage%20Summary%201718%20v3.00.xlsx" table:table-name="Out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0" table:style-name="ta3">
        <table:table-source xlink:href="file:///U:/London/Projects/232/8/52/01/Work/02%201718%20Processing/99%20Outputs/04%20Summary%20Spreadsheet/Station%20Usage%20Summary%201718%20v3.00.xlsx" table:table-name="Publicatio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0" table:style-name="ta3">
        <table:table-source xlink:href="file:///U:/London/Projects/232/8/52/01/Work/02%201718%20Processing/99%20Outputs/04%20Summary%20Spreadsheet/Station%20Usage%20Summary%201718%20v3.00.xlsx" table:table-name="Estimates_of_Station_Usage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7" table:style-name="ta3">
        <table:table-source xlink:href="file:///U:/London/Projects/232/8/52/01/Work/02%201718%20Processing/99%20Outputs/04%20Summary%20Spreadsheet/Station%20Usage%20Summary%201718%20v3.00.xlsx" table:table-name="I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7" table:style-name="ta3">
        <table:table-source xlink:href="file:///U:/London/Projects/232/8/52/01/Work/02%201718%20Processing/99%20Outputs/04%20Summary%20Spreadsheet/Station%20Usage%20Summary%201718%20v3.00.xlsx" table:table-name="Calc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7" table:style-name="ta3">
        <table:table-source xlink:href="file:///U:/London/Projects/232/8/52/01/Work/02%201718%20Processing/99%20Outputs/04%20Summary%20Spreadsheet/Station%20Usage%20Summary%201718%20v3.00.xlsx" table:table-name="Out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7" table:style-name="ta3">
        <table:table-source xlink:href="file:///U:/London/Projects/232/8/52/01/Work/02%201718%20Processing/99%20Outputs/04%20Summary%20Spreadsheet/Station%20Usage%20Summary%201718%20v3.00.xlsx" table:table-name="Publicatio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7" table:style-name="ta3">
        <table:table-source xlink:href="file:///U:/London/Projects/232/8/52/01/Work/02%201718%20Processing/99%20Outputs/04%20Summary%20Spreadsheet/Station%20Usage%20Summary%201718%20v3.00.xlsx" table:table-name="Estimates_of_Station_Usage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8" table:style-name="ta3">
        <table:table-source xlink:href="file:///U:/London/Projects/232/8/52/01/Work/02%201718%20Processing/99%20Outputs/04%20Summary%20Spreadsheet/Station%20Usage%20Summary%201718%20v3.00.xlsx" table:table-name="I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8" table:style-name="ta3">
        <table:table-source xlink:href="file:///U:/London/Projects/232/8/52/01/Work/02%201718%20Processing/99%20Outputs/04%20Summary%20Spreadsheet/Station%20Usage%20Summary%201718%20v3.00.xlsx" table:table-name="Calc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8" table:style-name="ta3">
        <table:table-source xlink:href="file:///U:/London/Projects/232/8/52/01/Work/02%201718%20Processing/99%20Outputs/04%20Summary%20Spreadsheet/Station%20Usage%20Summary%201718%20v3.00.xlsx" table:table-name="Out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8" table:style-name="ta3">
        <table:table-source xlink:href="file:///U:/London/Projects/232/8/52/01/Work/02%201718%20Processing/99%20Outputs/04%20Summary%20Spreadsheet/Station%20Usage%20Summary%201718%20v3.00.xlsx" table:table-name="Publicatio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8" table:style-name="ta3">
        <table:table-source xlink:href="file:///U:/London/Projects/232/8/52/01/Work/02%201718%20Processing/99%20Outputs/04%20Summary%20Spreadsheet/Station%20Usage%20Summary%201718%20v3.00.xlsx" table:table-name="Estimates_of_Station_Usage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9" table:style-name="ta3">
        <table:table-source xlink:href="file:///U:/London/Projects/232/8/52/01/Work/02%201718%20Processing/99%20Outputs/04%20Summary%20Spreadsheet/Station%20Usage%20Summary%201718%20v3.00.xlsx" table:table-name="I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9" table:style-name="ta3">
        <table:table-source xlink:href="file:///U:/London/Projects/232/8/52/01/Work/02%201718%20Processing/99%20Outputs/04%20Summary%20Spreadsheet/Station%20Usage%20Summary%201718%20v3.00.xlsx" table:table-name="Calc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9" table:style-name="ta3">
        <table:table-source xlink:href="file:///U:/London/Projects/232/8/52/01/Work/02%201718%20Processing/99%20Outputs/04%20Summary%20Spreadsheet/Station%20Usage%20Summary%201718%20v3.00.xlsx" table:table-name="Out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9" table:style-name="ta3">
        <table:table-source xlink:href="file:///U:/London/Projects/232/8/52/01/Work/02%201718%20Processing/99%20Outputs/04%20Summary%20Spreadsheet/Station%20Usage%20Summary%201718%20v3.00.xlsx" table:table-name="Publicatio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9" table:style-name="ta3">
        <table:table-source xlink:href="file:///U:/London/Projects/232/8/52/01/Work/02%201718%20Processing/99%20Outputs/04%20Summary%20Spreadsheet/Station%20Usage%20Summary%201718%20v3.00.xlsx" table:table-name="Estimates_of_Station_Usage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2" table:style-name="ta3">
        <table:table-source xlink:href="file:///U:/London/Projects/232/8/52/01/Work/02%201718%20Processing/99%20Outputs/04%20Summary%20Spreadsheet/Station%20Usage%20Summary%201718%20v3.00.xlsx" table:table-name="In_&gt;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2" table:style-name="ta3">
        <table:table-source xlink:href="file:///U:/London/Projects/232/8/52/01/Work/02%201718%20Processing/99%20Outputs/04%20Summary%20Spreadsheet/Station%20Usage%20Summary%201718%20v3.00.xlsx" table:table-name="Calc_&gt;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2" table:style-name="ta3">
        <table:table-source xlink:href="file:///U:/London/Projects/232/8/52/01/Work/02%201718%20Processing/99%20Outputs/04%20Summary%20Spreadsheet/Station%20Usage%20Summary%201718%20v3.00.xlsx" table:table-name="Out_&gt;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2" table:style-name="ta3">
        <table:table-source xlink:href="file:///U:/London/Projects/232/8/52/01/Work/02%201718%20Processing/99%20Outputs/04%20Summary%20Spreadsheet/Station%20Usage%20Summary%201718%20v3.00.xlsx" table:table-name="Publication_&gt;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2" table:style-name="ta3">
        <table:table-source xlink:href="file:///U:/London/Projects/232/8/52/01/Work/02%201718%20Processing/99%20Outputs/04%20Summary%20Spreadsheet/Station%20Usage%20Summary%201718%20v3.00.xlsx" table:table-name="Estimates_of_Station_Usage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1" table:style-name="ta3">
        <table:table-source xlink:href="file:///U:/London/Projects/232/8/52/01/Work/02%201718%20Processing/99%20Outputs/04%20Summary%20Spreadsheet/Station%20Usage%20Summary%201718%20v3.00.xlsx" table:table-name="In_&gt;4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1" table:style-name="ta3">
        <table:table-source xlink:href="file:///U:/London/Projects/232/8/52/01/Work/02%201718%20Processing/99%20Outputs/04%20Summary%20Spreadsheet/Station%20Usage%20Summary%201718%20v3.00.xlsx" table:table-name="Calc_&gt;4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1" table:style-name="ta3">
        <table:table-source xlink:href="file:///U:/London/Projects/232/8/52/01/Work/02%201718%20Processing/99%20Outputs/04%20Summary%20Spreadsheet/Station%20Usage%20Summary%201718%20v3.00.xlsx" table:table-name="Out_&gt;4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1" table:style-name="ta3">
        <table:table-source xlink:href="file:///U:/London/Projects/232/8/52/01/Work/02%201718%20Processing/99%20Outputs/04%20Summary%20Spreadsheet/Station%20Usage%20Summary%201718%20v3.00.xlsx" table:table-name="Publication_&gt;4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1" table:style-name="ta3">
        <table:table-source xlink:href="file:///U:/London/Projects/232/8/52/01/Work/02%201718%20Processing/99%20Outputs/04%20Summary%20Spreadsheet/Station%20Usage%20Summary%201718%20v3.00.xlsx" table:table-name="Estimates_of_Station_Usage41" table:mode="copy-results-only"/>
        <table:table-column/>
        <table:table-row table:number-rows-repeated="1048576">
          <table:table-cell table:number-columns-repeated="16384"/>
        </table:table-row>
      </table:table>
      <table:named-expressions>
        <table:named-expression table:name="_Disclaimer1_" table:expression="of:=&quot;Steer has prepared this work for &quot;" table:base-cell-address="Cover_sheet.$A$1"/>
        <table:named-expression table:name="_Disclaimer2_" table:expression="of:=&quot;. This work may only be used within the context and scope of work for which Steer was commissioned and may not be relied upon in part or whole by any third party or be used for any other purpose. &quot;" table:base-cell-address="Cover_sheet.$A$1"/>
        <table:named-expression table:name="_Disclaimer3_" table:expression="of:=&quot;Any person choosing to use any part of this work without the express and written permission of Steer shall be deemed to confirm their agreement to indemnify Steer for all loss or damage resulting therefrom. &quot;" table:base-cell-address="Cover_sheet.$A$1"/>
        <table:named-expression table:name="_Disclaimer4_" table:expression="of:=&quot;Steer has prepared this work using professional practices and procedures using information available to it at the time and as such any new information could alter the validity of the results and conclusions made&quot;" table:base-cell-address="Cover_sheet.$A$1"/>
        <table:named-expression table:name="_Disclaimer5_" table:expression="of:=&quot;&quot;&quot;.&quot;&quot;&quot;" table:base-cell-address="Cover_sheet.$A$1"/>
        <table:named-range table:name="_SheetCount_" table:cell-range-address="'file:///U:/London/Projects/232/8/52/01/Work/02%201718%20Processing/99%20Outputs/04%20Summary%20Spreadsheet/Station%20Usage%20Summary%201718%20v3.00.xlsx'#Info.$E$63" table:base-cell-address="Cover_sheet.$A$1"/>
        <table:named-range table:name="FileName" table:cell-range-address="'file:///U:/London/Projects/232/8/52/01/Work/02%201718%20Processing/99%20Outputs/04%20Summary%20Spreadsheet/Station%20Usage%20Summary%201718%20v3.00.xlsx'#Info.$D$11" table:base-cell-address="Cover_sheet.$A$1"/>
        <table:named-expression table:name="Installer" table:expression="of:=[.#REF!]" table:base-cell-address="Cover_sheet.$A$1"/>
        <table:named-expression table:name="SelectedItem1" table:expression="of:=[.#REF!]" table:base-cell-address="Cover_sheet.$A$1"/>
        <table:named-expression table:name="SelectedSeries1" table:expression="of:=OFFSET($$Start;$$SelectedItem1;2;1;23)" table:base-cell-address="Cover_sheet.$A$1"/>
        <table:named-expression table:name="SelectedSeries2" table:expression="of:=OFFSET($$Start2;$$SelectedItem1;2;1;23)" table:base-cell-address="Cover_sheet.$A$1"/>
        <table:named-expression table:name="Start" table:expression="of:=[.#REF!]" table:base-cell-address="Cover_sheet.$A$1"/>
        <table:named-expression table:name="Start2" table:expression="of:=[.#REF!]" table:base-cell-address="Cover_sheet.$A$1"/>
        <table:named-expression table:name="Start3" table:expression="of:=[.#REF!]" table:base-cell-address="Cover_sheet.$A$1"/>
      </table:named-expressions>
      <table:database-ranges>
        <table:database-range table:target-range-address="4511_number_of_lifts.A7:4511_number_of_lifts.I14" table:name="table_4511a_number_of_lifts_by_region_and_station_type_biannual_data"/>
        <table:database-range table:target-range-address="4511_number_of_lifts.A17:4511_number_of_lifts.I24" table:name="table_4511b_number_of_stations_with_lifts_by_region_and_station_type_bi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able 4511: Number of lifts and number of stations with lifts by Network Rail region and station type, biannual data, Great Britain, April 2022 to October 2025</dc:title>
    <dc:description/>
    <dc:subject/>
    <meta:initial-creator>Office of Rail and Road</meta:initial-creator>
    <dc:creator>Lowe, Oliver</dc:creator>
    <meta:creation-date>2025-12-23T12:44:07Z</meta:creation-date>
    <dc:date>2026-01-28T11:17:50Z</dc:date>
  </office:meta>
</office:document-meta>
</file>