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top" fo:wrap-option="wrap" fo:background-color="transparent"/>
      <style:text-properties fo:font-size="12pt" style:font-size-asian="12pt" style:font-size-complex="12pt"/>
    </style:style>
    <style:style style:name="ce5" style:family="table-cell" style:parent-style-name="Normal_32_2_32_2" style:data-style-name="N0">
      <style:table-cell-properties style:vertical-align="automatic" fo:background-color="transparent"/>
    </style:style>
    <style:style style:name="ce6" style:family="table-cell" style:parent-style-name="Hyperlink_32_2" style:data-style-name="N0">
      <style:table-cell-properties style:vertical-align="top" fo:wrap-option="wrap" fo:background-color="transparent"/>
      <style:text-properties fo:color="#0000FF" fo:font-size="12pt" style:font-size-asian="12pt" style:font-size-complex="12pt" style:text-underline-style="solid" style:text-underline-type="single"/>
    </style:style>
    <style:style style:name="ce7" style:family="table-cell" style:parent-style-name="Hyperlink_32_2" style:data-style-name="N36">
      <style:table-cell-properties fo:background-color="transparent"/>
      <style:text-properties fo:color="#0000FF" fo:font-size="12pt" style:font-size-asian="12pt" style:font-size-complex="12pt" style:text-underline-style="solid" style:text-underline-type="single"/>
    </style:style>
    <style:style style:name="ce8" style:family="table-cell" style:parent-style-name="Heading_32_2" style:data-style-name="N0">
      <style:table-cell-properties fo:border="none" style:vertical-align="automatic" fo:background-color="transparent"/>
      <style:text-properties fo:color="#000000" style:font-name="Calibri" style:font-name-asian="Calibri" style:font-name-complex="Calibri"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10"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style:font-name="Calibri" style:font-name-asian="Calibri" style:font-name-complex="Calibri" fo:font-size="14pt" style:font-size-asian="14pt" style:font-size-complex="14pt" fo:font-weight="bold" style:font-weight-asian="bold" style:font-weight-complex="bold"/>
    </style:style>
    <style:style style:name="ce12"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Heading_32_2" style:data-style-name="N0">
      <style:table-cell-properties fo:border="none" style:vertical-align="automatic" fo:wrap-option="wrap" fo:background-color="transparent"/>
      <style:text-properties fo:color="#000000" style:font-name="Calibri" style:font-name-asian="Calibri" style:font-name-complex="Calibri" fo:font-size="14pt" style:font-size-asian="14pt" style:font-size-complex="14pt" fo:font-weight="bold" style:font-weight-asian="bold" style:font-weight-complex="bold"/>
    </style:style>
    <style:style style:name="ce14"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style:style>
    <style:style style:name="ce16" style:family="table-cell" style:parent-style-name="Normal_32_3" style:data-style-name="N0">
      <style:table-cell-properties style:vertical-align="automatic" fo:background-color="transparent"/>
    </style:style>
    <style:style style:name="ce17"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8"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style:font-name="Calibri" style:font-name-asian="Calibri" style:font-name-complex="Calibri" fo:font-size="18pt" style:font-size-asian="18pt" style:font-size-complex="18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writing-mode="lr"/>
    </style:style>
    <style:style style:name="ce20" style:family="table-cell" style:parent-style-name="Default" style:data-style-name="N0">
      <style:table-cell-properties style:vertical-align="automatic" style:repeat-content="false"/>
      <style:paragraph-properties fo:text-align="end" fo:margin-right="0cm" style:writing-mode="lr"/>
    </style:style>
    <style:style style:name="ce21"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style:style>
    <style:style style:name="ce22"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end" fo:margin-right="0cm"/>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27" style:family="table-cell" style:parent-style-name="Default" style:data-style-name="N2">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style>
    <style:style style:name="ce29"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23.7595833333333cm"/>
    </style:style>
    <style:style style:name="co2" style:family="table-column">
      <style:table-column-properties fo:break-before="auto" style:column-width="1.69333333333333cm"/>
    </style:style>
    <style:style style:name="co3" style:family="table-column">
      <style:table-column-properties fo:break-before="auto" style:column-width="2.72520833333333cm"/>
    </style:style>
    <style:style style:name="co4" style:family="table-column">
      <style:table-column-properties fo:break-before="auto" style:column-width="30.400625cm" style:use-optimal-column-width="true"/>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7.223125cm" style:use-optimal-column-width="true"/>
    </style:style>
    <style:style style:name="co8" style:family="table-column">
      <style:table-column-properties fo:break-before="auto" style:column-width="6.21770833333333cm" style:use-optimal-column-width="true"/>
    </style:style>
    <style:style style:name="co9" style:family="table-column">
      <style:table-column-properties fo:break-before="auto" style:column-width="4.41854166666667cm"/>
    </style:style>
    <style:style style:name="co10" style:family="table-column">
      <style:table-column-properties fo:break-before="auto" style:column-width="6.72041666666667cm" style:use-optimal-column-width="true"/>
    </style:style>
    <style:style style:name="co11" style:family="table-column">
      <style:table-column-properties fo:break-before="auto" style:column-width="7.59354166666667cm"/>
    </style:style>
    <style:style style:name="co12" style:family="table-column">
      <style:table-column-properties fo:break-before="auto" style:column-width="1.61395833333333cm"/>
    </style:style>
    <style:style style:name="ro1" style:family="table-row">
      <style:table-row-properties style:row-height="28.9pt" style:use-optimal-row-height="false" fo:break-before="auto"/>
    </style:style>
    <style:style style:name="ro2" style:family="table-row">
      <style:table-row-properties style:row-height="99.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53.25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4.75pt" style:use-optimal-row-height="false" fo:break-before="auto"/>
    </style:style>
    <style:style style:name="ro12" style:family="table-row">
      <style:table-row-properties style:row-height="20.85pt" style:use-optimal-row-height="false" fo:break-before="auto"/>
    </style:style>
    <style:style style:name="ro13" style:family="table-row">
      <style:table-row-properties style:row-height="3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eps="1"/>
      </table:calculation-settings>
      <table:table table:name="Cover_sheet" table:style-name="ta1">
        <table:table-column table:style-name="co1" table:default-cell-style-name="ce15"/>
        <table:table-column table:style-name="co2" table:number-columns-repeated="16383" table:default-cell-style-name="ce15"/>
        <table:table-row table:style-name="ro1">
          <table:table-cell office:value-type="string" table:style-name="ce2">
            <text:p>Table 6920: Station stewardship measure, Great Britain, April 2024 to March 2025</text:p>
          </table:table-cell>
          <table:table-cell table:number-columns-repeated="16383" table:style-name="ce3"/>
        </table:table-row>
        <table:table-row table:style-name="ro2">
          <table:table-cell office:value-type="string" table:style-name="ce4">
            <text:p>This spreadsheet contains cover sheet, notes and a data table worksheet. The data table worksheet includes annual data on the Station stewardship measure average scores on Great Britain's railways.</text:p>
            <text:p/>
            <text:p>This is published on the asset condition page of Office of Rail and Road's data portal.</text:p>
            <text:p/>
            <text:p>Network Rail publish additional information in their Annual Return.</text:p>
            <text:p/>
            <text:p/>
          </table:table-cell>
          <table:table-cell table:number-columns-repeated="16383" table:style-name="ce5"/>
        </table:table-row>
        <table:table-row table:style-name="ro3">
          <table:table-cell office:value-type="string" table:style-name="ce6">
            <text:p><text:a xlink:href="https://dataportal.orr.gov.uk/statistics/infrastructure-and-emissions/asset-condition/">ORR asset condition statistics (open in new window)</text:a></text:p>
          </table:table-cell>
          <table:table-cell table:number-columns-repeated="16383" table:style-name="ce5"/>
        </table:table-row>
        <table:table-row table:style-name="ro4">
          <table:table-cell office:value-type="string" table:style-name="ce7">
            <text:p><text:a xlink:href="https://www.networkrail.co.uk/who-we-are/publications-and-resources/regulatory-and-licensing/annual-return/">Network Rail Annual Return (opens in new window)</text:a></text:p>
          </table:table-cell>
          <table:table-cell table:number-columns-repeated="16383" table:style-name="ce5"/>
        </table:table-row>
        <table:table-row table:style-name="ro5">
          <table:table-cell office:value-type="string" table:style-name="ce8">
            <text:p>Publication dates</text:p>
          </table:table-cell>
          <table:table-cell table:number-columns-repeated="16383" table:style-name="ce5"/>
        </table:table-row>
        <table:table-row table:style-name="ro6">
          <table:table-cell office:value-type="string" table:style-name="ce9">
            <text:p>This data table was initially published on 18 March 2026</text:p>
          </table:table-cell>
          <table:table-cell table:number-columns-repeated="16383" table:style-name="ce5"/>
        </table:table-row>
        <table:table-row table:style-name="ro6">
          <table:table-cell office:value-type="string" table:style-name="ce9">
            <text:p>The next publication date is to be confirmed.</text:p>
          </table:table-cell>
          <table:table-cell table:number-columns-repeated="16383" table:style-name="ce5"/>
        </table:table-row>
        <table:table-row table:style-name="ro5">
          <table:table-cell office:value-type="string" table:style-name="ce8">
            <text:p>Source</text:p>
          </table:table-cell>
          <table:table-cell table:number-columns-repeated="16383" table:style-name="ce5"/>
        </table:table-row>
        <table:table-row table:style-name="ro6">
          <table:table-cell office:value-type="string" table:style-name="ce9">
            <text:p>Network Rail, Train Operators</text:p>
          </table:table-cell>
          <table:table-cell table:number-columns-repeated="16383" table:style-name="ce5"/>
        </table:table-row>
        <table:table-row table:style-name="ro5">
          <table:table-cell office:value-type="string" table:style-name="ce8">
            <text:p>Break in time series</text:p>
          </table:table-cell>
          <table:table-cell table:number-columns-repeated="16383" table:style-name="ce5"/>
        </table:table-row>
        <table:table-row table:style-name="ro6">
          <table:table-cell office:value-type="string" table:style-name="ce10">
            <text:p>There are no breaks in time-series</text:p>
          </table:table-cell>
          <table:table-cell table:number-columns-repeated="16383" table:style-name="ce5"/>
        </table:table-row>
        <table:table-row table:style-name="ro5">
          <table:table-cell office:value-type="string" table:style-name="ce11">
            <text:p>Data not available</text:p>
          </table:table-cell>
          <table:table-cell table:number-columns-repeated="16383" table:style-name="ce5"/>
        </table:table-row>
        <table:table-row table:style-name="ro6">
          <table:table-cell office:value-type="string" table:style-name="ce12">
            <text:p>Some cells are denoted as data not available and are marked on the table with [x].</text:p>
          </table:table-cell>
          <table:table-cell table:number-columns-repeated="16383" table:style-name="ce5"/>
        </table:table-row>
        <table:table-row table:style-name="ro5">
          <table:table-cell office:value-type="string" table:style-name="ce13">
            <text:p>Revised data</text:p>
          </table:table-cell>
          <table:table-cell table:number-columns-repeated="16383" table:style-name="ce5"/>
        </table:table-row>
        <table:table-row table:style-name="ro6">
          <table:table-cell office:value-type="string" table:style-name="ce10">
            <text:p>There are no revisions to the table. We maintain a log containing details of all historical revisions.</text:p>
          </table:table-cell>
          <table:table-cell table:number-columns-repeated="16383" table:style-name="ce5"/>
        </table:table-row>
        <table:table-row table:style-name="ro6">
          <table:table-cell office:value-type="string" table:style-name="ce14">
            <text:p><text:a xlink:href="https://dataportal.orr.gov.uk/media/1239/stats-revision-log.ods">Revisions log (ods, opens in new window)</text:a></text:p>
          </table:table-cell>
          <table:table-cell table:number-columns-repeated="16383" table:style-name="ce5"/>
        </table:table-row>
        <table:table-row table:style-name="ro5">
          <table:table-cell office:value-type="string" table:style-name="ce13">
            <text:p>Contact details</text:p>
          </table:table-cell>
          <table:table-cell table:number-columns-repeated="16383" table:style-name="ce5"/>
        </table:table-row>
        <table:table-row table:style-name="ro6">
          <table:table-cell office:value-type="string" table:style-name="ce14">
            <text:p><text:a xlink:href="mailto:rail.stats@orr.gov.uk">rail.stats@orr.gov.uk (opens in new window)</text:a></text:p>
          </table:table-cell>
          <table:table-cell table:number-columns-repeated="16383" table:style-name="ce5"/>
        </table:table-row>
        <table:table-row table:style-name="ro6">
          <table:table-cell office:value-type="string" table:style-name="ce9">
            <text:p>Media enquiries: 07856 279808</text:p>
          </table:table-cell>
          <table:table-cell table:number-columns-repeated="16383" table:style-name="ce5"/>
        </table:table-row>
        <table:table-row table:number-rows-repeated="4" table:style-name="ro6">
          <table:table-cell table:style-name="ce15"/>
          <table:table-cell table:number-columns-repeated="16383" table:style-name="ce5"/>
        </table:table-row>
        <table:table-row table:number-rows-repeated="1048553" table:style-name="ro6">
          <table:table-cell table:number-columns-repeated="16384"/>
        </table:table-row>
      </table:table>
      <table:table table:name="Notes" table:style-name="ta1">
        <table:table-column table:style-name="co3" table:default-cell-style-name="ce16"/>
        <table:table-column table:style-name="co4" table:default-cell-style-name="ce16"/>
        <table:table-column table:style-name="co2" table:number-columns-repeated="16382" table:default-cell-style-name="ce16"/>
        <table:table-row table:style-name="ro5">
          <table:table-cell office:value-type="string" table:style-name="ce8">
            <text:p>Notes<text:s/></text:p>
          </table:table-cell>
          <table:table-cell table:style-name="ce5"/>
          <table:table-cell table:number-columns-repeated="16382"/>
        </table:table-row>
        <table:table-row table:style-name="ro6">
          <table:table-cell office:value-type="string" table:style-name="ce15">
            <text:p>This worksheet contains one table.<text:s/></text:p>
          </table:table-cell>
          <table:table-cell table:style-name="ce15"/>
          <table:table-cell table:number-columns-repeated="16382"/>
        </table:table-row>
        <table:table-row table:style-name="ro6">
          <table:table-cell office:value-type="string" table:style-name="ce17">
            <text:p>Note number<text:s/></text:p>
          </table:table-cell>
          <table:table-cell office:value-type="string" table:style-name="ce17">
            <text:p>Note text<text:s/></text:p>
          </table:table-cell>
          <table:table-cell table:number-columns-repeated="16382"/>
        </table:table-row>
        <table:table-row table:style-name="ro7">
          <table:table-cell office:value-type="string" table:style-name="ce15">
            <text:p>Note 1</text:p>
          </table:table-cell>
          <table:table-cell office:value-type="string" table:style-name="ce9">
            <text:p>Station Stewardship Mesasure (SSM) is the average condition rating of each station where trains make timetabled stops.</text:p>
          </table:table-cell>
          <table:table-cell table:number-columns-repeated="16382"/>
        </table:table-row>
        <table:table-row table:style-name="ro8">
          <table:table-cell office:value-type="string" table:style-name="ce15">
            <text:p>Note 2</text:p>
          </table:table-cell>
          <table:table-cell office:value-type="string" table:style-name="ce9">
            <text:p>A condition score is calculated by assessing, by visual and detailed inspection, the asset remaining life of elements within the station lease area. The percentage of remaining life for each element is then converted to a score according to this scale (1: &gt;76%, 2: 46-75%, 3: 16-45%, 4: 1-15%, 5: 0%)</text:p>
          </table:table-cell>
          <table:table-cell table:number-columns-repeated="16382" table:style-name="ce1"/>
        </table:table-row>
        <table:table-row table:style-name="ro9">
          <table:table-cell office:value-type="string" table:style-name="ce15">
            <text:p>Note 3</text:p>
          </table:table-cell>
          <table:table-cell office:value-type="string" table:style-name="ce16">
            <text:p>Where Network Rail has transferred responsibility for these stations, these have been flagged in the TOC owner and/or Comments columns.</text:p>
          </table:table-cell>
          <table:table-cell table:number-columns-repeated="16382" table:style-name="ce1"/>
        </table:table-row>
        <table:table-row table:style-name="ro10">
          <table:table-cell table:number-columns-repeated="2" table:style-name="ce16"/>
          <table:table-cell table:number-columns-repeated="16382" table:style-name="ce1"/>
        </table:table-row>
        <table:table-row table:style-name="ro6">
          <table:table-cell table:style-name="ce15"/>
          <table:table-cell table:style-name="ce9"/>
          <table:table-cell table:number-columns-repeated="16382" table:style-name="ce1"/>
        </table:table-row>
        <table:table-row table:number-rows-repeated="1048568" table:style-name="ro10">
          <table:table-cell table:number-columns-repeated="16384"/>
        </table:table-row>
      </table:table>
      <table:table table:name="6920_SSM_scores" table:style-name="ta1">
        <table:table-column table:style-name="co5" table:default-cell-style-name="ce28"/>
        <table:table-column table:style-name="co6" table:default-cell-style-name="ce19"/>
        <table:table-column table:style-name="co7" table:default-cell-style-name="ce23"/>
        <table:table-column table:style-name="co8" table:default-cell-style-name="ce23"/>
        <table:table-column table:style-name="co9" table:default-cell-style-name="ce23"/>
        <table:table-column table:style-name="co10" table:default-cell-style-name="ce28"/>
        <table:table-column table:style-name="co11" table:default-cell-style-name="ce23"/>
        <table:table-column table:style-name="co12" table:default-cell-style-name="ce23"/>
        <table:table-column table:style-name="co2" table:number-columns-repeated="16376" table:default-cell-style-name="ce1"/>
        <table:table-row table:style-name="ro11">
          <table:table-cell office:value-type="string" table:style-name="ce18">
            <text:p>Table 6920: Station stewardship measure, Great Britain, April 2024 to March 2025</text:p>
          </table:table-cell>
          <table:table-cell table:style-name="ce19"/>
          <table:table-cell table:number-columns-repeated="2" table:style-name="ce20"/>
          <table:table-cell table:number-columns-repeated="16380" table:style-name="ce1"/>
        </table:table-row>
        <table:table-row table:style-name="ro12">
          <table:table-cell office:value-type="string" table:style-name="ce21">
            <text:p>This worksheet contains one table.</text:p>
          </table:table-cell>
          <table:table-cell table:style-name="ce19"/>
          <table:table-cell table:number-columns-repeated="2" table:style-name="ce20"/>
          <table:table-cell table:number-columns-repeated="16380" table:style-name="ce1"/>
        </table:table-row>
        <table:table-row table:style-name="ro12">
          <table:table-cell office:value-type="string" table:style-name="ce21">
            <text:p>Some cells refer to notes which can be found on the notes worksheet.</text:p>
          </table:table-cell>
          <table:table-cell table:style-name="ce19"/>
          <table:table-cell table:number-columns-repeated="2" table:style-name="ce20"/>
          <table:table-cell table:number-columns-repeated="16380" table:style-name="ce1"/>
        </table:table-row>
        <table:table-row table:style-name="ro12">
          <table:table-cell office:value-type="string" table:style-name="ce21">
            <text:p>Some shorthand is used in this table, [x] = data not available</text:p>
          </table:table-cell>
          <table:table-cell table:style-name="ce19"/>
          <table:table-cell table:number-columns-repeated="2" table:style-name="ce20"/>
          <table:table-cell table:number-columns-repeated="16380" table:style-name="ce1"/>
        </table:table-row>
        <table:table-row table:style-name="ro13">
          <table:table-cell office:value-type="string" table:style-name="ce22">
            <text:p>Time period</text:p>
          </table:table-cell>
          <table:table-cell office:value-type="string" table:style-name="ce22">
            <text:p>Station Category</text:p>
          </table:table-cell>
          <table:table-cell office:value-type="string" table:style-name="ce22">
            <text:p>Station Name</text:p>
          </table:table-cell>
          <table:table-cell office:value-type="string" table:style-name="ce22">
            <text:p>Network Rail Operating Route</text:p>
          </table:table-cell>
          <table:table-cell office:value-type="string" table:style-name="ce22">
            <text:p>Station Stewardship Measure score</text:p>
          </table:table-cell>
          <table:table-cell office:value-type="string" table:style-name="ce22">
            <text:p>TOC owner (if applicable)</text:p>
          </table:table-cell>
          <table:table-cell office:value-type="string" table:style-name="ce22">
            <text:p>Comments</text:p>
          </table:table-cell>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Abbey Wood</text:p>
          </table:table-cell>
          <table:table-cell office:value-type="string" table:style-name="ce26">
            <text:p>Kent</text:p>
          </table:table-cell>
          <table:table-cell office:value-type="string" table:style-name="ce27">
            <text:p>[x]</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Aber</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Abercynon</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Aberdare</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Aberdeen</text:p>
          </table:table-cell>
          <table:table-cell office:value-type="string" table:style-name="ce25">
            <text:p>Scotland</text:p>
          </table:table-cell>
          <table:table-cell office:value-type="float" office:value="1.8684636632060196" table:style-name="ce27">
            <text:p>1.8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Aberdour</text:p>
          </table:table-cell>
          <table:table-cell office:value-type="string" table:style-name="ce25">
            <text:p>Scotland</text:p>
          </table:table-cell>
          <table:table-cell office:value-type="float" office:value="2.2427745664739884" table:style-name="ce27">
            <text:p>2.2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berdovey</text:p>
          </table:table-cell>
          <table:table-cell office:value-type="string" table:style-name="ce25">
            <text:p>Wales</text:p>
          </table:table-cell>
          <table:table-cell office:value-type="float" office:value="2.303964757709251" table:style-name="ce27">
            <text:p>2.3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bererch</text:p>
          </table:table-cell>
          <table:table-cell office:value-type="string" table:style-name="ce25">
            <text:p>Wales</text:p>
          </table:table-cell>
          <table:table-cell office:value-type="float" office:value="2.1932773109243699" table:style-name="ce27">
            <text:p>2.1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Abergavenny</text:p>
          </table:table-cell>
          <table:table-cell office:value-type="string" table:style-name="ce25">
            <text:p>Wales</text:p>
          </table:table-cell>
          <table:table-cell office:value-type="float" office:value="2.203049460766084"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bergele and Pensarn</text:p>
          </table:table-cell>
          <table:table-cell office:value-type="string" table:style-name="ce25">
            <text:p>Wales</text:p>
          </table:table-cell>
          <table:table-cell office:value-type="float" office:value="2.1132756132756132" table:style-name="ce27">
            <text:p>2.1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Aberystwyth</text:p>
          </table:table-cell>
          <table:table-cell office:value-type="string" table:style-name="ce25">
            <text:p>Wales</text:p>
          </table:table-cell>
          <table:table-cell office:value-type="float" office:value="1.8804751299183371" table:style-name="ce27">
            <text:p>1.8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Accrington</text:p>
          </table:table-cell>
          <table:table-cell office:value-type="string" table:style-name="ce25">
            <text:p>North West</text:p>
          </table:table-cell>
          <table:table-cell office:value-type="float" office:value="2.2962500000000001" table:style-name="ce27">
            <text:p>2.3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chanalt</text:p>
          </table:table-cell>
          <table:table-cell office:value-type="string" table:style-name="ce25">
            <text:p>Scotland</text:p>
          </table:table-cell>
          <table:table-cell office:value-type="float" office:value="2.2994350282485874" table:style-name="ce27">
            <text:p>2.3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chnasheen</text:p>
          </table:table-cell>
          <table:table-cell office:value-type="string" table:style-name="ce25">
            <text:p>Scotland</text:p>
          </table:table-cell>
          <table:table-cell office:value-type="float" office:value="2.0066518847006654" table:style-name="ce27">
            <text:p>2.0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chnashellach</text:p>
          </table:table-cell>
          <table:table-cell office:value-type="string" table:style-name="ce25">
            <text:p>Scotland</text:p>
          </table:table-cell>
          <table:table-cell office:value-type="float" office:value="2.1371841155234659" table:style-name="ce27">
            <text:p>2.1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cklington</text:p>
          </table:table-cell>
          <table:table-cell office:value-type="string" table:style-name="ce25">
            <text:p>East Coast</text:p>
          </table:table-cell>
          <table:table-cell office:value-type="float" office:value="2.1954261954261955"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cle</text:p>
          </table:table-cell>
          <table:table-cell office:value-type="string" table:style-name="ce26">
            <text:p>Anglia</text:p>
          </table:table-cell>
          <table:table-cell office:value-type="float" office:value="2.2400000000000002" table:style-name="ce27">
            <text:p>2.24</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Acocks Green</text:p>
          </table:table-cell>
          <table:table-cell office:value-type="string" table:style-name="ce25">
            <text:p>Central</text:p>
          </table:table-cell>
          <table:table-cell office:value-type="float" office:value="2.0279863481228668" table:style-name="ce27">
            <text:p>2.0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cton Bridge (Cheshire)</text:p>
          </table:table-cell>
          <table:table-cell office:value-type="string" table:style-name="ce25">
            <text:p>WCML South</text:p>
          </table:table-cell>
          <table:table-cell office:value-type="float" office:value="2.7038216560509554" table:style-name="ce27">
            <text:p>2.7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Acton Central</text:p>
          </table:table-cell>
          <table:table-cell office:value-type="string" table:style-name="ce25">
            <text:p>Anglia</text:p>
          </table:table-cell>
          <table:table-cell office:value-type="float" office:value="1.606462781304097" table:style-name="ce27">
            <text:p>1.6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Acton Main Line</text:p>
          </table:table-cell>
          <table:table-cell office:value-type="string" table:style-name="ce25">
            <text:p>Western</text:p>
          </table:table-cell>
          <table:table-cell office:value-type="float" office:value="1.375968992248062" table:style-name="ce27">
            <text:p>1.3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Adderley Park</text:p>
          </table:table-cell>
          <table:table-cell office:value-type="string" table:style-name="ce25">
            <text:p>Central</text:p>
          </table:table-cell>
          <table:table-cell office:value-type="float" office:value="2.1109074243813017" table:style-name="ce27">
            <text:p>2.1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ddiewell</text:p>
          </table:table-cell>
          <table:table-cell office:value-type="string" table:style-name="ce25">
            <text:p>Scotland</text:p>
          </table:table-cell>
          <table:table-cell office:value-type="float" office:value="1.5943482224247949" table:style-name="ce27">
            <text:p>1.5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Addlestone</text:p>
          </table:table-cell>
          <table:table-cell office:value-type="string" table:style-name="ce25">
            <text:p>Wessex</text:p>
          </table:table-cell>
          <table:table-cell office:value-type="float" office:value="2.2173684210526314" table:style-name="ce27">
            <text:p>2.2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disham</text:p>
          </table:table-cell>
          <table:table-cell office:value-type="string" table:style-name="ce25">
            <text:p>Kent</text:p>
          </table:table-cell>
          <table:table-cell office:value-type="float" office:value="2.8339350180505414" table:style-name="ce27">
            <text:p>2.8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dlington (Cheshire)</text:p>
          </table:table-cell>
          <table:table-cell office:value-type="string" table:style-name="ce25">
            <text:p>North West</text:p>
          </table:table-cell>
          <table:table-cell office:value-type="float" office:value="2.6190476190476191" table:style-name="ce27">
            <text:p>2.6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Adlington (Lancashire)</text:p>
          </table:table-cell>
          <table:table-cell office:value-type="string" table:style-name="ce25">
            <text:p>North West</text:p>
          </table:table-cell>
          <table:table-cell office:value-type="float" office:value="2.3469119579500659" table:style-name="ce27">
            <text:p>2.3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dwick</text:p>
          </table:table-cell>
          <table:table-cell office:value-type="string" table:style-name="ce25">
            <text:p>East Coast</text:p>
          </table:table-cell>
          <table:table-cell office:value-type="float" office:value="2.02263856362217" table:style-name="ce27">
            <text:p>2.0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Aigburth</text:p>
          </table:table-cell>
          <table:table-cell office:value-type="string" table:style-name="ce25">
            <text:p>North West</text:p>
          </table:table-cell>
          <table:table-cell office:value-type="float" office:value="2.3556034482758621" table:style-name="ce27">
            <text:p>2.3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Ainsdale</text:p>
          </table:table-cell>
          <table:table-cell office:value-type="string" table:style-name="ce25">
            <text:p>North West</text:p>
          </table:table-cell>
          <table:table-cell office:value-type="float" office:value="1.5144149236856981" table:style-name="ce27">
            <text:p>1.5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Aintree</text:p>
          </table:table-cell>
          <table:table-cell office:value-type="string" table:style-name="ce25">
            <text:p>North West</text:p>
          </table:table-cell>
          <table:table-cell office:value-type="float" office:value="1.9912748424624334" table:style-name="ce27">
            <text:p>1.9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irbles</text:p>
          </table:table-cell>
          <table:table-cell office:value-type="string" table:style-name="ce25">
            <text:p>Scotland</text:p>
          </table:table-cell>
          <table:table-cell office:value-type="float" office:value="2.1389578163771712" table:style-name="ce27">
            <text:p>2.1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Airdrie</text:p>
          </table:table-cell>
          <table:table-cell office:value-type="string" table:style-name="ce25">
            <text:p>Scotland</text:p>
          </table:table-cell>
          <table:table-cell office:value-type="float" office:value="2.1466712898751732"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Albany Park</text:p>
          </table:table-cell>
          <table:table-cell office:value-type="string" table:style-name="ce25">
            <text:p>Kent</text:p>
          </table:table-cell>
          <table:table-cell office:value-type="float" office:value="2.6221635883905012" table:style-name="ce27">
            <text:p>2.6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lbrighton</text:p>
          </table:table-cell>
          <table:table-cell office:value-type="string" table:style-name="ce25">
            <text:p>Central</text:p>
          </table:table-cell>
          <table:table-cell office:value-type="float" office:value="2.4416666666666669" table:style-name="ce27">
            <text:p>2.4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Alderley Edge</text:p>
          </table:table-cell>
          <table:table-cell office:value-type="string" table:style-name="ce25">
            <text:p>North West</text:p>
          </table:table-cell>
          <table:table-cell office:value-type="float" office:value="2.8896451142440447" table:style-name="ce27">
            <text:p>2.8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ldermaston</text:p>
          </table:table-cell>
          <table:table-cell office:value-type="string" table:style-name="ce25">
            <text:p>Western</text:p>
          </table:table-cell>
          <table:table-cell office:value-type="float" office:value="2.2417218543046356" table:style-name="ce27">
            <text:p>2.2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Aldershot</text:p>
          </table:table-cell>
          <table:table-cell office:value-type="string" table:style-name="ce25">
            <text:p>Wessex</text:p>
          </table:table-cell>
          <table:table-cell office:value-type="float" office:value="1.8406460945033751" table:style-name="ce27">
            <text:p>1.8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ldrington</text:p>
          </table:table-cell>
          <table:table-cell office:value-type="string" table:style-name="ce25">
            <text:p>Sussex</text:p>
          </table:table-cell>
          <table:table-cell office:value-type="float" office:value="2.2169811320754715" table:style-name="ce27">
            <text:p>2.2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Alexandra Palace</text:p>
          </table:table-cell>
          <table:table-cell office:value-type="string" table:style-name="ce25">
            <text:p>East Coast</text:p>
          </table:table-cell>
          <table:table-cell office:value-type="float" office:value="1.9923224568138196" table:style-name="ce27">
            <text:p>1.9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lexandra Parade</text:p>
          </table:table-cell>
          <table:table-cell office:value-type="string" table:style-name="ce25">
            <text:p>Scotland</text:p>
          </table:table-cell>
          <table:table-cell office:value-type="float" office:value="2.4431438127090299" table:style-name="ce27">
            <text:p>2.4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Alexandria</text:p>
          </table:table-cell>
          <table:table-cell office:value-type="string" table:style-name="ce25">
            <text:p>Scotland</text:p>
          </table:table-cell>
          <table:table-cell office:value-type="float" office:value="2.1297814207650272" table:style-name="ce27">
            <text:p>2.1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Alfreton</text:p>
          </table:table-cell>
          <table:table-cell office:value-type="string" table:style-name="ce25">
            <text:p>East Midlands</text:p>
          </table:table-cell>
          <table:table-cell office:value-type="float" office:value="1.9343971631205674" table:style-name="ce27">
            <text:p>1.9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llens West</text:p>
          </table:table-cell>
          <table:table-cell office:value-type="string" table:style-name="ce25">
            <text:p>North and East</text:p>
          </table:table-cell>
          <table:table-cell office:value-type="float" office:value="2.2357723577235773" table:style-name="ce27">
            <text:p>2.2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lloa</text:p>
          </table:table-cell>
          <table:table-cell office:value-type="string" table:style-name="ce25">
            <text:p>Scotland</text:p>
          </table:table-cell>
          <table:table-cell office:value-type="float" office:value="1.3583815028901733" table:style-name="ce27">
            <text:p>1.3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lness</text:p>
          </table:table-cell>
          <table:table-cell office:value-type="string" table:style-name="ce25">
            <text:p>Scotland</text:p>
          </table:table-cell>
          <table:table-cell office:value-type="float" office:value="2.5757575757575757" table:style-name="ce27">
            <text:p>2.5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Alnmouth</text:p>
          </table:table-cell>
          <table:table-cell office:value-type="string" table:style-name="ce25">
            <text:p>East Coast</text:p>
          </table:table-cell>
          <table:table-cell office:value-type="float" office:value="2.1298811544991509" table:style-name="ce27">
            <text:p>2.1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Alresford (Essex)</text:p>
          </table:table-cell>
          <table:table-cell office:value-type="string" table:style-name="ce26">
            <text:p>Anglia</text:p>
          </table:table-cell>
          <table:table-cell office:value-type="float" office:value="2.63" table:style-name="ce27">
            <text:p>2.63</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lsager</text:p>
          </table:table-cell>
          <table:table-cell office:value-type="string" table:style-name="ce25">
            <text:p>East Midlands</text:p>
          </table:table-cell>
          <table:table-cell office:value-type="float" office:value="2.1622418879056049" table:style-name="ce27">
            <text:p>2.1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lthorne (Essex)</text:p>
          </table:table-cell>
          <table:table-cell office:value-type="string" table:style-name="ce26">
            <text:p>Anglia</text:p>
          </table:table-cell>
          <table:table-cell office:value-type="float" office:value="2" table:style-name="ce27">
            <text:p>2.00</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lthorpe</text:p>
          </table:table-cell>
          <table:table-cell office:value-type="string" table:style-name="ce25">
            <text:p>North and East</text:p>
          </table:table-cell>
          <table:table-cell office:value-type="float" office:value="2.2452107279693485" table:style-name="ce27">
            <text:p>2.2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ltnabreac</text:p>
          </table:table-cell>
          <table:table-cell office:value-type="string" table:style-name="ce25">
            <text:p>Scotland</text:p>
          </table:table-cell>
          <table:table-cell office:value-type="float" office:value="2.4124293785310735" table:style-name="ce27">
            <text:p>2.4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Alton</text:p>
          </table:table-cell>
          <table:table-cell office:value-type="string" table:style-name="ce25">
            <text:p>Wessex</text:p>
          </table:table-cell>
          <table:table-cell office:value-type="float" office:value="2.296590532936114" table:style-name="ce27">
            <text:p>2.3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Altrincham</text:p>
          </table:table-cell>
          <table:table-cell office:value-type="string" table:style-name="ce25">
            <text:p>North West</text:p>
          </table:table-cell>
          <table:table-cell office:value-type="float" office:value="2.4708333333333332" table:style-name="ce27">
            <text:p>2.4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lvechurch</text:p>
          </table:table-cell>
          <table:table-cell office:value-type="string" table:style-name="ce25">
            <text:p>Central</text:p>
          </table:table-cell>
          <table:table-cell office:value-type="float" office:value="1.7791342952275249" table:style-name="ce27">
            <text:p>1.7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mbergate</text:p>
          </table:table-cell>
          <table:table-cell office:value-type="string" table:style-name="ce25">
            <text:p>East Midlands</text:p>
          </table:table-cell>
          <table:table-cell office:value-type="float" office:value="1.9714285714285715" table:style-name="ce27">
            <text:p>1.9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mberley</text:p>
          </table:table-cell>
          <table:table-cell office:value-type="string" table:style-name="ce25">
            <text:p>Sussex</text:p>
          </table:table-cell>
          <table:table-cell office:value-type="float" office:value="2.0866952789699571" table:style-name="ce27">
            <text:p>2.0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mmanford</text:p>
          </table:table-cell>
          <table:table-cell office:value-type="string" table:style-name="ce25">
            <text:p>Wales</text:p>
          </table:table-cell>
          <table:table-cell office:value-type="float" office:value="2.4517374517374519" table:style-name="ce27">
            <text:p>2.4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ncaster</text:p>
          </table:table-cell>
          <table:table-cell office:value-type="string" table:style-name="ce25">
            <text:p>East Midlands</text:p>
          </table:table-cell>
          <table:table-cell office:value-type="float" office:value="2.0714285714285716" table:style-name="ce27">
            <text:p>2.0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Anderston</text:p>
          </table:table-cell>
          <table:table-cell office:value-type="string" table:style-name="ce25">
            <text:p>Scotland</text:p>
          </table:table-cell>
          <table:table-cell office:value-type="float" office:value="1.4579510703363914" table:style-name="ce27">
            <text:p>1.4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Andover</text:p>
          </table:table-cell>
          <table:table-cell office:value-type="string" table:style-name="ce25">
            <text:p>Wessex</text:p>
          </table:table-cell>
          <table:table-cell office:value-type="float" office:value="2.1140200636163446" table:style-name="ce27">
            <text:p>2.1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Anerley</text:p>
          </table:table-cell>
          <table:table-cell office:value-type="string" table:style-name="ce25">
            <text:p>Sussex</text:p>
          </table:table-cell>
          <table:table-cell office:value-type="float" office:value="1.9592252803261978" table:style-name="ce27">
            <text:p>1.9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Angmering</text:p>
          </table:table-cell>
          <table:table-cell office:value-type="string" table:style-name="ce25">
            <text:p>Sussex</text:p>
          </table:table-cell>
          <table:table-cell office:value-type="float" office:value="1.8085688240656335" table:style-name="ce27">
            <text:p>1.8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nnan</text:p>
          </table:table-cell>
          <table:table-cell office:value-type="string" table:style-name="ce25">
            <text:p>Scotland</text:p>
          </table:table-cell>
          <table:table-cell office:value-type="float" office:value="2.1959287531806617"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Anniesland</text:p>
          </table:table-cell>
          <table:table-cell office:value-type="string" table:style-name="ce25">
            <text:p>Scotland</text:p>
          </table:table-cell>
          <table:table-cell office:value-type="float" office:value="1.9975000000000001" table:style-name="ce27">
            <text:p>2.0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nsdell and Fairhaven</text:p>
          </table:table-cell>
          <table:table-cell office:value-type="string" table:style-name="ce25">
            <text:p>North West</text:p>
          </table:table-cell>
          <table:table-cell office:value-type="float" office:value="2.2592592592592591" table:style-name="ce27">
            <text:p>2.2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pperley Bridge</text:p>
          </table:table-cell>
          <table:table-cell office:value-type="string" table:style-name="ce25">
            <text:p>North and East</text:p>
          </table:table-cell>
          <table:table-cell office:value-type="float" office:value="1.2505966587112172" table:style-name="ce27">
            <text:p>1.2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Appleby</text:p>
          </table:table-cell>
          <table:table-cell office:value-type="string" table:style-name="ce25">
            <text:p>North West</text:p>
          </table:table-cell>
          <table:table-cell office:value-type="float" office:value="2.3915243516761544" table:style-name="ce27">
            <text:p>2.3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ppledore</text:p>
          </table:table-cell>
          <table:table-cell office:value-type="string" table:style-name="ce25">
            <text:p>Sussex</text:p>
          </table:table-cell>
          <table:table-cell office:value-type="float" office:value="2.1354581673306772" table:style-name="ce27">
            <text:p>2.1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ppleford</text:p>
          </table:table-cell>
          <table:table-cell office:value-type="string" table:style-name="ce25">
            <text:p>Western</text:p>
          </table:table-cell>
          <table:table-cell office:value-type="float" office:value="2.2900302114803623" table:style-name="ce27">
            <text:p>2.2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ppley Bridge</text:p>
          </table:table-cell>
          <table:table-cell office:value-type="string" table:style-name="ce25">
            <text:p>North West</text:p>
          </table:table-cell>
          <table:table-cell office:value-type="float" office:value="2.551532033426184" table:style-name="ce27">
            <text:p>2.5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Apsley</text:p>
          </table:table-cell>
          <table:table-cell office:value-type="string" table:style-name="ce25">
            <text:p>WCML South</text:p>
          </table:table-cell>
          <table:table-cell office:value-type="float" office:value="2.3122270742358078" table:style-name="ce27">
            <text:p>2.3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Arbroath</text:p>
          </table:table-cell>
          <table:table-cell office:value-type="string" table:style-name="ce25">
            <text:p>Scotland</text:p>
          </table:table-cell>
          <table:table-cell office:value-type="float" office:value="2.1949868842902944" table:style-name="ce27">
            <text:p>2.1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rdgay</text:p>
          </table:table-cell>
          <table:table-cell office:value-type="string" table:style-name="ce25">
            <text:p>Scotland</text:p>
          </table:table-cell>
          <table:table-cell office:value-type="float" office:value="2.3401976935749587" table:style-name="ce27">
            <text:p>2.3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rdlui</text:p>
          </table:table-cell>
          <table:table-cell office:value-type="string" table:style-name="ce25">
            <text:p>Scotland</text:p>
          </table:table-cell>
          <table:table-cell office:value-type="float" office:value="2.0837209302325581" table:style-name="ce27">
            <text:p>2.0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rdrossan Harbour</text:p>
          </table:table-cell>
          <table:table-cell office:value-type="string" table:style-name="ce25">
            <text:p>Scotland</text:p>
          </table:table-cell>
          <table:table-cell office:value-type="float" office:value="2.0147783251231526" table:style-name="ce27">
            <text:p>2.0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Ardrossan South Beach</text:p>
          </table:table-cell>
          <table:table-cell office:value-type="string" table:style-name="ce25">
            <text:p>Scotland</text:p>
          </table:table-cell>
          <table:table-cell office:value-type="float" office:value="2.2536997885835097" table:style-name="ce27">
            <text:p>2.2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rdrossan Town</text:p>
          </table:table-cell>
          <table:table-cell office:value-type="string" table:style-name="ce25">
            <text:p>Scotland</text:p>
          </table:table-cell>
          <table:table-cell office:value-type="float" office:value="2.4623655913978495" table:style-name="ce27">
            <text:p>2.4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rdwick</text:p>
          </table:table-cell>
          <table:table-cell office:value-type="string" table:style-name="ce25">
            <text:p>North West</text:p>
          </table:table-cell>
          <table:table-cell office:value-type="float" office:value="2.6606397774687065" table:style-name="ce27">
            <text:p>2.6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Argyle Street</text:p>
          </table:table-cell>
          <table:table-cell office:value-type="string" table:style-name="ce25">
            <text:p>Scotland</text:p>
          </table:table-cell>
          <table:table-cell office:value-type="float" office:value="2.0090791180285343" table:style-name="ce27">
            <text:p>2.0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risaig</text:p>
          </table:table-cell>
          <table:table-cell office:value-type="string" table:style-name="ce25">
            <text:p>Scotland</text:p>
          </table:table-cell>
          <table:table-cell office:value-type="float" office:value="2.1680761099365751" table:style-name="ce27">
            <text:p>2.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Arlesey</text:p>
          </table:table-cell>
          <table:table-cell office:value-type="string" table:style-name="ce25">
            <text:p>East Coast</text:p>
          </table:table-cell>
          <table:table-cell office:value-type="float" office:value="1.9041474654377881" table:style-name="ce27">
            <text:p>1.9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rmadale</text:p>
          </table:table-cell>
          <table:table-cell office:value-type="string" table:style-name="ce25">
            <text:p>Scotland</text:p>
          </table:table-cell>
          <table:table-cell office:value-type="float" office:value="1.6443719412724307" table:style-name="ce27">
            <text:p>1.6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rmathwaite</text:p>
          </table:table-cell>
          <table:table-cell office:value-type="string" table:style-name="ce25">
            <text:p>North West</text:p>
          </table:table-cell>
          <table:table-cell office:value-type="float" office:value="2.2832699619771861" table:style-name="ce27">
            <text:p>2.2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rnside</text:p>
          </table:table-cell>
          <table:table-cell office:value-type="string" table:style-name="ce25">
            <text:p>North West</text:p>
          </table:table-cell>
          <table:table-cell office:value-type="float" office:value="2.1959114139693354"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rram</text:p>
          </table:table-cell>
          <table:table-cell office:value-type="string" table:style-name="ce25">
            <text:p>North and East</text:p>
          </table:table-cell>
          <table:table-cell office:value-type="float" office:value="2.3161764705882355" table:style-name="ce27">
            <text:p>2.3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rrochar and Tarbet</text:p>
          </table:table-cell>
          <table:table-cell office:value-type="string" table:style-name="ce25">
            <text:p>Scotland</text:p>
          </table:table-cell>
          <table:table-cell office:value-type="float" office:value="2.3035413153456998" table:style-name="ce27">
            <text:p>2.3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Arundel</text:p>
          </table:table-cell>
          <table:table-cell office:value-type="string" table:style-name="ce25">
            <text:p>Sussex</text:p>
          </table:table-cell>
          <table:table-cell office:value-type="float" office:value="1.9961300309597523" table:style-name="ce27">
            <text:p>2.0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Ascot</text:p>
          </table:table-cell>
          <table:table-cell office:value-type="string" table:style-name="ce25">
            <text:p>Wessex</text:p>
          </table:table-cell>
          <table:table-cell office:value-type="float" office:value="1.9654725938713855" table:style-name="ce27">
            <text:p>1.9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scott-Under-Wychwood</text:p>
          </table:table-cell>
          <table:table-cell office:value-type="string" table:style-name="ce25">
            <text:p>Western</text:p>
          </table:table-cell>
          <table:table-cell office:value-type="float" office:value="1.9573170731707317" table:style-name="ce27">
            <text:p>1.9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Ash</text:p>
          </table:table-cell>
          <table:table-cell office:value-type="string" table:style-name="ce25">
            <text:p>Wessex</text:p>
          </table:table-cell>
          <table:table-cell office:value-type="float" office:value="1.9963133640552995" table:style-name="ce27">
            <text:p>2.0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Ash Vale</text:p>
          </table:table-cell>
          <table:table-cell office:value-type="string" table:style-name="ce25">
            <text:p>Wessex</text:p>
          </table:table-cell>
          <table:table-cell office:value-type="float" office:value="2.1087323943661973" table:style-name="ce27">
            <text:p>2.1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shburys</text:p>
          </table:table-cell>
          <table:table-cell office:value-type="string" table:style-name="ce25">
            <text:p>North West</text:p>
          </table:table-cell>
          <table:table-cell office:value-type="float" office:value="2.2903225806451615" table:style-name="ce27">
            <text:p>2.2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shchurch</text:p>
          </table:table-cell>
          <table:table-cell office:value-type="string" table:style-name="ce25">
            <text:p>Western</text:p>
          </table:table-cell>
          <table:table-cell office:value-type="float" office:value="2.1679245283018869" table:style-name="ce27">
            <text:p>2.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shfield</text:p>
          </table:table-cell>
          <table:table-cell office:value-type="string" table:style-name="ce25">
            <text:p>Scotland</text:p>
          </table:table-cell>
          <table:table-cell office:value-type="float" office:value="2.1750741839762613" table:style-name="ce27">
            <text:p>2.1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Ashford (Kent)</text:p>
          </table:table-cell>
          <table:table-cell office:value-type="string" table:style-name="ce25">
            <text:p>Kent</text:p>
          </table:table-cell>
          <table:table-cell office:value-type="float" office:value="1.9544905356423681" table:style-name="ce27">
            <text:p>1.9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Ashford (London)</text:p>
          </table:table-cell>
          <table:table-cell office:value-type="string" table:style-name="ce25">
            <text:p>Wessex</text:p>
          </table:table-cell>
          <table:table-cell office:value-type="float" office:value="1.8904469763365468" table:style-name="ce27">
            <text:p>1.8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shley</text:p>
          </table:table-cell>
          <table:table-cell office:value-type="string" table:style-name="ce25">
            <text:p>North West</text:p>
          </table:table-cell>
          <table:table-cell office:value-type="float" office:value="2.5244755244755246" table:style-name="ce27">
            <text:p>2.5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Ashtead</text:p>
          </table:table-cell>
          <table:table-cell office:value-type="string" table:style-name="ce25">
            <text:p>Sussex</text:p>
          </table:table-cell>
          <table:table-cell office:value-type="float" office:value="1.458980044345898" table:style-name="ce27">
            <text:p>1.4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Ashton-under-Lyne</text:p>
          </table:table-cell>
          <table:table-cell office:value-type="string" table:style-name="ce25">
            <text:p>North West</text:p>
          </table:table-cell>
          <table:table-cell office:value-type="float" office:value="1.9898045879354291" table:style-name="ce27">
            <text:p>1.9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shurst</text:p>
          </table:table-cell>
          <table:table-cell office:value-type="string" table:style-name="ce25">
            <text:p>Sussex</text:p>
          </table:table-cell>
          <table:table-cell office:value-type="float" office:value="2.1155555555555554" table:style-name="ce27">
            <text:p>2.1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shurst New Forest</text:p>
          </table:table-cell>
          <table:table-cell office:value-type="string" table:style-name="ce25">
            <text:p>Wessex</text:p>
          </table:table-cell>
          <table:table-cell office:value-type="float" office:value="1.8409090909090908" table:style-name="ce27">
            <text:p>1.8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Ashwell and Morden</text:p>
          </table:table-cell>
          <table:table-cell office:value-type="string" table:style-name="ce25">
            <text:p>East Coast</text:p>
          </table:table-cell>
          <table:table-cell office:value-type="float" office:value="1.7960140679953107" table:style-name="ce27">
            <text:p>1.8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skam</text:p>
          </table:table-cell>
          <table:table-cell office:value-type="string" table:style-name="ce25">
            <text:p>North West</text:p>
          </table:table-cell>
          <table:table-cell office:value-type="float" office:value="2.5744274809160306" table:style-name="ce27">
            <text:p>2.5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slockton</text:p>
          </table:table-cell>
          <table:table-cell office:value-type="string" table:style-name="ce25">
            <text:p>East Midlands</text:p>
          </table:table-cell>
          <table:table-cell office:value-type="float" office:value="1.8761061946902655" table:style-name="ce27">
            <text:p>1.8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spatria</text:p>
          </table:table-cell>
          <table:table-cell office:value-type="string" table:style-name="ce25">
            <text:p>North West</text:p>
          </table:table-cell>
          <table:table-cell office:value-type="float" office:value="2.3229166666666665" table:style-name="ce27">
            <text:p>2.3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spley Guise</text:p>
          </table:table-cell>
          <table:table-cell office:value-type="string" table:style-name="ce25">
            <text:p>WCML South</text:p>
          </table:table-cell>
          <table:table-cell office:value-type="float" office:value="2.334600760456274" table:style-name="ce27">
            <text:p>2.3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Aston</text:p>
          </table:table-cell>
          <table:table-cell office:value-type="string" table:style-name="ce25">
            <text:p>Central</text:p>
          </table:table-cell>
          <table:table-cell office:value-type="float" office:value="2.1577261809447559" table:style-name="ce27">
            <text:p>2.1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therstone</text:p>
          </table:table-cell>
          <table:table-cell office:value-type="string" table:style-name="ce25">
            <text:p>WCML South</text:p>
          </table:table-cell>
          <table:table-cell office:value-type="float" office:value="1.9151138716356109" table:style-name="ce27">
            <text:p>1.9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Atherton</text:p>
          </table:table-cell>
          <table:table-cell office:value-type="string" table:style-name="ce25">
            <text:p>North West</text:p>
          </table:table-cell>
          <table:table-cell office:value-type="float" office:value="2.2311688311688314" table:style-name="ce27">
            <text:p>2.2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ttadale</text:p>
          </table:table-cell>
          <table:table-cell office:value-type="string" table:style-name="ce25">
            <text:p>Scotland</text:p>
          </table:table-cell>
          <table:table-cell office:value-type="float" office:value="2.1647727272727271" table:style-name="ce27">
            <text:p>2.1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ttenborough</text:p>
          </table:table-cell>
          <table:table-cell office:value-type="string" table:style-name="ce25">
            <text:p>East Midlands</text:p>
          </table:table-cell>
          <table:table-cell office:value-type="float" office:value="1.7560521415270018" table:style-name="ce27">
            <text:p>1.7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ttleborough</text:p>
          </table:table-cell>
          <table:table-cell office:value-type="string" table:style-name="ce26">
            <text:p>Anglia</text:p>
          </table:table-cell>
          <table:table-cell office:value-type="float" office:value="2.08" table:style-name="ce27">
            <text:p>2.08</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uchinleck</text:p>
          </table:table-cell>
          <table:table-cell office:value-type="string" table:style-name="ce25">
            <text:p>Scotland</text:p>
          </table:table-cell>
          <table:table-cell office:value-type="float" office:value="1.903225806451613" table:style-name="ce27">
            <text:p>1.9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Audley End</text:p>
          </table:table-cell>
          <table:table-cell office:value-type="string" table:style-name="ce26">
            <text:p>Anglia</text:p>
          </table:table-cell>
          <table:table-cell office:value-type="float" office:value="2.31" table:style-name="ce27">
            <text:p>2.31</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Aughton Park</text:p>
          </table:table-cell>
          <table:table-cell office:value-type="string" table:style-name="ce25">
            <text:p>North West</text:p>
          </table:table-cell>
          <table:table-cell office:value-type="float" office:value="2.3968393327480246" table:style-name="ce27">
            <text:p>2.4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Aviemore</text:p>
          </table:table-cell>
          <table:table-cell office:value-type="string" table:style-name="ce25">
            <text:p>Scotland</text:p>
          </table:table-cell>
          <table:table-cell office:value-type="float" office:value="1.5497944988934556" table:style-name="ce27">
            <text:p>1.5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voncliff</text:p>
          </table:table-cell>
          <table:table-cell office:value-type="string" table:style-name="ce25">
            <text:p>Western</text:p>
          </table:table-cell>
          <table:table-cell office:value-type="float" office:value="2.1855345911949686" table:style-name="ce27">
            <text:p>2.1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vonmouth</text:p>
          </table:table-cell>
          <table:table-cell office:value-type="string" table:style-name="ce25">
            <text:p>Western</text:p>
          </table:table-cell>
          <table:table-cell office:value-type="float" office:value="2.3825363825363826" table:style-name="ce27">
            <text:p>2.3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Axminster</text:p>
          </table:table-cell>
          <table:table-cell office:value-type="string" table:style-name="ce25">
            <text:p>Wessex</text:p>
          </table:table-cell>
          <table:table-cell office:value-type="float" office:value="2.1374559436078182" table:style-name="ce27">
            <text:p>2.1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Aylesbury</text:p>
          </table:table-cell>
          <table:table-cell office:value-type="string" table:style-name="ce25">
            <text:p>Central</text:p>
          </table:table-cell>
          <table:table-cell office:value-type="float" office:value="2.1828171828171827" table:style-name="ce27">
            <text:p>2.1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Aylesford</text:p>
          </table:table-cell>
          <table:table-cell office:value-type="string" table:style-name="ce25">
            <text:p>Kent</text:p>
          </table:table-cell>
          <table:table-cell office:value-type="float" office:value="2.1957940536620741"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Aylesham</text:p>
          </table:table-cell>
          <table:table-cell office:value-type="string" table:style-name="ce25">
            <text:p>Kent</text:p>
          </table:table-cell>
          <table:table-cell office:value-type="float" office:value="2.2589743589743589" table:style-name="ce27">
            <text:p>2.2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Ayr</text:p>
          </table:table-cell>
          <table:table-cell office:value-type="string" table:style-name="ce25">
            <text:p>Scotland</text:p>
          </table:table-cell>
          <table:table-cell office:value-type="float" office:value="2.0537179806018404" table:style-name="ce27">
            <text:p>2.0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ache</text:p>
          </table:table-cell>
          <table:table-cell office:value-type="string" table:style-name="ce25">
            <text:p>North West</text:p>
          </table:table-cell>
          <table:table-cell office:value-type="float" office:value="2.2990264255910988" table:style-name="ce27">
            <text:p>2.3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aglan</text:p>
          </table:table-cell>
          <table:table-cell office:value-type="string" table:style-name="ce25">
            <text:p>Wales</text:p>
          </table:table-cell>
          <table:table-cell office:value-type="float" office:value="2.1992619926199262"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agshot</text:p>
          </table:table-cell>
          <table:table-cell office:value-type="string" table:style-name="ce25">
            <text:p>Wessex</text:p>
          </table:table-cell>
          <table:table-cell office:value-type="float" office:value="2.6504922644163149" table:style-name="ce27">
            <text:p>2.6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aildon</text:p>
          </table:table-cell>
          <table:table-cell office:value-type="string" table:style-name="ce25">
            <text:p>North and East</text:p>
          </table:table-cell>
          <table:table-cell office:value-type="float" office:value="2.2591792656587475" table:style-name="ce27">
            <text:p>2.2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aillieston</text:p>
          </table:table-cell>
          <table:table-cell office:value-type="string" table:style-name="ce25">
            <text:p>Scotland</text:p>
          </table:table-cell>
          <table:table-cell office:value-type="float" office:value="2.5588723051409619" table:style-name="ce27">
            <text:p>2.5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alcombe</text:p>
          </table:table-cell>
          <table:table-cell office:value-type="string" table:style-name="ce25">
            <text:p>Sussex</text:p>
          </table:table-cell>
          <table:table-cell office:value-type="float" office:value="1.8521641371557054" table:style-name="ce27">
            <text:p>1.8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aldock</text:p>
          </table:table-cell>
          <table:table-cell office:value-type="string" table:style-name="ce25">
            <text:p>East Coast</text:p>
          </table:table-cell>
          <table:table-cell office:value-type="float" office:value="1.4368231046931408" table:style-name="ce27">
            <text:p>1.4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Balham</text:p>
          </table:table-cell>
          <table:table-cell office:value-type="string" table:style-name="ce25">
            <text:p>Sussex</text:p>
          </table:table-cell>
          <table:table-cell office:value-type="float" office:value="1.7627118644067796" table:style-name="ce27">
            <text:p>1.7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alloch</text:p>
          </table:table-cell>
          <table:table-cell office:value-type="string" table:style-name="ce25">
            <text:p>Scotland</text:p>
          </table:table-cell>
          <table:table-cell office:value-type="float" office:value="2.0312093628088426" table:style-name="ce27">
            <text:p>2.0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almossie</text:p>
          </table:table-cell>
          <table:table-cell office:value-type="string" table:style-name="ce25">
            <text:p>Scotland</text:p>
          </table:table-cell>
          <table:table-cell office:value-type="float" office:value="2.48" table:style-name="ce27">
            <text:p>2.4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amber Bridge</text:p>
          </table:table-cell>
          <table:table-cell office:value-type="string" table:style-name="ce25">
            <text:p>North West</text:p>
          </table:table-cell>
          <table:table-cell office:value-type="float" office:value="2.24364896073903" table:style-name="ce27">
            <text:p>2.2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amford</text:p>
          </table:table-cell>
          <table:table-cell office:value-type="string" table:style-name="ce25">
            <text:p>North and East</text:p>
          </table:table-cell>
          <table:table-cell office:value-type="float" office:value="2.1706783369803064" table:style-name="ce27">
            <text:p>2.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anavie</text:p>
          </table:table-cell>
          <table:table-cell office:value-type="string" table:style-name="ce25">
            <text:p>Scotland</text:p>
          </table:table-cell>
          <table:table-cell office:value-type="float" office:value="2.402173913043478" table:style-name="ce27">
            <text:p>2.4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Banbury</text:p>
          </table:table-cell>
          <table:table-cell office:value-type="string" table:style-name="ce25">
            <text:p>Central</text:p>
          </table:table-cell>
          <table:table-cell office:value-type="float" office:value="2.0257289879931388" table:style-name="ce27">
            <text:p>2.0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Bangor</text:p>
          </table:table-cell>
          <table:table-cell office:value-type="string" table:style-name="ce25">
            <text:p>Wales</text:p>
          </table:table-cell>
          <table:table-cell office:value-type="float" office:value="2.3788664401930983" table:style-name="ce27">
            <text:p>2.3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ank Hall</text:p>
          </table:table-cell>
          <table:table-cell office:value-type="string" table:style-name="ce25">
            <text:p>North West</text:p>
          </table:table-cell>
          <table:table-cell office:value-type="float" office:value="2.4526445264452645" table:style-name="ce27">
            <text:p>2.4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anstead</text:p>
          </table:table-cell>
          <table:table-cell office:value-type="string" table:style-name="ce25">
            <text:p>Sussex</text:p>
          </table:table-cell>
          <table:table-cell office:value-type="float" office:value="2.4326530612244897" table:style-name="ce27">
            <text:p>2.4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arassie</text:p>
          </table:table-cell>
          <table:table-cell office:value-type="string" table:style-name="ce25">
            <text:p>Scotland</text:p>
          </table:table-cell>
          <table:table-cell office:value-type="float" office:value="2.2669245647969052" table:style-name="ce27">
            <text:p>2.2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ardon Mill</text:p>
          </table:table-cell>
          <table:table-cell office:value-type="string" table:style-name="ce25">
            <text:p>North and East</text:p>
          </table:table-cell>
          <table:table-cell office:value-type="float" office:value="2.058080808080808" table:style-name="ce27">
            <text:p>2.0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are Lane</text:p>
          </table:table-cell>
          <table:table-cell office:value-type="string" table:style-name="ce25">
            <text:p>North West</text:p>
          </table:table-cell>
          <table:table-cell office:value-type="float" office:value="2.4615384615384617" table:style-name="ce27">
            <text:p>2.4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argeddie</text:p>
          </table:table-cell>
          <table:table-cell office:value-type="string" table:style-name="ce25">
            <text:p>Scotland</text:p>
          </table:table-cell>
          <table:table-cell office:value-type="float" office:value="2.15234375"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Bargoed</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A</text:p>
          </table:table-cell>
          <table:table-cell office:value-type="string" table:style-name="ce25">
            <text:p>Barking</text:p>
          </table:table-cell>
          <table:table-cell office:value-type="string" table:style-name="ce26">
            <text:p>Anglia</text:p>
          </table:table-cell>
          <table:table-cell office:value-type="float" office:value="2.74" table:style-name="ce27">
            <text:p>2.74</text:p>
          </table:table-cell>
          <table:table-cell office:value-type="string" table:style-name="ce25">
            <text:p>Trenitalia c2c Ltd</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arming</text:p>
          </table:table-cell>
          <table:table-cell office:value-type="string" table:style-name="ce25">
            <text:p>Kent</text:p>
          </table:table-cell>
          <table:table-cell office:value-type="float" office:value="1.6908491343775762" table:style-name="ce27">
            <text:p>1.6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armouth</text:p>
          </table:table-cell>
          <table:table-cell office:value-type="string" table:style-name="ce25">
            <text:p>Wales</text:p>
          </table:table-cell>
          <table:table-cell office:value-type="float" office:value="2.6132404181184667" table:style-name="ce27">
            <text:p>2.6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Barnehurst</text:p>
          </table:table-cell>
          <table:table-cell office:value-type="string" table:style-name="ce25">
            <text:p>Kent</text:p>
          </table:table-cell>
          <table:table-cell office:value-type="float" office:value="2.028945281522601" table:style-name="ce27">
            <text:p>2.0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Barnes</text:p>
          </table:table-cell>
          <table:table-cell office:value-type="string" table:style-name="ce25">
            <text:p>Wessex</text:p>
          </table:table-cell>
          <table:table-cell office:value-type="float" office:value="1.9470606340412435" table:style-name="ce27">
            <text:p>1.9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arnes Bridge</text:p>
          </table:table-cell>
          <table:table-cell office:value-type="string" table:style-name="ce25">
            <text:p>Wessex</text:p>
          </table:table-cell>
          <table:table-cell office:value-type="float" office:value="2.1029641185647425" table:style-name="ce27">
            <text:p>2.1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arnetby</text:p>
          </table:table-cell>
          <table:table-cell office:value-type="string" table:style-name="ce25">
            <text:p>North and East</text:p>
          </table:table-cell>
          <table:table-cell office:value-type="float" office:value="2.1915254237288138" table:style-name="ce27">
            <text:p>2.1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Barnham</text:p>
          </table:table-cell>
          <table:table-cell office:value-type="string" table:style-name="ce25">
            <text:p>Sussex</text:p>
          </table:table-cell>
          <table:table-cell office:value-type="float" office:value="2.0154020385050964" table:style-name="ce27">
            <text:p>2.0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arnhill</text:p>
          </table:table-cell>
          <table:table-cell office:value-type="string" table:style-name="ce25">
            <text:p>Scotland</text:p>
          </table:table-cell>
          <table:table-cell office:value-type="float" office:value="2.5339168490153172" table:style-name="ce27">
            <text:p>2.5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Barnsley</text:p>
          </table:table-cell>
          <table:table-cell office:value-type="string" table:style-name="ce25">
            <text:p>North and East</text:p>
          </table:table-cell>
          <table:table-cell office:value-type="float" office:value="1.8980852378011117" table:style-name="ce27">
            <text:p>1.9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arnstaple</text:p>
          </table:table-cell>
          <table:table-cell office:value-type="string" table:style-name="ce25">
            <text:p>Western</text:p>
          </table:table-cell>
          <table:table-cell office:value-type="float" office:value="2.1249315068493151" table:style-name="ce27">
            <text:p>2.1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arnt Green</text:p>
          </table:table-cell>
          <table:table-cell office:value-type="string" table:style-name="ce25">
            <text:p>Central</text:p>
          </table:table-cell>
          <table:table-cell office:value-type="float" office:value="2.0283748925193463" table:style-name="ce27">
            <text:p>2.0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arrhead</text:p>
          </table:table-cell>
          <table:table-cell office:value-type="string" table:style-name="ce25">
            <text:p>Scotland</text:p>
          </table:table-cell>
          <table:table-cell office:value-type="float" office:value="1.9322709163346614" table:style-name="ce27">
            <text:p>1.9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arrhill</text:p>
          </table:table-cell>
          <table:table-cell office:value-type="string" table:style-name="ce25">
            <text:p>Scotland</text:p>
          </table:table-cell>
          <table:table-cell office:value-type="float" office:value="2.112627986348123" table:style-name="ce27">
            <text:p>2.1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arrow Haven</text:p>
          </table:table-cell>
          <table:table-cell office:value-type="string" table:style-name="ce25">
            <text:p>North and East</text:p>
          </table:table-cell>
          <table:table-cell office:value-type="float" office:value="1.8595744680851063" table:style-name="ce27">
            <text:p>1.8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Barrow In Furness</text:p>
          </table:table-cell>
          <table:table-cell office:value-type="string" table:style-name="ce25">
            <text:p>North West</text:p>
          </table:table-cell>
          <table:table-cell office:value-type="float" office:value="2.3346464447508373" table:style-name="ce27">
            <text:p>2.3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arrow-upon-Soar</text:p>
          </table:table-cell>
          <table:table-cell office:value-type="string" table:style-name="ce25">
            <text:p>East Midlands</text:p>
          </table:table-cell>
          <table:table-cell office:value-type="float" office:value="1.9546436285097193" table:style-name="ce27">
            <text:p>1.9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arry</text:p>
          </table:table-cell>
          <table:table-cell office:value-type="string" table:style-name="ce25">
            <text:p>Wales</text:p>
          </table:table-cell>
          <table:table-cell office:value-type="float" office:value="2.101649576460098" table:style-name="ce27">
            <text:p>2.1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arry Docks</text:p>
          </table:table-cell>
          <table:table-cell office:value-type="string" table:style-name="ce25">
            <text:p>Wales</text:p>
          </table:table-cell>
          <table:table-cell office:value-type="float" office:value="2.3256351039260972" table:style-name="ce27">
            <text:p>2.3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arry Island</text:p>
          </table:table-cell>
          <table:table-cell office:value-type="string" table:style-name="ce25">
            <text:p>Wales</text:p>
          </table:table-cell>
          <table:table-cell office:value-type="float" office:value="2.348360655737705" table:style-name="ce27">
            <text:p>2.3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arry Links</text:p>
          </table:table-cell>
          <table:table-cell office:value-type="string" table:style-name="ce25">
            <text:p>Scotland</text:p>
          </table:table-cell>
          <table:table-cell office:value-type="float" office:value="2" table:style-name="ce27">
            <text:p>2.0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arton-on-Humber</text:p>
          </table:table-cell>
          <table:table-cell office:value-type="string" table:style-name="ce25">
            <text:p>North and East</text:p>
          </table:table-cell>
          <table:table-cell office:value-type="float" office:value="1.9664429530201342" table:style-name="ce27">
            <text:p>1.9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Basildon</text:p>
          </table:table-cell>
          <table:table-cell office:value-type="string" table:style-name="ce26">
            <text:p>Anglia</text:p>
          </table:table-cell>
          <table:table-cell office:value-type="float" office:value="2.64" table:style-name="ce27">
            <text:p>2.64</text:p>
          </table:table-cell>
          <table:table-cell office:value-type="string" table:style-name="ce25">
            <text:p>Trenitalia c2c Ltd</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Basingstoke</text:p>
          </table:table-cell>
          <table:table-cell office:value-type="string" table:style-name="ce25">
            <text:p>Wessex</text:p>
          </table:table-cell>
          <table:table-cell office:value-type="float" office:value="2.1747889701744514" table:style-name="ce27">
            <text:p>2.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at and Ball</text:p>
          </table:table-cell>
          <table:table-cell office:value-type="string" table:style-name="ce25">
            <text:p>Kent</text:p>
          </table:table-cell>
          <table:table-cell office:value-type="float" office:value="1.6714801444043321" table:style-name="ce27">
            <text:p>1.6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Bath Spa</text:p>
          </table:table-cell>
          <table:table-cell office:value-type="string" table:style-name="ce25">
            <text:p>Western</text:p>
          </table:table-cell>
          <table:table-cell office:value-type="float" office:value="2.1302279809742495" table:style-name="ce27">
            <text:p>2.1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Bathgate</text:p>
          </table:table-cell>
          <table:table-cell office:value-type="string" table:style-name="ce25">
            <text:p>Scotland</text:p>
          </table:table-cell>
          <table:table-cell office:value-type="float" office:value="1.5762834417932032" table:style-name="ce27">
            <text:p>1.5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atley</text:p>
          </table:table-cell>
          <table:table-cell office:value-type="string" table:style-name="ce25">
            <text:p>North and East</text:p>
          </table:table-cell>
          <table:table-cell office:value-type="float" office:value="2.1746987951807228" table:style-name="ce27">
            <text:p>2.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attersby</text:p>
          </table:table-cell>
          <table:table-cell office:value-type="string" table:style-name="ce25">
            <text:p>North and East</text:p>
          </table:table-cell>
          <table:table-cell office:value-type="float" office:value="2.3839285714285716" table:style-name="ce27">
            <text:p>2.3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Battersea Park</text:p>
          </table:table-cell>
          <table:table-cell office:value-type="string" table:style-name="ce25">
            <text:p>Sussex</text:p>
          </table:table-cell>
          <table:table-cell office:value-type="float" office:value="1.9709318894271872" table:style-name="ce27">
            <text:p>1.9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Battle</text:p>
          </table:table-cell>
          <table:table-cell office:value-type="string" table:style-name="ce25">
            <text:p>Kent</text:p>
          </table:table-cell>
          <table:table-cell office:value-type="float" office:value="2.0444743935309972" table:style-name="ce27">
            <text:p>2.0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attlesbridge</text:p>
          </table:table-cell>
          <table:table-cell office:value-type="string" table:style-name="ce26">
            <text:p>Anglia</text:p>
          </table:table-cell>
          <table:table-cell office:value-type="float" office:value="1.62" table:style-name="ce27">
            <text:p>1.62</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ayford</text:p>
          </table:table-cell>
          <table:table-cell office:value-type="string" table:style-name="ce25">
            <text:p>East Coast</text:p>
          </table:table-cell>
          <table:table-cell office:value-type="float" office:value="2.0473588342440801" table:style-name="ce27">
            <text:p>2.0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Beaconsfield</text:p>
          </table:table-cell>
          <table:table-cell office:value-type="string" table:style-name="ce25">
            <text:p>Central</text:p>
          </table:table-cell>
          <table:table-cell office:value-type="float" office:value="2.404190309908337" table:style-name="ce27">
            <text:p>2.4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earley</text:p>
          </table:table-cell>
          <table:table-cell office:value-type="string" table:style-name="ce25">
            <text:p>Central</text:p>
          </table:table-cell>
          <table:table-cell office:value-type="float" office:value="2.730909090909091" table:style-name="ce27">
            <text:p>2.7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earsden</text:p>
          </table:table-cell>
          <table:table-cell office:value-type="string" table:style-name="ce25">
            <text:p>Scotland</text:p>
          </table:table-cell>
          <table:table-cell office:value-type="float" office:value="2.2816901408450705" table:style-name="ce27">
            <text:p>2.2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Bearsted</text:p>
          </table:table-cell>
          <table:table-cell office:value-type="string" table:style-name="ce25">
            <text:p>Kent</text:p>
          </table:table-cell>
          <table:table-cell office:value-type="float" office:value="1.9022522522522523" table:style-name="ce27">
            <text:p>1.9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easdale</text:p>
          </table:table-cell>
          <table:table-cell office:value-type="string" table:style-name="ce25">
            <text:p>Scotland</text:p>
          </table:table-cell>
          <table:table-cell office:value-type="float" office:value="2.1949999999999998"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eaulieu Road</text:p>
          </table:table-cell>
          <table:table-cell office:value-type="string" table:style-name="ce25">
            <text:p>Wessex</text:p>
          </table:table-cell>
          <table:table-cell office:value-type="float" office:value="1.9755395683453238" table:style-name="ce27">
            <text:p>1.9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eauly</text:p>
          </table:table-cell>
          <table:table-cell office:value-type="string" table:style-name="ce25">
            <text:p>Scotland</text:p>
          </table:table-cell>
          <table:table-cell office:value-type="float" office:value="2.2455516014234878" table:style-name="ce27">
            <text:p>2.2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ebington</text:p>
          </table:table-cell>
          <table:table-cell office:value-type="string" table:style-name="ce25">
            <text:p>North West</text:p>
          </table:table-cell>
          <table:table-cell office:value-type="float" office:value="2.4576271186440679" table:style-name="ce27">
            <text:p>2.4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eccles</text:p>
          </table:table-cell>
          <table:table-cell office:value-type="string" table:style-name="ce26">
            <text:p>Anglia</text:p>
          </table:table-cell>
          <table:table-cell office:value-type="float" office:value="2.23" table:style-name="ce27">
            <text:p>2.23</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eckenham Hill</text:p>
          </table:table-cell>
          <table:table-cell office:value-type="string" table:style-name="ce25">
            <text:p>Sussex</text:p>
          </table:table-cell>
          <table:table-cell office:value-type="float" office:value="2.1559571619812585" table:style-name="ce27">
            <text:p>2.1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Beckenham Junction</text:p>
          </table:table-cell>
          <table:table-cell office:value-type="string" table:style-name="ce25">
            <text:p>Kent</text:p>
          </table:table-cell>
          <table:table-cell office:value-type="float" office:value="2.078628333910634" table:style-name="ce27">
            <text:p>2.0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Bedford Midland</text:p>
          </table:table-cell>
          <table:table-cell office:value-type="string" table:style-name="ce25">
            <text:p>East Midlands</text:p>
          </table:table-cell>
          <table:table-cell office:value-type="float" office:value="1.5734784760019793" table:style-name="ce27">
            <text:p>1.5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edford St.Johns</text:p>
          </table:table-cell>
          <table:table-cell office:value-type="string" table:style-name="ce25">
            <text:p>WCML South</text:p>
          </table:table-cell>
          <table:table-cell office:value-type="float" office:value="2.3982683982683981" table:style-name="ce27">
            <text:p>2.4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edhampton</text:p>
          </table:table-cell>
          <table:table-cell office:value-type="string" table:style-name="ce25">
            <text:p>Wessex</text:p>
          </table:table-cell>
          <table:table-cell office:value-type="float" office:value="2.1458998935037275"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edminster</text:p>
          </table:table-cell>
          <table:table-cell office:value-type="string" table:style-name="ce25">
            <text:p>Western</text:p>
          </table:table-cell>
          <table:table-cell office:value-type="float" office:value="2.4699537750385208" table:style-name="ce27">
            <text:p>2.4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edworth</text:p>
          </table:table-cell>
          <table:table-cell office:value-type="string" table:style-name="ce25">
            <text:p>WCML South</text:p>
          </table:table-cell>
          <table:table-cell office:value-type="float" office:value="1.8906976744186046" table:style-name="ce27">
            <text:p>1.8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edwyn</text:p>
          </table:table-cell>
          <table:table-cell office:value-type="string" table:style-name="ce25">
            <text:p>Western</text:p>
          </table:table-cell>
          <table:table-cell office:value-type="float" office:value="2.5085106382978721" table:style-name="ce27">
            <text:p>2.5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eeston</text:p>
          </table:table-cell>
          <table:table-cell office:value-type="string" table:style-name="ce25">
            <text:p>East Midlands</text:p>
          </table:table-cell>
          <table:table-cell office:value-type="float" office:value="2.0872703412073492" table:style-name="ce27">
            <text:p>2.0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ekesbourne</text:p>
          </table:table-cell>
          <table:table-cell office:value-type="string" table:style-name="ce25">
            <text:p>Kent</text:p>
          </table:table-cell>
          <table:table-cell office:value-type="float" office:value="2.0608575380359611" table:style-name="ce27">
            <text:p>2.0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elle Vue</text:p>
          </table:table-cell>
          <table:table-cell office:value-type="string" table:style-name="ce25">
            <text:p>North West</text:p>
          </table:table-cell>
          <table:table-cell office:value-type="float" office:value="2.1992619926199262"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ellgrove</text:p>
          </table:table-cell>
          <table:table-cell office:value-type="string" table:style-name="ce25">
            <text:p>Scotland</text:p>
          </table:table-cell>
          <table:table-cell office:value-type="float" office:value="2.6115702479338845" table:style-name="ce27">
            <text:p>2.6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ellingham</text:p>
          </table:table-cell>
          <table:table-cell office:value-type="string" table:style-name="ce25">
            <text:p>Sussex</text:p>
          </table:table-cell>
          <table:table-cell office:value-type="float" office:value="2.0433953266571292" table:style-name="ce27">
            <text:p>2.0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ellshill</text:p>
          </table:table-cell>
          <table:table-cell office:value-type="string" table:style-name="ce25">
            <text:p>Scotland</text:p>
          </table:table-cell>
          <table:table-cell office:value-type="float" office:value="2.3085427135678391" table:style-name="ce27">
            <text:p>2.3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elmont</text:p>
          </table:table-cell>
          <table:table-cell office:value-type="string" table:style-name="ce25">
            <text:p>Sussex</text:p>
          </table:table-cell>
          <table:table-cell office:value-type="float" office:value="2.0450928381962865" table:style-name="ce27">
            <text:p>2.0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elper</text:p>
          </table:table-cell>
          <table:table-cell office:value-type="string" table:style-name="ce25">
            <text:p>East Midlands</text:p>
          </table:table-cell>
          <table:table-cell office:value-type="float" office:value="2.007366482504604" table:style-name="ce27">
            <text:p>2.0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eltring</text:p>
          </table:table-cell>
          <table:table-cell office:value-type="string" table:style-name="ce25">
            <text:p>Kent</text:p>
          </table:table-cell>
          <table:table-cell office:value-type="float" office:value="2.4975728155339807" table:style-name="ce27">
            <text:p>2.5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elvedere</text:p>
          </table:table-cell>
          <table:table-cell office:value-type="string" table:style-name="ce25">
            <text:p>Kent</text:p>
          </table:table-cell>
          <table:table-cell office:value-type="float" office:value="2.1605042016806721" table:style-name="ce27">
            <text:p>2.1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empton</text:p>
          </table:table-cell>
          <table:table-cell office:value-type="string" table:style-name="ce25">
            <text:p>North and East</text:p>
          </table:table-cell>
          <table:table-cell office:value-type="float" office:value="2.625" table:style-name="ce27">
            <text:p>2.6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en Rhydding</text:p>
          </table:table-cell>
          <table:table-cell office:value-type="string" table:style-name="ce25">
            <text:p>North and East</text:p>
          </table:table-cell>
          <table:table-cell office:value-type="float" office:value="2.2317541613316263" table:style-name="ce27">
            <text:p>2.2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Benfleet</text:p>
          </table:table-cell>
          <table:table-cell office:value-type="string" table:style-name="ce26">
            <text:p>Anglia</text:p>
          </table:table-cell>
          <table:table-cell office:value-type="float" office:value="2.2200000000000002" table:style-name="ce27">
            <text:p>2.22</text:p>
          </table:table-cell>
          <table:table-cell office:value-type="string" table:style-name="ce25">
            <text:p>Trenitalia c2c Ltd</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entham</text:p>
          </table:table-cell>
          <table:table-cell office:value-type="string" table:style-name="ce25">
            <text:p>North West</text:p>
          </table:table-cell>
          <table:table-cell office:value-type="float" office:value="2.1057401812688821" table:style-name="ce27">
            <text:p>2.1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entley</text:p>
          </table:table-cell>
          <table:table-cell office:value-type="string" table:style-name="ce25">
            <text:p>Wessex</text:p>
          </table:table-cell>
          <table:table-cell office:value-type="float" office:value="2.6488603988603989" table:style-name="ce27">
            <text:p>2.6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entley South Yorks</text:p>
          </table:table-cell>
          <table:table-cell office:value-type="string" table:style-name="ce25">
            <text:p>East Coast</text:p>
          </table:table-cell>
          <table:table-cell office:value-type="float" office:value="2.15625" table:style-name="ce27">
            <text:p>2.1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ere Alston</text:p>
          </table:table-cell>
          <table:table-cell office:value-type="string" table:style-name="ce25">
            <text:p>Western</text:p>
          </table:table-cell>
          <table:table-cell office:value-type="float" office:value="2.7262357414448668" table:style-name="ce27">
            <text:p>2.7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ere Ferrers</text:p>
          </table:table-cell>
          <table:table-cell office:value-type="string" table:style-name="ce25">
            <text:p>Western</text:p>
          </table:table-cell>
          <table:table-cell office:value-type="float" office:value="2.180327868852459" table:style-name="ce27">
            <text:p>2.1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Berkhamsted</text:p>
          </table:table-cell>
          <table:table-cell office:value-type="string" table:style-name="ce25">
            <text:p>WCML South</text:p>
          </table:table-cell>
          <table:table-cell office:value-type="float" office:value="2.0877483443708611" table:style-name="ce27">
            <text:p>2.0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erkswell</text:p>
          </table:table-cell>
          <table:table-cell office:value-type="string" table:style-name="ce25">
            <text:p>Central</text:p>
          </table:table-cell>
          <table:table-cell office:value-type="float" office:value="2.1752241238793806" table:style-name="ce27">
            <text:p>2.1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ermuda Park</text:p>
          </table:table-cell>
          <table:table-cell office:value-type="string" table:style-name="ce25">
            <text:p>WCML South</text:p>
          </table:table-cell>
          <table:table-cell office:value-type="float" office:value="1.1164465786314526" table:style-name="ce27">
            <text:p>1.1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erney Arms</text:p>
          </table:table-cell>
          <table:table-cell office:value-type="string" table:style-name="ce26">
            <text:p>Anglia</text:p>
          </table:table-cell>
          <table:table-cell office:value-type="float" office:value="2.61" table:style-name="ce27">
            <text:p>2.61</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erry Brow</text:p>
          </table:table-cell>
          <table:table-cell office:value-type="string" table:style-name="ce25">
            <text:p>North and East</text:p>
          </table:table-cell>
          <table:table-cell office:value-type="float" office:value="2.1468926553672318"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errylands</text:p>
          </table:table-cell>
          <table:table-cell office:value-type="string" table:style-name="ce25">
            <text:p>Wessex</text:p>
          </table:table-cell>
          <table:table-cell office:value-type="float" office:value="1.9790794979079498" table:style-name="ce27">
            <text:p>1.9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erwick</text:p>
          </table:table-cell>
          <table:table-cell office:value-type="string" table:style-name="ce25">
            <text:p>Sussex</text:p>
          </table:table-cell>
          <table:table-cell office:value-type="float" office:value="2.0175159235668789" table:style-name="ce27">
            <text:p>2.0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Berwick Upon Tweed</text:p>
          </table:table-cell>
          <table:table-cell office:value-type="string" table:style-name="ce26">
            <text:p>East Coast</text:p>
          </table:table-cell>
          <table:table-cell office:value-type="float" office:value="1.96" table:style-name="ce27">
            <text:p>1.96</text:p>
          </table:table-cell>
          <table:table-cell office:value-type="string" table:style-name="ce25">
            <text:p>London North Eastern Railway</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escar Lane</text:p>
          </table:table-cell>
          <table:table-cell office:value-type="string" table:style-name="ce25">
            <text:p>North West</text:p>
          </table:table-cell>
          <table:table-cell office:value-type="float" office:value="2.5" table:style-name="ce27">
            <text:p>2.5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escot Stadium</text:p>
          </table:table-cell>
          <table:table-cell office:value-type="string" table:style-name="ce25">
            <text:p>Central</text:p>
          </table:table-cell>
          <table:table-cell office:value-type="float" office:value="2.0330578512396693" table:style-name="ce27">
            <text:p>2.0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etchworth</text:p>
          </table:table-cell>
          <table:table-cell office:value-type="string" table:style-name="ce25">
            <text:p>Sussex</text:p>
          </table:table-cell>
          <table:table-cell office:value-type="float" office:value="1.8102981029810299" table:style-name="ce27">
            <text:p>1.8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ethnal Green</text:p>
          </table:table-cell>
          <table:table-cell office:value-type="string" table:style-name="ce25">
            <text:p>Anglia</text:p>
          </table:table-cell>
          <table:table-cell office:value-type="float" office:value="3.2270270270270269" table:style-name="ce27">
            <text:p>3.2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etws-y-Coed</text:p>
          </table:table-cell>
          <table:table-cell office:value-type="string" table:style-name="ce25">
            <text:p>Wales</text:p>
          </table:table-cell>
          <table:table-cell office:value-type="float" office:value="2.2802197802197801" table:style-name="ce27">
            <text:p>2.2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everley</text:p>
          </table:table-cell>
          <table:table-cell office:value-type="string" table:style-name="ce25">
            <text:p>North and East</text:p>
          </table:table-cell>
          <table:table-cell office:value-type="float" office:value="2.0482361411087111" table:style-name="ce27">
            <text:p>2.0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exhill</text:p>
          </table:table-cell>
          <table:table-cell office:value-type="string" table:style-name="ce25">
            <text:p>Sussex</text:p>
          </table:table-cell>
          <table:table-cell office:value-type="float" office:value="2.2241515390686661" table:style-name="ce27">
            <text:p>2.2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Bexley</text:p>
          </table:table-cell>
          <table:table-cell office:value-type="string" table:style-name="ce25">
            <text:p>Kent</text:p>
          </table:table-cell>
          <table:table-cell office:value-type="float" office:value="2.0322851153039831" table:style-name="ce27">
            <text:p>2.0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Bexleyheath</text:p>
          </table:table-cell>
          <table:table-cell office:value-type="string" table:style-name="ce25">
            <text:p>Kent</text:p>
          </table:table-cell>
          <table:table-cell office:value-type="float" office:value="2.0381760339342523" table:style-name="ce27">
            <text:p>2.0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Bicester North</text:p>
          </table:table-cell>
          <table:table-cell office:value-type="string" table:style-name="ce25">
            <text:p>Central</text:p>
          </table:table-cell>
          <table:table-cell office:value-type="float" office:value="2.3218318695106648" table:style-name="ce27">
            <text:p>2.3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icester Village</text:p>
          </table:table-cell>
          <table:table-cell office:value-type="string" table:style-name="ce25">
            <text:p>Central</text:p>
          </table:table-cell>
          <table:table-cell office:value-type="float" office:value="1.1935135135135135" table:style-name="ce27">
            <text:p>1.1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Bickley</text:p>
          </table:table-cell>
          <table:table-cell office:value-type="string" table:style-name="ce25">
            <text:p>Kent</text:p>
          </table:table-cell>
          <table:table-cell office:value-type="float" office:value="2.2566429034348672" table:style-name="ce27">
            <text:p>2.2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idston</text:p>
          </table:table-cell>
          <table:table-cell office:value-type="string" table:style-name="ce25">
            <text:p>North West</text:p>
          </table:table-cell>
          <table:table-cell office:value-type="float" office:value="2.174496644295302" table:style-name="ce27">
            <text:p>2.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Biggleswade</text:p>
          </table:table-cell>
          <table:table-cell office:value-type="string" table:style-name="ce25">
            <text:p>East Coast</text:p>
          </table:table-cell>
          <table:table-cell office:value-type="float" office:value="1.7040866568193009" table:style-name="ce27">
            <text:p>1.7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ilbrook</text:p>
          </table:table-cell>
          <table:table-cell office:value-type="string" table:style-name="ce25">
            <text:p>Central</text:p>
          </table:table-cell>
          <table:table-cell office:value-type="float" office:value="2.1864077669902913" table:style-name="ce27">
            <text:p>2.1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Billericay</text:p>
          </table:table-cell>
          <table:table-cell office:value-type="string" table:style-name="ce26">
            <text:p>Anglia</text:p>
          </table:table-cell>
          <table:table-cell office:value-type="float" office:value="2.31" table:style-name="ce27">
            <text:p>2.31</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illingham</text:p>
          </table:table-cell>
          <table:table-cell office:value-type="string" table:style-name="ce25">
            <text:p>North and East</text:p>
          </table:table-cell>
          <table:table-cell office:value-type="float" office:value="1.4026115342763874" table:style-name="ce27">
            <text:p>1.4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illingshurst</text:p>
          </table:table-cell>
          <table:table-cell office:value-type="string" table:style-name="ce25">
            <text:p>Sussex</text:p>
          </table:table-cell>
          <table:table-cell office:value-type="float" office:value="1.9510913500404203" table:style-name="ce27">
            <text:p>1.9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ingham</text:p>
          </table:table-cell>
          <table:table-cell office:value-type="string" table:style-name="ce25">
            <text:p>East Midlands</text:p>
          </table:table-cell>
          <table:table-cell office:value-type="float" office:value="1.8699763593380614" table:style-name="ce27">
            <text:p>1.8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ingley</text:p>
          </table:table-cell>
          <table:table-cell office:value-type="string" table:style-name="ce25">
            <text:p>North and East</text:p>
          </table:table-cell>
          <table:table-cell office:value-type="float" office:value="2.0417106652587118" table:style-name="ce27">
            <text:p>2.0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Birchgrove</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irchington-on-Sea</text:p>
          </table:table-cell>
          <table:table-cell office:value-type="string" table:style-name="ce25">
            <text:p>Kent</text:p>
          </table:table-cell>
          <table:table-cell office:value-type="float" office:value="1.988826815642458" table:style-name="ce27">
            <text:p>1.9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Birchwood</text:p>
          </table:table-cell>
          <table:table-cell office:value-type="string" table:style-name="ce25">
            <text:p>North West</text:p>
          </table:table-cell>
          <table:table-cell office:value-type="float" office:value="1.6637246248896735" table:style-name="ce27">
            <text:p>1.6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irkbeck</text:p>
          </table:table-cell>
          <table:table-cell office:value-type="string" table:style-name="ce25">
            <text:p>Sussex</text:p>
          </table:table-cell>
          <table:table-cell office:value-type="float" office:value="2.2839999999999998" table:style-name="ce27">
            <text:p>2.2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irkdale</text:p>
          </table:table-cell>
          <table:table-cell office:value-type="string" table:style-name="ce25">
            <text:p>North West</text:p>
          </table:table-cell>
          <table:table-cell office:value-type="float" office:value="2.2247038917089679" table:style-name="ce27">
            <text:p>2.2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irkenhead Central</text:p>
          </table:table-cell>
          <table:table-cell office:value-type="string" table:style-name="ce25">
            <text:p>North West</text:p>
          </table:table-cell>
          <table:table-cell office:value-type="float" office:value="2.2703018175754544" table:style-name="ce27">
            <text:p>2.2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irkenhead North</text:p>
          </table:table-cell>
          <table:table-cell office:value-type="string" table:style-name="ce25">
            <text:p>North West</text:p>
          </table:table-cell>
          <table:table-cell office:value-type="float" office:value="1.967741935483871" table:style-name="ce27">
            <text:p>1.9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irkenhead Park</text:p>
          </table:table-cell>
          <table:table-cell office:value-type="string" table:style-name="ce25">
            <text:p>North West</text:p>
          </table:table-cell>
          <table:table-cell office:value-type="float" office:value="2.360832137733142" table:style-name="ce27">
            <text:p>2.3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Birmingham International</text:p>
          </table:table-cell>
          <table:table-cell office:value-type="string" table:style-name="ce25">
            <text:p>Central</text:p>
          </table:table-cell>
          <table:table-cell office:value-type="float" office:value="1.9719570405727924" table:style-name="ce27">
            <text:p>1.9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Birmingham Moor St</text:p>
          </table:table-cell>
          <table:table-cell office:value-type="string" table:style-name="ce25">
            <text:p>Central</text:p>
          </table:table-cell>
          <table:table-cell office:value-type="float" office:value="2.3103879849812263" table:style-name="ce27">
            <text:p>2.3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A</text:p>
          </table:table-cell>
          <table:table-cell office:value-type="string" table:style-name="ce25">
            <text:p>Birmingham New Street</text:p>
          </table:table-cell>
          <table:table-cell office:value-type="string" table:style-name="ce25">
            <text:p>Central</text:p>
          </table:table-cell>
          <table:table-cell office:value-type="float" office:value="1.6730141458106638" table:style-name="ce27">
            <text:p>1.6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ishop Auckland</text:p>
          </table:table-cell>
          <table:table-cell office:value-type="string" table:style-name="ce25">
            <text:p>North and East</text:p>
          </table:table-cell>
          <table:table-cell office:value-type="float" office:value="1.8418367346938775" table:style-name="ce27">
            <text:p>1.8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Bishopbriggs</text:p>
          </table:table-cell>
          <table:table-cell office:value-type="string" table:style-name="ce25">
            <text:p>Scotland</text:p>
          </table:table-cell>
          <table:table-cell office:value-type="float" office:value="2.1927419354838711" table:style-name="ce27">
            <text:p>2.1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Bishops Stortford</text:p>
          </table:table-cell>
          <table:table-cell office:value-type="string" table:style-name="ce26">
            <text:p>Anglia</text:p>
          </table:table-cell>
          <table:table-cell office:value-type="float" office:value="1.96" table:style-name="ce27">
            <text:p>1.96</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ishopstone</text:p>
          </table:table-cell>
          <table:table-cell office:value-type="string" table:style-name="ce25">
            <text:p>Sussex</text:p>
          </table:table-cell>
          <table:table-cell office:value-type="float" office:value="2.4346549192364169" table:style-name="ce27">
            <text:p>2.4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ishopton</text:p>
          </table:table-cell>
          <table:table-cell office:value-type="string" table:style-name="ce25">
            <text:p>Scotland</text:p>
          </table:table-cell>
          <table:table-cell office:value-type="float" office:value="2.0565243535778714" table:style-name="ce27">
            <text:p>2.0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itterne</text:p>
          </table:table-cell>
          <table:table-cell office:value-type="string" table:style-name="ce25">
            <text:p>Wessex</text:p>
          </table:table-cell>
          <table:table-cell office:value-type="float" office:value="2.3948635634028892" table:style-name="ce27">
            <text:p>2.3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Blackburn</text:p>
          </table:table-cell>
          <table:table-cell office:value-type="string" table:style-name="ce25">
            <text:p>North West</text:p>
          </table:table-cell>
          <table:table-cell office:value-type="float" office:value="2.0967821174158683" table:style-name="ce27">
            <text:p>2.1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Blackheath</text:p>
          </table:table-cell>
          <table:table-cell office:value-type="string" table:style-name="ce25">
            <text:p>Kent</text:p>
          </table:table-cell>
          <table:table-cell office:value-type="float" office:value="1.9566483338725331" table:style-name="ce27">
            <text:p>1.9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lackhorse Road</text:p>
          </table:table-cell>
          <table:table-cell office:value-type="string" table:style-name="ce25">
            <text:p>Anglia</text:p>
          </table:table-cell>
          <table:table-cell office:value-type="float" office:value="1.3636363636363635" table:style-name="ce27">
            <text:p>1.3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Blackpool North</text:p>
          </table:table-cell>
          <table:table-cell office:value-type="string" table:style-name="ce25">
            <text:p>North West</text:p>
          </table:table-cell>
          <table:table-cell office:value-type="float" office:value="2.3444874274661509" table:style-name="ce27">
            <text:p>2.3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lackpool Pleasure Beach</text:p>
          </table:table-cell>
          <table:table-cell office:value-type="string" table:style-name="ce25">
            <text:p>North West</text:p>
          </table:table-cell>
          <table:table-cell office:value-type="float" office:value="2.2412060301507539" table:style-name="ce27">
            <text:p>2.2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lackpool South</text:p>
          </table:table-cell>
          <table:table-cell office:value-type="string" table:style-name="ce25">
            <text:p>North West</text:p>
          </table:table-cell>
          <table:table-cell office:value-type="float" office:value="2.2447552447552446" table:style-name="ce27">
            <text:p>2.2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lackridge</text:p>
          </table:table-cell>
          <table:table-cell office:value-type="string" table:style-name="ce25">
            <text:p>Scotland</text:p>
          </table:table-cell>
          <table:table-cell office:value-type="float" office:value="1.7921511627906976" table:style-name="ce27">
            <text:p>1.7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lackrod</text:p>
          </table:table-cell>
          <table:table-cell office:value-type="string" table:style-name="ce25">
            <text:p>North West</text:p>
          </table:table-cell>
          <table:table-cell office:value-type="float" office:value="2.0256410256410255" table:style-name="ce27">
            <text:p>2.0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lackwater</text:p>
          </table:table-cell>
          <table:table-cell office:value-type="string" table:style-name="ce25">
            <text:p>Wessex</text:p>
          </table:table-cell>
          <table:table-cell office:value-type="float" office:value="2.2192066805845512" table:style-name="ce27">
            <text:p>2.2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laenau Ffestiniog</text:p>
          </table:table-cell>
          <table:table-cell office:value-type="string" table:style-name="ce25">
            <text:p>Wales</text:p>
          </table:table-cell>
          <table:table-cell office:value-type="float" office:value="2.211267605633803" table:style-name="ce27">
            <text:p>2.2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lair Atholl</text:p>
          </table:table-cell>
          <table:table-cell office:value-type="string" table:style-name="ce25">
            <text:p>Scotland</text:p>
          </table:table-cell>
          <table:table-cell office:value-type="float" office:value="2.0142579390797146" table:style-name="ce27">
            <text:p>2.0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lake Street</text:p>
          </table:table-cell>
          <table:table-cell office:value-type="string" table:style-name="ce25">
            <text:p>Central</text:p>
          </table:table-cell>
          <table:table-cell office:value-type="float" office:value="1.9861477572559367" table:style-name="ce27">
            <text:p>1.9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lakedown</text:p>
          </table:table-cell>
          <table:table-cell office:value-type="string" table:style-name="ce25">
            <text:p>Central</text:p>
          </table:table-cell>
          <table:table-cell office:value-type="float" office:value="2.3203125" table:style-name="ce27">
            <text:p>2.3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lantyre</text:p>
          </table:table-cell>
          <table:table-cell office:value-type="string" table:style-name="ce25">
            <text:p>Scotland</text:p>
          </table:table-cell>
          <table:table-cell office:value-type="float" office:value="2.0806142034548945" table:style-name="ce27">
            <text:p>2.0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laydon</text:p>
          </table:table-cell>
          <table:table-cell office:value-type="string" table:style-name="ce25">
            <text:p>North and East</text:p>
          </table:table-cell>
          <table:table-cell office:value-type="float" office:value="2.4580152671755724" table:style-name="ce27">
            <text:p>2.4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leasby</text:p>
          </table:table-cell>
          <table:table-cell office:value-type="string" table:style-name="ce25">
            <text:p>East Midlands</text:p>
          </table:table-cell>
          <table:table-cell office:value-type="float" office:value="1.8401162790697674" table:style-name="ce27">
            <text:p>1.8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Bletchley</text:p>
          </table:table-cell>
          <table:table-cell office:value-type="string" table:style-name="ce25">
            <text:p>WCML South</text:p>
          </table:table-cell>
          <table:table-cell office:value-type="float" office:value="2.1874255065554231" table:style-name="ce27">
            <text:p>2.1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loxwich</text:p>
          </table:table-cell>
          <table:table-cell office:value-type="string" table:style-name="ce25">
            <text:p>Central</text:p>
          </table:table-cell>
          <table:table-cell office:value-type="float" office:value="2.002688172043011" table:style-name="ce27">
            <text:p>2.0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loxwich North</text:p>
          </table:table-cell>
          <table:table-cell office:value-type="string" table:style-name="ce25">
            <text:p>Central</text:p>
          </table:table-cell>
          <table:table-cell office:value-type="float" office:value="2.1611374407582939" table:style-name="ce27">
            <text:p>2.1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lundellsands</text:p>
          </table:table-cell>
          <table:table-cell office:value-type="string" table:style-name="ce25">
            <text:p>North West</text:p>
          </table:table-cell>
          <table:table-cell office:value-type="float" office:value="2.16415313225058" table:style-name="ce27">
            <text:p>2.1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lythe Bridge</text:p>
          </table:table-cell>
          <table:table-cell office:value-type="string" table:style-name="ce25">
            <text:p>East Midlands</text:p>
          </table:table-cell>
          <table:table-cell office:value-type="float" office:value="2.1212121212121211" table:style-name="ce27">
            <text:p>2.1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Bodmin Parkway</text:p>
          </table:table-cell>
          <table:table-cell office:value-type="string" table:style-name="ce25">
            <text:p>Western</text:p>
          </table:table-cell>
          <table:table-cell office:value-type="float" office:value="2.0985043837029398" table:style-name="ce27">
            <text:p>2.1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odorgan</text:p>
          </table:table-cell>
          <table:table-cell office:value-type="string" table:style-name="ce25">
            <text:p>Wales</text:p>
          </table:table-cell>
          <table:table-cell office:value-type="float" office:value="2.1298342541436464" table:style-name="ce27">
            <text:p>2.1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Bognor Regis</text:p>
          </table:table-cell>
          <table:table-cell office:value-type="string" table:style-name="ce25">
            <text:p>Sussex</text:p>
          </table:table-cell>
          <table:table-cell office:value-type="float" office:value="2.0423018292682928" table:style-name="ce27">
            <text:p>2.0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ogston</text:p>
          </table:table-cell>
          <table:table-cell office:value-type="string" table:style-name="ce25">
            <text:p>Scotland</text:p>
          </table:table-cell>
          <table:table-cell office:value-type="float" office:value="2.5657370517928286" table:style-name="ce27">
            <text:p>2.5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Bolton</text:p>
          </table:table-cell>
          <table:table-cell office:value-type="string" table:style-name="ce25">
            <text:p>North West</text:p>
          </table:table-cell>
          <table:table-cell office:value-type="float" office:value="2.1514025874215448"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olton-On-Dearne</text:p>
          </table:table-cell>
          <table:table-cell office:value-type="string" table:style-name="ce25">
            <text:p>North and East</text:p>
          </table:table-cell>
          <table:table-cell office:value-type="float" office:value="1.8593238822246456" table:style-name="ce27">
            <text:p>1.8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ookham</text:p>
          </table:table-cell>
          <table:table-cell office:value-type="string" table:style-name="ce25">
            <text:p>Wessex</text:p>
          </table:table-cell>
          <table:table-cell office:value-type="float" office:value="2.2284319045035268" table:style-name="ce27">
            <text:p>2.2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ootle (Cumbria)</text:p>
          </table:table-cell>
          <table:table-cell office:value-type="string" table:style-name="ce25">
            <text:p>North West</text:p>
          </table:table-cell>
          <table:table-cell office:value-type="float" office:value="2.510436432637571" table:style-name="ce27">
            <text:p>2.5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ootle New Strand</text:p>
          </table:table-cell>
          <table:table-cell office:value-type="string" table:style-name="ce25">
            <text:p>North West</text:p>
          </table:table-cell>
          <table:table-cell office:value-type="float" office:value="2.4504437869822486" table:style-name="ce27">
            <text:p>2.4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ootle Oriel Road</text:p>
          </table:table-cell>
          <table:table-cell office:value-type="string" table:style-name="ce25">
            <text:p>North West</text:p>
          </table:table-cell>
          <table:table-cell office:value-type="float" office:value="1.5169578622816033" table:style-name="ce27">
            <text:p>1.5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ordesley</text:p>
          </table:table-cell>
          <table:table-cell office:value-type="string" table:style-name="ce25">
            <text:p>Central</text:p>
          </table:table-cell>
          <table:table-cell office:value-type="float" office:value="2.2198581560283688" table:style-name="ce27">
            <text:p>2.2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Borough Green</text:p>
          </table:table-cell>
          <table:table-cell office:value-type="string" table:style-name="ce25">
            <text:p>Kent</text:p>
          </table:table-cell>
          <table:table-cell office:value-type="float" office:value="1.5322452229299364" table:style-name="ce27">
            <text:p>1.5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orth</text:p>
          </table:table-cell>
          <table:table-cell office:value-type="string" table:style-name="ce25">
            <text:p>Wales</text:p>
          </table:table-cell>
          <table:table-cell office:value-type="float" office:value="2.3074712643678161" table:style-name="ce27">
            <text:p>2.3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osham</text:p>
          </table:table-cell>
          <table:table-cell office:value-type="string" table:style-name="ce25">
            <text:p>Sussex</text:p>
          </table:table-cell>
          <table:table-cell office:value-type="float" office:value="2.0172894590072503" table:style-name="ce27">
            <text:p>2.0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oston</text:p>
          </table:table-cell>
          <table:table-cell office:value-type="string" table:style-name="ce25">
            <text:p>East Midlands</text:p>
          </table:table-cell>
          <table:table-cell office:value-type="float" office:value="1.9636942675159235" table:style-name="ce27">
            <text:p>1.9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otley</text:p>
          </table:table-cell>
          <table:table-cell office:value-type="string" table:style-name="ce25">
            <text:p>Wessex</text:p>
          </table:table-cell>
          <table:table-cell office:value-type="float" office:value="2.0558375634517767" table:style-name="ce27">
            <text:p>2.0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ottesford</text:p>
          </table:table-cell>
          <table:table-cell office:value-type="string" table:style-name="ce25">
            <text:p>East Midlands</text:p>
          </table:table-cell>
          <table:table-cell office:value-type="float" office:value="1.9278557114228456" table:style-name="ce27">
            <text:p>1.9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ourne End</text:p>
          </table:table-cell>
          <table:table-cell office:value-type="string" table:style-name="ce25">
            <text:p>Western</text:p>
          </table:table-cell>
          <table:table-cell office:value-type="float" office:value="1.7644159684573681" table:style-name="ce27">
            <text:p>1.7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Bournemouth</text:p>
          </table:table-cell>
          <table:table-cell office:value-type="string" table:style-name="ce25">
            <text:p>Wessex</text:p>
          </table:table-cell>
          <table:table-cell office:value-type="float" office:value="2.1499363204816486"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ournville</text:p>
          </table:table-cell>
          <table:table-cell office:value-type="string" table:style-name="ce25">
            <text:p>Central</text:p>
          </table:table-cell>
          <table:table-cell office:value-type="float" office:value="2.2994996426018584" table:style-name="ce27">
            <text:p>2.3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ow Brickhill</text:p>
          </table:table-cell>
          <table:table-cell office:value-type="string" table:style-name="ce25">
            <text:p>WCML South</text:p>
          </table:table-cell>
          <table:table-cell office:value-type="float" office:value="2.2480916030534353" table:style-name="ce27">
            <text:p>2.2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owes Park</text:p>
          </table:table-cell>
          <table:table-cell office:value-type="string" table:style-name="ce25">
            <text:p>East Coast</text:p>
          </table:table-cell>
          <table:table-cell office:value-type="float" office:value="2.3103112840466924" table:style-name="ce27">
            <text:p>2.3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owling</text:p>
          </table:table-cell>
          <table:table-cell office:value-type="string" table:style-name="ce25">
            <text:p>Scotland</text:p>
          </table:table-cell>
          <table:table-cell office:value-type="float" office:value="2.4007707129094413" table:style-name="ce27">
            <text:p>2.4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oxhill</text:p>
          </table:table-cell>
          <table:table-cell office:value-type="string" table:style-name="ce25">
            <text:p>Sussex</text:p>
          </table:table-cell>
          <table:table-cell office:value-type="float" office:value="1.6997929606625259" table:style-name="ce27">
            <text:p>1.7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Bracknell</text:p>
          </table:table-cell>
          <table:table-cell office:value-type="string" table:style-name="ce25">
            <text:p>Wessex</text:p>
          </table:table-cell>
          <table:table-cell office:value-type="float" office:value="2.2358078602620086" table:style-name="ce27">
            <text:p>2.2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Bradford Forster Sq.</text:p>
          </table:table-cell>
          <table:table-cell office:value-type="string" table:style-name="ce25">
            <text:p>North and East</text:p>
          </table:table-cell>
          <table:table-cell office:value-type="float" office:value="2.0233128834355827" table:style-name="ce27">
            <text:p>2.0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Bradford Interchange</text:p>
          </table:table-cell>
          <table:table-cell office:value-type="string" table:style-name="ce25">
            <text:p>North and East</text:p>
          </table:table-cell>
          <table:table-cell office:value-type="float" office:value="1.8314144736842106" table:style-name="ce27">
            <text:p>1.8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radford-on-Avon</text:p>
          </table:table-cell>
          <table:table-cell office:value-type="string" table:style-name="ce25">
            <text:p>Western</text:p>
          </table:table-cell>
          <table:table-cell office:value-type="float" office:value="2.1330698287220025" table:style-name="ce27">
            <text:p>2.1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rading</text:p>
          </table:table-cell>
          <table:table-cell office:value-type="string" table:style-name="ce25">
            <text:p>Wessex</text:p>
          </table:table-cell>
          <table:table-cell office:value-type="float" office:value="2.3255982596084119" table:style-name="ce27">
            <text:p>2.3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Braintree</text:p>
          </table:table-cell>
          <table:table-cell office:value-type="string" table:style-name="ce26">
            <text:p>Anglia</text:p>
          </table:table-cell>
          <table:table-cell office:value-type="float" office:value="2.12" table:style-name="ce27">
            <text:p>2.12</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raintree Freeport</text:p>
          </table:table-cell>
          <table:table-cell office:value-type="string" table:style-name="ce26">
            <text:p>Anglia</text:p>
          </table:table-cell>
          <table:table-cell office:value-type="float" office:value="1.91" table:style-name="ce27">
            <text:p>1.91</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ramhall</text:p>
          </table:table-cell>
          <table:table-cell office:value-type="string" table:style-name="ce25">
            <text:p>North West</text:p>
          </table:table-cell>
          <table:table-cell office:value-type="float" office:value="2.5735009671179885" table:style-name="ce27">
            <text:p>2.5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ramley</text:p>
          </table:table-cell>
          <table:table-cell office:value-type="string" table:style-name="ce25">
            <text:p>Wessex</text:p>
          </table:table-cell>
          <table:table-cell office:value-type="float" office:value="1.9389705882352941" table:style-name="ce27">
            <text:p>1.9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ramley West Yorks</text:p>
          </table:table-cell>
          <table:table-cell office:value-type="string" table:style-name="ce25">
            <text:p>North and East</text:p>
          </table:table-cell>
          <table:table-cell office:value-type="float" office:value="1.8887043189368771" table:style-name="ce27">
            <text:p>1.8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rampton (Cumbria)</text:p>
          </table:table-cell>
          <table:table-cell office:value-type="string" table:style-name="ce25">
            <text:p>North and East</text:p>
          </table:table-cell>
          <table:table-cell office:value-type="float" office:value="2.3959827833572453" table:style-name="ce27">
            <text:p>2.4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rampton (Suffolk)</text:p>
          </table:table-cell>
          <table:table-cell office:value-type="string" table:style-name="ce26">
            <text:p>Anglia</text:p>
          </table:table-cell>
          <table:table-cell office:value-type="float" office:value="1.81" table:style-name="ce27">
            <text:p>1.81</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rampton (Suffolk)</text:p>
          </table:table-cell>
          <table:table-cell office:value-type="string" table:style-name="ce25">
            <text:p>Anglia</text:p>
          </table:table-cell>
          <table:table-cell office:value-type="float" office:value="3.1167883211678831" table:style-name="ce27">
            <text:p>3.1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ranchton</text:p>
          </table:table-cell>
          <table:table-cell office:value-type="string" table:style-name="ce25">
            <text:p>Scotland</text:p>
          </table:table-cell>
          <table:table-cell office:value-type="float" office:value="2.3848797250859106" table:style-name="ce27">
            <text:p>2.3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randon</text:p>
          </table:table-cell>
          <table:table-cell office:value-type="string" table:style-name="ce26">
            <text:p>Anglia</text:p>
          </table:table-cell>
          <table:table-cell office:value-type="float" office:value="2.64" table:style-name="ce27">
            <text:p>2.64</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ranksome</text:p>
          </table:table-cell>
          <table:table-cell office:value-type="string" table:style-name="ce25">
            <text:p>Wessex</text:p>
          </table:table-cell>
          <table:table-cell office:value-type="float" office:value="2.1213202497769847" table:style-name="ce27">
            <text:p>2.1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raystones</text:p>
          </table:table-cell>
          <table:table-cell office:value-type="string" table:style-name="ce25">
            <text:p>North West</text:p>
          </table:table-cell>
          <table:table-cell office:value-type="float" office:value="2.4500000000000002" table:style-name="ce27">
            <text:p>2.4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redbury</text:p>
          </table:table-cell>
          <table:table-cell office:value-type="string" table:style-name="ce25">
            <text:p>North West</text:p>
          </table:table-cell>
          <table:table-cell office:value-type="float" office:value="2.2052216150576807" table:style-name="ce27">
            <text:p>2.2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reich</text:p>
          </table:table-cell>
          <table:table-cell office:value-type="string" table:style-name="ce25">
            <text:p>Scotland</text:p>
          </table:table-cell>
          <table:table-cell office:value-type="float" office:value="1.416326530612245" table:style-name="ce27">
            <text:p>1.4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rentford</text:p>
          </table:table-cell>
          <table:table-cell office:value-type="string" table:style-name="ce25">
            <text:p>Wessex</text:p>
          </table:table-cell>
          <table:table-cell office:value-type="float" office:value="2.1585090361445785" table:style-name="ce27">
            <text:p>2.1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Brentwood</text:p>
          </table:table-cell>
          <table:table-cell office:value-type="string" table:style-name="ce26">
            <text:p>Anglia</text:p>
          </table:table-cell>
          <table:table-cell office:value-type="string" table:style-name="ce27">
            <text:p>[x]</text:p>
          </table:table-cell>
          <table:table-cell office:value-type="string" table:style-name="ce25">
            <text:p>Elizabeth line</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ricket Wood</text:p>
          </table:table-cell>
          <table:table-cell office:value-type="string" table:style-name="ce25">
            <text:p>WCML South</text:p>
          </table:table-cell>
          <table:table-cell office:value-type="float" office:value="1.978813559322034" table:style-name="ce27">
            <text:p>1.9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ridge Of Allan</text:p>
          </table:table-cell>
          <table:table-cell office:value-type="string" table:style-name="ce25">
            <text:p>Scotland</text:p>
          </table:table-cell>
          <table:table-cell office:value-type="float" office:value="2.2568306010928962" table:style-name="ce27">
            <text:p>2.2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Bridgend</text:p>
          </table:table-cell>
          <table:table-cell office:value-type="string" table:style-name="ce25">
            <text:p>Wales</text:p>
          </table:table-cell>
          <table:table-cell office:value-type="float" office:value="1.9099842767295598" table:style-name="ce27">
            <text:p>1.9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ridgeton</text:p>
          </table:table-cell>
          <table:table-cell office:value-type="string" table:style-name="ce25">
            <text:p>Scotland</text:p>
          </table:table-cell>
          <table:table-cell office:value-type="float" office:value="2.1026272577996714" table:style-name="ce27">
            <text:p>2.1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ridgwater</text:p>
          </table:table-cell>
          <table:table-cell office:value-type="string" table:style-name="ce25">
            <text:p>Western</text:p>
          </table:table-cell>
          <table:table-cell office:value-type="float" office:value="2.4559714795008913" table:style-name="ce27">
            <text:p>2.4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Bridlington</text:p>
          </table:table-cell>
          <table:table-cell office:value-type="string" table:style-name="ce25">
            <text:p>North and East</text:p>
          </table:table-cell>
          <table:table-cell office:value-type="float" office:value="2.2157778999450248" table:style-name="ce27">
            <text:p>2.2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rierfield</text:p>
          </table:table-cell>
          <table:table-cell office:value-type="string" table:style-name="ce25">
            <text:p>North West</text:p>
          </table:table-cell>
          <table:table-cell office:value-type="float" office:value="2.2462006079027357" table:style-name="ce27">
            <text:p>2.2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rigg</text:p>
          </table:table-cell>
          <table:table-cell office:value-type="string" table:style-name="ce25">
            <text:p>North and East</text:p>
          </table:table-cell>
          <table:table-cell office:value-type="float" office:value="2.1851179673321233" table:style-name="ce27">
            <text:p>2.1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righouse</text:p>
          </table:table-cell>
          <table:table-cell office:value-type="string" table:style-name="ce25">
            <text:p>North and East</text:p>
          </table:table-cell>
          <table:table-cell office:value-type="float" office:value="2.0391304347826087" table:style-name="ce27">
            <text:p>2.0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Brighton</text:p>
          </table:table-cell>
          <table:table-cell office:value-type="string" table:style-name="ce25">
            <text:p>Sussex</text:p>
          </table:table-cell>
          <table:table-cell office:value-type="float" office:value="2.1285151856017999" table:style-name="ce27">
            <text:p>2.1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rimsdown</text:p>
          </table:table-cell>
          <table:table-cell office:value-type="string" table:style-name="ce26">
            <text:p>Anglia</text:p>
          </table:table-cell>
          <table:table-cell office:value-type="float" office:value="2.17" table:style-name="ce27">
            <text:p>2.17</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rinnington</text:p>
          </table:table-cell>
          <table:table-cell office:value-type="string" table:style-name="ce25">
            <text:p>North West</text:p>
          </table:table-cell>
          <table:table-cell office:value-type="float" office:value="2.1600877192982457" table:style-name="ce27">
            <text:p>2.1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Bristol Parkway</text:p>
          </table:table-cell>
          <table:table-cell office:value-type="string" table:style-name="ce25">
            <text:p>Western</text:p>
          </table:table-cell>
          <table:table-cell office:value-type="float" office:value="1.6805100182149362" table:style-name="ce27">
            <text:p>1.6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A</text:p>
          </table:table-cell>
          <table:table-cell office:value-type="string" table:style-name="ce25">
            <text:p>Bristol Temple Meads</text:p>
          </table:table-cell>
          <table:table-cell office:value-type="string" table:style-name="ce25">
            <text:p>Western</text:p>
          </table:table-cell>
          <table:table-cell office:value-type="float" office:value="2.2496942519364045" table:style-name="ce27">
            <text:p>2.2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Brithdir</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ritish Steel Redcar</text:p>
          </table:table-cell>
          <table:table-cell office:value-type="string" table:style-name="ce25">
            <text:p>North and East</text:p>
          </table:table-cell>
          <table:table-cell office:value-type="float" office:value="2.579136690647482" table:style-name="ce27">
            <text:p>2.5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riton Ferry</text:p>
          </table:table-cell>
          <table:table-cell office:value-type="string" table:style-name="ce25">
            <text:p>Wales</text:p>
          </table:table-cell>
          <table:table-cell office:value-type="float" office:value="2.5429975429975431" table:style-name="ce27">
            <text:p>2.5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rixton</text:p>
          </table:table-cell>
          <table:table-cell office:value-type="string" table:style-name="ce25">
            <text:p>Kent</text:p>
          </table:table-cell>
          <table:table-cell office:value-type="float" office:value="2.3037974683544302" table:style-name="ce27">
            <text:p>2.3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road Green</text:p>
          </table:table-cell>
          <table:table-cell office:value-type="string" table:style-name="ce25">
            <text:p>North West</text:p>
          </table:table-cell>
          <table:table-cell office:value-type="float" office:value="2.4089521871820958" table:style-name="ce27">
            <text:p>2.4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roadbottom</text:p>
          </table:table-cell>
          <table:table-cell office:value-type="string" table:style-name="ce25">
            <text:p>North West</text:p>
          </table:table-cell>
          <table:table-cell office:value-type="float" office:value="2.5029498525073746" table:style-name="ce27">
            <text:p>2.5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roadstairs</text:p>
          </table:table-cell>
          <table:table-cell office:value-type="string" table:style-name="ce25">
            <text:p>Kent</text:p>
          </table:table-cell>
          <table:table-cell office:value-type="float" office:value="2.2815144766146993" table:style-name="ce27">
            <text:p>2.2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Brockenhurst</text:p>
          </table:table-cell>
          <table:table-cell office:value-type="string" table:style-name="ce25">
            <text:p>Wessex</text:p>
          </table:table-cell>
          <table:table-cell office:value-type="float" office:value="2.061992175744809" table:style-name="ce27">
            <text:p>2.0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rockholes</text:p>
          </table:table-cell>
          <table:table-cell office:value-type="string" table:style-name="ce25">
            <text:p>North and East</text:p>
          </table:table-cell>
          <table:table-cell office:value-type="float" office:value="2.1561461794019934" table:style-name="ce27">
            <text:p>2.1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Brockley</text:p>
          </table:table-cell>
          <table:table-cell office:value-type="string" table:style-name="ce25">
            <text:p>Sussex</text:p>
          </table:table-cell>
          <table:table-cell office:value-type="float" office:value="1.620752427184466" table:style-name="ce27">
            <text:p>1.6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rockley Whins</text:p>
          </table:table-cell>
          <table:table-cell office:value-type="string" table:style-name="ce25">
            <text:p>East Coast</text:p>
          </table:table-cell>
          <table:table-cell office:value-type="float" office:value="2.0886075949367089" table:style-name="ce27">
            <text:p>2.0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romborough</text:p>
          </table:table-cell>
          <table:table-cell office:value-type="string" table:style-name="ce25">
            <text:p>North West</text:p>
          </table:table-cell>
          <table:table-cell office:value-type="float" office:value="2.2081977878985035" table:style-name="ce27">
            <text:p>2.2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romborough Rake</text:p>
          </table:table-cell>
          <table:table-cell office:value-type="string" table:style-name="ce25">
            <text:p>North West</text:p>
          </table:table-cell>
          <table:table-cell office:value-type="float" office:value="2.1590296495956873" table:style-name="ce27">
            <text:p>2.1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romley Cross</text:p>
          </table:table-cell>
          <table:table-cell office:value-type="string" table:style-name="ce25">
            <text:p>North West</text:p>
          </table:table-cell>
          <table:table-cell office:value-type="float" office:value="2.3851091142490373" table:style-name="ce27">
            <text:p>2.3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Bromley North</text:p>
          </table:table-cell>
          <table:table-cell office:value-type="string" table:style-name="ce25">
            <text:p>Kent</text:p>
          </table:table-cell>
          <table:table-cell office:value-type="float" office:value="1.4760914760914761" table:style-name="ce27">
            <text:p>1.4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Bromley South</text:p>
          </table:table-cell>
          <table:table-cell office:value-type="string" table:style-name="ce25">
            <text:p>Kent</text:p>
          </table:table-cell>
          <table:table-cell office:value-type="float" office:value="1.5346417592811539" table:style-name="ce27">
            <text:p>1.5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rondesbury</text:p>
          </table:table-cell>
          <table:table-cell office:value-type="string" table:style-name="ce25">
            <text:p>Anglia</text:p>
          </table:table-cell>
          <table:table-cell office:value-type="float" office:value="1.3742550655542312" table:style-name="ce27">
            <text:p>1.3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rondesbury Park</text:p>
          </table:table-cell>
          <table:table-cell office:value-type="string" table:style-name="ce25">
            <text:p>Anglia</text:p>
          </table:table-cell>
          <table:table-cell office:value-type="float" office:value="1.52516010978957" table:style-name="ce27">
            <text:p>1.5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rookmans Park</text:p>
          </table:table-cell>
          <table:table-cell office:value-type="string" table:style-name="ce25">
            <text:p>East Coast</text:p>
          </table:table-cell>
          <table:table-cell office:value-type="float" office:value="1.8952164009111618" table:style-name="ce27">
            <text:p>1.9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Brookwood</text:p>
          </table:table-cell>
          <table:table-cell office:value-type="string" table:style-name="ce25">
            <text:p>Wessex</text:p>
          </table:table-cell>
          <table:table-cell office:value-type="float" office:value="2.0961047254150702" table:style-name="ce27">
            <text:p>2.1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roome</text:p>
          </table:table-cell>
          <table:table-cell office:value-type="string" table:style-name="ce25">
            <text:p>Wales</text:p>
          </table:table-cell>
          <table:table-cell office:value-type="float" office:value="2.3821989528795813" table:style-name="ce27">
            <text:p>2.3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roomfleet</text:p>
          </table:table-cell>
          <table:table-cell office:value-type="string" table:style-name="ce25">
            <text:p>North and East</text:p>
          </table:table-cell>
          <table:table-cell office:value-type="float" office:value="2.5701754385964914" table:style-name="ce27">
            <text:p>2.5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rora</text:p>
          </table:table-cell>
          <table:table-cell office:value-type="string" table:style-name="ce25">
            <text:p>Scotland</text:p>
          </table:table-cell>
          <table:table-cell office:value-type="float" office:value="2.2230290456431536" table:style-name="ce27">
            <text:p>2.2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rough</text:p>
          </table:table-cell>
          <table:table-cell office:value-type="string" table:style-name="ce25">
            <text:p>North and East</text:p>
          </table:table-cell>
          <table:table-cell office:value-type="float" office:value="2.0542540073982738" table:style-name="ce27">
            <text:p>2.0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roughty Ferry</text:p>
          </table:table-cell>
          <table:table-cell office:value-type="string" table:style-name="ce25">
            <text:p>Scotland</text:p>
          </table:table-cell>
          <table:table-cell office:value-type="float" office:value="1.845872899926954" table:style-name="ce27">
            <text:p>1.8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Broxbourne</text:p>
          </table:table-cell>
          <table:table-cell office:value-type="string" table:style-name="ce26">
            <text:p>Anglia</text:p>
          </table:table-cell>
          <table:table-cell office:value-type="float" office:value="2.16" table:style-name="ce27">
            <text:p>2.16</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ruce Grove</text:p>
          </table:table-cell>
          <table:table-cell office:value-type="string" table:style-name="ce25">
            <text:p>Anglia</text:p>
          </table:table-cell>
          <table:table-cell office:value-type="float" office:value="2.4687199230028876" table:style-name="ce27">
            <text:p>2.4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rundall</text:p>
          </table:table-cell>
          <table:table-cell office:value-type="string" table:style-name="ce26">
            <text:p>Anglia</text:p>
          </table:table-cell>
          <table:table-cell office:value-type="float" office:value="2.25" table:style-name="ce27">
            <text:p>2.25</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rundall Gardens</text:p>
          </table:table-cell>
          <table:table-cell office:value-type="string" table:style-name="ce26">
            <text:p>Anglia</text:p>
          </table:table-cell>
          <table:table-cell office:value-type="float" office:value="2.29" table:style-name="ce27">
            <text:p>2.29</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runstane</text:p>
          </table:table-cell>
          <table:table-cell office:value-type="string" table:style-name="ce25">
            <text:p>Scotland</text:p>
          </table:table-cell>
          <table:table-cell office:value-type="float" office:value="2.1284916201117317" table:style-name="ce27">
            <text:p>2.1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runswick</text:p>
          </table:table-cell>
          <table:table-cell office:value-type="string" table:style-name="ce25">
            <text:p>North West</text:p>
          </table:table-cell>
          <table:table-cell office:value-type="float" office:value="1.9681710213776722" table:style-name="ce27">
            <text:p>1.9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ruton</text:p>
          </table:table-cell>
          <table:table-cell office:value-type="string" table:style-name="ce25">
            <text:p>Western</text:p>
          </table:table-cell>
          <table:table-cell office:value-type="float" office:value="2.3683385579937304" table:style-name="ce27">
            <text:p>2.3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ryn</text:p>
          </table:table-cell>
          <table:table-cell office:value-type="string" table:style-name="ce25">
            <text:p>North West</text:p>
          </table:table-cell>
          <table:table-cell office:value-type="float" office:value="1.9605263157894737" table:style-name="ce27">
            <text:p>1.9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uckenham</text:p>
          </table:table-cell>
          <table:table-cell office:value-type="string" table:style-name="ce26">
            <text:p>Anglia</text:p>
          </table:table-cell>
          <table:table-cell office:value-type="float" office:value="2.09" table:style-name="ce27">
            <text:p>2.09</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uckley</text:p>
          </table:table-cell>
          <table:table-cell office:value-type="string" table:style-name="ce25">
            <text:p>Wales</text:p>
          </table:table-cell>
          <table:table-cell office:value-type="float" office:value="2.36768149882904" table:style-name="ce27">
            <text:p>2.3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ucknell</text:p>
          </table:table-cell>
          <table:table-cell office:value-type="string" table:style-name="ce25">
            <text:p>Wales</text:p>
          </table:table-cell>
          <table:table-cell office:value-type="float" office:value="2.3794871794871795" table:style-name="ce27">
            <text:p>2.3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ugle</text:p>
          </table:table-cell>
          <table:table-cell office:value-type="string" table:style-name="ce25">
            <text:p>Western</text:p>
          </table:table-cell>
          <table:table-cell office:value-type="float" office:value="2.4119718309859155" table:style-name="ce27">
            <text:p>2.4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uilth Road</text:p>
          </table:table-cell>
          <table:table-cell office:value-type="string" table:style-name="ce25">
            <text:p>Wales</text:p>
          </table:table-cell>
          <table:table-cell office:value-type="float" office:value="2.7222222222222223" table:style-name="ce27">
            <text:p>2.7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ulwell</text:p>
          </table:table-cell>
          <table:table-cell office:value-type="string" table:style-name="ce25">
            <text:p>East Midlands</text:p>
          </table:table-cell>
          <table:table-cell office:value-type="float" office:value="2.1268939393939394" table:style-name="ce27">
            <text:p>2.1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ures</text:p>
          </table:table-cell>
          <table:table-cell office:value-type="string" table:style-name="ce26">
            <text:p>Anglia</text:p>
          </table:table-cell>
          <table:table-cell office:value-type="float" office:value="1.86" table:style-name="ce27">
            <text:p>1.86</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Burgess Hill</text:p>
          </table:table-cell>
          <table:table-cell office:value-type="string" table:style-name="ce25">
            <text:p>Sussex</text:p>
          </table:table-cell>
          <table:table-cell office:value-type="float" office:value="2.3729135053110775" table:style-name="ce27">
            <text:p>2.3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urley Park</text:p>
          </table:table-cell>
          <table:table-cell office:value-type="string" table:style-name="ce25">
            <text:p>North and East</text:p>
          </table:table-cell>
          <table:table-cell office:value-type="float" office:value="2.1736111111111112" table:style-name="ce27">
            <text:p>2.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urley-in-Wharfedale</text:p>
          </table:table-cell>
          <table:table-cell office:value-type="string" table:style-name="ce25">
            <text:p>North and East</text:p>
          </table:table-cell>
          <table:table-cell office:value-type="float" office:value="2.2209567198177678" table:style-name="ce27">
            <text:p>2.2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urnage</text:p>
          </table:table-cell>
          <table:table-cell office:value-type="string" table:style-name="ce25">
            <text:p>North West</text:p>
          </table:table-cell>
          <table:table-cell office:value-type="float" office:value="2.0187090739008418" table:style-name="ce27">
            <text:p>2.0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urneside</text:p>
          </table:table-cell>
          <table:table-cell office:value-type="string" table:style-name="ce25">
            <text:p>North West</text:p>
          </table:table-cell>
          <table:table-cell office:value-type="float" office:value="2.362162162162162" table:style-name="ce27">
            <text:p>2.3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urnham</text:p>
          </table:table-cell>
          <table:table-cell office:value-type="string" table:style-name="ce25">
            <text:p>Western</text:p>
          </table:table-cell>
          <table:table-cell office:value-type="float" office:value="1.7059259259259258" table:style-name="ce27">
            <text:p>1.7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Burnham-On-Crouch</text:p>
          </table:table-cell>
          <table:table-cell office:value-type="string" table:style-name="ce26">
            <text:p>Anglia</text:p>
          </table:table-cell>
          <table:table-cell office:value-type="float" office:value="2.14" table:style-name="ce27">
            <text:p>2.14</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urnley Barracks</text:p>
          </table:table-cell>
          <table:table-cell office:value-type="string" table:style-name="ce25">
            <text:p>North West</text:p>
          </table:table-cell>
          <table:table-cell office:value-type="float" office:value="2.5833333333333335" table:style-name="ce27">
            <text:p>2.5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urnley Central</text:p>
          </table:table-cell>
          <table:table-cell office:value-type="string" table:style-name="ce25">
            <text:p>North West</text:p>
          </table:table-cell>
          <table:table-cell office:value-type="float" office:value="2.671599718111346" table:style-name="ce27">
            <text:p>2.6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urnley Manchester Road</text:p>
          </table:table-cell>
          <table:table-cell office:value-type="string" table:style-name="ce25">
            <text:p>North West</text:p>
          </table:table-cell>
          <table:table-cell office:value-type="float" office:value="2.0815450643776825" table:style-name="ce27">
            <text:p>2.0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urnside</text:p>
          </table:table-cell>
          <table:table-cell office:value-type="string" table:style-name="ce25">
            <text:p>Scotland</text:p>
          </table:table-cell>
          <table:table-cell office:value-type="float" office:value="2.4167561761546725" table:style-name="ce27">
            <text:p>2.4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urntisland</text:p>
          </table:table-cell>
          <table:table-cell office:value-type="string" table:style-name="ce25">
            <text:p>Scotland</text:p>
          </table:table-cell>
          <table:table-cell office:value-type="float" office:value="2.1666666666666665" table:style-name="ce27">
            <text:p>2.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urscough Bridge</text:p>
          </table:table-cell>
          <table:table-cell office:value-type="string" table:style-name="ce25">
            <text:p>North West</text:p>
          </table:table-cell>
          <table:table-cell office:value-type="float" office:value="2.4106280193236715" table:style-name="ce27">
            <text:p>2.4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urscough Junction</text:p>
          </table:table-cell>
          <table:table-cell office:value-type="string" table:style-name="ce25">
            <text:p>North West</text:p>
          </table:table-cell>
          <table:table-cell office:value-type="float" office:value="2.7469512195121952" table:style-name="ce27">
            <text:p>2.7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ursledon</text:p>
          </table:table-cell>
          <table:table-cell office:value-type="string" table:style-name="ce25">
            <text:p>Wessex</text:p>
          </table:table-cell>
          <table:table-cell office:value-type="float" office:value="2.4918330308529946" table:style-name="ce27">
            <text:p>2.4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urton Joyce</text:p>
          </table:table-cell>
          <table:table-cell office:value-type="string" table:style-name="ce25">
            <text:p>East Midlands</text:p>
          </table:table-cell>
          <table:table-cell office:value-type="float" office:value="1.903765690376569" table:style-name="ce27">
            <text:p>1.9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Burton-on-Trent</text:p>
          </table:table-cell>
          <table:table-cell office:value-type="string" table:style-name="ce25">
            <text:p>East Midlands</text:p>
          </table:table-cell>
          <table:table-cell office:value-type="float" office:value="2.1374885426214481" table:style-name="ce27">
            <text:p>2.1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Bury St Edmunds</text:p>
          </table:table-cell>
          <table:table-cell office:value-type="string" table:style-name="ce26">
            <text:p>Anglia</text:p>
          </table:table-cell>
          <table:table-cell office:value-type="float" office:value="1.93" table:style-name="ce27">
            <text:p>1.93</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usby</text:p>
          </table:table-cell>
          <table:table-cell office:value-type="string" table:style-name="ce25">
            <text:p>Scotland</text:p>
          </table:table-cell>
          <table:table-cell office:value-type="float" office:value="2.5574272588055131" table:style-name="ce27">
            <text:p>2.5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Bush Hill Park</text:p>
          </table:table-cell>
          <table:table-cell office:value-type="string" table:style-name="ce25">
            <text:p>Anglia</text:p>
          </table:table-cell>
          <table:table-cell office:value-type="float" office:value="2.5428870292887029" table:style-name="ce27">
            <text:p>2.5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ushey</text:p>
          </table:table-cell>
          <table:table-cell office:value-type="string" table:style-name="ce25">
            <text:p>WCML South</text:p>
          </table:table-cell>
          <table:table-cell office:value-type="float" office:value="2.4397092831185994" table:style-name="ce27">
            <text:p>2.4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utlers Lane</text:p>
          </table:table-cell>
          <table:table-cell office:value-type="string" table:style-name="ce25">
            <text:p>Central</text:p>
          </table:table-cell>
          <table:table-cell office:value-type="float" office:value="2.3494558645707375" table:style-name="ce27">
            <text:p>2.3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uxted</text:p>
          </table:table-cell>
          <table:table-cell office:value-type="string" table:style-name="ce25">
            <text:p>Sussex</text:p>
          </table:table-cell>
          <table:table-cell office:value-type="float" office:value="2.1604215456674472" table:style-name="ce27">
            <text:p>2.1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uxton</text:p>
          </table:table-cell>
          <table:table-cell office:value-type="string" table:style-name="ce25">
            <text:p>North West</text:p>
          </table:table-cell>
          <table:table-cell office:value-type="float" office:value="2.1006134969325152" table:style-name="ce27">
            <text:p>2.1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Byfleet and New Haw</text:p>
          </table:table-cell>
          <table:table-cell office:value-type="string" table:style-name="ce25">
            <text:p>Wessex</text:p>
          </table:table-cell>
          <table:table-cell office:value-type="float" office:value="2.6236766121270452" table:style-name="ce27">
            <text:p>2.6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Bynea</text:p>
          </table:table-cell>
          <table:table-cell office:value-type="string" table:style-name="ce25">
            <text:p>Wales</text:p>
          </table:table-cell>
          <table:table-cell office:value-type="float" office:value="2.8920454545454546" table:style-name="ce27">
            <text:p>2.8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adoxton</text:p>
          </table:table-cell>
          <table:table-cell office:value-type="string" table:style-name="ce25">
            <text:p>Wales</text:p>
          </table:table-cell>
          <table:table-cell office:value-type="float" office:value="1.6520061728395061" table:style-name="ce27">
            <text:p>1.6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aergwrle</text:p>
          </table:table-cell>
          <table:table-cell office:value-type="string" table:style-name="ce25">
            <text:p>Wales</text:p>
          </table:table-cell>
          <table:table-cell office:value-type="float" office:value="2.3119266055045871" table:style-name="ce27">
            <text:p>2.3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Caerphilly</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aersws</text:p>
          </table:table-cell>
          <table:table-cell office:value-type="string" table:style-name="ce25">
            <text:p>Wales</text:p>
          </table:table-cell>
          <table:table-cell office:value-type="float" office:value="2.4243323442136497" table:style-name="ce27">
            <text:p>2.4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aldercruix</text:p>
          </table:table-cell>
          <table:table-cell office:value-type="string" table:style-name="ce25">
            <text:p>Scotland</text:p>
          </table:table-cell>
          <table:table-cell office:value-type="float" office:value="1.8408521303258145" table:style-name="ce27">
            <text:p>1.8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aldicot</text:p>
          </table:table-cell>
          <table:table-cell office:value-type="string" table:style-name="ce25">
            <text:p>Wales</text:p>
          </table:table-cell>
          <table:table-cell office:value-type="float" office:value="2.514644351464435" table:style-name="ce27">
            <text:p>2.5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aledonian Road and Barnsbury</text:p>
          </table:table-cell>
          <table:table-cell office:value-type="string" table:style-name="ce25">
            <text:p>Anglia</text:p>
          </table:table-cell>
          <table:table-cell office:value-type="float" office:value="1.9444949954504094" table:style-name="ce27">
            <text:p>1.9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alstock</text:p>
          </table:table-cell>
          <table:table-cell office:value-type="string" table:style-name="ce25">
            <text:p>Western</text:p>
          </table:table-cell>
          <table:table-cell office:value-type="float" office:value="2.1355932203389831" table:style-name="ce27">
            <text:p>2.1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am and Dursley</text:p>
          </table:table-cell>
          <table:table-cell office:value-type="string" table:style-name="ce25">
            <text:p>Western</text:p>
          </table:table-cell>
          <table:table-cell office:value-type="float" office:value="2.1729857819905214" table:style-name="ce27">
            <text:p>2.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Camberley</text:p>
          </table:table-cell>
          <table:table-cell office:value-type="string" table:style-name="ce25">
            <text:p>Wessex</text:p>
          </table:table-cell>
          <table:table-cell office:value-type="float" office:value="2.5888232621535665" table:style-name="ce27">
            <text:p>2.5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amborne</text:p>
          </table:table-cell>
          <table:table-cell office:value-type="string" table:style-name="ce25">
            <text:p>Western</text:p>
          </table:table-cell>
          <table:table-cell office:value-type="float" office:value="2.0239234449760763" table:style-name="ce27">
            <text:p>2.0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Cambridge</text:p>
          </table:table-cell>
          <table:table-cell office:value-type="string" table:style-name="ce26">
            <text:p>Anglia</text:p>
          </table:table-cell>
          <table:table-cell office:value-type="float" office:value="1.91" table:style-name="ce27">
            <text:p>1.91</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ambridge Heath</text:p>
          </table:table-cell>
          <table:table-cell office:value-type="string" table:style-name="ce25">
            <text:p>Anglia</text:p>
          </table:table-cell>
          <table:table-cell office:value-type="float" office:value="2.7370936902485661" table:style-name="ce27">
            <text:p>2.7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Cambridge North</text:p>
          </table:table-cell>
          <table:table-cell office:value-type="string" table:style-name="ce26">
            <text:p>Anglia</text:p>
          </table:table-cell>
          <table:table-cell office:value-type="float" office:value="1.08" table:style-name="ce27">
            <text:p>1.08</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Cambuslang</text:p>
          </table:table-cell>
          <table:table-cell office:value-type="string" table:style-name="ce25">
            <text:p>Scotland</text:p>
          </table:table-cell>
          <table:table-cell office:value-type="float" office:value="2.2535991140642304" table:style-name="ce27">
            <text:p>2.2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amden Road</text:p>
          </table:table-cell>
          <table:table-cell office:value-type="string" table:style-name="ce25">
            <text:p>Anglia</text:p>
          </table:table-cell>
          <table:table-cell office:value-type="float" office:value="1.5681313803817132" table:style-name="ce27">
            <text:p>1.5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amelon</text:p>
          </table:table-cell>
          <table:table-cell office:value-type="string" table:style-name="ce25">
            <text:p>Scotland</text:p>
          </table:table-cell>
          <table:table-cell office:value-type="float" office:value="2.3861517976031958" table:style-name="ce27">
            <text:p>2.3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anley</text:p>
          </table:table-cell>
          <table:table-cell office:value-type="string" table:style-name="ce25">
            <text:p>Central</text:p>
          </table:table-cell>
          <table:table-cell office:value-type="float" office:value="1.6849206349206349" table:style-name="ce27">
            <text:p>1.6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annock</text:p>
          </table:table-cell>
          <table:table-cell office:value-type="string" table:style-name="ce25">
            <text:p>Central</text:p>
          </table:table-cell>
          <table:table-cell office:value-type="float" office:value="1.860730593607306" table:style-name="ce27">
            <text:p>1.8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anonbury</text:p>
          </table:table-cell>
          <table:table-cell office:value-type="string" table:style-name="ce25">
            <text:p>Anglia</text:p>
          </table:table-cell>
          <table:table-cell office:value-type="float" office:value="2.1802800466744459" table:style-name="ce27">
            <text:p>2.1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Canterbury East</text:p>
          </table:table-cell>
          <table:table-cell office:value-type="string" table:style-name="ce25">
            <text:p>Kent</text:p>
          </table:table-cell>
          <table:table-cell office:value-type="float" office:value="2.0431806213796735" table:style-name="ce27">
            <text:p>2.0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Canterbury West</text:p>
          </table:table-cell>
          <table:table-cell office:value-type="string" table:style-name="ce25">
            <text:p>Kent</text:p>
          </table:table-cell>
          <table:table-cell office:value-type="float" office:value="2.0828265276571098" table:style-name="ce27">
            <text:p>2.0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antley</text:p>
          </table:table-cell>
          <table:table-cell office:value-type="string" table:style-name="ce26">
            <text:p>Anglia</text:p>
          </table:table-cell>
          <table:table-cell office:value-type="float" office:value="1.94" table:style-name="ce27">
            <text:p>1.94</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apenhurst</text:p>
          </table:table-cell>
          <table:table-cell office:value-type="string" table:style-name="ce25">
            <text:p>North West</text:p>
          </table:table-cell>
          <table:table-cell office:value-type="float" office:value="2.569655172413793" table:style-name="ce27">
            <text:p>2.5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arbis Bay</text:p>
          </table:table-cell>
          <table:table-cell office:value-type="string" table:style-name="ce25">
            <text:p>Western</text:p>
          </table:table-cell>
          <table:table-cell office:value-type="float" office:value="2.5058365758754864" table:style-name="ce27">
            <text:p>2.5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ardenden</text:p>
          </table:table-cell>
          <table:table-cell office:value-type="string" table:style-name="ce25">
            <text:p>Scotland</text:p>
          </table:table-cell>
          <table:table-cell office:value-type="float" office:value="2.1990212071778141"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Cardiff Bay</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A</text:p>
          </table:table-cell>
          <table:table-cell office:value-type="string" table:style-name="ce25">
            <text:p>Cardiff Central</text:p>
          </table:table-cell>
          <table:table-cell office:value-type="string" table:style-name="ce25">
            <text:p>Wales</text:p>
          </table:table-cell>
          <table:table-cell office:value-type="float" office:value="1.7717451523545706" table:style-name="ce27">
            <text:p>1.7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ardiff Int Airport</text:p>
          </table:table-cell>
          <table:table-cell office:value-type="string" table:style-name="ce25">
            <text:p>Wales</text:p>
          </table:table-cell>
          <table:table-cell office:value-type="float" office:value="1.7552238805970148" table:style-name="ce27">
            <text:p>1.7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Cardiff Queen Street</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ardonald</text:p>
          </table:table-cell>
          <table:table-cell office:value-type="string" table:style-name="ce25">
            <text:p>Scotland</text:p>
          </table:table-cell>
          <table:table-cell office:value-type="float" office:value="2.2008830022075054"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ardross</text:p>
          </table:table-cell>
          <table:table-cell office:value-type="string" table:style-name="ce25">
            <text:p>Scotland</text:p>
          </table:table-cell>
          <table:table-cell office:value-type="float" office:value="2.1581790123456792" table:style-name="ce27">
            <text:p>2.1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arfin</text:p>
          </table:table-cell>
          <table:table-cell office:value-type="string" table:style-name="ce25">
            <text:p>Scotland</text:p>
          </table:table-cell>
          <table:table-cell office:value-type="float" office:value="1.9144893111638954" table:style-name="ce27">
            <text:p>1.9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ark</text:p>
          </table:table-cell>
          <table:table-cell office:value-type="string" table:style-name="ce25">
            <text:p>North West</text:p>
          </table:table-cell>
          <table:table-cell office:value-type="float" office:value="2.3753541076487252" table:style-name="ce27">
            <text:p>2.3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Carlisle Citadel</text:p>
          </table:table-cell>
          <table:table-cell office:value-type="string" table:style-name="ce25">
            <text:p>North West</text:p>
          </table:table-cell>
          <table:table-cell office:value-type="float" office:value="2.3846987765216046" table:style-name="ce27">
            <text:p>2.3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arlton</text:p>
          </table:table-cell>
          <table:table-cell office:value-type="string" table:style-name="ce25">
            <text:p>East Midlands</text:p>
          </table:table-cell>
          <table:table-cell office:value-type="float" office:value="1.652037617554859" table:style-name="ce27">
            <text:p>1.6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arluke</text:p>
          </table:table-cell>
          <table:table-cell office:value-type="string" table:style-name="ce25">
            <text:p>Scotland</text:p>
          </table:table-cell>
          <table:table-cell office:value-type="float" office:value="2.1183830606352263" table:style-name="ce27">
            <text:p>2.1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Carmarthen</text:p>
          </table:table-cell>
          <table:table-cell office:value-type="string" table:style-name="ce25">
            <text:p>Wales</text:p>
          </table:table-cell>
          <table:table-cell office:value-type="float" office:value="1.6847512038523274" table:style-name="ce27">
            <text:p>1.6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armyle</text:p>
          </table:table-cell>
          <table:table-cell office:value-type="string" table:style-name="ce25">
            <text:p>Scotland</text:p>
          </table:table-cell>
          <table:table-cell office:value-type="float" office:value="2.1645161290322581" table:style-name="ce27">
            <text:p>2.1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arnforth</text:p>
          </table:table-cell>
          <table:table-cell office:value-type="string" table:style-name="ce25">
            <text:p>North West</text:p>
          </table:table-cell>
          <table:table-cell office:value-type="float" office:value="2.6867594023699124" table:style-name="ce27">
            <text:p>2.6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arnoustie</text:p>
          </table:table-cell>
          <table:table-cell office:value-type="string" table:style-name="ce25">
            <text:p>Scotland</text:p>
          </table:table-cell>
          <table:table-cell office:value-type="float" office:value="2.3553875236294894" table:style-name="ce27">
            <text:p>2.3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arnoustie Golf Street</text:p>
          </table:table-cell>
          <table:table-cell office:value-type="string" table:style-name="ce25">
            <text:p>Scotland</text:p>
          </table:table-cell>
          <table:table-cell office:value-type="float" office:value="2.6506550218340612" table:style-name="ce27">
            <text:p>2.6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arntyne</text:p>
          </table:table-cell>
          <table:table-cell office:value-type="string" table:style-name="ce25">
            <text:p>Scotland</text:p>
          </table:table-cell>
          <table:table-cell office:value-type="float" office:value="2.1542288557213931"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arpenders Park</text:p>
          </table:table-cell>
          <table:table-cell office:value-type="string" table:style-name="ce25">
            <text:p>WCML South</text:p>
          </table:table-cell>
          <table:table-cell office:value-type="float" office:value="2.1590136054421767" table:style-name="ce27">
            <text:p>2.1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arrbridge</text:p>
          </table:table-cell>
          <table:table-cell office:value-type="string" table:style-name="ce25">
            <text:p>Scotland</text:p>
          </table:table-cell>
          <table:table-cell office:value-type="float" office:value="2.0667574931880108" table:style-name="ce27">
            <text:p>2.0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Carshalton</text:p>
          </table:table-cell>
          <table:table-cell office:value-type="string" table:style-name="ce25">
            <text:p>Sussex</text:p>
          </table:table-cell>
          <table:table-cell office:value-type="float" office:value="1.9727305346250448" table:style-name="ce27">
            <text:p>1.9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arshalton Beeches</text:p>
          </table:table-cell>
          <table:table-cell office:value-type="string" table:style-name="ce25">
            <text:p>Sussex</text:p>
          </table:table-cell>
          <table:table-cell office:value-type="float" office:value="1.9967658473479948" table:style-name="ce27">
            <text:p>2.0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arstairs</text:p>
          </table:table-cell>
          <table:table-cell office:value-type="string" table:style-name="ce25">
            <text:p>Scotland</text:p>
          </table:table-cell>
          <table:table-cell office:value-type="float" office:value="1.9978880675818373" table:style-name="ce27">
            <text:p>2.0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astle Bar Park</text:p>
          </table:table-cell>
          <table:table-cell office:value-type="string" table:style-name="ce25">
            <text:p>Western</text:p>
          </table:table-cell>
          <table:table-cell office:value-type="float" office:value="2.2574626865671643" table:style-name="ce27">
            <text:p>2.2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Castle Cary</text:p>
          </table:table-cell>
          <table:table-cell office:value-type="string" table:style-name="ce25">
            <text:p>Western</text:p>
          </table:table-cell>
          <table:table-cell office:value-type="float" office:value="2.226596675415573" table:style-name="ce27">
            <text:p>2.2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astleford</text:p>
          </table:table-cell>
          <table:table-cell office:value-type="string" table:style-name="ce25">
            <text:p>North and East</text:p>
          </table:table-cell>
          <table:table-cell office:value-type="float" office:value="1.5446724023825282" table:style-name="ce27">
            <text:p>1.5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astleton</text:p>
          </table:table-cell>
          <table:table-cell office:value-type="string" table:style-name="ce25">
            <text:p>North West</text:p>
          </table:table-cell>
          <table:table-cell office:value-type="float" office:value="2.2835497835497836" table:style-name="ce27">
            <text:p>2.2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astleton Moor</text:p>
          </table:table-cell>
          <table:table-cell office:value-type="string" table:style-name="ce25">
            <text:p>North and East</text:p>
          </table:table-cell>
          <table:table-cell office:value-type="float" office:value="2.1913043478260867" table:style-name="ce27">
            <text:p>2.1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Caterham</text:p>
          </table:table-cell>
          <table:table-cell office:value-type="string" table:style-name="ce25">
            <text:p>Sussex</text:p>
          </table:table-cell>
          <table:table-cell office:value-type="float" office:value="2.0370209059233448" table:style-name="ce27">
            <text:p>2.0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Catford</text:p>
          </table:table-cell>
          <table:table-cell office:value-type="string" table:style-name="ce25">
            <text:p>Sussex</text:p>
          </table:table-cell>
          <table:table-cell office:value-type="float" office:value="2.1165096678235003" table:style-name="ce27">
            <text:p>2.1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Catford Bridge</text:p>
          </table:table-cell>
          <table:table-cell office:value-type="string" table:style-name="ce25">
            <text:p>Kent</text:p>
          </table:table-cell>
          <table:table-cell office:value-type="float" office:value="2.1151146467009827" table:style-name="ce27">
            <text:p>2.1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Cathays</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athcart</text:p>
          </table:table-cell>
          <table:table-cell office:value-type="string" table:style-name="ce25">
            <text:p>Scotland</text:p>
          </table:table-cell>
          <table:table-cell office:value-type="float" office:value="2.326595744680851" table:style-name="ce27">
            <text:p>2.3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attal</text:p>
          </table:table-cell>
          <table:table-cell office:value-type="string" table:style-name="ce25">
            <text:p>North and East</text:p>
          </table:table-cell>
          <table:table-cell office:value-type="float" office:value="1.8637236084452975" table:style-name="ce27">
            <text:p>1.8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auseland</text:p>
          </table:table-cell>
          <table:table-cell office:value-type="string" table:style-name="ce25">
            <text:p>Western</text:p>
          </table:table-cell>
          <table:table-cell office:value-type="float" office:value="2.1411764705882352" table:style-name="ce27">
            <text:p>2.1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efn-y-Bedd</text:p>
          </table:table-cell>
          <table:table-cell office:value-type="string" table:style-name="ce25">
            <text:p>Wales</text:p>
          </table:table-cell>
          <table:table-cell office:value-type="float" office:value="2.1994750656167978"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Chadwell Heath</text:p>
          </table:table-cell>
          <table:table-cell office:value-type="string" table:style-name="ce26">
            <text:p>Anglia</text:p>
          </table:table-cell>
          <table:table-cell office:value-type="string" table:style-name="ce27">
            <text:p>[x]</text:p>
          </table:table-cell>
          <table:table-cell office:value-type="string" table:style-name="ce25">
            <text:p>Elizabeth line</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Chafford Hundred</text:p>
          </table:table-cell>
          <table:table-cell office:value-type="string" table:style-name="ce26">
            <text:p>Anglia</text:p>
          </table:table-cell>
          <table:table-cell office:value-type="float" office:value="2.69" table:style-name="ce27">
            <text:p>2.69</text:p>
          </table:table-cell>
          <table:table-cell office:value-type="string" table:style-name="ce25">
            <text:p>Trenitalia c2c Ltd</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Chalkwell</text:p>
          </table:table-cell>
          <table:table-cell office:value-type="string" table:style-name="ce26">
            <text:p>Anglia</text:p>
          </table:table-cell>
          <table:table-cell office:value-type="float" office:value="2.25" table:style-name="ce27">
            <text:p>2.25</text:p>
          </table:table-cell>
          <table:table-cell office:value-type="string" table:style-name="ce25">
            <text:p>Trenitalia c2c Ltd</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handlers Ford</text:p>
          </table:table-cell>
          <table:table-cell office:value-type="string" table:style-name="ce25">
            <text:p>Wessex</text:p>
          </table:table-cell>
          <table:table-cell office:value-type="float" office:value="2.3530000000000002" table:style-name="ce27">
            <text:p>2.3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hapel-en-le-Frith</text:p>
          </table:table-cell>
          <table:table-cell office:value-type="string" table:style-name="ce25">
            <text:p>North West</text:p>
          </table:table-cell>
          <table:table-cell office:value-type="float" office:value="2.6033568904593638" table:style-name="ce27">
            <text:p>2.6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hapeltown</text:p>
          </table:table-cell>
          <table:table-cell office:value-type="string" table:style-name="ce25">
            <text:p>North and East</text:p>
          </table:table-cell>
          <table:table-cell office:value-type="float" office:value="2.041871921182266" table:style-name="ce27">
            <text:p>2.0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hapleton</text:p>
          </table:table-cell>
          <table:table-cell office:value-type="string" table:style-name="ce25">
            <text:p>Western</text:p>
          </table:table-cell>
          <table:table-cell office:value-type="float" office:value="2.5798816568047336" table:style-name="ce27">
            <text:p>2.5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happel and Wakes Colne</text:p>
          </table:table-cell>
          <table:table-cell office:value-type="string" table:style-name="ce26">
            <text:p>Anglia</text:p>
          </table:table-cell>
          <table:table-cell office:value-type="float" office:value="2.25" table:style-name="ce27">
            <text:p>2.25</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haring</text:p>
          </table:table-cell>
          <table:table-cell office:value-type="string" table:style-name="ce25">
            <text:p>Kent</text:p>
          </table:table-cell>
          <table:table-cell office:value-type="float" office:value="1.6544811320754718" table:style-name="ce27">
            <text:p>1.6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harlbury</text:p>
          </table:table-cell>
          <table:table-cell office:value-type="string" table:style-name="ce25">
            <text:p>Western</text:p>
          </table:table-cell>
          <table:table-cell office:value-type="float" office:value="2.0868506493506493" table:style-name="ce27">
            <text:p>2.0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Charlton</text:p>
          </table:table-cell>
          <table:table-cell office:value-type="string" table:style-name="ce25">
            <text:p>Kent</text:p>
          </table:table-cell>
          <table:table-cell office:value-type="float" office:value="2.4075454122030742" table:style-name="ce27">
            <text:p>2.4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hartham</text:p>
          </table:table-cell>
          <table:table-cell office:value-type="string" table:style-name="ce25">
            <text:p>Kent</text:p>
          </table:table-cell>
          <table:table-cell office:value-type="float" office:value="2.2691680261011418" table:style-name="ce27">
            <text:p>2.2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hassen Road</text:p>
          </table:table-cell>
          <table:table-cell office:value-type="string" table:style-name="ce25">
            <text:p>North West</text:p>
          </table:table-cell>
          <table:table-cell office:value-type="float" office:value="2.2512886597938144" table:style-name="ce27">
            <text:p>2.2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hatelherault</text:p>
          </table:table-cell>
          <table:table-cell office:value-type="string" table:style-name="ce25">
            <text:p>Scotland</text:p>
          </table:table-cell>
          <table:table-cell office:value-type="float" office:value="2.1512345679012346"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Chatham</text:p>
          </table:table-cell>
          <table:table-cell office:value-type="string" table:style-name="ce25">
            <text:p>Kent</text:p>
          </table:table-cell>
          <table:table-cell office:value-type="float" office:value="2.073963947221706" table:style-name="ce27">
            <text:p>2.0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hathill</text:p>
          </table:table-cell>
          <table:table-cell office:value-type="string" table:style-name="ce25">
            <text:p>East Coast</text:p>
          </table:table-cell>
          <table:table-cell office:value-type="float" office:value="2.2595573440643864" table:style-name="ce27">
            <text:p>2.2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Cheadle Hulme</text:p>
          </table:table-cell>
          <table:table-cell office:value-type="string" table:style-name="ce25">
            <text:p>North West</text:p>
          </table:table-cell>
          <table:table-cell office:value-type="float" office:value="2.1361583883292812" table:style-name="ce27">
            <text:p>2.1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Cheam</text:p>
          </table:table-cell>
          <table:table-cell office:value-type="string" table:style-name="ce25">
            <text:p>Sussex</text:p>
          </table:table-cell>
          <table:table-cell office:value-type="float" office:value="2.0234705656021545" table:style-name="ce27">
            <text:p>2.0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heddington</text:p>
          </table:table-cell>
          <table:table-cell office:value-type="string" table:style-name="ce25">
            <text:p>WCML South</text:p>
          </table:table-cell>
          <table:table-cell office:value-type="float" office:value="2.1888726207906295" table:style-name="ce27">
            <text:p>2.1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helford</text:p>
          </table:table-cell>
          <table:table-cell office:value-type="string" table:style-name="ce25">
            <text:p>North West</text:p>
          </table:table-cell>
          <table:table-cell office:value-type="float" office:value="2.3621399176954734" table:style-name="ce27">
            <text:p>2.3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Chelmsford</text:p>
          </table:table-cell>
          <table:table-cell office:value-type="string" table:style-name="ce26">
            <text:p>Anglia</text:p>
          </table:table-cell>
          <table:table-cell office:value-type="float" office:value="1.71" table:style-name="ce27">
            <text:p>1.71</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Chelsfield</text:p>
          </table:table-cell>
          <table:table-cell office:value-type="string" table:style-name="ce25">
            <text:p>Kent</text:p>
          </table:table-cell>
          <table:table-cell office:value-type="float" office:value="2.2867540029112083" table:style-name="ce27">
            <text:p>2.2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Cheltenham Spa</text:p>
          </table:table-cell>
          <table:table-cell office:value-type="string" table:style-name="ce25">
            <text:p>Western</text:p>
          </table:table-cell>
          <table:table-cell office:value-type="float" office:value="2.1468074409250879"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hepstow</text:p>
          </table:table-cell>
          <table:table-cell office:value-type="string" table:style-name="ce25">
            <text:p>Wales</text:p>
          </table:table-cell>
          <table:table-cell office:value-type="float" office:value="2.0322033898305083" table:style-name="ce27">
            <text:p>2.0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herry Tree</text:p>
          </table:table-cell>
          <table:table-cell office:value-type="string" table:style-name="ce25">
            <text:p>North West</text:p>
          </table:table-cell>
          <table:table-cell office:value-type="float" office:value="2.5309523809523808" table:style-name="ce27">
            <text:p>2.5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Chertsey</text:p>
          </table:table-cell>
          <table:table-cell office:value-type="string" table:style-name="ce25">
            <text:p>Wessex</text:p>
          </table:table-cell>
          <table:table-cell office:value-type="float" office:value="2.0341158059467919" table:style-name="ce27">
            <text:p>2.0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Cheshunt</text:p>
          </table:table-cell>
          <table:table-cell office:value-type="string" table:style-name="ce26">
            <text:p>Anglia</text:p>
          </table:table-cell>
          <table:table-cell office:value-type="float" office:value="2" table:style-name="ce27">
            <text:p>2.00</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Chessington North</text:p>
          </table:table-cell>
          <table:table-cell office:value-type="string" table:style-name="ce25">
            <text:p>Wessex</text:p>
          </table:table-cell>
          <table:table-cell office:value-type="float" office:value="1.7807153965785381" table:style-name="ce27">
            <text:p>1.7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hessington South</text:p>
          </table:table-cell>
          <table:table-cell office:value-type="string" table:style-name="ce25">
            <text:p>Wessex</text:p>
          </table:table-cell>
          <table:table-cell office:value-type="float" office:value="2.2601536772777169" table:style-name="ce27">
            <text:p>2.2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Chester</text:p>
          </table:table-cell>
          <table:table-cell office:value-type="string" table:style-name="ce25">
            <text:p>Wales</text:p>
          </table:table-cell>
          <table:table-cell office:value-type="float" office:value="1.9004808229900481" table:style-name="ce27">
            <text:p>1.9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hester Road</text:p>
          </table:table-cell>
          <table:table-cell office:value-type="string" table:style-name="ce25">
            <text:p>Central</text:p>
          </table:table-cell>
          <table:table-cell office:value-type="float" office:value="2.2660152008686212" table:style-name="ce27">
            <text:p>2.2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Chesterfield</text:p>
          </table:table-cell>
          <table:table-cell office:value-type="string" table:style-name="ce25">
            <text:p>North and East</text:p>
          </table:table-cell>
          <table:table-cell office:value-type="float" office:value="2.1183654297792391" table:style-name="ce27">
            <text:p>2.1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hester-le-Street</text:p>
          </table:table-cell>
          <table:table-cell office:value-type="string" table:style-name="ce25">
            <text:p>East Coast</text:p>
          </table:table-cell>
          <table:table-cell office:value-type="float" office:value="2.0811258278145695" table:style-name="ce27">
            <text:p>2.0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hestfield</text:p>
          </table:table-cell>
          <table:table-cell office:value-type="string" table:style-name="ce25">
            <text:p>Kent</text:p>
          </table:table-cell>
          <table:table-cell office:value-type="float" office:value="2.1337126600284493" table:style-name="ce27">
            <text:p>2.1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hetnole</text:p>
          </table:table-cell>
          <table:table-cell office:value-type="string" table:style-name="ce25">
            <text:p>Wessex</text:p>
          </table:table-cell>
          <table:table-cell office:value-type="float" office:value="2.2079207920792081" table:style-name="ce27">
            <text:p>2.2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Chichester</text:p>
          </table:table-cell>
          <table:table-cell office:value-type="string" table:style-name="ce25">
            <text:p>Sussex</text:p>
          </table:table-cell>
          <table:table-cell office:value-type="float" office:value="2.1451266638042079"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hilham</text:p>
          </table:table-cell>
          <table:table-cell office:value-type="string" table:style-name="ce25">
            <text:p>Kent</text:p>
          </table:table-cell>
          <table:table-cell office:value-type="float" office:value="2.3800738007380073" table:style-name="ce27">
            <text:p>2.3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hilworth</text:p>
          </table:table-cell>
          <table:table-cell office:value-type="string" table:style-name="ce25">
            <text:p>Wessex</text:p>
          </table:table-cell>
          <table:table-cell office:value-type="float" office:value="2.214971209213052" table:style-name="ce27">
            <text:p>2.2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Chingford</text:p>
          </table:table-cell>
          <table:table-cell office:value-type="string" table:style-name="ce25">
            <text:p>Anglia</text:p>
          </table:table-cell>
          <table:table-cell office:value-type="float" office:value="2.1892617449664429" table:style-name="ce27">
            <text:p>2.1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hinley</text:p>
          </table:table-cell>
          <table:table-cell office:value-type="string" table:style-name="ce25">
            <text:p>North West</text:p>
          </table:table-cell>
          <table:table-cell office:value-type="float" office:value="2.1191011235955055" table:style-name="ce27">
            <text:p>2.1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Chippenham</text:p>
          </table:table-cell>
          <table:table-cell office:value-type="string" table:style-name="ce25">
            <text:p>Western</text:p>
          </table:table-cell>
          <table:table-cell office:value-type="float" office:value="1.9825374748879616" table:style-name="ce27">
            <text:p>1.9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hipstead</text:p>
          </table:table-cell>
          <table:table-cell office:value-type="string" table:style-name="ce25">
            <text:p>Sussex</text:p>
          </table:table-cell>
          <table:table-cell office:value-type="float" office:value="2.2090124640460211" table:style-name="ce27">
            <text:p>2.2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hirk</text:p>
          </table:table-cell>
          <table:table-cell office:value-type="string" table:style-name="ce25">
            <text:p>Wales</text:p>
          </table:table-cell>
          <table:table-cell office:value-type="float" office:value="2.3125" table:style-name="ce27">
            <text:p>2.3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Chislehurst</text:p>
          </table:table-cell>
          <table:table-cell office:value-type="string" table:style-name="ce25">
            <text:p>Kent</text:p>
          </table:table-cell>
          <table:table-cell office:value-type="float" office:value="2.2263880938752147" table:style-name="ce27">
            <text:p>2.2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hiswick</text:p>
          </table:table-cell>
          <table:table-cell office:value-type="string" table:style-name="ce25">
            <text:p>Wessex</text:p>
          </table:table-cell>
          <table:table-cell office:value-type="float" office:value="2.2870048644892287" table:style-name="ce27">
            <text:p>2.2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holsey</text:p>
          </table:table-cell>
          <table:table-cell office:value-type="string" table:style-name="ce25">
            <text:p>Western</text:p>
          </table:table-cell>
          <table:table-cell office:value-type="float" office:value="2.2260371959942775" table:style-name="ce27">
            <text:p>2.2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Chorley</text:p>
          </table:table-cell>
          <table:table-cell office:value-type="string" table:style-name="ce25">
            <text:p>North West</text:p>
          </table:table-cell>
          <table:table-cell office:value-type="float" office:value="2.1822033898305087" table:style-name="ce27">
            <text:p>2.1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Christchurch</text:p>
          </table:table-cell>
          <table:table-cell office:value-type="string" table:style-name="ce25">
            <text:p>Wessex</text:p>
          </table:table-cell>
          <table:table-cell office:value-type="float" office:value="2.3974103585657369" table:style-name="ce27">
            <text:p>2.4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hrist's Hospital</text:p>
          </table:table-cell>
          <table:table-cell office:value-type="string" table:style-name="ce25">
            <text:p>Sussex</text:p>
          </table:table-cell>
          <table:table-cell office:value-type="float" office:value="2.162915326902465" table:style-name="ce27">
            <text:p>2.1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hurch and Oswaldtwistle</text:p>
          </table:table-cell>
          <table:table-cell office:value-type="string" table:style-name="ce25">
            <text:p>North West</text:p>
          </table:table-cell>
          <table:table-cell office:value-type="float" office:value="2.4455284552845526" table:style-name="ce27">
            <text:p>2.4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hurch Fenton</text:p>
          </table:table-cell>
          <table:table-cell office:value-type="string" table:style-name="ce25">
            <text:p>North and East</text:p>
          </table:table-cell>
          <table:table-cell office:value-type="float" office:value="2.3465346534653464" table:style-name="ce27">
            <text:p>2.3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hurch Stretton</text:p>
          </table:table-cell>
          <table:table-cell office:value-type="string" table:style-name="ce25">
            <text:p>Wales</text:p>
          </table:table-cell>
          <table:table-cell office:value-type="float" office:value="2.2157360406091371" table:style-name="ce27">
            <text:p>2.2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ilmeri</text:p>
          </table:table-cell>
          <table:table-cell office:value-type="string" table:style-name="ce25">
            <text:p>Wales</text:p>
          </table:table-cell>
          <table:table-cell office:value-type="float" office:value="2.5964912280701755" table:style-name="ce27">
            <text:p>2.6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City Thameslink</text:p>
          </table:table-cell>
          <table:table-cell office:value-type="string" table:style-name="ce25">
            <text:p>Sussex</text:p>
          </table:table-cell>
          <table:table-cell office:value-type="float" office:value="2.0796841349605169" table:style-name="ce27">
            <text:p>2.0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Clacton-on-Sea</text:p>
          </table:table-cell>
          <table:table-cell office:value-type="string" table:style-name="ce26">
            <text:p>Anglia</text:p>
          </table:table-cell>
          <table:table-cell office:value-type="float" office:value="2.1800000000000002" table:style-name="ce27">
            <text:p>2.18</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landon</text:p>
          </table:table-cell>
          <table:table-cell office:value-type="string" table:style-name="ce25">
            <text:p>Wessex</text:p>
          </table:table-cell>
          <table:table-cell office:value-type="float" office:value="2.1187065083913224" table:style-name="ce27">
            <text:p>2.1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lapham (North Yorkshire)</text:p>
          </table:table-cell>
          <table:table-cell office:value-type="string" table:style-name="ce25">
            <text:p>North West</text:p>
          </table:table-cell>
          <table:table-cell office:value-type="float" office:value="2.4508050089445437" table:style-name="ce27">
            <text:p>2.4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lapham High Street</text:p>
          </table:table-cell>
          <table:table-cell office:value-type="string" table:style-name="ce25">
            <text:p>Sussex</text:p>
          </table:table-cell>
          <table:table-cell office:value-type="float" office:value="1.7451923076923077" table:style-name="ce27">
            <text:p>1.7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Clapham Junction</text:p>
          </table:table-cell>
          <table:table-cell office:value-type="string" table:style-name="ce25">
            <text:p>Wessex</text:p>
          </table:table-cell>
          <table:table-cell office:value-type="float" office:value="2.1011881649452513" table:style-name="ce27">
            <text:p>2.1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Clapton</text:p>
          </table:table-cell>
          <table:table-cell office:value-type="string" table:style-name="ce25">
            <text:p>Anglia</text:p>
          </table:table-cell>
          <table:table-cell office:value-type="float" office:value="2.543726235741445" table:style-name="ce27">
            <text:p>2.5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larbeston Road</text:p>
          </table:table-cell>
          <table:table-cell office:value-type="string" table:style-name="ce25">
            <text:p>Wales</text:p>
          </table:table-cell>
          <table:table-cell office:value-type="float" office:value="2.3369565217391304" table:style-name="ce27">
            <text:p>2.3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larkston</text:p>
          </table:table-cell>
          <table:table-cell office:value-type="string" table:style-name="ce25">
            <text:p>Scotland</text:p>
          </table:table-cell>
          <table:table-cell office:value-type="float" office:value="2.4213263979193758" table:style-name="ce27">
            <text:p>2.4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laverdon</text:p>
          </table:table-cell>
          <table:table-cell office:value-type="string" table:style-name="ce25">
            <text:p>Central</text:p>
          </table:table-cell>
          <table:table-cell office:value-type="float" office:value="2.2371794871794872" table:style-name="ce27">
            <text:p>2.2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Claygate</text:p>
          </table:table-cell>
          <table:table-cell office:value-type="string" table:style-name="ce25">
            <text:p>Wessex</text:p>
          </table:table-cell>
          <table:table-cell office:value-type="float" office:value="1.953538862353452" table:style-name="ce27">
            <text:p>1.9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Cleethorpes</text:p>
          </table:table-cell>
          <table:table-cell office:value-type="string" table:style-name="ce25">
            <text:p>North and East</text:p>
          </table:table-cell>
          <table:table-cell office:value-type="float" office:value="1.9005209625403126" table:style-name="ce27">
            <text:p>1.9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leland</text:p>
          </table:table-cell>
          <table:table-cell office:value-type="string" table:style-name="ce25">
            <text:p>Scotland</text:p>
          </table:table-cell>
          <table:table-cell office:value-type="float" office:value="1.52319309600863" table:style-name="ce27">
            <text:p>1.5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lifton</text:p>
          </table:table-cell>
          <table:table-cell office:value-type="string" table:style-name="ce25">
            <text:p>North West</text:p>
          </table:table-cell>
          <table:table-cell office:value-type="float" office:value="2.3138173302107727" table:style-name="ce27">
            <text:p>2.3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lifton Down</text:p>
          </table:table-cell>
          <table:table-cell office:value-type="string" table:style-name="ce25">
            <text:p>Western</text:p>
          </table:table-cell>
          <table:table-cell office:value-type="float" office:value="2.2897637795275592" table:style-name="ce27">
            <text:p>2.2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litheroe</text:p>
          </table:table-cell>
          <table:table-cell office:value-type="string" table:style-name="ce25">
            <text:p>North West</text:p>
          </table:table-cell>
          <table:table-cell office:value-type="float" office:value="2.4393305439330546" table:style-name="ce27">
            <text:p>2.4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Clock House</text:p>
          </table:table-cell>
          <table:table-cell office:value-type="string" table:style-name="ce25">
            <text:p>Kent</text:p>
          </table:table-cell>
          <table:table-cell office:value-type="float" office:value="2.2400932400932403" table:style-name="ce27">
            <text:p>2.2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lunderwen</text:p>
          </table:table-cell>
          <table:table-cell office:value-type="string" table:style-name="ce25">
            <text:p>Wales</text:p>
          </table:table-cell>
          <table:table-cell office:value-type="float" office:value="2.0909090909090908" table:style-name="ce27">
            <text:p>2.0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lydebank</text:p>
          </table:table-cell>
          <table:table-cell office:value-type="string" table:style-name="ce25">
            <text:p>Scotland</text:p>
          </table:table-cell>
          <table:table-cell office:value-type="float" office:value="2.3314829500396512" table:style-name="ce27">
            <text:p>2.3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oatbridge Blairhill</text:p>
          </table:table-cell>
          <table:table-cell office:value-type="string" table:style-name="ce25">
            <text:p>Scotland</text:p>
          </table:table-cell>
          <table:table-cell office:value-type="float" office:value="1.7037263286499695" table:style-name="ce27">
            <text:p>1.7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oatbridge Central</text:p>
          </table:table-cell>
          <table:table-cell office:value-type="string" table:style-name="ce25">
            <text:p>Scotland</text:p>
          </table:table-cell>
          <table:table-cell office:value-type="float" office:value="2.5837651122625216" table:style-name="ce27">
            <text:p>2.5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oatbridge Sunnyside</text:p>
          </table:table-cell>
          <table:table-cell office:value-type="string" table:style-name="ce25">
            <text:p>Scotland</text:p>
          </table:table-cell>
          <table:table-cell office:value-type="float" office:value="2.0541907514450868" table:style-name="ce27">
            <text:p>2.0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oatdyke</text:p>
          </table:table-cell>
          <table:table-cell office:value-type="string" table:style-name="ce25">
            <text:p>Scotland</text:p>
          </table:table-cell>
          <table:table-cell office:value-type="float" office:value="2.4545454545454546" table:style-name="ce27">
            <text:p>2.4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Cobham</text:p>
          </table:table-cell>
          <table:table-cell office:value-type="string" table:style-name="ce25">
            <text:p>Wessex</text:p>
          </table:table-cell>
          <table:table-cell office:value-type="float" office:value="1.7873076923076923" table:style-name="ce27">
            <text:p>1.7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odsall</text:p>
          </table:table-cell>
          <table:table-cell office:value-type="string" table:style-name="ce25">
            <text:p>Central</text:p>
          </table:table-cell>
          <table:table-cell office:value-type="float" office:value="2.1959134615384617"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ogan</text:p>
          </table:table-cell>
          <table:table-cell office:value-type="string" table:style-name="ce25">
            <text:p>Wales</text:p>
          </table:table-cell>
          <table:table-cell office:value-type="float" office:value="2.2403508771929825" table:style-name="ce27">
            <text:p>2.2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Colchester</text:p>
          </table:table-cell>
          <table:table-cell office:value-type="string" table:style-name="ce26">
            <text:p>Anglia</text:p>
          </table:table-cell>
          <table:table-cell office:value-type="float" office:value="2.14" table:style-name="ce27">
            <text:p>2.14</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olchester Town</text:p>
          </table:table-cell>
          <table:table-cell office:value-type="string" table:style-name="ce26">
            <text:p>Anglia</text:p>
          </table:table-cell>
          <table:table-cell office:value-type="float" office:value="2.3199999999999998" table:style-name="ce27">
            <text:p>2.32</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oleshill Parkway</text:p>
          </table:table-cell>
          <table:table-cell office:value-type="string" table:style-name="ce25">
            <text:p>Central</text:p>
          </table:table-cell>
          <table:table-cell office:value-type="float" office:value="1.9900062460961898" table:style-name="ce27">
            <text:p>1.9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ollingham</text:p>
          </table:table-cell>
          <table:table-cell office:value-type="string" table:style-name="ce25">
            <text:p>East Midlands</text:p>
          </table:table-cell>
          <table:table-cell office:value-type="float" office:value="1.9159663865546219" table:style-name="ce27">
            <text:p>1.9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ollington</text:p>
          </table:table-cell>
          <table:table-cell office:value-type="string" table:style-name="ce25">
            <text:p>Sussex</text:p>
          </table:table-cell>
          <table:table-cell office:value-type="float" office:value="2.3723849372384938" table:style-name="ce27">
            <text:p>2.3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olne</text:p>
          </table:table-cell>
          <table:table-cell office:value-type="string" table:style-name="ce25">
            <text:p>North West</text:p>
          </table:table-cell>
          <table:table-cell office:value-type="float" office:value="2.4447674418604652" table:style-name="ce27">
            <text:p>2.4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olwall</text:p>
          </table:table-cell>
          <table:table-cell office:value-type="string" table:style-name="ce25">
            <text:p>Central</text:p>
          </table:table-cell>
          <table:table-cell office:value-type="float" office:value="2.3738738738738738" table:style-name="ce27">
            <text:p>2.3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olwyn Bay</text:p>
          </table:table-cell>
          <table:table-cell office:value-type="string" table:style-name="ce25">
            <text:p>Wales</text:p>
          </table:table-cell>
          <table:table-cell office:value-type="float" office:value="1.8183155571901435" table:style-name="ce27">
            <text:p>1.8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ombe</text:p>
          </table:table-cell>
          <table:table-cell office:value-type="string" table:style-name="ce25">
            <text:p>Western</text:p>
          </table:table-cell>
          <table:table-cell office:value-type="float" office:value="2.3199999999999998" table:style-name="ce27">
            <text:p>2.3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ommondale</text:p>
          </table:table-cell>
          <table:table-cell office:value-type="string" table:style-name="ce25">
            <text:p>North and East</text:p>
          </table:table-cell>
          <table:table-cell office:value-type="float" office:value="2.3592233009708736" table:style-name="ce27">
            <text:p>2.3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ongleton</text:p>
          </table:table-cell>
          <table:table-cell office:value-type="string" table:style-name="ce25">
            <text:p>North West</text:p>
          </table:table-cell>
          <table:table-cell office:value-type="float" office:value="2.7928616953473551" table:style-name="ce27">
            <text:p>2.7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onisbrough</text:p>
          </table:table-cell>
          <table:table-cell office:value-type="string" table:style-name="ce25">
            <text:p>North and East</text:p>
          </table:table-cell>
          <table:table-cell office:value-type="float" office:value="2.2784992784992784" table:style-name="ce27">
            <text:p>2.2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onnel Ferry</text:p>
          </table:table-cell>
          <table:table-cell office:value-type="string" table:style-name="ce25">
            <text:p>Scotland</text:p>
          </table:table-cell>
          <table:table-cell office:value-type="float" office:value="2.1850220264317182" table:style-name="ce27">
            <text:p>2.1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onon Bridge</text:p>
          </table:table-cell>
          <table:table-cell office:value-type="string" table:style-name="ce25">
            <text:p>Scotland</text:p>
          </table:table-cell>
          <table:table-cell office:value-type="float" office:value="1.6903225806451614" table:style-name="ce27">
            <text:p>1.6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ononley</text:p>
          </table:table-cell>
          <table:table-cell office:value-type="string" table:style-name="ce25">
            <text:p>North and East</text:p>
          </table:table-cell>
          <table:table-cell office:value-type="float" office:value="2.215568862275449" table:style-name="ce27">
            <text:p>2.2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onway Park</text:p>
          </table:table-cell>
          <table:table-cell office:value-type="string" table:style-name="ce25">
            <text:p>North West</text:p>
          </table:table-cell>
          <table:table-cell office:value-type="float" office:value="2.1144668158090978" table:style-name="ce27">
            <text:p>2.1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onwy</text:p>
          </table:table-cell>
          <table:table-cell office:value-type="string" table:style-name="ce25">
            <text:p>Wales</text:p>
          </table:table-cell>
          <table:table-cell office:value-type="float" office:value="2.1084337349397591" table:style-name="ce27">
            <text:p>2.1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Cooden Beach</text:p>
          </table:table-cell>
          <table:table-cell office:value-type="string" table:style-name="ce25">
            <text:p>Sussex</text:p>
          </table:table-cell>
          <table:table-cell office:value-type="float" office:value="2.1263560944479898" table:style-name="ce27">
            <text:p>2.1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ookham</text:p>
          </table:table-cell>
          <table:table-cell office:value-type="string" table:style-name="ce25">
            <text:p>Western</text:p>
          </table:table-cell>
          <table:table-cell office:value-type="float" office:value="2.3020030816640986" table:style-name="ce27">
            <text:p>2.3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ooksbridge</text:p>
          </table:table-cell>
          <table:table-cell office:value-type="string" table:style-name="ce25">
            <text:p>Sussex</text:p>
          </table:table-cell>
          <table:table-cell office:value-type="float" office:value="2.1437908496732025" table:style-name="ce27">
            <text:p>2.1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oombe</text:p>
          </table:table-cell>
          <table:table-cell office:value-type="string" table:style-name="ce25">
            <text:p>Western</text:p>
          </table:table-cell>
          <table:table-cell office:value-type="float" office:value="2.2292993630573248" table:style-name="ce27">
            <text:p>2.2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opplestone</text:p>
          </table:table-cell>
          <table:table-cell office:value-type="string" table:style-name="ce25">
            <text:p>Western</text:p>
          </table:table-cell>
          <table:table-cell office:value-type="float" office:value="2.4388489208633093" table:style-name="ce27">
            <text:p>2.4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orbridge</text:p>
          </table:table-cell>
          <table:table-cell office:value-type="string" table:style-name="ce25">
            <text:p>North and East</text:p>
          </table:table-cell>
          <table:table-cell office:value-type="float" office:value="2.350104821802935" table:style-name="ce27">
            <text:p>2.3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orby</text:p>
          </table:table-cell>
          <table:table-cell office:value-type="string" table:style-name="ce25">
            <text:p>East Midlands</text:p>
          </table:table-cell>
          <table:table-cell office:value-type="float" office:value="1.4739084132055378" table:style-name="ce27">
            <text:p>1.4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orkerhill</text:p>
          </table:table-cell>
          <table:table-cell office:value-type="string" table:style-name="ce25">
            <text:p>Scotland</text:p>
          </table:table-cell>
          <table:table-cell office:value-type="float" office:value="2.0862745098039217" table:style-name="ce27">
            <text:p>2.0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orkickle</text:p>
          </table:table-cell>
          <table:table-cell office:value-type="string" table:style-name="ce25">
            <text:p>North West</text:p>
          </table:table-cell>
          <table:table-cell office:value-type="float" office:value="2.4132231404958677" table:style-name="ce27">
            <text:p>2.4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orpach</text:p>
          </table:table-cell>
          <table:table-cell office:value-type="string" table:style-name="ce25">
            <text:p>Scotland</text:p>
          </table:table-cell>
          <table:table-cell office:value-type="float" office:value="2.3624454148471616" table:style-name="ce27">
            <text:p>2.3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orrour</text:p>
          </table:table-cell>
          <table:table-cell office:value-type="string" table:style-name="ce25">
            <text:p>Scotland</text:p>
          </table:table-cell>
          <table:table-cell office:value-type="float" office:value="2.3743589743589744" table:style-name="ce27">
            <text:p>2.3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Coryton</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oseley</text:p>
          </table:table-cell>
          <table:table-cell office:value-type="string" table:style-name="ce25">
            <text:p>Central</text:p>
          </table:table-cell>
          <table:table-cell office:value-type="float" office:value="1.8789428815004263" table:style-name="ce27">
            <text:p>1.8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osford</text:p>
          </table:table-cell>
          <table:table-cell office:value-type="string" table:style-name="ce25">
            <text:p>Central</text:p>
          </table:table-cell>
          <table:table-cell office:value-type="float" office:value="1.8477876106194691" table:style-name="ce27">
            <text:p>1.8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Cosham</text:p>
          </table:table-cell>
          <table:table-cell office:value-type="string" table:style-name="ce25">
            <text:p>Wessex</text:p>
          </table:table-cell>
          <table:table-cell office:value-type="float" office:value="2.2023172905525845"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ottingham</text:p>
          </table:table-cell>
          <table:table-cell office:value-type="string" table:style-name="ce25">
            <text:p>North and East</text:p>
          </table:table-cell>
          <table:table-cell office:value-type="float" office:value="1.9937194696441032" table:style-name="ce27">
            <text:p>1.9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ottingley</text:p>
          </table:table-cell>
          <table:table-cell office:value-type="string" table:style-name="ce25">
            <text:p>North and East</text:p>
          </table:table-cell>
          <table:table-cell office:value-type="float" office:value="2.1405750798722045" table:style-name="ce27">
            <text:p>2.1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Coulsdon South</text:p>
          </table:table-cell>
          <table:table-cell office:value-type="string" table:style-name="ce25">
            <text:p>Sussex</text:p>
          </table:table-cell>
          <table:table-cell office:value-type="float" office:value="2.290648988136776" table:style-name="ce27">
            <text:p>2.2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oulsdon Town</text:p>
          </table:table-cell>
          <table:table-cell office:value-type="string" table:style-name="ce25">
            <text:p>Sussex</text:p>
          </table:table-cell>
          <table:table-cell office:value-type="float" office:value="1.7020697167755992" table:style-name="ce27">
            <text:p>1.7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Coventry</text:p>
          </table:table-cell>
          <table:table-cell office:value-type="string" table:style-name="ce25">
            <text:p>Central</text:p>
          </table:table-cell>
          <table:table-cell office:value-type="float" office:value="2.1499056118071049"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oventry Arena</text:p>
          </table:table-cell>
          <table:table-cell office:value-type="string" table:style-name="ce25">
            <text:p>WCML South</text:p>
          </table:table-cell>
          <table:table-cell office:value-type="float" office:value="1.1435185185185186" table:style-name="ce27">
            <text:p>1.1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owden</text:p>
          </table:table-cell>
          <table:table-cell office:value-type="string" table:style-name="ce25">
            <text:p>Sussex</text:p>
          </table:table-cell>
          <table:table-cell office:value-type="float" office:value="2.3712121212121211" table:style-name="ce27">
            <text:p>2.3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owdenbeath</text:p>
          </table:table-cell>
          <table:table-cell office:value-type="string" table:style-name="ce25">
            <text:p>Scotland</text:p>
          </table:table-cell>
          <table:table-cell office:value-type="float" office:value="2.047514619883041" table:style-name="ce27">
            <text:p>2.0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radley Heath</text:p>
          </table:table-cell>
          <table:table-cell office:value-type="string" table:style-name="ce25">
            <text:p>Central</text:p>
          </table:table-cell>
          <table:table-cell office:value-type="float" office:value="1.9135338345864661" table:style-name="ce27">
            <text:p>1.9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raigendoran</text:p>
          </table:table-cell>
          <table:table-cell office:value-type="string" table:style-name="ce25">
            <text:p>Scotland</text:p>
          </table:table-cell>
          <table:table-cell office:value-type="float" office:value="2.477966101694915" table:style-name="ce27">
            <text:p>2.4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ramlington</text:p>
          </table:table-cell>
          <table:table-cell office:value-type="string" table:style-name="ce25">
            <text:p>East Coast</text:p>
          </table:table-cell>
          <table:table-cell office:value-type="float" office:value="1.8796610169491526" table:style-name="ce27">
            <text:p>1.8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ranbrook</text:p>
          </table:table-cell>
          <table:table-cell office:value-type="string" table:style-name="ce25">
            <text:p>Wessex</text:p>
          </table:table-cell>
          <table:table-cell office:value-type="float" office:value="1.2785234899328859" table:style-name="ce27">
            <text:p>1.2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raven Arms</text:p>
          </table:table-cell>
          <table:table-cell office:value-type="string" table:style-name="ce25">
            <text:p>Wales</text:p>
          </table:table-cell>
          <table:table-cell office:value-type="float" office:value="2.5332348596750371" table:style-name="ce27">
            <text:p>2.5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Crawley</text:p>
          </table:table-cell>
          <table:table-cell office:value-type="string" table:style-name="ce25">
            <text:p>Sussex</text:p>
          </table:table-cell>
          <table:table-cell office:value-type="float" office:value="1.8916884816753927" table:style-name="ce27">
            <text:p>1.8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Crayford</text:p>
          </table:table-cell>
          <table:table-cell office:value-type="string" table:style-name="ce25">
            <text:p>Kent</text:p>
          </table:table-cell>
          <table:table-cell office:value-type="float" office:value="2.1836879432624112" table:style-name="ce27">
            <text:p>2.1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rediton</text:p>
          </table:table-cell>
          <table:table-cell office:value-type="string" table:style-name="ce25">
            <text:p>Western</text:p>
          </table:table-cell>
          <table:table-cell office:value-type="float" office:value="2.2046659597030751"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ressing</text:p>
          </table:table-cell>
          <table:table-cell office:value-type="string" table:style-name="ce26">
            <text:p>Anglia</text:p>
          </table:table-cell>
          <table:table-cell office:value-type="float" office:value="2.36" table:style-name="ce27">
            <text:p>2.36</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ressington</text:p>
          </table:table-cell>
          <table:table-cell office:value-type="string" table:style-name="ce25">
            <text:p>North West</text:p>
          </table:table-cell>
          <table:table-cell office:value-type="float" office:value="2.0922764227642277" table:style-name="ce27">
            <text:p>2.0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reswell</text:p>
          </table:table-cell>
          <table:table-cell office:value-type="string" table:style-name="ce25">
            <text:p>North and East</text:p>
          </table:table-cell>
          <table:table-cell office:value-type="float" office:value="1.9490740740740742" table:style-name="ce27">
            <text:p>1.9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A</text:p>
          </table:table-cell>
          <table:table-cell office:value-type="string" table:style-name="ce25">
            <text:p>Crewe</text:p>
          </table:table-cell>
          <table:table-cell office:value-type="string" table:style-name="ce25">
            <text:p>North West</text:p>
          </table:table-cell>
          <table:table-cell office:value-type="float" office:value="2.1923362481438708" table:style-name="ce27">
            <text:p>2.1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rewkerne</text:p>
          </table:table-cell>
          <table:table-cell office:value-type="string" table:style-name="ce25">
            <text:p>Wessex</text:p>
          </table:table-cell>
          <table:table-cell office:value-type="float" office:value="2.1853070175438596" table:style-name="ce27">
            <text:p>2.1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rews Hill</text:p>
          </table:table-cell>
          <table:table-cell office:value-type="string" table:style-name="ce25">
            <text:p>East Coast</text:p>
          </table:table-cell>
          <table:table-cell office:value-type="float" office:value="1.8082191780821917" table:style-name="ce27">
            <text:p>1.8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rianlarich</text:p>
          </table:table-cell>
          <table:table-cell office:value-type="string" table:style-name="ce25">
            <text:p>Scotland</text:p>
          </table:table-cell>
          <table:table-cell office:value-type="float" office:value="2.1339285714285716" table:style-name="ce27">
            <text:p>2.1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riccieth</text:p>
          </table:table-cell>
          <table:table-cell office:value-type="string" table:style-name="ce25">
            <text:p>Wales</text:p>
          </table:table-cell>
          <table:table-cell office:value-type="float" office:value="2.4620938628158844" table:style-name="ce27">
            <text:p>2.4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ricklewood</text:p>
          </table:table-cell>
          <table:table-cell office:value-type="string" table:style-name="ce25">
            <text:p>East Midlands</text:p>
          </table:table-cell>
          <table:table-cell office:value-type="float" office:value="1.8028887000849618" table:style-name="ce27">
            <text:p>1.8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roftfoot</text:p>
          </table:table-cell>
          <table:table-cell office:value-type="string" table:style-name="ce25">
            <text:p>Scotland</text:p>
          </table:table-cell>
          <table:table-cell office:value-type="float" office:value="2.0250626566416039" table:style-name="ce27">
            <text:p>2.0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rofton Park</text:p>
          </table:table-cell>
          <table:table-cell office:value-type="string" table:style-name="ce25">
            <text:p>Sussex</text:p>
          </table:table-cell>
          <table:table-cell office:value-type="float" office:value="1.6926859250153656" table:style-name="ce27">
            <text:p>1.6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romer</text:p>
          </table:table-cell>
          <table:table-cell office:value-type="string" table:style-name="ce26">
            <text:p>Anglia</text:p>
          </table:table-cell>
          <table:table-cell office:value-type="float" office:value="2.31" table:style-name="ce27">
            <text:p>2.31</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romford</text:p>
          </table:table-cell>
          <table:table-cell office:value-type="string" table:style-name="ce25">
            <text:p>East Midlands</text:p>
          </table:table-cell>
          <table:table-cell office:value-type="float" office:value="1.819672131147541" table:style-name="ce27">
            <text:p>1.8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rookston</text:p>
          </table:table-cell>
          <table:table-cell office:value-type="string" table:style-name="ce25">
            <text:p>Scotland</text:p>
          </table:table-cell>
          <table:table-cell office:value-type="float" office:value="2.7045454545454546" table:style-name="ce27">
            <text:p>2.7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ross Gates</text:p>
          </table:table-cell>
          <table:table-cell office:value-type="string" table:style-name="ce25">
            <text:p>North and East</text:p>
          </table:table-cell>
          <table:table-cell office:value-type="float" office:value="2.0564930300807043" table:style-name="ce27">
            <text:p>2.0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rossflatts</text:p>
          </table:table-cell>
          <table:table-cell office:value-type="string" table:style-name="ce25">
            <text:p>North and East</text:p>
          </table:table-cell>
          <table:table-cell office:value-type="float" office:value="2.1204620462046204" table:style-name="ce27">
            <text:p>2.1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rosshill</text:p>
          </table:table-cell>
          <table:table-cell office:value-type="string" table:style-name="ce25">
            <text:p>Scotland</text:p>
          </table:table-cell>
          <table:table-cell office:value-type="float" office:value="2.1815068493150687" table:style-name="ce27">
            <text:p>2.1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rosskeys</text:p>
          </table:table-cell>
          <table:table-cell office:value-type="string" table:style-name="ce25">
            <text:p>Wales</text:p>
          </table:table-cell>
          <table:table-cell office:value-type="float" office:value="2.0138408304498272" table:style-name="ce27">
            <text:p>2.0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rossmyloof</text:p>
          </table:table-cell>
          <table:table-cell office:value-type="string" table:style-name="ce25">
            <text:p>Scotland</text:p>
          </table:table-cell>
          <table:table-cell office:value-type="float" office:value="2.3215613382899627" table:style-name="ce27">
            <text:p>2.3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roston</text:p>
          </table:table-cell>
          <table:table-cell office:value-type="string" table:style-name="ce25">
            <text:p>North West</text:p>
          </table:table-cell>
          <table:table-cell office:value-type="float" office:value="2.4014869888475836" table:style-name="ce27">
            <text:p>2.4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rouch Hill</text:p>
          </table:table-cell>
          <table:table-cell office:value-type="string" table:style-name="ce25">
            <text:p>Anglia</text:p>
          </table:table-cell>
          <table:table-cell office:value-type="float" office:value="2.0826873385012918" table:style-name="ce27">
            <text:p>2.0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rowborough</text:p>
          </table:table-cell>
          <table:table-cell office:value-type="string" table:style-name="ce25">
            <text:p>Sussex</text:p>
          </table:table-cell>
          <table:table-cell office:value-type="float" office:value="2.140295358649789" table:style-name="ce27">
            <text:p>2.1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rowhurst</text:p>
          </table:table-cell>
          <table:table-cell office:value-type="string" table:style-name="ce25">
            <text:p>Kent</text:p>
          </table:table-cell>
          <table:table-cell office:value-type="float" office:value="2.0381593714927049" table:style-name="ce27">
            <text:p>2.0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rowle</text:p>
          </table:table-cell>
          <table:table-cell office:value-type="string" table:style-name="ce25">
            <text:p>East Coast</text:p>
          </table:table-cell>
          <table:table-cell office:value-type="float" office:value="2.0439024390243903" table:style-name="ce27">
            <text:p>2.0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rowthorne</text:p>
          </table:table-cell>
          <table:table-cell office:value-type="string" table:style-name="ce25">
            <text:p>Wessex</text:p>
          </table:table-cell>
          <table:table-cell office:value-type="float" office:value="2.1463815789473686"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roy</text:p>
          </table:table-cell>
          <table:table-cell office:value-type="string" table:style-name="ce25">
            <text:p>Scotland</text:p>
          </table:table-cell>
          <table:table-cell office:value-type="float" office:value="1.6411764705882352" table:style-name="ce27">
            <text:p>1.6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Crystal Palace</text:p>
          </table:table-cell>
          <table:table-cell office:value-type="string" table:style-name="ce25">
            <text:p>Sussex</text:p>
          </table:table-cell>
          <table:table-cell office:value-type="float" office:value="1.9329042859098999" table:style-name="ce27">
            <text:p>1.9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uddington</text:p>
          </table:table-cell>
          <table:table-cell office:value-type="string" table:style-name="ce25">
            <text:p>North West</text:p>
          </table:table-cell>
          <table:table-cell office:value-type="float" office:value="2.4030131826741998" table:style-name="ce27">
            <text:p>2.4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Cuffley</text:p>
          </table:table-cell>
          <table:table-cell office:value-type="string" table:style-name="ce25">
            <text:p>East Coast</text:p>
          </table:table-cell>
          <table:table-cell office:value-type="float" office:value="1.6872037914691944" table:style-name="ce27">
            <text:p>1.6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ulham</text:p>
          </table:table-cell>
          <table:table-cell office:value-type="string" table:style-name="ce25">
            <text:p>Western</text:p>
          </table:table-cell>
          <table:table-cell office:value-type="float" office:value="2.7945402298850577" table:style-name="ce27">
            <text:p>2.7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ulrain</text:p>
          </table:table-cell>
          <table:table-cell office:value-type="string" table:style-name="ce25">
            <text:p>Scotland</text:p>
          </table:table-cell>
          <table:table-cell office:value-type="float" office:value="2.0551470588235294" table:style-name="ce27">
            <text:p>2.0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umbernauld</text:p>
          </table:table-cell>
          <table:table-cell office:value-type="string" table:style-name="ce25">
            <text:p>Scotland</text:p>
          </table:table-cell>
          <table:table-cell office:value-type="float" office:value="1.5445344129554657" table:style-name="ce27">
            <text:p>1.5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Cupar</text:p>
          </table:table-cell>
          <table:table-cell office:value-type="string" table:style-name="ce25">
            <text:p>Scotland</text:p>
          </table:table-cell>
          <table:table-cell office:value-type="float" office:value="1.8633428981348636" table:style-name="ce27">
            <text:p>1.8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urriehill</text:p>
          </table:table-cell>
          <table:table-cell office:value-type="string" table:style-name="ce25">
            <text:p>Scotland</text:p>
          </table:table-cell>
          <table:table-cell office:value-type="float" office:value="2.5755813953488373" table:style-name="ce27">
            <text:p>2.5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uxton</text:p>
          </table:table-cell>
          <table:table-cell office:value-type="string" table:style-name="ce25">
            <text:p>Kent</text:p>
          </table:table-cell>
          <table:table-cell office:value-type="float" office:value="2.4389721627408996" table:style-name="ce27">
            <text:p>2.4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Cwmbach</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Cwmbran</text:p>
          </table:table-cell>
          <table:table-cell office:value-type="string" table:style-name="ce25">
            <text:p>Wales</text:p>
          </table:table-cell>
          <table:table-cell office:value-type="float" office:value="1.8526504941599282" table:style-name="ce27">
            <text:p>1.8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Cynghordy</text:p>
          </table:table-cell>
          <table:table-cell office:value-type="string" table:style-name="ce25">
            <text:p>Wales</text:p>
          </table:table-cell>
          <table:table-cell office:value-type="float" office:value="1.8558558558558558" table:style-name="ce27">
            <text:p>1.8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Dagenham Dock</text:p>
          </table:table-cell>
          <table:table-cell office:value-type="string" table:style-name="ce26">
            <text:p>Anglia</text:p>
          </table:table-cell>
          <table:table-cell office:value-type="float" office:value="2.67" table:style-name="ce27">
            <text:p>2.67</text:p>
          </table:table-cell>
          <table:table-cell office:value-type="string" table:style-name="ce25">
            <text:p>Trenitalia c2c Ltd</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Daisy Hill</text:p>
          </table:table-cell>
          <table:table-cell office:value-type="string" table:style-name="ce25">
            <text:p>North West</text:p>
          </table:table-cell>
          <table:table-cell office:value-type="float" office:value="2.6743648960739028" table:style-name="ce27">
            <text:p>2.6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algety Bay</text:p>
          </table:table-cell>
          <table:table-cell office:value-type="string" table:style-name="ce25">
            <text:p>Scotland</text:p>
          </table:table-cell>
          <table:table-cell office:value-type="float" office:value="2.4147398843930636" table:style-name="ce27">
            <text:p>2.4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almally</text:p>
          </table:table-cell>
          <table:table-cell office:value-type="string" table:style-name="ce25">
            <text:p>Scotland</text:p>
          </table:table-cell>
          <table:table-cell office:value-type="float" office:value="2.1432835820895524" table:style-name="ce27">
            <text:p>2.1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Dalmarnock</text:p>
          </table:table-cell>
          <table:table-cell office:value-type="string" table:style-name="ce25">
            <text:p>Scotland</text:p>
          </table:table-cell>
          <table:table-cell office:value-type="float" office:value="1.5518840579710145" table:style-name="ce27">
            <text:p>1.5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Dalmeny</text:p>
          </table:table-cell>
          <table:table-cell office:value-type="string" table:style-name="ce25">
            <text:p>Scotland</text:p>
          </table:table-cell>
          <table:table-cell office:value-type="float" office:value="2.2022160664819945"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Dalmuir</text:p>
          </table:table-cell>
          <table:table-cell office:value-type="string" table:style-name="ce25">
            <text:p>Scotland</text:p>
          </table:table-cell>
          <table:table-cell office:value-type="float" office:value="1.8654467168998923" table:style-name="ce27">
            <text:p>1.8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Dalreoch</text:p>
          </table:table-cell>
          <table:table-cell office:value-type="string" table:style-name="ce25">
            <text:p>Scotland</text:p>
          </table:table-cell>
          <table:table-cell office:value-type="float" office:value="2.0257826887661143" table:style-name="ce27">
            <text:p>2.0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alry</text:p>
          </table:table-cell>
          <table:table-cell office:value-type="string" table:style-name="ce25">
            <text:p>Scotland</text:p>
          </table:table-cell>
          <table:table-cell office:value-type="float" office:value="2.1003937007874014" table:style-name="ce27">
            <text:p>2.1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alston</text:p>
          </table:table-cell>
          <table:table-cell office:value-type="string" table:style-name="ce25">
            <text:p>North West</text:p>
          </table:table-cell>
          <table:table-cell office:value-type="float" office:value="2.5119453924914676" table:style-name="ce27">
            <text:p>2.5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Dalston Kingsland</text:p>
          </table:table-cell>
          <table:table-cell office:value-type="string" table:style-name="ce25">
            <text:p>Anglia</text:p>
          </table:table-cell>
          <table:table-cell office:value-type="float" office:value="1.9634049323786793" table:style-name="ce27">
            <text:p>1.9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alton</text:p>
          </table:table-cell>
          <table:table-cell office:value-type="string" table:style-name="ce25">
            <text:p>North West</text:p>
          </table:table-cell>
          <table:table-cell office:value-type="float" office:value="2.5734463276836159" table:style-name="ce27">
            <text:p>2.5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alwhinnie</text:p>
          </table:table-cell>
          <table:table-cell office:value-type="string" table:style-name="ce25">
            <text:p>Scotland</text:p>
          </table:table-cell>
          <table:table-cell office:value-type="float" office:value="1.815889029003783" table:style-name="ce27">
            <text:p>1.8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anby</text:p>
          </table:table-cell>
          <table:table-cell office:value-type="string" table:style-name="ce25">
            <text:p>North and East</text:p>
          </table:table-cell>
          <table:table-cell office:value-type="float" office:value="2.2428571428571429" table:style-name="ce27">
            <text:p>2.2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Danescourt</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anzey</text:p>
          </table:table-cell>
          <table:table-cell office:value-type="string" table:style-name="ce25">
            <text:p>Central</text:p>
          </table:table-cell>
          <table:table-cell office:value-type="float" office:value="2.4729458917835672" table:style-name="ce27">
            <text:p>2.4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Darlington</text:p>
          </table:table-cell>
          <table:table-cell office:value-type="string" table:style-name="ce26">
            <text:p>East Coast</text:p>
          </table:table-cell>
          <table:table-cell office:value-type="float" office:value="2.13" table:style-name="ce27">
            <text:p>2.13</text:p>
          </table:table-cell>
          <table:table-cell office:value-type="string" table:style-name="ce25">
            <text:p>London North Eastern Railway</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arnall</text:p>
          </table:table-cell>
          <table:table-cell office:value-type="string" table:style-name="ce25">
            <text:p>North and East</text:p>
          </table:table-cell>
          <table:table-cell office:value-type="float" office:value="2.3535791757049891" table:style-name="ce27">
            <text:p>2.3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arsham</text:p>
          </table:table-cell>
          <table:table-cell office:value-type="string" table:style-name="ce26">
            <text:p>Anglia</text:p>
          </table:table-cell>
          <table:table-cell office:value-type="float" office:value="2.5099999999999998" table:style-name="ce27">
            <text:p>2.51</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Dartford</text:p>
          </table:table-cell>
          <table:table-cell office:value-type="string" table:style-name="ce25">
            <text:p>Kent</text:p>
          </table:table-cell>
          <table:table-cell office:value-type="float" office:value="2.1820881882567971" table:style-name="ce27">
            <text:p>2.1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arton</text:p>
          </table:table-cell>
          <table:table-cell office:value-type="string" table:style-name="ce25">
            <text:p>North and East</text:p>
          </table:table-cell>
          <table:table-cell office:value-type="float" office:value="2.4677754677754677" table:style-name="ce27">
            <text:p>2.4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arwen</text:p>
          </table:table-cell>
          <table:table-cell office:value-type="string" table:style-name="ce25">
            <text:p>North West</text:p>
          </table:table-cell>
          <table:table-cell office:value-type="float" office:value="2.3358208955223883" table:style-name="ce27">
            <text:p>2.3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Datchet</text:p>
          </table:table-cell>
          <table:table-cell office:value-type="string" table:style-name="ce25">
            <text:p>Wessex</text:p>
          </table:table-cell>
          <table:table-cell office:value-type="float" office:value="2.3325958702064895" table:style-name="ce27">
            <text:p>2.3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Davenport</text:p>
          </table:table-cell>
          <table:table-cell office:value-type="string" table:style-name="ce25">
            <text:p>North West</text:p>
          </table:table-cell>
          <table:table-cell office:value-type="float" office:value="2.5501412429378529" table:style-name="ce27">
            <text:p>2.5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Dawlish</text:p>
          </table:table-cell>
          <table:table-cell office:value-type="string" table:style-name="ce25">
            <text:p>Western</text:p>
          </table:table-cell>
          <table:table-cell office:value-type="float" office:value="2.0910299003322259" table:style-name="ce27">
            <text:p>2.0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awlish Warren</text:p>
          </table:table-cell>
          <table:table-cell office:value-type="string" table:style-name="ce25">
            <text:p>Western</text:p>
          </table:table-cell>
          <table:table-cell office:value-type="float" office:value="2.2375415282392028" table:style-name="ce27">
            <text:p>2.2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Deal</text:p>
          </table:table-cell>
          <table:table-cell office:value-type="string" table:style-name="ce25">
            <text:p>Kent</text:p>
          </table:table-cell>
          <table:table-cell office:value-type="float" office:value="2.1416666666666666" table:style-name="ce27">
            <text:p>2.1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ean</text:p>
          </table:table-cell>
          <table:table-cell office:value-type="string" table:style-name="ce25">
            <text:p>Wessex</text:p>
          </table:table-cell>
          <table:table-cell office:value-type="float" office:value="2.1909233176838812" table:style-name="ce27">
            <text:p>2.1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Deansgate</text:p>
          </table:table-cell>
          <table:table-cell office:value-type="string" table:style-name="ce25">
            <text:p>North West</text:p>
          </table:table-cell>
          <table:table-cell office:value-type="float" office:value="2.1650335224342445" table:style-name="ce27">
            <text:p>2.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eganwy</text:p>
          </table:table-cell>
          <table:table-cell office:value-type="string" table:style-name="ce25">
            <text:p>Wales</text:p>
          </table:table-cell>
          <table:table-cell office:value-type="float" office:value="2.2486388384754989" table:style-name="ce27">
            <text:p>2.2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eighton</text:p>
          </table:table-cell>
          <table:table-cell office:value-type="string" table:style-name="ce25">
            <text:p>North and East</text:p>
          </table:table-cell>
          <table:table-cell office:value-type="float" office:value="2.0142045454545454" table:style-name="ce27">
            <text:p>2.0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elamere</text:p>
          </table:table-cell>
          <table:table-cell office:value-type="string" table:style-name="ce25">
            <text:p>North West</text:p>
          </table:table-cell>
          <table:table-cell office:value-type="float" office:value="2.5623342175066313" table:style-name="ce27">
            <text:p>2.5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enby Dale</text:p>
          </table:table-cell>
          <table:table-cell office:value-type="string" table:style-name="ce25">
            <text:p>North and East</text:p>
          </table:table-cell>
          <table:table-cell office:value-type="float" office:value="2.5828220858895707" table:style-name="ce27">
            <text:p>2.5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Denham</text:p>
          </table:table-cell>
          <table:table-cell office:value-type="string" table:style-name="ce25">
            <text:p>Central</text:p>
          </table:table-cell>
          <table:table-cell office:value-type="float" office:value="2.0481761871988988" table:style-name="ce27">
            <text:p>2.0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enham Golf Club</text:p>
          </table:table-cell>
          <table:table-cell office:value-type="string" table:style-name="ce25">
            <text:p>Central</text:p>
          </table:table-cell>
          <table:table-cell office:value-type="float" office:value="2.4722222222222223" table:style-name="ce27">
            <text:p>2.4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Denmark Hill</text:p>
          </table:table-cell>
          <table:table-cell office:value-type="string" table:style-name="ce25">
            <text:p>Sussex</text:p>
          </table:table-cell>
          <table:table-cell office:value-type="float" office:value="2.0271348762968873" table:style-name="ce27">
            <text:p>2.0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ent</text:p>
          </table:table-cell>
          <table:table-cell office:value-type="string" table:style-name="ce25">
            <text:p>North West</text:p>
          </table:table-cell>
          <table:table-cell office:value-type="float" office:value="2.2708638360175697" table:style-name="ce27">
            <text:p>2.2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enton</text:p>
          </table:table-cell>
          <table:table-cell office:value-type="string" table:style-name="ce25">
            <text:p>North West</text:p>
          </table:table-cell>
          <table:table-cell office:value-type="float" office:value="2.3601532567049808" table:style-name="ce27">
            <text:p>2.3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Deptford</text:p>
          </table:table-cell>
          <table:table-cell office:value-type="string" table:style-name="ce25">
            <text:p>Kent</text:p>
          </table:table-cell>
          <table:table-cell office:value-type="float" office:value="1.6534939759036145" table:style-name="ce27">
            <text:p>1.6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Derby</text:p>
          </table:table-cell>
          <table:table-cell office:value-type="string" table:style-name="ce25">
            <text:p>East Midlands</text:p>
          </table:table-cell>
          <table:table-cell office:value-type="float" office:value="1.7778770284353134" table:style-name="ce27">
            <text:p>1.7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erby Road (Ipswich)</text:p>
          </table:table-cell>
          <table:table-cell office:value-type="string" table:style-name="ce26">
            <text:p>Anglia</text:p>
          </table:table-cell>
          <table:table-cell office:value-type="float" office:value="1.89" table:style-name="ce27">
            <text:p>1.89</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evonport</text:p>
          </table:table-cell>
          <table:table-cell office:value-type="string" table:style-name="ce25">
            <text:p>Western</text:p>
          </table:table-cell>
          <table:table-cell office:value-type="float" office:value="2.3524590163934427" table:style-name="ce27">
            <text:p>2.3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Dewsbury</text:p>
          </table:table-cell>
          <table:table-cell office:value-type="string" table:style-name="ce25">
            <text:p>North and East</text:p>
          </table:table-cell>
          <table:table-cell office:value-type="float" office:value="2.0574081891093288" table:style-name="ce27">
            <text:p>2.0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Didcot Parkway</text:p>
          </table:table-cell>
          <table:table-cell office:value-type="string" table:style-name="ce25">
            <text:p>Western</text:p>
          </table:table-cell>
          <table:table-cell office:value-type="float" office:value="1.6446558477895914" table:style-name="ce27">
            <text:p>1.6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igby and Sowton</text:p>
          </table:table-cell>
          <table:table-cell office:value-type="string" table:style-name="ce25">
            <text:p>Western</text:p>
          </table:table-cell>
          <table:table-cell office:value-type="float" office:value="2.1433691756272402" table:style-name="ce27">
            <text:p>2.1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ilton Marsh</text:p>
          </table:table-cell>
          <table:table-cell office:value-type="string" table:style-name="ce25">
            <text:p>Western</text:p>
          </table:table-cell>
          <table:table-cell office:value-type="float" office:value="1.9741100323624596" table:style-name="ce27">
            <text:p>1.9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inas Powys</text:p>
          </table:table-cell>
          <table:table-cell office:value-type="string" table:style-name="ce25">
            <text:p>Wales</text:p>
          </table:table-cell>
          <table:table-cell office:value-type="float" office:value="2.240506329113924" table:style-name="ce27">
            <text:p>2.2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Dinas Rhondda</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ingle Road</text:p>
          </table:table-cell>
          <table:table-cell office:value-type="string" table:style-name="ce25">
            <text:p>Wales</text:p>
          </table:table-cell>
          <table:table-cell office:value-type="float" office:value="2.3566878980891719" table:style-name="ce27">
            <text:p>2.3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Dingwall</text:p>
          </table:table-cell>
          <table:table-cell office:value-type="string" table:style-name="ce25">
            <text:p>Scotland</text:p>
          </table:table-cell>
          <table:table-cell office:value-type="float" office:value="2.1532288880397403"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insdale</text:p>
          </table:table-cell>
          <table:table-cell office:value-type="string" table:style-name="ce25">
            <text:p>East Coast</text:p>
          </table:table-cell>
          <table:table-cell office:value-type="float" office:value="2.258160237388724" table:style-name="ce27">
            <text:p>2.2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Dinting</text:p>
          </table:table-cell>
          <table:table-cell office:value-type="string" table:style-name="ce25">
            <text:p>North West</text:p>
          </table:table-cell>
          <table:table-cell office:value-type="float" office:value="2.2666666666666666" table:style-name="ce27">
            <text:p>2.2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Disley</text:p>
          </table:table-cell>
          <table:table-cell office:value-type="string" table:style-name="ce25">
            <text:p>North West</text:p>
          </table:table-cell>
          <table:table-cell office:value-type="float" office:value="2.6138165345413364" table:style-name="ce27">
            <text:p>2.6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Diss</text:p>
          </table:table-cell>
          <table:table-cell office:value-type="string" table:style-name="ce26">
            <text:p>Anglia</text:p>
          </table:table-cell>
          <table:table-cell office:value-type="float" office:value="2.2599999999999998" table:style-name="ce27">
            <text:p>2.26</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ockyard</text:p>
          </table:table-cell>
          <table:table-cell office:value-type="string" table:style-name="ce25">
            <text:p>Western</text:p>
          </table:table-cell>
          <table:table-cell office:value-type="float" office:value="2.5603448275862069" table:style-name="ce27">
            <text:p>2.5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odworth</text:p>
          </table:table-cell>
          <table:table-cell office:value-type="string" table:style-name="ce25">
            <text:p>North and East</text:p>
          </table:table-cell>
          <table:table-cell office:value-type="float" office:value="2.2083333333333335" table:style-name="ce27">
            <text:p>2.2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olau</text:p>
          </table:table-cell>
          <table:table-cell office:value-type="string" table:style-name="ce25">
            <text:p>Wales</text:p>
          </table:table-cell>
          <table:table-cell office:value-type="float" office:value="2.1509433962264151"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oleham</text:p>
          </table:table-cell>
          <table:table-cell office:value-type="string" table:style-name="ce25">
            <text:p>Sussex</text:p>
          </table:table-cell>
          <table:table-cell office:value-type="float" office:value="2.8128342245989306" table:style-name="ce27">
            <text:p>2.8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olgarrog</text:p>
          </table:table-cell>
          <table:table-cell office:value-type="string" table:style-name="ce25">
            <text:p>Wales</text:p>
          </table:table-cell>
          <table:table-cell office:value-type="float" office:value="1.8640000000000001" table:style-name="ce27">
            <text:p>1.8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olwyddelan</text:p>
          </table:table-cell>
          <table:table-cell office:value-type="string" table:style-name="ce25">
            <text:p>Wales</text:p>
          </table:table-cell>
          <table:table-cell office:value-type="float" office:value="2.5019607843137255" table:style-name="ce27">
            <text:p>2.5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A</text:p>
          </table:table-cell>
          <table:table-cell office:value-type="string" table:style-name="ce25">
            <text:p>Doncaster</text:p>
          </table:table-cell>
          <table:table-cell office:value-type="string" table:style-name="ce26">
            <text:p>East Coast</text:p>
          </table:table-cell>
          <table:table-cell office:value-type="float" office:value="2" table:style-name="ce27">
            <text:p>2.00</text:p>
          </table:table-cell>
          <table:table-cell office:value-type="string" table:style-name="ce25">
            <text:p>London North Eastern Railway</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Dorchester South</text:p>
          </table:table-cell>
          <table:table-cell office:value-type="string" table:style-name="ce25">
            <text:p>Wessex</text:p>
          </table:table-cell>
          <table:table-cell office:value-type="float" office:value="1.9121466768525592" table:style-name="ce27">
            <text:p>1.9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orchester West</text:p>
          </table:table-cell>
          <table:table-cell office:value-type="string" table:style-name="ce25">
            <text:p>Wessex</text:p>
          </table:table-cell>
          <table:table-cell office:value-type="float" office:value="2.220879120879121" table:style-name="ce27">
            <text:p>2.2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ore and Totley</text:p>
          </table:table-cell>
          <table:table-cell office:value-type="string" table:style-name="ce25">
            <text:p>North and East</text:p>
          </table:table-cell>
          <table:table-cell office:value-type="float" office:value="1.9826254826254825" table:style-name="ce27">
            <text:p>1.9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Dorking</text:p>
          </table:table-cell>
          <table:table-cell office:value-type="string" table:style-name="ce25">
            <text:p>Sussex</text:p>
          </table:table-cell>
          <table:table-cell office:value-type="float" office:value="1.9012285012285013" table:style-name="ce27">
            <text:p>1.9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orking Deepdene</text:p>
          </table:table-cell>
          <table:table-cell office:value-type="string" table:style-name="ce25">
            <text:p>Sussex</text:p>
          </table:table-cell>
          <table:table-cell office:value-type="float" office:value="2.2375886524822697" table:style-name="ce27">
            <text:p>2.2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orking West</text:p>
          </table:table-cell>
          <table:table-cell office:value-type="string" table:style-name="ce25">
            <text:p>Sussex</text:p>
          </table:table-cell>
          <table:table-cell office:value-type="float" office:value="2.2319327731092438" table:style-name="ce27">
            <text:p>2.2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Dormans</text:p>
          </table:table-cell>
          <table:table-cell office:value-type="string" table:style-name="ce25">
            <text:p>Sussex</text:p>
          </table:table-cell>
          <table:table-cell office:value-type="float" office:value="2.155665024630542" table:style-name="ce27">
            <text:p>2.1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Dorridge</text:p>
          </table:table-cell>
          <table:table-cell office:value-type="string" table:style-name="ce25">
            <text:p>Central</text:p>
          </table:table-cell>
          <table:table-cell office:value-type="float" office:value="2.0277023356871267" table:style-name="ce27">
            <text:p>2.0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ove Holes</text:p>
          </table:table-cell>
          <table:table-cell office:value-type="string" table:style-name="ce25">
            <text:p>North West</text:p>
          </table:table-cell>
          <table:table-cell office:value-type="float" office:value="2.5761772853185594" table:style-name="ce27">
            <text:p>2.5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Dover Priory</text:p>
          </table:table-cell>
          <table:table-cell office:value-type="string" table:style-name="ce25">
            <text:p>Kent</text:p>
          </table:table-cell>
          <table:table-cell office:value-type="float" office:value="2.0523318454671386" table:style-name="ce27">
            <text:p>2.0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Dovercourt</text:p>
          </table:table-cell>
          <table:table-cell office:value-type="string" table:style-name="ce26">
            <text:p>Anglia</text:p>
          </table:table-cell>
          <table:table-cell office:value-type="float" office:value="2.7" table:style-name="ce27">
            <text:p>2.70</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ovey Junction</text:p>
          </table:table-cell>
          <table:table-cell office:value-type="string" table:style-name="ce25">
            <text:p>Wales</text:p>
          </table:table-cell>
          <table:table-cell office:value-type="float" office:value="2.0919540229885056" table:style-name="ce27">
            <text:p>2.0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Downham Market</text:p>
          </table:table-cell>
          <table:table-cell office:value-type="string" table:style-name="ce25">
            <text:p>Anglia</text:p>
          </table:table-cell>
          <table:table-cell office:value-type="float" office:value="1.2984693877551021" table:style-name="ce27">
            <text:p>1.3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rayton Green</text:p>
          </table:table-cell>
          <table:table-cell office:value-type="string" table:style-name="ce25">
            <text:p>Western</text:p>
          </table:table-cell>
          <table:table-cell office:value-type="float" office:value="2.1366666666666667" table:style-name="ce27">
            <text:p>2.1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Drayton Park</text:p>
          </table:table-cell>
          <table:table-cell office:value-type="string" table:style-name="ce25">
            <text:p>East Coast</text:p>
          </table:table-cell>
          <table:table-cell office:value-type="float" office:value="1.9201934703748489" table:style-name="ce27">
            <text:p>1.9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rem</text:p>
          </table:table-cell>
          <table:table-cell office:value-type="string" table:style-name="ce25">
            <text:p>Scotland</text:p>
          </table:table-cell>
          <table:table-cell office:value-type="float" office:value="2.2935928629359288" table:style-name="ce27">
            <text:p>2.2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riffield</text:p>
          </table:table-cell>
          <table:table-cell office:value-type="string" table:style-name="ce25">
            <text:p>North and East</text:p>
          </table:table-cell>
          <table:table-cell office:value-type="float" office:value="2.2247437774524159" table:style-name="ce27">
            <text:p>2.2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rigg</text:p>
          </table:table-cell>
          <table:table-cell office:value-type="string" table:style-name="ce25">
            <text:p>North West</text:p>
          </table:table-cell>
          <table:table-cell office:value-type="float" office:value="2.5225563909774436" table:style-name="ce27">
            <text:p>2.5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Droitwich Spa</text:p>
          </table:table-cell>
          <table:table-cell office:value-type="string" table:style-name="ce25">
            <text:p>Central</text:p>
          </table:table-cell>
          <table:table-cell office:value-type="float" office:value="2.4427480916030535" table:style-name="ce27">
            <text:p>2.4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ronfield</text:p>
          </table:table-cell>
          <table:table-cell office:value-type="string" table:style-name="ce25">
            <text:p>North and East</text:p>
          </table:table-cell>
          <table:table-cell office:value-type="float" office:value="2.1771523178807946" table:style-name="ce27">
            <text:p>2.1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Drumchapel</text:p>
          </table:table-cell>
          <table:table-cell office:value-type="string" table:style-name="ce25">
            <text:p>Scotland</text:p>
          </table:table-cell>
          <table:table-cell office:value-type="float" office:value="2.3070259865255052" table:style-name="ce27">
            <text:p>2.3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rumfrocher</text:p>
          </table:table-cell>
          <table:table-cell office:value-type="string" table:style-name="ce25">
            <text:p>Scotland</text:p>
          </table:table-cell>
          <table:table-cell office:value-type="float" office:value="2.2432432432432434" table:style-name="ce27">
            <text:p>2.2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rumgelloch</text:p>
          </table:table-cell>
          <table:table-cell office:value-type="string" table:style-name="ce25">
            <text:p>Scotland</text:p>
          </table:table-cell>
          <table:table-cell office:value-type="float" office:value="1.8341232227488151" table:style-name="ce27">
            <text:p>1.8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Drumry</text:p>
          </table:table-cell>
          <table:table-cell office:value-type="string" table:style-name="ce25">
            <text:p>Scotland</text:p>
          </table:table-cell>
          <table:table-cell office:value-type="float" office:value="2.1244855967078191" table:style-name="ce27">
            <text:p>2.1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Duddeston</text:p>
          </table:table-cell>
          <table:table-cell office:value-type="string" table:style-name="ce25">
            <text:p>Central</text:p>
          </table:table-cell>
          <table:table-cell office:value-type="float" office:value="2.3073170731707315" table:style-name="ce27">
            <text:p>2.3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Dudley Port</text:p>
          </table:table-cell>
          <table:table-cell office:value-type="string" table:style-name="ce25">
            <text:p>Central</text:p>
          </table:table-cell>
          <table:table-cell office:value-type="float" office:value="2.0712765957446808" table:style-name="ce27">
            <text:p>2.0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uffield</text:p>
          </table:table-cell>
          <table:table-cell office:value-type="string" table:style-name="ce25">
            <text:p>East Midlands</text:p>
          </table:table-cell>
          <table:table-cell office:value-type="float" office:value="2.1111111111111112" table:style-name="ce27">
            <text:p>2.1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uirinish</text:p>
          </table:table-cell>
          <table:table-cell office:value-type="string" table:style-name="ce25">
            <text:p>Scotland</text:p>
          </table:table-cell>
          <table:table-cell office:value-type="float" office:value="2.06" table:style-name="ce27">
            <text:p>2.0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uke Street</text:p>
          </table:table-cell>
          <table:table-cell office:value-type="string" table:style-name="ce25">
            <text:p>Scotland</text:p>
          </table:table-cell>
          <table:table-cell office:value-type="float" office:value="2.4446107784431139" table:style-name="ce27">
            <text:p>2.4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ullingham</text:p>
          </table:table-cell>
          <table:table-cell office:value-type="string" table:style-name="ce26">
            <text:p>Anglia</text:p>
          </table:table-cell>
          <table:table-cell office:value-type="float" office:value="2.35" table:style-name="ce27">
            <text:p>2.35</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Dumbarton Central</text:p>
          </table:table-cell>
          <table:table-cell office:value-type="string" table:style-name="ce25">
            <text:p>Scotland</text:p>
          </table:table-cell>
          <table:table-cell office:value-type="float" office:value="2.139751552795031" table:style-name="ce27">
            <text:p>2.1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umbarton East</text:p>
          </table:table-cell>
          <table:table-cell office:value-type="string" table:style-name="ce25">
            <text:p>Scotland</text:p>
          </table:table-cell>
          <table:table-cell office:value-type="float" office:value="2.2483221476510069" table:style-name="ce27">
            <text:p>2.2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umbreck</text:p>
          </table:table-cell>
          <table:table-cell office:value-type="string" table:style-name="ce25">
            <text:p>Scotland</text:p>
          </table:table-cell>
          <table:table-cell office:value-type="float" office:value="2.2077562326869806" table:style-name="ce27">
            <text:p>2.2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Dumfries</text:p>
          </table:table-cell>
          <table:table-cell office:value-type="string" table:style-name="ce25">
            <text:p>Scotland</text:p>
          </table:table-cell>
          <table:table-cell office:value-type="float" office:value="1.9834948912758712" table:style-name="ce27">
            <text:p>1.9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umpton Park</text:p>
          </table:table-cell>
          <table:table-cell office:value-type="string" table:style-name="ce25">
            <text:p>Kent</text:p>
          </table:table-cell>
          <table:table-cell office:value-type="float" office:value="2.7823129251700682" table:style-name="ce27">
            <text:p>2.7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Dunbar</text:p>
          </table:table-cell>
          <table:table-cell office:value-type="string" table:style-name="ce25">
            <text:p>Scotland</text:p>
          </table:table-cell>
          <table:table-cell office:value-type="float" office:value="1.7733721353219352" table:style-name="ce27">
            <text:p>1.7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Dunblane</text:p>
          </table:table-cell>
          <table:table-cell office:value-type="string" table:style-name="ce25">
            <text:p>Scotland</text:p>
          </table:table-cell>
          <table:table-cell office:value-type="float" office:value="1.9561068702290076" table:style-name="ce27">
            <text:p>1.9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unbridge</text:p>
          </table:table-cell>
          <table:table-cell office:value-type="string" table:style-name="ce25">
            <text:p>Wessex</text:p>
          </table:table-cell>
          <table:table-cell office:value-type="float" office:value="2.75" table:style-name="ce27">
            <text:p>2.7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uncraig</text:p>
          </table:table-cell>
          <table:table-cell office:value-type="string" table:style-name="ce25">
            <text:p>Scotland</text:p>
          </table:table-cell>
          <table:table-cell office:value-type="float" office:value="2.1184834123222749" table:style-name="ce27">
            <text:p>2.1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Dundee</text:p>
          </table:table-cell>
          <table:table-cell office:value-type="string" table:style-name="ce25">
            <text:p>Scotland</text:p>
          </table:table-cell>
          <table:table-cell office:value-type="float" office:value="1.7876887637573586" table:style-name="ce27">
            <text:p>1.7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Dunfermline City</text:p>
          </table:table-cell>
          <table:table-cell office:value-type="string" table:style-name="ce25">
            <text:p>Scotland</text:p>
          </table:table-cell>
          <table:table-cell office:value-type="float" office:value="2.12" table:style-name="ce27">
            <text:p>2.1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unfermline Queen Margaret</text:p>
          </table:table-cell>
          <table:table-cell office:value-type="string" table:style-name="ce25">
            <text:p>Scotland</text:p>
          </table:table-cell>
          <table:table-cell office:value-type="float" office:value="2.4720965309200604" table:style-name="ce27">
            <text:p>2.4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unkeld</text:p>
          </table:table-cell>
          <table:table-cell office:value-type="string" table:style-name="ce25">
            <text:p>Scotland</text:p>
          </table:table-cell>
          <table:table-cell office:value-type="float" office:value="2.4947807933194155" table:style-name="ce27">
            <text:p>2.4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unlop</text:p>
          </table:table-cell>
          <table:table-cell office:value-type="string" table:style-name="ce25">
            <text:p>Scotland</text:p>
          </table:table-cell>
          <table:table-cell office:value-type="float" office:value="1.861328125" table:style-name="ce27">
            <text:p>1.8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unrobin Castle</text:p>
          </table:table-cell>
          <table:table-cell office:value-type="string" table:style-name="ce25">
            <text:p>Scotland</text:p>
          </table:table-cell>
          <table:table-cell office:value-type="float" office:value="2.4279069767441861" table:style-name="ce27">
            <text:p>2.4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unston</text:p>
          </table:table-cell>
          <table:table-cell office:value-type="string" table:style-name="ce25">
            <text:p>North and East</text:p>
          </table:table-cell>
          <table:table-cell office:value-type="float" office:value="2.2239382239382239" table:style-name="ce27">
            <text:p>2.2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unton Green</text:p>
          </table:table-cell>
          <table:table-cell office:value-type="string" table:style-name="ce25">
            <text:p>Kent</text:p>
          </table:table-cell>
          <table:table-cell office:value-type="float" office:value="2.2158548233046802" table:style-name="ce27">
            <text:p>2.2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Durham</text:p>
          </table:table-cell>
          <table:table-cell office:value-type="string" table:style-name="ce26">
            <text:p>East Coast</text:p>
          </table:table-cell>
          <table:table-cell office:value-type="float" office:value="2.12" table:style-name="ce27">
            <text:p>2.12</text:p>
          </table:table-cell>
          <table:table-cell office:value-type="string" table:style-name="ce25">
            <text:p>London North Eastern Railway</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Durrington-on-Sea</text:p>
          </table:table-cell>
          <table:table-cell office:value-type="string" table:style-name="ce25">
            <text:p>Sussex</text:p>
          </table:table-cell>
          <table:table-cell office:value-type="float" office:value="2.103062426383981" table:style-name="ce27">
            <text:p>2.1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yce</text:p>
          </table:table-cell>
          <table:table-cell office:value-type="string" table:style-name="ce25">
            <text:p>Scotland</text:p>
          </table:table-cell>
          <table:table-cell office:value-type="float" office:value="1.8460388639760836" table:style-name="ce27">
            <text:p>1.8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Dyffryn Ardudwy</text:p>
          </table:table-cell>
          <table:table-cell office:value-type="string" table:style-name="ce25">
            <text:p>Wales</text:p>
          </table:table-cell>
          <table:table-cell office:value-type="float" office:value="2.2913385826771653" table:style-name="ce27">
            <text:p>2.2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Eaglescliffe</text:p>
          </table:table-cell>
          <table:table-cell office:value-type="string" table:style-name="ce25">
            <text:p>North and East</text:p>
          </table:table-cell>
          <table:table-cell office:value-type="float" office:value="2.084870848708487" table:style-name="ce27">
            <text:p>2.0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Ealing Broadway</text:p>
          </table:table-cell>
          <table:table-cell office:value-type="string" table:style-name="ce25">
            <text:p>Western</text:p>
          </table:table-cell>
          <table:table-cell office:value-type="float" office:value="1.4347986021703145" table:style-name="ce27">
            <text:p>1.4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Earlestown</text:p>
          </table:table-cell>
          <table:table-cell office:value-type="string" table:style-name="ce25">
            <text:p>North West</text:p>
          </table:table-cell>
          <table:table-cell office:value-type="float" office:value="2.5714285714285716" table:style-name="ce27">
            <text:p>2.5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Earley</text:p>
          </table:table-cell>
          <table:table-cell office:value-type="string" table:style-name="ce25">
            <text:p>Wessex</text:p>
          </table:table-cell>
          <table:table-cell office:value-type="float" office:value="2.6784232365145226" table:style-name="ce27">
            <text:p>2.6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Earlsfield</text:p>
          </table:table-cell>
          <table:table-cell office:value-type="string" table:style-name="ce25">
            <text:p>Wessex</text:p>
          </table:table-cell>
          <table:table-cell office:value-type="float" office:value="1.8059964726631392" table:style-name="ce27">
            <text:p>1.8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Earlswood (Surrey)</text:p>
          </table:table-cell>
          <table:table-cell office:value-type="string" table:style-name="ce25">
            <text:p>Sussex</text:p>
          </table:table-cell>
          <table:table-cell office:value-type="float" office:value="2.1058581706063721" table:style-name="ce27">
            <text:p>2.1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Earlswood (West Midlands)</text:p>
          </table:table-cell>
          <table:table-cell office:value-type="string" table:style-name="ce25">
            <text:p>Central</text:p>
          </table:table-cell>
          <table:table-cell office:value-type="float" office:value="2.3766233766233764" table:style-name="ce27">
            <text:p>2.3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East Boldon</text:p>
          </table:table-cell>
          <table:table-cell office:value-type="string" table:style-name="ce25">
            <text:p>East Coast</text:p>
          </table:table-cell>
          <table:table-cell office:value-type="float" office:value="1.9765258215962442" table:style-name="ce27">
            <text:p>1.9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East Croydon</text:p>
          </table:table-cell>
          <table:table-cell office:value-type="string" table:style-name="ce25">
            <text:p>Sussex</text:p>
          </table:table-cell>
          <table:table-cell office:value-type="float" office:value="1.9289829381785952" table:style-name="ce27">
            <text:p>1.9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East Didsbury</text:p>
          </table:table-cell>
          <table:table-cell office:value-type="string" table:style-name="ce25">
            <text:p>North West</text:p>
          </table:table-cell>
          <table:table-cell office:value-type="float" office:value="1.8128400435255714" table:style-name="ce27">
            <text:p>1.8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East Dulwich</text:p>
          </table:table-cell>
          <table:table-cell office:value-type="string" table:style-name="ce25">
            <text:p>Sussex</text:p>
          </table:table-cell>
          <table:table-cell office:value-type="float" office:value="2.0499999999999998" table:style-name="ce27">
            <text:p>2.0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East Farleigh</text:p>
          </table:table-cell>
          <table:table-cell office:value-type="string" table:style-name="ce25">
            <text:p>Kent</text:p>
          </table:table-cell>
          <table:table-cell office:value-type="float" office:value="2.0899280575539567" table:style-name="ce27">
            <text:p>2.0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East Garforth</text:p>
          </table:table-cell>
          <table:table-cell office:value-type="string" table:style-name="ce25">
            <text:p>North and East</text:p>
          </table:table-cell>
          <table:table-cell office:value-type="float" office:value="1.8289962825278809" table:style-name="ce27">
            <text:p>1.8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East Grinstead</text:p>
          </table:table-cell>
          <table:table-cell office:value-type="string" table:style-name="ce25">
            <text:p>Sussex</text:p>
          </table:table-cell>
          <table:table-cell office:value-type="float" office:value="2.0175272382756986" table:style-name="ce27">
            <text:p>2.0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East Kilbride</text:p>
          </table:table-cell>
          <table:table-cell office:value-type="string" table:style-name="ce25">
            <text:p>Scotland</text:p>
          </table:table-cell>
          <table:table-cell office:value-type="float" office:value="1.816304347826087" table:style-name="ce27">
            <text:p>1.8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East Malling</text:p>
          </table:table-cell>
          <table:table-cell office:value-type="string" table:style-name="ce25">
            <text:p>Kent</text:p>
          </table:table-cell>
          <table:table-cell office:value-type="float" office:value="2.2522658610271904" table:style-name="ce27">
            <text:p>2.2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East Midlands Parkway</text:p>
          </table:table-cell>
          <table:table-cell office:value-type="string" table:style-name="ce25">
            <text:p>East Midlands</text:p>
          </table:table-cell>
          <table:table-cell office:value-type="float" office:value="1.2488203837684806" table:style-name="ce27">
            <text:p>1.2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East Tilbury</text:p>
          </table:table-cell>
          <table:table-cell office:value-type="string" table:style-name="ce26">
            <text:p>Anglia</text:p>
          </table:table-cell>
          <table:table-cell office:value-type="float" office:value="2.4500000000000002" table:style-name="ce27">
            <text:p>2.45</text:p>
          </table:table-cell>
          <table:table-cell office:value-type="string" table:style-name="ce25">
            <text:p>Trenitalia c2c Ltd</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East Worthing</text:p>
          </table:table-cell>
          <table:table-cell office:value-type="string" table:style-name="ce25">
            <text:p>Sussex</text:p>
          </table:table-cell>
          <table:table-cell office:value-type="float" office:value="2.2555282555282554" table:style-name="ce27">
            <text:p>2.2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Eastbourne</text:p>
          </table:table-cell>
          <table:table-cell office:value-type="string" table:style-name="ce25">
            <text:p>Sussex</text:p>
          </table:table-cell>
          <table:table-cell office:value-type="float" office:value="1.8270575248374832" table:style-name="ce27">
            <text:p>1.8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Eastbrook</text:p>
          </table:table-cell>
          <table:table-cell office:value-type="string" table:style-name="ce25">
            <text:p>Wales</text:p>
          </table:table-cell>
          <table:table-cell office:value-type="float" office:value="2.1698774080560419" table:style-name="ce27">
            <text:p>2.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Easterhouse</text:p>
          </table:table-cell>
          <table:table-cell office:value-type="string" table:style-name="ce25">
            <text:p>Scotland</text:p>
          </table:table-cell>
          <table:table-cell office:value-type="float" office:value="2.2117940199335546" table:style-name="ce27">
            <text:p>2.2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Eastham Rake</text:p>
          </table:table-cell>
          <table:table-cell office:value-type="string" table:style-name="ce25">
            <text:p>North West</text:p>
          </table:table-cell>
          <table:table-cell office:value-type="float" office:value="1.8509905254091301" table:style-name="ce27">
            <text:p>1.8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Eastleigh</text:p>
          </table:table-cell>
          <table:table-cell office:value-type="string" table:style-name="ce25">
            <text:p>Wessex</text:p>
          </table:table-cell>
          <table:table-cell office:value-type="float" office:value="2.1446140168913912" table:style-name="ce27">
            <text:p>2.1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Eastrington</text:p>
          </table:table-cell>
          <table:table-cell office:value-type="string" table:style-name="ce25">
            <text:p>North and East</text:p>
          </table:table-cell>
          <table:table-cell office:value-type="float" office:value="2.641509433962264" table:style-name="ce27">
            <text:p>2.6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Ebbw Vale Parkway</text:p>
          </table:table-cell>
          <table:table-cell office:value-type="string" table:style-name="ce25">
            <text:p>Wales</text:p>
          </table:table-cell>
          <table:table-cell office:value-type="float" office:value="2.0625" table:style-name="ce27">
            <text:p>2.0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Ebbw Vale Town</text:p>
          </table:table-cell>
          <table:table-cell office:value-type="string" table:style-name="ce25">
            <text:p>Wales</text:p>
          </table:table-cell>
          <table:table-cell office:value-type="float" office:value="1.4697674418604652" table:style-name="ce27">
            <text:p>1.4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Eccles</text:p>
          </table:table-cell>
          <table:table-cell office:value-type="string" table:style-name="ce25">
            <text:p>North West</text:p>
          </table:table-cell>
          <table:table-cell office:value-type="float" office:value="2.1351724137931036" table:style-name="ce27">
            <text:p>2.1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Eccles Road</text:p>
          </table:table-cell>
          <table:table-cell office:value-type="string" table:style-name="ce26">
            <text:p>Anglia</text:p>
          </table:table-cell>
          <table:table-cell office:value-type="float" office:value="2.27" table:style-name="ce27">
            <text:p>2.27</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Eccleston Park</text:p>
          </table:table-cell>
          <table:table-cell office:value-type="string" table:style-name="ce25">
            <text:p>North West</text:p>
          </table:table-cell>
          <table:table-cell office:value-type="float" office:value="2.3640836408364083" table:style-name="ce27">
            <text:p>2.3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Edale</text:p>
          </table:table-cell>
          <table:table-cell office:value-type="string" table:style-name="ce25">
            <text:p>North West</text:p>
          </table:table-cell>
          <table:table-cell office:value-type="float" office:value="2.1973094170403589"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Eden Park</text:p>
          </table:table-cell>
          <table:table-cell office:value-type="string" table:style-name="ce25">
            <text:p>Kent</text:p>
          </table:table-cell>
          <table:table-cell office:value-type="float" office:value="2.2952667167543201" table:style-name="ce27">
            <text:p>2.3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Edenbridge</text:p>
          </table:table-cell>
          <table:table-cell office:value-type="string" table:style-name="ce25">
            <text:p>Sussex</text:p>
          </table:table-cell>
          <table:table-cell office:value-type="float" office:value="2.3625192012288787" table:style-name="ce27">
            <text:p>2.3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Edenbridge Town</text:p>
          </table:table-cell>
          <table:table-cell office:value-type="string" table:style-name="ce25">
            <text:p>Sussex</text:p>
          </table:table-cell>
          <table:table-cell office:value-type="float" office:value="2.0545963602426505" table:style-name="ce27">
            <text:p>2.0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Edge Hill</text:p>
          </table:table-cell>
          <table:table-cell office:value-type="string" table:style-name="ce25">
            <text:p>North West</text:p>
          </table:table-cell>
          <table:table-cell office:value-type="float" office:value="2.4788359788359786" table:style-name="ce27">
            <text:p>2.4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Edinburgh Gateway</text:p>
          </table:table-cell>
          <table:table-cell office:value-type="string" table:style-name="ce25">
            <text:p>Scotland</text:p>
          </table:table-cell>
          <table:table-cell office:value-type="float" office:value="1.2437421777221527" table:style-name="ce27">
            <text:p>1.2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Edinburgh Haymarket</text:p>
          </table:table-cell>
          <table:table-cell office:value-type="string" table:style-name="ce25">
            <text:p>Scotland</text:p>
          </table:table-cell>
          <table:table-cell office:value-type="float" office:value="1.7019890864284457" table:style-name="ce27">
            <text:p>1.7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Edinburgh Park</text:p>
          </table:table-cell>
          <table:table-cell office:value-type="string" table:style-name="ce25">
            <text:p>Scotland</text:p>
          </table:table-cell>
          <table:table-cell office:value-type="float" office:value="2.0362737015663646" table:style-name="ce27">
            <text:p>2.0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A</text:p>
          </table:table-cell>
          <table:table-cell office:value-type="string" table:style-name="ce25">
            <text:p>Edinburgh Waverley</text:p>
          </table:table-cell>
          <table:table-cell office:value-type="string" table:style-name="ce25">
            <text:p>Scotland</text:p>
          </table:table-cell>
          <table:table-cell office:value-type="float" office:value="1.9321572188351277" table:style-name="ce27">
            <text:p>1.9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Edmonton Green</text:p>
          </table:table-cell>
          <table:table-cell office:value-type="string" table:style-name="ce25">
            <text:p>Anglia</text:p>
          </table:table-cell>
          <table:table-cell office:value-type="float" office:value="2.1027888446215139" table:style-name="ce27">
            <text:p>2.1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Effingham Junction</text:p>
          </table:table-cell>
          <table:table-cell office:value-type="string" table:style-name="ce25">
            <text:p>Wessex</text:p>
          </table:table-cell>
          <table:table-cell office:value-type="float" office:value="2.0589717741935485" table:style-name="ce27">
            <text:p>2.0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Eggesford</text:p>
          </table:table-cell>
          <table:table-cell office:value-type="string" table:style-name="ce25">
            <text:p>Western</text:p>
          </table:table-cell>
          <table:table-cell office:value-type="float" office:value="2.0504201680672267" table:style-name="ce27">
            <text:p>2.0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Egham</text:p>
          </table:table-cell>
          <table:table-cell office:value-type="string" table:style-name="ce25">
            <text:p>Wessex</text:p>
          </table:table-cell>
          <table:table-cell office:value-type="float" office:value="1.8591311682834246" table:style-name="ce27">
            <text:p>1.8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Egton</text:p>
          </table:table-cell>
          <table:table-cell office:value-type="string" table:style-name="ce25">
            <text:p>North and East</text:p>
          </table:table-cell>
          <table:table-cell office:value-type="float" office:value="2.5136363636363637" table:style-name="ce27">
            <text:p>2.5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Elephant and Castle</text:p>
          </table:table-cell>
          <table:table-cell office:value-type="string" table:style-name="ce25">
            <text:p>Sussex</text:p>
          </table:table-cell>
          <table:table-cell office:value-type="float" office:value="2.4946646341463414" table:style-name="ce27">
            <text:p>2.4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Elgin</text:p>
          </table:table-cell>
          <table:table-cell office:value-type="string" table:style-name="ce25">
            <text:p>Scotland</text:p>
          </table:table-cell>
          <table:table-cell office:value-type="float" office:value="1.8391933815925543" table:style-name="ce27">
            <text:p>1.8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Ellesmere Port</text:p>
          </table:table-cell>
          <table:table-cell office:value-type="string" table:style-name="ce25">
            <text:p>North West</text:p>
          </table:table-cell>
          <table:table-cell office:value-type="float" office:value="2.1474296799224053"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Elmers End</text:p>
          </table:table-cell>
          <table:table-cell office:value-type="string" table:style-name="ce25">
            <text:p>Kent</text:p>
          </table:table-cell>
          <table:table-cell office:value-type="float" office:value="2.4372056514913658" table:style-name="ce27">
            <text:p>2.4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Elmstead Woods</text:p>
          </table:table-cell>
          <table:table-cell office:value-type="string" table:style-name="ce25">
            <text:p>Kent</text:p>
          </table:table-cell>
          <table:table-cell office:value-type="float" office:value="1.9683388157894737" table:style-name="ce27">
            <text:p>1.9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Elmswell</text:p>
          </table:table-cell>
          <table:table-cell office:value-type="string" table:style-name="ce26">
            <text:p>Anglia</text:p>
          </table:table-cell>
          <table:table-cell office:value-type="float" office:value="2.25" table:style-name="ce27">
            <text:p>2.25</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Elsecar</text:p>
          </table:table-cell>
          <table:table-cell office:value-type="string" table:style-name="ce25">
            <text:p>North and East</text:p>
          </table:table-cell>
          <table:table-cell office:value-type="float" office:value="2.2694174757281553" table:style-name="ce27">
            <text:p>2.2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Elsenham</text:p>
          </table:table-cell>
          <table:table-cell office:value-type="string" table:style-name="ce26">
            <text:p>Anglia</text:p>
          </table:table-cell>
          <table:table-cell office:value-type="float" office:value="2.4" table:style-name="ce27">
            <text:p>2.40</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Elstree and Borehamwood</text:p>
          </table:table-cell>
          <table:table-cell office:value-type="string" table:style-name="ce25">
            <text:p>East Midlands</text:p>
          </table:table-cell>
          <table:table-cell office:value-type="float" office:value="1.5605642440969028" table:style-name="ce27">
            <text:p>1.5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Eltham</text:p>
          </table:table-cell>
          <table:table-cell office:value-type="string" table:style-name="ce25">
            <text:p>Kent</text:p>
          </table:table-cell>
          <table:table-cell office:value-type="float" office:value="2.1641104294478528" table:style-name="ce27">
            <text:p>2.1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Elton and Orston</text:p>
          </table:table-cell>
          <table:table-cell office:value-type="string" table:style-name="ce25">
            <text:p>East Midlands</text:p>
          </table:table-cell>
          <table:table-cell office:value-type="float" office:value="2.2811387900355871" table:style-name="ce27">
            <text:p>2.2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Ely</text:p>
          </table:table-cell>
          <table:table-cell office:value-type="string" table:style-name="ce26">
            <text:p>Anglia</text:p>
          </table:table-cell>
          <table:table-cell office:value-type="float" office:value="2.0699999999999998" table:style-name="ce27">
            <text:p>2.07</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Emerson Park</text:p>
          </table:table-cell>
          <table:table-cell office:value-type="string" table:style-name="ce25">
            <text:p>Anglia</text:p>
          </table:table-cell>
          <table:table-cell office:value-type="float" office:value="2.3101265822784809" table:style-name="ce27">
            <text:p>2.3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Emsworth</text:p>
          </table:table-cell>
          <table:table-cell office:value-type="string" table:style-name="ce25">
            <text:p>Sussex</text:p>
          </table:table-cell>
          <table:table-cell office:value-type="float" office:value="2.1670860593860088" table:style-name="ce27">
            <text:p>2.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Energlyn and Churchill Park</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Enfield Chase</text:p>
          </table:table-cell>
          <table:table-cell office:value-type="string" table:style-name="ce25">
            <text:p>East Coast</text:p>
          </table:table-cell>
          <table:table-cell office:value-type="float" office:value="1.9781021897810218" table:style-name="ce27">
            <text:p>1.9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Enfield Lock</text:p>
          </table:table-cell>
          <table:table-cell office:value-type="string" table:style-name="ce26">
            <text:p>Anglia</text:p>
          </table:table-cell>
          <table:table-cell office:value-type="float" office:value="2.25" table:style-name="ce27">
            <text:p>2.25</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Enfield Town</text:p>
          </table:table-cell>
          <table:table-cell office:value-type="string" table:style-name="ce25">
            <text:p>Anglia</text:p>
          </table:table-cell>
          <table:table-cell office:value-type="float" office:value="2.622877122877123" table:style-name="ce27">
            <text:p>2.6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Epsom</text:p>
          </table:table-cell>
          <table:table-cell office:value-type="string" table:style-name="ce25">
            <text:p>Sussex</text:p>
          </table:table-cell>
          <table:table-cell office:value-type="float" office:value="1.8096000000000001" table:style-name="ce27">
            <text:p>1.8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Epsom Downs</text:p>
          </table:table-cell>
          <table:table-cell office:value-type="string" table:style-name="ce25">
            <text:p>Sussex</text:p>
          </table:table-cell>
          <table:table-cell office:value-type="float" office:value="2.5465976331360949" table:style-name="ce27">
            <text:p>2.5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Erdington</text:p>
          </table:table-cell>
          <table:table-cell office:value-type="string" table:style-name="ce25">
            <text:p>Central</text:p>
          </table:table-cell>
          <table:table-cell office:value-type="float" office:value="2.3659574468085105" table:style-name="ce27">
            <text:p>2.3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Eridge</text:p>
          </table:table-cell>
          <table:table-cell office:value-type="string" table:style-name="ce25">
            <text:p>Sussex</text:p>
          </table:table-cell>
          <table:table-cell office:value-type="float" office:value="2.0166725789286981" table:style-name="ce27">
            <text:p>2.0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Erith</text:p>
          </table:table-cell>
          <table:table-cell office:value-type="string" table:style-name="ce25">
            <text:p>Kent</text:p>
          </table:table-cell>
          <table:table-cell office:value-type="float" office:value="2.1861845655693468" table:style-name="ce27">
            <text:p>2.1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Esher</text:p>
          </table:table-cell>
          <table:table-cell office:value-type="string" table:style-name="ce25">
            <text:p>Wessex</text:p>
          </table:table-cell>
          <table:table-cell office:value-type="float" office:value="2.1458980044345899"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Essex Road</text:p>
          </table:table-cell>
          <table:table-cell office:value-type="string" table:style-name="ce25">
            <text:p>East Coast</text:p>
          </table:table-cell>
          <table:table-cell office:value-type="float" office:value="1.8988278840222086" table:style-name="ce27">
            <text:p>1.9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Etchingham</text:p>
          </table:table-cell>
          <table:table-cell office:value-type="string" table:style-name="ce25">
            <text:p>Kent</text:p>
          </table:table-cell>
          <table:table-cell office:value-type="float" office:value="2.2081575246132208" table:style-name="ce27">
            <text:p>2.2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Euxton Balshaw Lane</text:p>
          </table:table-cell>
          <table:table-cell office:value-type="string" table:style-name="ce25">
            <text:p>North West</text:p>
          </table:table-cell>
          <table:table-cell office:value-type="float" office:value="2.4032" table:style-name="ce27">
            <text:p>2.4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Evesham</text:p>
          </table:table-cell>
          <table:table-cell office:value-type="string" table:style-name="ce25">
            <text:p>Western</text:p>
          </table:table-cell>
          <table:table-cell office:value-type="float" office:value="2.1636473429951693" table:style-name="ce27">
            <text:p>2.1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Ewell East</text:p>
          </table:table-cell>
          <table:table-cell office:value-type="string" table:style-name="ce25">
            <text:p>Sussex</text:p>
          </table:table-cell>
          <table:table-cell office:value-type="float" office:value="1.9461038961038961" table:style-name="ce27">
            <text:p>1.9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Ewell West</text:p>
          </table:table-cell>
          <table:table-cell office:value-type="string" table:style-name="ce25">
            <text:p>Wessex</text:p>
          </table:table-cell>
          <table:table-cell office:value-type="float" office:value="2.1342281879194629" table:style-name="ce27">
            <text:p>2.1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Exeter Central</text:p>
          </table:table-cell>
          <table:table-cell office:value-type="string" table:style-name="ce25">
            <text:p>Western</text:p>
          </table:table-cell>
          <table:table-cell office:value-type="float" office:value="2.1300112401648557" table:style-name="ce27">
            <text:p>2.1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Exeter St Thomas</text:p>
          </table:table-cell>
          <table:table-cell office:value-type="string" table:style-name="ce25">
            <text:p>Western</text:p>
          </table:table-cell>
          <table:table-cell office:value-type="float" office:value="2.4047619047619047" table:style-name="ce27">
            <text:p>2.4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Exeter St. David's</text:p>
          </table:table-cell>
          <table:table-cell office:value-type="string" table:style-name="ce25">
            <text:p>Western</text:p>
          </table:table-cell>
          <table:table-cell office:value-type="float" office:value="2.1680929741151611" table:style-name="ce27">
            <text:p>2.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Exmouth</text:p>
          </table:table-cell>
          <table:table-cell office:value-type="string" table:style-name="ce25">
            <text:p>Western</text:p>
          </table:table-cell>
          <table:table-cell office:value-type="float" office:value="2.0322085889570554" table:style-name="ce27">
            <text:p>2.0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Exton</text:p>
          </table:table-cell>
          <table:table-cell office:value-type="string" table:style-name="ce25">
            <text:p>Western</text:p>
          </table:table-cell>
          <table:table-cell office:value-type="float" office:value="2.2265193370165748" table:style-name="ce27">
            <text:p>2.2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Eynsford</text:p>
          </table:table-cell>
          <table:table-cell office:value-type="string" table:style-name="ce25">
            <text:p>Kent</text:p>
          </table:table-cell>
          <table:table-cell office:value-type="float" office:value="2.1101385849744712" table:style-name="ce27">
            <text:p>2.1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Fairbourne</text:p>
          </table:table-cell>
          <table:table-cell office:value-type="string" table:style-name="ce25">
            <text:p>Wales</text:p>
          </table:table-cell>
          <table:table-cell office:value-type="float" office:value="2.3614457831325302" table:style-name="ce27">
            <text:p>2.3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Fairfield</text:p>
          </table:table-cell>
          <table:table-cell office:value-type="string" table:style-name="ce25">
            <text:p>North West</text:p>
          </table:table-cell>
          <table:table-cell office:value-type="float" office:value="2.8686679174484051" table:style-name="ce27">
            <text:p>2.8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Fairlie</text:p>
          </table:table-cell>
          <table:table-cell office:value-type="string" table:style-name="ce25">
            <text:p>Scotland</text:p>
          </table:table-cell>
          <table:table-cell office:value-type="float" office:value="2.0266666666666668" table:style-name="ce27">
            <text:p>2.0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Fairwater</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Falconwood</text:p>
          </table:table-cell>
          <table:table-cell office:value-type="string" table:style-name="ce25">
            <text:p>Kent</text:p>
          </table:table-cell>
          <table:table-cell office:value-type="float" office:value="2.2814895947426068" table:style-name="ce27">
            <text:p>2.2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Falkirk Grahamston</text:p>
          </table:table-cell>
          <table:table-cell office:value-type="string" table:style-name="ce25">
            <text:p>Scotland</text:p>
          </table:table-cell>
          <table:table-cell office:value-type="float" office:value="2.1044776119402986" table:style-name="ce27">
            <text:p>2.1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Falkirk High</text:p>
          </table:table-cell>
          <table:table-cell office:value-type="string" table:style-name="ce25">
            <text:p>Scotland</text:p>
          </table:table-cell>
          <table:table-cell office:value-type="float" office:value="1.979886313948404" table:style-name="ce27">
            <text:p>1.9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Falls Of Cruachan</text:p>
          </table:table-cell>
          <table:table-cell office:value-type="string" table:style-name="ce25">
            <text:p>Scotland</text:p>
          </table:table-cell>
          <table:table-cell office:value-type="float" office:value="1.9846153846153847" table:style-name="ce27">
            <text:p>1.9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Falmer</text:p>
          </table:table-cell>
          <table:table-cell office:value-type="string" table:style-name="ce25">
            <text:p>Sussex</text:p>
          </table:table-cell>
          <table:table-cell office:value-type="float" office:value="2.0261210274270787" table:style-name="ce27">
            <text:p>2.0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Falmouth Docks</text:p>
          </table:table-cell>
          <table:table-cell office:value-type="string" table:style-name="ce25">
            <text:p>Western</text:p>
          </table:table-cell>
          <table:table-cell office:value-type="float" office:value="2.3218749999999999" table:style-name="ce27">
            <text:p>2.3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Falmouth Town</text:p>
          </table:table-cell>
          <table:table-cell office:value-type="string" table:style-name="ce25">
            <text:p>Western</text:p>
          </table:table-cell>
          <table:table-cell office:value-type="float" office:value="2.3877551020408165" table:style-name="ce27">
            <text:p>2.3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Fareham</text:p>
          </table:table-cell>
          <table:table-cell office:value-type="string" table:style-name="ce25">
            <text:p>Wessex</text:p>
          </table:table-cell>
          <table:table-cell office:value-type="float" office:value="2.1670329670329669" table:style-name="ce27">
            <text:p>2.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Farnborough Main</text:p>
          </table:table-cell>
          <table:table-cell office:value-type="string" table:style-name="ce25">
            <text:p>Wessex</text:p>
          </table:table-cell>
          <table:table-cell office:value-type="float" office:value="2.0902105862265223" table:style-name="ce27">
            <text:p>2.0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Farnborough North</text:p>
          </table:table-cell>
          <table:table-cell office:value-type="string" table:style-name="ce25">
            <text:p>Wessex</text:p>
          </table:table-cell>
          <table:table-cell office:value-type="float" office:value="2.3119658119658117" table:style-name="ce27">
            <text:p>2.3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Farncombe</text:p>
          </table:table-cell>
          <table:table-cell office:value-type="string" table:style-name="ce25">
            <text:p>Wessex</text:p>
          </table:table-cell>
          <table:table-cell office:value-type="float" office:value="2.1456216739235607"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Farnham</text:p>
          </table:table-cell>
          <table:table-cell office:value-type="string" table:style-name="ce25">
            <text:p>Wessex</text:p>
          </table:table-cell>
          <table:table-cell office:value-type="float" office:value="1.6911729141475211" table:style-name="ce27">
            <text:p>1.6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Farningham Road</text:p>
          </table:table-cell>
          <table:table-cell office:value-type="string" table:style-name="ce25">
            <text:p>Kent</text:p>
          </table:table-cell>
          <table:table-cell office:value-type="float" office:value="2.6437125748502992" table:style-name="ce27">
            <text:p>2.6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Farnworth</text:p>
          </table:table-cell>
          <table:table-cell office:value-type="string" table:style-name="ce25">
            <text:p>North West</text:p>
          </table:table-cell>
          <table:table-cell office:value-type="float" office:value="2.2295454545454545" table:style-name="ce27">
            <text:p>2.2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Farringdon Lt</text:p>
          </table:table-cell>
          <table:table-cell office:value-type="string" table:style-name="ce25">
            <text:p>East Midlands</text:p>
          </table:table-cell>
          <table:table-cell office:value-type="float" office:value="1.5569620253164558" table:style-name="ce27">
            <text:p>1.5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Fauldhouse</text:p>
          </table:table-cell>
          <table:table-cell office:value-type="string" table:style-name="ce25">
            <text:p>Scotland</text:p>
          </table:table-cell>
          <table:table-cell office:value-type="float" office:value="1.8230668414154654" table:style-name="ce27">
            <text:p>1.8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Faversham</text:p>
          </table:table-cell>
          <table:table-cell office:value-type="string" table:style-name="ce25">
            <text:p>Kent</text:p>
          </table:table-cell>
          <table:table-cell office:value-type="float" office:value="2.1084595790320417" table:style-name="ce27">
            <text:p>2.1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Faygate</text:p>
          </table:table-cell>
          <table:table-cell office:value-type="string" table:style-name="ce25">
            <text:p>Sussex</text:p>
          </table:table-cell>
          <table:table-cell office:value-type="float" office:value="1.9264367816091954" table:style-name="ce27">
            <text:p>1.9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Fazakerley</text:p>
          </table:table-cell>
          <table:table-cell office:value-type="string" table:style-name="ce25">
            <text:p>North West</text:p>
          </table:table-cell>
          <table:table-cell office:value-type="float" office:value="1.9628742514970059" table:style-name="ce27">
            <text:p>1.9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Fearn</text:p>
          </table:table-cell>
          <table:table-cell office:value-type="string" table:style-name="ce25">
            <text:p>Scotland</text:p>
          </table:table-cell>
          <table:table-cell office:value-type="float" office:value="2.0598669623059869" table:style-name="ce27">
            <text:p>2.0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Featherstone</text:p>
          </table:table-cell>
          <table:table-cell office:value-type="string" table:style-name="ce25">
            <text:p>North and East</text:p>
          </table:table-cell>
          <table:table-cell office:value-type="float" office:value="2.1434977578475336" table:style-name="ce27">
            <text:p>2.1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Felixstowe</text:p>
          </table:table-cell>
          <table:table-cell office:value-type="string" table:style-name="ce26">
            <text:p>Anglia</text:p>
          </table:table-cell>
          <table:table-cell office:value-type="float" office:value="2.19" table:style-name="ce27">
            <text:p>2.19</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Fellgate</text:p>
          </table:table-cell>
          <table:table-cell office:value-type="string" table:style-name="ce25">
            <text:p>East Coast</text:p>
          </table:table-cell>
          <table:table-cell office:value-type="float" office:value="2.3675889328063242" table:style-name="ce27">
            <text:p>2.3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Felling</text:p>
          </table:table-cell>
          <table:table-cell office:value-type="string" table:style-name="ce25">
            <text:p>East Coast</text:p>
          </table:table-cell>
          <table:table-cell office:value-type="float" office:value="1.9448051948051948" table:style-name="ce27">
            <text:p>1.9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Feltham</text:p>
          </table:table-cell>
          <table:table-cell office:value-type="string" table:style-name="ce25">
            <text:p>Wessex</text:p>
          </table:table-cell>
          <table:table-cell office:value-type="float" office:value="1.9462945139557266" table:style-name="ce27">
            <text:p>1.9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Feniton</text:p>
          </table:table-cell>
          <table:table-cell office:value-type="string" table:style-name="ce25">
            <text:p>Wessex</text:p>
          </table:table-cell>
          <table:table-cell office:value-type="float" office:value="2.044235924932976" table:style-name="ce27">
            <text:p>2.0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Fenny Stratford</text:p>
          </table:table-cell>
          <table:table-cell office:value-type="string" table:style-name="ce25">
            <text:p>WCML South</text:p>
          </table:table-cell>
          <table:table-cell office:value-type="float" office:value="2.1609907120743035" table:style-name="ce27">
            <text:p>2.1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Fernhill</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Ferriby</text:p>
          </table:table-cell>
          <table:table-cell office:value-type="string" table:style-name="ce25">
            <text:p>North and East</text:p>
          </table:table-cell>
          <table:table-cell office:value-type="float" office:value="2.3589527027027026" table:style-name="ce27">
            <text:p>2.3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Ferryside</text:p>
          </table:table-cell>
          <table:table-cell office:value-type="string" table:style-name="ce25">
            <text:p>Wales</text:p>
          </table:table-cell>
          <table:table-cell office:value-type="float" office:value="2.2352941176470589" table:style-name="ce27">
            <text:p>2.2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Ffairfach</text:p>
          </table:table-cell>
          <table:table-cell office:value-type="string" table:style-name="ce25">
            <text:p>Wales</text:p>
          </table:table-cell>
          <table:table-cell office:value-type="float" office:value="2.3119266055045871" table:style-name="ce27">
            <text:p>2.3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Filey</text:p>
          </table:table-cell>
          <table:table-cell office:value-type="string" table:style-name="ce25">
            <text:p>North and East</text:p>
          </table:table-cell>
          <table:table-cell office:value-type="float" office:value="2.1977946243969675"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Filton</text:p>
          </table:table-cell>
          <table:table-cell office:value-type="string" table:style-name="ce25">
            <text:p>Western</text:p>
          </table:table-cell>
          <table:table-cell office:value-type="float" office:value="2.108617594254937" table:style-name="ce27">
            <text:p>2.1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Finchley Road and Frognal</text:p>
          </table:table-cell>
          <table:table-cell office:value-type="string" table:style-name="ce25">
            <text:p>Anglia</text:p>
          </table:table-cell>
          <table:table-cell office:value-type="float" office:value="1.6129032258064515" table:style-name="ce27">
            <text:p>1.6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Finsbury Park</text:p>
          </table:table-cell>
          <table:table-cell office:value-type="string" table:style-name="ce25">
            <text:p>East Coast</text:p>
          </table:table-cell>
          <table:table-cell office:value-type="float" office:value="1.3454773869346734" table:style-name="ce27">
            <text:p>1.3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Finstock</text:p>
          </table:table-cell>
          <table:table-cell office:value-type="string" table:style-name="ce25">
            <text:p>Western</text:p>
          </table:table-cell>
          <table:table-cell office:value-type="float" office:value="2.6641791044776117" table:style-name="ce27">
            <text:p>2.6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Fishbourne</text:p>
          </table:table-cell>
          <table:table-cell office:value-type="string" table:style-name="ce25">
            <text:p>Sussex</text:p>
          </table:table-cell>
          <table:table-cell office:value-type="float" office:value="2.0894495412844036" table:style-name="ce27">
            <text:p>2.0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Fishersgate</text:p>
          </table:table-cell>
          <table:table-cell office:value-type="string" table:style-name="ce25">
            <text:p>Sussex</text:p>
          </table:table-cell>
          <table:table-cell office:value-type="float" office:value="1.6031128404669261" table:style-name="ce27">
            <text:p>1.6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Fishguard and Goodwick</text:p>
          </table:table-cell>
          <table:table-cell office:value-type="string" table:style-name="ce25">
            <text:p>Wales</text:p>
          </table:table-cell>
          <table:table-cell office:value-type="float" office:value="2.2857142857142856" table:style-name="ce27">
            <text:p>2.2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Fishguard Harbour</text:p>
          </table:table-cell>
          <table:table-cell office:value-type="string" table:style-name="ce25">
            <text:p>Wales</text:p>
          </table:table-cell>
          <table:table-cell office:value-type="float" office:value="2.9176470588235293" table:style-name="ce27">
            <text:p>2.9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Fiskerton</text:p>
          </table:table-cell>
          <table:table-cell office:value-type="string" table:style-name="ce25">
            <text:p>East Midlands</text:p>
          </table:table-cell>
          <table:table-cell office:value-type="float" office:value="1.75" table:style-name="ce27">
            <text:p>1.7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Fitzwilliam</text:p>
          </table:table-cell>
          <table:table-cell office:value-type="string" table:style-name="ce25">
            <text:p>North and East</text:p>
          </table:table-cell>
          <table:table-cell office:value-type="float" office:value="1.9312320916905443" table:style-name="ce27">
            <text:p>1.9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Five Ways</text:p>
          </table:table-cell>
          <table:table-cell office:value-type="string" table:style-name="ce25">
            <text:p>Central</text:p>
          </table:table-cell>
          <table:table-cell office:value-type="float" office:value="2.2043076923076925"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Fleet</text:p>
          </table:table-cell>
          <table:table-cell office:value-type="string" table:style-name="ce25">
            <text:p>Wessex</text:p>
          </table:table-cell>
          <table:table-cell office:value-type="float" office:value="2.1433317513051731" table:style-name="ce27">
            <text:p>2.1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Flimby</text:p>
          </table:table-cell>
          <table:table-cell office:value-type="string" table:style-name="ce25">
            <text:p>North West</text:p>
          </table:table-cell>
          <table:table-cell office:value-type="float" office:value="2.6697038724373576" table:style-name="ce27">
            <text:p>2.6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Flint</text:p>
          </table:table-cell>
          <table:table-cell office:value-type="string" table:style-name="ce25">
            <text:p>Wales</text:p>
          </table:table-cell>
          <table:table-cell office:value-type="float" office:value="1.996156533892383" table:style-name="ce27">
            <text:p>2.0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Flitwick</text:p>
          </table:table-cell>
          <table:table-cell office:value-type="string" table:style-name="ce25">
            <text:p>East Midlands</text:p>
          </table:table-cell>
          <table:table-cell office:value-type="float" office:value="1.7377319587628866" table:style-name="ce27">
            <text:p>1.7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Flixton</text:p>
          </table:table-cell>
          <table:table-cell office:value-type="string" table:style-name="ce25">
            <text:p>North West</text:p>
          </table:table-cell>
          <table:table-cell office:value-type="float" office:value="2.2656587473002161" table:style-name="ce27">
            <text:p>2.2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Flowery Field</text:p>
          </table:table-cell>
          <table:table-cell office:value-type="string" table:style-name="ce25">
            <text:p>North West</text:p>
          </table:table-cell>
          <table:table-cell office:value-type="float" office:value="2.2960725075528701" table:style-name="ce27">
            <text:p>2.3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Folkestone Central</text:p>
          </table:table-cell>
          <table:table-cell office:value-type="string" table:style-name="ce25">
            <text:p>Kent</text:p>
          </table:table-cell>
          <table:table-cell office:value-type="float" office:value="2.0082763584023029" table:style-name="ce27">
            <text:p>2.0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Folkestone West</text:p>
          </table:table-cell>
          <table:table-cell office:value-type="string" table:style-name="ce25">
            <text:p>Kent</text:p>
          </table:table-cell>
          <table:table-cell office:value-type="float" office:value="1.9652921981607832" table:style-name="ce27">
            <text:p>1.9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Ford</text:p>
          </table:table-cell>
          <table:table-cell office:value-type="string" table:style-name="ce25">
            <text:p>Sussex</text:p>
          </table:table-cell>
          <table:table-cell office:value-type="float" office:value="2.1164383561643834" table:style-name="ce27">
            <text:p>2.1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Forest Gate</text:p>
          </table:table-cell>
          <table:table-cell office:value-type="string" table:style-name="ce26">
            <text:p>Anglia</text:p>
          </table:table-cell>
          <table:table-cell office:value-type="string" table:style-name="ce27">
            <text:p>[x]</text:p>
          </table:table-cell>
          <table:table-cell office:value-type="string" table:style-name="ce25">
            <text:p>Elizabeth line</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Forest Hill</text:p>
          </table:table-cell>
          <table:table-cell office:value-type="string" table:style-name="ce25">
            <text:p>Sussex</text:p>
          </table:table-cell>
          <table:table-cell office:value-type="float" office:value="2.0581354129741225" table:style-name="ce27">
            <text:p>2.0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Formby</text:p>
          </table:table-cell>
          <table:table-cell office:value-type="string" table:style-name="ce25">
            <text:p>North West</text:p>
          </table:table-cell>
          <table:table-cell office:value-type="float" office:value="2.1499813918868629"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Forres</text:p>
          </table:table-cell>
          <table:table-cell office:value-type="string" table:style-name="ce25">
            <text:p>Scotland</text:p>
          </table:table-cell>
          <table:table-cell office:value-type="float" office:value="1.1780575539568345" table:style-name="ce27">
            <text:p>1.1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Forsinard</text:p>
          </table:table-cell>
          <table:table-cell office:value-type="string" table:style-name="ce25">
            <text:p>Scotland</text:p>
          </table:table-cell>
          <table:table-cell office:value-type="float" office:value="2.3655589123867071" table:style-name="ce27">
            <text:p>2.3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Fort Matilda</text:p>
          </table:table-cell>
          <table:table-cell office:value-type="string" table:style-name="ce25">
            <text:p>Scotland</text:p>
          </table:table-cell>
          <table:table-cell office:value-type="float" office:value="2.3271547729379054" table:style-name="ce27">
            <text:p>2.3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Fort William</text:p>
          </table:table-cell>
          <table:table-cell office:value-type="string" table:style-name="ce25">
            <text:p>Scotland</text:p>
          </table:table-cell>
          <table:table-cell office:value-type="float" office:value="2.0448749386954388" table:style-name="ce27">
            <text:p>2.0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Four Oaks</text:p>
          </table:table-cell>
          <table:table-cell office:value-type="string" table:style-name="ce25">
            <text:p>Central</text:p>
          </table:table-cell>
          <table:table-cell office:value-type="float" office:value="2.2384279475982534" table:style-name="ce27">
            <text:p>2.2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Foxfield</text:p>
          </table:table-cell>
          <table:table-cell office:value-type="string" table:style-name="ce25">
            <text:p>North West</text:p>
          </table:table-cell>
          <table:table-cell office:value-type="float" office:value="2.5833333333333335" table:style-name="ce27">
            <text:p>2.5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Foxton</text:p>
          </table:table-cell>
          <table:table-cell office:value-type="string" table:style-name="ce25">
            <text:p>Anglia</text:p>
          </table:table-cell>
          <table:table-cell office:value-type="float" office:value="1.5720338983050848" table:style-name="ce27">
            <text:p>1.5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Frant</text:p>
          </table:table-cell>
          <table:table-cell office:value-type="string" table:style-name="ce25">
            <text:p>Kent</text:p>
          </table:table-cell>
          <table:table-cell office:value-type="float" office:value="2.0103950103950106" table:style-name="ce27">
            <text:p>2.0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Fratton</text:p>
          </table:table-cell>
          <table:table-cell office:value-type="string" table:style-name="ce25">
            <text:p>Wessex</text:p>
          </table:table-cell>
          <table:table-cell office:value-type="float" office:value="1.9414049854321787" table:style-name="ce27">
            <text:p>1.9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Freshfield</text:p>
          </table:table-cell>
          <table:table-cell office:value-type="string" table:style-name="ce25">
            <text:p>North West</text:p>
          </table:table-cell>
          <table:table-cell office:value-type="float" office:value="1.978448275862069" table:style-name="ce27">
            <text:p>1.9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Freshford</text:p>
          </table:table-cell>
          <table:table-cell office:value-type="string" table:style-name="ce25">
            <text:p>Western</text:p>
          </table:table-cell>
          <table:table-cell office:value-type="float" office:value="1.9982046678635548" table:style-name="ce27">
            <text:p>2.0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Frimley</text:p>
          </table:table-cell>
          <table:table-cell office:value-type="string" table:style-name="ce25">
            <text:p>Wessex</text:p>
          </table:table-cell>
          <table:table-cell office:value-type="float" office:value="2.1313364055299537" table:style-name="ce27">
            <text:p>2.1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Frinton-on-Sea</text:p>
          </table:table-cell>
          <table:table-cell office:value-type="string" table:style-name="ce26">
            <text:p>Anglia</text:p>
          </table:table-cell>
          <table:table-cell office:value-type="float" office:value="2.2200000000000002" table:style-name="ce27">
            <text:p>2.22</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Frizinghall</text:p>
          </table:table-cell>
          <table:table-cell office:value-type="string" table:style-name="ce25">
            <text:p>North and East</text:p>
          </table:table-cell>
          <table:table-cell office:value-type="float" office:value="2.0286343612334803" table:style-name="ce27">
            <text:p>2.0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Frodsham</text:p>
          </table:table-cell>
          <table:table-cell office:value-type="string" table:style-name="ce25">
            <text:p>Wales</text:p>
          </table:table-cell>
          <table:table-cell office:value-type="float" office:value="2.2141560798548094" table:style-name="ce27">
            <text:p>2.2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Frome</text:p>
          </table:table-cell>
          <table:table-cell office:value-type="string" table:style-name="ce25">
            <text:p>Western</text:p>
          </table:table-cell>
          <table:table-cell office:value-type="float" office:value="2.1687995124923827" table:style-name="ce27">
            <text:p>2.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Fulwell</text:p>
          </table:table-cell>
          <table:table-cell office:value-type="string" table:style-name="ce25">
            <text:p>Wessex</text:p>
          </table:table-cell>
          <table:table-cell office:value-type="float" office:value="2.0237960339943344" table:style-name="ce27">
            <text:p>2.0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Furness Vale</text:p>
          </table:table-cell>
          <table:table-cell office:value-type="string" table:style-name="ce25">
            <text:p>North West</text:p>
          </table:table-cell>
          <table:table-cell office:value-type="float" office:value="2.4505928853754941" table:style-name="ce27">
            <text:p>2.4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Furze Platt</text:p>
          </table:table-cell>
          <table:table-cell office:value-type="string" table:style-name="ce25">
            <text:p>Western</text:p>
          </table:table-cell>
          <table:table-cell office:value-type="float" office:value="2.0957446808510638" table:style-name="ce27">
            <text:p>2.1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ainsborough Central</text:p>
          </table:table-cell>
          <table:table-cell office:value-type="string" table:style-name="ce25">
            <text:p>North and East</text:p>
          </table:table-cell>
          <table:table-cell office:value-type="float" office:value="2.189497716894977" table:style-name="ce27">
            <text:p>2.1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ainsborough Lea Road</text:p>
          </table:table-cell>
          <table:table-cell office:value-type="string" table:style-name="ce25">
            <text:p>East Midlands</text:p>
          </table:table-cell>
          <table:table-cell office:value-type="float" office:value="1.9160728424386382" table:style-name="ce27">
            <text:p>1.9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alashiels</text:p>
          </table:table-cell>
          <table:table-cell office:value-type="string" table:style-name="ce25">
            <text:p>Scotland</text:p>
          </table:table-cell>
          <table:table-cell office:value-type="float" office:value="1.6119402985074627" table:style-name="ce27">
            <text:p>1.6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arelochhead</text:p>
          </table:table-cell>
          <table:table-cell office:value-type="string" table:style-name="ce25">
            <text:p>Scotland</text:p>
          </table:table-cell>
          <table:table-cell office:value-type="float" office:value="2.3995815899581592" table:style-name="ce27">
            <text:p>2.4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Garforth</text:p>
          </table:table-cell>
          <table:table-cell office:value-type="string" table:style-name="ce25">
            <text:p>North and East</text:p>
          </table:table-cell>
          <table:table-cell office:value-type="float" office:value="1.888364104765994" table:style-name="ce27">
            <text:p>1.8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argrave</text:p>
          </table:table-cell>
          <table:table-cell office:value-type="string" table:style-name="ce25">
            <text:p>North and East</text:p>
          </table:table-cell>
          <table:table-cell office:value-type="float" office:value="2.2653631284916202" table:style-name="ce27">
            <text:p>2.2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Garrowhill</text:p>
          </table:table-cell>
          <table:table-cell office:value-type="string" table:style-name="ce25">
            <text:p>Scotland</text:p>
          </table:table-cell>
          <table:table-cell office:value-type="float" office:value="2.2744539411206079" table:style-name="ce27">
            <text:p>2.2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Garscadden</text:p>
          </table:table-cell>
          <table:table-cell office:value-type="string" table:style-name="ce25">
            <text:p>Scotland</text:p>
          </table:table-cell>
          <table:table-cell office:value-type="float" office:value="2.1728624535315983" table:style-name="ce27">
            <text:p>2.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arsdale</text:p>
          </table:table-cell>
          <table:table-cell office:value-type="string" table:style-name="ce25">
            <text:p>North West</text:p>
          </table:table-cell>
          <table:table-cell office:value-type="float" office:value="2.3903030303030302" table:style-name="ce27">
            <text:p>2.3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arston (Hertfordshire)</text:p>
          </table:table-cell>
          <table:table-cell office:value-type="string" table:style-name="ce25">
            <text:p>WCML South</text:p>
          </table:table-cell>
          <table:table-cell office:value-type="float" office:value="2.5157894736842104" table:style-name="ce27">
            <text:p>2.5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Garswood</text:p>
          </table:table-cell>
          <table:table-cell office:value-type="string" table:style-name="ce25">
            <text:p>North West</text:p>
          </table:table-cell>
          <table:table-cell office:value-type="float" office:value="1.9728000000000001" table:style-name="ce27">
            <text:p>1.9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artcosh</text:p>
          </table:table-cell>
          <table:table-cell office:value-type="string" table:style-name="ce25">
            <text:p>Scotland</text:p>
          </table:table-cell>
          <table:table-cell office:value-type="float" office:value="2.0838068181818183" table:style-name="ce27">
            <text:p>2.0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arth (Glamorgan)</text:p>
          </table:table-cell>
          <table:table-cell office:value-type="string" table:style-name="ce25">
            <text:p>Wales</text:p>
          </table:table-cell>
          <table:table-cell office:value-type="float" office:value="2.1183431952662723" table:style-name="ce27">
            <text:p>2.1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arth (Powys)</text:p>
          </table:table-cell>
          <table:table-cell office:value-type="string" table:style-name="ce25">
            <text:p>Wales</text:p>
          </table:table-cell>
          <table:table-cell office:value-type="float" office:value="2.4945454545454546" table:style-name="ce27">
            <text:p>2.4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arve</text:p>
          </table:table-cell>
          <table:table-cell office:value-type="string" table:style-name="ce25">
            <text:p>Scotland</text:p>
          </table:table-cell>
          <table:table-cell office:value-type="float" office:value="1.9944827586206897" table:style-name="ce27">
            <text:p>1.9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ateshead Metro Centre</text:p>
          </table:table-cell>
          <table:table-cell office:value-type="string" table:style-name="ce25">
            <text:p>North and East</text:p>
          </table:table-cell>
          <table:table-cell office:value-type="float" office:value="2.0547045951859957" table:style-name="ce27">
            <text:p>2.0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athurst</text:p>
          </table:table-cell>
          <table:table-cell office:value-type="string" table:style-name="ce25">
            <text:p>North West</text:p>
          </table:table-cell>
          <table:table-cell office:value-type="float" office:value="2.4821428571428572" table:style-name="ce27">
            <text:p>2.4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Gatley</text:p>
          </table:table-cell>
          <table:table-cell office:value-type="string" table:style-name="ce25">
            <text:p>North West</text:p>
          </table:table-cell>
          <table:table-cell office:value-type="float" office:value="2.1273166800966963" table:style-name="ce27">
            <text:p>2.1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A</text:p>
          </table:table-cell>
          <table:table-cell office:value-type="string" table:style-name="ce25">
            <text:p>Gatwick Airport</text:p>
          </table:table-cell>
          <table:table-cell office:value-type="string" table:style-name="ce25">
            <text:p>Sussex</text:p>
          </table:table-cell>
          <table:table-cell office:value-type="float" office:value="1.9332440703902065" table:style-name="ce27">
            <text:p>1.9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eorgemas Junction</text:p>
          </table:table-cell>
          <table:table-cell office:value-type="string" table:style-name="ce25">
            <text:p>Scotland</text:p>
          </table:table-cell>
          <table:table-cell office:value-type="float" office:value="2.5398058252427185" table:style-name="ce27">
            <text:p>2.5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Gerrards Cross</text:p>
          </table:table-cell>
          <table:table-cell office:value-type="string" table:style-name="ce25">
            <text:p>Central</text:p>
          </table:table-cell>
          <table:table-cell office:value-type="float" office:value="2.1109930961232077" table:style-name="ce27">
            <text:p>2.1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Gidea Park</text:p>
          </table:table-cell>
          <table:table-cell office:value-type="string" table:style-name="ce26">
            <text:p>Anglia</text:p>
          </table:table-cell>
          <table:table-cell office:value-type="string" table:style-name="ce27">
            <text:p>[x]</text:p>
          </table:table-cell>
          <table:table-cell office:value-type="string" table:style-name="ce25">
            <text:p>Elizabeth line</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Giffnock</text:p>
          </table:table-cell>
          <table:table-cell office:value-type="string" table:style-name="ce25">
            <text:p>Scotland</text:p>
          </table:table-cell>
          <table:table-cell office:value-type="float" office:value="2.1079691516709511" table:style-name="ce27">
            <text:p>2.1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iggleswick</text:p>
          </table:table-cell>
          <table:table-cell office:value-type="string" table:style-name="ce25">
            <text:p>North West</text:p>
          </table:table-cell>
          <table:table-cell office:value-type="float" office:value="2.2579075425790753" table:style-name="ce27">
            <text:p>2.2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ilberdyke</text:p>
          </table:table-cell>
          <table:table-cell office:value-type="string" table:style-name="ce25">
            <text:p>North and East</text:p>
          </table:table-cell>
          <table:table-cell office:value-type="float" office:value="2.2284345047923324" table:style-name="ce27">
            <text:p>2.2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Gilfach Fargoed</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Gillingham (Dorset)</text:p>
          </table:table-cell>
          <table:table-cell office:value-type="string" table:style-name="ce25">
            <text:p>Wessex</text:p>
          </table:table-cell>
          <table:table-cell office:value-type="float" office:value="2.0552799433026223" table:style-name="ce27">
            <text:p>2.0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Gillingham (Kent)</text:p>
          </table:table-cell>
          <table:table-cell office:value-type="string" table:style-name="ce25">
            <text:p>Kent</text:p>
          </table:table-cell>
          <table:table-cell office:value-type="float" office:value="1.8523809523809525" table:style-name="ce27">
            <text:p>1.8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ilshochill</text:p>
          </table:table-cell>
          <table:table-cell office:value-type="string" table:style-name="ce25">
            <text:p>Scotland</text:p>
          </table:table-cell>
          <table:table-cell office:value-type="float" office:value="2.2521929824561404" table:style-name="ce27">
            <text:p>2.2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Gipsy Hill</text:p>
          </table:table-cell>
          <table:table-cell office:value-type="string" table:style-name="ce25">
            <text:p>Sussex</text:p>
          </table:table-cell>
          <table:table-cell office:value-type="float" office:value="2.3039323778022784" table:style-name="ce27">
            <text:p>2.3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Girvan</text:p>
          </table:table-cell>
          <table:table-cell office:value-type="string" table:style-name="ce25">
            <text:p>Scotland</text:p>
          </table:table-cell>
          <table:table-cell office:value-type="float" office:value="2.0974391005621484" table:style-name="ce27">
            <text:p>2.1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laisdale</text:p>
          </table:table-cell>
          <table:table-cell office:value-type="string" table:style-name="ce25">
            <text:p>North and East</text:p>
          </table:table-cell>
          <table:table-cell office:value-type="float" office:value="2.1483979763912311"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lan Conwy</text:p>
          </table:table-cell>
          <table:table-cell office:value-type="string" table:style-name="ce25">
            <text:p>Wales</text:p>
          </table:table-cell>
          <table:table-cell office:value-type="float" office:value="2.3526315789473684" table:style-name="ce27">
            <text:p>2.3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A</text:p>
          </table:table-cell>
          <table:table-cell office:value-type="string" table:style-name="ce25">
            <text:p>Glasgow Central</text:p>
          </table:table-cell>
          <table:table-cell office:value-type="string" table:style-name="ce25">
            <text:p>Scotland</text:p>
          </table:table-cell>
          <table:table-cell office:value-type="float" office:value="1.9372983279554121" table:style-name="ce27">
            <text:p>1.9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Glasgow Central LL</text:p>
          </table:table-cell>
          <table:table-cell office:value-type="string" table:style-name="ce25">
            <text:p>Scotland</text:p>
          </table:table-cell>
          <table:table-cell office:value-type="float" office:value="2.0344500632111253" table:style-name="ce27">
            <text:p>2.0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Glasgow Charing Cross</text:p>
          </table:table-cell>
          <table:table-cell office:value-type="string" table:style-name="ce25">
            <text:p>Scotland</text:p>
          </table:table-cell>
          <table:table-cell office:value-type="float" office:value="2.1623003194888177" table:style-name="ce27">
            <text:p>2.1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Glasgow Exhibition Centre</text:p>
          </table:table-cell>
          <table:table-cell office:value-type="string" table:style-name="ce25">
            <text:p>Scotland</text:p>
          </table:table-cell>
          <table:table-cell office:value-type="float" office:value="1.719851576994434" table:style-name="ce27">
            <text:p>1.7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Glasgow Queen St LL</text:p>
          </table:table-cell>
          <table:table-cell office:value-type="string" table:style-name="ce25">
            <text:p>Scotland</text:p>
          </table:table-cell>
          <table:table-cell office:value-type="float" office:value="2.1267954432887568" table:style-name="ce27">
            <text:p>2.1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Glasgow Queen Street</text:p>
          </table:table-cell>
          <table:table-cell office:value-type="string" table:style-name="ce25">
            <text:p>Scotland</text:p>
          </table:table-cell>
          <table:table-cell office:value-type="float" office:value="1.6192332683560753" table:style-name="ce27">
            <text:p>1.6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Glasgow Queens Park</text:p>
          </table:table-cell>
          <table:table-cell office:value-type="string" table:style-name="ce25">
            <text:p>Scotland</text:p>
          </table:table-cell>
          <table:table-cell office:value-type="float" office:value="2.2217642209398187" table:style-name="ce27">
            <text:p>2.2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lasshoughton</text:p>
          </table:table-cell>
          <table:table-cell office:value-type="string" table:style-name="ce25">
            <text:p>North and East</text:p>
          </table:table-cell>
          <table:table-cell office:value-type="float" office:value="2.1369606003752346" table:style-name="ce27">
            <text:p>2.1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Glazebrook</text:p>
          </table:table-cell>
          <table:table-cell office:value-type="string" table:style-name="ce25">
            <text:p>North West</text:p>
          </table:table-cell>
          <table:table-cell office:value-type="float" office:value="2.7139507620164127" table:style-name="ce27">
            <text:p>2.7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leneagles</text:p>
          </table:table-cell>
          <table:table-cell office:value-type="string" table:style-name="ce25">
            <text:p>Scotland</text:p>
          </table:table-cell>
          <table:table-cell office:value-type="float" office:value="1.9619952494061759" table:style-name="ce27">
            <text:p>1.9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lenfinnan</text:p>
          </table:table-cell>
          <table:table-cell office:value-type="string" table:style-name="ce25">
            <text:p>Scotland</text:p>
          </table:table-cell>
          <table:table-cell office:value-type="float" office:value="2.2671394799054374" table:style-name="ce27">
            <text:p>2.2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Glengarnock</text:p>
          </table:table-cell>
          <table:table-cell office:value-type="string" table:style-name="ce25">
            <text:p>Scotland</text:p>
          </table:table-cell>
          <table:table-cell office:value-type="float" office:value="2.17588769611891" table:style-name="ce27">
            <text:p>2.1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lenrothes and Thornton</text:p>
          </table:table-cell>
          <table:table-cell office:value-type="string" table:style-name="ce25">
            <text:p>Scotland</text:p>
          </table:table-cell>
          <table:table-cell office:value-type="float" office:value="2.2572062084257207" table:style-name="ce27">
            <text:p>2.2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Glossop</text:p>
          </table:table-cell>
          <table:table-cell office:value-type="string" table:style-name="ce25">
            <text:p>North West</text:p>
          </table:table-cell>
          <table:table-cell office:value-type="float" office:value="1.8559585492227979" table:style-name="ce27">
            <text:p>1.8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Gloucester</text:p>
          </table:table-cell>
          <table:table-cell office:value-type="string" table:style-name="ce25">
            <text:p>Western</text:p>
          </table:table-cell>
          <table:table-cell office:value-type="float" office:value="1.9193669932177844" table:style-name="ce27">
            <text:p>1.9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lynde</text:p>
          </table:table-cell>
          <table:table-cell office:value-type="string" table:style-name="ce25">
            <text:p>Sussex</text:p>
          </table:table-cell>
          <table:table-cell office:value-type="float" office:value="2.1770114942528735" table:style-name="ce27">
            <text:p>2.1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Gobowen</text:p>
          </table:table-cell>
          <table:table-cell office:value-type="string" table:style-name="ce25">
            <text:p>Wales</text:p>
          </table:table-cell>
          <table:table-cell office:value-type="float" office:value="2.5606060606060606" table:style-name="ce27">
            <text:p>2.5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Godalming</text:p>
          </table:table-cell>
          <table:table-cell office:value-type="string" table:style-name="ce25">
            <text:p>Wessex</text:p>
          </table:table-cell>
          <table:table-cell office:value-type="float" office:value="2.3028935492434299" table:style-name="ce27">
            <text:p>2.3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odley</text:p>
          </table:table-cell>
          <table:table-cell office:value-type="string" table:style-name="ce25">
            <text:p>North West</text:p>
          </table:table-cell>
          <table:table-cell office:value-type="float" office:value="2.4081145584725538" table:style-name="ce27">
            <text:p>2.4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odstone</text:p>
          </table:table-cell>
          <table:table-cell office:value-type="string" table:style-name="ce25">
            <text:p>Sussex</text:p>
          </table:table-cell>
          <table:table-cell office:value-type="float" office:value="2.3024830699774266" table:style-name="ce27">
            <text:p>2.3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oldthorpe</text:p>
          </table:table-cell>
          <table:table-cell office:value-type="string" table:style-name="ce25">
            <text:p>North and East</text:p>
          </table:table-cell>
          <table:table-cell office:value-type="float" office:value="2.1313868613138687" table:style-name="ce27">
            <text:p>2.1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olspie</text:p>
          </table:table-cell>
          <table:table-cell office:value-type="string" table:style-name="ce25">
            <text:p>Scotland</text:p>
          </table:table-cell>
          <table:table-cell office:value-type="float" office:value="2.2341463414634148" table:style-name="ce27">
            <text:p>2.2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omshall</text:p>
          </table:table-cell>
          <table:table-cell office:value-type="string" table:style-name="ce25">
            <text:p>Wessex</text:p>
          </table:table-cell>
          <table:table-cell office:value-type="float" office:value="1.62640099626401" table:style-name="ce27">
            <text:p>1.6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Goodmayes</text:p>
          </table:table-cell>
          <table:table-cell office:value-type="string" table:style-name="ce26">
            <text:p>Anglia</text:p>
          </table:table-cell>
          <table:table-cell office:value-type="string" table:style-name="ce27">
            <text:p>[x]</text:p>
          </table:table-cell>
          <table:table-cell office:value-type="string" table:style-name="ce25">
            <text:p>Elizabeth line</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Goole</text:p>
          </table:table-cell>
          <table:table-cell office:value-type="string" table:style-name="ce25">
            <text:p>North and East</text:p>
          </table:table-cell>
          <table:table-cell office:value-type="float" office:value="1.4409199048374306" table:style-name="ce27">
            <text:p>1.4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oostrey</text:p>
          </table:table-cell>
          <table:table-cell office:value-type="string" table:style-name="ce25">
            <text:p>North West</text:p>
          </table:table-cell>
          <table:table-cell office:value-type="float" office:value="2.4737827715355807" table:style-name="ce27">
            <text:p>2.4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Gordon Hill</text:p>
          </table:table-cell>
          <table:table-cell office:value-type="string" table:style-name="ce25">
            <text:p>East Coast</text:p>
          </table:table-cell>
          <table:table-cell office:value-type="float" office:value="2.1920590951061865" table:style-name="ce27">
            <text:p>2.1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orebridge</text:p>
          </table:table-cell>
          <table:table-cell office:value-type="string" table:style-name="ce25">
            <text:p>Scotland</text:p>
          </table:table-cell>
          <table:table-cell office:value-type="float" office:value="1.6507042253521127" table:style-name="ce27">
            <text:p>1.6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Goring and Streatley</text:p>
          </table:table-cell>
          <table:table-cell office:value-type="string" table:style-name="ce25">
            <text:p>Western</text:p>
          </table:table-cell>
          <table:table-cell office:value-type="float" office:value="1.7107822410147993" table:style-name="ce27">
            <text:p>1.7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Goring By Sea</text:p>
          </table:table-cell>
          <table:table-cell office:value-type="string" table:style-name="ce25">
            <text:p>Sussex</text:p>
          </table:table-cell>
          <table:table-cell office:value-type="float" office:value="1.9396782841823057" table:style-name="ce27">
            <text:p>1.9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Gorton</text:p>
          </table:table-cell>
          <table:table-cell office:value-type="string" table:style-name="ce25">
            <text:p>North West</text:p>
          </table:table-cell>
          <table:table-cell office:value-type="float" office:value="2.2810457516339868" table:style-name="ce27">
            <text:p>2.2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Gospel Oak</text:p>
          </table:table-cell>
          <table:table-cell office:value-type="string" table:style-name="ce25">
            <text:p>Anglia</text:p>
          </table:table-cell>
          <table:table-cell office:value-type="float" office:value="1.8068705488060326" table:style-name="ce27">
            <text:p>1.8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Gourock</text:p>
          </table:table-cell>
          <table:table-cell office:value-type="string" table:style-name="ce25">
            <text:p>Scotland</text:p>
          </table:table-cell>
          <table:table-cell office:value-type="float" office:value="1.6873541763882407" table:style-name="ce27">
            <text:p>1.6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owerton</text:p>
          </table:table-cell>
          <table:table-cell office:value-type="string" table:style-name="ce25">
            <text:p>Wales</text:p>
          </table:table-cell>
          <table:table-cell office:value-type="float" office:value="2.2904689863842664" table:style-name="ce27">
            <text:p>2.2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oxhill</text:p>
          </table:table-cell>
          <table:table-cell office:value-type="string" table:style-name="ce25">
            <text:p>North and East</text:p>
          </table:table-cell>
          <table:table-cell office:value-type="float" office:value="2.1884057971014492" table:style-name="ce27">
            <text:p>2.1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Grange Over Sands</text:p>
          </table:table-cell>
          <table:table-cell office:value-type="string" table:style-name="ce25">
            <text:p>North West</text:p>
          </table:table-cell>
          <table:table-cell office:value-type="float" office:value="2.3945049248315189" table:style-name="ce27">
            <text:p>2.3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Grange Park</text:p>
          </table:table-cell>
          <table:table-cell office:value-type="string" table:style-name="ce25">
            <text:p>East Coast</text:p>
          </table:table-cell>
          <table:table-cell office:value-type="float" office:value="1.4838145231846018" table:style-name="ce27">
            <text:p>1.4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rangetown</text:p>
          </table:table-cell>
          <table:table-cell office:value-type="string" table:style-name="ce25">
            <text:p>Wales</text:p>
          </table:table-cell>
          <table:table-cell office:value-type="float" office:value="2.3832752613240418" table:style-name="ce27">
            <text:p>2.3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Grantham</text:p>
          </table:table-cell>
          <table:table-cell office:value-type="string" table:style-name="ce26">
            <text:p>East Coast</text:p>
          </table:table-cell>
          <table:table-cell office:value-type="float" office:value="1.87" table:style-name="ce27">
            <text:p>1.87</text:p>
          </table:table-cell>
          <table:table-cell office:value-type="string" table:style-name="ce25">
            <text:p>London North Eastern Railway</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rateley</text:p>
          </table:table-cell>
          <table:table-cell office:value-type="string" table:style-name="ce25">
            <text:p>Wessex</text:p>
          </table:table-cell>
          <table:table-cell office:value-type="float" office:value="2.0219155844155843" table:style-name="ce27">
            <text:p>2.0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Gravelly Hill</text:p>
          </table:table-cell>
          <table:table-cell office:value-type="string" table:style-name="ce25">
            <text:p>Central</text:p>
          </table:table-cell>
          <table:table-cell office:value-type="float" office:value="2.2535335689045937" table:style-name="ce27">
            <text:p>2.2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Gravesend</text:p>
          </table:table-cell>
          <table:table-cell office:value-type="string" table:style-name="ce25">
            <text:p>Kent</text:p>
          </table:table-cell>
          <table:table-cell office:value-type="float" office:value="1.9398508980006777" table:style-name="ce27">
            <text:p>1.9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Grays</text:p>
          </table:table-cell>
          <table:table-cell office:value-type="string" table:style-name="ce26">
            <text:p>Anglia</text:p>
          </table:table-cell>
          <table:table-cell office:value-type="float" office:value="2.69" table:style-name="ce27">
            <text:p>2.69</text:p>
          </table:table-cell>
          <table:table-cell office:value-type="string" table:style-name="ce25">
            <text:p>Trenitalia c2c Ltd</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reat Ayton</text:p>
          </table:table-cell>
          <table:table-cell office:value-type="string" table:style-name="ce25">
            <text:p>North and East</text:p>
          </table:table-cell>
          <table:table-cell office:value-type="float" office:value="2.3398058252427183" table:style-name="ce27">
            <text:p>2.3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Great Bentley</text:p>
          </table:table-cell>
          <table:table-cell office:value-type="string" table:style-name="ce26">
            <text:p>Anglia</text:p>
          </table:table-cell>
          <table:table-cell office:value-type="float" office:value="2.36" table:style-name="ce27">
            <text:p>2.36</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Great Chesterford</text:p>
          </table:table-cell>
          <table:table-cell office:value-type="string" table:style-name="ce26">
            <text:p>Anglia</text:p>
          </table:table-cell>
          <table:table-cell office:value-type="float" office:value="2.2999999999999998" table:style-name="ce27">
            <text:p>2.30</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reat Coates</text:p>
          </table:table-cell>
          <table:table-cell office:value-type="string" table:style-name="ce25">
            <text:p>North and East</text:p>
          </table:table-cell>
          <table:table-cell office:value-type="float" office:value="2.2836257309941521" table:style-name="ce27">
            <text:p>2.2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Great Malvern</text:p>
          </table:table-cell>
          <table:table-cell office:value-type="string" table:style-name="ce25">
            <text:p>Central</text:p>
          </table:table-cell>
          <table:table-cell office:value-type="float" office:value="1.9883798140770252" table:style-name="ce27">
            <text:p>1.9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Great Missenden</text:p>
          </table:table-cell>
          <table:table-cell office:value-type="string" table:style-name="ce25">
            <text:p>Central</text:p>
          </table:table-cell>
          <table:table-cell office:value-type="float" office:value="2.4890878567431449" table:style-name="ce27">
            <text:p>2.4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Great Yarmouth</text:p>
          </table:table-cell>
          <table:table-cell office:value-type="string" table:style-name="ce26">
            <text:p>Anglia</text:p>
          </table:table-cell>
          <table:table-cell office:value-type="float" office:value="2.0299999999999998" table:style-name="ce27">
            <text:p>2.03</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Green Lane</text:p>
          </table:table-cell>
          <table:table-cell office:value-type="string" table:style-name="ce25">
            <text:p>North West</text:p>
          </table:table-cell>
          <table:table-cell office:value-type="float" office:value="2.5808857808857808" table:style-name="ce27">
            <text:p>2.5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reen Road</text:p>
          </table:table-cell>
          <table:table-cell office:value-type="string" table:style-name="ce25">
            <text:p>North West</text:p>
          </table:table-cell>
          <table:table-cell office:value-type="float" office:value="2.7226775956284155" table:style-name="ce27">
            <text:p>2.7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reenbank</text:p>
          </table:table-cell>
          <table:table-cell office:value-type="string" table:style-name="ce25">
            <text:p>North West</text:p>
          </table:table-cell>
          <table:table-cell office:value-type="float" office:value="2.3926380368098159" table:style-name="ce27">
            <text:p>2.3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reenfaulds</text:p>
          </table:table-cell>
          <table:table-cell office:value-type="string" table:style-name="ce25">
            <text:p>Scotland</text:p>
          </table:table-cell>
          <table:table-cell office:value-type="float" office:value="2" table:style-name="ce27">
            <text:p>2.0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Greenfield</text:p>
          </table:table-cell>
          <table:table-cell office:value-type="string" table:style-name="ce25">
            <text:p>North West</text:p>
          </table:table-cell>
          <table:table-cell office:value-type="float" office:value="2.3025583982202447" table:style-name="ce27">
            <text:p>2.3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Greenhithe</text:p>
          </table:table-cell>
          <table:table-cell office:value-type="string" table:style-name="ce25">
            <text:p>Kent</text:p>
          </table:table-cell>
          <table:table-cell office:value-type="float" office:value="1.9621495327102805" table:style-name="ce27">
            <text:p>1.9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Greenock Cartsdyke</text:p>
          </table:table-cell>
          <table:table-cell office:value-type="string" table:style-name="ce25">
            <text:p>Scotland</text:p>
          </table:table-cell>
          <table:table-cell office:value-type="float" office:value="2.1214017521902377" table:style-name="ce27">
            <text:p>2.1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Greenock Central</text:p>
          </table:table-cell>
          <table:table-cell office:value-type="string" table:style-name="ce25">
            <text:p>Scotland</text:p>
          </table:table-cell>
          <table:table-cell office:value-type="float" office:value="2.2071992976294994" table:style-name="ce27">
            <text:p>2.2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Greenock West</text:p>
          </table:table-cell>
          <table:table-cell office:value-type="string" table:style-name="ce25">
            <text:p>Scotland</text:p>
          </table:table-cell>
          <table:table-cell office:value-type="float" office:value="2.068788501026694" table:style-name="ce27">
            <text:p>2.0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Greenwich</text:p>
          </table:table-cell>
          <table:table-cell office:value-type="string" table:style-name="ce25">
            <text:p>Kent</text:p>
          </table:table-cell>
          <table:table-cell office:value-type="float" office:value="2.135738016136687" table:style-name="ce27">
            <text:p>2.1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retna Green</text:p>
          </table:table-cell>
          <table:table-cell office:value-type="string" table:style-name="ce25">
            <text:p>Scotland</text:p>
          </table:table-cell>
          <table:table-cell office:value-type="float" office:value="2.2187088274044795" table:style-name="ce27">
            <text:p>2.2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rimsby Docks</text:p>
          </table:table-cell>
          <table:table-cell office:value-type="string" table:style-name="ce25">
            <text:p>North and East</text:p>
          </table:table-cell>
          <table:table-cell office:value-type="float" office:value="2.66044776119403" table:style-name="ce27">
            <text:p>2.6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Grimsby Town</text:p>
          </table:table-cell>
          <table:table-cell office:value-type="string" table:style-name="ce25">
            <text:p>North and East</text:p>
          </table:table-cell>
          <table:table-cell office:value-type="float" office:value="1.9048855322161906" table:style-name="ce27">
            <text:p>1.9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rindleford</text:p>
          </table:table-cell>
          <table:table-cell office:value-type="string" table:style-name="ce25">
            <text:p>North and East</text:p>
          </table:table-cell>
          <table:table-cell office:value-type="float" office:value="2.2924901185770752" table:style-name="ce27">
            <text:p>2.2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rosmont</text:p>
          </table:table-cell>
          <table:table-cell office:value-type="string" table:style-name="ce25">
            <text:p>North and East</text:p>
          </table:table-cell>
          <table:table-cell office:value-type="float" office:value="1.9886792452830189" table:style-name="ce27">
            <text:p>1.9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Grove Park</text:p>
          </table:table-cell>
          <table:table-cell office:value-type="string" table:style-name="ce25">
            <text:p>Kent</text:p>
          </table:table-cell>
          <table:table-cell office:value-type="float" office:value="1.5993708893337146" table:style-name="ce27">
            <text:p>1.6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Guide Bridge</text:p>
          </table:table-cell>
          <table:table-cell office:value-type="string" table:style-name="ce25">
            <text:p>North West</text:p>
          </table:table-cell>
          <table:table-cell office:value-type="float" office:value="2.2021052631578946"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Guildford</text:p>
          </table:table-cell>
          <table:table-cell office:value-type="string" table:style-name="ce25">
            <text:p>Wessex</text:p>
          </table:table-cell>
          <table:table-cell office:value-type="float" office:value="2.1138337100035685" table:style-name="ce27">
            <text:p>2.1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uiseley</text:p>
          </table:table-cell>
          <table:table-cell office:value-type="string" table:style-name="ce25">
            <text:p>North and East</text:p>
          </table:table-cell>
          <table:table-cell office:value-type="float" office:value="2.0206648697214735" table:style-name="ce27">
            <text:p>2.0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Gunnersbury</text:p>
          </table:table-cell>
          <table:table-cell office:value-type="string" table:style-name="ce25">
            <text:p>Anglia</text:p>
          </table:table-cell>
          <table:table-cell office:value-type="float" office:value="2.28125" table:style-name="ce27">
            <text:p>2.2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unnislake</text:p>
          </table:table-cell>
          <table:table-cell office:value-type="string" table:style-name="ce25">
            <text:p>Western</text:p>
          </table:table-cell>
          <table:table-cell office:value-type="float" office:value="2.4975124378109452" table:style-name="ce27">
            <text:p>2.5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unton</text:p>
          </table:table-cell>
          <table:table-cell office:value-type="string" table:style-name="ce26">
            <text:p>Anglia</text:p>
          </table:table-cell>
          <table:table-cell office:value-type="float" office:value="2.04" table:style-name="ce27">
            <text:p>2.04</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wersyllt</text:p>
          </table:table-cell>
          <table:table-cell office:value-type="string" table:style-name="ce25">
            <text:p>Wales</text:p>
          </table:table-cell>
          <table:table-cell office:value-type="float" office:value="2.1870669745958429" table:style-name="ce27">
            <text:p>2.1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Gypsy Lane</text:p>
          </table:table-cell>
          <table:table-cell office:value-type="string" table:style-name="ce25">
            <text:p>North and East</text:p>
          </table:table-cell>
          <table:table-cell office:value-type="float" office:value="2.1526717557251906"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abrough</text:p>
          </table:table-cell>
          <table:table-cell office:value-type="string" table:style-name="ce25">
            <text:p>North and East</text:p>
          </table:table-cell>
          <table:table-cell office:value-type="float" office:value="2.1146067415730339" table:style-name="ce27">
            <text:p>2.1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ackbridge</text:p>
          </table:table-cell>
          <table:table-cell office:value-type="string" table:style-name="ce25">
            <text:p>Sussex</text:p>
          </table:table-cell>
          <table:table-cell office:value-type="float" office:value="2.0199501246882794" table:style-name="ce27">
            <text:p>2.0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ackney Central</text:p>
          </table:table-cell>
          <table:table-cell office:value-type="string" table:style-name="ce25">
            <text:p>Anglia</text:p>
          </table:table-cell>
          <table:table-cell office:value-type="float" office:value="1.4002533248891704" table:style-name="ce27">
            <text:p>1.4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Hackney Downs</text:p>
          </table:table-cell>
          <table:table-cell office:value-type="string" table:style-name="ce25">
            <text:p>Anglia</text:p>
          </table:table-cell>
          <table:table-cell office:value-type="float" office:value="2.2732479784366575" table:style-name="ce27">
            <text:p>2.2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ackney Wick</text:p>
          </table:table-cell>
          <table:table-cell office:value-type="string" table:style-name="ce25">
            <text:p>Anglia</text:p>
          </table:table-cell>
          <table:table-cell office:value-type="float" office:value="1.1879572312886888" table:style-name="ce27">
            <text:p>1.1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addenham and Thame</text:p>
          </table:table-cell>
          <table:table-cell office:value-type="string" table:style-name="ce25">
            <text:p>Central</text:p>
          </table:table-cell>
          <table:table-cell office:value-type="float" office:value="2.1408983451536643" table:style-name="ce27">
            <text:p>2.1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addiscoe</text:p>
          </table:table-cell>
          <table:table-cell office:value-type="string" table:style-name="ce26">
            <text:p>Anglia</text:p>
          </table:table-cell>
          <table:table-cell office:value-type="float" office:value="1.73" table:style-name="ce27">
            <text:p>1.73</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adfield</text:p>
          </table:table-cell>
          <table:table-cell office:value-type="string" table:style-name="ce25">
            <text:p>North West</text:p>
          </table:table-cell>
          <table:table-cell office:value-type="float" office:value="1.973257698541329" table:style-name="ce27">
            <text:p>1.9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adley Wood</text:p>
          </table:table-cell>
          <table:table-cell office:value-type="string" table:style-name="ce25">
            <text:p>East Coast</text:p>
          </table:table-cell>
          <table:table-cell office:value-type="float" office:value="1.6169154228855722" table:style-name="ce27">
            <text:p>1.6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ag Fold</text:p>
          </table:table-cell>
          <table:table-cell office:value-type="string" table:style-name="ce25">
            <text:p>North West</text:p>
          </table:table-cell>
          <table:table-cell office:value-type="float" office:value="2.0519662921348316" table:style-name="ce27">
            <text:p>2.0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agley</text:p>
          </table:table-cell>
          <table:table-cell office:value-type="string" table:style-name="ce25">
            <text:p>Central</text:p>
          </table:table-cell>
          <table:table-cell office:value-type="float" office:value="2.09245122985581" table:style-name="ce27">
            <text:p>2.0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airmyres</text:p>
          </table:table-cell>
          <table:table-cell office:value-type="string" table:style-name="ce25">
            <text:p>Scotland</text:p>
          </table:table-cell>
          <table:table-cell office:value-type="float" office:value="2.5458333333333334" table:style-name="ce27">
            <text:p>2.5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ale</text:p>
          </table:table-cell>
          <table:table-cell office:value-type="string" table:style-name="ce25">
            <text:p>North West</text:p>
          </table:table-cell>
          <table:table-cell office:value-type="float" office:value="2.8578024007386889" table:style-name="ce27">
            <text:p>2.8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alesworth</text:p>
          </table:table-cell>
          <table:table-cell office:value-type="string" table:style-name="ce26">
            <text:p>Anglia</text:p>
          </table:table-cell>
          <table:table-cell office:value-type="float" office:value="2.1" table:style-name="ce27">
            <text:p>2.10</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alewood</text:p>
          </table:table-cell>
          <table:table-cell office:value-type="string" table:style-name="ce25">
            <text:p>North West</text:p>
          </table:table-cell>
          <table:table-cell office:value-type="float" office:value="2.3968784838350055" table:style-name="ce27">
            <text:p>2.4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Halifax</text:p>
          </table:table-cell>
          <table:table-cell office:value-type="string" table:style-name="ce25">
            <text:p>North and East</text:p>
          </table:table-cell>
          <table:table-cell office:value-type="float" office:value="2.2934567085261071" table:style-name="ce27">
            <text:p>2.2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all Green</text:p>
          </table:table-cell>
          <table:table-cell office:value-type="string" table:style-name="ce25">
            <text:p>Central</text:p>
          </table:table-cell>
          <table:table-cell office:value-type="float" office:value="2.4001892147587514" table:style-name="ce27">
            <text:p>2.4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all I' Th' Wood</text:p>
          </table:table-cell>
          <table:table-cell office:value-type="string" table:style-name="ce25">
            <text:p>North West</text:p>
          </table:table-cell>
          <table:table-cell office:value-type="float" office:value="2.5089285714285716" table:style-name="ce27">
            <text:p>2.5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all Road</text:p>
          </table:table-cell>
          <table:table-cell office:value-type="string" table:style-name="ce25">
            <text:p>North West</text:p>
          </table:table-cell>
          <table:table-cell office:value-type="float" office:value="2.5101214574898787" table:style-name="ce27">
            <text:p>2.5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alling</text:p>
          </table:table-cell>
          <table:table-cell office:value-type="string" table:style-name="ce25">
            <text:p>Kent</text:p>
          </table:table-cell>
          <table:table-cell office:value-type="float" office:value="2.0452586206896552" table:style-name="ce27">
            <text:p>2.0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altwhistle</text:p>
          </table:table-cell>
          <table:table-cell office:value-type="string" table:style-name="ce25">
            <text:p>North and East</text:p>
          </table:table-cell>
          <table:table-cell office:value-type="float" office:value="1.8724738675958188" table:style-name="ce27">
            <text:p>1.8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am Street</text:p>
          </table:table-cell>
          <table:table-cell office:value-type="string" table:style-name="ce25">
            <text:p>Sussex</text:p>
          </table:table-cell>
          <table:table-cell office:value-type="float" office:value="1.9220716360116166" table:style-name="ce27">
            <text:p>1.9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amble</text:p>
          </table:table-cell>
          <table:table-cell office:value-type="string" table:style-name="ce25">
            <text:p>Wessex</text:p>
          </table:table-cell>
          <table:table-cell office:value-type="float" office:value="2.1791044776119404" table:style-name="ce27">
            <text:p>2.1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Hamilton Central</text:p>
          </table:table-cell>
          <table:table-cell office:value-type="string" table:style-name="ce25">
            <text:p>Scotland</text:p>
          </table:table-cell>
          <table:table-cell office:value-type="float" office:value="1.5715361445783131" table:style-name="ce27">
            <text:p>1.5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Hamilton Square</text:p>
          </table:table-cell>
          <table:table-cell office:value-type="string" table:style-name="ce25">
            <text:p>North West</text:p>
          </table:table-cell>
          <table:table-cell office:value-type="float" office:value="2.2811523304796846" table:style-name="ce27">
            <text:p>2.2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amilton West</text:p>
          </table:table-cell>
          <table:table-cell office:value-type="string" table:style-name="ce25">
            <text:p>Scotland</text:p>
          </table:table-cell>
          <table:table-cell office:value-type="float" office:value="2.05452865064695" table:style-name="ce27">
            <text:p>2.0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ammerton</text:p>
          </table:table-cell>
          <table:table-cell office:value-type="string" table:style-name="ce25">
            <text:p>North and East</text:p>
          </table:table-cell>
          <table:table-cell office:value-type="float" office:value="2" table:style-name="ce27">
            <text:p>2.0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ampden Park</text:p>
          </table:table-cell>
          <table:table-cell office:value-type="string" table:style-name="ce25">
            <text:p>Sussex</text:p>
          </table:table-cell>
          <table:table-cell office:value-type="float" office:value="2.1089588377723971" table:style-name="ce27">
            <text:p>2.1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ampstead Heath</text:p>
          </table:table-cell>
          <table:table-cell office:value-type="string" table:style-name="ce25">
            <text:p>Anglia</text:p>
          </table:table-cell>
          <table:table-cell office:value-type="float" office:value="1.3716404077849862" table:style-name="ce27">
            <text:p>1.3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Hampton</text:p>
          </table:table-cell>
          <table:table-cell office:value-type="string" table:style-name="ce25">
            <text:p>Wessex</text:p>
          </table:table-cell>
          <table:table-cell office:value-type="float" office:value="2.168774531181858" table:style-name="ce27">
            <text:p>2.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Hampton Court</text:p>
          </table:table-cell>
          <table:table-cell office:value-type="string" table:style-name="ce25">
            <text:p>Wessex</text:p>
          </table:table-cell>
          <table:table-cell office:value-type="float" office:value="2.5115690527838033" table:style-name="ce27">
            <text:p>2.5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ampton In Arden</text:p>
          </table:table-cell>
          <table:table-cell office:value-type="string" table:style-name="ce25">
            <text:p>Central</text:p>
          </table:table-cell>
          <table:table-cell office:value-type="float" office:value="2.3203799654576858" table:style-name="ce27">
            <text:p>2.3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Hampton Wick</text:p>
          </table:table-cell>
          <table:table-cell office:value-type="string" table:style-name="ce25">
            <text:p>Wessex</text:p>
          </table:table-cell>
          <table:table-cell office:value-type="float" office:value="2.1881243063263041" table:style-name="ce27">
            <text:p>2.1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amstead</text:p>
          </table:table-cell>
          <table:table-cell office:value-type="string" table:style-name="ce25">
            <text:p>Central</text:p>
          </table:table-cell>
          <table:table-cell office:value-type="float" office:value="2.0762331838565022" table:style-name="ce27">
            <text:p>2.0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amworthy</text:p>
          </table:table-cell>
          <table:table-cell office:value-type="string" table:style-name="ce25">
            <text:p>Wessex</text:p>
          </table:table-cell>
          <table:table-cell office:value-type="float" office:value="2.2791970802919708" table:style-name="ce27">
            <text:p>2.2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anborough</text:p>
          </table:table-cell>
          <table:table-cell office:value-type="string" table:style-name="ce25">
            <text:p>Western</text:p>
          </table:table-cell>
          <table:table-cell office:value-type="float" office:value="2.038632986627043" table:style-name="ce27">
            <text:p>2.0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andforth</text:p>
          </table:table-cell>
          <table:table-cell office:value-type="string" table:style-name="ce25">
            <text:p>North West</text:p>
          </table:table-cell>
          <table:table-cell office:value-type="float" office:value="2.3217270194986073" table:style-name="ce27">
            <text:p>2.3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anwell</text:p>
          </table:table-cell>
          <table:table-cell office:value-type="string" table:style-name="ce25">
            <text:p>Western</text:p>
          </table:table-cell>
          <table:table-cell office:value-type="float" office:value="1.5320366132723111" table:style-name="ce27">
            <text:p>1.5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apton</text:p>
          </table:table-cell>
          <table:table-cell office:value-type="string" table:style-name="ce25">
            <text:p>North West</text:p>
          </table:table-cell>
          <table:table-cell office:value-type="float" office:value="2.8875000000000002" table:style-name="ce27">
            <text:p>2.8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arlech</text:p>
          </table:table-cell>
          <table:table-cell office:value-type="string" table:style-name="ce25">
            <text:p>Wales</text:p>
          </table:table-cell>
          <table:table-cell office:value-type="float" office:value="2.521212121212121" table:style-name="ce27">
            <text:p>2.5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arlesden</text:p>
          </table:table-cell>
          <table:table-cell office:value-type="string" table:style-name="ce25">
            <text:p>WCML South</text:p>
          </table:table-cell>
          <table:table-cell office:value-type="float" office:value="2.418157720344599" table:style-name="ce27">
            <text:p>2.4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arling Road</text:p>
          </table:table-cell>
          <table:table-cell office:value-type="string" table:style-name="ce26">
            <text:p>Anglia</text:p>
          </table:table-cell>
          <table:table-cell office:value-type="float" office:value="2.3199999999999998" table:style-name="ce27">
            <text:p>2.32</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Harlington</text:p>
          </table:table-cell>
          <table:table-cell office:value-type="string" table:style-name="ce25">
            <text:p>East Midlands</text:p>
          </table:table-cell>
          <table:table-cell office:value-type="float" office:value="2.1148486304661223" table:style-name="ce27">
            <text:p>2.1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arlow Mill</text:p>
          </table:table-cell>
          <table:table-cell office:value-type="string" table:style-name="ce26">
            <text:p>Anglia</text:p>
          </table:table-cell>
          <table:table-cell office:value-type="float" office:value="2.1" table:style-name="ce27">
            <text:p>2.10</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Harlow Town</text:p>
          </table:table-cell>
          <table:table-cell office:value-type="string" table:style-name="ce26">
            <text:p>Anglia</text:p>
          </table:table-cell>
          <table:table-cell office:value-type="float" office:value="2.25" table:style-name="ce27">
            <text:p>2.25</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Harold Wood</text:p>
          </table:table-cell>
          <table:table-cell office:value-type="string" table:style-name="ce26">
            <text:p>Anglia</text:p>
          </table:table-cell>
          <table:table-cell office:value-type="string" table:style-name="ce27">
            <text:p>[x]</text:p>
          </table:table-cell>
          <table:table-cell office:value-type="string" table:style-name="ce25">
            <text:p>Elizabeth line</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Harpenden</text:p>
          </table:table-cell>
          <table:table-cell office:value-type="string" table:style-name="ce25">
            <text:p>East Midlands</text:p>
          </table:table-cell>
          <table:table-cell office:value-type="float" office:value="1.683599419448476" table:style-name="ce27">
            <text:p>1.6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arrietsham</text:p>
          </table:table-cell>
          <table:table-cell office:value-type="string" table:style-name="ce25">
            <text:p>Kent</text:p>
          </table:table-cell>
          <table:table-cell office:value-type="float" office:value="2.0258780036968576" table:style-name="ce27">
            <text:p>2.0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Harringay</text:p>
          </table:table-cell>
          <table:table-cell office:value-type="string" table:style-name="ce25">
            <text:p>East Coast</text:p>
          </table:table-cell>
          <table:table-cell office:value-type="float" office:value="1.7720413026211279" table:style-name="ce27">
            <text:p>1.7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arringay Green Lanes</text:p>
          </table:table-cell>
          <table:table-cell office:value-type="string" table:style-name="ce25">
            <text:p>Anglia</text:p>
          </table:table-cell>
          <table:table-cell office:value-type="float" office:value="1.7439320388349515" table:style-name="ce27">
            <text:p>1.7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arrington</text:p>
          </table:table-cell>
          <table:table-cell office:value-type="string" table:style-name="ce25">
            <text:p>North West</text:p>
          </table:table-cell>
          <table:table-cell office:value-type="float" office:value="2.1360381861575179" table:style-name="ce27">
            <text:p>2.1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Harrogate</text:p>
          </table:table-cell>
          <table:table-cell office:value-type="string" table:style-name="ce25">
            <text:p>North and East</text:p>
          </table:table-cell>
          <table:table-cell office:value-type="float" office:value="1.9791847354726799" table:style-name="ce27">
            <text:p>1.9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Harrow and Wealdstone</text:p>
          </table:table-cell>
          <table:table-cell office:value-type="string" table:style-name="ce25">
            <text:p>WCML South</text:p>
          </table:table-cell>
          <table:table-cell office:value-type="float" office:value="2.5750612168016578" table:style-name="ce27">
            <text:p>2.5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Hartford</text:p>
          </table:table-cell>
          <table:table-cell office:value-type="string" table:style-name="ce25">
            <text:p>WCML South</text:p>
          </table:table-cell>
          <table:table-cell office:value-type="float" office:value="2.354981549815498" table:style-name="ce27">
            <text:p>2.3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artlebury</text:p>
          </table:table-cell>
          <table:table-cell office:value-type="string" table:style-name="ce25">
            <text:p>Central</text:p>
          </table:table-cell>
          <table:table-cell office:value-type="float" office:value="1.837708830548926" table:style-name="ce27">
            <text:p>1.8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Hartlepool</text:p>
          </table:table-cell>
          <table:table-cell office:value-type="string" table:style-name="ce25">
            <text:p>North and East</text:p>
          </table:table-cell>
          <table:table-cell office:value-type="float" office:value="1.8325949367088608" table:style-name="ce27">
            <text:p>1.8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artwood</text:p>
          </table:table-cell>
          <table:table-cell office:value-type="string" table:style-name="ce25">
            <text:p>Scotland</text:p>
          </table:table-cell>
          <table:table-cell office:value-type="float" office:value="1.8653846153846154" table:style-name="ce27">
            <text:p>1.8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arwich International</text:p>
          </table:table-cell>
          <table:table-cell office:value-type="string" table:style-name="ce26">
            <text:p>Anglia</text:p>
          </table:table-cell>
          <table:table-cell office:value-type="float" office:value="2.06" table:style-name="ce27">
            <text:p>2.06</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arwich Town</text:p>
          </table:table-cell>
          <table:table-cell office:value-type="string" table:style-name="ce26">
            <text:p>Anglia</text:p>
          </table:table-cell>
          <table:table-cell office:value-type="float" office:value="2.12" table:style-name="ce27">
            <text:p>2.12</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Haslemere</text:p>
          </table:table-cell>
          <table:table-cell office:value-type="string" table:style-name="ce25">
            <text:p>Wessex</text:p>
          </table:table-cell>
          <table:table-cell office:value-type="float" office:value="2.1884139482564677" table:style-name="ce27">
            <text:p>2.1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Hassocks</text:p>
          </table:table-cell>
          <table:table-cell office:value-type="string" table:style-name="ce25">
            <text:p>Sussex</text:p>
          </table:table-cell>
          <table:table-cell office:value-type="float" office:value="1.9267495094833225" table:style-name="ce27">
            <text:p>1.9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Hastings</text:p>
          </table:table-cell>
          <table:table-cell office:value-type="string" table:style-name="ce25">
            <text:p>Kent</text:p>
          </table:table-cell>
          <table:table-cell office:value-type="float" office:value="1.8626916524701873" table:style-name="ce27">
            <text:p>1.8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atch End</text:p>
          </table:table-cell>
          <table:table-cell office:value-type="string" table:style-name="ce25">
            <text:p>WCML South</text:p>
          </table:table-cell>
          <table:table-cell office:value-type="float" office:value="2.4944221329763496" table:style-name="ce27">
            <text:p>2.4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Hatfield</text:p>
          </table:table-cell>
          <table:table-cell office:value-type="string" table:style-name="ce25">
            <text:p>East Coast</text:p>
          </table:table-cell>
          <table:table-cell office:value-type="float" office:value="1.5944156591824985" table:style-name="ce27">
            <text:p>1.5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atfield and Stainforth</text:p>
          </table:table-cell>
          <table:table-cell office:value-type="string" table:style-name="ce25">
            <text:p>East Coast</text:p>
          </table:table-cell>
          <table:table-cell office:value-type="float" office:value="1.9979402677651905" table:style-name="ce27">
            <text:p>2.0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Hatfield Peverel</text:p>
          </table:table-cell>
          <table:table-cell office:value-type="string" table:style-name="ce26">
            <text:p>Anglia</text:p>
          </table:table-cell>
          <table:table-cell office:value-type="float" office:value="2.4" table:style-name="ce27">
            <text:p>2.40</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athersage</text:p>
          </table:table-cell>
          <table:table-cell office:value-type="string" table:style-name="ce25">
            <text:p>North and East</text:p>
          </table:table-cell>
          <table:table-cell office:value-type="float" office:value="2.0157657657657659" table:style-name="ce27">
            <text:p>2.0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attersley</text:p>
          </table:table-cell>
          <table:table-cell office:value-type="string" table:style-name="ce25">
            <text:p>North West</text:p>
          </table:table-cell>
          <table:table-cell office:value-type="float" office:value="1.9957519116397622" table:style-name="ce27">
            <text:p>2.0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atton</text:p>
          </table:table-cell>
          <table:table-cell office:value-type="string" table:style-name="ce25">
            <text:p>Central</text:p>
          </table:table-cell>
          <table:table-cell office:value-type="float" office:value="2.3482905982905984" table:style-name="ce27">
            <text:p>2.3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Havant</text:p>
          </table:table-cell>
          <table:table-cell office:value-type="string" table:style-name="ce25">
            <text:p>Wessex</text:p>
          </table:table-cell>
          <table:table-cell office:value-type="float" office:value="2.1518852894317577"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avenhouse</text:p>
          </table:table-cell>
          <table:table-cell office:value-type="string" table:style-name="ce25">
            <text:p>East Midlands</text:p>
          </table:table-cell>
          <table:table-cell office:value-type="float" office:value="2.074074074074074" table:style-name="ce27">
            <text:p>2.0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Haverfordwest</text:p>
          </table:table-cell>
          <table:table-cell office:value-type="string" table:style-name="ce25">
            <text:p>Wales</text:p>
          </table:table-cell>
          <table:table-cell office:value-type="float" office:value="2.125" table:style-name="ce27">
            <text:p>2.1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awarden</text:p>
          </table:table-cell>
          <table:table-cell office:value-type="string" table:style-name="ce25">
            <text:p>Wales</text:p>
          </table:table-cell>
          <table:table-cell office:value-type="float" office:value="2.1424050632911391" table:style-name="ce27">
            <text:p>2.1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awarden Bridge</text:p>
          </table:table-cell>
          <table:table-cell office:value-type="string" table:style-name="ce25">
            <text:p>Wales</text:p>
          </table:table-cell>
          <table:table-cell office:value-type="float" office:value="2.2420382165605095" table:style-name="ce27">
            <text:p>2.2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awkhead</text:p>
          </table:table-cell>
          <table:table-cell office:value-type="string" table:style-name="ce25">
            <text:p>Scotland</text:p>
          </table:table-cell>
          <table:table-cell office:value-type="float" office:value="1.9734848484848484" table:style-name="ce27">
            <text:p>1.9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aydon Bridge</text:p>
          </table:table-cell>
          <table:table-cell office:value-type="string" table:style-name="ce25">
            <text:p>North and East</text:p>
          </table:table-cell>
          <table:table-cell office:value-type="float" office:value="2.2170731707317075" table:style-name="ce27">
            <text:p>2.2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aydons Road</text:p>
          </table:table-cell>
          <table:table-cell office:value-type="string" table:style-name="ce25">
            <text:p>Sussex</text:p>
          </table:table-cell>
          <table:table-cell office:value-type="float" office:value="1.8514173998044965" table:style-name="ce27">
            <text:p>1.8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Hayes</text:p>
          </table:table-cell>
          <table:table-cell office:value-type="string" table:style-name="ce25">
            <text:p>Kent</text:p>
          </table:table-cell>
          <table:table-cell office:value-type="float" office:value="2.2429867986798682" table:style-name="ce27">
            <text:p>2.2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Hayes and Harlington</text:p>
          </table:table-cell>
          <table:table-cell office:value-type="string" table:style-name="ce25">
            <text:p>Western</text:p>
          </table:table-cell>
          <table:table-cell office:value-type="float" office:value="2.184184184184184" table:style-name="ce27">
            <text:p>2.1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ayle</text:p>
          </table:table-cell>
          <table:table-cell office:value-type="string" table:style-name="ce25">
            <text:p>Western</text:p>
          </table:table-cell>
          <table:table-cell office:value-type="float" office:value="2.1056661562021439" table:style-name="ce27">
            <text:p>2.1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Haywards Heath</text:p>
          </table:table-cell>
          <table:table-cell office:value-type="string" table:style-name="ce25">
            <text:p>Sussex</text:p>
          </table:table-cell>
          <table:table-cell office:value-type="float" office:value="1.7463380281690142" table:style-name="ce27">
            <text:p>1.7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Hazel Grove</text:p>
          </table:table-cell>
          <table:table-cell office:value-type="string" table:style-name="ce25">
            <text:p>North West</text:p>
          </table:table-cell>
          <table:table-cell office:value-type="float" office:value="2.1385793871866294" table:style-name="ce27">
            <text:p>2.1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Headcorn</text:p>
          </table:table-cell>
          <table:table-cell office:value-type="string" table:style-name="ce25">
            <text:p>Kent</text:p>
          </table:table-cell>
          <table:table-cell office:value-type="float" office:value="2.1143003587903637" table:style-name="ce27">
            <text:p>2.1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eadingley</text:p>
          </table:table-cell>
          <table:table-cell office:value-type="string" table:style-name="ce25">
            <text:p>North and East</text:p>
          </table:table-cell>
          <table:table-cell office:value-type="float" office:value="2.0819490586932448" table:style-name="ce27">
            <text:p>2.0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eadstone Lane</text:p>
          </table:table-cell>
          <table:table-cell office:value-type="string" table:style-name="ce25">
            <text:p>WCML South</text:p>
          </table:table-cell>
          <table:table-cell office:value-type="float" office:value="2.3512820512820514" table:style-name="ce27">
            <text:p>2.3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eald Green</text:p>
          </table:table-cell>
          <table:table-cell office:value-type="string" table:style-name="ce25">
            <text:p>North West</text:p>
          </table:table-cell>
          <table:table-cell office:value-type="float" office:value="2.4463487332339793" table:style-name="ce27">
            <text:p>2.4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ealing</text:p>
          </table:table-cell>
          <table:table-cell office:value-type="string" table:style-name="ce25">
            <text:p>North and East</text:p>
          </table:table-cell>
          <table:table-cell office:value-type="float" office:value="2.262295081967213" table:style-name="ce27">
            <text:p>2.2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Heath High Level</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Heath Low Level</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eaton Chapel</text:p>
          </table:table-cell>
          <table:table-cell office:value-type="string" table:style-name="ce25">
            <text:p>North West</text:p>
          </table:table-cell>
          <table:table-cell office:value-type="float" office:value="2.2359488035614912" table:style-name="ce27">
            <text:p>2.2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ebden Bridge</text:p>
          </table:table-cell>
          <table:table-cell office:value-type="string" table:style-name="ce25">
            <text:p>North and East</text:p>
          </table:table-cell>
          <table:table-cell office:value-type="float" office:value="2.0278201219512195" table:style-name="ce27">
            <text:p>2.0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eckington</text:p>
          </table:table-cell>
          <table:table-cell office:value-type="string" table:style-name="ce25">
            <text:p>East Midlands</text:p>
          </table:table-cell>
          <table:table-cell office:value-type="float" office:value="2.0023014959723819" table:style-name="ce27">
            <text:p>2.0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edge End</text:p>
          </table:table-cell>
          <table:table-cell office:value-type="string" table:style-name="ce25">
            <text:p>Wessex</text:p>
          </table:table-cell>
          <table:table-cell office:value-type="float" office:value="2.1821782178217823" table:style-name="ce27">
            <text:p>2.1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ednesford</text:p>
          </table:table-cell>
          <table:table-cell office:value-type="string" table:style-name="ce25">
            <text:p>Central</text:p>
          </table:table-cell>
          <table:table-cell office:value-type="float" office:value="2.4463937621832357" table:style-name="ce27">
            <text:p>2.4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eighington</text:p>
          </table:table-cell>
          <table:table-cell office:value-type="string" table:style-name="ce25">
            <text:p>North and East</text:p>
          </table:table-cell>
          <table:table-cell office:value-type="float" office:value="2.1570512820512819" table:style-name="ce27">
            <text:p>2.1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Helensburgh Central</text:p>
          </table:table-cell>
          <table:table-cell office:value-type="string" table:style-name="ce25">
            <text:p>Scotland</text:p>
          </table:table-cell>
          <table:table-cell office:value-type="float" office:value="1.889294403892944" table:style-name="ce27">
            <text:p>1.8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elensburgh Upper</text:p>
          </table:table-cell>
          <table:table-cell office:value-type="string" table:style-name="ce25">
            <text:p>Scotland</text:p>
          </table:table-cell>
          <table:table-cell office:value-type="float" office:value="2.1843750000000002" table:style-name="ce27">
            <text:p>2.1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ellifield</text:p>
          </table:table-cell>
          <table:table-cell office:value-type="string" table:style-name="ce25">
            <text:p>North West</text:p>
          </table:table-cell>
          <table:table-cell office:value-type="float" office:value="2.6483180428134556" table:style-name="ce27">
            <text:p>2.6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elmsdale</text:p>
          </table:table-cell>
          <table:table-cell office:value-type="string" table:style-name="ce25">
            <text:p>Scotland</text:p>
          </table:table-cell>
          <table:table-cell office:value-type="float" office:value="2.0942947702060222" table:style-name="ce27">
            <text:p>2.0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elsby</text:p>
          </table:table-cell>
          <table:table-cell office:value-type="string" table:style-name="ce25">
            <text:p>Wales</text:p>
          </table:table-cell>
          <table:table-cell office:value-type="float" office:value="2.0995821727019499" table:style-name="ce27">
            <text:p>2.1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Hemel Hempstead</text:p>
          </table:table-cell>
          <table:table-cell office:value-type="string" table:style-name="ce25">
            <text:p>WCML South</text:p>
          </table:table-cell>
          <table:table-cell office:value-type="float" office:value="2.177459749552773" table:style-name="ce27">
            <text:p>2.1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endon</text:p>
          </table:table-cell>
          <table:table-cell office:value-type="string" table:style-name="ce25">
            <text:p>East Midlands</text:p>
          </table:table-cell>
          <table:table-cell office:value-type="float" office:value="2.1425470332850942" table:style-name="ce27">
            <text:p>2.1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Hengoed</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enley In Arden</text:p>
          </table:table-cell>
          <table:table-cell office:value-type="string" table:style-name="ce25">
            <text:p>Central</text:p>
          </table:table-cell>
          <table:table-cell office:value-type="float" office:value="1.8258212375859435" table:style-name="ce27">
            <text:p>1.8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enley On Thames</text:p>
          </table:table-cell>
          <table:table-cell office:value-type="string" table:style-name="ce25">
            <text:p>Western</text:p>
          </table:table-cell>
          <table:table-cell office:value-type="float" office:value="2.0859213250517596" table:style-name="ce27">
            <text:p>2.0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ensall</text:p>
          </table:table-cell>
          <table:table-cell office:value-type="string" table:style-name="ce25">
            <text:p>North and East</text:p>
          </table:table-cell>
          <table:table-cell office:value-type="float" office:value="2.1045081967213113" table:style-name="ce27">
            <text:p>2.1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Hereford</text:p>
          </table:table-cell>
          <table:table-cell office:value-type="string" table:style-name="ce25">
            <text:p>Wales</text:p>
          </table:table-cell>
          <table:table-cell office:value-type="float" office:value="1.9813432835820894" table:style-name="ce27">
            <text:p>1.9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Herne Bay</text:p>
          </table:table-cell>
          <table:table-cell office:value-type="string" table:style-name="ce25">
            <text:p>Kent</text:p>
          </table:table-cell>
          <table:table-cell office:value-type="float" office:value="2.0492934604009201" table:style-name="ce27">
            <text:p>2.0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Herne Hill</text:p>
          </table:table-cell>
          <table:table-cell office:value-type="string" table:style-name="ce25">
            <text:p>Kent</text:p>
          </table:table-cell>
          <table:table-cell office:value-type="float" office:value="2.0255957634598412" table:style-name="ce27">
            <text:p>2.0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Hersham</text:p>
          </table:table-cell>
          <table:table-cell office:value-type="string" table:style-name="ce25">
            <text:p>Wessex</text:p>
          </table:table-cell>
          <table:table-cell office:value-type="float" office:value="2.2615140285865536" table:style-name="ce27">
            <text:p>2.2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ertford East</text:p>
          </table:table-cell>
          <table:table-cell office:value-type="string" table:style-name="ce26">
            <text:p>Anglia</text:p>
          </table:table-cell>
          <table:table-cell office:value-type="float" office:value="2.2400000000000002" table:style-name="ce27">
            <text:p>2.24</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Hertford North</text:p>
          </table:table-cell>
          <table:table-cell office:value-type="string" table:style-name="ce25">
            <text:p>East Coast</text:p>
          </table:table-cell>
          <table:table-cell office:value-type="float" office:value="1.4847908745247149" table:style-name="ce27">
            <text:p>1.4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essle</text:p>
          </table:table-cell>
          <table:table-cell office:value-type="string" table:style-name="ce25">
            <text:p>North and East</text:p>
          </table:table-cell>
          <table:table-cell office:value-type="float" office:value="2.5330188679245285" table:style-name="ce27">
            <text:p>2.5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eswall</text:p>
          </table:table-cell>
          <table:table-cell office:value-type="string" table:style-name="ce25">
            <text:p>Wales</text:p>
          </table:table-cell>
          <table:table-cell office:value-type="float" office:value="2.3053435114503817" table:style-name="ce27">
            <text:p>2.3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ever</text:p>
          </table:table-cell>
          <table:table-cell office:value-type="string" table:style-name="ce25">
            <text:p>Sussex</text:p>
          </table:table-cell>
          <table:table-cell office:value-type="float" office:value="1.8049999999999999" table:style-name="ce27">
            <text:p>1.8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eworth</text:p>
          </table:table-cell>
          <table:table-cell office:value-type="string" table:style-name="ce25">
            <text:p>East Coast</text:p>
          </table:table-cell>
          <table:table-cell office:value-type="float" office:value="2.1363636363636362" table:style-name="ce27">
            <text:p>2.1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Hexham</text:p>
          </table:table-cell>
          <table:table-cell office:value-type="string" table:style-name="ce25">
            <text:p>North and East</text:p>
          </table:table-cell>
          <table:table-cell office:value-type="float" office:value="1.9929411764705882" table:style-name="ce27">
            <text:p>1.9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eyford</text:p>
          </table:table-cell>
          <table:table-cell office:value-type="string" table:style-name="ce25">
            <text:p>Central</text:p>
          </table:table-cell>
          <table:table-cell office:value-type="float" office:value="1.857566765578635" table:style-name="ce27">
            <text:p>1.8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eysham</text:p>
          </table:table-cell>
          <table:table-cell office:value-type="string" table:style-name="ce25">
            <text:p>North West</text:p>
          </table:table-cell>
          <table:table-cell office:value-type="float" office:value="2.6147859922178989" table:style-name="ce27">
            <text:p>2.6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High Brooms</text:p>
          </table:table-cell>
          <table:table-cell office:value-type="string" table:style-name="ce25">
            <text:p>Kent</text:p>
          </table:table-cell>
          <table:table-cell office:value-type="float" office:value="2.1542521994134898"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igh Street</text:p>
          </table:table-cell>
          <table:table-cell office:value-type="string" table:style-name="ce25">
            <text:p>Scotland</text:p>
          </table:table-cell>
          <table:table-cell office:value-type="float" office:value="2.1794374393792433" table:style-name="ce27">
            <text:p>2.1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High Wycombe</text:p>
          </table:table-cell>
          <table:table-cell office:value-type="string" table:style-name="ce25">
            <text:p>Central</text:p>
          </table:table-cell>
          <table:table-cell office:value-type="float" office:value="2.0694962686567164" table:style-name="ce27">
            <text:p>2.0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igham</text:p>
          </table:table-cell>
          <table:table-cell office:value-type="string" table:style-name="ce25">
            <text:p>Kent</text:p>
          </table:table-cell>
          <table:table-cell office:value-type="float" office:value="2.1543859649122807"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Highams Park</text:p>
          </table:table-cell>
          <table:table-cell office:value-type="string" table:style-name="ce25">
            <text:p>Anglia</text:p>
          </table:table-cell>
          <table:table-cell office:value-type="float" office:value="2.5398907103825135" table:style-name="ce27">
            <text:p>2.5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ighbridge and Burnham</text:p>
          </table:table-cell>
          <table:table-cell office:value-type="string" table:style-name="ce25">
            <text:p>Western</text:p>
          </table:table-cell>
          <table:table-cell office:value-type="float" office:value="2.1471774193548385"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ighbury and Islington (HL)</text:p>
          </table:table-cell>
          <table:table-cell office:value-type="string" table:style-name="ce25">
            <text:p>Anglia</text:p>
          </table:table-cell>
          <table:table-cell office:value-type="float" office:value="2.0455773126266035" table:style-name="ce27">
            <text:p>2.0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Highbury and Islington (LL)</text:p>
          </table:table-cell>
          <table:table-cell office:value-type="string" table:style-name="ce25">
            <text:p>East Coast</text:p>
          </table:table-cell>
          <table:table-cell office:value-type="float" office:value="2.2380952380952381" table:style-name="ce27">
            <text:p>2.2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ightown</text:p>
          </table:table-cell>
          <table:table-cell office:value-type="string" table:style-name="ce25">
            <text:p>North West</text:p>
          </table:table-cell>
          <table:table-cell office:value-type="float" office:value="2.433727442439328" table:style-name="ce27">
            <text:p>2.4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Hildenborough</text:p>
          </table:table-cell>
          <table:table-cell office:value-type="string" table:style-name="ce25">
            <text:p>Kent</text:p>
          </table:table-cell>
          <table:table-cell office:value-type="float" office:value="2.0625730994152045" table:style-name="ce27">
            <text:p>2.0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illfoot</text:p>
          </table:table-cell>
          <table:table-cell office:value-type="string" table:style-name="ce25">
            <text:p>Scotland</text:p>
          </table:table-cell>
          <table:table-cell office:value-type="float" office:value="2.5118397085610202" table:style-name="ce27">
            <text:p>2.5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illington East</text:p>
          </table:table-cell>
          <table:table-cell office:value-type="string" table:style-name="ce25">
            <text:p>Scotland</text:p>
          </table:table-cell>
          <table:table-cell office:value-type="float" office:value="2.347938144329897" table:style-name="ce27">
            <text:p>2.3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illington West</text:p>
          </table:table-cell>
          <table:table-cell office:value-type="string" table:style-name="ce25">
            <text:p>Scotland</text:p>
          </table:table-cell>
          <table:table-cell office:value-type="float" office:value="2.1952965235173822"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illside</text:p>
          </table:table-cell>
          <table:table-cell office:value-type="string" table:style-name="ce25">
            <text:p>North West</text:p>
          </table:table-cell>
          <table:table-cell office:value-type="float" office:value="2.0347222222222223" table:style-name="ce27">
            <text:p>2.0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ilsea</text:p>
          </table:table-cell>
          <table:table-cell office:value-type="string" table:style-name="ce25">
            <text:p>Wessex</text:p>
          </table:table-cell>
          <table:table-cell office:value-type="float" office:value="2.225933202357564" table:style-name="ce27">
            <text:p>2.2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inchley Wood</text:p>
          </table:table-cell>
          <table:table-cell office:value-type="string" table:style-name="ce25">
            <text:p>Wessex</text:p>
          </table:table-cell>
          <table:table-cell office:value-type="float" office:value="2.2687927107061503" table:style-name="ce27">
            <text:p>2.2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inckley</text:p>
          </table:table-cell>
          <table:table-cell office:value-type="string" table:style-name="ce25">
            <text:p>East Midlands</text:p>
          </table:table-cell>
          <table:table-cell office:value-type="float" office:value="1.5441176470588236" table:style-name="ce27">
            <text:p>1.5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indley</text:p>
          </table:table-cell>
          <table:table-cell office:value-type="string" table:style-name="ce25">
            <text:p>North West</text:p>
          </table:table-cell>
          <table:table-cell office:value-type="float" office:value="2.5266604303086999" table:style-name="ce27">
            <text:p>2.5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inton Admiral</text:p>
          </table:table-cell>
          <table:table-cell office:value-type="string" table:style-name="ce25">
            <text:p>Wessex</text:p>
          </table:table-cell>
          <table:table-cell office:value-type="float" office:value="2.5362752430815259" table:style-name="ce27">
            <text:p>2.5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Hitchin</text:p>
          </table:table-cell>
          <table:table-cell office:value-type="string" table:style-name="ce25">
            <text:p>East Coast</text:p>
          </table:table-cell>
          <table:table-cell office:value-type="float" office:value="1.6125860373647984" table:style-name="ce27">
            <text:p>1.6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Hither Green</text:p>
          </table:table-cell>
          <table:table-cell office:value-type="string" table:style-name="ce25">
            <text:p>Kent</text:p>
          </table:table-cell>
          <table:table-cell office:value-type="float" office:value="2.2288064107971319" table:style-name="ce27">
            <text:p>2.2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Hockley</text:p>
          </table:table-cell>
          <table:table-cell office:value-type="string" table:style-name="ce26">
            <text:p>Anglia</text:p>
          </table:table-cell>
          <table:table-cell office:value-type="float" office:value="2.21" table:style-name="ce27">
            <text:p>2.21</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ollingbourne</text:p>
          </table:table-cell>
          <table:table-cell office:value-type="string" table:style-name="ce25">
            <text:p>Kent</text:p>
          </table:table-cell>
          <table:table-cell office:value-type="float" office:value="1.5883306320907618" table:style-name="ce27">
            <text:p>1.5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olmes Chapel</text:p>
          </table:table-cell>
          <table:table-cell office:value-type="string" table:style-name="ce25">
            <text:p>North West</text:p>
          </table:table-cell>
          <table:table-cell office:value-type="float" office:value="2.6069210292812777" table:style-name="ce27">
            <text:p>2.6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olmwood</text:p>
          </table:table-cell>
          <table:table-cell office:value-type="string" table:style-name="ce25">
            <text:p>Sussex</text:p>
          </table:table-cell>
          <table:table-cell office:value-type="float" office:value="2.2077922077922079" table:style-name="ce27">
            <text:p>2.2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olton Heath</text:p>
          </table:table-cell>
          <table:table-cell office:value-type="string" table:style-name="ce25">
            <text:p>Wessex</text:p>
          </table:table-cell>
          <table:table-cell office:value-type="float" office:value="2.487676056338028" table:style-name="ce27">
            <text:p>2.4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olyhead</text:p>
          </table:table-cell>
          <table:table-cell office:value-type="string" table:style-name="ce25">
            <text:p>Wales</text:p>
          </table:table-cell>
          <table:table-cell office:value-type="float" office:value="2.4084394904458599" table:style-name="ce27">
            <text:p>2.4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olytown</text:p>
          </table:table-cell>
          <table:table-cell office:value-type="string" table:style-name="ce25">
            <text:p>Scotland</text:p>
          </table:table-cell>
          <table:table-cell office:value-type="float" office:value="2.3195266272189348" table:style-name="ce27">
            <text:p>2.3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omerton</text:p>
          </table:table-cell>
          <table:table-cell office:value-type="string" table:style-name="ce25">
            <text:p>Anglia</text:p>
          </table:table-cell>
          <table:table-cell office:value-type="float" office:value="1.566536203522505" table:style-name="ce27">
            <text:p>1.5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oneybourne</text:p>
          </table:table-cell>
          <table:table-cell office:value-type="string" table:style-name="ce25">
            <text:p>Western</text:p>
          </table:table-cell>
          <table:table-cell office:value-type="float" office:value="1.900117508813161" table:style-name="ce27">
            <text:p>1.9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Honiton</text:p>
          </table:table-cell>
          <table:table-cell office:value-type="string" table:style-name="ce25">
            <text:p>Wessex</text:p>
          </table:table-cell>
          <table:table-cell office:value-type="float" office:value="2.4917163684559309" table:style-name="ce27">
            <text:p>2.4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onley</text:p>
          </table:table-cell>
          <table:table-cell office:value-type="string" table:style-name="ce25">
            <text:p>North and East</text:p>
          </table:table-cell>
          <table:table-cell office:value-type="float" office:value="2.2983151635282457" table:style-name="ce27">
            <text:p>2.3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Honor Oak Park</text:p>
          </table:table-cell>
          <table:table-cell office:value-type="string" table:style-name="ce25">
            <text:p>Sussex</text:p>
          </table:table-cell>
          <table:table-cell office:value-type="float" office:value="1.9409200968523002" table:style-name="ce27">
            <text:p>1.9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Hook</text:p>
          </table:table-cell>
          <table:table-cell office:value-type="string" table:style-name="ce25">
            <text:p>Wessex</text:p>
          </table:table-cell>
          <table:table-cell office:value-type="float" office:value="2.1731025299600533" table:style-name="ce27">
            <text:p>2.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ope (Clwyd)</text:p>
          </table:table-cell>
          <table:table-cell office:value-type="string" table:style-name="ce25">
            <text:p>Wales</text:p>
          </table:table-cell>
          <table:table-cell office:value-type="float" office:value="2.2260273972602738" table:style-name="ce27">
            <text:p>2.2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ope (Derbyshire)</text:p>
          </table:table-cell>
          <table:table-cell office:value-type="string" table:style-name="ce25">
            <text:p>North and East</text:p>
          </table:table-cell>
          <table:table-cell office:value-type="float" office:value="1.7836538461538463" table:style-name="ce27">
            <text:p>1.7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opton Heath</text:p>
          </table:table-cell>
          <table:table-cell office:value-type="string" table:style-name="ce25">
            <text:p>Wales</text:p>
          </table:table-cell>
          <table:table-cell office:value-type="float" office:value="2.233201581027668" table:style-name="ce27">
            <text:p>2.2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Horley</text:p>
          </table:table-cell>
          <table:table-cell office:value-type="string" table:style-name="ce25">
            <text:p>Sussex</text:p>
          </table:table-cell>
          <table:table-cell office:value-type="float" office:value="2.1007775119617227" table:style-name="ce27">
            <text:p>2.1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ornbeam Park</text:p>
          </table:table-cell>
          <table:table-cell office:value-type="string" table:style-name="ce25">
            <text:p>North and East</text:p>
          </table:table-cell>
          <table:table-cell office:value-type="float" office:value="2.1681159420289857" table:style-name="ce27">
            <text:p>2.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Hornsey</text:p>
          </table:table-cell>
          <table:table-cell office:value-type="string" table:style-name="ce25">
            <text:p>East Coast</text:p>
          </table:table-cell>
          <table:table-cell office:value-type="float" office:value="1.7749103942652329" table:style-name="ce27">
            <text:p>1.7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orsforth</text:p>
          </table:table-cell>
          <table:table-cell office:value-type="string" table:style-name="ce25">
            <text:p>North and East</text:p>
          </table:table-cell>
          <table:table-cell office:value-type="float" office:value="1.9646856158484065" table:style-name="ce27">
            <text:p>1.9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Horsham</text:p>
          </table:table-cell>
          <table:table-cell office:value-type="string" table:style-name="ce25">
            <text:p>Sussex</text:p>
          </table:table-cell>
          <table:table-cell office:value-type="float" office:value="1.9836692658525821" table:style-name="ce27">
            <text:p>1.9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Horsley</text:p>
          </table:table-cell>
          <table:table-cell office:value-type="string" table:style-name="ce25">
            <text:p>Wessex</text:p>
          </table:table-cell>
          <table:table-cell office:value-type="float" office:value="2.1813471502590676" table:style-name="ce27">
            <text:p>2.1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orton In Ribblesdale</text:p>
          </table:table-cell>
          <table:table-cell office:value-type="string" table:style-name="ce25">
            <text:p>North West</text:p>
          </table:table-cell>
          <table:table-cell office:value-type="float" office:value="2.1366906474820144" table:style-name="ce27">
            <text:p>2.1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orwich Parkway</text:p>
          </table:table-cell>
          <table:table-cell office:value-type="string" table:style-name="ce25">
            <text:p>North West</text:p>
          </table:table-cell>
          <table:table-cell office:value-type="float" office:value="2.3046471600688467" table:style-name="ce27">
            <text:p>2.3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oscar</text:p>
          </table:table-cell>
          <table:table-cell office:value-type="string" table:style-name="ce25">
            <text:p>North West</text:p>
          </table:table-cell>
          <table:table-cell office:value-type="float" office:value="2.4656488549618323" table:style-name="ce27">
            <text:p>2.4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ough Green</text:p>
          </table:table-cell>
          <table:table-cell office:value-type="string" table:style-name="ce25">
            <text:p>North West</text:p>
          </table:table-cell>
          <table:table-cell office:value-type="float" office:value="2.6817087845968715" table:style-name="ce27">
            <text:p>2.6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Hounslow</text:p>
          </table:table-cell>
          <table:table-cell office:value-type="string" table:style-name="ce25">
            <text:p>Wessex</text:p>
          </table:table-cell>
          <table:table-cell office:value-type="float" office:value="2.3544037083860094" table:style-name="ce27">
            <text:p>2.3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Hove</text:p>
          </table:table-cell>
          <table:table-cell office:value-type="string" table:style-name="ce25">
            <text:p>Sussex</text:p>
          </table:table-cell>
          <table:table-cell office:value-type="float" office:value="2.0872996300863131" table:style-name="ce27">
            <text:p>2.0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oveton and Wroxham</text:p>
          </table:table-cell>
          <table:table-cell office:value-type="string" table:style-name="ce26">
            <text:p>Anglia</text:p>
          </table:table-cell>
          <table:table-cell office:value-type="float" office:value="2.0499999999999998" table:style-name="ce27">
            <text:p>2.05</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owden</text:p>
          </table:table-cell>
          <table:table-cell office:value-type="string" table:style-name="ce25">
            <text:p>North and East</text:p>
          </table:table-cell>
          <table:table-cell office:value-type="float" office:value="2.1076233183856501" table:style-name="ce27">
            <text:p>2.1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owwood (Herts)</text:p>
          </table:table-cell>
          <table:table-cell office:value-type="string" table:style-name="ce25">
            <text:p>WCML South</text:p>
          </table:table-cell>
          <table:table-cell office:value-type="float" office:value="2.1775147928994083" table:style-name="ce27">
            <text:p>2.1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owwood (Scots)</text:p>
          </table:table-cell>
          <table:table-cell office:value-type="string" table:style-name="ce25">
            <text:p>Scotland</text:p>
          </table:table-cell>
          <table:table-cell office:value-type="float" office:value="2.2162790697674417" table:style-name="ce27">
            <text:p>2.2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oylake</text:p>
          </table:table-cell>
          <table:table-cell office:value-type="string" table:style-name="ce25">
            <text:p>North West</text:p>
          </table:table-cell>
          <table:table-cell office:value-type="float" office:value="2.2659423712801132" table:style-name="ce27">
            <text:p>2.2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ubberts Bridge</text:p>
          </table:table-cell>
          <table:table-cell office:value-type="string" table:style-name="ce25">
            <text:p>East Midlands</text:p>
          </table:table-cell>
          <table:table-cell office:value-type="float" office:value="1.996078431372549" table:style-name="ce27">
            <text:p>2.0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ucknall</text:p>
          </table:table-cell>
          <table:table-cell office:value-type="string" table:style-name="ce25">
            <text:p>East Midlands</text:p>
          </table:table-cell>
          <table:table-cell office:value-type="float" office:value="2.2073863636363638" table:style-name="ce27">
            <text:p>2.2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Huddersfield</text:p>
          </table:table-cell>
          <table:table-cell office:value-type="string" table:style-name="ce25">
            <text:p>North and East</text:p>
          </table:table-cell>
          <table:table-cell office:value-type="float" office:value="1.8889423076923078" table:style-name="ce27">
            <text:p>1.8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Hull</text:p>
          </table:table-cell>
          <table:table-cell office:value-type="string" table:style-name="ce25">
            <text:p>North and East</text:p>
          </table:table-cell>
          <table:table-cell office:value-type="float" office:value="2.0466712422786548" table:style-name="ce27">
            <text:p>2.0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umphrey Park</text:p>
          </table:table-cell>
          <table:table-cell office:value-type="string" table:style-name="ce25">
            <text:p>North West</text:p>
          </table:table-cell>
          <table:table-cell office:value-type="float" office:value="2.0092879256965945" table:style-name="ce27">
            <text:p>2.0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uncoat</text:p>
          </table:table-cell>
          <table:table-cell office:value-type="string" table:style-name="ce25">
            <text:p>North West</text:p>
          </table:table-cell>
          <table:table-cell office:value-type="float" office:value="2.2882562277580072" table:style-name="ce27">
            <text:p>2.2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ungerford</text:p>
          </table:table-cell>
          <table:table-cell office:value-type="string" table:style-name="ce25">
            <text:p>Western</text:p>
          </table:table-cell>
          <table:table-cell office:value-type="float" office:value="2.3872113676731792" table:style-name="ce27">
            <text:p>2.3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unmanby</text:p>
          </table:table-cell>
          <table:table-cell office:value-type="string" table:style-name="ce25">
            <text:p>North and East</text:p>
          </table:table-cell>
          <table:table-cell office:value-type="float" office:value="2.2071428571428573" table:style-name="ce27">
            <text:p>2.2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Huntingdon</text:p>
          </table:table-cell>
          <table:table-cell office:value-type="string" table:style-name="ce25">
            <text:p>East Coast</text:p>
          </table:table-cell>
          <table:table-cell office:value-type="float" office:value="1.7487031700288185" table:style-name="ce27">
            <text:p>1.7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untly</text:p>
          </table:table-cell>
          <table:table-cell office:value-type="string" table:style-name="ce25">
            <text:p>Scotland</text:p>
          </table:table-cell>
          <table:table-cell office:value-type="float" office:value="2.1477045908183632"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unts Cross</text:p>
          </table:table-cell>
          <table:table-cell office:value-type="string" table:style-name="ce25">
            <text:p>North West</text:p>
          </table:table-cell>
          <table:table-cell office:value-type="float" office:value="2.0373563218390807" table:style-name="ce27">
            <text:p>2.0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Hurst Green</text:p>
          </table:table-cell>
          <table:table-cell office:value-type="string" table:style-name="ce25">
            <text:p>Sussex</text:p>
          </table:table-cell>
          <table:table-cell office:value-type="float" office:value="1.9636363636363636" table:style-name="ce27">
            <text:p>1.9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utton Cranswick</text:p>
          </table:table-cell>
          <table:table-cell office:value-type="string" table:style-name="ce25">
            <text:p>North and East</text:p>
          </table:table-cell>
          <table:table-cell office:value-type="float" office:value="2.1761658031088085" table:style-name="ce27">
            <text:p>2.1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Huyton</text:p>
          </table:table-cell>
          <table:table-cell office:value-type="string" table:style-name="ce25">
            <text:p>North West</text:p>
          </table:table-cell>
          <table:table-cell office:value-type="float" office:value="1.7336621454993835" table:style-name="ce27">
            <text:p>1.7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yde Central</text:p>
          </table:table-cell>
          <table:table-cell office:value-type="string" table:style-name="ce25">
            <text:p>North West</text:p>
          </table:table-cell>
          <table:table-cell office:value-type="float" office:value="2.2922297297297298" table:style-name="ce27">
            <text:p>2.2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yde North</text:p>
          </table:table-cell>
          <table:table-cell office:value-type="string" table:style-name="ce25">
            <text:p>North West</text:p>
          </table:table-cell>
          <table:table-cell office:value-type="float" office:value="2.205521472392638" table:style-name="ce27">
            <text:p>2.2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ykeham</text:p>
          </table:table-cell>
          <table:table-cell office:value-type="string" table:style-name="ce25">
            <text:p>East Midlands</text:p>
          </table:table-cell>
          <table:table-cell office:value-type="float" office:value="2.0725190839694658" table:style-name="ce27">
            <text:p>2.0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Hyndland</text:p>
          </table:table-cell>
          <table:table-cell office:value-type="string" table:style-name="ce25">
            <text:p>Scotland</text:p>
          </table:table-cell>
          <table:table-cell office:value-type="float" office:value="1.7463556851311954" table:style-name="ce27">
            <text:p>1.7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Hythe (Essex)</text:p>
          </table:table-cell>
          <table:table-cell office:value-type="string" table:style-name="ce26">
            <text:p>Anglia</text:p>
          </table:table-cell>
          <table:table-cell office:value-type="float" office:value="1.8" table:style-name="ce27">
            <text:p>1.80</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Ibm Halt</text:p>
          </table:table-cell>
          <table:table-cell office:value-type="string" table:style-name="ce25">
            <text:p>Scotland</text:p>
          </table:table-cell>
          <table:table-cell office:value-type="float" office:value="2.2658227848101267" table:style-name="ce27">
            <text:p>2.2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Ifield</text:p>
          </table:table-cell>
          <table:table-cell office:value-type="string" table:style-name="ce25">
            <text:p>Sussex</text:p>
          </table:table-cell>
          <table:table-cell office:value-type="float" office:value="2.23" table:style-name="ce27">
            <text:p>2.2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Ilford</text:p>
          </table:table-cell>
          <table:table-cell office:value-type="string" table:style-name="ce26">
            <text:p>Anglia</text:p>
          </table:table-cell>
          <table:table-cell office:value-type="string" table:style-name="ce27">
            <text:p>[x]</text:p>
          </table:table-cell>
          <table:table-cell office:value-type="string" table:style-name="ce25">
            <text:p>Elizabeth line</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Ilkley</text:p>
          </table:table-cell>
          <table:table-cell office:value-type="string" table:style-name="ce25">
            <text:p>North and East</text:p>
          </table:table-cell>
          <table:table-cell office:value-type="float" office:value="2.2610124917817225" table:style-name="ce27">
            <text:p>2.2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Imperial Wharf</text:p>
          </table:table-cell>
          <table:table-cell office:value-type="string" table:style-name="ce25">
            <text:p>Sussex</text:p>
          </table:table-cell>
          <table:table-cell office:value-type="float" office:value="1.554016620498615" table:style-name="ce27">
            <text:p>1.5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Ince</text:p>
          </table:table-cell>
          <table:table-cell office:value-type="string" table:style-name="ce25">
            <text:p>North West</text:p>
          </table:table-cell>
          <table:table-cell office:value-type="float" office:value="3.1657303370786516" table:style-name="ce27">
            <text:p>3.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Ince and Elton</text:p>
          </table:table-cell>
          <table:table-cell office:value-type="string" table:style-name="ce25">
            <text:p>North West</text:p>
          </table:table-cell>
          <table:table-cell office:value-type="float" office:value="2.6390243902439026" table:style-name="ce27">
            <text:p>2.6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Ingatestone</text:p>
          </table:table-cell>
          <table:table-cell office:value-type="string" table:style-name="ce26">
            <text:p>Anglia</text:p>
          </table:table-cell>
          <table:table-cell office:value-type="float" office:value="2.17" table:style-name="ce27">
            <text:p>2.17</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Insch</text:p>
          </table:table-cell>
          <table:table-cell office:value-type="string" table:style-name="ce25">
            <text:p>Scotland</text:p>
          </table:table-cell>
          <table:table-cell office:value-type="float" office:value="1.9743888242142025" table:style-name="ce27">
            <text:p>1.9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Invergordon</text:p>
          </table:table-cell>
          <table:table-cell office:value-type="string" table:style-name="ce25">
            <text:p>Scotland</text:p>
          </table:table-cell>
          <table:table-cell office:value-type="float" office:value="2.2398489140698774" table:style-name="ce27">
            <text:p>2.2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Invergowrie</text:p>
          </table:table-cell>
          <table:table-cell office:value-type="string" table:style-name="ce25">
            <text:p>Scotland</text:p>
          </table:table-cell>
          <table:table-cell office:value-type="float" office:value="2.4449760765550241" table:style-name="ce27">
            <text:p>2.4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Inverkeithing</text:p>
          </table:table-cell>
          <table:table-cell office:value-type="string" table:style-name="ce25">
            <text:p>Scotland</text:p>
          </table:table-cell>
          <table:table-cell office:value-type="float" office:value="2.2475401346452615" table:style-name="ce27">
            <text:p>2.2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Inverkip</text:p>
          </table:table-cell>
          <table:table-cell office:value-type="string" table:style-name="ce25">
            <text:p>Scotland</text:p>
          </table:table-cell>
          <table:table-cell office:value-type="float" office:value="1.8860971524288108" table:style-name="ce27">
            <text:p>1.8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Inverness</text:p>
          </table:table-cell>
          <table:table-cell office:value-type="string" table:style-name="ce25">
            <text:p>Scotland</text:p>
          </table:table-cell>
          <table:table-cell office:value-type="float" office:value="1.9632883299426669" table:style-name="ce27">
            <text:p>1.9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Invershin</text:p>
          </table:table-cell>
          <table:table-cell office:value-type="string" table:style-name="ce25">
            <text:p>Scotland</text:p>
          </table:table-cell>
          <table:table-cell office:value-type="float" office:value="2.1884057971014492" table:style-name="ce27">
            <text:p>2.1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Inverurie</text:p>
          </table:table-cell>
          <table:table-cell office:value-type="string" table:style-name="ce25">
            <text:p>Scotland</text:p>
          </table:table-cell>
          <table:table-cell office:value-type="float" office:value="2.1507139079851929"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Ipswich</text:p>
          </table:table-cell>
          <table:table-cell office:value-type="string" table:style-name="ce26">
            <text:p>Anglia</text:p>
          </table:table-cell>
          <table:table-cell office:value-type="float" office:value="2.2599999999999998" table:style-name="ce27">
            <text:p>2.26</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Irlam</text:p>
          </table:table-cell>
          <table:table-cell office:value-type="string" table:style-name="ce25">
            <text:p>North West</text:p>
          </table:table-cell>
          <table:table-cell office:value-type="float" office:value="2.3252525252525253" table:style-name="ce27">
            <text:p>2.3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Irvine</text:p>
          </table:table-cell>
          <table:table-cell office:value-type="string" table:style-name="ce25">
            <text:p>Scotland</text:p>
          </table:table-cell>
          <table:table-cell office:value-type="float" office:value="2.0812834224598928" table:style-name="ce27">
            <text:p>2.0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Isleworth</text:p>
          </table:table-cell>
          <table:table-cell office:value-type="string" table:style-name="ce25">
            <text:p>Wessex</text:p>
          </table:table-cell>
          <table:table-cell office:value-type="float" office:value="1.9664179104477613" table:style-name="ce27">
            <text:p>1.9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Islip</text:p>
          </table:table-cell>
          <table:table-cell office:value-type="string" table:style-name="ce25">
            <text:p>Central</text:p>
          </table:table-cell>
          <table:table-cell office:value-type="float" office:value="1.4557142857142857" table:style-name="ce27">
            <text:p>1.4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Iver</text:p>
          </table:table-cell>
          <table:table-cell office:value-type="string" table:style-name="ce25">
            <text:p>Western</text:p>
          </table:table-cell>
          <table:table-cell office:value-type="float" office:value="1.8213566151779719" table:style-name="ce27">
            <text:p>1.8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Ivybridge</text:p>
          </table:table-cell>
          <table:table-cell office:value-type="string" table:style-name="ce25">
            <text:p>Western</text:p>
          </table:table-cell>
          <table:table-cell office:value-type="float" office:value="2.1221374045801529" table:style-name="ce27">
            <text:p>2.1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James Cook</text:p>
          </table:table-cell>
          <table:table-cell office:value-type="string" table:style-name="ce25">
            <text:p>North and East</text:p>
          </table:table-cell>
          <table:table-cell office:value-type="float" office:value="1.6542056074766356" table:style-name="ce27">
            <text:p>1.6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James Street</text:p>
          </table:table-cell>
          <table:table-cell office:value-type="string" table:style-name="ce25">
            <text:p>North West</text:p>
          </table:table-cell>
          <table:table-cell office:value-type="float" office:value="2.1451310861423223"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Jewellery Quarter</text:p>
          </table:table-cell>
          <table:table-cell office:value-type="string" table:style-name="ce25">
            <text:p>Central</text:p>
          </table:table-cell>
          <table:table-cell office:value-type="float" office:value="2.4639435199193143" table:style-name="ce27">
            <text:p>2.4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Johnston</text:p>
          </table:table-cell>
          <table:table-cell office:value-type="string" table:style-name="ce25">
            <text:p>Wales</text:p>
          </table:table-cell>
          <table:table-cell office:value-type="float" office:value="2.4791666666666665" table:style-name="ce27">
            <text:p>2.4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Johnstone</text:p>
          </table:table-cell>
          <table:table-cell office:value-type="string" table:style-name="ce25">
            <text:p>Scotland</text:p>
          </table:table-cell>
          <table:table-cell office:value-type="float" office:value="1.9599087353324642" table:style-name="ce27">
            <text:p>1.9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Jordanhill</text:p>
          </table:table-cell>
          <table:table-cell office:value-type="string" table:style-name="ce25">
            <text:p>Scotland</text:p>
          </table:table-cell>
          <table:table-cell office:value-type="float" office:value="2.322857142857143" table:style-name="ce27">
            <text:p>2.3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Kearsley</text:p>
          </table:table-cell>
          <table:table-cell office:value-type="string" table:style-name="ce25">
            <text:p>North West</text:p>
          </table:table-cell>
          <table:table-cell office:value-type="float" office:value="2.5347682119205297" table:style-name="ce27">
            <text:p>2.5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Kearsney</text:p>
          </table:table-cell>
          <table:table-cell office:value-type="string" table:style-name="ce25">
            <text:p>Kent</text:p>
          </table:table-cell>
          <table:table-cell office:value-type="float" office:value="2.2089795918367345" table:style-name="ce27">
            <text:p>2.2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Keighley</text:p>
          </table:table-cell>
          <table:table-cell office:value-type="string" table:style-name="ce25">
            <text:p>North and East</text:p>
          </table:table-cell>
          <table:table-cell office:value-type="float" office:value="2.2176842965080663" table:style-name="ce27">
            <text:p>2.2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Keith</text:p>
          </table:table-cell>
          <table:table-cell office:value-type="string" table:style-name="ce25">
            <text:p>Scotland</text:p>
          </table:table-cell>
          <table:table-cell office:value-type="float" office:value="1.9761620977353993" table:style-name="ce27">
            <text:p>1.9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Kelvedon</text:p>
          </table:table-cell>
          <table:table-cell office:value-type="string" table:style-name="ce26">
            <text:p>Anglia</text:p>
          </table:table-cell>
          <table:table-cell office:value-type="float" office:value="2.4" table:style-name="ce27">
            <text:p>2.40</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Kelvindale</text:p>
          </table:table-cell>
          <table:table-cell office:value-type="string" table:style-name="ce25">
            <text:p>Scotland</text:p>
          </table:table-cell>
          <table:table-cell office:value-type="float" office:value="2.3389261744966441" table:style-name="ce27">
            <text:p>2.3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Kemble</text:p>
          </table:table-cell>
          <table:table-cell office:value-type="string" table:style-name="ce25">
            <text:p>Western</text:p>
          </table:table-cell>
          <table:table-cell office:value-type="float" office:value="2.1293407146451937" table:style-name="ce27">
            <text:p>2.1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Kempston Hardwick</text:p>
          </table:table-cell>
          <table:table-cell office:value-type="string" table:style-name="ce25">
            <text:p>WCML South</text:p>
          </table:table-cell>
          <table:table-cell office:value-type="float" office:value="2.1095100864553316" table:style-name="ce27">
            <text:p>2.1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Kempton Park</text:p>
          </table:table-cell>
          <table:table-cell office:value-type="string" table:style-name="ce25">
            <text:p>Wessex</text:p>
          </table:table-cell>
          <table:table-cell office:value-type="float" office:value="2.5253456221198158" table:style-name="ce27">
            <text:p>2.5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Kemsing</text:p>
          </table:table-cell>
          <table:table-cell office:value-type="string" table:style-name="ce25">
            <text:p>Kent</text:p>
          </table:table-cell>
          <table:table-cell office:value-type="float" office:value="2.2084870848708489" table:style-name="ce27">
            <text:p>2.2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Kemsley</text:p>
          </table:table-cell>
          <table:table-cell office:value-type="string" table:style-name="ce25">
            <text:p>Kent</text:p>
          </table:table-cell>
          <table:table-cell office:value-type="float" office:value="2.1318681318681318" table:style-name="ce27">
            <text:p>2.1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Kendal</text:p>
          </table:table-cell>
          <table:table-cell office:value-type="string" table:style-name="ce25">
            <text:p>North West</text:p>
          </table:table-cell>
          <table:table-cell office:value-type="float" office:value="2.4371980676328504" table:style-name="ce27">
            <text:p>2.4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Kenley</text:p>
          </table:table-cell>
          <table:table-cell office:value-type="string" table:style-name="ce25">
            <text:p>Sussex</text:p>
          </table:table-cell>
          <table:table-cell office:value-type="float" office:value="1.6612377850162867" table:style-name="ce27">
            <text:p>1.6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Kennett</text:p>
          </table:table-cell>
          <table:table-cell office:value-type="string" table:style-name="ce26">
            <text:p>Anglia</text:p>
          </table:table-cell>
          <table:table-cell office:value-type="float" office:value="1.55" table:style-name="ce27">
            <text:p>1.55</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Kennishead</text:p>
          </table:table-cell>
          <table:table-cell office:value-type="string" table:style-name="ce25">
            <text:p>Scotland</text:p>
          </table:table-cell>
          <table:table-cell office:value-type="float" office:value="2.35202492211838" table:style-name="ce27">
            <text:p>2.3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Kensal Green</text:p>
          </table:table-cell>
          <table:table-cell office:value-type="string" table:style-name="ce25">
            <text:p>WCML South</text:p>
          </table:table-cell>
          <table:table-cell office:value-type="float" office:value="2.6035042180402335" table:style-name="ce27">
            <text:p>2.6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Kensal Rise</text:p>
          </table:table-cell>
          <table:table-cell office:value-type="string" table:style-name="ce25">
            <text:p>Anglia</text:p>
          </table:table-cell>
          <table:table-cell office:value-type="float" office:value="1.5397951142631994" table:style-name="ce27">
            <text:p>1.5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Kensington Olympia</text:p>
          </table:table-cell>
          <table:table-cell office:value-type="string" table:style-name="ce25">
            <text:p>Sussex</text:p>
          </table:table-cell>
          <table:table-cell office:value-type="float" office:value="1.9010458567980693" table:style-name="ce27">
            <text:p>1.9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Kent House</text:p>
          </table:table-cell>
          <table:table-cell office:value-type="string" table:style-name="ce25">
            <text:p>Kent</text:p>
          </table:table-cell>
          <table:table-cell office:value-type="float" office:value="2.0964467005076144" table:style-name="ce27">
            <text:p>2.1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Kentish Town Lt</text:p>
          </table:table-cell>
          <table:table-cell office:value-type="string" table:style-name="ce25">
            <text:p>East Midlands</text:p>
          </table:table-cell>
          <table:table-cell office:value-type="float" office:value="2.23114463176575" table:style-name="ce27">
            <text:p>2.2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Kentish Town West</text:p>
          </table:table-cell>
          <table:table-cell office:value-type="string" table:style-name="ce25">
            <text:p>Anglia</text:p>
          </table:table-cell>
          <table:table-cell office:value-type="float" office:value="1.3304075235109718" table:style-name="ce27">
            <text:p>1.3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Kenton</text:p>
          </table:table-cell>
          <table:table-cell office:value-type="string" table:style-name="ce25">
            <text:p>WCML South</text:p>
          </table:table-cell>
          <table:table-cell office:value-type="float" office:value="2.4324110671936761" table:style-name="ce27">
            <text:p>2.4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Kents Bank</text:p>
          </table:table-cell>
          <table:table-cell office:value-type="string" table:style-name="ce25">
            <text:p>North West</text:p>
          </table:table-cell>
          <table:table-cell office:value-type="float" office:value="2.3740000000000001" table:style-name="ce27">
            <text:p>2.3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Kettering</text:p>
          </table:table-cell>
          <table:table-cell office:value-type="string" table:style-name="ce25">
            <text:p>East Midlands</text:p>
          </table:table-cell>
          <table:table-cell office:value-type="float" office:value="1.3080023028209558" table:style-name="ce27">
            <text:p>1.3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Kew Bridge</text:p>
          </table:table-cell>
          <table:table-cell office:value-type="string" table:style-name="ce25">
            <text:p>Wessex</text:p>
          </table:table-cell>
          <table:table-cell office:value-type="float" office:value="2.2417871222076213" table:style-name="ce27">
            <text:p>2.2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Kew Gardens</text:p>
          </table:table-cell>
          <table:table-cell office:value-type="string" table:style-name="ce25">
            <text:p>Anglia</text:p>
          </table:table-cell>
          <table:table-cell office:value-type="float" office:value="1.4886825304701103" table:style-name="ce27">
            <text:p>1.4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Keyham</text:p>
          </table:table-cell>
          <table:table-cell office:value-type="string" table:style-name="ce25">
            <text:p>Western</text:p>
          </table:table-cell>
          <table:table-cell office:value-type="float" office:value="2.1971153846153846"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Keynsham</text:p>
          </table:table-cell>
          <table:table-cell office:value-type="string" table:style-name="ce25">
            <text:p>Western</text:p>
          </table:table-cell>
          <table:table-cell office:value-type="float" office:value="1.8902575587905934" table:style-name="ce27">
            <text:p>1.8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Kidbrooke</text:p>
          </table:table-cell>
          <table:table-cell office:value-type="string" table:style-name="ce25">
            <text:p>Kent</text:p>
          </table:table-cell>
          <table:table-cell office:value-type="float" office:value="1.4231481481481481" table:style-name="ce27">
            <text:p>1.4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Kidderminster</text:p>
          </table:table-cell>
          <table:table-cell office:value-type="string" table:style-name="ce25">
            <text:p>Central</text:p>
          </table:table-cell>
          <table:table-cell office:value-type="float" office:value="2.0529392659954531" table:style-name="ce27">
            <text:p>2.0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Kidsgrove</text:p>
          </table:table-cell>
          <table:table-cell office:value-type="string" table:style-name="ce25">
            <text:p>East Midlands</text:p>
          </table:table-cell>
          <table:table-cell office:value-type="float" office:value="2.0110736639383728" table:style-name="ce27">
            <text:p>2.0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Kidwelly</text:p>
          </table:table-cell>
          <table:table-cell office:value-type="string" table:style-name="ce25">
            <text:p>Wales</text:p>
          </table:table-cell>
          <table:table-cell office:value-type="float" office:value="2.3553719008264462" table:style-name="ce27">
            <text:p>2.3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Kilburn High Road</text:p>
          </table:table-cell>
          <table:table-cell office:value-type="string" table:style-name="ce25">
            <text:p>WCML South</text:p>
          </table:table-cell>
          <table:table-cell office:value-type="float" office:value="2.1856" table:style-name="ce27">
            <text:p>2.1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Kildale</text:p>
          </table:table-cell>
          <table:table-cell office:value-type="string" table:style-name="ce25">
            <text:p>North and East</text:p>
          </table:table-cell>
          <table:table-cell office:value-type="float" office:value="2.6223776223776225" table:style-name="ce27">
            <text:p>2.6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Kildonan</text:p>
          </table:table-cell>
          <table:table-cell office:value-type="string" table:style-name="ce25">
            <text:p>Scotland</text:p>
          </table:table-cell>
          <table:table-cell office:value-type="float" office:value="2.4742547425474255" table:style-name="ce27">
            <text:p>2.4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Kilgetty</text:p>
          </table:table-cell>
          <table:table-cell office:value-type="string" table:style-name="ce25">
            <text:p>Wales</text:p>
          </table:table-cell>
          <table:table-cell office:value-type="float" office:value="2.5174418604651163" table:style-name="ce27">
            <text:p>2.5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Kilmarnock</text:p>
          </table:table-cell>
          <table:table-cell office:value-type="string" table:style-name="ce25">
            <text:p>Scotland</text:p>
          </table:table-cell>
          <table:table-cell office:value-type="float" office:value="1.9451461566221582" table:style-name="ce27">
            <text:p>1.9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Kilmaurs</text:p>
          </table:table-cell>
          <table:table-cell office:value-type="string" table:style-name="ce25">
            <text:p>Scotland</text:p>
          </table:table-cell>
          <table:table-cell office:value-type="float" office:value="1.9915254237288136" table:style-name="ce27">
            <text:p>1.9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Kilpatrick</text:p>
          </table:table-cell>
          <table:table-cell office:value-type="string" table:style-name="ce25">
            <text:p>Scotland</text:p>
          </table:table-cell>
          <table:table-cell office:value-type="float" office:value="2.0517412935323383" table:style-name="ce27">
            <text:p>2.0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Kilwinning</text:p>
          </table:table-cell>
          <table:table-cell office:value-type="string" table:style-name="ce25">
            <text:p>Scotland</text:p>
          </table:table-cell>
          <table:table-cell office:value-type="float" office:value="1.7396140006542362" table:style-name="ce27">
            <text:p>1.7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Kinbrace</text:p>
          </table:table-cell>
          <table:table-cell office:value-type="string" table:style-name="ce25">
            <text:p>Scotland</text:p>
          </table:table-cell>
          <table:table-cell office:value-type="float" office:value="2.2620689655172415" table:style-name="ce27">
            <text:p>2.2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Kingham</text:p>
          </table:table-cell>
          <table:table-cell office:value-type="string" table:style-name="ce25">
            <text:p>Western</text:p>
          </table:table-cell>
          <table:table-cell office:value-type="float" office:value="2.0890973036342322" table:style-name="ce27">
            <text:p>2.0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Kinghorn</text:p>
          </table:table-cell>
          <table:table-cell office:value-type="string" table:style-name="ce25">
            <text:p>Scotland</text:p>
          </table:table-cell>
          <table:table-cell office:value-type="float" office:value="2.2187286397812715" table:style-name="ce27">
            <text:p>2.2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Kings Langley</text:p>
          </table:table-cell>
          <table:table-cell office:value-type="string" table:style-name="ce25">
            <text:p>WCML South</text:p>
          </table:table-cell>
          <table:table-cell office:value-type="float" office:value="2.2949701619778344" table:style-name="ce27">
            <text:p>2.2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Kings Lynn</text:p>
          </table:table-cell>
          <table:table-cell office:value-type="string" table:style-name="ce25">
            <text:p>Anglia</text:p>
          </table:table-cell>
          <table:table-cell office:value-type="float" office:value="1.5114976415094339" table:style-name="ce27">
            <text:p>1.5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Kings Norton</text:p>
          </table:table-cell>
          <table:table-cell office:value-type="string" table:style-name="ce25">
            <text:p>Central</text:p>
          </table:table-cell>
          <table:table-cell office:value-type="float" office:value="2.3198469108802624" table:style-name="ce27">
            <text:p>2.3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Kings Nympton</text:p>
          </table:table-cell>
          <table:table-cell office:value-type="string" table:style-name="ce25">
            <text:p>Western</text:p>
          </table:table-cell>
          <table:table-cell office:value-type="float" office:value="2.2292993630573248" table:style-name="ce27">
            <text:p>2.2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Kings Park</text:p>
          </table:table-cell>
          <table:table-cell office:value-type="string" table:style-name="ce25">
            <text:p>Scotland</text:p>
          </table:table-cell>
          <table:table-cell office:value-type="float" office:value="2.3169456066945608" table:style-name="ce27">
            <text:p>2.3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Kings Sutton</text:p>
          </table:table-cell>
          <table:table-cell office:value-type="string" table:style-name="ce25">
            <text:p>Central</text:p>
          </table:table-cell>
          <table:table-cell office:value-type="float" office:value="2.3928571428571428" table:style-name="ce27">
            <text:p>2.3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Kingsknowe</text:p>
          </table:table-cell>
          <table:table-cell office:value-type="string" table:style-name="ce25">
            <text:p>Scotland</text:p>
          </table:table-cell>
          <table:table-cell office:value-type="float" office:value="2.457943925233645" table:style-name="ce27">
            <text:p>2.4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Kingston</text:p>
          </table:table-cell>
          <table:table-cell office:value-type="string" table:style-name="ce25">
            <text:p>Wessex</text:p>
          </table:table-cell>
          <table:table-cell office:value-type="float" office:value="1.9945514691574235" table:style-name="ce27">
            <text:p>1.9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Kingswood</text:p>
          </table:table-cell>
          <table:table-cell office:value-type="string" table:style-name="ce25">
            <text:p>Sussex</text:p>
          </table:table-cell>
          <table:table-cell office:value-type="float" office:value="2.124567474048443" table:style-name="ce27">
            <text:p>2.1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Kingussie</text:p>
          </table:table-cell>
          <table:table-cell office:value-type="string" table:style-name="ce25">
            <text:p>Scotland</text:p>
          </table:table-cell>
          <table:table-cell office:value-type="float" office:value="2.2827324478178368" table:style-name="ce27">
            <text:p>2.2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Kintbury</text:p>
          </table:table-cell>
          <table:table-cell office:value-type="string" table:style-name="ce25">
            <text:p>Western</text:p>
          </table:table-cell>
          <table:table-cell office:value-type="float" office:value="2.6147540983606556" table:style-name="ce27">
            <text:p>2.6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Kirby Cross</text:p>
          </table:table-cell>
          <table:table-cell office:value-type="string" table:style-name="ce26">
            <text:p>Anglia</text:p>
          </table:table-cell>
          <table:table-cell office:value-type="float" office:value="2.56" table:style-name="ce27">
            <text:p>2.56</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Kirk Sandall</text:p>
          </table:table-cell>
          <table:table-cell office:value-type="string" table:style-name="ce25">
            <text:p>East Coast</text:p>
          </table:table-cell>
          <table:table-cell office:value-type="float" office:value="2.1889534883720931" table:style-name="ce27">
            <text:p>2.1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Kirkby</text:p>
          </table:table-cell>
          <table:table-cell office:value-type="string" table:style-name="ce25">
            <text:p>North West</text:p>
          </table:table-cell>
          <table:table-cell office:value-type="float" office:value="2.1834016393442623" table:style-name="ce27">
            <text:p>2.1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Kirkby In Furness</text:p>
          </table:table-cell>
          <table:table-cell office:value-type="string" table:style-name="ce25">
            <text:p>North West</text:p>
          </table:table-cell>
          <table:table-cell office:value-type="float" office:value="2.664705882352941" table:style-name="ce27">
            <text:p>2.6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Kirkby Stephen</text:p>
          </table:table-cell>
          <table:table-cell office:value-type="string" table:style-name="ce25">
            <text:p>North West</text:p>
          </table:table-cell>
          <table:table-cell office:value-type="float" office:value="2.3090257023311418" table:style-name="ce27">
            <text:p>2.3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Kirkby-In-Ashfield</text:p>
          </table:table-cell>
          <table:table-cell office:value-type="string" table:style-name="ce25">
            <text:p>East Midlands</text:p>
          </table:table-cell>
          <table:table-cell office:value-type="float" office:value="2.3277467411545625" table:style-name="ce27">
            <text:p>2.3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Kirkcaldy</text:p>
          </table:table-cell>
          <table:table-cell office:value-type="string" table:style-name="ce25">
            <text:p>Scotland</text:p>
          </table:table-cell>
          <table:table-cell office:value-type="float" office:value="2.0014710208884967" table:style-name="ce27">
            <text:p>2.0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Kirkconnel</text:p>
          </table:table-cell>
          <table:table-cell office:value-type="string" table:style-name="ce25">
            <text:p>Scotland</text:p>
          </table:table-cell>
          <table:table-cell office:value-type="float" office:value="2.3595505617977528" table:style-name="ce27">
            <text:p>2.3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Kirkdale</text:p>
          </table:table-cell>
          <table:table-cell office:value-type="string" table:style-name="ce25">
            <text:p>North West</text:p>
          </table:table-cell>
          <table:table-cell office:value-type="float" office:value="1.9874874874874875" table:style-name="ce27">
            <text:p>1.9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Kirkham and Wesham</text:p>
          </table:table-cell>
          <table:table-cell office:value-type="string" table:style-name="ce25">
            <text:p>North West</text:p>
          </table:table-cell>
          <table:table-cell office:value-type="float" office:value="1.9558745348219033" table:style-name="ce27">
            <text:p>1.9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Kirkhill</text:p>
          </table:table-cell>
          <table:table-cell office:value-type="string" table:style-name="ce25">
            <text:p>Scotland</text:p>
          </table:table-cell>
          <table:table-cell office:value-type="float" office:value="2.2865979381443298" table:style-name="ce27">
            <text:p>2.2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Kirknewton</text:p>
          </table:table-cell>
          <table:table-cell office:value-type="string" table:style-name="ce25">
            <text:p>Scotland</text:p>
          </table:table-cell>
          <table:table-cell office:value-type="float" office:value="2.2772020725388602" table:style-name="ce27">
            <text:p>2.2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Kirkstall Forge</text:p>
          </table:table-cell>
          <table:table-cell office:value-type="string" table:style-name="ce25">
            <text:p>North and East</text:p>
          </table:table-cell>
          <table:table-cell office:value-type="float" office:value="1.3988919667590027" table:style-name="ce27">
            <text:p>1.4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Kirkwood</text:p>
          </table:table-cell>
          <table:table-cell office:value-type="string" table:style-name="ce25">
            <text:p>Scotland</text:p>
          </table:table-cell>
          <table:table-cell office:value-type="float" office:value="2.1818181818181817" table:style-name="ce27">
            <text:p>2.1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Kirton Lindsey</text:p>
          </table:table-cell>
          <table:table-cell office:value-type="string" table:style-name="ce25">
            <text:p>North and East</text:p>
          </table:table-cell>
          <table:table-cell office:value-type="float" office:value="2.5677966101694913" table:style-name="ce27">
            <text:p>2.5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Kiveton Bridge</text:p>
          </table:table-cell>
          <table:table-cell office:value-type="string" table:style-name="ce25">
            <text:p>North and East</text:p>
          </table:table-cell>
          <table:table-cell office:value-type="float" office:value="2.2888086642599279" table:style-name="ce27">
            <text:p>2.2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Kiveton Park</text:p>
          </table:table-cell>
          <table:table-cell office:value-type="string" table:style-name="ce25">
            <text:p>North and East</text:p>
          </table:table-cell>
          <table:table-cell office:value-type="float" office:value="2.1403061224489797" table:style-name="ce27">
            <text:p>2.1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Knaresborough</text:p>
          </table:table-cell>
          <table:table-cell office:value-type="string" table:style-name="ce25">
            <text:p>North and East</text:p>
          </table:table-cell>
          <table:table-cell office:value-type="float" office:value="2.2057416267942584" table:style-name="ce27">
            <text:p>2.2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Knebworth</text:p>
          </table:table-cell>
          <table:table-cell office:value-type="string" table:style-name="ce25">
            <text:p>East Coast</text:p>
          </table:table-cell>
          <table:table-cell office:value-type="float" office:value="2.0908396946564887" table:style-name="ce27">
            <text:p>2.0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Knighton</text:p>
          </table:table-cell>
          <table:table-cell office:value-type="string" table:style-name="ce25">
            <text:p>Wales</text:p>
          </table:table-cell>
          <table:table-cell office:value-type="float" office:value="2.4934579439252338" table:style-name="ce27">
            <text:p>2.4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Knockholt</text:p>
          </table:table-cell>
          <table:table-cell office:value-type="string" table:style-name="ce25">
            <text:p>Kent</text:p>
          </table:table-cell>
          <table:table-cell office:value-type="float" office:value="2.4876486733760292" table:style-name="ce27">
            <text:p>2.4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Knottingley</text:p>
          </table:table-cell>
          <table:table-cell office:value-type="string" table:style-name="ce25">
            <text:p>North and East</text:p>
          </table:table-cell>
          <table:table-cell office:value-type="float" office:value="2.3788546255506606" table:style-name="ce27">
            <text:p>2.3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Knucklas</text:p>
          </table:table-cell>
          <table:table-cell office:value-type="string" table:style-name="ce25">
            <text:p>Wales</text:p>
          </table:table-cell>
          <table:table-cell office:value-type="float" office:value="2.342857142857143" table:style-name="ce27">
            <text:p>2.3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Knutsford</text:p>
          </table:table-cell>
          <table:table-cell office:value-type="string" table:style-name="ce25">
            <text:p>North West</text:p>
          </table:table-cell>
          <table:table-cell office:value-type="float" office:value="2.5336351875808538" table:style-name="ce27">
            <text:p>2.5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Kyle Of Lochalsh</text:p>
          </table:table-cell>
          <table:table-cell office:value-type="string" table:style-name="ce25">
            <text:p>Scotland</text:p>
          </table:table-cell>
          <table:table-cell office:value-type="float" office:value="1.9306859205776172" table:style-name="ce27">
            <text:p>1.9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Ladywell</text:p>
          </table:table-cell>
          <table:table-cell office:value-type="string" table:style-name="ce25">
            <text:p>Kent</text:p>
          </table:table-cell>
          <table:table-cell office:value-type="float" office:value="2.2028413575374901"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Laindon</text:p>
          </table:table-cell>
          <table:table-cell office:value-type="string" table:style-name="ce26">
            <text:p>Anglia</text:p>
          </table:table-cell>
          <table:table-cell office:value-type="float" office:value="2.41" table:style-name="ce27">
            <text:p>2.41</text:p>
          </table:table-cell>
          <table:table-cell office:value-type="string" table:style-name="ce25">
            <text:p>Trenitalia c2c Ltd</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airg</text:p>
          </table:table-cell>
          <table:table-cell office:value-type="string" table:style-name="ce25">
            <text:p>Scotland</text:p>
          </table:table-cell>
          <table:table-cell office:value-type="float" office:value="1.9498327759197325" table:style-name="ce27">
            <text:p>1.9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ake</text:p>
          </table:table-cell>
          <table:table-cell office:value-type="string" table:style-name="ce25">
            <text:p>Wessex</text:p>
          </table:table-cell>
          <table:table-cell office:value-type="float" office:value="2.053763440860215" table:style-name="ce27">
            <text:p>2.0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akenheath</text:p>
          </table:table-cell>
          <table:table-cell office:value-type="string" table:style-name="ce26">
            <text:p>Anglia</text:p>
          </table:table-cell>
          <table:table-cell office:value-type="float" office:value="2.5099999999999998" table:style-name="ce27">
            <text:p>2.51</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amphey</text:p>
          </table:table-cell>
          <table:table-cell office:value-type="string" table:style-name="ce25">
            <text:p>Wales</text:p>
          </table:table-cell>
          <table:table-cell office:value-type="float" office:value="2.2450980392156863" table:style-name="ce27">
            <text:p>2.2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Lanark</text:p>
          </table:table-cell>
          <table:table-cell office:value-type="string" table:style-name="ce25">
            <text:p>Scotland</text:p>
          </table:table-cell>
          <table:table-cell office:value-type="float" office:value="1.9761732851985561" table:style-name="ce27">
            <text:p>1.9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Lancaster</text:p>
          </table:table-cell>
          <table:table-cell office:value-type="string" table:style-name="ce25">
            <text:p>North West</text:p>
          </table:table-cell>
          <table:table-cell office:value-type="float" office:value="2.2572417772648588" table:style-name="ce27">
            <text:p>2.2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Lancing</text:p>
          </table:table-cell>
          <table:table-cell office:value-type="string" table:style-name="ce25">
            <text:p>Sussex</text:p>
          </table:table-cell>
          <table:table-cell office:value-type="float" office:value="2.0546238620028747" table:style-name="ce27">
            <text:p>2.0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andywood</text:p>
          </table:table-cell>
          <table:table-cell office:value-type="string" table:style-name="ce25">
            <text:p>Central</text:p>
          </table:table-cell>
          <table:table-cell office:value-type="float" office:value="2.3057851239669422" table:style-name="ce27">
            <text:p>2.3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angbank</text:p>
          </table:table-cell>
          <table:table-cell office:value-type="string" table:style-name="ce25">
            <text:p>Scotland</text:p>
          </table:table-cell>
          <table:table-cell office:value-type="float" office:value="2.167820069204152" table:style-name="ce27">
            <text:p>2.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angho</text:p>
          </table:table-cell>
          <table:table-cell office:value-type="string" table:style-name="ce25">
            <text:p>North West</text:p>
          </table:table-cell>
          <table:table-cell office:value-type="float" office:value="2.3251318101933216" table:style-name="ce27">
            <text:p>2.3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Langley</text:p>
          </table:table-cell>
          <table:table-cell office:value-type="string" table:style-name="ce25">
            <text:p>Western</text:p>
          </table:table-cell>
          <table:table-cell office:value-type="float" office:value="2.091454701343241" table:style-name="ce27">
            <text:p>2.0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Langley Green</text:p>
          </table:table-cell>
          <table:table-cell office:value-type="string" table:style-name="ce25">
            <text:p>Central</text:p>
          </table:table-cell>
          <table:table-cell office:value-type="float" office:value="2.3905930470347649" table:style-name="ce27">
            <text:p>2.3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angley Mill</text:p>
          </table:table-cell>
          <table:table-cell office:value-type="string" table:style-name="ce25">
            <text:p>East Midlands</text:p>
          </table:table-cell>
          <table:table-cell office:value-type="float" office:value="1.9406779661016949" table:style-name="ce27">
            <text:p>1.9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angside</text:p>
          </table:table-cell>
          <table:table-cell office:value-type="string" table:style-name="ce25">
            <text:p>Scotland</text:p>
          </table:table-cell>
          <table:table-cell office:value-type="float" office:value="2.5439330543933054" table:style-name="ce27">
            <text:p>2.5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angwathby</text:p>
          </table:table-cell>
          <table:table-cell office:value-type="string" table:style-name="ce25">
            <text:p>North West</text:p>
          </table:table-cell>
          <table:table-cell office:value-type="float" office:value="2.3930885529157666" table:style-name="ce27">
            <text:p>2.3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angwith-Whaley thorn</text:p>
          </table:table-cell>
          <table:table-cell office:value-type="string" table:style-name="ce25">
            <text:p>North and East</text:p>
          </table:table-cell>
          <table:table-cell office:value-type="float" office:value="1.87" table:style-name="ce27">
            <text:p>1.8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apford</text:p>
          </table:table-cell>
          <table:table-cell office:value-type="string" table:style-name="ce25">
            <text:p>Western</text:p>
          </table:table-cell>
          <table:table-cell office:value-type="float" office:value="2.4275362318840581" table:style-name="ce27">
            <text:p>2.4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apworth</text:p>
          </table:table-cell>
          <table:table-cell office:value-type="string" table:style-name="ce25">
            <text:p>Central</text:p>
          </table:table-cell>
          <table:table-cell office:value-type="float" office:value="2.35" table:style-name="ce27">
            <text:p>2.3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Larbert</text:p>
          </table:table-cell>
          <table:table-cell office:value-type="string" table:style-name="ce25">
            <text:p>Scotland</text:p>
          </table:table-cell>
          <table:table-cell office:value-type="float" office:value="2.0806451612903225" table:style-name="ce27">
            <text:p>2.0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Largs</text:p>
          </table:table-cell>
          <table:table-cell office:value-type="string" table:style-name="ce25">
            <text:p>Scotland</text:p>
          </table:table-cell>
          <table:table-cell office:value-type="float" office:value="2.1480263157894739"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arkhall</text:p>
          </table:table-cell>
          <table:table-cell office:value-type="string" table:style-name="ce25">
            <text:p>Scotland</text:p>
          </table:table-cell>
          <table:table-cell office:value-type="float" office:value="2.198830409356725"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aurencekirk</text:p>
          </table:table-cell>
          <table:table-cell office:value-type="string" table:style-name="ce25">
            <text:p>Scotland</text:p>
          </table:table-cell>
          <table:table-cell office:value-type="float" office:value="2.1241610738255035" table:style-name="ce27">
            <text:p>2.1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awrence Hill</text:p>
          </table:table-cell>
          <table:table-cell office:value-type="string" table:style-name="ce25">
            <text:p>Western</text:p>
          </table:table-cell>
          <table:table-cell office:value-type="float" office:value="2.7367256637168142" table:style-name="ce27">
            <text:p>2.7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ayton</text:p>
          </table:table-cell>
          <table:table-cell office:value-type="string" table:style-name="ce25">
            <text:p>North West</text:p>
          </table:table-cell>
          <table:table-cell office:value-type="float" office:value="2.1874145006839947" table:style-name="ce27">
            <text:p>2.1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azonby and Kirkoswald</text:p>
          </table:table-cell>
          <table:table-cell office:value-type="string" table:style-name="ce25">
            <text:p>North West</text:p>
          </table:table-cell>
          <table:table-cell office:value-type="float" office:value="2.2762557077625569" table:style-name="ce27">
            <text:p>2.2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ea Bridge</text:p>
          </table:table-cell>
          <table:table-cell office:value-type="string" table:style-name="ce26">
            <text:p>Anglia</text:p>
          </table:table-cell>
          <table:table-cell office:value-type="float" office:value="1.23" table:style-name="ce27">
            <text:p>1.23</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Lea Green</text:p>
          </table:table-cell>
          <table:table-cell office:value-type="string" table:style-name="ce25">
            <text:p>North West</text:p>
          </table:table-cell>
          <table:table-cell office:value-type="float" office:value="1.8612926652142339" table:style-name="ce27">
            <text:p>1.8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Lea Hall</text:p>
          </table:table-cell>
          <table:table-cell office:value-type="string" table:style-name="ce25">
            <text:p>Central</text:p>
          </table:table-cell>
          <table:table-cell office:value-type="float" office:value="2.157622739018088" table:style-name="ce27">
            <text:p>2.1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Leagrave</text:p>
          </table:table-cell>
          <table:table-cell office:value-type="string" table:style-name="ce25">
            <text:p>East Midlands</text:p>
          </table:table-cell>
          <table:table-cell office:value-type="float" office:value="2.17386866281048" table:style-name="ce27">
            <text:p>2.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ealholm</text:p>
          </table:table-cell>
          <table:table-cell office:value-type="string" table:style-name="ce25">
            <text:p>North and East</text:p>
          </table:table-cell>
          <table:table-cell office:value-type="float" office:value="2.4183673469387754" table:style-name="ce27">
            <text:p>2.4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Leamington Spa</text:p>
          </table:table-cell>
          <table:table-cell office:value-type="string" table:style-name="ce25">
            <text:p>Central</text:p>
          </table:table-cell>
          <table:table-cell office:value-type="float" office:value="2.1092641394688831" table:style-name="ce27">
            <text:p>2.1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Leatherhead</text:p>
          </table:table-cell>
          <table:table-cell office:value-type="string" table:style-name="ce25">
            <text:p>Sussex</text:p>
          </table:table-cell>
          <table:table-cell office:value-type="float" office:value="1.9962711864406779" table:style-name="ce27">
            <text:p>2.0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Ledbury</text:p>
          </table:table-cell>
          <table:table-cell office:value-type="string" table:style-name="ce25">
            <text:p>Central</text:p>
          </table:table-cell>
          <table:table-cell office:value-type="float" office:value="1.9567901234567902" table:style-name="ce27">
            <text:p>1.9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Lee</text:p>
          </table:table-cell>
          <table:table-cell office:value-type="string" table:style-name="ce25">
            <text:p>Kent</text:p>
          </table:table-cell>
          <table:table-cell office:value-type="float" office:value="2.314569536423841" table:style-name="ce27">
            <text:p>2.3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A</text:p>
          </table:table-cell>
          <table:table-cell office:value-type="string" table:style-name="ce25">
            <text:p>Leeds City</text:p>
          </table:table-cell>
          <table:table-cell office:value-type="string" table:style-name="ce25">
            <text:p>North and East</text:p>
          </table:table-cell>
          <table:table-cell office:value-type="float" office:value="1.8259735096046321" table:style-name="ce27">
            <text:p>1.8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Leicester</text:p>
          </table:table-cell>
          <table:table-cell office:value-type="string" table:style-name="ce25">
            <text:p>East Midlands</text:p>
          </table:table-cell>
          <table:table-cell office:value-type="float" office:value="2.0925990880392846" table:style-name="ce27">
            <text:p>2.0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eigh</text:p>
          </table:table-cell>
          <table:table-cell office:value-type="string" table:style-name="ce25">
            <text:p>Sussex</text:p>
          </table:table-cell>
          <table:table-cell office:value-type="float" office:value="2.1773255813953489" table:style-name="ce27">
            <text:p>2.1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Leigh-On-Sea</text:p>
          </table:table-cell>
          <table:table-cell office:value-type="string" table:style-name="ce26">
            <text:p>Anglia</text:p>
          </table:table-cell>
          <table:table-cell office:value-type="float" office:value="2.34" table:style-name="ce27">
            <text:p>2.34</text:p>
          </table:table-cell>
          <table:table-cell office:value-type="string" table:style-name="ce25">
            <text:p>Trenitalia c2c Ltd</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Leighton Buzzard</text:p>
          </table:table-cell>
          <table:table-cell office:value-type="string" table:style-name="ce25">
            <text:p>WCML South</text:p>
          </table:table-cell>
          <table:table-cell office:value-type="float" office:value="2.0136505460218408" table:style-name="ce27">
            <text:p>2.0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elant</text:p>
          </table:table-cell>
          <table:table-cell office:value-type="string" table:style-name="ce25">
            <text:p>Western</text:p>
          </table:table-cell>
          <table:table-cell office:value-type="float" office:value="2.2074468085106385" table:style-name="ce27">
            <text:p>2.2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elant Saltings</text:p>
          </table:table-cell>
          <table:table-cell office:value-type="string" table:style-name="ce25">
            <text:p>Western</text:p>
          </table:table-cell>
          <table:table-cell office:value-type="float" office:value="2.6942148760330578" table:style-name="ce27">
            <text:p>2.6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Lenham</text:p>
          </table:table-cell>
          <table:table-cell office:value-type="string" table:style-name="ce25">
            <text:p>Kent</text:p>
          </table:table-cell>
          <table:table-cell office:value-type="float" office:value="1.8432288192128086" table:style-name="ce27">
            <text:p>1.8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Lenzie</text:p>
          </table:table-cell>
          <table:table-cell office:value-type="string" table:style-name="ce25">
            <text:p>Scotland</text:p>
          </table:table-cell>
          <table:table-cell office:value-type="float" office:value="2.1252779836916234" table:style-name="ce27">
            <text:p>2.1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eominster</text:p>
          </table:table-cell>
          <table:table-cell office:value-type="string" table:style-name="ce25">
            <text:p>Wales</text:p>
          </table:table-cell>
          <table:table-cell office:value-type="float" office:value="2.125" table:style-name="ce27">
            <text:p>2.1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Letchworth</text:p>
          </table:table-cell>
          <table:table-cell office:value-type="string" table:style-name="ce25">
            <text:p>East Coast</text:p>
          </table:table-cell>
          <table:table-cell office:value-type="float" office:value="1.2650646950092421" table:style-name="ce27">
            <text:p>1.2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Leuchars</text:p>
          </table:table-cell>
          <table:table-cell office:value-type="string" table:style-name="ce25">
            <text:p>Scotland</text:p>
          </table:table-cell>
          <table:table-cell office:value-type="float" office:value="1.9644696189495365" table:style-name="ce27">
            <text:p>1.9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Levenshulme</text:p>
          </table:table-cell>
          <table:table-cell office:value-type="string" table:style-name="ce25">
            <text:p>North West</text:p>
          </table:table-cell>
          <table:table-cell office:value-type="float" office:value="2.2586719524281467" table:style-name="ce27">
            <text:p>2.2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Lewes</text:p>
          </table:table-cell>
          <table:table-cell office:value-type="string" table:style-name="ce25">
            <text:p>Sussex</text:p>
          </table:table-cell>
          <table:table-cell office:value-type="float" office:value="2.0527777777777776" table:style-name="ce27">
            <text:p>2.0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Lewisham</text:p>
          </table:table-cell>
          <table:table-cell office:value-type="string" table:style-name="ce25">
            <text:p>Kent</text:p>
          </table:table-cell>
          <table:table-cell office:value-type="float" office:value="2.1054466230936821" table:style-name="ce27">
            <text:p>2.1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Leyland</text:p>
          </table:table-cell>
          <table:table-cell office:value-type="string" table:style-name="ce25">
            <text:p>North West</text:p>
          </table:table-cell>
          <table:table-cell office:value-type="float" office:value="2.1326687116564416" table:style-name="ce27">
            <text:p>2.1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eyton Midland Rd</text:p>
          </table:table-cell>
          <table:table-cell office:value-type="string" table:style-name="ce25">
            <text:p>Anglia</text:p>
          </table:table-cell>
          <table:table-cell office:value-type="float" office:value="1.6152019002375297" table:style-name="ce27">
            <text:p>1.6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eytonstone High Rd</text:p>
          </table:table-cell>
          <table:table-cell office:value-type="string" table:style-name="ce25">
            <text:p>Anglia</text:p>
          </table:table-cell>
          <table:table-cell office:value-type="float" office:value="1.7048736462093863" table:style-name="ce27">
            <text:p>1.7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Lichfield City</text:p>
          </table:table-cell>
          <table:table-cell office:value-type="string" table:style-name="ce25">
            <text:p>Central</text:p>
          </table:table-cell>
          <table:table-cell office:value-type="float" office:value="2.6361071932299014" table:style-name="ce27">
            <text:p>2.6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Lichfield Trent Valley HL</text:p>
          </table:table-cell>
          <table:table-cell office:value-type="string" table:style-name="ce25">
            <text:p>Central</text:p>
          </table:table-cell>
          <table:table-cell office:value-type="float" office:value="2.83265306122449" table:style-name="ce27">
            <text:p>2.8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Lichfield Trent Valley LL</text:p>
          </table:table-cell>
          <table:table-cell office:value-type="string" table:style-name="ce25">
            <text:p>WCML South</text:p>
          </table:table-cell>
          <table:table-cell office:value-type="float" office:value="1.7768707482993198" table:style-name="ce27">
            <text:p>1.7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idlington</text:p>
          </table:table-cell>
          <table:table-cell office:value-type="string" table:style-name="ce25">
            <text:p>WCML South</text:p>
          </table:table-cell>
          <table:table-cell office:value-type="float" office:value="2.0725190839694658" table:style-name="ce27">
            <text:p>2.0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Limehouse</text:p>
          </table:table-cell>
          <table:table-cell office:value-type="string" table:style-name="ce26">
            <text:p>Anglia</text:p>
          </table:table-cell>
          <table:table-cell office:value-type="float" office:value="2.5499999999999998" table:style-name="ce27">
            <text:p>2.55</text:p>
          </table:table-cell>
          <table:table-cell office:value-type="string" table:style-name="ce25">
            <text:p>Trenitalia c2c Ltd</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Lincoln Central</text:p>
          </table:table-cell>
          <table:table-cell office:value-type="string" table:style-name="ce25">
            <text:p>East Midlands</text:p>
          </table:table-cell>
          <table:table-cell office:value-type="float" office:value="1.9629807692307693" table:style-name="ce27">
            <text:p>1.9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Lingfield</text:p>
          </table:table-cell>
          <table:table-cell office:value-type="string" table:style-name="ce25">
            <text:p>Sussex</text:p>
          </table:table-cell>
          <table:table-cell office:value-type="float" office:value="1.9497257769652652" table:style-name="ce27">
            <text:p>1.9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ingwood</text:p>
          </table:table-cell>
          <table:table-cell office:value-type="string" table:style-name="ce26">
            <text:p>Anglia</text:p>
          </table:table-cell>
          <table:table-cell office:value-type="float" office:value="2.2799999999999998" table:style-name="ce27">
            <text:p>2.28</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Linlithgow</text:p>
          </table:table-cell>
          <table:table-cell office:value-type="string" table:style-name="ce25">
            <text:p>Scotland</text:p>
          </table:table-cell>
          <table:table-cell office:value-type="float" office:value="2.071785268414482" table:style-name="ce27">
            <text:p>2.0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Liphook</text:p>
          </table:table-cell>
          <table:table-cell office:value-type="string" table:style-name="ce25">
            <text:p>Wessex</text:p>
          </table:table-cell>
          <table:table-cell office:value-type="float" office:value="1.9193014152363745" table:style-name="ce27">
            <text:p>1.9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Liskeard</text:p>
          </table:table-cell>
          <table:table-cell office:value-type="string" table:style-name="ce25">
            <text:p>Western</text:p>
          </table:table-cell>
          <table:table-cell office:value-type="float" office:value="2.2394491337183475" table:style-name="ce27">
            <text:p>2.2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Liss</text:p>
          </table:table-cell>
          <table:table-cell office:value-type="string" table:style-name="ce25">
            <text:p>Wessex</text:p>
          </table:table-cell>
          <table:table-cell office:value-type="float" office:value="1.9092728485657104" table:style-name="ce27">
            <text:p>1.9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Lisvane and Thornhill</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ittle Kimble</text:p>
          </table:table-cell>
          <table:table-cell office:value-type="string" table:style-name="ce25">
            <text:p>Central</text:p>
          </table:table-cell>
          <table:table-cell office:value-type="float" office:value="2.7989690721649483" table:style-name="ce27">
            <text:p>2.8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ittle Sutton</text:p>
          </table:table-cell>
          <table:table-cell office:value-type="string" table:style-name="ce25">
            <text:p>North West</text:p>
          </table:table-cell>
          <table:table-cell office:value-type="float" office:value="3.0378787878787881" table:style-name="ce27">
            <text:p>3.0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Littleborough</text:p>
          </table:table-cell>
          <table:table-cell office:value-type="string" table:style-name="ce25">
            <text:p>North West</text:p>
          </table:table-cell>
          <table:table-cell office:value-type="float" office:value="2.2059030217849616" table:style-name="ce27">
            <text:p>2.2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Littlehampton</text:p>
          </table:table-cell>
          <table:table-cell office:value-type="string" table:style-name="ce25">
            <text:p>Sussex</text:p>
          </table:table-cell>
          <table:table-cell office:value-type="float" office:value="1.9800486618004867" table:style-name="ce27">
            <text:p>1.9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Littlehaven</text:p>
          </table:table-cell>
          <table:table-cell office:value-type="string" table:style-name="ce25">
            <text:p>Sussex</text:p>
          </table:table-cell>
          <table:table-cell office:value-type="float" office:value="1.9309245483528161" table:style-name="ce27">
            <text:p>1.9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ittleport</text:p>
          </table:table-cell>
          <table:table-cell office:value-type="string" table:style-name="ce25">
            <text:p>Anglia</text:p>
          </table:table-cell>
          <table:table-cell office:value-type="float" office:value="1.9712643678160919" table:style-name="ce27">
            <text:p>1.9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Liverpool Central</text:p>
          </table:table-cell>
          <table:table-cell office:value-type="string" table:style-name="ce25">
            <text:p>North West</text:p>
          </table:table-cell>
          <table:table-cell office:value-type="float" office:value="1.986433662911014" table:style-name="ce27">
            <text:p>1.9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A</text:p>
          </table:table-cell>
          <table:table-cell office:value-type="string" table:style-name="ce25">
            <text:p>Liverpool Lime Street</text:p>
          </table:table-cell>
          <table:table-cell office:value-type="string" table:style-name="ce25">
            <text:p>North West</text:p>
          </table:table-cell>
          <table:table-cell office:value-type="float" office:value="2.168106796116505" table:style-name="ce27">
            <text:p>2.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Liverpool Lime Street (Low Level)</text:p>
          </table:table-cell>
          <table:table-cell office:value-type="string" table:style-name="ce25">
            <text:p>North West</text:p>
          </table:table-cell>
          <table:table-cell office:value-type="float" office:value="1.960552268244576" table:style-name="ce27">
            <text:p>1.9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Liverpool South Parkway</text:p>
          </table:table-cell>
          <table:table-cell office:value-type="string" table:style-name="ce25">
            <text:p>North West</text:p>
          </table:table-cell>
          <table:table-cell office:value-type="float" office:value="2.1019108280254777" table:style-name="ce27">
            <text:p>2.1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Liverpool Walton Junction</text:p>
          </table:table-cell>
          <table:table-cell office:value-type="string" table:style-name="ce25">
            <text:p>North West</text:p>
          </table:table-cell>
          <table:table-cell office:value-type="float" office:value="2.2642725598526705" table:style-name="ce27">
            <text:p>2.2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ivingston North</text:p>
          </table:table-cell>
          <table:table-cell office:value-type="string" table:style-name="ce25">
            <text:p>Scotland</text:p>
          </table:table-cell>
          <table:table-cell office:value-type="float" office:value="2.0374493927125505" table:style-name="ce27">
            <text:p>2.0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ivingston South</text:p>
          </table:table-cell>
          <table:table-cell office:value-type="string" table:style-name="ce25">
            <text:p>Scotland</text:p>
          </table:table-cell>
          <table:table-cell office:value-type="float" office:value="1.755656108597285" table:style-name="ce27">
            <text:p>1.7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lanaber</text:p>
          </table:table-cell>
          <table:table-cell office:value-type="string" table:style-name="ce25">
            <text:p>Wales</text:p>
          </table:table-cell>
          <table:table-cell office:value-type="float" office:value="1.5888888888888888" table:style-name="ce27">
            <text:p>1.5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lanbedr</text:p>
          </table:table-cell>
          <table:table-cell office:value-type="string" table:style-name="ce25">
            <text:p>Wales</text:p>
          </table:table-cell>
          <table:table-cell office:value-type="float" office:value="3.0108695652173911" table:style-name="ce27">
            <text:p>3.0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lanbister Road</text:p>
          </table:table-cell>
          <table:table-cell office:value-type="string" table:style-name="ce25">
            <text:p>Wales</text:p>
          </table:table-cell>
          <table:table-cell office:value-type="float" office:value="2.1528925619834709"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Llanbradach</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Llandaf</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landanwg</text:p>
          </table:table-cell>
          <table:table-cell office:value-type="string" table:style-name="ce25">
            <text:p>Wales</text:p>
          </table:table-cell>
          <table:table-cell office:value-type="float" office:value="1.8361581920903955" table:style-name="ce27">
            <text:p>1.8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landecwyn</text:p>
          </table:table-cell>
          <table:table-cell office:value-type="string" table:style-name="ce25">
            <text:p>Wales</text:p>
          </table:table-cell>
          <table:table-cell office:value-type="float" office:value="1.7" table:style-name="ce27">
            <text:p>1.7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landeilo</text:p>
          </table:table-cell>
          <table:table-cell office:value-type="string" table:style-name="ce25">
            <text:p>Wales</text:p>
          </table:table-cell>
          <table:table-cell office:value-type="float" office:value="2.5326460481099655" table:style-name="ce27">
            <text:p>2.5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landovery</text:p>
          </table:table-cell>
          <table:table-cell office:value-type="string" table:style-name="ce25">
            <text:p>Wales</text:p>
          </table:table-cell>
          <table:table-cell office:value-type="float" office:value="2.7375621890547261" table:style-name="ce27">
            <text:p>2.7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landrindod</text:p>
          </table:table-cell>
          <table:table-cell office:value-type="string" table:style-name="ce25">
            <text:p>Wales</text:p>
          </table:table-cell>
          <table:table-cell office:value-type="float" office:value="2.5724713242961417" table:style-name="ce27">
            <text:p>2.5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Llandudno</text:p>
          </table:table-cell>
          <table:table-cell office:value-type="string" table:style-name="ce25">
            <text:p>Wales</text:p>
          </table:table-cell>
          <table:table-cell office:value-type="float" office:value="1.9926393270241851" table:style-name="ce27">
            <text:p>1.9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Llandudno Jn.</text:p>
          </table:table-cell>
          <table:table-cell office:value-type="string" table:style-name="ce25">
            <text:p>Wales</text:p>
          </table:table-cell>
          <table:table-cell office:value-type="float" office:value="2.0147769252628587" table:style-name="ce27">
            <text:p>2.0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landybie</text:p>
          </table:table-cell>
          <table:table-cell office:value-type="string" table:style-name="ce25">
            <text:p>Wales</text:p>
          </table:table-cell>
          <table:table-cell office:value-type="float" office:value="2.6976744186046511" table:style-name="ce27">
            <text:p>2.7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Llanelli</text:p>
          </table:table-cell>
          <table:table-cell office:value-type="string" table:style-name="ce25">
            <text:p>Wales</text:p>
          </table:table-cell>
          <table:table-cell office:value-type="float" office:value="2.1069340016708438" table:style-name="ce27">
            <text:p>2.1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lanfairfechan</text:p>
          </table:table-cell>
          <table:table-cell office:value-type="string" table:style-name="ce25">
            <text:p>Wales</text:p>
          </table:table-cell>
          <table:table-cell office:value-type="float" office:value="2.0216763005780347" table:style-name="ce27">
            <text:p>2.0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lanfairpwll</text:p>
          </table:table-cell>
          <table:table-cell office:value-type="string" table:style-name="ce25">
            <text:p>Wales</text:p>
          </table:table-cell>
          <table:table-cell office:value-type="float" office:value="2.0445434298440981" table:style-name="ce27">
            <text:p>2.0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langadog</text:p>
          </table:table-cell>
          <table:table-cell office:value-type="string" table:style-name="ce25">
            <text:p>Wales</text:p>
          </table:table-cell>
          <table:table-cell office:value-type="float" office:value="2.7675675675675677" table:style-name="ce27">
            <text:p>2.7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langammarch</text:p>
          </table:table-cell>
          <table:table-cell office:value-type="string" table:style-name="ce25">
            <text:p>Wales</text:p>
          </table:table-cell>
          <table:table-cell office:value-type="float" office:value="2.3315508021390374" table:style-name="ce27">
            <text:p>2.3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langennech</text:p>
          </table:table-cell>
          <table:table-cell office:value-type="string" table:style-name="ce25">
            <text:p>Wales</text:p>
          </table:table-cell>
          <table:table-cell office:value-type="float" office:value="2.5857740585774058" table:style-name="ce27">
            <text:p>2.5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langynllo</text:p>
          </table:table-cell>
          <table:table-cell office:value-type="string" table:style-name="ce25">
            <text:p>Wales</text:p>
          </table:table-cell>
          <table:table-cell office:value-type="float" office:value="2.2488479262672811" table:style-name="ce27">
            <text:p>2.2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lanharan</text:p>
          </table:table-cell>
          <table:table-cell office:value-type="string" table:style-name="ce25">
            <text:p>Wales</text:p>
          </table:table-cell>
          <table:table-cell office:value-type="float" office:value="2.1534828807556079"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lanhilleth</text:p>
          </table:table-cell>
          <table:table-cell office:value-type="string" table:style-name="ce25">
            <text:p>Wales</text:p>
          </table:table-cell>
          <table:table-cell office:value-type="float" office:value="1.8554216867469879" table:style-name="ce27">
            <text:p>1.8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Llanishen</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lanrwst</text:p>
          </table:table-cell>
          <table:table-cell office:value-type="string" table:style-name="ce25">
            <text:p>Wales</text:p>
          </table:table-cell>
          <table:table-cell office:value-type="float" office:value="2.17989417989418" table:style-name="ce27">
            <text:p>2.1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lansamlet</text:p>
          </table:table-cell>
          <table:table-cell office:value-type="string" table:style-name="ce25">
            <text:p>Wales</text:p>
          </table:table-cell>
          <table:table-cell office:value-type="float" office:value="2.7888563049853374" table:style-name="ce27">
            <text:p>2.7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lantwit Major</text:p>
          </table:table-cell>
          <table:table-cell office:value-type="string" table:style-name="ce25">
            <text:p>Wales</text:p>
          </table:table-cell>
          <table:table-cell office:value-type="float" office:value="2.2088744588744587" table:style-name="ce27">
            <text:p>2.2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lanwrda</text:p>
          </table:table-cell>
          <table:table-cell office:value-type="string" table:style-name="ce25">
            <text:p>Wales</text:p>
          </table:table-cell>
          <table:table-cell office:value-type="float" office:value="2.2473684210526317" table:style-name="ce27">
            <text:p>2.2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lanwrtyd</text:p>
          </table:table-cell>
          <table:table-cell office:value-type="string" table:style-name="ce25">
            <text:p>Wales</text:p>
          </table:table-cell>
          <table:table-cell office:value-type="float" office:value="2.6553480475382005" table:style-name="ce27">
            <text:p>2.6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lwyngwril</text:p>
          </table:table-cell>
          <table:table-cell office:value-type="string" table:style-name="ce25">
            <text:p>Wales</text:p>
          </table:table-cell>
          <table:table-cell office:value-type="float" office:value="2.5123456790123457" table:style-name="ce27">
            <text:p>2.5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Llwynypia</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och Awe</text:p>
          </table:table-cell>
          <table:table-cell office:value-type="string" table:style-name="ce25">
            <text:p>Scotland</text:p>
          </table:table-cell>
          <table:table-cell office:value-type="float" office:value="2.4566473988439306" table:style-name="ce27">
            <text:p>2.4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och Eil</text:p>
          </table:table-cell>
          <table:table-cell office:value-type="string" table:style-name="ce25">
            <text:p>Scotland</text:p>
          </table:table-cell>
          <table:table-cell office:value-type="float" office:value="2.2045454545454546"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ochailort</text:p>
          </table:table-cell>
          <table:table-cell office:value-type="string" table:style-name="ce25">
            <text:p>Scotland</text:p>
          </table:table-cell>
          <table:table-cell office:value-type="float" office:value="2.6327433628318584" table:style-name="ce27">
            <text:p>2.6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ocheilside</text:p>
          </table:table-cell>
          <table:table-cell office:value-type="string" table:style-name="ce25">
            <text:p>Scotland</text:p>
          </table:table-cell>
          <table:table-cell office:value-type="float" office:value="2.0949367088607596" table:style-name="ce27">
            <text:p>2.0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ochgelly</text:p>
          </table:table-cell>
          <table:table-cell office:value-type="string" table:style-name="ce25">
            <text:p>Scotland</text:p>
          </table:table-cell>
          <table:table-cell office:value-type="float" office:value="2.7732342007434942" table:style-name="ce27">
            <text:p>2.7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ochluichart</text:p>
          </table:table-cell>
          <table:table-cell office:value-type="string" table:style-name="ce25">
            <text:p>Scotland</text:p>
          </table:table-cell>
          <table:table-cell office:value-type="float" office:value="2.1693548387096775" table:style-name="ce27">
            <text:p>2.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ochwinnoch</text:p>
          </table:table-cell>
          <table:table-cell office:value-type="string" table:style-name="ce25">
            <text:p>Scotland</text:p>
          </table:table-cell>
          <table:table-cell office:value-type="float" office:value="2.2320328542094456" table:style-name="ce27">
            <text:p>2.2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Lockerbie</text:p>
          </table:table-cell>
          <table:table-cell office:value-type="string" table:style-name="ce25">
            <text:p>Scotland</text:p>
          </table:table-cell>
          <table:table-cell office:value-type="float" office:value="2.0348275862068967" table:style-name="ce27">
            <text:p>2.0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ockwood</text:p>
          </table:table-cell>
          <table:table-cell office:value-type="string" table:style-name="ce25">
            <text:p>North and East</text:p>
          </table:table-cell>
          <table:table-cell office:value-type="float" office:value="2.4389489953632149" table:style-name="ce27">
            <text:p>2.4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A</text:p>
          </table:table-cell>
          <table:table-cell office:value-type="string" table:style-name="ce25">
            <text:p>London Blackfriars</text:p>
          </table:table-cell>
          <table:table-cell office:value-type="string" table:style-name="ce25">
            <text:p>Sussex</text:p>
          </table:table-cell>
          <table:table-cell office:value-type="float" office:value="1.3108661059331665" table:style-name="ce27">
            <text:p>1.3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A</text:p>
          </table:table-cell>
          <table:table-cell office:value-type="string" table:style-name="ce25">
            <text:p>London Bridge</text:p>
          </table:table-cell>
          <table:table-cell office:value-type="string" table:style-name="ce25">
            <text:p>Kent</text:p>
          </table:table-cell>
          <table:table-cell office:value-type="float" office:value="1.3404413128129056" table:style-name="ce27">
            <text:p>1.3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A</text:p>
          </table:table-cell>
          <table:table-cell office:value-type="string" table:style-name="ce25">
            <text:p>London Cannon Street</text:p>
          </table:table-cell>
          <table:table-cell office:value-type="string" table:style-name="ce25">
            <text:p>Kent</text:p>
          </table:table-cell>
          <table:table-cell office:value-type="float" office:value="1.2427502817911671" table:style-name="ce27">
            <text:p>1.2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A</text:p>
          </table:table-cell>
          <table:table-cell office:value-type="string" table:style-name="ce25">
            <text:p>London Charing Cross</text:p>
          </table:table-cell>
          <table:table-cell office:value-type="string" table:style-name="ce25">
            <text:p>Kent</text:p>
          </table:table-cell>
          <table:table-cell office:value-type="float" office:value="2.2901557484246822" table:style-name="ce27">
            <text:p>2.2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A</text:p>
          </table:table-cell>
          <table:table-cell office:value-type="string" table:style-name="ce25">
            <text:p>London Euston</text:p>
          </table:table-cell>
          <table:table-cell office:value-type="string" table:style-name="ce25">
            <text:p>WCML South</text:p>
          </table:table-cell>
          <table:table-cell office:value-type="float" office:value="2.2021131250569268"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A</text:p>
          </table:table-cell>
          <table:table-cell office:value-type="string" table:style-name="ce25">
            <text:p>London Fenchurch Street</text:p>
          </table:table-cell>
          <table:table-cell office:value-type="string" table:style-name="ce26">
            <text:p>Anglia</text:p>
          </table:table-cell>
          <table:table-cell office:value-type="float" office:value="2.2999999999999998" table:style-name="ce27">
            <text:p>2.30</text:p>
          </table:table-cell>
          <table:table-cell office:value-type="string" table:style-name="ce25">
            <text:p>Trenitalia c2c Ltd</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ondon Fields</text:p>
          </table:table-cell>
          <table:table-cell office:value-type="string" table:style-name="ce25">
            <text:p>Anglia</text:p>
          </table:table-cell>
          <table:table-cell office:value-type="float" office:value="2.185483870967742" table:style-name="ce27">
            <text:p>2.1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A</text:p>
          </table:table-cell>
          <table:table-cell office:value-type="string" table:style-name="ce25">
            <text:p>London Kings Cross</text:p>
          </table:table-cell>
          <table:table-cell office:value-type="string" table:style-name="ce25">
            <text:p>East Coast</text:p>
          </table:table-cell>
          <table:table-cell office:value-type="float" office:value="1.5318905496859634" table:style-name="ce27">
            <text:p>1.5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A</text:p>
          </table:table-cell>
          <table:table-cell office:value-type="string" table:style-name="ce25">
            <text:p>London Liverpool Street</text:p>
          </table:table-cell>
          <table:table-cell office:value-type="string" table:style-name="ce25">
            <text:p>Anglia</text:p>
          </table:table-cell>
          <table:table-cell office:value-type="float" office:value="2.0449279954931163" table:style-name="ce27">
            <text:p>2.0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A</text:p>
          </table:table-cell>
          <table:table-cell office:value-type="string" table:style-name="ce25">
            <text:p>London Marylebone</text:p>
          </table:table-cell>
          <table:table-cell office:value-type="string" table:style-name="ce25">
            <text:p>Central</text:p>
          </table:table-cell>
          <table:table-cell office:value-type="float" office:value="2.0459650836283725" table:style-name="ce27">
            <text:p>2.0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A</text:p>
          </table:table-cell>
          <table:table-cell office:value-type="string" table:style-name="ce25">
            <text:p>London Paddington</text:p>
          </table:table-cell>
          <table:table-cell office:value-type="string" table:style-name="ce25">
            <text:p>Western</text:p>
          </table:table-cell>
          <table:table-cell office:value-type="float" office:value="1.9926320482436586" table:style-name="ce27">
            <text:p>1.9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London Road (Brighton)</text:p>
          </table:table-cell>
          <table:table-cell office:value-type="string" table:style-name="ce25">
            <text:p>Sussex</text:p>
          </table:table-cell>
          <table:table-cell office:value-type="float" office:value="1.7898550724637681" table:style-name="ce27">
            <text:p>1.7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London Road (Surrey)</text:p>
          </table:table-cell>
          <table:table-cell office:value-type="string" table:style-name="ce25">
            <text:p>Wessex</text:p>
          </table:table-cell>
          <table:table-cell office:value-type="float" office:value="1.9699903194578896" table:style-name="ce27">
            <text:p>1.9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A</text:p>
          </table:table-cell>
          <table:table-cell office:value-type="string" table:style-name="ce25">
            <text:p>London St Pancras International - Low Level Thameslink Platforms</text:p>
          </table:table-cell>
          <table:table-cell office:value-type="string" table:style-name="ce25">
            <text:p>East Midlands</text:p>
          </table:table-cell>
          <table:table-cell office:value-type="float" office:value="1.4870550161812297" table:style-name="ce27">
            <text:p>1.4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A</text:p>
          </table:table-cell>
          <table:table-cell office:value-type="string" table:style-name="ce25">
            <text:p>London Victoria</text:p>
          </table:table-cell>
          <table:table-cell office:value-type="string" table:style-name="ce25">
            <text:p>Sussex</text:p>
          </table:table-cell>
          <table:table-cell office:value-type="float" office:value="1.6712242077039652" table:style-name="ce27">
            <text:p>1.6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A</text:p>
          </table:table-cell>
          <table:table-cell office:value-type="string" table:style-name="ce25">
            <text:p>London Waterloo</text:p>
          </table:table-cell>
          <table:table-cell office:value-type="string" table:style-name="ce25">
            <text:p>Wessex</text:p>
          </table:table-cell>
          <table:table-cell office:value-type="float" office:value="1.9544506350505664" table:style-name="ce27">
            <text:p>1.9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London Waterloo East</text:p>
          </table:table-cell>
          <table:table-cell office:value-type="string" table:style-name="ce25">
            <text:p>Kent</text:p>
          </table:table-cell>
          <table:table-cell office:value-type="float" office:value="1.7697903294822421" table:style-name="ce27">
            <text:p>1.7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Long Buckby</text:p>
          </table:table-cell>
          <table:table-cell office:value-type="string" table:style-name="ce25">
            <text:p>WCML South</text:p>
          </table:table-cell>
          <table:table-cell office:value-type="float" office:value="2.4037780401416766" table:style-name="ce27">
            <text:p>2.4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Long Eaton</text:p>
          </table:table-cell>
          <table:table-cell office:value-type="string" table:style-name="ce25">
            <text:p>East Midlands</text:p>
          </table:table-cell>
          <table:table-cell office:value-type="float" office:value="1.8335832083958021" table:style-name="ce27">
            <text:p>1.8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ong Preston</text:p>
          </table:table-cell>
          <table:table-cell office:value-type="string" table:style-name="ce25">
            <text:p>North West</text:p>
          </table:table-cell>
          <table:table-cell office:value-type="float" office:value="2.3072289156626504" table:style-name="ce27">
            <text:p>2.3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ongbeck</text:p>
          </table:table-cell>
          <table:table-cell office:value-type="string" table:style-name="ce25">
            <text:p>North and East</text:p>
          </table:table-cell>
          <table:table-cell office:value-type="float" office:value="2.0044444444444443" table:style-name="ce27">
            <text:p>2.0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Longbridge</text:p>
          </table:table-cell>
          <table:table-cell office:value-type="string" table:style-name="ce25">
            <text:p>Central</text:p>
          </table:table-cell>
          <table:table-cell office:value-type="float" office:value="2.067873303167421" table:style-name="ce27">
            <text:p>2.0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ongcross</text:p>
          </table:table-cell>
          <table:table-cell office:value-type="string" table:style-name="ce25">
            <text:p>Wessex</text:p>
          </table:table-cell>
          <table:table-cell office:value-type="float" office:value="2.1144519883608148" table:style-name="ce27">
            <text:p>2.1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Longfield</text:p>
          </table:table-cell>
          <table:table-cell office:value-type="string" table:style-name="ce25">
            <text:p>Kent</text:p>
          </table:table-cell>
          <table:table-cell office:value-type="float" office:value="2.63768115942029" table:style-name="ce27">
            <text:p>2.6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ongniddry</text:p>
          </table:table-cell>
          <table:table-cell office:value-type="string" table:style-name="ce25">
            <text:p>Scotland</text:p>
          </table:table-cell>
          <table:table-cell office:value-type="float" office:value="2.5996758508914102" table:style-name="ce27">
            <text:p>2.6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ongport</text:p>
          </table:table-cell>
          <table:table-cell office:value-type="string" table:style-name="ce25">
            <text:p>East Midlands</text:p>
          </table:table-cell>
          <table:table-cell office:value-type="float" office:value="2.3865814696485623" table:style-name="ce27">
            <text:p>2.3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ongton</text:p>
          </table:table-cell>
          <table:table-cell office:value-type="string" table:style-name="ce25">
            <text:p>East Midlands</text:p>
          </table:table-cell>
          <table:table-cell office:value-type="float" office:value="2.199170124481328"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ooe</text:p>
          </table:table-cell>
          <table:table-cell office:value-type="string" table:style-name="ce25">
            <text:p>Western</text:p>
          </table:table-cell>
          <table:table-cell office:value-type="float" office:value="2.2881355932203391" table:style-name="ce27">
            <text:p>2.2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ostock Gralam</text:p>
          </table:table-cell>
          <table:table-cell office:value-type="string" table:style-name="ce25">
            <text:p>North West</text:p>
          </table:table-cell>
          <table:table-cell office:value-type="float" office:value="2.4974093264248705" table:style-name="ce27">
            <text:p>2.5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ostock Hall</text:p>
          </table:table-cell>
          <table:table-cell office:value-type="string" table:style-name="ce25">
            <text:p>North West</text:p>
          </table:table-cell>
          <table:table-cell office:value-type="float" office:value="2.383399209486166" table:style-name="ce27">
            <text:p>2.3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Lostock Parkway</text:p>
          </table:table-cell>
          <table:table-cell office:value-type="string" table:style-name="ce25">
            <text:p>North West</text:p>
          </table:table-cell>
          <table:table-cell office:value-type="float" office:value="2.0427135678391961" table:style-name="ce27">
            <text:p>2.0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ostwithiel</text:p>
          </table:table-cell>
          <table:table-cell office:value-type="string" table:style-name="ce25">
            <text:p>Western</text:p>
          </table:table-cell>
          <table:table-cell office:value-type="float" office:value="2.0873015873015874" table:style-name="ce27">
            <text:p>2.0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Loughborough</text:p>
          </table:table-cell>
          <table:table-cell office:value-type="string" table:style-name="ce25">
            <text:p>East Midlands</text:p>
          </table:table-cell>
          <table:table-cell office:value-type="float" office:value="1.7623148467102996" table:style-name="ce27">
            <text:p>1.7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Loughborough Junction</text:p>
          </table:table-cell>
          <table:table-cell office:value-type="string" table:style-name="ce25">
            <text:p>Sussex</text:p>
          </table:table-cell>
          <table:table-cell office:value-type="float" office:value="2.1859296482412058" table:style-name="ce27">
            <text:p>2.1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owdham</text:p>
          </table:table-cell>
          <table:table-cell office:value-type="string" table:style-name="ce25">
            <text:p>East Midlands</text:p>
          </table:table-cell>
          <table:table-cell office:value-type="float" office:value="1.8914027149321266" table:style-name="ce27">
            <text:p>1.8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Lower Sydenham</text:p>
          </table:table-cell>
          <table:table-cell office:value-type="string" table:style-name="ce25">
            <text:p>Kent</text:p>
          </table:table-cell>
          <table:table-cell office:value-type="float" office:value="2.3158717748240814" table:style-name="ce27">
            <text:p>2.3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Lowestoft</text:p>
          </table:table-cell>
          <table:table-cell office:value-type="string" table:style-name="ce26">
            <text:p>Anglia</text:p>
          </table:table-cell>
          <table:table-cell office:value-type="float" office:value="2.1800000000000002" table:style-name="ce27">
            <text:p>2.18</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udlow</text:p>
          </table:table-cell>
          <table:table-cell office:value-type="string" table:style-name="ce25">
            <text:p>Wales</text:p>
          </table:table-cell>
          <table:table-cell office:value-type="float" office:value="2.2166105499438831" table:style-name="ce27">
            <text:p>2.2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Luton</text:p>
          </table:table-cell>
          <table:table-cell office:value-type="string" table:style-name="ce25">
            <text:p>East Midlands</text:p>
          </table:table-cell>
          <table:table-cell office:value-type="float" office:value="1.5771230502599654" table:style-name="ce27">
            <text:p>1.5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Luton Parkway</text:p>
          </table:table-cell>
          <table:table-cell office:value-type="string" table:style-name="ce25">
            <text:p>East Midlands</text:p>
          </table:table-cell>
          <table:table-cell office:value-type="float" office:value="1.3487348734873488" table:style-name="ce27">
            <text:p>1.3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uxulyan</text:p>
          </table:table-cell>
          <table:table-cell office:value-type="string" table:style-name="ce25">
            <text:p>Western</text:p>
          </table:table-cell>
          <table:table-cell office:value-type="float" office:value="2.4518828451882846" table:style-name="ce27">
            <text:p>2.4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ydney</text:p>
          </table:table-cell>
          <table:table-cell office:value-type="string" table:style-name="ce25">
            <text:p>Wales</text:p>
          </table:table-cell>
          <table:table-cell office:value-type="float" office:value="2.246800731261426" table:style-name="ce27">
            <text:p>2.2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Lye</text:p>
          </table:table-cell>
          <table:table-cell office:value-type="string" table:style-name="ce25">
            <text:p>Central</text:p>
          </table:table-cell>
          <table:table-cell office:value-type="float" office:value="1.9872611464968153" table:style-name="ce27">
            <text:p>1.9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ymington Pier</text:p>
          </table:table-cell>
          <table:table-cell office:value-type="string" table:style-name="ce25">
            <text:p>Wessex</text:p>
          </table:table-cell>
          <table:table-cell office:value-type="float" office:value="2.6990291262135924" table:style-name="ce27">
            <text:p>2.7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Lymington Town</text:p>
          </table:table-cell>
          <table:table-cell office:value-type="string" table:style-name="ce25">
            <text:p>Wessex</text:p>
          </table:table-cell>
          <table:table-cell office:value-type="float" office:value="2.4048632218844985" table:style-name="ce27">
            <text:p>2.4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ympstone Commando</text:p>
          </table:table-cell>
          <table:table-cell office:value-type="string" table:style-name="ce25">
            <text:p>Western</text:p>
          </table:table-cell>
          <table:table-cell office:value-type="float" office:value="2.0757575757575757" table:style-name="ce27">
            <text:p>2.0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ympstone Village</text:p>
          </table:table-cell>
          <table:table-cell office:value-type="string" table:style-name="ce25">
            <text:p>Western</text:p>
          </table:table-cell>
          <table:table-cell office:value-type="float" office:value="2.3622641509433961" table:style-name="ce27">
            <text:p>2.3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Lytham</text:p>
          </table:table-cell>
          <table:table-cell office:value-type="string" table:style-name="ce25">
            <text:p>North West</text:p>
          </table:table-cell>
          <table:table-cell office:value-type="float" office:value="2.2893401015228427" table:style-name="ce27">
            <text:p>2.2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Macclesfield</text:p>
          </table:table-cell>
          <table:table-cell office:value-type="string" table:style-name="ce25">
            <text:p>North West</text:p>
          </table:table-cell>
          <table:table-cell office:value-type="float" office:value="2.1374570446735395" table:style-name="ce27">
            <text:p>2.1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Machynlleth</text:p>
          </table:table-cell>
          <table:table-cell office:value-type="string" table:style-name="ce25">
            <text:p>Wales</text:p>
          </table:table-cell>
          <table:table-cell office:value-type="float" office:value="1.8571428571428572" table:style-name="ce27">
            <text:p>1.8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aesteg</text:p>
          </table:table-cell>
          <table:table-cell office:value-type="string" table:style-name="ce25">
            <text:p>Wales</text:p>
          </table:table-cell>
          <table:table-cell office:value-type="float" office:value="1.9344262295081966" table:style-name="ce27">
            <text:p>1.9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aesteg Ewenny Rd</text:p>
          </table:table-cell>
          <table:table-cell office:value-type="string" table:style-name="ce25">
            <text:p>Wales</text:p>
          </table:table-cell>
          <table:table-cell office:value-type="float" office:value="2.375" table:style-name="ce27">
            <text:p>2.3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Maghull</text:p>
          </table:table-cell>
          <table:table-cell office:value-type="string" table:style-name="ce25">
            <text:p>North West</text:p>
          </table:table-cell>
          <table:table-cell office:value-type="float" office:value="2.1105788423153693" table:style-name="ce27">
            <text:p>2.1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aiden Newton</text:p>
          </table:table-cell>
          <table:table-cell office:value-type="string" table:style-name="ce25">
            <text:p>Wessex</text:p>
          </table:table-cell>
          <table:table-cell office:value-type="float" office:value="2.3313343328335834" table:style-name="ce27">
            <text:p>2.3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Maidenhead</text:p>
          </table:table-cell>
          <table:table-cell office:value-type="string" table:style-name="ce25">
            <text:p>Western</text:p>
          </table:table-cell>
          <table:table-cell office:value-type="float" office:value="2.0007125890736344" table:style-name="ce27">
            <text:p>2.0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aidstone Barracks</text:p>
          </table:table-cell>
          <table:table-cell office:value-type="string" table:style-name="ce25">
            <text:p>Kent</text:p>
          </table:table-cell>
          <table:table-cell office:value-type="float" office:value="2.3789954337899544" table:style-name="ce27">
            <text:p>2.3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Maidstone East</text:p>
          </table:table-cell>
          <table:table-cell office:value-type="string" table:style-name="ce25">
            <text:p>Kent</text:p>
          </table:table-cell>
          <table:table-cell office:value-type="float" office:value="2.1481709191515526"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Maidstone West</text:p>
          </table:table-cell>
          <table:table-cell office:value-type="string" table:style-name="ce25">
            <text:p>Kent</text:p>
          </table:table-cell>
          <table:table-cell office:value-type="float" office:value="2.1101968851013813" table:style-name="ce27">
            <text:p>2.1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Malden Manor</text:p>
          </table:table-cell>
          <table:table-cell office:value-type="string" table:style-name="ce25">
            <text:p>Wessex</text:p>
          </table:table-cell>
          <table:table-cell office:value-type="float" office:value="1.9946332737030412" table:style-name="ce27">
            <text:p>1.9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Mallaig</text:p>
          </table:table-cell>
          <table:table-cell office:value-type="string" table:style-name="ce25">
            <text:p>Scotland</text:p>
          </table:table-cell>
          <table:table-cell office:value-type="float" office:value="2.1674740484429065" table:style-name="ce27">
            <text:p>2.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Malton</text:p>
          </table:table-cell>
          <table:table-cell office:value-type="string" table:style-name="ce25">
            <text:p>North and East</text:p>
          </table:table-cell>
          <table:table-cell office:value-type="float" office:value="2.0898876404494384" table:style-name="ce27">
            <text:p>2.0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Malvern Link</text:p>
          </table:table-cell>
          <table:table-cell office:value-type="string" table:style-name="ce25">
            <text:p>Central</text:p>
          </table:table-cell>
          <table:table-cell office:value-type="float" office:value="1.9209419680403701" table:style-name="ce27">
            <text:p>1.9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Manchester Airport</text:p>
          </table:table-cell>
          <table:table-cell office:value-type="string" table:style-name="ce25">
            <text:p>North West</text:p>
          </table:table-cell>
          <table:table-cell office:value-type="float" office:value="2.0714876033057852" table:style-name="ce27">
            <text:p>2.0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Manchester Oxford Rd</text:p>
          </table:table-cell>
          <table:table-cell office:value-type="string" table:style-name="ce25">
            <text:p>North West</text:p>
          </table:table-cell>
          <table:table-cell office:value-type="float" office:value="2.4688449848024314" table:style-name="ce27">
            <text:p>2.4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A</text:p>
          </table:table-cell>
          <table:table-cell office:value-type="string" table:style-name="ce25">
            <text:p>Manchester Piccadilly</text:p>
          </table:table-cell>
          <table:table-cell office:value-type="string" table:style-name="ce25">
            <text:p>North West</text:p>
          </table:table-cell>
          <table:table-cell office:value-type="float" office:value="2.0588175253259844" table:style-name="ce27">
            <text:p>2.0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anchester Utd Fc Ground</text:p>
          </table:table-cell>
          <table:table-cell office:value-type="string" table:style-name="ce25">
            <text:p>North West</text:p>
          </table:table-cell>
          <table:table-cell office:value-type="float" office:value="2.6680851063829789" table:style-name="ce27">
            <text:p>2.6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Manchester Victoria</text:p>
          </table:table-cell>
          <table:table-cell office:value-type="string" table:style-name="ce25">
            <text:p>North West</text:p>
          </table:table-cell>
          <table:table-cell office:value-type="float" office:value="2.3751523314732861" table:style-name="ce27">
            <text:p>2.3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anea</text:p>
          </table:table-cell>
          <table:table-cell office:value-type="string" table:style-name="ce26">
            <text:p>Anglia</text:p>
          </table:table-cell>
          <table:table-cell office:value-type="float" office:value="2.02" table:style-name="ce27">
            <text:p>2.02</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Manningtree</text:p>
          </table:table-cell>
          <table:table-cell office:value-type="string" table:style-name="ce26">
            <text:p>Anglia</text:p>
          </table:table-cell>
          <table:table-cell office:value-type="float" office:value="1.89" table:style-name="ce27">
            <text:p>1.89</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Manor Park</text:p>
          </table:table-cell>
          <table:table-cell office:value-type="string" table:style-name="ce26">
            <text:p>Anglia</text:p>
          </table:table-cell>
          <table:table-cell office:value-type="string" table:style-name="ce27">
            <text:p>[x]</text:p>
          </table:table-cell>
          <table:table-cell office:value-type="string" table:style-name="ce25">
            <text:p>Elizabeth line</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Manor Road</text:p>
          </table:table-cell>
          <table:table-cell office:value-type="string" table:style-name="ce25">
            <text:p>North West</text:p>
          </table:table-cell>
          <table:table-cell office:value-type="float" office:value="2.1098317094774135" table:style-name="ce27">
            <text:p>2.1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anorbier</text:p>
          </table:table-cell>
          <table:table-cell office:value-type="string" table:style-name="ce25">
            <text:p>Wales</text:p>
          </table:table-cell>
          <table:table-cell office:value-type="float" office:value="2.1312741312741315" table:style-name="ce27">
            <text:p>2.1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anors</text:p>
          </table:table-cell>
          <table:table-cell office:value-type="string" table:style-name="ce25">
            <text:p>East Coast</text:p>
          </table:table-cell>
          <table:table-cell office:value-type="float" office:value="2.5666666666666669" table:style-name="ce27">
            <text:p>2.5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ansfield Town</text:p>
          </table:table-cell>
          <table:table-cell office:value-type="string" table:style-name="ce25">
            <text:p>East Midlands</text:p>
          </table:table-cell>
          <table:table-cell office:value-type="float" office:value="1.5" table:style-name="ce27">
            <text:p>1.5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ansfield Woodhouse</text:p>
          </table:table-cell>
          <table:table-cell office:value-type="string" table:style-name="ce25">
            <text:p>East Midlands</text:p>
          </table:table-cell>
          <table:table-cell office:value-type="float" office:value="2.1226927252985885" table:style-name="ce27">
            <text:p>2.1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March</text:p>
          </table:table-cell>
          <table:table-cell office:value-type="string" table:style-name="ce26">
            <text:p>Anglia</text:p>
          </table:table-cell>
          <table:table-cell office:value-type="float" office:value="2.37" table:style-name="ce27">
            <text:p>2.37</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Marden</text:p>
          </table:table-cell>
          <table:table-cell office:value-type="string" table:style-name="ce25">
            <text:p>Kent</text:p>
          </table:table-cell>
          <table:table-cell office:value-type="float" office:value="1.953381483913329" table:style-name="ce27">
            <text:p>1.9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Margate</text:p>
          </table:table-cell>
          <table:table-cell office:value-type="string" table:style-name="ce25">
            <text:p>Kent</text:p>
          </table:table-cell>
          <table:table-cell office:value-type="float" office:value="2.1990284326332334"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Market Harborough</text:p>
          </table:table-cell>
          <table:table-cell office:value-type="string" table:style-name="ce25">
            <text:p>East Midlands</text:p>
          </table:table-cell>
          <table:table-cell office:value-type="float" office:value="1.1650834403080872" table:style-name="ce27">
            <text:p>1.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arket Rasen</text:p>
          </table:table-cell>
          <table:table-cell office:value-type="string" table:style-name="ce25">
            <text:p>East Midlands</text:p>
          </table:table-cell>
          <table:table-cell office:value-type="float" office:value="2.03680981595092" table:style-name="ce27">
            <text:p>2.0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Markinch</text:p>
          </table:table-cell>
          <table:table-cell office:value-type="string" table:style-name="ce25">
            <text:p>Scotland</text:p>
          </table:table-cell>
          <table:table-cell office:value-type="float" office:value="1.9201545396007726" table:style-name="ce27">
            <text:p>1.9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Marks Tey</text:p>
          </table:table-cell>
          <table:table-cell office:value-type="string" table:style-name="ce26">
            <text:p>Anglia</text:p>
          </table:table-cell>
          <table:table-cell office:value-type="float" office:value="2.2400000000000002" table:style-name="ce27">
            <text:p>2.24</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arlow</text:p>
          </table:table-cell>
          <table:table-cell office:value-type="string" table:style-name="ce25">
            <text:p>Western</text:p>
          </table:table-cell>
          <table:table-cell office:value-type="float" office:value="2.1932203389830507" table:style-name="ce27">
            <text:p>2.1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Marple</text:p>
          </table:table-cell>
          <table:table-cell office:value-type="string" table:style-name="ce25">
            <text:p>North West</text:p>
          </table:table-cell>
          <table:table-cell office:value-type="float" office:value="1.982532751091703" table:style-name="ce27">
            <text:p>1.9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arsden</text:p>
          </table:table-cell>
          <table:table-cell office:value-type="string" table:style-name="ce25">
            <text:p>North and East</text:p>
          </table:table-cell>
          <table:table-cell office:value-type="float" office:value="2.1765873015873014" table:style-name="ce27">
            <text:p>2.1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arske</text:p>
          </table:table-cell>
          <table:table-cell office:value-type="string" table:style-name="ce25">
            <text:p>North and East</text:p>
          </table:table-cell>
          <table:table-cell office:value-type="float" office:value="2.4413965087281797" table:style-name="ce27">
            <text:p>2.4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Marston Green</text:p>
          </table:table-cell>
          <table:table-cell office:value-type="string" table:style-name="ce25">
            <text:p>Central</text:p>
          </table:table-cell>
          <table:table-cell office:value-type="float" office:value="2.1632485643970467" table:style-name="ce27">
            <text:p>2.1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Martin Mill</text:p>
          </table:table-cell>
          <table:table-cell office:value-type="string" table:style-name="ce25">
            <text:p>Kent</text:p>
          </table:table-cell>
          <table:table-cell office:value-type="float" office:value="2.09926769731489" table:style-name="ce27">
            <text:p>2.1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Martins Heron</text:p>
          </table:table-cell>
          <table:table-cell office:value-type="string" table:style-name="ce25">
            <text:p>Wessex</text:p>
          </table:table-cell>
          <table:table-cell office:value-type="float" office:value="2.0941408821593153" table:style-name="ce27">
            <text:p>2.0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arton</text:p>
          </table:table-cell>
          <table:table-cell office:value-type="string" table:style-name="ce25">
            <text:p>North and East</text:p>
          </table:table-cell>
          <table:table-cell office:value-type="float" office:value="2.2814371257485031" table:style-name="ce27">
            <text:p>2.2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aryhill</text:p>
          </table:table-cell>
          <table:table-cell office:value-type="string" table:style-name="ce25">
            <text:p>Scotland</text:p>
          </table:table-cell>
          <table:table-cell office:value-type="float" office:value="2.2879818594104306" table:style-name="ce27">
            <text:p>2.2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Maryland</text:p>
          </table:table-cell>
          <table:table-cell office:value-type="string" table:style-name="ce26">
            <text:p>Anglia</text:p>
          </table:table-cell>
          <table:table-cell office:value-type="string" table:style-name="ce27">
            <text:p>[x]</text:p>
          </table:table-cell>
          <table:table-cell office:value-type="string" table:style-name="ce25">
            <text:p>Elizabeth line</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aryport</text:p>
          </table:table-cell>
          <table:table-cell office:value-type="string" table:style-name="ce25">
            <text:p>North West</text:p>
          </table:table-cell>
          <table:table-cell office:value-type="float" office:value="2.2342007434944238" table:style-name="ce27">
            <text:p>2.2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atlock</text:p>
          </table:table-cell>
          <table:table-cell office:value-type="string" table:style-name="ce25">
            <text:p>East Midlands</text:p>
          </table:table-cell>
          <table:table-cell office:value-type="float" office:value="1.5265486725663717" table:style-name="ce27">
            <text:p>1.5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atlock Bath</text:p>
          </table:table-cell>
          <table:table-cell office:value-type="string" table:style-name="ce25">
            <text:p>East Midlands</text:p>
          </table:table-cell>
          <table:table-cell office:value-type="float" office:value="1.9366812227074235" table:style-name="ce27">
            <text:p>1.9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Mauldeth Road</text:p>
          </table:table-cell>
          <table:table-cell office:value-type="string" table:style-name="ce25">
            <text:p>North West</text:p>
          </table:table-cell>
          <table:table-cell office:value-type="float" office:value="1.8026634382566586" table:style-name="ce27">
            <text:p>1.8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axwell Park</text:p>
          </table:table-cell>
          <table:table-cell office:value-type="string" table:style-name="ce25">
            <text:p>Scotland</text:p>
          </table:table-cell>
          <table:table-cell office:value-type="float" office:value="2.06233303650935" table:style-name="ce27">
            <text:p>2.0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aybole</text:p>
          </table:table-cell>
          <table:table-cell office:value-type="string" table:style-name="ce25">
            <text:p>Scotland</text:p>
          </table:table-cell>
          <table:table-cell office:value-type="float" office:value="2.1621621621621623" table:style-name="ce27">
            <text:p>2.1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Maze Hill</text:p>
          </table:table-cell>
          <table:table-cell office:value-type="string" table:style-name="ce25">
            <text:p>Kent</text:p>
          </table:table-cell>
          <table:table-cell office:value-type="float" office:value="1.6418875242404654" table:style-name="ce27">
            <text:p>1.6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Meadowhall</text:p>
          </table:table-cell>
          <table:table-cell office:value-type="string" table:style-name="ce25">
            <text:p>North and East</text:p>
          </table:table-cell>
          <table:table-cell office:value-type="float" office:value="2.0251974426476118" table:style-name="ce27">
            <text:p>2.0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Meldreth</text:p>
          </table:table-cell>
          <table:table-cell office:value-type="string" table:style-name="ce25">
            <text:p>Anglia</text:p>
          </table:table-cell>
          <table:table-cell office:value-type="float" office:value="1.6536039188243528" table:style-name="ce27">
            <text:p>1.6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elksham</text:p>
          </table:table-cell>
          <table:table-cell office:value-type="string" table:style-name="ce25">
            <text:p>Western</text:p>
          </table:table-cell>
          <table:table-cell office:value-type="float" office:value="2.1507537688442211"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elton</text:p>
          </table:table-cell>
          <table:table-cell office:value-type="string" table:style-name="ce26">
            <text:p>Anglia</text:p>
          </table:table-cell>
          <table:table-cell office:value-type="float" office:value="1.99" table:style-name="ce27">
            <text:p>1.99</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Melton Mowbray</text:p>
          </table:table-cell>
          <table:table-cell office:value-type="string" table:style-name="ce25">
            <text:p>East Midlands</text:p>
          </table:table-cell>
          <table:table-cell office:value-type="float" office:value="1.532219570405728" table:style-name="ce27">
            <text:p>1.5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enheniot</text:p>
          </table:table-cell>
          <table:table-cell office:value-type="string" table:style-name="ce25">
            <text:p>Western</text:p>
          </table:table-cell>
          <table:table-cell office:value-type="float" office:value="2.492929292929293" table:style-name="ce27">
            <text:p>2.4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Menston</text:p>
          </table:table-cell>
          <table:table-cell office:value-type="string" table:style-name="ce25">
            <text:p>North and East</text:p>
          </table:table-cell>
          <table:table-cell office:value-type="float" office:value="1.9142590866728797" table:style-name="ce27">
            <text:p>1.9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Meols</text:p>
          </table:table-cell>
          <table:table-cell office:value-type="string" table:style-name="ce25">
            <text:p>North West</text:p>
          </table:table-cell>
          <table:table-cell office:value-type="float" office:value="2.3500654735923177" table:style-name="ce27">
            <text:p>2.3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eols Cop</text:p>
          </table:table-cell>
          <table:table-cell office:value-type="string" table:style-name="ce25">
            <text:p>North West</text:p>
          </table:table-cell>
          <table:table-cell office:value-type="float" office:value="2.2783171521035599" table:style-name="ce27">
            <text:p>2.2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Meopham</text:p>
          </table:table-cell>
          <table:table-cell office:value-type="string" table:style-name="ce25">
            <text:p>Kent</text:p>
          </table:table-cell>
          <table:table-cell office:value-type="float" office:value="2.0107458912768648" table:style-name="ce27">
            <text:p>2.0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eridian Water</text:p>
          </table:table-cell>
          <table:table-cell office:value-type="string" table:style-name="ce26">
            <text:p>Anglia</text:p>
          </table:table-cell>
          <table:table-cell office:value-type="float" office:value="1.03" table:style-name="ce27">
            <text:p>1.03</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erryton</text:p>
          </table:table-cell>
          <table:table-cell office:value-type="string" table:style-name="ce25">
            <text:p>Scotland</text:p>
          </table:table-cell>
          <table:table-cell office:value-type="float" office:value="2.315040650406504" table:style-name="ce27">
            <text:p>2.3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Merstham</text:p>
          </table:table-cell>
          <table:table-cell office:value-type="string" table:style-name="ce25">
            <text:p>Sussex</text:p>
          </table:table-cell>
          <table:table-cell office:value-type="float" office:value="2.1539462272333045"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Merthyr Tydfil</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Merthyr Vale</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etheringham</text:p>
          </table:table-cell>
          <table:table-cell office:value-type="string" table:style-name="ce25">
            <text:p>East Midlands</text:p>
          </table:table-cell>
          <table:table-cell office:value-type="float" office:value="1.7346491228070176" table:style-name="ce27">
            <text:p>1.7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Mexborough</text:p>
          </table:table-cell>
          <table:table-cell office:value-type="string" table:style-name="ce25">
            <text:p>North and East</text:p>
          </table:table-cell>
          <table:table-cell office:value-type="float" office:value="1.9762547220723152" table:style-name="ce27">
            <text:p>1.9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Micheldever</text:p>
          </table:table-cell>
          <table:table-cell office:value-type="string" table:style-name="ce25">
            <text:p>Wessex</text:p>
          </table:table-cell>
          <table:table-cell office:value-type="float" office:value="2.3351190476190475" table:style-name="ce27">
            <text:p>2.3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icklefield</text:p>
          </table:table-cell>
          <table:table-cell office:value-type="string" table:style-name="ce25">
            <text:p>North and East</text:p>
          </table:table-cell>
          <table:table-cell office:value-type="float" office:value="1.6792079207920791" table:style-name="ce27">
            <text:p>1.6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Middlesbrough</text:p>
          </table:table-cell>
          <table:table-cell office:value-type="string" table:style-name="ce25">
            <text:p>North and East</text:p>
          </table:table-cell>
          <table:table-cell office:value-type="float" office:value="2.0431332655137333" table:style-name="ce27">
            <text:p>2.0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iddlewood</text:p>
          </table:table-cell>
          <table:table-cell office:value-type="string" table:style-name="ce25">
            <text:p>North West</text:p>
          </table:table-cell>
          <table:table-cell office:value-type="float" office:value="2.7717842323651452" table:style-name="ce27">
            <text:p>2.7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idgham</text:p>
          </table:table-cell>
          <table:table-cell office:value-type="string" table:style-name="ce25">
            <text:p>Western</text:p>
          </table:table-cell>
          <table:table-cell office:value-type="float" office:value="2.0316742081447963" table:style-name="ce27">
            <text:p>2.0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Milford</text:p>
          </table:table-cell>
          <table:table-cell office:value-type="string" table:style-name="ce25">
            <text:p>Wessex</text:p>
          </table:table-cell>
          <table:table-cell office:value-type="float" office:value="2.673929961089494" table:style-name="ce27">
            <text:p>2.6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ilford Haven</text:p>
          </table:table-cell>
          <table:table-cell office:value-type="string" table:style-name="ce25">
            <text:p>Wales</text:p>
          </table:table-cell>
          <table:table-cell office:value-type="float" office:value="2.5151515151515151" table:style-name="ce27">
            <text:p>2.5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ill Hill</text:p>
          </table:table-cell>
          <table:table-cell office:value-type="string" table:style-name="ce25">
            <text:p>North West</text:p>
          </table:table-cell>
          <table:table-cell office:value-type="float" office:value="2.3991596638655461" table:style-name="ce27">
            <text:p>2.4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Mill Hill Broadway</text:p>
          </table:table-cell>
          <table:table-cell office:value-type="string" table:style-name="ce25">
            <text:p>East Midlands</text:p>
          </table:table-cell>
          <table:table-cell office:value-type="float" office:value="1.9518072289156627" table:style-name="ce27">
            <text:p>1.9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illbrook (Bedfordshire)</text:p>
          </table:table-cell>
          <table:table-cell office:value-type="string" table:style-name="ce25">
            <text:p>WCML South</text:p>
          </table:table-cell>
          <table:table-cell office:value-type="float" office:value="2.2666666666666666" table:style-name="ce27">
            <text:p>2.2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illbrook (Hants)</text:p>
          </table:table-cell>
          <table:table-cell office:value-type="string" table:style-name="ce25">
            <text:p>Wessex</text:p>
          </table:table-cell>
          <table:table-cell office:value-type="float" office:value="2.3201581027667983" table:style-name="ce27">
            <text:p>2.3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illfield</text:p>
          </table:table-cell>
          <table:table-cell office:value-type="string" table:style-name="ce25">
            <text:p>East Coast</text:p>
          </table:table-cell>
          <table:table-cell office:value-type="float" office:value="2.3561643835616439" table:style-name="ce27">
            <text:p>2.3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illiken Park</text:p>
          </table:table-cell>
          <table:table-cell office:value-type="string" table:style-name="ce25">
            <text:p>Scotland</text:p>
          </table:table-cell>
          <table:table-cell office:value-type="float" office:value="1.8782771535580525" table:style-name="ce27">
            <text:p>1.8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illom</text:p>
          </table:table-cell>
          <table:table-cell office:value-type="string" table:style-name="ce25">
            <text:p>North West</text:p>
          </table:table-cell>
          <table:table-cell office:value-type="float" office:value="2.3445512820512819" table:style-name="ce27">
            <text:p>2.3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ills Hill</text:p>
          </table:table-cell>
          <table:table-cell office:value-type="string" table:style-name="ce25">
            <text:p>North West</text:p>
          </table:table-cell>
          <table:table-cell office:value-type="float" office:value="1.5310457516339868" table:style-name="ce27">
            <text:p>1.5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Milngavie</text:p>
          </table:table-cell>
          <table:table-cell office:value-type="string" table:style-name="ce25">
            <text:p>Scotland</text:p>
          </table:table-cell>
          <table:table-cell office:value-type="float" office:value="2.09375" table:style-name="ce27">
            <text:p>2.0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Milton Keynes Central</text:p>
          </table:table-cell>
          <table:table-cell office:value-type="string" table:style-name="ce25">
            <text:p>WCML South</text:p>
          </table:table-cell>
          <table:table-cell office:value-type="float" office:value="2.3599050677090605" table:style-name="ce27">
            <text:p>2.3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inffordd</text:p>
          </table:table-cell>
          <table:table-cell office:value-type="string" table:style-name="ce25">
            <text:p>Wales</text:p>
          </table:table-cell>
          <table:table-cell office:value-type="float" office:value="2.4049586776859506" table:style-name="ce27">
            <text:p>2.4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inster</text:p>
          </table:table-cell>
          <table:table-cell office:value-type="string" table:style-name="ce25">
            <text:p>Kent</text:p>
          </table:table-cell>
          <table:table-cell office:value-type="float" office:value="2.1943957968476355" table:style-name="ce27">
            <text:p>2.1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irfield</text:p>
          </table:table-cell>
          <table:table-cell office:value-type="string" table:style-name="ce25">
            <text:p>North and East</text:p>
          </table:table-cell>
          <table:table-cell office:value-type="float" office:value="1.993127147766323" table:style-name="ce27">
            <text:p>1.9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istley</text:p>
          </table:table-cell>
          <table:table-cell office:value-type="string" table:style-name="ce26">
            <text:p>Anglia</text:p>
          </table:table-cell>
          <table:table-cell office:value-type="float" office:value="2.62" table:style-name="ce27">
            <text:p>2.62</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Mitcham Eastfields</text:p>
          </table:table-cell>
          <table:table-cell office:value-type="string" table:style-name="ce25">
            <text:p>Sussex</text:p>
          </table:table-cell>
          <table:table-cell office:value-type="float" office:value="1.4377593360995851" table:style-name="ce27">
            <text:p>1.4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Mitcham Junction</text:p>
          </table:table-cell>
          <table:table-cell office:value-type="string" table:style-name="ce25">
            <text:p>Sussex</text:p>
          </table:table-cell>
          <table:table-cell office:value-type="float" office:value="1.5752762430939227" table:style-name="ce27">
            <text:p>1.5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obberley</text:p>
          </table:table-cell>
          <table:table-cell office:value-type="string" table:style-name="ce25">
            <text:p>North West</text:p>
          </table:table-cell>
          <table:table-cell office:value-type="float" office:value="2.4151785714285716" table:style-name="ce27">
            <text:p>2.4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onifieth</text:p>
          </table:table-cell>
          <table:table-cell office:value-type="string" table:style-name="ce25">
            <text:p>Scotland</text:p>
          </table:table-cell>
          <table:table-cell office:value-type="float" office:value="2.448849104859335" table:style-name="ce27">
            <text:p>2.4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onks Risborough</text:p>
          </table:table-cell>
          <table:table-cell office:value-type="string" table:style-name="ce25">
            <text:p>Central</text:p>
          </table:table-cell>
          <table:table-cell office:value-type="float" office:value="2.3951612903225805" table:style-name="ce27">
            <text:p>2.4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ontpelier</text:p>
          </table:table-cell>
          <table:table-cell office:value-type="string" table:style-name="ce25">
            <text:p>Western</text:p>
          </table:table-cell>
          <table:table-cell office:value-type="float" office:value="2.4089068825910931" table:style-name="ce27">
            <text:p>2.4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Montrose</text:p>
          </table:table-cell>
          <table:table-cell office:value-type="string" table:style-name="ce25">
            <text:p>Scotland</text:p>
          </table:table-cell>
          <table:table-cell office:value-type="float" office:value="1.8092723004694835" table:style-name="ce27">
            <text:p>1.8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Moorfields</text:p>
          </table:table-cell>
          <table:table-cell office:value-type="string" table:style-name="ce25">
            <text:p>North West</text:p>
          </table:table-cell>
          <table:table-cell office:value-type="float" office:value="1.9235368156073003" table:style-name="ce27">
            <text:p>1.9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Moorgate Lt</text:p>
          </table:table-cell>
          <table:table-cell office:value-type="string" table:style-name="ce25">
            <text:p>East Coast</text:p>
          </table:table-cell>
          <table:table-cell office:value-type="float" office:value="1.8713910761154855" table:style-name="ce27">
            <text:p>1.8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Moorside</text:p>
          </table:table-cell>
          <table:table-cell office:value-type="string" table:style-name="ce25">
            <text:p>North West</text:p>
          </table:table-cell>
          <table:table-cell office:value-type="float" office:value="2.4554263565891472" table:style-name="ce27">
            <text:p>2.4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oorthorpe</text:p>
          </table:table-cell>
          <table:table-cell office:value-type="string" table:style-name="ce25">
            <text:p>North and East</text:p>
          </table:table-cell>
          <table:table-cell office:value-type="float" office:value="2.1764057331863285" table:style-name="ce27">
            <text:p>2.1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orar</text:p>
          </table:table-cell>
          <table:table-cell office:value-type="string" table:style-name="ce25">
            <text:p>Scotland</text:p>
          </table:table-cell>
          <table:table-cell office:value-type="float" office:value="2.1477832512315271"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orchard Road</text:p>
          </table:table-cell>
          <table:table-cell office:value-type="string" table:style-name="ce25">
            <text:p>Western</text:p>
          </table:table-cell>
          <table:table-cell office:value-type="float" office:value="2.3653846153846154" table:style-name="ce27">
            <text:p>2.3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orden South</text:p>
          </table:table-cell>
          <table:table-cell office:value-type="string" table:style-name="ce25">
            <text:p>Sussex</text:p>
          </table:table-cell>
          <table:table-cell office:value-type="float" office:value="2.2508090614886731" table:style-name="ce27">
            <text:p>2.2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orecambe</text:p>
          </table:table-cell>
          <table:table-cell office:value-type="string" table:style-name="ce25">
            <text:p>North West</text:p>
          </table:table-cell>
          <table:table-cell office:value-type="float" office:value="2.1522956326987681"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oreton (Dorset)</text:p>
          </table:table-cell>
          <table:table-cell office:value-type="string" table:style-name="ce25">
            <text:p>Wessex</text:p>
          </table:table-cell>
          <table:table-cell office:value-type="float" office:value="2.3066666666666666" table:style-name="ce27">
            <text:p>2.3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Moreton (Wirral)</text:p>
          </table:table-cell>
          <table:table-cell office:value-type="string" table:style-name="ce25">
            <text:p>North West</text:p>
          </table:table-cell>
          <table:table-cell office:value-type="float" office:value="2.2476296709425543" table:style-name="ce27">
            <text:p>2.2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Moreton In Marsh</text:p>
          </table:table-cell>
          <table:table-cell office:value-type="string" table:style-name="ce25">
            <text:p>Western</text:p>
          </table:table-cell>
          <table:table-cell office:value-type="float" office:value="2.1372299872935199" table:style-name="ce27">
            <text:p>2.1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orfa Mawddach</text:p>
          </table:table-cell>
          <table:table-cell office:value-type="string" table:style-name="ce25">
            <text:p>Wales</text:p>
          </table:table-cell>
          <table:table-cell office:value-type="float" office:value="2.4720496894409938" table:style-name="ce27">
            <text:p>2.4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orley</text:p>
          </table:table-cell>
          <table:table-cell office:value-type="string" table:style-name="ce25">
            <text:p>North and East</text:p>
          </table:table-cell>
          <table:table-cell office:value-type="float" office:value="2.2075163398692812" table:style-name="ce27">
            <text:p>2.2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Morpeth</text:p>
          </table:table-cell>
          <table:table-cell office:value-type="string" table:style-name="ce25">
            <text:p>East Coast</text:p>
          </table:table-cell>
          <table:table-cell office:value-type="float" office:value="2.2838129496402879" table:style-name="ce27">
            <text:p>2.2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Mortimer</text:p>
          </table:table-cell>
          <table:table-cell office:value-type="string" table:style-name="ce25">
            <text:p>Wessex</text:p>
          </table:table-cell>
          <table:table-cell office:value-type="float" office:value="2.2489343563512363" table:style-name="ce27">
            <text:p>2.2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Mortlake</text:p>
          </table:table-cell>
          <table:table-cell office:value-type="string" table:style-name="ce25">
            <text:p>Wessex</text:p>
          </table:table-cell>
          <table:table-cell office:value-type="float" office:value="2.1845816358508303" table:style-name="ce27">
            <text:p>2.1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oses Gate</text:p>
          </table:table-cell>
          <table:table-cell office:value-type="string" table:style-name="ce25">
            <text:p>North West</text:p>
          </table:table-cell>
          <table:table-cell office:value-type="float" office:value="1.7388724035608309" table:style-name="ce27">
            <text:p>1.7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oss Side</text:p>
          </table:table-cell>
          <table:table-cell office:value-type="string" table:style-name="ce25">
            <text:p>North West</text:p>
          </table:table-cell>
          <table:table-cell office:value-type="float" office:value="2.6103896103896105" table:style-name="ce27">
            <text:p>2.6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Mossley</text:p>
          </table:table-cell>
          <table:table-cell office:value-type="string" table:style-name="ce25">
            <text:p>North West</text:p>
          </table:table-cell>
          <table:table-cell office:value-type="float" office:value="2.4137686302342085" table:style-name="ce27">
            <text:p>2.4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Mossley Hill</text:p>
          </table:table-cell>
          <table:table-cell office:value-type="string" table:style-name="ce25">
            <text:p>North West</text:p>
          </table:table-cell>
          <table:table-cell office:value-type="float" office:value="2.6868023637557452" table:style-name="ce27">
            <text:p>2.6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osspark</text:p>
          </table:table-cell>
          <table:table-cell office:value-type="string" table:style-name="ce25">
            <text:p>Scotland</text:p>
          </table:table-cell>
          <table:table-cell office:value-type="float" office:value="2.5538057742782154" table:style-name="ce27">
            <text:p>2.5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oston</text:p>
          </table:table-cell>
          <table:table-cell office:value-type="string" table:style-name="ce25">
            <text:p>North West</text:p>
          </table:table-cell>
          <table:table-cell office:value-type="float" office:value="2.2804878048780486" table:style-name="ce27">
            <text:p>2.2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Motherwell</text:p>
          </table:table-cell>
          <table:table-cell office:value-type="string" table:style-name="ce25">
            <text:p>Scotland</text:p>
          </table:table-cell>
          <table:table-cell office:value-type="float" office:value="1.6842881731005654" table:style-name="ce27">
            <text:p>1.6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Motspur Park</text:p>
          </table:table-cell>
          <table:table-cell office:value-type="string" table:style-name="ce25">
            <text:p>Wessex</text:p>
          </table:table-cell>
          <table:table-cell office:value-type="float" office:value="1.5966101694915253" table:style-name="ce27">
            <text:p>1.6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Mottingham</text:p>
          </table:table-cell>
          <table:table-cell office:value-type="string" table:style-name="ce25">
            <text:p>Kent</text:p>
          </table:table-cell>
          <table:table-cell office:value-type="float" office:value="1.9815186822016875" table:style-name="ce27">
            <text:p>1.9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ouldsworth</text:p>
          </table:table-cell>
          <table:table-cell office:value-type="string" table:style-name="ce25">
            <text:p>North West</text:p>
          </table:table-cell>
          <table:table-cell office:value-type="float" office:value="2.6293494704992435" table:style-name="ce27">
            <text:p>2.6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Moulsecoomb</text:p>
          </table:table-cell>
          <table:table-cell office:value-type="string" table:style-name="ce25">
            <text:p>Sussex</text:p>
          </table:table-cell>
          <table:table-cell office:value-type="float" office:value="1.4211000901713255" table:style-name="ce27">
            <text:p>1.4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Mount Florida</text:p>
          </table:table-cell>
          <table:table-cell office:value-type="string" table:style-name="ce25">
            <text:p>Scotland</text:p>
          </table:table-cell>
          <table:table-cell office:value-type="float" office:value="2.3250303766707168" table:style-name="ce27">
            <text:p>2.3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ount Vernon</text:p>
          </table:table-cell>
          <table:table-cell office:value-type="string" table:style-name="ce25">
            <text:p>Scotland</text:p>
          </table:table-cell>
          <table:table-cell office:value-type="float" office:value="2.4635416666666665" table:style-name="ce27">
            <text:p>2.4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Mountain Ash</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uir Of Ord</text:p>
          </table:table-cell>
          <table:table-cell office:value-type="string" table:style-name="ce25">
            <text:p>Scotland</text:p>
          </table:table-cell>
          <table:table-cell office:value-type="float" office:value="2.5263929618768328" table:style-name="ce27">
            <text:p>2.5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Muirend</text:p>
          </table:table-cell>
          <table:table-cell office:value-type="string" table:style-name="ce25">
            <text:p>Scotland</text:p>
          </table:table-cell>
          <table:table-cell office:value-type="float" office:value="2.1243414120126447" table:style-name="ce27">
            <text:p>2.1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usselburgh</text:p>
          </table:table-cell>
          <table:table-cell office:value-type="string" table:style-name="ce25">
            <text:p>Scotland</text:p>
          </table:table-cell>
          <table:table-cell office:value-type="float" office:value="2.2375478927203063" table:style-name="ce27">
            <text:p>2.2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Mytholmroyd</text:p>
          </table:table-cell>
          <table:table-cell office:value-type="string" table:style-name="ce25">
            <text:p>North and East</text:p>
          </table:table-cell>
          <table:table-cell office:value-type="float" office:value="1.7718531468531469" table:style-name="ce27">
            <text:p>1.7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Nafferton</text:p>
          </table:table-cell>
          <table:table-cell office:value-type="string" table:style-name="ce25">
            <text:p>North and East</text:p>
          </table:table-cell>
          <table:table-cell office:value-type="float" office:value="2.1666666666666665" table:style-name="ce27">
            <text:p>2.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Nailsea and Backwell</text:p>
          </table:table-cell>
          <table:table-cell office:value-type="string" table:style-name="ce25">
            <text:p>Western</text:p>
          </table:table-cell>
          <table:table-cell office:value-type="float" office:value="2.3475862068965516" table:style-name="ce27">
            <text:p>2.3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Nairn</text:p>
          </table:table-cell>
          <table:table-cell office:value-type="string" table:style-name="ce25">
            <text:p>Scotland</text:p>
          </table:table-cell>
          <table:table-cell office:value-type="float" office:value="2.0331850838179952" table:style-name="ce27">
            <text:p>2.0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Nantwich</text:p>
          </table:table-cell>
          <table:table-cell office:value-type="string" table:style-name="ce25">
            <text:p>Wales</text:p>
          </table:table-cell>
          <table:table-cell office:value-type="float" office:value="2.2172701949860723" table:style-name="ce27">
            <text:p>2.2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Narberth</text:p>
          </table:table-cell>
          <table:table-cell office:value-type="string" table:style-name="ce25">
            <text:p>Wales</text:p>
          </table:table-cell>
          <table:table-cell office:value-type="float" office:value="2.328125" table:style-name="ce27">
            <text:p>2.3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Narborough</text:p>
          </table:table-cell>
          <table:table-cell office:value-type="string" table:style-name="ce25">
            <text:p>East Midlands</text:p>
          </table:table-cell>
          <table:table-cell office:value-type="float" office:value="1.355" table:style-name="ce27">
            <text:p>1.3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Navigation Road</text:p>
          </table:table-cell>
          <table:table-cell office:value-type="string" table:style-name="ce25">
            <text:p>North West</text:p>
          </table:table-cell>
          <table:table-cell office:value-type="float" office:value="2.8545246277205041" table:style-name="ce27">
            <text:p>2.8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Neath</text:p>
          </table:table-cell>
          <table:table-cell office:value-type="string" table:style-name="ce25">
            <text:p>Wales</text:p>
          </table:table-cell>
          <table:table-cell office:value-type="float" office:value="1.8896232650363516" table:style-name="ce27">
            <text:p>1.8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Needham Market</text:p>
          </table:table-cell>
          <table:table-cell office:value-type="string" table:style-name="ce26">
            <text:p>Anglia</text:p>
          </table:table-cell>
          <table:table-cell office:value-type="float" office:value="1.77" table:style-name="ce27">
            <text:p>1.77</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Neilston</text:p>
          </table:table-cell>
          <table:table-cell office:value-type="string" table:style-name="ce25">
            <text:p>Scotland</text:p>
          </table:table-cell>
          <table:table-cell office:value-type="float" office:value="2.1381668946648427" table:style-name="ce27">
            <text:p>2.1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Nelson</text:p>
          </table:table-cell>
          <table:table-cell office:value-type="string" table:style-name="ce25">
            <text:p>North West</text:p>
          </table:table-cell>
          <table:table-cell office:value-type="float" office:value="2.4598540145985401" table:style-name="ce27">
            <text:p>2.4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Neston</text:p>
          </table:table-cell>
          <table:table-cell office:value-type="string" table:style-name="ce25">
            <text:p>Wales</text:p>
          </table:table-cell>
          <table:table-cell office:value-type="float" office:value="2.1457680250783699"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Netherfield</text:p>
          </table:table-cell>
          <table:table-cell office:value-type="string" table:style-name="ce25">
            <text:p>East Midlands</text:p>
          </table:table-cell>
          <table:table-cell office:value-type="float" office:value="2.2526096033402925" table:style-name="ce27">
            <text:p>2.2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Nethertown</text:p>
          </table:table-cell>
          <table:table-cell office:value-type="string" table:style-name="ce25">
            <text:p>North West</text:p>
          </table:table-cell>
          <table:table-cell office:value-type="float" office:value="2.3681818181818182" table:style-name="ce27">
            <text:p>2.3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Netley</text:p>
          </table:table-cell>
          <table:table-cell office:value-type="string" table:style-name="ce25">
            <text:p>Wessex</text:p>
          </table:table-cell>
          <table:table-cell office:value-type="float" office:value="2.6449553001277137" table:style-name="ce27">
            <text:p>2.6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New Barnet</text:p>
          </table:table-cell>
          <table:table-cell office:value-type="string" table:style-name="ce25">
            <text:p>East Coast</text:p>
          </table:table-cell>
          <table:table-cell office:value-type="float" office:value="1.5320686540198736" table:style-name="ce27">
            <text:p>1.5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New Beckenham</text:p>
          </table:table-cell>
          <table:table-cell office:value-type="string" table:style-name="ce25">
            <text:p>Kent</text:p>
          </table:table-cell>
          <table:table-cell office:value-type="float" office:value="2.0667267808836791" table:style-name="ce27">
            <text:p>2.0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New Brighton</text:p>
          </table:table-cell>
          <table:table-cell office:value-type="string" table:style-name="ce25">
            <text:p>North West</text:p>
          </table:table-cell>
          <table:table-cell office:value-type="float" office:value="2.3126213592233009" table:style-name="ce27">
            <text:p>2.3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New Bromsgrove</text:p>
          </table:table-cell>
          <table:table-cell office:value-type="string" table:style-name="ce25">
            <text:p>Central</text:p>
          </table:table-cell>
          <table:table-cell office:value-type="float" office:value="1.2905027932960893" table:style-name="ce27">
            <text:p>1.2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New Clee</text:p>
          </table:table-cell>
          <table:table-cell office:value-type="string" table:style-name="ce25">
            <text:p>North and East</text:p>
          </table:table-cell>
          <table:table-cell office:value-type="float" office:value="2.6958525345622122" table:style-name="ce27">
            <text:p>2.7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New Cross</text:p>
          </table:table-cell>
          <table:table-cell office:value-type="string" table:style-name="ce25">
            <text:p>Kent</text:p>
          </table:table-cell>
          <table:table-cell office:value-type="float" office:value="1.9497852659398744" table:style-name="ce27">
            <text:p>1.9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New Cross Gate</text:p>
          </table:table-cell>
          <table:table-cell office:value-type="string" table:style-name="ce25">
            <text:p>Sussex</text:p>
          </table:table-cell>
          <table:table-cell office:value-type="float" office:value="1.5635300372142478" table:style-name="ce27">
            <text:p>1.5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New Cumnock</text:p>
          </table:table-cell>
          <table:table-cell office:value-type="string" table:style-name="ce25">
            <text:p>Scotland</text:p>
          </table:table-cell>
          <table:table-cell office:value-type="float" office:value="2.2410147991543341" table:style-name="ce27">
            <text:p>2.2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New Eltham</text:p>
          </table:table-cell>
          <table:table-cell office:value-type="string" table:style-name="ce25">
            <text:p>Kent</text:p>
          </table:table-cell>
          <table:table-cell office:value-type="float" office:value="2.0248504371836171" table:style-name="ce27">
            <text:p>2.0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New Holland</text:p>
          </table:table-cell>
          <table:table-cell office:value-type="string" table:style-name="ce25">
            <text:p>North and East</text:p>
          </table:table-cell>
          <table:table-cell office:value-type="float" office:value="2.740506329113924" table:style-name="ce27">
            <text:p>2.7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New Hythe</text:p>
          </table:table-cell>
          <table:table-cell office:value-type="string" table:style-name="ce25">
            <text:p>Kent</text:p>
          </table:table-cell>
          <table:table-cell office:value-type="float" office:value="2.4015679442508713" table:style-name="ce27">
            <text:p>2.4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New Lane</text:p>
          </table:table-cell>
          <table:table-cell office:value-type="string" table:style-name="ce25">
            <text:p>North West</text:p>
          </table:table-cell>
          <table:table-cell office:value-type="float" office:value="1.7741046831955922" table:style-name="ce27">
            <text:p>1.7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New Malden</text:p>
          </table:table-cell>
          <table:table-cell office:value-type="string" table:style-name="ce25">
            <text:p>Wessex</text:p>
          </table:table-cell>
          <table:table-cell office:value-type="float" office:value="2.2025383395029086"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New Mills Central</text:p>
          </table:table-cell>
          <table:table-cell office:value-type="string" table:style-name="ce25">
            <text:p>North West</text:p>
          </table:table-cell>
          <table:table-cell office:value-type="float" office:value="2.6202185792349728" table:style-name="ce27">
            <text:p>2.6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New Mills Newtown</text:p>
          </table:table-cell>
          <table:table-cell office:value-type="string" table:style-name="ce25">
            <text:p>North West</text:p>
          </table:table-cell>
          <table:table-cell office:value-type="float" office:value="2.4375" table:style-name="ce27">
            <text:p>2.4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New Milton</text:p>
          </table:table-cell>
          <table:table-cell office:value-type="string" table:style-name="ce25">
            <text:p>Wessex</text:p>
          </table:table-cell>
          <table:table-cell office:value-type="float" office:value="2.3829411764705881" table:style-name="ce27">
            <text:p>2.3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New Pudsey</text:p>
          </table:table-cell>
          <table:table-cell office:value-type="string" table:style-name="ce25">
            <text:p>North and East</text:p>
          </table:table-cell>
          <table:table-cell office:value-type="float" office:value="2.0061182868796736" table:style-name="ce27">
            <text:p>2.0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New Southgate</text:p>
          </table:table-cell>
          <table:table-cell office:value-type="string" table:style-name="ce25">
            <text:p>East Coast</text:p>
          </table:table-cell>
          <table:table-cell office:value-type="float" office:value="1.63872590108969" table:style-name="ce27">
            <text:p>1.6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Newark Castle</text:p>
          </table:table-cell>
          <table:table-cell office:value-type="string" table:style-name="ce25">
            <text:p>East Midlands</text:p>
          </table:table-cell>
          <table:table-cell office:value-type="float" office:value="1.9604553624925105" table:style-name="ce27">
            <text:p>1.9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Newark North Gate</text:p>
          </table:table-cell>
          <table:table-cell office:value-type="string" table:style-name="ce25">
            <text:p>East Coast</text:p>
          </table:table-cell>
          <table:table-cell office:value-type="float" office:value="1.845676172953082" table:style-name="ce27">
            <text:p>1.8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Newark Northgate</text:p>
          </table:table-cell>
          <table:table-cell office:value-type="string" table:style-name="ce26">
            <text:p>East Coast</text:p>
          </table:table-cell>
          <table:table-cell office:value-type="float" office:value="2.08" table:style-name="ce27">
            <text:p>2.08</text:p>
          </table:table-cell>
          <table:table-cell office:value-type="string" table:style-name="ce25">
            <text:p>London North Eastern Railway</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Newbridge</text:p>
          </table:table-cell>
          <table:table-cell office:value-type="string" table:style-name="ce25">
            <text:p>Wales</text:p>
          </table:table-cell>
          <table:table-cell office:value-type="float" office:value="1.6088709677419355" table:style-name="ce27">
            <text:p>1.6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Newbury</text:p>
          </table:table-cell>
          <table:table-cell office:value-type="string" table:style-name="ce25">
            <text:p>Western</text:p>
          </table:table-cell>
          <table:table-cell office:value-type="float" office:value="1.9157036029911625" table:style-name="ce27">
            <text:p>1.9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Newbury Racecourse</text:p>
          </table:table-cell>
          <table:table-cell office:value-type="string" table:style-name="ce25">
            <text:p>Western</text:p>
          </table:table-cell>
          <table:table-cell office:value-type="float" office:value="2.4284444444444446" table:style-name="ce27">
            <text:p>2.4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A</text:p>
          </table:table-cell>
          <table:table-cell office:value-type="string" table:style-name="ce25">
            <text:p>Newcastle</text:p>
          </table:table-cell>
          <table:table-cell office:value-type="string" table:style-name="ce25">
            <text:p>East Coast</text:p>
          </table:table-cell>
          <table:table-cell office:value-type="float" office:value="2.0210127710127712" table:style-name="ce27">
            <text:p>2.0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Newcourt</text:p>
          </table:table-cell>
          <table:table-cell office:value-type="string" table:style-name="ce25">
            <text:p>Western</text:p>
          </table:table-cell>
          <table:table-cell office:value-type="float" office:value="2.4771573604060912" table:style-name="ce27">
            <text:p>2.4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Newcraighall</text:p>
          </table:table-cell>
          <table:table-cell office:value-type="string" table:style-name="ce25">
            <text:p>Scotland</text:p>
          </table:table-cell>
          <table:table-cell office:value-type="float" office:value="2.1846153846153844" table:style-name="ce27">
            <text:p>2.1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Newhaven Harbour</text:p>
          </table:table-cell>
          <table:table-cell office:value-type="string" table:style-name="ce25">
            <text:p>Sussex</text:p>
          </table:table-cell>
          <table:table-cell office:value-type="float" office:value="2.6438746438746437" table:style-name="ce27">
            <text:p>2.6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Newhaven Town</text:p>
          </table:table-cell>
          <table:table-cell office:value-type="string" table:style-name="ce25">
            <text:p>Sussex</text:p>
          </table:table-cell>
          <table:table-cell office:value-type="float" office:value="2.3983957219251337" table:style-name="ce27">
            <text:p>2.4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Newington</text:p>
          </table:table-cell>
          <table:table-cell office:value-type="string" table:style-name="ce25">
            <text:p>Kent</text:p>
          </table:table-cell>
          <table:table-cell office:value-type="float" office:value="2.3989592367736341" table:style-name="ce27">
            <text:p>2.4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Newmarket</text:p>
          </table:table-cell>
          <table:table-cell office:value-type="string" table:style-name="ce26">
            <text:p>Anglia</text:p>
          </table:table-cell>
          <table:table-cell office:value-type="float" office:value="1.9" table:style-name="ce27">
            <text:p>1.90</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Newport (Essex)</text:p>
          </table:table-cell>
          <table:table-cell office:value-type="string" table:style-name="ce26">
            <text:p>Anglia</text:p>
          </table:table-cell>
          <table:table-cell office:value-type="float" office:value="2.33" table:style-name="ce27">
            <text:p>2.33</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Newport (Essex)</text:p>
          </table:table-cell>
          <table:table-cell office:value-type="string" table:style-name="ce25">
            <text:p>Anglia</text:p>
          </table:table-cell>
          <table:table-cell office:value-type="float" office:value="2.5072568940493469" table:style-name="ce27">
            <text:p>2.5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Newport (Gwent)</text:p>
          </table:table-cell>
          <table:table-cell office:value-type="string" table:style-name="ce25">
            <text:p>Wales</text:p>
          </table:table-cell>
          <table:table-cell office:value-type="float" office:value="2.3039703279103092" table:style-name="ce27">
            <text:p>2.3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Newquay</text:p>
          </table:table-cell>
          <table:table-cell office:value-type="string" table:style-name="ce25">
            <text:p>Western</text:p>
          </table:table-cell>
          <table:table-cell office:value-type="float" office:value="2.1972386587771204"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Newstead</text:p>
          </table:table-cell>
          <table:table-cell office:value-type="string" table:style-name="ce25">
            <text:p>East Midlands</text:p>
          </table:table-cell>
          <table:table-cell office:value-type="float" office:value="1.9014084507042253" table:style-name="ce27">
            <text:p>1.9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Newton (Greater Manchester)</text:p>
          </table:table-cell>
          <table:table-cell office:value-type="string" table:style-name="ce25">
            <text:p>North West</text:p>
          </table:table-cell>
          <table:table-cell office:value-type="float" office:value="2.5601888276947284" table:style-name="ce27">
            <text:p>2.5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Newton (Strathclyde)</text:p>
          </table:table-cell>
          <table:table-cell office:value-type="string" table:style-name="ce25">
            <text:p>Scotland</text:p>
          </table:table-cell>
          <table:table-cell office:value-type="float" office:value="1.9502645502645504" table:style-name="ce27">
            <text:p>1.9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Newton Abbot</text:p>
          </table:table-cell>
          <table:table-cell office:value-type="string" table:style-name="ce25">
            <text:p>Western</text:p>
          </table:table-cell>
          <table:table-cell office:value-type="float" office:value="2.1389623601220751" table:style-name="ce27">
            <text:p>2.1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Newton Aycliffe</text:p>
          </table:table-cell>
          <table:table-cell office:value-type="string" table:style-name="ce25">
            <text:p>North and East</text:p>
          </table:table-cell>
          <table:table-cell office:value-type="float" office:value="2.5146579804560258" table:style-name="ce27">
            <text:p>2.5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Newton Le Willows</text:p>
          </table:table-cell>
          <table:table-cell office:value-type="string" table:style-name="ce25">
            <text:p>North West</text:p>
          </table:table-cell>
          <table:table-cell office:value-type="float" office:value="2.0939289805269188" table:style-name="ce27">
            <text:p>2.0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Newton On Ayr</text:p>
          </table:table-cell>
          <table:table-cell office:value-type="string" table:style-name="ce25">
            <text:p>Scotland</text:p>
          </table:table-cell>
          <table:table-cell office:value-type="float" office:value="2.0735632183908046" table:style-name="ce27">
            <text:p>2.0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Newton St Cyres</text:p>
          </table:table-cell>
          <table:table-cell office:value-type="string" table:style-name="ce25">
            <text:p>Western</text:p>
          </table:table-cell>
          <table:table-cell office:value-type="float" office:value="2.5029940119760479" table:style-name="ce27">
            <text:p>2.5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Newtongrange</text:p>
          </table:table-cell>
          <table:table-cell office:value-type="string" table:style-name="ce25">
            <text:p>Scotland</text:p>
          </table:table-cell>
          <table:table-cell office:value-type="float" office:value="1.7101063829787233" table:style-name="ce27">
            <text:p>1.7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Newtonmore</text:p>
          </table:table-cell>
          <table:table-cell office:value-type="string" table:style-name="ce25">
            <text:p>Scotland</text:p>
          </table:table-cell>
          <table:table-cell office:value-type="float" office:value="2.4615384615384617" table:style-name="ce27">
            <text:p>2.4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Newtown</text:p>
          </table:table-cell>
          <table:table-cell office:value-type="string" table:style-name="ce25">
            <text:p>Wales</text:p>
          </table:table-cell>
          <table:table-cell office:value-type="float" office:value="2.1188707280832095" table:style-name="ce27">
            <text:p>2.1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Ninian Park</text:p>
          </table:table-cell>
          <table:table-cell office:value-type="string" table:style-name="ce25">
            <text:p>Wales</text:p>
          </table:table-cell>
          <table:table-cell office:value-type="float" office:value="2.2370820668693008" table:style-name="ce27">
            <text:p>2.2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Nitshill</text:p>
          </table:table-cell>
          <table:table-cell office:value-type="string" table:style-name="ce25">
            <text:p>Scotland</text:p>
          </table:table-cell>
          <table:table-cell office:value-type="float" office:value="2.2404255319148936" table:style-name="ce27">
            <text:p>2.2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Norbiton</text:p>
          </table:table-cell>
          <table:table-cell office:value-type="string" table:style-name="ce25">
            <text:p>Wessex</text:p>
          </table:table-cell>
          <table:table-cell office:value-type="float" office:value="1.9755929872808524" table:style-name="ce27">
            <text:p>1.9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Norbury</text:p>
          </table:table-cell>
          <table:table-cell office:value-type="string" table:style-name="ce25">
            <text:p>Sussex</text:p>
          </table:table-cell>
          <table:table-cell office:value-type="float" office:value="2.0632803632236096" table:style-name="ce27">
            <text:p>2.0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Normans Bay</text:p>
          </table:table-cell>
          <table:table-cell office:value-type="string" table:style-name="ce25">
            <text:p>Sussex</text:p>
          </table:table-cell>
          <table:table-cell office:value-type="float" office:value="2.4090909090909092" table:style-name="ce27">
            <text:p>2.4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Normanton</text:p>
          </table:table-cell>
          <table:table-cell office:value-type="string" table:style-name="ce25">
            <text:p>North and East</text:p>
          </table:table-cell>
          <table:table-cell office:value-type="float" office:value="2.2382588774341352" table:style-name="ce27">
            <text:p>2.2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North Berwick</text:p>
          </table:table-cell>
          <table:table-cell office:value-type="string" table:style-name="ce25">
            <text:p>Scotland</text:p>
          </table:table-cell>
          <table:table-cell office:value-type="float" office:value="1.9408163265306122" table:style-name="ce27">
            <text:p>1.9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North Camp</text:p>
          </table:table-cell>
          <table:table-cell office:value-type="string" table:style-name="ce25">
            <text:p>Wessex</text:p>
          </table:table-cell>
          <table:table-cell office:value-type="float" office:value="2.3599656357388317" table:style-name="ce27">
            <text:p>2.3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North Dulwich</text:p>
          </table:table-cell>
          <table:table-cell office:value-type="string" table:style-name="ce25">
            <text:p>Sussex</text:p>
          </table:table-cell>
          <table:table-cell office:value-type="float" office:value="1.9076723016905071" table:style-name="ce27">
            <text:p>1.9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North Fambridge</text:p>
          </table:table-cell>
          <table:table-cell office:value-type="string" table:style-name="ce26">
            <text:p>Anglia</text:p>
          </table:table-cell>
          <table:table-cell office:value-type="float" office:value="2.39" table:style-name="ce27">
            <text:p>2.39</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North Llanrwst</text:p>
          </table:table-cell>
          <table:table-cell office:value-type="string" table:style-name="ce25">
            <text:p>Wales</text:p>
          </table:table-cell>
          <table:table-cell office:value-type="float" office:value="2.1380753138075312" table:style-name="ce27">
            <text:p>2.1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North Queensferry</text:p>
          </table:table-cell>
          <table:table-cell office:value-type="string" table:style-name="ce25">
            <text:p>Scotland</text:p>
          </table:table-cell>
          <table:table-cell office:value-type="float" office:value="2.4116541353383458" table:style-name="ce27">
            <text:p>2.4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North Road</text:p>
          </table:table-cell>
          <table:table-cell office:value-type="string" table:style-name="ce25">
            <text:p>East Coast</text:p>
          </table:table-cell>
          <table:table-cell office:value-type="float" office:value="2.0664206642066421" table:style-name="ce27">
            <text:p>2.0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North Sheen</text:p>
          </table:table-cell>
          <table:table-cell office:value-type="string" table:style-name="ce25">
            <text:p>Wessex</text:p>
          </table:table-cell>
          <table:table-cell office:value-type="float" office:value="2.3828892005610096" table:style-name="ce27">
            <text:p>2.3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North Walsham</text:p>
          </table:table-cell>
          <table:table-cell office:value-type="string" table:style-name="ce26">
            <text:p>Anglia</text:p>
          </table:table-cell>
          <table:table-cell office:value-type="float" office:value="2.2400000000000002" table:style-name="ce27">
            <text:p>2.24</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North Wembley</text:p>
          </table:table-cell>
          <table:table-cell office:value-type="string" table:style-name="ce25">
            <text:p>WCML South</text:p>
          </table:table-cell>
          <table:table-cell office:value-type="float" office:value="2.3854033290653009" table:style-name="ce27">
            <text:p>2.3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Northallerton</text:p>
          </table:table-cell>
          <table:table-cell office:value-type="string" table:style-name="ce25">
            <text:p>East Coast</text:p>
          </table:table-cell>
          <table:table-cell office:value-type="float" office:value="2.0974025974025974" table:style-name="ce27">
            <text:p>2.1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Northampton</text:p>
          </table:table-cell>
          <table:table-cell office:value-type="string" table:style-name="ce25">
            <text:p>WCML South</text:p>
          </table:table-cell>
          <table:table-cell office:value-type="float" office:value="1.7108811539667608" table:style-name="ce27">
            <text:p>1.7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Northfield</text:p>
          </table:table-cell>
          <table:table-cell office:value-type="string" table:style-name="ce25">
            <text:p>Central</text:p>
          </table:table-cell>
          <table:table-cell office:value-type="float" office:value="2.0557667934093788" table:style-name="ce27">
            <text:p>2.0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Northfleet</text:p>
          </table:table-cell>
          <table:table-cell office:value-type="string" table:style-name="ce25">
            <text:p>Kent</text:p>
          </table:table-cell>
          <table:table-cell office:value-type="float" office:value="2.2697594501718212" table:style-name="ce27">
            <text:p>2.2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Northolt Park</text:p>
          </table:table-cell>
          <table:table-cell office:value-type="string" table:style-name="ce25">
            <text:p>Central</text:p>
          </table:table-cell>
          <table:table-cell office:value-type="float" office:value="2.154422788605697"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Northumberland Park</text:p>
          </table:table-cell>
          <table:table-cell office:value-type="string" table:style-name="ce26">
            <text:p>Anglia</text:p>
          </table:table-cell>
          <table:table-cell office:value-type="float" office:value="1.24" table:style-name="ce27">
            <text:p>1.24</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Northwich</text:p>
          </table:table-cell>
          <table:table-cell office:value-type="string" table:style-name="ce25">
            <text:p>North West</text:p>
          </table:table-cell>
          <table:table-cell office:value-type="float" office:value="2.6271050521251" table:style-name="ce27">
            <text:p>2.6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Norton Bridge</text:p>
          </table:table-cell>
          <table:table-cell office:value-type="string" table:style-name="ce25">
            <text:p>WCML South</text:p>
          </table:table-cell>
          <table:table-cell office:value-type="float" office:value="3.1845238095238093" table:style-name="ce27">
            <text:p>3.1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Norwich</text:p>
          </table:table-cell>
          <table:table-cell office:value-type="string" table:style-name="ce26">
            <text:p>Anglia</text:p>
          </table:table-cell>
          <table:table-cell office:value-type="float" office:value="2.34" table:style-name="ce27">
            <text:p>2.34</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Norwood Junction</text:p>
          </table:table-cell>
          <table:table-cell office:value-type="string" table:style-name="ce25">
            <text:p>Sussex</text:p>
          </table:table-cell>
          <table:table-cell office:value-type="float" office:value="1.6746676514032497" table:style-name="ce27">
            <text:p>1.6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Nottingham</text:p>
          </table:table-cell>
          <table:table-cell office:value-type="string" table:style-name="ce25">
            <text:p>East Midlands</text:p>
          </table:table-cell>
          <table:table-cell office:value-type="float" office:value="1.6280002358907826" table:style-name="ce27">
            <text:p>1.6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Nuneaton</text:p>
          </table:table-cell>
          <table:table-cell office:value-type="string" table:style-name="ce25">
            <text:p>WCML South</text:p>
          </table:table-cell>
          <table:table-cell office:value-type="float" office:value="2.1998778998779001"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Nunhead</text:p>
          </table:table-cell>
          <table:table-cell office:value-type="string" table:style-name="ce25">
            <text:p>Sussex</text:p>
          </table:table-cell>
          <table:table-cell office:value-type="float" office:value="2.4502967359050447" table:style-name="ce27">
            <text:p>2.4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Nunthorpe</text:p>
          </table:table-cell>
          <table:table-cell office:value-type="string" table:style-name="ce25">
            <text:p>North and East</text:p>
          </table:table-cell>
          <table:table-cell office:value-type="float" office:value="2.324232081911263" table:style-name="ce27">
            <text:p>2.3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Nutbourne</text:p>
          </table:table-cell>
          <table:table-cell office:value-type="string" table:style-name="ce25">
            <text:p>Sussex</text:p>
          </table:table-cell>
          <table:table-cell office:value-type="float" office:value="2.1208791208791209" table:style-name="ce27">
            <text:p>2.1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Nutfield</text:p>
          </table:table-cell>
          <table:table-cell office:value-type="string" table:style-name="ce25">
            <text:p>Sussex</text:p>
          </table:table-cell>
          <table:table-cell office:value-type="float" office:value="2.246554364471669" table:style-name="ce27">
            <text:p>2.2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Oakengates</text:p>
          </table:table-cell>
          <table:table-cell office:value-type="string" table:style-name="ce25">
            <text:p>Central</text:p>
          </table:table-cell>
          <table:table-cell office:value-type="float" office:value="1.798165137614679" table:style-name="ce27">
            <text:p>1.8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Oakham</text:p>
          </table:table-cell>
          <table:table-cell office:value-type="string" table:style-name="ce25">
            <text:p>East Midlands</text:p>
          </table:table-cell>
          <table:table-cell office:value-type="float" office:value="1.3945945945945946" table:style-name="ce27">
            <text:p>1.3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Oakleigh Park</text:p>
          </table:table-cell>
          <table:table-cell office:value-type="string" table:style-name="ce25">
            <text:p>East Coast</text:p>
          </table:table-cell>
          <table:table-cell office:value-type="float" office:value="1.5695652173913044" table:style-name="ce27">
            <text:p>1.5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Oban</text:p>
          </table:table-cell>
          <table:table-cell office:value-type="string" table:style-name="ce25">
            <text:p>Scotland</text:p>
          </table:table-cell>
          <table:table-cell office:value-type="float" office:value="1.5574229691876751" table:style-name="ce27">
            <text:p>1.5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Ockendon</text:p>
          </table:table-cell>
          <table:table-cell office:value-type="string" table:style-name="ce26">
            <text:p>Anglia</text:p>
          </table:table-cell>
          <table:table-cell office:value-type="float" office:value="2.17" table:style-name="ce27">
            <text:p>2.17</text:p>
          </table:table-cell>
          <table:table-cell office:value-type="string" table:style-name="ce25">
            <text:p>Trenitalia c2c Ltd</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Ockley</text:p>
          </table:table-cell>
          <table:table-cell office:value-type="string" table:style-name="ce25">
            <text:p>Sussex</text:p>
          </table:table-cell>
          <table:table-cell office:value-type="float" office:value="2.2159509202453989" table:style-name="ce27">
            <text:p>2.2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Old Hill</text:p>
          </table:table-cell>
          <table:table-cell office:value-type="string" table:style-name="ce25">
            <text:p>Central</text:p>
          </table:table-cell>
          <table:table-cell office:value-type="float" office:value="2.0552070263488078" table:style-name="ce27">
            <text:p>2.0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Old Roan</text:p>
          </table:table-cell>
          <table:table-cell office:value-type="string" table:style-name="ce25">
            <text:p>North West</text:p>
          </table:table-cell>
          <table:table-cell office:value-type="float" office:value="1.7210119465917078" table:style-name="ce27">
            <text:p>1.7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Old Street</text:p>
          </table:table-cell>
          <table:table-cell office:value-type="string" table:style-name="ce25">
            <text:p>East Coast</text:p>
          </table:table-cell>
          <table:table-cell office:value-type="float" office:value="2.0562659846547313" table:style-name="ce27">
            <text:p>2.0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Oldfield Park</text:p>
          </table:table-cell>
          <table:table-cell office:value-type="string" table:style-name="ce25">
            <text:p>Western</text:p>
          </table:table-cell>
          <table:table-cell office:value-type="float" office:value="2.3540051679586562" table:style-name="ce27">
            <text:p>2.3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Olton</text:p>
          </table:table-cell>
          <table:table-cell office:value-type="string" table:style-name="ce25">
            <text:p>Central</text:p>
          </table:table-cell>
          <table:table-cell office:value-type="float" office:value="2.0534591194968552" table:style-name="ce27">
            <text:p>2.0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Ore</text:p>
          </table:table-cell>
          <table:table-cell office:value-type="string" table:style-name="ce25">
            <text:p>Sussex</text:p>
          </table:table-cell>
          <table:table-cell office:value-type="float" office:value="2.5367047308319739" table:style-name="ce27">
            <text:p>2.5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Ormskirk</text:p>
          </table:table-cell>
          <table:table-cell office:value-type="string" table:style-name="ce25">
            <text:p>North West</text:p>
          </table:table-cell>
          <table:table-cell office:value-type="float" office:value="2.1376404494382024" table:style-name="ce27">
            <text:p>2.1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Orpington</text:p>
          </table:table-cell>
          <table:table-cell office:value-type="string" table:style-name="ce25">
            <text:p>Kent</text:p>
          </table:table-cell>
          <table:table-cell office:value-type="float" office:value="1.9772913816689466" table:style-name="ce27">
            <text:p>1.9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Orrell</text:p>
          </table:table-cell>
          <table:table-cell office:value-type="string" table:style-name="ce25">
            <text:p>North West</text:p>
          </table:table-cell>
          <table:table-cell office:value-type="float" office:value="2.593692022263451" table:style-name="ce27">
            <text:p>2.5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Orrell Park</text:p>
          </table:table-cell>
          <table:table-cell office:value-type="string" table:style-name="ce25">
            <text:p>North West</text:p>
          </table:table-cell>
          <table:table-cell office:value-type="float" office:value="1.9397278029812055" table:style-name="ce27">
            <text:p>1.9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Otford</text:p>
          </table:table-cell>
          <table:table-cell office:value-type="string" table:style-name="ce25">
            <text:p>Kent</text:p>
          </table:table-cell>
          <table:table-cell office:value-type="float" office:value="1.9798887462558836" table:style-name="ce27">
            <text:p>1.9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Oulton Broad North</text:p>
          </table:table-cell>
          <table:table-cell office:value-type="string" table:style-name="ce26">
            <text:p>Anglia</text:p>
          </table:table-cell>
          <table:table-cell office:value-type="float" office:value="2.0299999999999998" table:style-name="ce27">
            <text:p>2.03</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Oulton Broad South</text:p>
          </table:table-cell>
          <table:table-cell office:value-type="string" table:style-name="ce26">
            <text:p>Anglia</text:p>
          </table:table-cell>
          <table:table-cell office:value-type="float" office:value="2.16" table:style-name="ce27">
            <text:p>2.16</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Outwood</text:p>
          </table:table-cell>
          <table:table-cell office:value-type="string" table:style-name="ce25">
            <text:p>North and East</text:p>
          </table:table-cell>
          <table:table-cell office:value-type="float" office:value="2.2840136054421767" table:style-name="ce27">
            <text:p>2.2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Overpool</text:p>
          </table:table-cell>
          <table:table-cell office:value-type="string" table:style-name="ce25">
            <text:p>North West</text:p>
          </table:table-cell>
          <table:table-cell office:value-type="float" office:value="2.3233695652173911" table:style-name="ce27">
            <text:p>2.3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Overton</text:p>
          </table:table-cell>
          <table:table-cell office:value-type="string" table:style-name="ce25">
            <text:p>Wessex</text:p>
          </table:table-cell>
          <table:table-cell office:value-type="float" office:value="2.1090116279069768" table:style-name="ce27">
            <text:p>2.1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Oxenholme</text:p>
          </table:table-cell>
          <table:table-cell office:value-type="string" table:style-name="ce25">
            <text:p>North West</text:p>
          </table:table-cell>
          <table:table-cell office:value-type="float" office:value="2.5593174431202601" table:style-name="ce27">
            <text:p>2.5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Oxford</text:p>
          </table:table-cell>
          <table:table-cell office:value-type="string" table:style-name="ce25">
            <text:p>Western</text:p>
          </table:table-cell>
          <table:table-cell office:value-type="float" office:value="1.624456259062349" table:style-name="ce27">
            <text:p>1.6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Oxshott</text:p>
          </table:table-cell>
          <table:table-cell office:value-type="string" table:style-name="ce25">
            <text:p>Wessex</text:p>
          </table:table-cell>
          <table:table-cell office:value-type="float" office:value="2.2000000000000002"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Oxted</text:p>
          </table:table-cell>
          <table:table-cell office:value-type="string" table:style-name="ce25">
            <text:p>Sussex</text:p>
          </table:table-cell>
          <table:table-cell office:value-type="float" office:value="1.5659358118843343" table:style-name="ce27">
            <text:p>1.5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Paddock Wood</text:p>
          </table:table-cell>
          <table:table-cell office:value-type="string" table:style-name="ce25">
            <text:p>Kent</text:p>
          </table:table-cell>
          <table:table-cell office:value-type="float" office:value="1.5448120783809829" table:style-name="ce27">
            <text:p>1.5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adgate</text:p>
          </table:table-cell>
          <table:table-cell office:value-type="string" table:style-name="ce25">
            <text:p>North West</text:p>
          </table:table-cell>
          <table:table-cell office:value-type="float" office:value="2.5910364145658265" table:style-name="ce27">
            <text:p>2.5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Paignton</text:p>
          </table:table-cell>
          <table:table-cell office:value-type="string" table:style-name="ce25">
            <text:p>Western</text:p>
          </table:table-cell>
          <table:table-cell office:value-type="float" office:value="2.1106354955548237" table:style-name="ce27">
            <text:p>2.1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aisley Canal</text:p>
          </table:table-cell>
          <table:table-cell office:value-type="string" table:style-name="ce25">
            <text:p>Scotland</text:p>
          </table:table-cell>
          <table:table-cell office:value-type="float" office:value="2.5278514588859418" table:style-name="ce27">
            <text:p>2.5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Paisley Gilmour Street</text:p>
          </table:table-cell>
          <table:table-cell office:value-type="string" table:style-name="ce25">
            <text:p>Scotland</text:p>
          </table:table-cell>
          <table:table-cell office:value-type="float" office:value="2.0477486392874815" table:style-name="ce27">
            <text:p>2.0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aisley St James</text:p>
          </table:table-cell>
          <table:table-cell office:value-type="string" table:style-name="ce25">
            <text:p>Scotland</text:p>
          </table:table-cell>
          <table:table-cell office:value-type="float" office:value="2.2776886035313" table:style-name="ce27">
            <text:p>2.2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allion</text:p>
          </table:table-cell>
          <table:table-cell office:value-type="string" table:style-name="ce25">
            <text:p>East Coast</text:p>
          </table:table-cell>
          <table:table-cell office:value-type="float" office:value="2.2599999999999998" table:style-name="ce27">
            <text:p>2.2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Palmers Green</text:p>
          </table:table-cell>
          <table:table-cell office:value-type="string" table:style-name="ce25">
            <text:p>East Coast</text:p>
          </table:table-cell>
          <table:table-cell office:value-type="float" office:value="2.010122921185828" table:style-name="ce27">
            <text:p>2.0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Pangbourne</text:p>
          </table:table-cell>
          <table:table-cell office:value-type="string" table:style-name="ce25">
            <text:p>Western</text:p>
          </table:table-cell>
          <table:table-cell office:value-type="float" office:value="2.1002638522427439" table:style-name="ce27">
            <text:p>2.1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annal</text:p>
          </table:table-cell>
          <table:table-cell office:value-type="string" table:style-name="ce25">
            <text:p>North and East</text:p>
          </table:table-cell>
          <table:table-cell office:value-type="float" office:value="2.101123595505618" table:style-name="ce27">
            <text:p>2.1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antyffynnon</text:p>
          </table:table-cell>
          <table:table-cell office:value-type="string" table:style-name="ce25">
            <text:p>Wales</text:p>
          </table:table-cell>
          <table:table-cell office:value-type="float" office:value="2.4355644355644355" table:style-name="ce27">
            <text:p>2.4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Par</text:p>
          </table:table-cell>
          <table:table-cell office:value-type="string" table:style-name="ce25">
            <text:p>Western</text:p>
          </table:table-cell>
          <table:table-cell office:value-type="float" office:value="2.3804692454026632" table:style-name="ce27">
            <text:p>2.3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Parbold</text:p>
          </table:table-cell>
          <table:table-cell office:value-type="string" table:style-name="ce25">
            <text:p>North West</text:p>
          </table:table-cell>
          <table:table-cell office:value-type="float" office:value="2.4837837837837839" table:style-name="ce27">
            <text:p>2.4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ark Lane</text:p>
          </table:table-cell>
          <table:table-cell office:value-type="string" table:style-name="ce25">
            <text:p>East Coast</text:p>
          </table:table-cell>
          <table:table-cell office:value-type="float" office:value="1.9608938547486034" table:style-name="ce27">
            <text:p>1.9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ark Street</text:p>
          </table:table-cell>
          <table:table-cell office:value-type="string" table:style-name="ce25">
            <text:p>WCML South</text:p>
          </table:table-cell>
          <table:table-cell office:value-type="float" office:value="2.4320987654320989" table:style-name="ce27">
            <text:p>2.4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Parkstone</text:p>
          </table:table-cell>
          <table:table-cell office:value-type="string" table:style-name="ce25">
            <text:p>Wessex</text:p>
          </table:table-cell>
          <table:table-cell office:value-type="float" office:value="2.5847578347578346" table:style-name="ce27">
            <text:p>2.5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arson Street</text:p>
          </table:table-cell>
          <table:table-cell office:value-type="string" table:style-name="ce25">
            <text:p>Western</text:p>
          </table:table-cell>
          <table:table-cell office:value-type="float" office:value="2.570915619389587" table:style-name="ce27">
            <text:p>2.5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Partick</text:p>
          </table:table-cell>
          <table:table-cell office:value-type="string" table:style-name="ce25">
            <text:p>Scotland</text:p>
          </table:table-cell>
          <table:table-cell office:value-type="float" office:value="1.8978790259230165" table:style-name="ce27">
            <text:p>1.9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arton</text:p>
          </table:table-cell>
          <table:table-cell office:value-type="string" table:style-name="ce25">
            <text:p>North West</text:p>
          </table:table-cell>
          <table:table-cell office:value-type="float" office:value="2.6808510638297873" table:style-name="ce27">
            <text:p>2.6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atchway</text:p>
          </table:table-cell>
          <table:table-cell office:value-type="string" table:style-name="ce25">
            <text:p>Western</text:p>
          </table:table-cell>
          <table:table-cell office:value-type="float" office:value="1.7272727272727273" table:style-name="ce27">
            <text:p>1.7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atricroft</text:p>
          </table:table-cell>
          <table:table-cell office:value-type="string" table:style-name="ce25">
            <text:p>North West</text:p>
          </table:table-cell>
          <table:table-cell office:value-type="float" office:value="2.6285310734463279" table:style-name="ce27">
            <text:p>2.6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atterton</text:p>
          </table:table-cell>
          <table:table-cell office:value-type="string" table:style-name="ce25">
            <text:p>Scotland</text:p>
          </table:table-cell>
          <table:table-cell office:value-type="float" office:value="2.2057142857142855" table:style-name="ce27">
            <text:p>2.2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eartree</text:p>
          </table:table-cell>
          <table:table-cell office:value-type="string" table:style-name="ce25">
            <text:p>East Midlands</text:p>
          </table:table-cell>
          <table:table-cell office:value-type="float" office:value="2.5826771653543306" table:style-name="ce27">
            <text:p>2.5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Peckham Rye</text:p>
          </table:table-cell>
          <table:table-cell office:value-type="string" table:style-name="ce25">
            <text:p>Sussex</text:p>
          </table:table-cell>
          <table:table-cell office:value-type="float" office:value="2.2164539007092197" table:style-name="ce27">
            <text:p>2.2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egswood</text:p>
          </table:table-cell>
          <table:table-cell office:value-type="string" table:style-name="ce25">
            <text:p>East Coast</text:p>
          </table:table-cell>
          <table:table-cell office:value-type="float" office:value="2.1958041958041958"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elaw</text:p>
          </table:table-cell>
          <table:table-cell office:value-type="string" table:style-name="ce25">
            <text:p>East Coast</text:p>
          </table:table-cell>
          <table:table-cell office:value-type="float" office:value="2.262295081967213" table:style-name="ce27">
            <text:p>2.2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emberton</text:p>
          </table:table-cell>
          <table:table-cell office:value-type="string" table:style-name="ce25">
            <text:p>North West</text:p>
          </table:table-cell>
          <table:table-cell office:value-type="float" office:value="2.526806526806527" table:style-name="ce27">
            <text:p>2.5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embrey and Burry Port</text:p>
          </table:table-cell>
          <table:table-cell office:value-type="string" table:style-name="ce25">
            <text:p>Wales</text:p>
          </table:table-cell>
          <table:table-cell office:value-type="float" office:value="2.0629575402635432" table:style-name="ce27">
            <text:p>2.0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embroke</text:p>
          </table:table-cell>
          <table:table-cell office:value-type="string" table:style-name="ce25">
            <text:p>Wales</text:p>
          </table:table-cell>
          <table:table-cell office:value-type="float" office:value="2.1888111888111887" table:style-name="ce27">
            <text:p>2.1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embroke Dock</text:p>
          </table:table-cell>
          <table:table-cell office:value-type="string" table:style-name="ce25">
            <text:p>Wales</text:p>
          </table:table-cell>
          <table:table-cell office:value-type="float" office:value="1.9792099792099793" table:style-name="ce27">
            <text:p>1.9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en Y Bont</text:p>
          </table:table-cell>
          <table:table-cell office:value-type="string" table:style-name="ce25">
            <text:p>Wales</text:p>
          </table:table-cell>
          <table:table-cell office:value-type="float" office:value="2.2992700729927007" table:style-name="ce27">
            <text:p>2.3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enally</text:p>
          </table:table-cell>
          <table:table-cell office:value-type="string" table:style-name="ce25">
            <text:p>Wales</text:p>
          </table:table-cell>
          <table:table-cell office:value-type="float" office:value="2.5344827586206895" table:style-name="ce27">
            <text:p>2.5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Penarth</text:p>
          </table:table-cell>
          <table:table-cell office:value-type="string" table:style-name="ce25">
            <text:p>Wales</text:p>
          </table:table-cell>
          <table:table-cell office:value-type="float" office:value="1.9584158415841584" table:style-name="ce27">
            <text:p>1.9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encoed</text:p>
          </table:table-cell>
          <table:table-cell office:value-type="string" table:style-name="ce25">
            <text:p>Wales</text:p>
          </table:table-cell>
          <table:table-cell office:value-type="float" office:value="2.4795640326975477" table:style-name="ce27">
            <text:p>2.4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Pengam</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Penge East</text:p>
          </table:table-cell>
          <table:table-cell office:value-type="string" table:style-name="ce25">
            <text:p>Kent</text:p>
          </table:table-cell>
          <table:table-cell office:value-type="float" office:value="1.9022113022113023" table:style-name="ce27">
            <text:p>1.9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Penge West</text:p>
          </table:table-cell>
          <table:table-cell office:value-type="string" table:style-name="ce25">
            <text:p>Sussex</text:p>
          </table:table-cell>
          <table:table-cell office:value-type="float" office:value="2.0325704225352115" table:style-name="ce27">
            <text:p>2.0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enhelig</text:p>
          </table:table-cell>
          <table:table-cell office:value-type="string" table:style-name="ce25">
            <text:p>Wales</text:p>
          </table:table-cell>
          <table:table-cell office:value-type="float" office:value="1.769811320754717" table:style-name="ce27">
            <text:p>1.7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enistone</text:p>
          </table:table-cell>
          <table:table-cell office:value-type="string" table:style-name="ce25">
            <text:p>North and East</text:p>
          </table:table-cell>
          <table:table-cell office:value-type="float" office:value="2.3072289156626504" table:style-name="ce27">
            <text:p>2.3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enkridge</text:p>
          </table:table-cell>
          <table:table-cell office:value-type="string" table:style-name="ce25">
            <text:p>WCML South</text:p>
          </table:table-cell>
          <table:table-cell office:value-type="float" office:value="2.845439189189189" table:style-name="ce27">
            <text:p>2.8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enmaenmawr</text:p>
          </table:table-cell>
          <table:table-cell office:value-type="string" table:style-name="ce25">
            <text:p>Wales</text:p>
          </table:table-cell>
          <table:table-cell office:value-type="float" office:value="2.2286751361161525" table:style-name="ce27">
            <text:p>2.2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enmere</text:p>
          </table:table-cell>
          <table:table-cell office:value-type="string" table:style-name="ce25">
            <text:p>Western</text:p>
          </table:table-cell>
          <table:table-cell office:value-type="float" office:value="2.1631578947368419" table:style-name="ce27">
            <text:p>2.1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Penrhiwceiber</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enrhyndeudraeth</text:p>
          </table:table-cell>
          <table:table-cell office:value-type="string" table:style-name="ce25">
            <text:p>Wales</text:p>
          </table:table-cell>
          <table:table-cell office:value-type="float" office:value="2.0676328502415457" table:style-name="ce27">
            <text:p>2.0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Penrith</text:p>
          </table:table-cell>
          <table:table-cell office:value-type="string" table:style-name="ce25">
            <text:p>North West</text:p>
          </table:table-cell>
          <table:table-cell office:value-type="float" office:value="2.2656816281014778" table:style-name="ce27">
            <text:p>2.2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enryn</text:p>
          </table:table-cell>
          <table:table-cell office:value-type="string" table:style-name="ce25">
            <text:p>Western</text:p>
          </table:table-cell>
          <table:table-cell office:value-type="float" office:value="2.3538083538083536" table:style-name="ce27">
            <text:p>2.3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ensarn</text:p>
          </table:table-cell>
          <table:table-cell office:value-type="string" table:style-name="ce25">
            <text:p>Wales</text:p>
          </table:table-cell>
          <table:table-cell office:value-type="float" office:value="2.6823529411764704" table:style-name="ce27">
            <text:p>2.6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enshurst</text:p>
          </table:table-cell>
          <table:table-cell office:value-type="string" table:style-name="ce25">
            <text:p>Sussex</text:p>
          </table:table-cell>
          <table:table-cell office:value-type="float" office:value="2.0403587443946187" table:style-name="ce27">
            <text:p>2.0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Pentre-bach</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enychain</text:p>
          </table:table-cell>
          <table:table-cell office:value-type="string" table:style-name="ce25">
            <text:p>Wales</text:p>
          </table:table-cell>
          <table:table-cell office:value-type="float" office:value="1.9661016949152543" table:style-name="ce27">
            <text:p>1.9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enyfford</text:p>
          </table:table-cell>
          <table:table-cell office:value-type="string" table:style-name="ce25">
            <text:p>Wales</text:p>
          </table:table-cell>
          <table:table-cell office:value-type="float" office:value="2.1093333333333333" table:style-name="ce27">
            <text:p>2.1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Penzance</text:p>
          </table:table-cell>
          <table:table-cell office:value-type="string" table:style-name="ce25">
            <text:p>Western</text:p>
          </table:table-cell>
          <table:table-cell office:value-type="float" office:value="1.9835746102449889" table:style-name="ce27">
            <text:p>1.9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erranwell</text:p>
          </table:table-cell>
          <table:table-cell office:value-type="string" table:style-name="ce25">
            <text:p>Western</text:p>
          </table:table-cell>
          <table:table-cell office:value-type="float" office:value="2.4750000000000001" table:style-name="ce27">
            <text:p>2.4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Perry Barr</text:p>
          </table:table-cell>
          <table:table-cell office:value-type="string" table:style-name="ce25">
            <text:p>Central</text:p>
          </table:table-cell>
          <table:table-cell office:value-type="float" office:value="1.6125549780087964" table:style-name="ce27">
            <text:p>1.6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ershore</text:p>
          </table:table-cell>
          <table:table-cell office:value-type="string" table:style-name="ce25">
            <text:p>Western</text:p>
          </table:table-cell>
          <table:table-cell office:value-type="float" office:value="1.7915309446254071" table:style-name="ce27">
            <text:p>1.7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Perth</text:p>
          </table:table-cell>
          <table:table-cell office:value-type="string" table:style-name="ce25">
            <text:p>Scotland</text:p>
          </table:table-cell>
          <table:table-cell office:value-type="float" office:value="1.9606155097613882" table:style-name="ce27">
            <text:p>1.9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Peterborough</text:p>
          </table:table-cell>
          <table:table-cell office:value-type="string" table:style-name="ce26">
            <text:p>East Coast</text:p>
          </table:table-cell>
          <table:table-cell office:value-type="float" office:value="1.54" table:style-name="ce27">
            <text:p>1.54</text:p>
          </table:table-cell>
          <table:table-cell office:value-type="string" table:style-name="ce25">
            <text:p>London North Eastern Railway</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Petersfield</text:p>
          </table:table-cell>
          <table:table-cell office:value-type="string" table:style-name="ce25">
            <text:p>Wessex</text:p>
          </table:table-cell>
          <table:table-cell office:value-type="float" office:value="2.4176380030789533" table:style-name="ce27">
            <text:p>2.4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Petts Wood</text:p>
          </table:table-cell>
          <table:table-cell office:value-type="string" table:style-name="ce25">
            <text:p>Kent</text:p>
          </table:table-cell>
          <table:table-cell office:value-type="float" office:value="1.9036544850498338" table:style-name="ce27">
            <text:p>1.9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Pevensey and Westham</text:p>
          </table:table-cell>
          <table:table-cell office:value-type="string" table:style-name="ce25">
            <text:p>Sussex</text:p>
          </table:table-cell>
          <table:table-cell office:value-type="float" office:value="2.1959213401311"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evensey Bay</text:p>
          </table:table-cell>
          <table:table-cell office:value-type="string" table:style-name="ce25">
            <text:p>Sussex</text:p>
          </table:table-cell>
          <table:table-cell office:value-type="float" office:value="2.5889570552147241" table:style-name="ce27">
            <text:p>2.5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Pewsey</text:p>
          </table:table-cell>
          <table:table-cell office:value-type="string" table:style-name="ce25">
            <text:p>Western</text:p>
          </table:table-cell>
          <table:table-cell office:value-type="float" office:value="2.1120923913043477" table:style-name="ce27">
            <text:p>2.1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ilning</text:p>
          </table:table-cell>
          <table:table-cell office:value-type="string" table:style-name="ce25">
            <text:p>Western</text:p>
          </table:table-cell>
          <table:table-cell office:value-type="float" office:value="3.0299625468164795" table:style-name="ce27">
            <text:p>3.0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inhoe</text:p>
          </table:table-cell>
          <table:table-cell office:value-type="string" table:style-name="ce25">
            <text:p>Western</text:p>
          </table:table-cell>
          <table:table-cell office:value-type="float" office:value="2.2552631578947366" table:style-name="ce27">
            <text:p>2.2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Pitlochry</text:p>
          </table:table-cell>
          <table:table-cell office:value-type="string" table:style-name="ce25">
            <text:p>Scotland</text:p>
          </table:table-cell>
          <table:table-cell office:value-type="float" office:value="1.9741134751773051" table:style-name="ce27">
            <text:p>1.9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Pitsea</text:p>
          </table:table-cell>
          <table:table-cell office:value-type="string" table:style-name="ce26">
            <text:p>Anglia</text:p>
          </table:table-cell>
          <table:table-cell office:value-type="float" office:value="2.46" table:style-name="ce27">
            <text:p>2.46</text:p>
          </table:table-cell>
          <table:table-cell office:value-type="string" table:style-name="ce25">
            <text:p>Trenitalia c2c Ltd</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leasington</text:p>
          </table:table-cell>
          <table:table-cell office:value-type="string" table:style-name="ce25">
            <text:p>North West</text:p>
          </table:table-cell>
          <table:table-cell office:value-type="float" office:value="2.336188436830835" table:style-name="ce27">
            <text:p>2.3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lockton</text:p>
          </table:table-cell>
          <table:table-cell office:value-type="string" table:style-name="ce25">
            <text:p>Scotland</text:p>
          </table:table-cell>
          <table:table-cell office:value-type="float" office:value="2.5214723926380369" table:style-name="ce27">
            <text:p>2.5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Pluckley</text:p>
          </table:table-cell>
          <table:table-cell office:value-type="string" table:style-name="ce25">
            <text:p>Kent</text:p>
          </table:table-cell>
          <table:table-cell office:value-type="float" office:value="2.1082283172720535" table:style-name="ce27">
            <text:p>2.1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lumley</text:p>
          </table:table-cell>
          <table:table-cell office:value-type="string" table:style-name="ce25">
            <text:p>North West</text:p>
          </table:table-cell>
          <table:table-cell office:value-type="float" office:value="2.4361313868613137" table:style-name="ce27">
            <text:p>2.4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Plumpton</text:p>
          </table:table-cell>
          <table:table-cell office:value-type="string" table:style-name="ce25">
            <text:p>Sussex</text:p>
          </table:table-cell>
          <table:table-cell office:value-type="float" office:value="2.0797342192691031" table:style-name="ce27">
            <text:p>2.0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Plumstead</text:p>
          </table:table-cell>
          <table:table-cell office:value-type="string" table:style-name="ce25">
            <text:p>Kent</text:p>
          </table:table-cell>
          <table:table-cell office:value-type="float" office:value="2.3324439701173958" table:style-name="ce27">
            <text:p>2.3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Plymouth</text:p>
          </table:table-cell>
          <table:table-cell office:value-type="string" table:style-name="ce25">
            <text:p>Western</text:p>
          </table:table-cell>
          <table:table-cell office:value-type="float" office:value="2.1628587436966944" table:style-name="ce27">
            <text:p>2.1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Pokesdown</text:p>
          </table:table-cell>
          <table:table-cell office:value-type="string" table:style-name="ce25">
            <text:p>Wessex</text:p>
          </table:table-cell>
          <table:table-cell office:value-type="float" office:value="2.2321174798673615" table:style-name="ce27">
            <text:p>2.2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Polegate</text:p>
          </table:table-cell>
          <table:table-cell office:value-type="string" table:style-name="ce25">
            <text:p>Sussex</text:p>
          </table:table-cell>
          <table:table-cell office:value-type="float" office:value="1.970726607422896" table:style-name="ce27">
            <text:p>1.9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olesworth</text:p>
          </table:table-cell>
          <table:table-cell office:value-type="string" table:style-name="ce25">
            <text:p>WCML South</text:p>
          </table:table-cell>
          <table:table-cell office:value-type="float" office:value="2.4693877551020407" table:style-name="ce27">
            <text:p>2.4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ollokshaws East</text:p>
          </table:table-cell>
          <table:table-cell office:value-type="string" table:style-name="ce25">
            <text:p>Scotland</text:p>
          </table:table-cell>
          <table:table-cell office:value-type="float" office:value="2.2044088176352705"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ollokshaws West</text:p>
          </table:table-cell>
          <table:table-cell office:value-type="string" table:style-name="ce25">
            <text:p>Scotland</text:p>
          </table:table-cell>
          <table:table-cell office:value-type="float" office:value="1.6853754940711463" table:style-name="ce27">
            <text:p>1.6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Pollokshields East</text:p>
          </table:table-cell>
          <table:table-cell office:value-type="string" table:style-name="ce25">
            <text:p>Scotland</text:p>
          </table:table-cell>
          <table:table-cell office:value-type="float" office:value="2.3039513677811549" table:style-name="ce27">
            <text:p>2.3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ollokshields West</text:p>
          </table:table-cell>
          <table:table-cell office:value-type="string" table:style-name="ce25">
            <text:p>Scotland</text:p>
          </table:table-cell>
          <table:table-cell office:value-type="float" office:value="2.4873096446700509" table:style-name="ce27">
            <text:p>2.4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Polmont</text:p>
          </table:table-cell>
          <table:table-cell office:value-type="string" table:style-name="ce25">
            <text:p>Scotland</text:p>
          </table:table-cell>
          <table:table-cell office:value-type="float" office:value="2.0180614087898858" table:style-name="ce27">
            <text:p>2.0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olsloe Bridge</text:p>
          </table:table-cell>
          <table:table-cell office:value-type="string" table:style-name="ce25">
            <text:p>Western</text:p>
          </table:table-cell>
          <table:table-cell office:value-type="float" office:value="3.0581039755351682" table:style-name="ce27">
            <text:p>3.0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Ponders End</text:p>
          </table:table-cell>
          <table:table-cell office:value-type="string" table:style-name="ce26">
            <text:p>Anglia</text:p>
          </table:table-cell>
          <table:table-cell office:value-type="float" office:value="2.27" table:style-name="ce27">
            <text:p>2.27</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ont Y Pant</text:p>
          </table:table-cell>
          <table:table-cell office:value-type="string" table:style-name="ce25">
            <text:p>Wales</text:p>
          </table:table-cell>
          <table:table-cell office:value-type="float" office:value="2.4213836477987423" table:style-name="ce27">
            <text:p>2.4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ontarddulais</text:p>
          </table:table-cell>
          <table:table-cell office:value-type="string" table:style-name="ce25">
            <text:p>Wales</text:p>
          </table:table-cell>
          <table:table-cell office:value-type="float" office:value="2.4076923076923076" table:style-name="ce27">
            <text:p>2.4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ontefract Baghill</text:p>
          </table:table-cell>
          <table:table-cell office:value-type="string" table:style-name="ce25">
            <text:p>North and East</text:p>
          </table:table-cell>
          <table:table-cell office:value-type="float" office:value="2.1711864406779662" table:style-name="ce27">
            <text:p>2.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ontefract Monkhill</text:p>
          </table:table-cell>
          <table:table-cell office:value-type="string" table:style-name="ce25">
            <text:p>North and East</text:p>
          </table:table-cell>
          <table:table-cell office:value-type="float" office:value="1.9838709677419355" table:style-name="ce27">
            <text:p>1.9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ontefract Tanshelf</text:p>
          </table:table-cell>
          <table:table-cell office:value-type="string" table:style-name="ce25">
            <text:p>North and East</text:p>
          </table:table-cell>
          <table:table-cell office:value-type="float" office:value="2.3504273504273505" table:style-name="ce27">
            <text:p>2.3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Pontlottyn</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ontyclun</text:p>
          </table:table-cell>
          <table:table-cell office:value-type="string" table:style-name="ce25">
            <text:p>Wales</text:p>
          </table:table-cell>
          <table:table-cell office:value-type="float" office:value="2.59402460456942" table:style-name="ce27">
            <text:p>2.5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ontypool and New Inn</text:p>
          </table:table-cell>
          <table:table-cell office:value-type="string" table:style-name="ce25">
            <text:p>Wales</text:p>
          </table:table-cell>
          <table:table-cell office:value-type="float" office:value="2.2662440570522979" table:style-name="ce27">
            <text:p>2.2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Pontypridd</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Poole</text:p>
          </table:table-cell>
          <table:table-cell office:value-type="string" table:style-name="ce25">
            <text:p>Wessex</text:p>
          </table:table-cell>
          <table:table-cell office:value-type="float" office:value="1.8482905982905984" table:style-name="ce27">
            <text:p>1.8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oppleton</text:p>
          </table:table-cell>
          <table:table-cell office:value-type="string" table:style-name="ce25">
            <text:p>East Coast</text:p>
          </table:table-cell>
          <table:table-cell office:value-type="float" office:value="1.8421900161030595" table:style-name="ce27">
            <text:p>1.8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Port Glasgow</text:p>
          </table:table-cell>
          <table:table-cell office:value-type="string" table:style-name="ce25">
            <text:p>Scotland</text:p>
          </table:table-cell>
          <table:table-cell office:value-type="float" office:value="1.9975880366618428" table:style-name="ce27">
            <text:p>2.0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Port Sunlight</text:p>
          </table:table-cell>
          <table:table-cell office:value-type="string" table:style-name="ce25">
            <text:p>North West</text:p>
          </table:table-cell>
          <table:table-cell office:value-type="float" office:value="2.221226740179187" table:style-name="ce27">
            <text:p>2.2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Port Talbot Parkway</text:p>
          </table:table-cell>
          <table:table-cell office:value-type="string" table:style-name="ce25">
            <text:p>Wales</text:p>
          </table:table-cell>
          <table:table-cell office:value-type="float" office:value="1.8538640325392213" table:style-name="ce27">
            <text:p>1.8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Portchester</text:p>
          </table:table-cell>
          <table:table-cell office:value-type="string" table:style-name="ce25">
            <text:p>Wessex</text:p>
          </table:table-cell>
          <table:table-cell office:value-type="float" office:value="2.4536398467432949" table:style-name="ce27">
            <text:p>2.4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Porth</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orthmadog</text:p>
          </table:table-cell>
          <table:table-cell office:value-type="string" table:style-name="ce25">
            <text:p>Wales</text:p>
          </table:table-cell>
          <table:table-cell office:value-type="float" office:value="2.2023529411764704"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ortlethen</text:p>
          </table:table-cell>
          <table:table-cell office:value-type="string" table:style-name="ce25">
            <text:p>Scotland</text:p>
          </table:table-cell>
          <table:table-cell office:value-type="float" office:value="2.4763572679509633" table:style-name="ce27">
            <text:p>2.4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Portslade</text:p>
          </table:table-cell>
          <table:table-cell office:value-type="string" table:style-name="ce25">
            <text:p>Sussex</text:p>
          </table:table-cell>
          <table:table-cell office:value-type="float" office:value="2.00423579244617" table:style-name="ce27">
            <text:p>2.0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Portsmouth and Southsea</text:p>
          </table:table-cell>
          <table:table-cell office:value-type="string" table:style-name="ce25">
            <text:p>Wessex</text:p>
          </table:table-cell>
          <table:table-cell office:value-type="float" office:value="2.2405883819496384" table:style-name="ce27">
            <text:p>2.2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ortsmouth Arms</text:p>
          </table:table-cell>
          <table:table-cell office:value-type="string" table:style-name="ce25">
            <text:p>Western</text:p>
          </table:table-cell>
          <table:table-cell office:value-type="float" office:value="2.3411764705882354" table:style-name="ce27">
            <text:p>2.3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Portsmouth Harbour</text:p>
          </table:table-cell>
          <table:table-cell office:value-type="string" table:style-name="ce25">
            <text:p>Wessex</text:p>
          </table:table-cell>
          <table:table-cell office:value-type="float" office:value="2.334386391251519" table:style-name="ce27">
            <text:p>2.3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ossilpark</text:p>
          </table:table-cell>
          <table:table-cell office:value-type="string" table:style-name="ce25">
            <text:p>Scotland</text:p>
          </table:table-cell>
          <table:table-cell office:value-type="float" office:value="2.2669789227166275" table:style-name="ce27">
            <text:p>2.2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Potters Bar</text:p>
          </table:table-cell>
          <table:table-cell office:value-type="string" table:style-name="ce25">
            <text:p>East Coast</text:p>
          </table:table-cell>
          <table:table-cell office:value-type="float" office:value="1.5256581883087907" table:style-name="ce27">
            <text:p>1.5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Poulton-Le-Fylde</text:p>
          </table:table-cell>
          <table:table-cell office:value-type="string" table:style-name="ce25">
            <text:p>North West</text:p>
          </table:table-cell>
          <table:table-cell office:value-type="float" office:value="2.2714429868819375" table:style-name="ce27">
            <text:p>2.2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Poynton</text:p>
          </table:table-cell>
          <table:table-cell office:value-type="string" table:style-name="ce25">
            <text:p>North West</text:p>
          </table:table-cell>
          <table:table-cell office:value-type="float" office:value="2.4514200298953663" table:style-name="ce27">
            <text:p>2.4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rees</text:p>
          </table:table-cell>
          <table:table-cell office:value-type="string" table:style-name="ce25">
            <text:p>Wales</text:p>
          </table:table-cell>
          <table:table-cell office:value-type="float" office:value="2.2379182156133828" table:style-name="ce27">
            <text:p>2.2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Prescot</text:p>
          </table:table-cell>
          <table:table-cell office:value-type="string" table:style-name="ce25">
            <text:p>North West</text:p>
          </table:table-cell>
          <table:table-cell office:value-type="float" office:value="1.8313333333333333" table:style-name="ce27">
            <text:p>1.8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Prestatyn</text:p>
          </table:table-cell>
          <table:table-cell office:value-type="string" table:style-name="ce25">
            <text:p>Wales</text:p>
          </table:table-cell>
          <table:table-cell office:value-type="float" office:value="1.8578313253012049" table:style-name="ce27">
            <text:p>1.8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restbury</text:p>
          </table:table-cell>
          <table:table-cell office:value-type="string" table:style-name="ce25">
            <text:p>North West</text:p>
          </table:table-cell>
          <table:table-cell office:value-type="float" office:value="2.643426294820717" table:style-name="ce27">
            <text:p>2.6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A</text:p>
          </table:table-cell>
          <table:table-cell office:value-type="string" table:style-name="ce25">
            <text:p>Preston</text:p>
          </table:table-cell>
          <table:table-cell office:value-type="string" table:style-name="ce25">
            <text:p>North West</text:p>
          </table:table-cell>
          <table:table-cell office:value-type="float" office:value="2.2233529442942706" table:style-name="ce27">
            <text:p>2.2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Preston Park</text:p>
          </table:table-cell>
          <table:table-cell office:value-type="string" table:style-name="ce25">
            <text:p>Sussex</text:p>
          </table:table-cell>
          <table:table-cell office:value-type="float" office:value="1.8277608915906789" table:style-name="ce27">
            <text:p>1.8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restonpans</text:p>
          </table:table-cell>
          <table:table-cell office:value-type="string" table:style-name="ce25">
            <text:p>Scotland</text:p>
          </table:table-cell>
          <table:table-cell office:value-type="float" office:value="2.3469601677148848" table:style-name="ce27">
            <text:p>2.3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Prestwick</text:p>
          </table:table-cell>
          <table:table-cell office:value-type="string" table:style-name="ce25">
            <text:p>Scotland</text:p>
          </table:table-cell>
          <table:table-cell office:value-type="float" office:value="2.0601383714741885" table:style-name="ce27">
            <text:p>2.0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restwick Int Airport</text:p>
          </table:table-cell>
          <table:table-cell office:value-type="string" table:style-name="ce25">
            <text:p>Scotland</text:p>
          </table:table-cell>
          <table:table-cell office:value-type="float" office:value="2.5030826140567202" table:style-name="ce27">
            <text:p>2.5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riesthill and Darnley</text:p>
          </table:table-cell>
          <table:table-cell office:value-type="string" table:style-name="ce25">
            <text:p>Scotland</text:p>
          </table:table-cell>
          <table:table-cell office:value-type="float" office:value="2.059171597633136" table:style-name="ce27">
            <text:p>2.0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Princes Risborough</text:p>
          </table:table-cell>
          <table:table-cell office:value-type="string" table:style-name="ce25">
            <text:p>Central</text:p>
          </table:table-cell>
          <table:table-cell office:value-type="float" office:value="2.0059960026648902" table:style-name="ce27">
            <text:p>2.0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Prittlewell</text:p>
          </table:table-cell>
          <table:table-cell office:value-type="string" table:style-name="ce26">
            <text:p>Anglia</text:p>
          </table:table-cell>
          <table:table-cell office:value-type="float" office:value="2.36" table:style-name="ce27">
            <text:p>2.36</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rudhoe</text:p>
          </table:table-cell>
          <table:table-cell office:value-type="string" table:style-name="ce25">
            <text:p>North and East</text:p>
          </table:table-cell>
          <table:table-cell office:value-type="float" office:value="1.8722741433021808" table:style-name="ce27">
            <text:p>1.8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Pulborough</text:p>
          </table:table-cell>
          <table:table-cell office:value-type="string" table:style-name="ce25">
            <text:p>Sussex</text:p>
          </table:table-cell>
          <table:table-cell office:value-type="float" office:value="2.2702429149797569" table:style-name="ce27">
            <text:p>2.2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Purfleet</text:p>
          </table:table-cell>
          <table:table-cell office:value-type="string" table:style-name="ce26">
            <text:p>Anglia</text:p>
          </table:table-cell>
          <table:table-cell office:value-type="float" office:value="2.0499999999999998" table:style-name="ce27">
            <text:p>2.05</text:p>
          </table:table-cell>
          <table:table-cell office:value-type="string" table:style-name="ce25">
            <text:p>Trenitalia c2c Ltd</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Purley</text:p>
          </table:table-cell>
          <table:table-cell office:value-type="string" table:style-name="ce25">
            <text:p>Sussex</text:p>
          </table:table-cell>
          <table:table-cell office:value-type="float" office:value="1.7689715792557867" table:style-name="ce27">
            <text:p>1.7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Purley Oaks</text:p>
          </table:table-cell>
          <table:table-cell office:value-type="string" table:style-name="ce25">
            <text:p>Sussex</text:p>
          </table:table-cell>
          <table:table-cell office:value-type="float" office:value="2.3608576642335768" table:style-name="ce27">
            <text:p>2.3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Putney</text:p>
          </table:table-cell>
          <table:table-cell office:value-type="string" table:style-name="ce25">
            <text:p>Wessex</text:p>
          </table:table-cell>
          <table:table-cell office:value-type="float" office:value="1.8887802493277928" table:style-name="ce27">
            <text:p>1.8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Pwllheli</text:p>
          </table:table-cell>
          <table:table-cell office:value-type="string" table:style-name="ce25">
            <text:p>Wales</text:p>
          </table:table-cell>
          <table:table-cell office:value-type="float" office:value="2.1967109424414928"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ye Corner</text:p>
          </table:table-cell>
          <table:table-cell office:value-type="string" table:style-name="ce25">
            <text:p>Wales</text:p>
          </table:table-cell>
          <table:table-cell office:value-type="float" office:value="1.826086956521739" table:style-name="ce27">
            <text:p>1.8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Pyle</text:p>
          </table:table-cell>
          <table:table-cell office:value-type="string" table:style-name="ce25">
            <text:p>Wales</text:p>
          </table:table-cell>
          <table:table-cell office:value-type="float" office:value="2.245585874799358" table:style-name="ce27">
            <text:p>2.2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Quakers Yard</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Queenborough</text:p>
          </table:table-cell>
          <table:table-cell office:value-type="string" table:style-name="ce25">
            <text:p>Kent</text:p>
          </table:table-cell>
          <table:table-cell office:value-type="float" office:value="2.1615487316421897" table:style-name="ce27">
            <text:p>2.1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Queens Park</text:p>
          </table:table-cell>
          <table:table-cell office:value-type="string" table:style-name="ce25">
            <text:p>WCML South</text:p>
          </table:table-cell>
          <table:table-cell office:value-type="float" office:value="2.6412078152753109" table:style-name="ce27">
            <text:p>2.6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Queens Road Peckham</text:p>
          </table:table-cell>
          <table:table-cell office:value-type="string" table:style-name="ce25">
            <text:p>Sussex</text:p>
          </table:table-cell>
          <table:table-cell office:value-type="float" office:value="1.9326059050064184" table:style-name="ce27">
            <text:p>1.9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Queenstown Rd Battersea</text:p>
          </table:table-cell>
          <table:table-cell office:value-type="string" table:style-name="ce25">
            <text:p>Wessex</text:p>
          </table:table-cell>
          <table:table-cell office:value-type="float" office:value="2.6268774703557312" table:style-name="ce27">
            <text:p>2.6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Quintrell Downs</text:p>
          </table:table-cell>
          <table:table-cell office:value-type="string" table:style-name="ce25">
            <text:p>Western</text:p>
          </table:table-cell>
          <table:table-cell office:value-type="float" office:value="2.2682926829268291" table:style-name="ce27">
            <text:p>2.2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Radcliffe</text:p>
          </table:table-cell>
          <table:table-cell office:value-type="string" table:style-name="ce25">
            <text:p>East Midlands</text:p>
          </table:table-cell>
          <table:table-cell office:value-type="float" office:value="2.1840659340659339" table:style-name="ce27">
            <text:p>2.1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Radlett</text:p>
          </table:table-cell>
          <table:table-cell office:value-type="string" table:style-name="ce25">
            <text:p>East Midlands</text:p>
          </table:table-cell>
          <table:table-cell office:value-type="float" office:value="1.446808510638298" table:style-name="ce27">
            <text:p>1.4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Radley</text:p>
          </table:table-cell>
          <table:table-cell office:value-type="string" table:style-name="ce25">
            <text:p>Western</text:p>
          </table:table-cell>
          <table:table-cell office:value-type="float" office:value="2.0835734870317002" table:style-name="ce27">
            <text:p>2.0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Radyr</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Rainford</text:p>
          </table:table-cell>
          <table:table-cell office:value-type="string" table:style-name="ce25">
            <text:p>North West</text:p>
          </table:table-cell>
          <table:table-cell office:value-type="float" office:value="2.3876262626262625" table:style-name="ce27">
            <text:p>2.3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Rainham (Essex)</text:p>
          </table:table-cell>
          <table:table-cell office:value-type="string" table:style-name="ce26">
            <text:p>Anglia</text:p>
          </table:table-cell>
          <table:table-cell office:value-type="float" office:value="2.52" table:style-name="ce27">
            <text:p>2.52</text:p>
          </table:table-cell>
          <table:table-cell office:value-type="string" table:style-name="ce25">
            <text:p>Trenitalia c2c Ltd</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Rainham (Essex)</text:p>
          </table:table-cell>
          <table:table-cell office:value-type="string" table:style-name="ce25">
            <text:p>Anglia</text:p>
          </table:table-cell>
          <table:table-cell office:value-type="float" office:value="1.9139545251894783" table:style-name="ce27">
            <text:p>1.9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Rainham (Kent)</text:p>
          </table:table-cell>
          <table:table-cell office:value-type="string" table:style-name="ce25">
            <text:p>Kent</text:p>
          </table:table-cell>
          <table:table-cell office:value-type="float" office:value="1.7994858611825193" table:style-name="ce27">
            <text:p>1.8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Rainhill</text:p>
          </table:table-cell>
          <table:table-cell office:value-type="string" table:style-name="ce25">
            <text:p>North West</text:p>
          </table:table-cell>
          <table:table-cell office:value-type="float" office:value="2.1451973194341027"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Ramsgate</text:p>
          </table:table-cell>
          <table:table-cell office:value-type="string" table:style-name="ce25">
            <text:p>Kent</text:p>
          </table:table-cell>
          <table:table-cell office:value-type="float" office:value="2.4814517746139964" table:style-name="ce27">
            <text:p>2.4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Ramsgreave and Wilpshire</text:p>
          </table:table-cell>
          <table:table-cell office:value-type="string" table:style-name="ce25">
            <text:p>North West</text:p>
          </table:table-cell>
          <table:table-cell office:value-type="float" office:value="2.4547461368653423" table:style-name="ce27">
            <text:p>2.4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Rannoch</text:p>
          </table:table-cell>
          <table:table-cell office:value-type="string" table:style-name="ce25">
            <text:p>Scotland</text:p>
          </table:table-cell>
          <table:table-cell office:value-type="float" office:value="2.2312727272727271" table:style-name="ce27">
            <text:p>2.2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Rauceby</text:p>
          </table:table-cell>
          <table:table-cell office:value-type="string" table:style-name="ce25">
            <text:p>East Midlands</text:p>
          </table:table-cell>
          <table:table-cell office:value-type="float" office:value="2.1697416974169741" table:style-name="ce27">
            <text:p>2.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Ravenglass for Eskdale</text:p>
          </table:table-cell>
          <table:table-cell office:value-type="string" table:style-name="ce25">
            <text:p>North West</text:p>
          </table:table-cell>
          <table:table-cell office:value-type="float" office:value="2.3199999999999998" table:style-name="ce27">
            <text:p>2.3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Ravensbourne</text:p>
          </table:table-cell>
          <table:table-cell office:value-type="string" table:style-name="ce25">
            <text:p>Sussex</text:p>
          </table:table-cell>
          <table:table-cell office:value-type="float" office:value="1.7167530224525043" table:style-name="ce27">
            <text:p>1.7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Ravensthorpe</text:p>
          </table:table-cell>
          <table:table-cell office:value-type="string" table:style-name="ce25">
            <text:p>North and East</text:p>
          </table:table-cell>
          <table:table-cell office:value-type="float" office:value="2.2750677506775068" table:style-name="ce27">
            <text:p>2.2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Rawcliffe</text:p>
          </table:table-cell>
          <table:table-cell office:value-type="string" table:style-name="ce25">
            <text:p>North and East</text:p>
          </table:table-cell>
          <table:table-cell office:value-type="float" office:value="2.4938775510204083" table:style-name="ce27">
            <text:p>2.4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Rayleigh</text:p>
          </table:table-cell>
          <table:table-cell office:value-type="string" table:style-name="ce26">
            <text:p>Anglia</text:p>
          </table:table-cell>
          <table:table-cell office:value-type="float" office:value="2.23" table:style-name="ce27">
            <text:p>2.23</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Raynes Park</text:p>
          </table:table-cell>
          <table:table-cell office:value-type="string" table:style-name="ce25">
            <text:p>Wessex</text:p>
          </table:table-cell>
          <table:table-cell office:value-type="float" office:value="2.1887681159420289" table:style-name="ce27">
            <text:p>2.1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A</text:p>
          </table:table-cell>
          <table:table-cell office:value-type="string" table:style-name="ce25">
            <text:p>Reading</text:p>
          </table:table-cell>
          <table:table-cell office:value-type="string" table:style-name="ce25">
            <text:p>Western</text:p>
          </table:table-cell>
          <table:table-cell office:value-type="float" office:value="1.7654032587747475" table:style-name="ce27">
            <text:p>1.7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Reading West</text:p>
          </table:table-cell>
          <table:table-cell office:value-type="string" table:style-name="ce25">
            <text:p>Western</text:p>
          </table:table-cell>
          <table:table-cell office:value-type="float" office:value="1.7926701570680628" table:style-name="ce27">
            <text:p>1.7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Rectory Road</text:p>
          </table:table-cell>
          <table:table-cell office:value-type="string" table:style-name="ce25">
            <text:p>Anglia</text:p>
          </table:table-cell>
          <table:table-cell office:value-type="float" office:value="2.323095823095823" table:style-name="ce27">
            <text:p>2.3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Redbridge</text:p>
          </table:table-cell>
          <table:table-cell office:value-type="string" table:style-name="ce25">
            <text:p>Wessex</text:p>
          </table:table-cell>
          <table:table-cell office:value-type="float" office:value="2.1402508551881412" table:style-name="ce27">
            <text:p>2.1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Redcar Central</text:p>
          </table:table-cell>
          <table:table-cell office:value-type="string" table:style-name="ce25">
            <text:p>North and East</text:p>
          </table:table-cell>
          <table:table-cell office:value-type="float" office:value="1.9826946847960445" table:style-name="ce27">
            <text:p>1.9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Redcar East</text:p>
          </table:table-cell>
          <table:table-cell office:value-type="string" table:style-name="ce25">
            <text:p>North and East</text:p>
          </table:table-cell>
          <table:table-cell office:value-type="float" office:value="2.1178861788617884" table:style-name="ce27">
            <text:p>2.1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Reddish North</text:p>
          </table:table-cell>
          <table:table-cell office:value-type="string" table:style-name="ce25">
            <text:p>North West</text:p>
          </table:table-cell>
          <table:table-cell office:value-type="float" office:value="2.1804347826086956" table:style-name="ce27">
            <text:p>2.1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Reddish South</text:p>
          </table:table-cell>
          <table:table-cell office:value-type="string" table:style-name="ce25">
            <text:p>North West</text:p>
          </table:table-cell>
          <table:table-cell office:value-type="float" office:value="2.7010309278350517" table:style-name="ce27">
            <text:p>2.7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Redditch</text:p>
          </table:table-cell>
          <table:table-cell office:value-type="string" table:style-name="ce25">
            <text:p>Central</text:p>
          </table:table-cell>
          <table:table-cell office:value-type="float" office:value="2.056888888888889" table:style-name="ce27">
            <text:p>2.0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Redhill</text:p>
          </table:table-cell>
          <table:table-cell office:value-type="string" table:style-name="ce25">
            <text:p>Sussex</text:p>
          </table:table-cell>
          <table:table-cell office:value-type="float" office:value="1.9016694490818029" table:style-name="ce27">
            <text:p>1.9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Redland</text:p>
          </table:table-cell>
          <table:table-cell office:value-type="string" table:style-name="ce25">
            <text:p>Western</text:p>
          </table:table-cell>
          <table:table-cell office:value-type="float" office:value="2.1987179487179489"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Redruth</text:p>
          </table:table-cell>
          <table:table-cell office:value-type="string" table:style-name="ce25">
            <text:p>Western</text:p>
          </table:table-cell>
          <table:table-cell office:value-type="float" office:value="2.1418642681929683" table:style-name="ce27">
            <text:p>2.1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Reedham (Norfolk)</text:p>
          </table:table-cell>
          <table:table-cell office:value-type="string" table:style-name="ce26">
            <text:p>Anglia</text:p>
          </table:table-cell>
          <table:table-cell office:value-type="float" office:value="2.2799999999999998" table:style-name="ce27">
            <text:p>2.28</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Reedham (Norfolk)</text:p>
          </table:table-cell>
          <table:table-cell office:value-type="string" table:style-name="ce25">
            <text:p>Anglia</text:p>
          </table:table-cell>
          <table:table-cell office:value-type="float" office:value="2.6159527326440175" table:style-name="ce27">
            <text:p>2.6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Reedham (Purley)</text:p>
          </table:table-cell>
          <table:table-cell office:value-type="string" table:style-name="ce25">
            <text:p>Sussex</text:p>
          </table:table-cell>
          <table:table-cell office:value-type="float" office:value="1.6225596529284165" table:style-name="ce27">
            <text:p>1.6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Reigate</text:p>
          </table:table-cell>
          <table:table-cell office:value-type="string" table:style-name="ce25">
            <text:p>Sussex</text:p>
          </table:table-cell>
          <table:table-cell office:value-type="float" office:value="2.0447911424257676" table:style-name="ce27">
            <text:p>2.0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Renton</text:p>
          </table:table-cell>
          <table:table-cell office:value-type="string" table:style-name="ce25">
            <text:p>Scotland</text:p>
          </table:table-cell>
          <table:table-cell office:value-type="float" office:value="2.0534653465346535" table:style-name="ce27">
            <text:p>2.0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Retford</text:p>
          </table:table-cell>
          <table:table-cell office:value-type="string" table:style-name="ce26">
            <text:p>North and East</text:p>
          </table:table-cell>
          <table:table-cell office:value-type="float" office:value="2.41" table:style-name="ce27">
            <text:p>2.41</text:p>
          </table:table-cell>
          <table:table-cell office:value-type="string" table:style-name="ce25">
            <text:p>London North Eastern Railway</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Rhiwbina</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Rhosneigr</text:p>
          </table:table-cell>
          <table:table-cell office:value-type="string" table:style-name="ce25">
            <text:p>Wales</text:p>
          </table:table-cell>
          <table:table-cell office:value-type="float" office:value="2.1700680272108843" table:style-name="ce27">
            <text:p>2.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Rhyl</text:p>
          </table:table-cell>
          <table:table-cell office:value-type="string" table:style-name="ce25">
            <text:p>Wales</text:p>
          </table:table-cell>
          <table:table-cell office:value-type="float" office:value="2.0809248554913293" table:style-name="ce27">
            <text:p>2.0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Rhymney</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Ribblehead</text:p>
          </table:table-cell>
          <table:table-cell office:value-type="string" table:style-name="ce25">
            <text:p>North West</text:p>
          </table:table-cell>
          <table:table-cell office:value-type="float" office:value="2.2674603174603174" table:style-name="ce27">
            <text:p>2.2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Rice Lane</text:p>
          </table:table-cell>
          <table:table-cell office:value-type="string" table:style-name="ce25">
            <text:p>North West</text:p>
          </table:table-cell>
          <table:table-cell office:value-type="float" office:value="2.2359882005899707" table:style-name="ce27">
            <text:p>2.2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Richmond</text:p>
          </table:table-cell>
          <table:table-cell office:value-type="string" table:style-name="ce25">
            <text:p>Wessex</text:p>
          </table:table-cell>
          <table:table-cell office:value-type="float" office:value="1.8986265533028124" table:style-name="ce27">
            <text:p>1.9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Riddlesdown</text:p>
          </table:table-cell>
          <table:table-cell office:value-type="string" table:style-name="ce25">
            <text:p>Sussex</text:p>
          </table:table-cell>
          <table:table-cell office:value-type="float" office:value="1.9802235597592432" table:style-name="ce27">
            <text:p>1.9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Ridgmont</text:p>
          </table:table-cell>
          <table:table-cell office:value-type="string" table:style-name="ce25">
            <text:p>WCML South</text:p>
          </table:table-cell>
          <table:table-cell office:value-type="float" office:value="2.4296577946768059" table:style-name="ce27">
            <text:p>2.4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Riding Mill</text:p>
          </table:table-cell>
          <table:table-cell office:value-type="string" table:style-name="ce25">
            <text:p>North and East</text:p>
          </table:table-cell>
          <table:table-cell office:value-type="float" office:value="2.1879350348027842" table:style-name="ce27">
            <text:p>2.1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Risca and Pontymister</text:p>
          </table:table-cell>
          <table:table-cell office:value-type="string" table:style-name="ce25">
            <text:p>Wales</text:p>
          </table:table-cell>
          <table:table-cell office:value-type="float" office:value="1.8051575931232091" table:style-name="ce27">
            <text:p>1.8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Rishton</text:p>
          </table:table-cell>
          <table:table-cell office:value-type="string" table:style-name="ce25">
            <text:p>North West</text:p>
          </table:table-cell>
          <table:table-cell office:value-type="float" office:value="2.2994746059544657" table:style-name="ce27">
            <text:p>2.3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Robertsbridge</text:p>
          </table:table-cell>
          <table:table-cell office:value-type="string" table:style-name="ce25">
            <text:p>Kent</text:p>
          </table:table-cell>
          <table:table-cell office:value-type="float" office:value="2.3337476693598509" table:style-name="ce27">
            <text:p>2.3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Roby</text:p>
          </table:table-cell>
          <table:table-cell office:value-type="string" table:style-name="ce25">
            <text:p>North West</text:p>
          </table:table-cell>
          <table:table-cell office:value-type="float" office:value="1.7933884297520661" table:style-name="ce27">
            <text:p>1.7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Rochdale</text:p>
          </table:table-cell>
          <table:table-cell office:value-type="string" table:style-name="ce25">
            <text:p>North West</text:p>
          </table:table-cell>
          <table:table-cell office:value-type="float" office:value="2.0356234096692112" table:style-name="ce27">
            <text:p>2.0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Roche</text:p>
          </table:table-cell>
          <table:table-cell office:value-type="string" table:style-name="ce25">
            <text:p>Western</text:p>
          </table:table-cell>
          <table:table-cell office:value-type="float" office:value="2.4521739130434783" table:style-name="ce27">
            <text:p>2.4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Rochester</text:p>
          </table:table-cell>
          <table:table-cell office:value-type="string" table:style-name="ce25">
            <text:p>Kent</text:p>
          </table:table-cell>
          <table:table-cell office:value-type="float" office:value="1.6506231198968628" table:style-name="ce27">
            <text:p>1.6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Rochford</text:p>
          </table:table-cell>
          <table:table-cell office:value-type="string" table:style-name="ce26">
            <text:p>Anglia</text:p>
          </table:table-cell>
          <table:table-cell office:value-type="float" office:value="2.44" table:style-name="ce27">
            <text:p>2.44</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Rock Ferry</text:p>
          </table:table-cell>
          <table:table-cell office:value-type="string" table:style-name="ce25">
            <text:p>North West</text:p>
          </table:table-cell>
          <table:table-cell office:value-type="float" office:value="2.6078634247284014" table:style-name="ce27">
            <text:p>2.6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Rogart</text:p>
          </table:table-cell>
          <table:table-cell office:value-type="string" table:style-name="ce25">
            <text:p>Scotland</text:p>
          </table:table-cell>
          <table:table-cell office:value-type="float" office:value="2.0061162079510702" table:style-name="ce27">
            <text:p>2.0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Rogerstone</text:p>
          </table:table-cell>
          <table:table-cell office:value-type="string" table:style-name="ce25">
            <text:p>Wales</text:p>
          </table:table-cell>
          <table:table-cell office:value-type="float" office:value="1.882716049382716" table:style-name="ce27">
            <text:p>1.8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Rolleston</text:p>
          </table:table-cell>
          <table:table-cell office:value-type="string" table:style-name="ce25">
            <text:p>East Midlands</text:p>
          </table:table-cell>
          <table:table-cell office:value-type="float" office:value="2.2519999999999998" table:style-name="ce27">
            <text:p>2.2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Roman Bridge</text:p>
          </table:table-cell>
          <table:table-cell office:value-type="string" table:style-name="ce25">
            <text:p>Wales</text:p>
          </table:table-cell>
          <table:table-cell office:value-type="float" office:value="2.109170305676856" table:style-name="ce27">
            <text:p>2.1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Romford</text:p>
          </table:table-cell>
          <table:table-cell office:value-type="string" table:style-name="ce26">
            <text:p>Anglia</text:p>
          </table:table-cell>
          <table:table-cell office:value-type="string" table:style-name="ce27">
            <text:p>[x]</text:p>
          </table:table-cell>
          <table:table-cell office:value-type="string" table:style-name="ce25">
            <text:p>Elizabeth line</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Romiley</text:p>
          </table:table-cell>
          <table:table-cell office:value-type="string" table:style-name="ce25">
            <text:p>North West</text:p>
          </table:table-cell>
          <table:table-cell office:value-type="float" office:value="2.6874244256348248" table:style-name="ce27">
            <text:p>2.6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Romsey</text:p>
          </table:table-cell>
          <table:table-cell office:value-type="string" table:style-name="ce25">
            <text:p>Wessex</text:p>
          </table:table-cell>
          <table:table-cell office:value-type="float" office:value="1.979582971329279" table:style-name="ce27">
            <text:p>1.9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Roose</text:p>
          </table:table-cell>
          <table:table-cell office:value-type="string" table:style-name="ce25">
            <text:p>North West</text:p>
          </table:table-cell>
          <table:table-cell office:value-type="float" office:value="2.6006191950464395" table:style-name="ce27">
            <text:p>2.6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Rose Grove</text:p>
          </table:table-cell>
          <table:table-cell office:value-type="string" table:style-name="ce25">
            <text:p>North West</text:p>
          </table:table-cell>
          <table:table-cell office:value-type="float" office:value="2.669879518072289" table:style-name="ce27">
            <text:p>2.6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Rose Hill Marple</text:p>
          </table:table-cell>
          <table:table-cell office:value-type="string" table:style-name="ce25">
            <text:p>North West</text:p>
          </table:table-cell>
          <table:table-cell office:value-type="float" office:value="2.0138169257340244" table:style-name="ce27">
            <text:p>2.0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Rosyth</text:p>
          </table:table-cell>
          <table:table-cell office:value-type="string" table:style-name="ce25">
            <text:p>Scotland</text:p>
          </table:table-cell>
          <table:table-cell office:value-type="float" office:value="2.2972972972972974" table:style-name="ce27">
            <text:p>2.3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Rotherham Central</text:p>
          </table:table-cell>
          <table:table-cell office:value-type="string" table:style-name="ce25">
            <text:p>North and East</text:p>
          </table:table-cell>
          <table:table-cell office:value-type="float" office:value="1.9764011799410028" table:style-name="ce27">
            <text:p>1.9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Roughton Road</text:p>
          </table:table-cell>
          <table:table-cell office:value-type="string" table:style-name="ce26">
            <text:p>Anglia</text:p>
          </table:table-cell>
          <table:table-cell office:value-type="float" office:value="2.02" table:style-name="ce27">
            <text:p>2.02</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Rowlands Castle</text:p>
          </table:table-cell>
          <table:table-cell office:value-type="string" table:style-name="ce25">
            <text:p>Wessex</text:p>
          </table:table-cell>
          <table:table-cell office:value-type="float" office:value="2.5664739884393062" table:style-name="ce27">
            <text:p>2.5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Rowley Regis</text:p>
          </table:table-cell>
          <table:table-cell office:value-type="string" table:style-name="ce25">
            <text:p>Central</text:p>
          </table:table-cell>
          <table:table-cell office:value-type="float" office:value="2.4587155963302751" table:style-name="ce27">
            <text:p>2.4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Roy Bridge</text:p>
          </table:table-cell>
          <table:table-cell office:value-type="string" table:style-name="ce25">
            <text:p>Scotland</text:p>
          </table:table-cell>
          <table:table-cell office:value-type="float" office:value="2.3438914027149322" table:style-name="ce27">
            <text:p>2.3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Roydon</text:p>
          </table:table-cell>
          <table:table-cell office:value-type="string" table:style-name="ce26">
            <text:p>Anglia</text:p>
          </table:table-cell>
          <table:table-cell office:value-type="float" office:value="2.3199999999999998" table:style-name="ce27">
            <text:p>2.32</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Royston</text:p>
          </table:table-cell>
          <table:table-cell office:value-type="string" table:style-name="ce25">
            <text:p>East Coast</text:p>
          </table:table-cell>
          <table:table-cell office:value-type="float" office:value="1.4662646061062947" table:style-name="ce27">
            <text:p>1.4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Ruabon</text:p>
          </table:table-cell>
          <table:table-cell office:value-type="string" table:style-name="ce25">
            <text:p>Wales</text:p>
          </table:table-cell>
          <table:table-cell office:value-type="float" office:value="2.5256637168141594" table:style-name="ce27">
            <text:p>2.5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Rufford</text:p>
          </table:table-cell>
          <table:table-cell office:value-type="string" table:style-name="ce25">
            <text:p>North West</text:p>
          </table:table-cell>
          <table:table-cell office:value-type="float" office:value="2.3360881542699725" table:style-name="ce27">
            <text:p>2.3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Rugby</text:p>
          </table:table-cell>
          <table:table-cell office:value-type="string" table:style-name="ce25">
            <text:p>WCML South</text:p>
          </table:table-cell>
          <table:table-cell office:value-type="float" office:value="2.1936160812900374" table:style-name="ce27">
            <text:p>2.1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Rugeley</text:p>
          </table:table-cell>
          <table:table-cell office:value-type="string" table:style-name="ce25">
            <text:p>Central</text:p>
          </table:table-cell>
          <table:table-cell office:value-type="float" office:value="2.0604490500863557" table:style-name="ce27">
            <text:p>2.0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Rugeley Trent Valley</text:p>
          </table:table-cell>
          <table:table-cell office:value-type="string" table:style-name="ce25">
            <text:p>WCML South</text:p>
          </table:table-cell>
          <table:table-cell office:value-type="float" office:value="2.232804232804233" table:style-name="ce27">
            <text:p>2.2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Runcorn</text:p>
          </table:table-cell>
          <table:table-cell office:value-type="string" table:style-name="ce25">
            <text:p>North West</text:p>
          </table:table-cell>
          <table:table-cell office:value-type="float" office:value="1.9827361090961846" table:style-name="ce27">
            <text:p>1.9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Runcorn East</text:p>
          </table:table-cell>
          <table:table-cell office:value-type="string" table:style-name="ce25">
            <text:p>Wales</text:p>
          </table:table-cell>
          <table:table-cell office:value-type="float" office:value="2.0940721649484537" table:style-name="ce27">
            <text:p>2.0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Ruskington</text:p>
          </table:table-cell>
          <table:table-cell office:value-type="string" table:style-name="ce25">
            <text:p>East Midlands</text:p>
          </table:table-cell>
          <table:table-cell office:value-type="float" office:value="1.8625730994152048" table:style-name="ce27">
            <text:p>1.8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Ruswarp</text:p>
          </table:table-cell>
          <table:table-cell office:value-type="string" table:style-name="ce25">
            <text:p>North and East</text:p>
          </table:table-cell>
          <table:table-cell office:value-type="float" office:value="2.1660777385159009" table:style-name="ce27">
            <text:p>2.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Rutherglen</text:p>
          </table:table-cell>
          <table:table-cell office:value-type="string" table:style-name="ce25">
            <text:p>Scotland</text:p>
          </table:table-cell>
          <table:table-cell office:value-type="float" office:value="2.2128712871287131" table:style-name="ce27">
            <text:p>2.2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Ryde Esplanade</text:p>
          </table:table-cell>
          <table:table-cell office:value-type="string" table:style-name="ce25">
            <text:p>Wessex</text:p>
          </table:table-cell>
          <table:table-cell office:value-type="float" office:value="1.918656974731741" table:style-name="ce27">
            <text:p>1.9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Ryde Pier Head</text:p>
          </table:table-cell>
          <table:table-cell office:value-type="string" table:style-name="ce25">
            <text:p>Wessex</text:p>
          </table:table-cell>
          <table:table-cell office:value-type="float" office:value="2.2707045735475897" table:style-name="ce27">
            <text:p>2.2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Ryde St Johns Road</text:p>
          </table:table-cell>
          <table:table-cell office:value-type="string" table:style-name="ce25">
            <text:p>Wessex</text:p>
          </table:table-cell>
          <table:table-cell office:value-type="float" office:value="2.2791682710820176" table:style-name="ce27">
            <text:p>2.2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Ryder Brow</text:p>
          </table:table-cell>
          <table:table-cell office:value-type="string" table:style-name="ce25">
            <text:p>North West</text:p>
          </table:table-cell>
          <table:table-cell office:value-type="float" office:value="2.4444444444444446" table:style-name="ce27">
            <text:p>2.4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Rye</text:p>
          </table:table-cell>
          <table:table-cell office:value-type="string" table:style-name="ce25">
            <text:p>Sussex</text:p>
          </table:table-cell>
          <table:table-cell office:value-type="float" office:value="2.1177446102819237" table:style-name="ce27">
            <text:p>2.1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Rye House</text:p>
          </table:table-cell>
          <table:table-cell office:value-type="string" table:style-name="ce26">
            <text:p>Anglia</text:p>
          </table:table-cell>
          <table:table-cell office:value-type="float" office:value="2.2000000000000002" table:style-name="ce27">
            <text:p>2.20</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alford Central</text:p>
          </table:table-cell>
          <table:table-cell office:value-type="string" table:style-name="ce25">
            <text:p>North West</text:p>
          </table:table-cell>
          <table:table-cell office:value-type="float" office:value="2.2866873065015478" table:style-name="ce27">
            <text:p>2.2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Salford Crescent</text:p>
          </table:table-cell>
          <table:table-cell office:value-type="string" table:style-name="ce25">
            <text:p>North West</text:p>
          </table:table-cell>
          <table:table-cell office:value-type="float" office:value="1.8055009823182711" table:style-name="ce27">
            <text:p>1.8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alfords</text:p>
          </table:table-cell>
          <table:table-cell office:value-type="string" table:style-name="ce25">
            <text:p>Sussex</text:p>
          </table:table-cell>
          <table:table-cell office:value-type="float" office:value="2.1456903127383677"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alhouse</text:p>
          </table:table-cell>
          <table:table-cell office:value-type="string" table:style-name="ce26">
            <text:p>Anglia</text:p>
          </table:table-cell>
          <table:table-cell office:value-type="float" office:value="2.3199999999999998" table:style-name="ce27">
            <text:p>2.32</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Salisbury</text:p>
          </table:table-cell>
          <table:table-cell office:value-type="string" table:style-name="ce25">
            <text:p>Wessex</text:p>
          </table:table-cell>
          <table:table-cell office:value-type="float" office:value="2.0919422806793513" table:style-name="ce27">
            <text:p>2.0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altaire</text:p>
          </table:table-cell>
          <table:table-cell office:value-type="string" table:style-name="ce25">
            <text:p>North and East</text:p>
          </table:table-cell>
          <table:table-cell office:value-type="float" office:value="2.2369477911646585" table:style-name="ce27">
            <text:p>2.2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altash</text:p>
          </table:table-cell>
          <table:table-cell office:value-type="string" table:style-name="ce25">
            <text:p>Western</text:p>
          </table:table-cell>
          <table:table-cell office:value-type="float" office:value="2.1372212692967412" table:style-name="ce27">
            <text:p>2.1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altburn</text:p>
          </table:table-cell>
          <table:table-cell office:value-type="string" table:style-name="ce25">
            <text:p>North and East</text:p>
          </table:table-cell>
          <table:table-cell office:value-type="float" office:value="2.4081632653061225" table:style-name="ce27">
            <text:p>2.4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altcoats</text:p>
          </table:table-cell>
          <table:table-cell office:value-type="string" table:style-name="ce25">
            <text:p>Scotland</text:p>
          </table:table-cell>
          <table:table-cell office:value-type="float" office:value="2.0478395061728394" table:style-name="ce27">
            <text:p>2.0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altmarshe</text:p>
          </table:table-cell>
          <table:table-cell office:value-type="string" table:style-name="ce25">
            <text:p>North and East</text:p>
          </table:table-cell>
          <table:table-cell office:value-type="float" office:value="1.8162729658792651" table:style-name="ce27">
            <text:p>1.8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alwick</text:p>
          </table:table-cell>
          <table:table-cell office:value-type="string" table:style-name="ce25">
            <text:p>North West</text:p>
          </table:table-cell>
          <table:table-cell office:value-type="float" office:value="2.1594684385382061" table:style-name="ce27">
            <text:p>2.1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andal and Agbrigg</text:p>
          </table:table-cell>
          <table:table-cell office:value-type="string" table:style-name="ce25">
            <text:p>North and East</text:p>
          </table:table-cell>
          <table:table-cell office:value-type="float" office:value="2.2522522522522523" table:style-name="ce27">
            <text:p>2.2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andbach</text:p>
          </table:table-cell>
          <table:table-cell office:value-type="string" table:style-name="ce25">
            <text:p>North West</text:p>
          </table:table-cell>
          <table:table-cell office:value-type="float" office:value="2.2774834437086091" table:style-name="ce27">
            <text:p>2.2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Sanderstead</text:p>
          </table:table-cell>
          <table:table-cell office:value-type="string" table:style-name="ce25">
            <text:p>Sussex</text:p>
          </table:table-cell>
          <table:table-cell office:value-type="float" office:value="2.15177304964539"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andhills</text:p>
          </table:table-cell>
          <table:table-cell office:value-type="string" table:style-name="ce25">
            <text:p>North West</text:p>
          </table:table-cell>
          <table:table-cell office:value-type="float" office:value="1.379591836734694" table:style-name="ce27">
            <text:p>1.3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andhurst</text:p>
          </table:table-cell>
          <table:table-cell office:value-type="string" table:style-name="ce25">
            <text:p>Wessex</text:p>
          </table:table-cell>
          <table:table-cell office:value-type="float" office:value="2.1113744075829386" table:style-name="ce27">
            <text:p>2.1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andling</text:p>
          </table:table-cell>
          <table:table-cell office:value-type="string" table:style-name="ce25">
            <text:p>Kent</text:p>
          </table:table-cell>
          <table:table-cell office:value-type="float" office:value="2.2315661182205973" table:style-name="ce27">
            <text:p>2.2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andown</text:p>
          </table:table-cell>
          <table:table-cell office:value-type="string" table:style-name="ce25">
            <text:p>Wessex</text:p>
          </table:table-cell>
          <table:table-cell office:value-type="float" office:value="2.1495881383855027"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andplace</text:p>
          </table:table-cell>
          <table:table-cell office:value-type="string" table:style-name="ce25">
            <text:p>Western</text:p>
          </table:table-cell>
          <table:table-cell office:value-type="float" office:value="2.2865853658536586" table:style-name="ce27">
            <text:p>2.2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Sandwell and Dudley</text:p>
          </table:table-cell>
          <table:table-cell office:value-type="string" table:style-name="ce25">
            <text:p>Central</text:p>
          </table:table-cell>
          <table:table-cell office:value-type="float" office:value="2.3193717277486909" table:style-name="ce27">
            <text:p>2.3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andwich</text:p>
          </table:table-cell>
          <table:table-cell office:value-type="string" table:style-name="ce25">
            <text:p>Kent</text:p>
          </table:table-cell>
          <table:table-cell office:value-type="float" office:value="2.0753295668549905" table:style-name="ce27">
            <text:p>2.0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andy</text:p>
          </table:table-cell>
          <table:table-cell office:value-type="string" table:style-name="ce25">
            <text:p>East Coast</text:p>
          </table:table-cell>
          <table:table-cell office:value-type="float" office:value="1.8017197774405664" table:style-name="ce27">
            <text:p>1.8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ankey</text:p>
          </table:table-cell>
          <table:table-cell office:value-type="string" table:style-name="ce25">
            <text:p>North West</text:p>
          </table:table-cell>
          <table:table-cell office:value-type="float" office:value="2.4995064165844028" table:style-name="ce27">
            <text:p>2.5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anquhar</text:p>
          </table:table-cell>
          <table:table-cell office:value-type="string" table:style-name="ce25">
            <text:p>Scotland</text:p>
          </table:table-cell>
          <table:table-cell office:value-type="float" office:value="1.9651416122004357" table:style-name="ce27">
            <text:p>1.9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arn</text:p>
          </table:table-cell>
          <table:table-cell office:value-type="string" table:style-name="ce25">
            <text:p>Wales</text:p>
          </table:table-cell>
          <table:table-cell office:value-type="float" office:value="2.1952380952380954"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aundersfoot</text:p>
          </table:table-cell>
          <table:table-cell office:value-type="string" table:style-name="ce25">
            <text:p>Wales</text:p>
          </table:table-cell>
          <table:table-cell office:value-type="float" office:value="2.2613065326633164" table:style-name="ce27">
            <text:p>2.2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aunderton</text:p>
          </table:table-cell>
          <table:table-cell office:value-type="string" table:style-name="ce25">
            <text:p>Central</text:p>
          </table:table-cell>
          <table:table-cell office:value-type="float" office:value="2.1489675516224187"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awbridgeworth</text:p>
          </table:table-cell>
          <table:table-cell office:value-type="string" table:style-name="ce26">
            <text:p>Anglia</text:p>
          </table:table-cell>
          <table:table-cell office:value-type="float" office:value="2.13" table:style-name="ce27">
            <text:p>2.13</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axilby</text:p>
          </table:table-cell>
          <table:table-cell office:value-type="string" table:style-name="ce25">
            <text:p>East Midlands</text:p>
          </table:table-cell>
          <table:table-cell office:value-type="float" office:value="1.5347432024169185" table:style-name="ce27">
            <text:p>1.5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axmundham</text:p>
          </table:table-cell>
          <table:table-cell office:value-type="string" table:style-name="ce26">
            <text:p>Anglia</text:p>
          </table:table-cell>
          <table:table-cell office:value-type="float" office:value="2.25" table:style-name="ce27">
            <text:p>2.25</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Scarborough</text:p>
          </table:table-cell>
          <table:table-cell office:value-type="string" table:style-name="ce25">
            <text:p>North and East</text:p>
          </table:table-cell>
          <table:table-cell office:value-type="float" office:value="2.043016865643358" table:style-name="ce27">
            <text:p>2.0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cotscalder</text:p>
          </table:table-cell>
          <table:table-cell office:value-type="string" table:style-name="ce25">
            <text:p>Scotland</text:p>
          </table:table-cell>
          <table:table-cell office:value-type="float" office:value="2.2511210762331837" table:style-name="ce27">
            <text:p>2.2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cotstounhill</text:p>
          </table:table-cell>
          <table:table-cell office:value-type="string" table:style-name="ce25">
            <text:p>Scotland</text:p>
          </table:table-cell>
          <table:table-cell office:value-type="float" office:value="2.1256133464180569" table:style-name="ce27">
            <text:p>2.1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Scunthorpe</text:p>
          </table:table-cell>
          <table:table-cell office:value-type="string" table:style-name="ce25">
            <text:p>North and East</text:p>
          </table:table-cell>
          <table:table-cell office:value-type="float" office:value="1.3236574746008709" table:style-name="ce27">
            <text:p>1.3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ea Mills</text:p>
          </table:table-cell>
          <table:table-cell office:value-type="string" table:style-name="ce25">
            <text:p>Western</text:p>
          </table:table-cell>
          <table:table-cell office:value-type="float" office:value="2.1686046511627906" table:style-name="ce27">
            <text:p>2.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eaburn</text:p>
          </table:table-cell>
          <table:table-cell office:value-type="string" table:style-name="ce25">
            <text:p>East Coast</text:p>
          </table:table-cell>
          <table:table-cell office:value-type="float" office:value="1.8960905349794239" table:style-name="ce27">
            <text:p>1.9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Seaford</text:p>
          </table:table-cell>
          <table:table-cell office:value-type="string" table:style-name="ce25">
            <text:p>Sussex</text:p>
          </table:table-cell>
          <table:table-cell office:value-type="float" office:value="1.9705093833780161" table:style-name="ce27">
            <text:p>1.9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eaforth and Litherland</text:p>
          </table:table-cell>
          <table:table-cell office:value-type="string" table:style-name="ce25">
            <text:p>North West</text:p>
          </table:table-cell>
          <table:table-cell office:value-type="float" office:value="2.2015281757402101"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eaham</text:p>
          </table:table-cell>
          <table:table-cell office:value-type="string" table:style-name="ce25">
            <text:p>East Coast</text:p>
          </table:table-cell>
          <table:table-cell office:value-type="float" office:value="2.3727810650887573" table:style-name="ce27">
            <text:p>2.3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eamer</text:p>
          </table:table-cell>
          <table:table-cell office:value-type="string" table:style-name="ce25">
            <text:p>North and East</text:p>
          </table:table-cell>
          <table:table-cell office:value-type="float" office:value="2.0520446096654275" table:style-name="ce27">
            <text:p>2.0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eascale</text:p>
          </table:table-cell>
          <table:table-cell office:value-type="string" table:style-name="ce25">
            <text:p>North West</text:p>
          </table:table-cell>
          <table:table-cell office:value-type="float" office:value="2.4967880085653107" table:style-name="ce27">
            <text:p>2.5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eaton Carew</text:p>
          </table:table-cell>
          <table:table-cell office:value-type="string" table:style-name="ce25">
            <text:p>North and East</text:p>
          </table:table-cell>
          <table:table-cell office:value-type="float" office:value="1.9725400457665905" table:style-name="ce27">
            <text:p>1.9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eer Green</text:p>
          </table:table-cell>
          <table:table-cell office:value-type="string" table:style-name="ce25">
            <text:p>Central</text:p>
          </table:table-cell>
          <table:table-cell office:value-type="float" office:value="2.0433673469387754" table:style-name="ce27">
            <text:p>2.0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elby</text:p>
          </table:table-cell>
          <table:table-cell office:value-type="string" table:style-name="ce25">
            <text:p>North and East</text:p>
          </table:table-cell>
          <table:table-cell office:value-type="float" office:value="2.0695766327535279" table:style-name="ce27">
            <text:p>2.0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Selhurst</text:p>
          </table:table-cell>
          <table:table-cell office:value-type="string" table:style-name="ce25">
            <text:p>Sussex</text:p>
          </table:table-cell>
          <table:table-cell office:value-type="float" office:value="2.0178211163416275" table:style-name="ce27">
            <text:p>2.0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ellafield</text:p>
          </table:table-cell>
          <table:table-cell office:value-type="string" table:style-name="ce25">
            <text:p>North West</text:p>
          </table:table-cell>
          <table:table-cell office:value-type="float" office:value="2.3163265306122449" table:style-name="ce27">
            <text:p>2.3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elling</text:p>
          </table:table-cell>
          <table:table-cell office:value-type="string" table:style-name="ce25">
            <text:p>Kent</text:p>
          </table:table-cell>
          <table:table-cell office:value-type="float" office:value="2.3699731903485253" table:style-name="ce27">
            <text:p>2.3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elly Oak</text:p>
          </table:table-cell>
          <table:table-cell office:value-type="string" table:style-name="ce25">
            <text:p>Central</text:p>
          </table:table-cell>
          <table:table-cell office:value-type="float" office:value="2.4010082493125573" table:style-name="ce27">
            <text:p>2.4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ettle</text:p>
          </table:table-cell>
          <table:table-cell office:value-type="string" table:style-name="ce25">
            <text:p>North West</text:p>
          </table:table-cell>
          <table:table-cell office:value-type="float" office:value="2.376599634369287" table:style-name="ce27">
            <text:p>2.3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Seven Kings</text:p>
          </table:table-cell>
          <table:table-cell office:value-type="string" table:style-name="ce26">
            <text:p>Anglia</text:p>
          </table:table-cell>
          <table:table-cell office:value-type="string" table:style-name="ce27">
            <text:p>[x]</text:p>
          </table:table-cell>
          <table:table-cell office:value-type="string" table:style-name="ce25">
            <text:p>Elizabeth line</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Seven Sisters Rail/Lt</text:p>
          </table:table-cell>
          <table:table-cell office:value-type="string" table:style-name="ce25">
            <text:p>Anglia</text:p>
          </table:table-cell>
          <table:table-cell office:value-type="float" office:value="2.4997043169722057" table:style-name="ce27">
            <text:p>2.5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Sevenoaks</text:p>
          </table:table-cell>
          <table:table-cell office:value-type="string" table:style-name="ce25">
            <text:p>Kent</text:p>
          </table:table-cell>
          <table:table-cell office:value-type="float" office:value="2.1706248947279771" table:style-name="ce27">
            <text:p>2.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evern Beach</text:p>
          </table:table-cell>
          <table:table-cell office:value-type="string" table:style-name="ce25">
            <text:p>Western</text:p>
          </table:table-cell>
          <table:table-cell office:value-type="float" office:value="2.2775510204081635" table:style-name="ce27">
            <text:p>2.2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evern Tunnel Jcn</text:p>
          </table:table-cell>
          <table:table-cell office:value-type="string" table:style-name="ce25">
            <text:p>Wales</text:p>
          </table:table-cell>
          <table:table-cell office:value-type="float" office:value="1.8759286775631501" table:style-name="ce27">
            <text:p>1.8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halford</text:p>
          </table:table-cell>
          <table:table-cell office:value-type="string" table:style-name="ce25">
            <text:p>Wessex</text:p>
          </table:table-cell>
          <table:table-cell office:value-type="float" office:value="2.2931162102146558" table:style-name="ce27">
            <text:p>2.2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hanklin</text:p>
          </table:table-cell>
          <table:table-cell office:value-type="string" table:style-name="ce25">
            <text:p>Wessex</text:p>
          </table:table-cell>
          <table:table-cell office:value-type="float" office:value="2.7485256950294863" table:style-name="ce27">
            <text:p>2.7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hawfair</text:p>
          </table:table-cell>
          <table:table-cell office:value-type="string" table:style-name="ce25">
            <text:p>Scotland</text:p>
          </table:table-cell>
          <table:table-cell office:value-type="float" office:value="1.7123473541383989" table:style-name="ce27">
            <text:p>1.7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hawford</text:p>
          </table:table-cell>
          <table:table-cell office:value-type="string" table:style-name="ce25">
            <text:p>Wessex</text:p>
          </table:table-cell>
          <table:table-cell office:value-type="float" office:value="2.5213143872113677" table:style-name="ce27">
            <text:p>2.5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hawlands</text:p>
          </table:table-cell>
          <table:table-cell office:value-type="string" table:style-name="ce25">
            <text:p>Scotland</text:p>
          </table:table-cell>
          <table:table-cell office:value-type="float" office:value="2.5024038461538463" table:style-name="ce27">
            <text:p>2.5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heerness On Sea</text:p>
          </table:table-cell>
          <table:table-cell office:value-type="string" table:style-name="ce25">
            <text:p>Kent</text:p>
          </table:table-cell>
          <table:table-cell office:value-type="float" office:value="2.1345600920069003" table:style-name="ce27">
            <text:p>2.1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Sheffield</text:p>
          </table:table-cell>
          <table:table-cell office:value-type="string" table:style-name="ce25">
            <text:p>North and East</text:p>
          </table:table-cell>
          <table:table-cell office:value-type="float" office:value="1.7787688442211056" table:style-name="ce27">
            <text:p>1.7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helford</text:p>
          </table:table-cell>
          <table:table-cell office:value-type="string" table:style-name="ce26">
            <text:p>Anglia</text:p>
          </table:table-cell>
          <table:table-cell office:value-type="float" office:value="2.35" table:style-name="ce27">
            <text:p>2.35</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Shenfield</text:p>
          </table:table-cell>
          <table:table-cell office:value-type="string" table:style-name="ce26">
            <text:p>Anglia</text:p>
          </table:table-cell>
          <table:table-cell office:value-type="float" office:value="1.97" table:style-name="ce27">
            <text:p>1.97</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henstone</text:p>
          </table:table-cell>
          <table:table-cell office:value-type="string" table:style-name="ce25">
            <text:p>Central</text:p>
          </table:table-cell>
          <table:table-cell office:value-type="float" office:value="2.7243335224049914" table:style-name="ce27">
            <text:p>2.7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hepherds Bush</text:p>
          </table:table-cell>
          <table:table-cell office:value-type="string" table:style-name="ce25">
            <text:p>Sussex</text:p>
          </table:table-cell>
          <table:table-cell office:value-type="float" office:value="1.4225229157573112" table:style-name="ce27">
            <text:p>1.4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hepherds Well</text:p>
          </table:table-cell>
          <table:table-cell office:value-type="string" table:style-name="ce25">
            <text:p>Kent</text:p>
          </table:table-cell>
          <table:table-cell office:value-type="float" office:value="2.2296047098402019" table:style-name="ce27">
            <text:p>2.2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hepley</text:p>
          </table:table-cell>
          <table:table-cell office:value-type="string" table:style-name="ce25">
            <text:p>North and East</text:p>
          </table:table-cell>
          <table:table-cell office:value-type="float" office:value="2.3762575452716299" table:style-name="ce27">
            <text:p>2.3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Shepperton</text:p>
          </table:table-cell>
          <table:table-cell office:value-type="string" table:style-name="ce25">
            <text:p>Wessex</text:p>
          </table:table-cell>
          <table:table-cell office:value-type="float" office:value="1.7438692098092643" table:style-name="ce27">
            <text:p>1.7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hepreth</text:p>
          </table:table-cell>
          <table:table-cell office:value-type="string" table:style-name="ce25">
            <text:p>Anglia</text:p>
          </table:table-cell>
          <table:table-cell office:value-type="float" office:value="1.5549525101763908" table:style-name="ce27">
            <text:p>1.5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Sherborne</text:p>
          </table:table-cell>
          <table:table-cell office:value-type="string" table:style-name="ce25">
            <text:p>Wessex</text:p>
          </table:table-cell>
          <table:table-cell office:value-type="float" office:value="2.1251522533495737" table:style-name="ce27">
            <text:p>2.1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herburn In Elmet</text:p>
          </table:table-cell>
          <table:table-cell office:value-type="string" table:style-name="ce25">
            <text:p>North and East</text:p>
          </table:table-cell>
          <table:table-cell office:value-type="float" office:value="2.4607046070460705" table:style-name="ce27">
            <text:p>2.4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heringham</text:p>
          </table:table-cell>
          <table:table-cell office:value-type="string" table:style-name="ce26">
            <text:p>Anglia</text:p>
          </table:table-cell>
          <table:table-cell office:value-type="float" office:value="1.28" table:style-name="ce27">
            <text:p>1.28</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Shettleston</text:p>
          </table:table-cell>
          <table:table-cell office:value-type="string" table:style-name="ce25">
            <text:p>Scotland</text:p>
          </table:table-cell>
          <table:table-cell office:value-type="float" office:value="2.060483870967742" table:style-name="ce27">
            <text:p>2.0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hieldmuir</text:p>
          </table:table-cell>
          <table:table-cell office:value-type="string" table:style-name="ce25">
            <text:p>Scotland</text:p>
          </table:table-cell>
          <table:table-cell office:value-type="float" office:value="2.0348027842227379" table:style-name="ce27">
            <text:p>2.0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hifnal</text:p>
          </table:table-cell>
          <table:table-cell office:value-type="string" table:style-name="ce25">
            <text:p>Central</text:p>
          </table:table-cell>
          <table:table-cell office:value-type="float" office:value="2.2254098360655736" table:style-name="ce27">
            <text:p>2.2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hildon</text:p>
          </table:table-cell>
          <table:table-cell office:value-type="string" table:style-name="ce25">
            <text:p>North and East</text:p>
          </table:table-cell>
          <table:table-cell office:value-type="float" office:value="2.2168421052631579" table:style-name="ce27">
            <text:p>2.2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hiplake</text:p>
          </table:table-cell>
          <table:table-cell office:value-type="string" table:style-name="ce25">
            <text:p>Western</text:p>
          </table:table-cell>
          <table:table-cell office:value-type="float" office:value="2.3761467889908259" table:style-name="ce27">
            <text:p>2.3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Shipley</text:p>
          </table:table-cell>
          <table:table-cell office:value-type="string" table:style-name="ce25">
            <text:p>North and East</text:p>
          </table:table-cell>
          <table:table-cell office:value-type="float" office:value="2.2381906192622267" table:style-name="ce27">
            <text:p>2.2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hippea Hill</text:p>
          </table:table-cell>
          <table:table-cell office:value-type="string" table:style-name="ce26">
            <text:p>Anglia</text:p>
          </table:table-cell>
          <table:table-cell office:value-type="float" office:value="2.12" table:style-name="ce27">
            <text:p>2.12</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hipton</text:p>
          </table:table-cell>
          <table:table-cell office:value-type="string" table:style-name="ce25">
            <text:p>Western</text:p>
          </table:table-cell>
          <table:table-cell office:value-type="float" office:value="2.3858520900321545" table:style-name="ce27">
            <text:p>2.3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hirebrook</text:p>
          </table:table-cell>
          <table:table-cell office:value-type="string" table:style-name="ce25">
            <text:p>North and East</text:p>
          </table:table-cell>
          <table:table-cell office:value-type="float" office:value="1.7478260869565216" table:style-name="ce27">
            <text:p>1.7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hirehampton</text:p>
          </table:table-cell>
          <table:table-cell office:value-type="string" table:style-name="ce25">
            <text:p>Western</text:p>
          </table:table-cell>
          <table:table-cell office:value-type="float" office:value="2.4859437751004014" table:style-name="ce27">
            <text:p>2.4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hireoaks</text:p>
          </table:table-cell>
          <table:table-cell office:value-type="string" table:style-name="ce25">
            <text:p>North and East</text:p>
          </table:table-cell>
          <table:table-cell office:value-type="float" office:value="2.3830703012912484" table:style-name="ce27">
            <text:p>2.3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hirley</text:p>
          </table:table-cell>
          <table:table-cell office:value-type="string" table:style-name="ce25">
            <text:p>Central</text:p>
          </table:table-cell>
          <table:table-cell office:value-type="float" office:value="2.0611940298507463" table:style-name="ce27">
            <text:p>2.0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Shoeburyness</text:p>
          </table:table-cell>
          <table:table-cell office:value-type="string" table:style-name="ce26">
            <text:p>Anglia</text:p>
          </table:table-cell>
          <table:table-cell office:value-type="float" office:value="2.62" table:style-name="ce27">
            <text:p>2.62</text:p>
          </table:table-cell>
          <table:table-cell office:value-type="string" table:style-name="ce25">
            <text:p>Trenitalia c2c Ltd</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holing</text:p>
          </table:table-cell>
          <table:table-cell office:value-type="string" table:style-name="ce25">
            <text:p>Wessex</text:p>
          </table:table-cell>
          <table:table-cell office:value-type="float" office:value="2.2601839684625493" table:style-name="ce27">
            <text:p>2.2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horeham</text:p>
          </table:table-cell>
          <table:table-cell office:value-type="string" table:style-name="ce25">
            <text:p>Kent</text:p>
          </table:table-cell>
          <table:table-cell office:value-type="float" office:value="2.0903999999999998" table:style-name="ce27">
            <text:p>2.0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Shoreham By Sea</text:p>
          </table:table-cell>
          <table:table-cell office:value-type="string" table:style-name="ce25">
            <text:p>Sussex</text:p>
          </table:table-cell>
          <table:table-cell office:value-type="float" office:value="2.0306681270536693" table:style-name="ce27">
            <text:p>2.0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Shortlands</text:p>
          </table:table-cell>
          <table:table-cell office:value-type="string" table:style-name="ce25">
            <text:p>Kent</text:p>
          </table:table-cell>
          <table:table-cell office:value-type="float" office:value="1.6739726027397259" table:style-name="ce27">
            <text:p>1.6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hotton HL</text:p>
          </table:table-cell>
          <table:table-cell office:value-type="string" table:style-name="ce25">
            <text:p>Wales</text:p>
          </table:table-cell>
          <table:table-cell office:value-type="float" office:value="2.1707317073170733" table:style-name="ce27">
            <text:p>2.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hotton LL</text:p>
          </table:table-cell>
          <table:table-cell office:value-type="string" table:style-name="ce25">
            <text:p>Wales</text:p>
          </table:table-cell>
          <table:table-cell office:value-type="float" office:value="2.2246753246753248" table:style-name="ce27">
            <text:p>2.2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hotts</text:p>
          </table:table-cell>
          <table:table-cell office:value-type="string" table:style-name="ce25">
            <text:p>Scotland</text:p>
          </table:table-cell>
          <table:table-cell office:value-type="float" office:value="2.052695336159903" table:style-name="ce27">
            <text:p>2.0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Shrewsbury</text:p>
          </table:table-cell>
          <table:table-cell office:value-type="string" table:style-name="ce25">
            <text:p>Wales</text:p>
          </table:table-cell>
          <table:table-cell office:value-type="float" office:value="2.4587836027507368" table:style-name="ce27">
            <text:p>2.4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Sidcup</text:p>
          </table:table-cell>
          <table:table-cell office:value-type="string" table:style-name="ce25">
            <text:p>Kent</text:p>
          </table:table-cell>
          <table:table-cell office:value-type="float" office:value="1.8998422712933754" table:style-name="ce27">
            <text:p>1.9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ileby</text:p>
          </table:table-cell>
          <table:table-cell office:value-type="string" table:style-name="ce25">
            <text:p>East Midlands</text:p>
          </table:table-cell>
          <table:table-cell office:value-type="float" office:value="1.9176470588235295" table:style-name="ce27">
            <text:p>1.9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ilecroft</text:p>
          </table:table-cell>
          <table:table-cell office:value-type="string" table:style-name="ce25">
            <text:p>North West</text:p>
          </table:table-cell>
          <table:table-cell office:value-type="float" office:value="2.4618320610687023" table:style-name="ce27">
            <text:p>2.4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ilkstone Common</text:p>
          </table:table-cell>
          <table:table-cell office:value-type="string" table:style-name="ce25">
            <text:p>North and East</text:p>
          </table:table-cell>
          <table:table-cell office:value-type="float" office:value="1.89196675900277" table:style-name="ce27">
            <text:p>1.8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Silver Street</text:p>
          </table:table-cell>
          <table:table-cell office:value-type="string" table:style-name="ce25">
            <text:p>Anglia</text:p>
          </table:table-cell>
          <table:table-cell office:value-type="float" office:value="1.9369127516778524" table:style-name="ce27">
            <text:p>1.9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ilverdale (Lancs)</text:p>
          </table:table-cell>
          <table:table-cell office:value-type="string" table:style-name="ce25">
            <text:p>North West</text:p>
          </table:table-cell>
          <table:table-cell office:value-type="float" office:value="2.8755102040816327" table:style-name="ce27">
            <text:p>2.8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Singer</text:p>
          </table:table-cell>
          <table:table-cell office:value-type="string" table:style-name="ce25">
            <text:p>Scotland</text:p>
          </table:table-cell>
          <table:table-cell office:value-type="float" office:value="2.1062547098718913" table:style-name="ce27">
            <text:p>2.1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Sittingbourne</text:p>
          </table:table-cell>
          <table:table-cell office:value-type="string" table:style-name="ce25">
            <text:p>Kent</text:p>
          </table:table-cell>
          <table:table-cell office:value-type="float" office:value="1.9698503057136834" table:style-name="ce27">
            <text:p>1.9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kegness</text:p>
          </table:table-cell>
          <table:table-cell office:value-type="string" table:style-name="ce25">
            <text:p>East Midlands</text:p>
          </table:table-cell>
          <table:table-cell office:value-type="float" office:value="2.2651399491094146" table:style-name="ce27">
            <text:p>2.2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kewen</text:p>
          </table:table-cell>
          <table:table-cell office:value-type="string" table:style-name="ce25">
            <text:p>Wales</text:p>
          </table:table-cell>
          <table:table-cell office:value-type="float" office:value="2.1341463414634148" table:style-name="ce27">
            <text:p>2.1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Skipton</text:p>
          </table:table-cell>
          <table:table-cell office:value-type="string" table:style-name="ce25">
            <text:p>North and East</text:p>
          </table:table-cell>
          <table:table-cell office:value-type="float" office:value="2.0932878270762232" table:style-name="ce27">
            <text:p>2.0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lade Green</text:p>
          </table:table-cell>
          <table:table-cell office:value-type="string" table:style-name="ce25">
            <text:p>Kent</text:p>
          </table:table-cell>
          <table:table-cell office:value-type="float" office:value="2.072280178837556" table:style-name="ce27">
            <text:p>2.0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laithwaite</text:p>
          </table:table-cell>
          <table:table-cell office:value-type="string" table:style-name="ce25">
            <text:p>North and East</text:p>
          </table:table-cell>
          <table:table-cell office:value-type="float" office:value="1.824438202247191" table:style-name="ce27">
            <text:p>1.8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lateford</text:p>
          </table:table-cell>
          <table:table-cell office:value-type="string" table:style-name="ce25">
            <text:p>Scotland</text:p>
          </table:table-cell>
          <table:table-cell office:value-type="float" office:value="2.4626234132581102" table:style-name="ce27">
            <text:p>2.4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leaford</text:p>
          </table:table-cell>
          <table:table-cell office:value-type="string" table:style-name="ce25">
            <text:p>East Midlands</text:p>
          </table:table-cell>
          <table:table-cell office:value-type="float" office:value="1.4250689549494331" table:style-name="ce27">
            <text:p>1.4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leights</text:p>
          </table:table-cell>
          <table:table-cell office:value-type="string" table:style-name="ce25">
            <text:p>North and East</text:p>
          </table:table-cell>
          <table:table-cell office:value-type="float" office:value="2.5075757575757578" table:style-name="ce27">
            <text:p>2.5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Slough</text:p>
          </table:table-cell>
          <table:table-cell office:value-type="string" table:style-name="ce25">
            <text:p>Western</text:p>
          </table:table-cell>
          <table:table-cell office:value-type="float" office:value="1.9531047484387887" table:style-name="ce27">
            <text:p>1.9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mall Heath</text:p>
          </table:table-cell>
          <table:table-cell office:value-type="string" table:style-name="ce25">
            <text:p>Central</text:p>
          </table:table-cell>
          <table:table-cell office:value-type="float" office:value="2.296420581655481" table:style-name="ce27">
            <text:p>2.3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mallbrook Junction</text:p>
          </table:table-cell>
          <table:table-cell office:value-type="string" table:style-name="ce25">
            <text:p>Wessex</text:p>
          </table:table-cell>
          <table:table-cell office:value-type="float" office:value="2.3486842105263159" table:style-name="ce27">
            <text:p>2.3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methwick Galton Bridge</text:p>
          </table:table-cell>
          <table:table-cell office:value-type="string" table:style-name="ce25">
            <text:p>Central</text:p>
          </table:table-cell>
          <table:table-cell office:value-type="float" office:value="1.7883582089552239" table:style-name="ce27">
            <text:p>1.7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methwick Rolfe St</text:p>
          </table:table-cell>
          <table:table-cell office:value-type="string" table:style-name="ce25">
            <text:p>Central</text:p>
          </table:table-cell>
          <table:table-cell office:value-type="float" office:value="2.059785673998872" table:style-name="ce27">
            <text:p>2.0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mithy Bridge</text:p>
          </table:table-cell>
          <table:table-cell office:value-type="string" table:style-name="ce25">
            <text:p>North West</text:p>
          </table:table-cell>
          <table:table-cell office:value-type="float" office:value="2.119718309859155" table:style-name="ce27">
            <text:p>2.1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naith</text:p>
          </table:table-cell>
          <table:table-cell office:value-type="string" table:style-name="ce25">
            <text:p>North and East</text:p>
          </table:table-cell>
          <table:table-cell office:value-type="float" office:value="2.2457627118644066" table:style-name="ce27">
            <text:p>2.2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nodland</text:p>
          </table:table-cell>
          <table:table-cell office:value-type="string" table:style-name="ce25">
            <text:p>Kent</text:p>
          </table:table-cell>
          <table:table-cell office:value-type="float" office:value="1.9426395939086294" table:style-name="ce27">
            <text:p>1.9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Snow Hill</text:p>
          </table:table-cell>
          <table:table-cell office:value-type="string" table:style-name="ce25">
            <text:p>Central</text:p>
          </table:table-cell>
          <table:table-cell office:value-type="float" office:value="2.214019520851819" table:style-name="ce27">
            <text:p>2.2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nowdown</text:p>
          </table:table-cell>
          <table:table-cell office:value-type="string" table:style-name="ce25">
            <text:p>Kent</text:p>
          </table:table-cell>
          <table:table-cell office:value-type="float" office:value="2.3341317365269463" table:style-name="ce27">
            <text:p>2.3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oham</text:p>
          </table:table-cell>
          <table:table-cell office:value-type="string" table:style-name="ce26">
            <text:p>Anglia</text:p>
          </table:table-cell>
          <table:table-cell office:value-type="float" office:value="1.43" table:style-name="ce27">
            <text:p>1.43</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ole Street</text:p>
          </table:table-cell>
          <table:table-cell office:value-type="string" table:style-name="ce25">
            <text:p>Kent</text:p>
          </table:table-cell>
          <table:table-cell office:value-type="float" office:value="2.564516129032258" table:style-name="ce27">
            <text:p>2.5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Solihull</text:p>
          </table:table-cell>
          <table:table-cell office:value-type="string" table:style-name="ce25">
            <text:p>Central</text:p>
          </table:table-cell>
          <table:table-cell office:value-type="float" office:value="2.170563961485557" table:style-name="ce27">
            <text:p>2.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omerleyton</text:p>
          </table:table-cell>
          <table:table-cell office:value-type="string" table:style-name="ce26">
            <text:p>Anglia</text:p>
          </table:table-cell>
          <table:table-cell office:value-type="float" office:value="1.94" table:style-name="ce27">
            <text:p>1.94</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outh Acton</text:p>
          </table:table-cell>
          <table:table-cell office:value-type="string" table:style-name="ce25">
            <text:p>Anglia</text:p>
          </table:table-cell>
          <table:table-cell office:value-type="float" office:value="2.2587486744432663" table:style-name="ce27">
            <text:p>2.2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outh Bank</text:p>
          </table:table-cell>
          <table:table-cell office:value-type="string" table:style-name="ce25">
            <text:p>North and East</text:p>
          </table:table-cell>
          <table:table-cell office:value-type="float" office:value="2.5705705705705704" table:style-name="ce27">
            <text:p>2.5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outh Bermondsey</text:p>
          </table:table-cell>
          <table:table-cell office:value-type="string" table:style-name="ce25">
            <text:p>Sussex</text:p>
          </table:table-cell>
          <table:table-cell office:value-type="float" office:value="2.2266910420475319" table:style-name="ce27">
            <text:p>2.2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South Croydon</text:p>
          </table:table-cell>
          <table:table-cell office:value-type="string" table:style-name="ce25">
            <text:p>Sussex</text:p>
          </table:table-cell>
          <table:table-cell office:value-type="float" office:value="2.1606986899563321" table:style-name="ce27">
            <text:p>2.1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outh Elmsall</text:p>
          </table:table-cell>
          <table:table-cell office:value-type="string" table:style-name="ce25">
            <text:p>North and East</text:p>
          </table:table-cell>
          <table:table-cell office:value-type="float" office:value="2.0515653775322282" table:style-name="ce27">
            <text:p>2.0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outh Greenford</text:p>
          </table:table-cell>
          <table:table-cell office:value-type="string" table:style-name="ce25">
            <text:p>Western</text:p>
          </table:table-cell>
          <table:table-cell office:value-type="float" office:value="2.4541062801932365" table:style-name="ce27">
            <text:p>2.4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outh Gyle</text:p>
          </table:table-cell>
          <table:table-cell office:value-type="string" table:style-name="ce25">
            <text:p>Scotland</text:p>
          </table:table-cell>
          <table:table-cell office:value-type="float" office:value="2.6153846153846154" table:style-name="ce27">
            <text:p>2.6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outh Hampstead</text:p>
          </table:table-cell>
          <table:table-cell office:value-type="string" table:style-name="ce25">
            <text:p>WCML South</text:p>
          </table:table-cell>
          <table:table-cell office:value-type="float" office:value="2.5036855036855035" table:style-name="ce27">
            <text:p>2.5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outh Hylton</text:p>
          </table:table-cell>
          <table:table-cell office:value-type="string" table:style-name="ce25">
            <text:p>East Coast</text:p>
          </table:table-cell>
          <table:table-cell office:value-type="float" office:value="2.2411347517730498" table:style-name="ce27">
            <text:p>2.2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outh Kenton</text:p>
          </table:table-cell>
          <table:table-cell office:value-type="string" table:style-name="ce25">
            <text:p>WCML South</text:p>
          </table:table-cell>
          <table:table-cell office:value-type="float" office:value="2.3889980353634579" table:style-name="ce27">
            <text:p>2.3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outh Merton</text:p>
          </table:table-cell>
          <table:table-cell office:value-type="string" table:style-name="ce25">
            <text:p>Sussex</text:p>
          </table:table-cell>
          <table:table-cell office:value-type="float" office:value="2.3068181818181817" table:style-name="ce27">
            <text:p>2.3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outh Milford</text:p>
          </table:table-cell>
          <table:table-cell office:value-type="string" table:style-name="ce25">
            <text:p>North and East</text:p>
          </table:table-cell>
          <table:table-cell office:value-type="float" office:value="1.6711538461538462" table:style-name="ce27">
            <text:p>1.6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outh Ruislip Rail/Lt</text:p>
          </table:table-cell>
          <table:table-cell office:value-type="string" table:style-name="ce25">
            <text:p>Central</text:p>
          </table:table-cell>
          <table:table-cell office:value-type="float" office:value="2.4849246231155777" table:style-name="ce27">
            <text:p>2.4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outh Tottenham</text:p>
          </table:table-cell>
          <table:table-cell office:value-type="string" table:style-name="ce25">
            <text:p>Anglia</text:p>
          </table:table-cell>
          <table:table-cell office:value-type="float" office:value="1.5939163498098858" table:style-name="ce27">
            <text:p>1.5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outh Wigston</text:p>
          </table:table-cell>
          <table:table-cell office:value-type="string" table:style-name="ce25">
            <text:p>East Midlands</text:p>
          </table:table-cell>
          <table:table-cell office:value-type="float" office:value="2.1530249110320283"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South Woodham Ferrers</text:p>
          </table:table-cell>
          <table:table-cell office:value-type="string" table:style-name="ce26">
            <text:p>Anglia</text:p>
          </table:table-cell>
          <table:table-cell office:value-type="float" office:value="2.63" table:style-name="ce27">
            <text:p>2.63</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Southall</text:p>
          </table:table-cell>
          <table:table-cell office:value-type="string" table:style-name="ce25">
            <text:p>Western</text:p>
          </table:table-cell>
          <table:table-cell office:value-type="float" office:value="1.7454373820012588" table:style-name="ce27">
            <text:p>1.7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Southampton</text:p>
          </table:table-cell>
          <table:table-cell office:value-type="string" table:style-name="ce25">
            <text:p>Wessex</text:p>
          </table:table-cell>
          <table:table-cell office:value-type="float" office:value="2.0920426925922011" table:style-name="ce27">
            <text:p>2.0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Southampton Airport Parkway</text:p>
          </table:table-cell>
          <table:table-cell office:value-type="string" table:style-name="ce25">
            <text:p>Wessex</text:p>
          </table:table-cell>
          <table:table-cell office:value-type="float" office:value="1.6758217019360648" table:style-name="ce27">
            <text:p>1.6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outhbourne</text:p>
          </table:table-cell>
          <table:table-cell office:value-type="string" table:style-name="ce25">
            <text:p>Sussex</text:p>
          </table:table-cell>
          <table:table-cell office:value-type="float" office:value="2.0584878744650501" table:style-name="ce27">
            <text:p>2.0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outhbury</text:p>
          </table:table-cell>
          <table:table-cell office:value-type="string" table:style-name="ce25">
            <text:p>Anglia</text:p>
          </table:table-cell>
          <table:table-cell office:value-type="float" office:value="2.353666895133653" table:style-name="ce27">
            <text:p>2.3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outhease</text:p>
          </table:table-cell>
          <table:table-cell office:value-type="string" table:style-name="ce25">
            <text:p>Sussex</text:p>
          </table:table-cell>
          <table:table-cell office:value-type="float" office:value="2.3351063829787235" table:style-name="ce27">
            <text:p>2.3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Southend Central</text:p>
          </table:table-cell>
          <table:table-cell office:value-type="string" table:style-name="ce26">
            <text:p>Anglia</text:p>
          </table:table-cell>
          <table:table-cell office:value-type="float" office:value="2.31" table:style-name="ce27">
            <text:p>2.31</text:p>
          </table:table-cell>
          <table:table-cell office:value-type="string" table:style-name="ce25">
            <text:p>Trenitalia c2c Ltd</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Southend East</text:p>
          </table:table-cell>
          <table:table-cell office:value-type="string" table:style-name="ce26">
            <text:p>Anglia</text:p>
          </table:table-cell>
          <table:table-cell office:value-type="float" office:value="2.4500000000000002" table:style-name="ce27">
            <text:p>2.45</text:p>
          </table:table-cell>
          <table:table-cell office:value-type="string" table:style-name="ce25">
            <text:p>Trenitalia c2c Ltd</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Southend Victoria</text:p>
          </table:table-cell>
          <table:table-cell office:value-type="string" table:style-name="ce26">
            <text:p>Anglia</text:p>
          </table:table-cell>
          <table:table-cell office:value-type="float" office:value="2.0699999999999998" table:style-name="ce27">
            <text:p>2.07</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outhminster</text:p>
          </table:table-cell>
          <table:table-cell office:value-type="string" table:style-name="ce26">
            <text:p>Anglia</text:p>
          </table:table-cell>
          <table:table-cell office:value-type="float" office:value="2.65" table:style-name="ce27">
            <text:p>2.65</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Southport</text:p>
          </table:table-cell>
          <table:table-cell office:value-type="string" table:style-name="ce25">
            <text:p>North West</text:p>
          </table:table-cell>
          <table:table-cell office:value-type="float" office:value="2.3143362049922684" table:style-name="ce27">
            <text:p>2.3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outhwick</text:p>
          </table:table-cell>
          <table:table-cell office:value-type="string" table:style-name="ce25">
            <text:p>Sussex</text:p>
          </table:table-cell>
          <table:table-cell office:value-type="float" office:value="2.2759515570934257" table:style-name="ce27">
            <text:p>2.2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owerby Bridge</text:p>
          </table:table-cell>
          <table:table-cell office:value-type="string" table:style-name="ce25">
            <text:p>North and East</text:p>
          </table:table-cell>
          <table:table-cell office:value-type="float" office:value="1.9762308998302207" table:style-name="ce27">
            <text:p>1.9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palding</text:p>
          </table:table-cell>
          <table:table-cell office:value-type="string" table:style-name="ce25">
            <text:p>East Midlands</text:p>
          </table:table-cell>
          <table:table-cell office:value-type="float" office:value="1.6453154875717018" table:style-name="ce27">
            <text:p>1.6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pean Bridge</text:p>
          </table:table-cell>
          <table:table-cell office:value-type="string" table:style-name="ce25">
            <text:p>Scotland</text:p>
          </table:table-cell>
          <table:table-cell office:value-type="float" office:value="2.4379310344827587" table:style-name="ce27">
            <text:p>2.4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pital</text:p>
          </table:table-cell>
          <table:table-cell office:value-type="string" table:style-name="ce25">
            <text:p>North West</text:p>
          </table:table-cell>
          <table:table-cell office:value-type="float" office:value="2.4160377358490566" table:style-name="ce27">
            <text:p>2.4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pondon</text:p>
          </table:table-cell>
          <table:table-cell office:value-type="string" table:style-name="ce25">
            <text:p>East Midlands</text:p>
          </table:table-cell>
          <table:table-cell office:value-type="float" office:value="2.354679802955665" table:style-name="ce27">
            <text:p>2.3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pooner Row</text:p>
          </table:table-cell>
          <table:table-cell office:value-type="string" table:style-name="ce26">
            <text:p>Anglia</text:p>
          </table:table-cell>
          <table:table-cell office:value-type="float" office:value="1.79" table:style-name="ce27">
            <text:p>1.79</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pring Road</text:p>
          </table:table-cell>
          <table:table-cell office:value-type="string" table:style-name="ce25">
            <text:p>Central</text:p>
          </table:table-cell>
          <table:table-cell office:value-type="float" office:value="2.0651769087523277" table:style-name="ce27">
            <text:p>2.0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pringburn</text:p>
          </table:table-cell>
          <table:table-cell office:value-type="string" table:style-name="ce25">
            <text:p>Scotland</text:p>
          </table:table-cell>
          <table:table-cell office:value-type="float" office:value="2.3030528667163068" table:style-name="ce27">
            <text:p>2.3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pringfield</text:p>
          </table:table-cell>
          <table:table-cell office:value-type="string" table:style-name="ce25">
            <text:p>Scotland</text:p>
          </table:table-cell>
          <table:table-cell office:value-type="float" office:value="2.5064655172413794" table:style-name="ce27">
            <text:p>2.5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quires Gate</text:p>
          </table:table-cell>
          <table:table-cell office:value-type="string" table:style-name="ce25">
            <text:p>North West</text:p>
          </table:table-cell>
          <table:table-cell office:value-type="float" office:value="2.1047904191616769" table:style-name="ce27">
            <text:p>2.1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St Albans</text:p>
          </table:table-cell>
          <table:table-cell office:value-type="string" table:style-name="ce25">
            <text:p>East Midlands</text:p>
          </table:table-cell>
          <table:table-cell office:value-type="float" office:value="1.5382356263413532" table:style-name="ce27">
            <text:p>1.5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t Annes On The Sea</text:p>
          </table:table-cell>
          <table:table-cell office:value-type="string" table:style-name="ce25">
            <text:p>North West</text:p>
          </table:table-cell>
          <table:table-cell office:value-type="float" office:value="2.4648318042813457" table:style-name="ce27">
            <text:p>2.4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St Austell</text:p>
          </table:table-cell>
          <table:table-cell office:value-type="string" table:style-name="ce25">
            <text:p>Western</text:p>
          </table:table-cell>
          <table:table-cell office:value-type="float" office:value="2.0703677510608203" table:style-name="ce27">
            <text:p>2.0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t Bees</text:p>
          </table:table-cell>
          <table:table-cell office:value-type="string" table:style-name="ce25">
            <text:p>North West</text:p>
          </table:table-cell>
          <table:table-cell office:value-type="float" office:value="2.3303964757709252" table:style-name="ce27">
            <text:p>2.3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t Budeaux Victoria Road</text:p>
          </table:table-cell>
          <table:table-cell office:value-type="string" table:style-name="ce25">
            <text:p>Western</text:p>
          </table:table-cell>
          <table:table-cell office:value-type="float" office:value="2.3387978142076502" table:style-name="ce27">
            <text:p>2.3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t Columb Road</text:p>
          </table:table-cell>
          <table:table-cell office:value-type="string" table:style-name="ce25">
            <text:p>Western</text:p>
          </table:table-cell>
          <table:table-cell office:value-type="float" office:value="2.3436123348017621" table:style-name="ce27">
            <text:p>2.3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t Denys</text:p>
          </table:table-cell>
          <table:table-cell office:value-type="string" table:style-name="ce25">
            <text:p>Wessex</text:p>
          </table:table-cell>
          <table:table-cell office:value-type="float" office:value="2.1665213600697473" table:style-name="ce27">
            <text:p>2.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t Germans</text:p>
          </table:table-cell>
          <table:table-cell office:value-type="string" table:style-name="ce25">
            <text:p>Western</text:p>
          </table:table-cell>
          <table:table-cell office:value-type="float" office:value="2.3271889400921659" table:style-name="ce27">
            <text:p>2.3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St Helens Central</text:p>
          </table:table-cell>
          <table:table-cell office:value-type="string" table:style-name="ce25">
            <text:p>North West</text:p>
          </table:table-cell>
          <table:table-cell office:value-type="float" office:value="1.9775401069518717" table:style-name="ce27">
            <text:p>1.9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t Helens Junction</text:p>
          </table:table-cell>
          <table:table-cell office:value-type="string" table:style-name="ce25">
            <text:p>North West</text:p>
          </table:table-cell>
          <table:table-cell office:value-type="float" office:value="2.5010969723562968" table:style-name="ce27">
            <text:p>2.5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t Helier</text:p>
          </table:table-cell>
          <table:table-cell office:value-type="string" table:style-name="ce25">
            <text:p>Sussex</text:p>
          </table:table-cell>
          <table:table-cell office:value-type="float" office:value="2.3348416289592762" table:style-name="ce27">
            <text:p>2.3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t Ives</text:p>
          </table:table-cell>
          <table:table-cell office:value-type="string" table:style-name="ce25">
            <text:p>Western</text:p>
          </table:table-cell>
          <table:table-cell office:value-type="float" office:value="2.4509803921568629" table:style-name="ce27">
            <text:p>2.4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t James Park</text:p>
          </table:table-cell>
          <table:table-cell office:value-type="string" table:style-name="ce25">
            <text:p>Western</text:p>
          </table:table-cell>
          <table:table-cell office:value-type="float" office:value="1.963768115942029" table:style-name="ce27">
            <text:p>1.9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St James Street</text:p>
          </table:table-cell>
          <table:table-cell office:value-type="string" table:style-name="ce25">
            <text:p>Anglia</text:p>
          </table:table-cell>
          <table:table-cell office:value-type="float" office:value="2.4678714859437751" table:style-name="ce27">
            <text:p>2.4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t Johns</text:p>
          </table:table-cell>
          <table:table-cell office:value-type="string" table:style-name="ce25">
            <text:p>Kent</text:p>
          </table:table-cell>
          <table:table-cell office:value-type="float" office:value="1.7186282151208105" table:style-name="ce27">
            <text:p>1.7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St Leonards Warrior Sq</text:p>
          </table:table-cell>
          <table:table-cell office:value-type="string" table:style-name="ce25">
            <text:p>Kent</text:p>
          </table:table-cell>
          <table:table-cell office:value-type="float" office:value="1.7126292698213725" table:style-name="ce27">
            <text:p>1.7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St Margarets</text:p>
          </table:table-cell>
          <table:table-cell office:value-type="string" table:style-name="ce25">
            <text:p>Wessex</text:p>
          </table:table-cell>
          <table:table-cell office:value-type="float" office:value="2.4906924795234548" table:style-name="ce27">
            <text:p>2.4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t Margarets (Anglia)</text:p>
          </table:table-cell>
          <table:table-cell office:value-type="string" table:style-name="ce25">
            <text:p>Anglia</text:p>
          </table:table-cell>
          <table:table-cell office:value-type="float" office:value="2.4033701948393893" table:style-name="ce27">
            <text:p>2.4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t Margarets (Hertfordshire)</text:p>
          </table:table-cell>
          <table:table-cell office:value-type="string" table:style-name="ce26">
            <text:p>Anglia</text:p>
          </table:table-cell>
          <table:table-cell office:value-type="float" office:value="2.31" table:style-name="ce27">
            <text:p>2.31</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t Michaels</text:p>
          </table:table-cell>
          <table:table-cell office:value-type="string" table:style-name="ce25">
            <text:p>North West</text:p>
          </table:table-cell>
          <table:table-cell office:value-type="float" office:value="2.3244929797191887" table:style-name="ce27">
            <text:p>2.3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St Neots</text:p>
          </table:table-cell>
          <table:table-cell office:value-type="string" table:style-name="ce25">
            <text:p>East Coast</text:p>
          </table:table-cell>
          <table:table-cell office:value-type="float" office:value="1.6197420078519349" table:style-name="ce27">
            <text:p>1.6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t Peters</text:p>
          </table:table-cell>
          <table:table-cell office:value-type="string" table:style-name="ce25">
            <text:p>East Coast</text:p>
          </table:table-cell>
          <table:table-cell office:value-type="float" office:value="2.2021276595744679"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t. Albans Abbey</text:p>
          </table:table-cell>
          <table:table-cell office:value-type="string" table:style-name="ce25">
            <text:p>WCML South</text:p>
          </table:table-cell>
          <table:table-cell office:value-type="float" office:value="2.4038004750593824" table:style-name="ce27">
            <text:p>2.4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t. Andrews Road</text:p>
          </table:table-cell>
          <table:table-cell office:value-type="string" table:style-name="ce25">
            <text:p>Western</text:p>
          </table:table-cell>
          <table:table-cell office:value-type="float" office:value="2.3206106870229006" table:style-name="ce27">
            <text:p>2.3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t. Budeaux Ferry Road</text:p>
          </table:table-cell>
          <table:table-cell office:value-type="string" table:style-name="ce25">
            <text:p>Western</text:p>
          </table:table-cell>
          <table:table-cell office:value-type="float" office:value="2.465558194774347" table:style-name="ce27">
            <text:p>2.4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t. Erth</text:p>
          </table:table-cell>
          <table:table-cell office:value-type="string" table:style-name="ce25">
            <text:p>Western</text:p>
          </table:table-cell>
          <table:table-cell office:value-type="float" office:value="2.2453044963005122" table:style-name="ce27">
            <text:p>2.2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t. Keyne</text:p>
          </table:table-cell>
          <table:table-cell office:value-type="string" table:style-name="ce25">
            <text:p>Western</text:p>
          </table:table-cell>
          <table:table-cell office:value-type="float" office:value="2.015228426395939" table:style-name="ce27">
            <text:p>2.0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St. Mary Cray</text:p>
          </table:table-cell>
          <table:table-cell office:value-type="string" table:style-name="ce25">
            <text:p>Kent</text:p>
          </table:table-cell>
          <table:table-cell office:value-type="float" office:value="1.8618504435994929" table:style-name="ce27">
            <text:p>1.8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tadium of Light</text:p>
          </table:table-cell>
          <table:table-cell office:value-type="string" table:style-name="ce25">
            <text:p>East Coast</text:p>
          </table:table-cell>
          <table:table-cell office:value-type="float" office:value="2.2352941176470589" table:style-name="ce27">
            <text:p>2.2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Stafford</text:p>
          </table:table-cell>
          <table:table-cell office:value-type="string" table:style-name="ce25">
            <text:p>WCML South</text:p>
          </table:table-cell>
          <table:table-cell office:value-type="float" office:value="1.6927437641723355" table:style-name="ce27">
            <text:p>1.6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Staines</text:p>
          </table:table-cell>
          <table:table-cell office:value-type="string" table:style-name="ce25">
            <text:p>Wessex</text:p>
          </table:table-cell>
          <table:table-cell office:value-type="float" office:value="1.8093430656934306" table:style-name="ce27">
            <text:p>1.8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tallingborough</text:p>
          </table:table-cell>
          <table:table-cell office:value-type="string" table:style-name="ce25">
            <text:p>North and East</text:p>
          </table:table-cell>
          <table:table-cell office:value-type="float" office:value="2.1396103896103895" table:style-name="ce27">
            <text:p>2.1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Stalybridge</text:p>
          </table:table-cell>
          <table:table-cell office:value-type="string" table:style-name="ce25">
            <text:p>North West</text:p>
          </table:table-cell>
          <table:table-cell office:value-type="float" office:value="2.1360364683301345" table:style-name="ce27">
            <text:p>2.1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tamford</text:p>
          </table:table-cell>
          <table:table-cell office:value-type="string" table:style-name="ce25">
            <text:p>East Midlands</text:p>
          </table:table-cell>
          <table:table-cell office:value-type="float" office:value="1.8578712555768004" table:style-name="ce27">
            <text:p>1.8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tamford Hill</text:p>
          </table:table-cell>
          <table:table-cell office:value-type="string" table:style-name="ce25">
            <text:p>Anglia</text:p>
          </table:table-cell>
          <table:table-cell office:value-type="float" office:value="2.2117882117882117" table:style-name="ce27">
            <text:p>2.2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Stanford-Le-Hope</text:p>
          </table:table-cell>
          <table:table-cell office:value-type="string" table:style-name="ce26">
            <text:p>Anglia</text:p>
          </table:table-cell>
          <table:table-cell office:value-type="float" office:value="2.2999999999999998" table:style-name="ce27">
            <text:p>2.30</text:p>
          </table:table-cell>
          <table:table-cell office:value-type="string" table:style-name="ce25">
            <text:p>Trenitalia c2c Ltd</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tanlow and Thornton</text:p>
          </table:table-cell>
          <table:table-cell office:value-type="string" table:style-name="ce25">
            <text:p>North West</text:p>
          </table:table-cell>
          <table:table-cell office:value-type="float" office:value="3.1903073286052011" table:style-name="ce27">
            <text:p>3.1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Stansted Airport</text:p>
          </table:table-cell>
          <table:table-cell office:value-type="string" table:style-name="ce26">
            <text:p>Anglia</text:p>
          </table:table-cell>
          <table:table-cell office:value-type="float" office:value="2.0299999999999998" table:style-name="ce27">
            <text:p>2.03</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tansted Mountfitchet</text:p>
          </table:table-cell>
          <table:table-cell office:value-type="string" table:style-name="ce26">
            <text:p>Anglia</text:p>
          </table:table-cell>
          <table:table-cell office:value-type="float" office:value="2.4900000000000002" table:style-name="ce27">
            <text:p>2.49</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Staplehurst</text:p>
          </table:table-cell>
          <table:table-cell office:value-type="string" table:style-name="ce25">
            <text:p>Kent</text:p>
          </table:table-cell>
          <table:table-cell office:value-type="float" office:value="2.3165174938974777" table:style-name="ce27">
            <text:p>2.3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tapleton Road</text:p>
          </table:table-cell>
          <table:table-cell office:value-type="string" table:style-name="ce25">
            <text:p>Western</text:p>
          </table:table-cell>
          <table:table-cell office:value-type="float" office:value="2.2662473794549265" table:style-name="ce27">
            <text:p>2.2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tarbeck</text:p>
          </table:table-cell>
          <table:table-cell office:value-type="string" table:style-name="ce25">
            <text:p>North and East</text:p>
          </table:table-cell>
          <table:table-cell office:value-type="float" office:value="2.1060948081264108" table:style-name="ce27">
            <text:p>2.1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tarcross</text:p>
          </table:table-cell>
          <table:table-cell office:value-type="string" table:style-name="ce25">
            <text:p>Western</text:p>
          </table:table-cell>
          <table:table-cell office:value-type="float" office:value="2.3572453371592541" table:style-name="ce27">
            <text:p>2.3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taveley</text:p>
          </table:table-cell>
          <table:table-cell office:value-type="string" table:style-name="ce25">
            <text:p>North West</text:p>
          </table:table-cell>
          <table:table-cell office:value-type="float" office:value="2.5870307167235493" table:style-name="ce27">
            <text:p>2.5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techford</text:p>
          </table:table-cell>
          <table:table-cell office:value-type="string" table:style-name="ce25">
            <text:p>Central</text:p>
          </table:table-cell>
          <table:table-cell office:value-type="float" office:value="2.0757575757575757" table:style-name="ce27">
            <text:p>2.0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teeton and Silsden</text:p>
          </table:table-cell>
          <table:table-cell office:value-type="string" table:style-name="ce25">
            <text:p>North and East</text:p>
          </table:table-cell>
          <table:table-cell office:value-type="float" office:value="2.0147601476014758" table:style-name="ce27">
            <text:p>2.0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tepps</text:p>
          </table:table-cell>
          <table:table-cell office:value-type="string" table:style-name="ce25">
            <text:p>Scotland</text:p>
          </table:table-cell>
          <table:table-cell office:value-type="float" office:value="2.0990099009900991" table:style-name="ce27">
            <text:p>2.1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Stevenage</text:p>
          </table:table-cell>
          <table:table-cell office:value-type="string" table:style-name="ce25">
            <text:p>East Coast</text:p>
          </table:table-cell>
          <table:table-cell office:value-type="float" office:value="1.5731132075471699" table:style-name="ce27">
            <text:p>1.5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tevenston</text:p>
          </table:table-cell>
          <table:table-cell office:value-type="string" table:style-name="ce25">
            <text:p>Scotland</text:p>
          </table:table-cell>
          <table:table-cell office:value-type="float" office:value="2.1227544910179641" table:style-name="ce27">
            <text:p>2.1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tewartby</text:p>
          </table:table-cell>
          <table:table-cell office:value-type="string" table:style-name="ce25">
            <text:p>WCML South</text:p>
          </table:table-cell>
          <table:table-cell office:value-type="float" office:value="2.1832061068702289" table:style-name="ce27">
            <text:p>2.1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tewarton</text:p>
          </table:table-cell>
          <table:table-cell office:value-type="string" table:style-name="ce25">
            <text:p>Scotland</text:p>
          </table:table-cell>
          <table:table-cell office:value-type="float" office:value="1.8820754716981132" table:style-name="ce27">
            <text:p>1.8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Stirling</text:p>
          </table:table-cell>
          <table:table-cell office:value-type="string" table:style-name="ce25">
            <text:p>Scotland</text:p>
          </table:table-cell>
          <table:table-cell office:value-type="float" office:value="1.9876512411126357" table:style-name="ce27">
            <text:p>1.9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A</text:p>
          </table:table-cell>
          <table:table-cell office:value-type="string" table:style-name="ce25">
            <text:p>Stockport</text:p>
          </table:table-cell>
          <table:table-cell office:value-type="string" table:style-name="ce25">
            <text:p>North West</text:p>
          </table:table-cell>
          <table:table-cell office:value-type="float" office:value="2.0566976561477022" table:style-name="ce27">
            <text:p>2.0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tocksfield</text:p>
          </table:table-cell>
          <table:table-cell office:value-type="string" table:style-name="ce25">
            <text:p>North and East</text:p>
          </table:table-cell>
          <table:table-cell office:value-type="float" office:value="2.1148867313915858" table:style-name="ce27">
            <text:p>2.1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tocksmoor</text:p>
          </table:table-cell>
          <table:table-cell office:value-type="string" table:style-name="ce25">
            <text:p>North and East</text:p>
          </table:table-cell>
          <table:table-cell office:value-type="float" office:value="2.1499148211243613"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tockton</text:p>
          </table:table-cell>
          <table:table-cell office:value-type="string" table:style-name="ce25">
            <text:p>North and East</text:p>
          </table:table-cell>
          <table:table-cell office:value-type="float" office:value="2.1832993890020367" table:style-name="ce27">
            <text:p>2.1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toke Mandeville</text:p>
          </table:table-cell>
          <table:table-cell office:value-type="string" table:style-name="ce25">
            <text:p>Central</text:p>
          </table:table-cell>
          <table:table-cell office:value-type="float" office:value="2.4303944315545243" table:style-name="ce27">
            <text:p>2.4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toke Newington</text:p>
          </table:table-cell>
          <table:table-cell office:value-type="string" table:style-name="ce25">
            <text:p>Anglia</text:p>
          </table:table-cell>
          <table:table-cell office:value-type="float" office:value="2.3805496828752641" table:style-name="ce27">
            <text:p>2.3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Stoke On Trent</text:p>
          </table:table-cell>
          <table:table-cell office:value-type="string" table:style-name="ce25">
            <text:p>WCML South</text:p>
          </table:table-cell>
          <table:table-cell office:value-type="float" office:value="2.1496136300158271"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tone</text:p>
          </table:table-cell>
          <table:table-cell office:value-type="string" table:style-name="ce25">
            <text:p>WCML South</text:p>
          </table:table-cell>
          <table:table-cell office:value-type="float" office:value="2.026369168356998" table:style-name="ce27">
            <text:p>2.0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tone Crossing</text:p>
          </table:table-cell>
          <table:table-cell office:value-type="string" table:style-name="ce25">
            <text:p>Kent</text:p>
          </table:table-cell>
          <table:table-cell office:value-type="float" office:value="2.4021621621621621" table:style-name="ce27">
            <text:p>2.4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tonebridge Park</text:p>
          </table:table-cell>
          <table:table-cell office:value-type="string" table:style-name="ce25">
            <text:p>WCML South</text:p>
          </table:table-cell>
          <table:table-cell office:value-type="float" office:value="2.4903397734843438" table:style-name="ce27">
            <text:p>2.4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tonegate</text:p>
          </table:table-cell>
          <table:table-cell office:value-type="string" table:style-name="ce25">
            <text:p>Kent</text:p>
          </table:table-cell>
          <table:table-cell office:value-type="float" office:value="2.488248673237301" table:style-name="ce27">
            <text:p>2.4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Stonehaven</text:p>
          </table:table-cell>
          <table:table-cell office:value-type="string" table:style-name="ce25">
            <text:p>Scotland</text:p>
          </table:table-cell>
          <table:table-cell office:value-type="float" office:value="2.1565856416054268" table:style-name="ce27">
            <text:p>2.1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tonehouse</text:p>
          </table:table-cell>
          <table:table-cell office:value-type="string" table:style-name="ce25">
            <text:p>Western</text:p>
          </table:table-cell>
          <table:table-cell office:value-type="float" office:value="1.8224687933425798" table:style-name="ce27">
            <text:p>1.8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Stoneleigh</text:p>
          </table:table-cell>
          <table:table-cell office:value-type="string" table:style-name="ce25">
            <text:p>Wessex</text:p>
          </table:table-cell>
          <table:table-cell office:value-type="float" office:value="2.048936170212766" table:style-name="ce27">
            <text:p>2.0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Stourbridge Junction</text:p>
          </table:table-cell>
          <table:table-cell office:value-type="string" table:style-name="ce25">
            <text:p>Central</text:p>
          </table:table-cell>
          <table:table-cell office:value-type="float" office:value="2.2324723247232474" table:style-name="ce27">
            <text:p>2.2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tourbridge Town</text:p>
          </table:table-cell>
          <table:table-cell office:value-type="string" table:style-name="ce25">
            <text:p>Central</text:p>
          </table:table-cell>
          <table:table-cell office:value-type="float" office:value="1.9077901430842608" table:style-name="ce27">
            <text:p>1.9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tow</text:p>
          </table:table-cell>
          <table:table-cell office:value-type="string" table:style-name="ce25">
            <text:p>Scotland</text:p>
          </table:table-cell>
          <table:table-cell office:value-type="float" office:value="1.7172312223858615" table:style-name="ce27">
            <text:p>1.7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Stowmarket</text:p>
          </table:table-cell>
          <table:table-cell office:value-type="string" table:style-name="ce26">
            <text:p>Anglia</text:p>
          </table:table-cell>
          <table:table-cell office:value-type="float" office:value="2.44" table:style-name="ce27">
            <text:p>2.44</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Stranraer Harbour</text:p>
          </table:table-cell>
          <table:table-cell office:value-type="string" table:style-name="ce25">
            <text:p>Scotland</text:p>
          </table:table-cell>
          <table:table-cell office:value-type="float" office:value="2.1242798353909467" table:style-name="ce27">
            <text:p>2.1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Stratford HL</text:p>
          </table:table-cell>
          <table:table-cell office:value-type="string" table:style-name="ce25">
            <text:p>Anglia</text:p>
          </table:table-cell>
          <table:table-cell office:value-type="float" office:value="1.6319562575941677" table:style-name="ce27">
            <text:p>1.6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Stratford-upon-Avon</text:p>
          </table:table-cell>
          <table:table-cell office:value-type="string" table:style-name="ce25">
            <text:p>Central</text:p>
          </table:table-cell>
          <table:table-cell office:value-type="float" office:value="2.1146454605699136" table:style-name="ce27">
            <text:p>2.1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tratford-upon-Avon Parkway</text:p>
          </table:table-cell>
          <table:table-cell office:value-type="string" table:style-name="ce25">
            <text:p>Central</text:p>
          </table:table-cell>
          <table:table-cell office:value-type="float" office:value="1.4270122783083219" table:style-name="ce27">
            <text:p>1.4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trathcarron</text:p>
          </table:table-cell>
          <table:table-cell office:value-type="string" table:style-name="ce25">
            <text:p>Scotland</text:p>
          </table:table-cell>
          <table:table-cell office:value-type="float" office:value="2.1666666666666665" table:style-name="ce27">
            <text:p>2.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Strawberry Hill</text:p>
          </table:table-cell>
          <table:table-cell office:value-type="string" table:style-name="ce25">
            <text:p>Wessex</text:p>
          </table:table-cell>
          <table:table-cell office:value-type="float" office:value="2.1708984375" table:style-name="ce27">
            <text:p>2.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Streatham</text:p>
          </table:table-cell>
          <table:table-cell office:value-type="string" table:style-name="ce25">
            <text:p>Sussex</text:p>
          </table:table-cell>
          <table:table-cell office:value-type="float" office:value="2.2475089677162217" table:style-name="ce27">
            <text:p>2.2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Streatham Common</text:p>
          </table:table-cell>
          <table:table-cell office:value-type="string" table:style-name="ce25">
            <text:p>Sussex</text:p>
          </table:table-cell>
          <table:table-cell office:value-type="float" office:value="2.4318706697459582" table:style-name="ce27">
            <text:p>2.4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Streatham Hill</text:p>
          </table:table-cell>
          <table:table-cell office:value-type="string" table:style-name="ce25">
            <text:p>Sussex</text:p>
          </table:table-cell>
          <table:table-cell office:value-type="float" office:value="2.5413677666188428" table:style-name="ce27">
            <text:p>2.5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treethouse</text:p>
          </table:table-cell>
          <table:table-cell office:value-type="string" table:style-name="ce25">
            <text:p>North and East</text:p>
          </table:table-cell>
          <table:table-cell office:value-type="float" office:value="1.9235668789808917" table:style-name="ce27">
            <text:p>1.9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trines</text:p>
          </table:table-cell>
          <table:table-cell office:value-type="string" table:style-name="ce25">
            <text:p>North West</text:p>
          </table:table-cell>
          <table:table-cell office:value-type="float" office:value="2.4988179669030735" table:style-name="ce27">
            <text:p>2.5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tromeferry</text:p>
          </table:table-cell>
          <table:table-cell office:value-type="string" table:style-name="ce25">
            <text:p>Scotland</text:p>
          </table:table-cell>
          <table:table-cell office:value-type="float" office:value="2.6755952380952381" table:style-name="ce27">
            <text:p>2.6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Strood</text:p>
          </table:table-cell>
          <table:table-cell office:value-type="string" table:style-name="ce25">
            <text:p>Kent</text:p>
          </table:table-cell>
          <table:table-cell office:value-type="float" office:value="1.8970636753546684" table:style-name="ce27">
            <text:p>1.9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Stroud</text:p>
          </table:table-cell>
          <table:table-cell office:value-type="string" table:style-name="ce25">
            <text:p>Western</text:p>
          </table:table-cell>
          <table:table-cell office:value-type="float" office:value="1.5125553914327918" table:style-name="ce27">
            <text:p>1.5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turry</text:p>
          </table:table-cell>
          <table:table-cell office:value-type="string" table:style-name="ce25">
            <text:p>Kent</text:p>
          </table:table-cell>
          <table:table-cell office:value-type="float" office:value="2.0706006322444677" table:style-name="ce27">
            <text:p>2.0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tyal</text:p>
          </table:table-cell>
          <table:table-cell office:value-type="string" table:style-name="ce25">
            <text:p>North West</text:p>
          </table:table-cell>
          <table:table-cell office:value-type="float" office:value="2.2976501305483028" table:style-name="ce27">
            <text:p>2.3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udbury (Suffolk)</text:p>
          </table:table-cell>
          <table:table-cell office:value-type="string" table:style-name="ce26">
            <text:p>Anglia</text:p>
          </table:table-cell>
          <table:table-cell office:value-type="float" office:value="2.2400000000000002" table:style-name="ce27">
            <text:p>2.24</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udbury and Harrow Road</text:p>
          </table:table-cell>
          <table:table-cell office:value-type="string" table:style-name="ce25">
            <text:p>Central</text:p>
          </table:table-cell>
          <table:table-cell office:value-type="float" office:value="2.4519230769230771" table:style-name="ce27">
            <text:p>2.4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udbury Hill Harrow</text:p>
          </table:table-cell>
          <table:table-cell office:value-type="string" table:style-name="ce25">
            <text:p>Central</text:p>
          </table:table-cell>
          <table:table-cell office:value-type="float" office:value="2.5265306122448981" table:style-name="ce27">
            <text:p>2.5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ugar Loaf</text:p>
          </table:table-cell>
          <table:table-cell office:value-type="string" table:style-name="ce25">
            <text:p>Wales</text:p>
          </table:table-cell>
          <table:table-cell office:value-type="float" office:value="1.7657142857142858" table:style-name="ce27">
            <text:p>1.7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ummerston</text:p>
          </table:table-cell>
          <table:table-cell office:value-type="string" table:style-name="ce25">
            <text:p>Scotland</text:p>
          </table:table-cell>
          <table:table-cell office:value-type="float" office:value="2.2027559055118111"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Sunbury</text:p>
          </table:table-cell>
          <table:table-cell office:value-type="string" table:style-name="ce25">
            <text:p>Wessex</text:p>
          </table:table-cell>
          <table:table-cell office:value-type="float" office:value="2.3714285714285714" table:style-name="ce27">
            <text:p>2.3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Sunderland</text:p>
          </table:table-cell>
          <table:table-cell office:value-type="string" table:style-name="ce25">
            <text:p>East Coast</text:p>
          </table:table-cell>
          <table:table-cell office:value-type="float" office:value="1.931723877781969" table:style-name="ce27">
            <text:p>1.9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undridge Park</text:p>
          </table:table-cell>
          <table:table-cell office:value-type="string" table:style-name="ce25">
            <text:p>Kent</text:p>
          </table:table-cell>
          <table:table-cell office:value-type="float" office:value="1.6577970297029703" table:style-name="ce27">
            <text:p>1.6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Sunningdale</text:p>
          </table:table-cell>
          <table:table-cell office:value-type="string" table:style-name="ce25">
            <text:p>Wessex</text:p>
          </table:table-cell>
          <table:table-cell office:value-type="float" office:value="2.1713147410358564" table:style-name="ce27">
            <text:p>2.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unnymeads</text:p>
          </table:table-cell>
          <table:table-cell office:value-type="string" table:style-name="ce25">
            <text:p>Wessex</text:p>
          </table:table-cell>
          <table:table-cell office:value-type="float" office:value="2.3691683569979718" table:style-name="ce27">
            <text:p>2.3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Surbiton</text:p>
          </table:table-cell>
          <table:table-cell office:value-type="string" table:style-name="ce25">
            <text:p>Wessex</text:p>
          </table:table-cell>
          <table:table-cell office:value-type="float" office:value="2.0105188343994316" table:style-name="ce27">
            <text:p>2.0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Sutton</text:p>
          </table:table-cell>
          <table:table-cell office:value-type="string" table:style-name="ce25">
            <text:p>Sussex</text:p>
          </table:table-cell>
          <table:table-cell office:value-type="float" office:value="2.0973236009732359" table:style-name="ce27">
            <text:p>2.1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utton Common</text:p>
          </table:table-cell>
          <table:table-cell office:value-type="string" table:style-name="ce25">
            <text:p>Sussex</text:p>
          </table:table-cell>
          <table:table-cell office:value-type="float" office:value="2.2066869300911853" table:style-name="ce27">
            <text:p>2.2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utton Parkway</text:p>
          </table:table-cell>
          <table:table-cell office:value-type="string" table:style-name="ce25">
            <text:p>East Midlands</text:p>
          </table:table-cell>
          <table:table-cell office:value-type="float" office:value="1.8417508417508417" table:style-name="ce27">
            <text:p>1.8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wale</text:p>
          </table:table-cell>
          <table:table-cell office:value-type="string" table:style-name="ce25">
            <text:p>Kent</text:p>
          </table:table-cell>
          <table:table-cell office:value-type="float" office:value="2.1690140845070425" table:style-name="ce27">
            <text:p>2.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Swanley</text:p>
          </table:table-cell>
          <table:table-cell office:value-type="string" table:style-name="ce25">
            <text:p>Kent</text:p>
          </table:table-cell>
          <table:table-cell office:value-type="float" office:value="2.2191828254847645" table:style-name="ce27">
            <text:p>2.2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wanscombe</text:p>
          </table:table-cell>
          <table:table-cell office:value-type="string" table:style-name="ce25">
            <text:p>Kent</text:p>
          </table:table-cell>
          <table:table-cell office:value-type="float" office:value="2.1361836896278703" table:style-name="ce27">
            <text:p>2.1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Swansea</text:p>
          </table:table-cell>
          <table:table-cell office:value-type="string" table:style-name="ce25">
            <text:p>Wales</text:p>
          </table:table-cell>
          <table:table-cell office:value-type="float" office:value="1.9020097772949485" table:style-name="ce27">
            <text:p>1.9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wanwick</text:p>
          </table:table-cell>
          <table:table-cell office:value-type="string" table:style-name="ce25">
            <text:p>Wessex</text:p>
          </table:table-cell>
          <table:table-cell office:value-type="float" office:value="2.3231083844580778" table:style-name="ce27">
            <text:p>2.3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way</text:p>
          </table:table-cell>
          <table:table-cell office:value-type="string" table:style-name="ce25">
            <text:p>Wessex</text:p>
          </table:table-cell>
          <table:table-cell office:value-type="float" office:value="2.1895368782161233" table:style-name="ce27">
            <text:p>2.1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waythling</text:p>
          </table:table-cell>
          <table:table-cell office:value-type="string" table:style-name="ce25">
            <text:p>Wessex</text:p>
          </table:table-cell>
          <table:table-cell office:value-type="float" office:value="2.0819357930043125" table:style-name="ce27">
            <text:p>2.0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winderby</text:p>
          </table:table-cell>
          <table:table-cell office:value-type="string" table:style-name="ce25">
            <text:p>East Midlands</text:p>
          </table:table-cell>
          <table:table-cell office:value-type="float" office:value="2.1793478260869565" table:style-name="ce27">
            <text:p>2.1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Swindon</text:p>
          </table:table-cell>
          <table:table-cell office:value-type="string" table:style-name="ce25">
            <text:p>Western</text:p>
          </table:table-cell>
          <table:table-cell office:value-type="float" office:value="1.9105113636363635" table:style-name="ce27">
            <text:p>1.9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wineshead</text:p>
          </table:table-cell>
          <table:table-cell office:value-type="string" table:style-name="ce25">
            <text:p>East Midlands</text:p>
          </table:table-cell>
          <table:table-cell office:value-type="float" office:value="1.8862745098039215" table:style-name="ce27">
            <text:p>1.8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winton (Greater Manchester)</text:p>
          </table:table-cell>
          <table:table-cell office:value-type="string" table:style-name="ce25">
            <text:p>North West</text:p>
          </table:table-cell>
          <table:table-cell office:value-type="float" office:value="2.5197530864197533" table:style-name="ce27">
            <text:p>2.5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winton (South Yorkshire)</text:p>
          </table:table-cell>
          <table:table-cell office:value-type="string" table:style-name="ce25">
            <text:p>North and East</text:p>
          </table:table-cell>
          <table:table-cell office:value-type="float" office:value="2.3556618819776713" table:style-name="ce27">
            <text:p>2.3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Sydenham</text:p>
          </table:table-cell>
          <table:table-cell office:value-type="string" table:style-name="ce25">
            <text:p>Sussex</text:p>
          </table:table-cell>
          <table:table-cell office:value-type="float" office:value="1.9878048780487805" table:style-name="ce27">
            <text:p>1.9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Sydenham Hill</text:p>
          </table:table-cell>
          <table:table-cell office:value-type="string" table:style-name="ce25">
            <text:p>Kent</text:p>
          </table:table-cell>
          <table:table-cell office:value-type="float" office:value="1.8879882092851878" table:style-name="ce27">
            <text:p>1.8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yon Lane</text:p>
          </table:table-cell>
          <table:table-cell office:value-type="string" table:style-name="ce25">
            <text:p>Wessex</text:p>
          </table:table-cell>
          <table:table-cell office:value-type="float" office:value="1.9162436548223349" table:style-name="ce27">
            <text:p>1.9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Syston</text:p>
          </table:table-cell>
          <table:table-cell office:value-type="string" table:style-name="ce25">
            <text:p>East Midlands</text:p>
          </table:table-cell>
          <table:table-cell office:value-type="float" office:value="1.5376344086021505" table:style-name="ce27">
            <text:p>1.5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Tackley</text:p>
          </table:table-cell>
          <table:table-cell office:value-type="string" table:style-name="ce25">
            <text:p>Western</text:p>
          </table:table-cell>
          <table:table-cell office:value-type="float" office:value="2.5451505016722407" table:style-name="ce27">
            <text:p>2.5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Tadworth</text:p>
          </table:table-cell>
          <table:table-cell office:value-type="string" table:style-name="ce25">
            <text:p>Sussex</text:p>
          </table:table-cell>
          <table:table-cell office:value-type="float" office:value="2.1685185185185185" table:style-name="ce27">
            <text:p>2.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Taffs Well</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Tain</text:p>
          </table:table-cell>
          <table:table-cell office:value-type="string" table:style-name="ce25">
            <text:p>Scotland</text:p>
          </table:table-cell>
          <table:table-cell office:value-type="float" office:value="2.1257631257631258" table:style-name="ce27">
            <text:p>2.1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Tal Y Cafn</text:p>
          </table:table-cell>
          <table:table-cell office:value-type="string" table:style-name="ce25">
            <text:p>Wales</text:p>
          </table:table-cell>
          <table:table-cell office:value-type="float" office:value="2.3253012048192772" table:style-name="ce27">
            <text:p>2.3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Talsarnau</text:p>
          </table:table-cell>
          <table:table-cell office:value-type="string" table:style-name="ce25">
            <text:p>Wales</text:p>
          </table:table-cell>
          <table:table-cell office:value-type="float" office:value="2.2876106194690267" table:style-name="ce27">
            <text:p>2.2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Talybont</text:p>
          </table:table-cell>
          <table:table-cell office:value-type="string" table:style-name="ce25">
            <text:p>Wales</text:p>
          </table:table-cell>
          <table:table-cell office:value-type="float" office:value="2.6688741721854305" table:style-name="ce27">
            <text:p>2.6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Tame Bridge</text:p>
          </table:table-cell>
          <table:table-cell office:value-type="string" table:style-name="ce25">
            <text:p>Central</text:p>
          </table:table-cell>
          <table:table-cell office:value-type="float" office:value="1.8671328671328671" table:style-name="ce27">
            <text:p>1.8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Tamworth HL</text:p>
          </table:table-cell>
          <table:table-cell office:value-type="string" table:style-name="ce25">
            <text:p>Central</text:p>
          </table:table-cell>
          <table:table-cell office:value-type="float" office:value="2.0457665903890159" table:style-name="ce27">
            <text:p>2.0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Tamworth LL</text:p>
          </table:table-cell>
          <table:table-cell office:value-type="string" table:style-name="ce25">
            <text:p>WCML South</text:p>
          </table:table-cell>
          <table:table-cell office:value-type="float" office:value="2.057684210526316" table:style-name="ce27">
            <text:p>2.0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Taplow</text:p>
          </table:table-cell>
          <table:table-cell office:value-type="string" table:style-name="ce25">
            <text:p>Western</text:p>
          </table:table-cell>
          <table:table-cell office:value-type="float" office:value="1.7580831408775981" table:style-name="ce27">
            <text:p>1.7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Tattenham Corner</text:p>
          </table:table-cell>
          <table:table-cell office:value-type="string" table:style-name="ce25">
            <text:p>Sussex</text:p>
          </table:table-cell>
          <table:table-cell office:value-type="float" office:value="2.3473053892215567" table:style-name="ce27">
            <text:p>2.3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Taunton</text:p>
          </table:table-cell>
          <table:table-cell office:value-type="string" table:style-name="ce25">
            <text:p>Western</text:p>
          </table:table-cell>
          <table:table-cell office:value-type="float" office:value="1.9736776447105788" table:style-name="ce27">
            <text:p>1.9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Taynuilt</text:p>
          </table:table-cell>
          <table:table-cell office:value-type="string" table:style-name="ce25">
            <text:p>Scotland</text:p>
          </table:table-cell>
          <table:table-cell office:value-type="float" office:value="2.1581920903954801" table:style-name="ce27">
            <text:p>2.1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Teddington</text:p>
          </table:table-cell>
          <table:table-cell office:value-type="string" table:style-name="ce25">
            <text:p>Wessex</text:p>
          </table:table-cell>
          <table:table-cell office:value-type="float" office:value="2.0781318201658663" table:style-name="ce27">
            <text:p>2.0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Tees-Side Airport</text:p>
          </table:table-cell>
          <table:table-cell office:value-type="string" table:style-name="ce25">
            <text:p>North and East</text:p>
          </table:table-cell>
          <table:table-cell office:value-type="float" office:value="3.1283018867924528" table:style-name="ce27">
            <text:p>3.1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Teignmouth</text:p>
          </table:table-cell>
          <table:table-cell office:value-type="string" table:style-name="ce25">
            <text:p>Western</text:p>
          </table:table-cell>
          <table:table-cell office:value-type="float" office:value="2.2446921443736731" table:style-name="ce27">
            <text:p>2.2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Telford Central</text:p>
          </table:table-cell>
          <table:table-cell office:value-type="string" table:style-name="ce25">
            <text:p>Central</text:p>
          </table:table-cell>
          <table:table-cell office:value-type="float" office:value="1.8155164636896708" table:style-name="ce27">
            <text:p>1.8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Templecombe</text:p>
          </table:table-cell>
          <table:table-cell office:value-type="string" table:style-name="ce25">
            <text:p>Wessex</text:p>
          </table:table-cell>
          <table:table-cell office:value-type="float" office:value="2.0299553855959211" table:style-name="ce27">
            <text:p>2.0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Tenby</text:p>
          </table:table-cell>
          <table:table-cell office:value-type="string" table:style-name="ce25">
            <text:p>Wales</text:p>
          </table:table-cell>
          <table:table-cell office:value-type="float" office:value="2.2624035281146639" table:style-name="ce27">
            <text:p>2.2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Teynham</text:p>
          </table:table-cell>
          <table:table-cell office:value-type="string" table:style-name="ce25">
            <text:p>Kent</text:p>
          </table:table-cell>
          <table:table-cell office:value-type="float" office:value="2.1906779661016951" table:style-name="ce27">
            <text:p>2.1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Thames Ditton</text:p>
          </table:table-cell>
          <table:table-cell office:value-type="string" table:style-name="ce25">
            <text:p>Wessex</text:p>
          </table:table-cell>
          <table:table-cell office:value-type="float" office:value="2.2487883683360259" table:style-name="ce27">
            <text:p>2.2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Thatcham</text:p>
          </table:table-cell>
          <table:table-cell office:value-type="string" table:style-name="ce25">
            <text:p>Western</text:p>
          </table:table-cell>
          <table:table-cell office:value-type="float" office:value="2.2613333333333334" table:style-name="ce27">
            <text:p>2.2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Thatto Heath</text:p>
          </table:table-cell>
          <table:table-cell office:value-type="string" table:style-name="ce25">
            <text:p>North West</text:p>
          </table:table-cell>
          <table:table-cell office:value-type="float" office:value="2.4351851851851851" table:style-name="ce27">
            <text:p>2.4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The Hawthorns</text:p>
          </table:table-cell>
          <table:table-cell office:value-type="string" table:style-name="ce25">
            <text:p>Central</text:p>
          </table:table-cell>
          <table:table-cell office:value-type="float" office:value="1.8857758620689655" table:style-name="ce27">
            <text:p>1.8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The Lakes</text:p>
          </table:table-cell>
          <table:table-cell office:value-type="string" table:style-name="ce25">
            <text:p>Central</text:p>
          </table:table-cell>
          <table:table-cell office:value-type="float" office:value="2.2825278810408922" table:style-name="ce27">
            <text:p>2.2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Theale</text:p>
          </table:table-cell>
          <table:table-cell office:value-type="string" table:style-name="ce25">
            <text:p>Western</text:p>
          </table:table-cell>
          <table:table-cell office:value-type="float" office:value="1.8115038115038116" table:style-name="ce27">
            <text:p>1.8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Theobalds Grove</text:p>
          </table:table-cell>
          <table:table-cell office:value-type="string" table:style-name="ce25">
            <text:p>Anglia</text:p>
          </table:table-cell>
          <table:table-cell office:value-type="float" office:value="2.62936142198815" table:style-name="ce27">
            <text:p>2.6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Thetford</text:p>
          </table:table-cell>
          <table:table-cell office:value-type="string" table:style-name="ce26">
            <text:p>Anglia</text:p>
          </table:table-cell>
          <table:table-cell office:value-type="float" office:value="2.2200000000000002" table:style-name="ce27">
            <text:p>2.22</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Thirsk</text:p>
          </table:table-cell>
          <table:table-cell office:value-type="string" table:style-name="ce25">
            <text:p>East Coast</text:p>
          </table:table-cell>
          <table:table-cell office:value-type="float" office:value="2.0481530343007917" table:style-name="ce27">
            <text:p>2.0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Thornaby</text:p>
          </table:table-cell>
          <table:table-cell office:value-type="string" table:style-name="ce25">
            <text:p>North and East</text:p>
          </table:table-cell>
          <table:table-cell office:value-type="float" office:value="1.9723577235772358" table:style-name="ce27">
            <text:p>1.9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Thorne North</text:p>
          </table:table-cell>
          <table:table-cell office:value-type="string" table:style-name="ce25">
            <text:p>East Coast</text:p>
          </table:table-cell>
          <table:table-cell office:value-type="float" office:value="2.2690802348336594" table:style-name="ce27">
            <text:p>2.2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Thorne South</text:p>
          </table:table-cell>
          <table:table-cell office:value-type="string" table:style-name="ce25">
            <text:p>East Coast</text:p>
          </table:table-cell>
          <table:table-cell office:value-type="float" office:value="1.7700680272108844" table:style-name="ce27">
            <text:p>1.7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Thornford</text:p>
          </table:table-cell>
          <table:table-cell office:value-type="string" table:style-name="ce25">
            <text:p>Wessex</text:p>
          </table:table-cell>
          <table:table-cell office:value-type="float" office:value="2.3425925925925926" table:style-name="ce27">
            <text:p>2.3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Thornliebank</text:p>
          </table:table-cell>
          <table:table-cell office:value-type="string" table:style-name="ce25">
            <text:p>Scotland</text:p>
          </table:table-cell>
          <table:table-cell office:value-type="float" office:value="2.5249999999999999" table:style-name="ce27">
            <text:p>2.5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Thornton Abbey</text:p>
          </table:table-cell>
          <table:table-cell office:value-type="string" table:style-name="ce25">
            <text:p>North and East</text:p>
          </table:table-cell>
          <table:table-cell office:value-type="float" office:value="2.5275862068965518" table:style-name="ce27">
            <text:p>2.5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Thornton Heath</text:p>
          </table:table-cell>
          <table:table-cell office:value-type="string" table:style-name="ce25">
            <text:p>Sussex</text:p>
          </table:table-cell>
          <table:table-cell office:value-type="float" office:value="1.7638758231420508" table:style-name="ce27">
            <text:p>1.7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Thorntonhall</text:p>
          </table:table-cell>
          <table:table-cell office:value-type="string" table:style-name="ce25">
            <text:p>Scotland</text:p>
          </table:table-cell>
          <table:table-cell office:value-type="float" office:value="2.1048034934497815" table:style-name="ce27">
            <text:p>2.1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Thorpe Bay</text:p>
          </table:table-cell>
          <table:table-cell office:value-type="string" table:style-name="ce26">
            <text:p>Anglia</text:p>
          </table:table-cell>
          <table:table-cell office:value-type="float" office:value="2.11" table:style-name="ce27">
            <text:p>2.11</text:p>
          </table:table-cell>
          <table:table-cell office:value-type="string" table:style-name="ce25">
            <text:p>Trenitalia c2c Ltd</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Thorpe Culvert</text:p>
          </table:table-cell>
          <table:table-cell office:value-type="string" table:style-name="ce25">
            <text:p>East Midlands</text:p>
          </table:table-cell>
          <table:table-cell office:value-type="float" office:value="2.161290322580645" table:style-name="ce27">
            <text:p>2.1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Thorpe Le Soken</text:p>
          </table:table-cell>
          <table:table-cell office:value-type="string" table:style-name="ce25">
            <text:p>Anglia</text:p>
          </table:table-cell>
          <table:table-cell office:value-type="float" office:value="2.2325581395348837" table:style-name="ce27">
            <text:p>2.2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Thorpe-le-Soken</text:p>
          </table:table-cell>
          <table:table-cell office:value-type="string" table:style-name="ce26">
            <text:p>Anglia</text:p>
          </table:table-cell>
          <table:table-cell office:value-type="float" office:value="2.75" table:style-name="ce27">
            <text:p>2.75</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Three Bridges</text:p>
          </table:table-cell>
          <table:table-cell office:value-type="string" table:style-name="ce25">
            <text:p>Sussex</text:p>
          </table:table-cell>
          <table:table-cell office:value-type="float" office:value="1.7978071589809739" table:style-name="ce27">
            <text:p>1.8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Three Oaks</text:p>
          </table:table-cell>
          <table:table-cell office:value-type="string" table:style-name="ce25">
            <text:p>Sussex</text:p>
          </table:table-cell>
          <table:table-cell office:value-type="float" office:value="2.2322580645161292" table:style-name="ce27">
            <text:p>2.2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Thurgarton</text:p>
          </table:table-cell>
          <table:table-cell office:value-type="string" table:style-name="ce25">
            <text:p>East Midlands</text:p>
          </table:table-cell>
          <table:table-cell office:value-type="float" office:value="1.936026936026936" table:style-name="ce27">
            <text:p>1.9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Thurnscoe</text:p>
          </table:table-cell>
          <table:table-cell office:value-type="string" table:style-name="ce25">
            <text:p>North and East</text:p>
          </table:table-cell>
          <table:table-cell office:value-type="float" office:value="1.9456869009584665" table:style-name="ce27">
            <text:p>1.9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Thurso</text:p>
          </table:table-cell>
          <table:table-cell office:value-type="string" table:style-name="ce25">
            <text:p>Scotland</text:p>
          </table:table-cell>
          <table:table-cell office:value-type="float" office:value="1.8765081618168915" table:style-name="ce27">
            <text:p>1.8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Thurston</text:p>
          </table:table-cell>
          <table:table-cell office:value-type="string" table:style-name="ce26">
            <text:p>Anglia</text:p>
          </table:table-cell>
          <table:table-cell office:value-type="float" office:value="2.67" table:style-name="ce27">
            <text:p>2.67</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Tilbury Town</text:p>
          </table:table-cell>
          <table:table-cell office:value-type="string" table:style-name="ce26">
            <text:p>Anglia</text:p>
          </table:table-cell>
          <table:table-cell office:value-type="float" office:value="2.64" table:style-name="ce27">
            <text:p>2.64</text:p>
          </table:table-cell>
          <table:table-cell office:value-type="string" table:style-name="ce25">
            <text:p>Trenitalia c2c Ltd</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Tile Hill</text:p>
          </table:table-cell>
          <table:table-cell office:value-type="string" table:style-name="ce25">
            <text:p>Central</text:p>
          </table:table-cell>
          <table:table-cell office:value-type="float" office:value="2.2321156773211568" table:style-name="ce27">
            <text:p>2.2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Tilehurst</text:p>
          </table:table-cell>
          <table:table-cell office:value-type="string" table:style-name="ce25">
            <text:p>Western</text:p>
          </table:table-cell>
          <table:table-cell office:value-type="float" office:value="2.1103484688489966" table:style-name="ce27">
            <text:p>2.1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Tipton</text:p>
          </table:table-cell>
          <table:table-cell office:value-type="string" table:style-name="ce25">
            <text:p>Central</text:p>
          </table:table-cell>
          <table:table-cell office:value-type="float" office:value="1.9735169491525424" table:style-name="ce27">
            <text:p>1.9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Tir-Phil</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Tisbury</text:p>
          </table:table-cell>
          <table:table-cell office:value-type="string" table:style-name="ce25">
            <text:p>Wessex</text:p>
          </table:table-cell>
          <table:table-cell office:value-type="float" office:value="2.1635730858468678" table:style-name="ce27">
            <text:p>2.1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Tiverton Parkway</text:p>
          </table:table-cell>
          <table:table-cell office:value-type="string" table:style-name="ce25">
            <text:p>Western</text:p>
          </table:table-cell>
          <table:table-cell office:value-type="float" office:value="2.2278994322789942" table:style-name="ce27">
            <text:p>2.2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Todmorden</text:p>
          </table:table-cell>
          <table:table-cell office:value-type="string" table:style-name="ce25">
            <text:p>North West</text:p>
          </table:table-cell>
          <table:table-cell office:value-type="float" office:value="2.1150837988826816" table:style-name="ce27">
            <text:p>2.1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Tolworth</text:p>
          </table:table-cell>
          <table:table-cell office:value-type="string" table:style-name="ce25">
            <text:p>Wessex</text:p>
          </table:table-cell>
          <table:table-cell office:value-type="float" office:value="2.1407925407925408" table:style-name="ce27">
            <text:p>2.1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Ton Pentre</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Tonbridge</text:p>
          </table:table-cell>
          <table:table-cell office:value-type="string" table:style-name="ce25">
            <text:p>Kent</text:p>
          </table:table-cell>
          <table:table-cell office:value-type="float" office:value="2.4529022777369582" table:style-name="ce27">
            <text:p>2.4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Tondu</text:p>
          </table:table-cell>
          <table:table-cell office:value-type="string" table:style-name="ce25">
            <text:p>Wales</text:p>
          </table:table-cell>
          <table:table-cell office:value-type="float" office:value="2.1804979253112031" table:style-name="ce27">
            <text:p>2.1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Tonfanau</text:p>
          </table:table-cell>
          <table:table-cell office:value-type="string" table:style-name="ce25">
            <text:p>Wales</text:p>
          </table:table-cell>
          <table:table-cell office:value-type="float" office:value="2.6187499999999999" table:style-name="ce27">
            <text:p>2.6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Tonypandy</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Tooting</text:p>
          </table:table-cell>
          <table:table-cell office:value-type="string" table:style-name="ce25">
            <text:p>Sussex</text:p>
          </table:table-cell>
          <table:table-cell office:value-type="float" office:value="2.026388888888889" table:style-name="ce27">
            <text:p>2.0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Topsham</text:p>
          </table:table-cell>
          <table:table-cell office:value-type="string" table:style-name="ce25">
            <text:p>Western</text:p>
          </table:table-cell>
          <table:table-cell office:value-type="float" office:value="2.3297872340425534" table:style-name="ce27">
            <text:p>2.3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Torquay</text:p>
          </table:table-cell>
          <table:table-cell office:value-type="string" table:style-name="ce25">
            <text:p>Western</text:p>
          </table:table-cell>
          <table:table-cell office:value-type="float" office:value="2.0385694249649369" table:style-name="ce27">
            <text:p>2.0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Torre</text:p>
          </table:table-cell>
          <table:table-cell office:value-type="string" table:style-name="ce25">
            <text:p>Western</text:p>
          </table:table-cell>
          <table:table-cell office:value-type="float" office:value="2.3095599393019728" table:style-name="ce27">
            <text:p>2.3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Totnes</text:p>
          </table:table-cell>
          <table:table-cell office:value-type="string" table:style-name="ce25">
            <text:p>Western</text:p>
          </table:table-cell>
          <table:table-cell office:value-type="float" office:value="1.911839592616168" table:style-name="ce27">
            <text:p>1.9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Tottenham Hale</text:p>
          </table:table-cell>
          <table:table-cell office:value-type="string" table:style-name="ce26">
            <text:p>Anglia</text:p>
          </table:table-cell>
          <table:table-cell office:value-type="float" office:value="1.55" table:style-name="ce27">
            <text:p>1.55</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Tottenham Hale Lt/</text:p>
          </table:table-cell>
          <table:table-cell office:value-type="string" table:style-name="ce25">
            <text:p>Anglia</text:p>
          </table:table-cell>
          <table:table-cell office:value-type="float" office:value="2.2126736111111112" table:style-name="ce27">
            <text:p>2.2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Totton</text:p>
          </table:table-cell>
          <table:table-cell office:value-type="string" table:style-name="ce25">
            <text:p>Wessex</text:p>
          </table:table-cell>
          <table:table-cell office:value-type="float" office:value="2.2397260273972601" table:style-name="ce27">
            <text:p>2.2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Town Green</text:p>
          </table:table-cell>
          <table:table-cell office:value-type="string" table:style-name="ce25">
            <text:p>North West</text:p>
          </table:table-cell>
          <table:table-cell office:value-type="float" office:value="2.3869374313940726" table:style-name="ce27">
            <text:p>2.3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Trafford Park</text:p>
          </table:table-cell>
          <table:table-cell office:value-type="string" table:style-name="ce25">
            <text:p>North West</text:p>
          </table:table-cell>
          <table:table-cell office:value-type="float" office:value="2.6466069142125481" table:style-name="ce27">
            <text:p>2.6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Trefforest</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Trefforest Estate</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Trehafod</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Treherbert</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Treorchy</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Trimley</text:p>
          </table:table-cell>
          <table:table-cell office:value-type="string" table:style-name="ce26">
            <text:p>Anglia</text:p>
          </table:table-cell>
          <table:table-cell office:value-type="float" office:value="2.8" table:style-name="ce27">
            <text:p>2.80</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Tring</text:p>
          </table:table-cell>
          <table:table-cell office:value-type="string" table:style-name="ce25">
            <text:p>WCML South</text:p>
          </table:table-cell>
          <table:table-cell office:value-type="float" office:value="1.7646298092466861" table:style-name="ce27">
            <text:p>1.7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Troed-Y-Rhiw</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Troon</text:p>
          </table:table-cell>
          <table:table-cell office:value-type="string" table:style-name="ce25">
            <text:p>Scotland</text:p>
          </table:table-cell>
          <table:table-cell office:value-type="float" office:value="1.9698689956331878" table:style-name="ce27">
            <text:p>1.9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Trowbridge</text:p>
          </table:table-cell>
          <table:table-cell office:value-type="string" table:style-name="ce25">
            <text:p>Western</text:p>
          </table:table-cell>
          <table:table-cell office:value-type="float" office:value="1.9314497452524317" table:style-name="ce27">
            <text:p>1.9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Truro</text:p>
          </table:table-cell>
          <table:table-cell office:value-type="string" table:style-name="ce25">
            <text:p>Western</text:p>
          </table:table-cell>
          <table:table-cell office:value-type="float" office:value="2.0218405428329094" table:style-name="ce27">
            <text:p>2.0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Tulloch</text:p>
          </table:table-cell>
          <table:table-cell office:value-type="string" table:style-name="ce25">
            <text:p>Scotland</text:p>
          </table:table-cell>
          <table:table-cell office:value-type="float" office:value="2.2268722466960353" table:style-name="ce27">
            <text:p>2.2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Tulse Hill</text:p>
          </table:table-cell>
          <table:table-cell office:value-type="string" table:style-name="ce25">
            <text:p>Sussex</text:p>
          </table:table-cell>
          <table:table-cell office:value-type="float" office:value="2.0738389575676579" table:style-name="ce27">
            <text:p>2.0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Tunbridge Wells</text:p>
          </table:table-cell>
          <table:table-cell office:value-type="string" table:style-name="ce25">
            <text:p>Kent</text:p>
          </table:table-cell>
          <table:table-cell office:value-type="float" office:value="1.6024329021046535" table:style-name="ce27">
            <text:p>1.6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Turkey Street</text:p>
          </table:table-cell>
          <table:table-cell office:value-type="string" table:style-name="ce25">
            <text:p>Anglia</text:p>
          </table:table-cell>
          <table:table-cell office:value-type="float" office:value="1.9083850931677018" table:style-name="ce27">
            <text:p>1.9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Tutbury and Hatton</text:p>
          </table:table-cell>
          <table:table-cell office:value-type="string" table:style-name="ce25">
            <text:p>East Midlands</text:p>
          </table:table-cell>
          <table:table-cell office:value-type="float" office:value="2.2826086956521738" table:style-name="ce27">
            <text:p>2.2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Tweedbank (Bruach Thuaidh)</text:p>
          </table:table-cell>
          <table:table-cell office:value-type="string" table:style-name="ce25">
            <text:p>Scotland</text:p>
          </table:table-cell>
          <table:table-cell office:value-type="float" office:value="1.2593123209169055" table:style-name="ce27">
            <text:p>1.2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Twickenham</text:p>
          </table:table-cell>
          <table:table-cell office:value-type="string" table:style-name="ce25">
            <text:p>Wessex</text:p>
          </table:table-cell>
          <table:table-cell office:value-type="float" office:value="2.0634502923976608" table:style-name="ce27">
            <text:p>2.0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Twyford</text:p>
          </table:table-cell>
          <table:table-cell office:value-type="string" table:style-name="ce25">
            <text:p>Western</text:p>
          </table:table-cell>
          <table:table-cell office:value-type="float" office:value="2.0320914791589821" table:style-name="ce27">
            <text:p>2.0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Ty Croes</text:p>
          </table:table-cell>
          <table:table-cell office:value-type="string" table:style-name="ce25">
            <text:p>Wales</text:p>
          </table:table-cell>
          <table:table-cell office:value-type="float" office:value="2.2321981424148607" table:style-name="ce27">
            <text:p>2.2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Ty Glas</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Tygwyn</text:p>
          </table:table-cell>
          <table:table-cell office:value-type="string" table:style-name="ce25">
            <text:p>Wales</text:p>
          </table:table-cell>
          <table:table-cell office:value-type="float" office:value="1.1343283582089552" table:style-name="ce27">
            <text:p>1.1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Tyndrum Lower</text:p>
          </table:table-cell>
          <table:table-cell office:value-type="string" table:style-name="ce25">
            <text:p>Scotland</text:p>
          </table:table-cell>
          <table:table-cell office:value-type="float" office:value="2.2710843373493974" table:style-name="ce27">
            <text:p>2.2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Tyndrum Upper</text:p>
          </table:table-cell>
          <table:table-cell office:value-type="string" table:style-name="ce25">
            <text:p>Scotland</text:p>
          </table:table-cell>
          <table:table-cell office:value-type="float" office:value="2.0786240786240788" table:style-name="ce27">
            <text:p>2.0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Tyseley</text:p>
          </table:table-cell>
          <table:table-cell office:value-type="string" table:style-name="ce25">
            <text:p>Central</text:p>
          </table:table-cell>
          <table:table-cell office:value-type="float" office:value="2.5305598356445813" table:style-name="ce27">
            <text:p>2.5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Tywyn</text:p>
          </table:table-cell>
          <table:table-cell office:value-type="string" table:style-name="ce25">
            <text:p>Wales</text:p>
          </table:table-cell>
          <table:table-cell office:value-type="float" office:value="2.0655555555555556" table:style-name="ce27">
            <text:p>2.0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Uckfield</text:p>
          </table:table-cell>
          <table:table-cell office:value-type="string" table:style-name="ce25">
            <text:p>Sussex</text:p>
          </table:table-cell>
          <table:table-cell office:value-type="float" office:value="1.7334479793637145" table:style-name="ce27">
            <text:p>1.7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Uddingston</text:p>
          </table:table-cell>
          <table:table-cell office:value-type="string" table:style-name="ce25">
            <text:p>Scotland</text:p>
          </table:table-cell>
          <table:table-cell office:value-type="float" office:value="1.9240769630785231" table:style-name="ce27">
            <text:p>1.9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Ulceby</text:p>
          </table:table-cell>
          <table:table-cell office:value-type="string" table:style-name="ce25">
            <text:p>North and East</text:p>
          </table:table-cell>
          <table:table-cell office:value-type="float" office:value="1.8681818181818182" table:style-name="ce27">
            <text:p>1.8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Ulleskelf</text:p>
          </table:table-cell>
          <table:table-cell office:value-type="string" table:style-name="ce25">
            <text:p>East Coast</text:p>
          </table:table-cell>
          <table:table-cell office:value-type="float" office:value="2.1895261845386536" table:style-name="ce27">
            <text:p>2.1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Ulverston</text:p>
          </table:table-cell>
          <table:table-cell office:value-type="string" table:style-name="ce25">
            <text:p>North West</text:p>
          </table:table-cell>
          <table:table-cell office:value-type="float" office:value="2.6236633321835114" table:style-name="ce27">
            <text:p>2.6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Umberleigh</text:p>
          </table:table-cell>
          <table:table-cell office:value-type="string" table:style-name="ce25">
            <text:p>Western</text:p>
          </table:table-cell>
          <table:table-cell office:value-type="float" office:value="2.4696969696969697" table:style-name="ce27">
            <text:p>2.4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University (Birmingham)</text:p>
          </table:table-cell>
          <table:table-cell office:value-type="string" table:style-name="ce25">
            <text:p>Central</text:p>
          </table:table-cell>
          <table:table-cell office:value-type="float" office:value="2.4285714285714284" table:style-name="ce27">
            <text:p>2.4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University Metro</text:p>
          </table:table-cell>
          <table:table-cell office:value-type="string" table:style-name="ce25">
            <text:p>East Coast</text:p>
          </table:table-cell>
          <table:table-cell office:value-type="float" office:value="2.2441860465116279" table:style-name="ce27">
            <text:p>2.2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Uphall</text:p>
          </table:table-cell>
          <table:table-cell office:value-type="string" table:style-name="ce25">
            <text:p>Scotland</text:p>
          </table:table-cell>
          <table:table-cell office:value-type="float" office:value="2.021505376344086" table:style-name="ce27">
            <text:p>2.0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Upholland</text:p>
          </table:table-cell>
          <table:table-cell office:value-type="string" table:style-name="ce25">
            <text:p>North West</text:p>
          </table:table-cell>
          <table:table-cell office:value-type="float" office:value="2.8865979381443299" table:style-name="ce27">
            <text:p>2.8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Upminster</text:p>
          </table:table-cell>
          <table:table-cell office:value-type="string" table:style-name="ce26">
            <text:p>Anglia</text:p>
          </table:table-cell>
          <table:table-cell office:value-type="float" office:value="2.25" table:style-name="ce27">
            <text:p>2.25</text:p>
          </table:table-cell>
          <table:table-cell office:value-type="string" table:style-name="ce25">
            <text:p>Trenitalia c2c Ltd</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Upper Halliford</text:p>
          </table:table-cell>
          <table:table-cell office:value-type="string" table:style-name="ce25">
            <text:p>Wessex</text:p>
          </table:table-cell>
          <table:table-cell office:value-type="float" office:value="2.4195688225538974" table:style-name="ce27">
            <text:p>2.4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Upper Holloway</text:p>
          </table:table-cell>
          <table:table-cell office:value-type="string" table:style-name="ce25">
            <text:p>Anglia</text:p>
          </table:table-cell>
          <table:table-cell office:value-type="float" office:value="2.0243055555555554" table:style-name="ce27">
            <text:p>2.0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Upper Warlingham</text:p>
          </table:table-cell>
          <table:table-cell office:value-type="string" table:style-name="ce25">
            <text:p>Sussex</text:p>
          </table:table-cell>
          <table:table-cell office:value-type="float" office:value="1.9861792242532323" table:style-name="ce27">
            <text:p>1.9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Upton</text:p>
          </table:table-cell>
          <table:table-cell office:value-type="string" table:style-name="ce25">
            <text:p>Wales</text:p>
          </table:table-cell>
          <table:table-cell office:value-type="float" office:value="2.4202453987730062" table:style-name="ce27">
            <text:p>2.4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Upwey</text:p>
          </table:table-cell>
          <table:table-cell office:value-type="string" table:style-name="ce25">
            <text:p>Wessex</text:p>
          </table:table-cell>
          <table:table-cell office:value-type="float" office:value="2.7217898832684826" table:style-name="ce27">
            <text:p>2.7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Urmston</text:p>
          </table:table-cell>
          <table:table-cell office:value-type="string" table:style-name="ce25">
            <text:p>North West</text:p>
          </table:table-cell>
          <table:table-cell office:value-type="float" office:value="2.3499005964214712" table:style-name="ce27">
            <text:p>2.3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Uttoxeter</text:p>
          </table:table-cell>
          <table:table-cell office:value-type="string" table:style-name="ce25">
            <text:p>East Midlands</text:p>
          </table:table-cell>
          <table:table-cell office:value-type="float" office:value="1.7093023255813953" table:style-name="ce27">
            <text:p>1.7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Valley</text:p>
          </table:table-cell>
          <table:table-cell office:value-type="string" table:style-name="ce25">
            <text:p>Wales</text:p>
          </table:table-cell>
          <table:table-cell office:value-type="float" office:value="2.2593749999999999" table:style-name="ce27">
            <text:p>2.2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Vauxhall</text:p>
          </table:table-cell>
          <table:table-cell office:value-type="string" table:style-name="ce25">
            <text:p>Wessex</text:p>
          </table:table-cell>
          <table:table-cell office:value-type="float" office:value="2.3362580033198959" table:style-name="ce27">
            <text:p>2.3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Virginia Water</text:p>
          </table:table-cell>
          <table:table-cell office:value-type="string" table:style-name="ce25">
            <text:p>Wessex</text:p>
          </table:table-cell>
          <table:table-cell office:value-type="float" office:value="1.9266895761741123" table:style-name="ce27">
            <text:p>1.9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Waddon</text:p>
          </table:table-cell>
          <table:table-cell office:value-type="string" table:style-name="ce25">
            <text:p>Sussex</text:p>
          </table:table-cell>
          <table:table-cell office:value-type="float" office:value="2.0990916597853015" table:style-name="ce27">
            <text:p>2.1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Wadhurst</text:p>
          </table:table-cell>
          <table:table-cell office:value-type="string" table:style-name="ce25">
            <text:p>Kent</text:p>
          </table:table-cell>
          <table:table-cell office:value-type="float" office:value="1.7283163265306123" table:style-name="ce27">
            <text:p>1.7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ainfleet</text:p>
          </table:table-cell>
          <table:table-cell office:value-type="string" table:style-name="ce25">
            <text:p>East Midlands</text:p>
          </table:table-cell>
          <table:table-cell office:value-type="float" office:value="1.8490028490028489" table:style-name="ce27">
            <text:p>1.8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akefield Kirkgate</text:p>
          </table:table-cell>
          <table:table-cell office:value-type="string" table:style-name="ce25">
            <text:p>North and East</text:p>
          </table:table-cell>
          <table:table-cell office:value-type="float" office:value="1.9499209277807064" table:style-name="ce27">
            <text:p>1.9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Wakefield Westgate</text:p>
          </table:table-cell>
          <table:table-cell office:value-type="string" table:style-name="ce26">
            <text:p>North and East</text:p>
          </table:table-cell>
          <table:table-cell office:value-type="float" office:value="1.63" table:style-name="ce27">
            <text:p>1.63</text:p>
          </table:table-cell>
          <table:table-cell office:value-type="string" table:style-name="ce25">
            <text:p>London North Eastern Railway</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alkden</text:p>
          </table:table-cell>
          <table:table-cell office:value-type="string" table:style-name="ce25">
            <text:p>North West</text:p>
          </table:table-cell>
          <table:table-cell office:value-type="float" office:value="2.0611353711790392" table:style-name="ce27">
            <text:p>2.0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allasey Grove Road</text:p>
          </table:table-cell>
          <table:table-cell office:value-type="string" table:style-name="ce25">
            <text:p>North West</text:p>
          </table:table-cell>
          <table:table-cell office:value-type="float" office:value="2.5052693208430914" table:style-name="ce27">
            <text:p>2.5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allasey Village</text:p>
          </table:table-cell>
          <table:table-cell office:value-type="string" table:style-name="ce25">
            <text:p>North West</text:p>
          </table:table-cell>
          <table:table-cell office:value-type="float" office:value="2.4894795127353269" table:style-name="ce27">
            <text:p>2.4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Wallington</text:p>
          </table:table-cell>
          <table:table-cell office:value-type="string" table:style-name="ce25">
            <text:p>Sussex</text:p>
          </table:table-cell>
          <table:table-cell office:value-type="float" office:value="1.5637647058823529" table:style-name="ce27">
            <text:p>1.5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allyford</text:p>
          </table:table-cell>
          <table:table-cell office:value-type="string" table:style-name="ce25">
            <text:p>Scotland</text:p>
          </table:table-cell>
          <table:table-cell office:value-type="float" office:value="2.2760180995475112" table:style-name="ce27">
            <text:p>2.2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almer</text:p>
          </table:table-cell>
          <table:table-cell office:value-type="string" table:style-name="ce25">
            <text:p>Kent</text:p>
          </table:table-cell>
          <table:table-cell office:value-type="float" office:value="2.1716417910447761" table:style-name="ce27">
            <text:p>2.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Walsall</text:p>
          </table:table-cell>
          <table:table-cell office:value-type="string" table:style-name="ce25">
            <text:p>Central</text:p>
          </table:table-cell>
          <table:table-cell office:value-type="float" office:value="2.6574855619724569" table:style-name="ce27">
            <text:p>2.6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alsden</text:p>
          </table:table-cell>
          <table:table-cell office:value-type="string" table:style-name="ce25">
            <text:p>North West</text:p>
          </table:table-cell>
          <table:table-cell office:value-type="float" office:value="2.030848329048843" table:style-name="ce27">
            <text:p>2.0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altham Cross</text:p>
          </table:table-cell>
          <table:table-cell office:value-type="string" table:style-name="ce26">
            <text:p>Anglia</text:p>
          </table:table-cell>
          <table:table-cell office:value-type="float" office:value="1.86" table:style-name="ce27">
            <text:p>1.86</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Walthamstow Central</text:p>
          </table:table-cell>
          <table:table-cell office:value-type="string" table:style-name="ce25">
            <text:p>Anglia</text:p>
          </table:table-cell>
          <table:table-cell office:value-type="float" office:value="1.3267477203647415" table:style-name="ce27">
            <text:p>1.3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althamstow Queens Rd</text:p>
          </table:table-cell>
          <table:table-cell office:value-type="string" table:style-name="ce25">
            <text:p>Anglia</text:p>
          </table:table-cell>
          <table:table-cell office:value-type="float" office:value="2.3756003842459172" table:style-name="ce27">
            <text:p>2.3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Walton On Thames</text:p>
          </table:table-cell>
          <table:table-cell office:value-type="string" table:style-name="ce25">
            <text:p>Wessex</text:p>
          </table:table-cell>
          <table:table-cell office:value-type="float" office:value="1.9417122040072861" table:style-name="ce27">
            <text:p>1.9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alton-On-the-Naze</text:p>
          </table:table-cell>
          <table:table-cell office:value-type="string" table:style-name="ce26">
            <text:p>Anglia</text:p>
          </table:table-cell>
          <table:table-cell office:value-type="float" office:value="2.25" table:style-name="ce27">
            <text:p>2.25</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anborough</text:p>
          </table:table-cell>
          <table:table-cell office:value-type="string" table:style-name="ce25">
            <text:p>Wessex</text:p>
          </table:table-cell>
          <table:table-cell office:value-type="float" office:value="2.2058516196447231" table:style-name="ce27">
            <text:p>2.2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Wandsworth Common</text:p>
          </table:table-cell>
          <table:table-cell office:value-type="string" table:style-name="ce25">
            <text:p>Sussex</text:p>
          </table:table-cell>
          <table:table-cell office:value-type="float" office:value="1.4992716678805535" table:style-name="ce27">
            <text:p>1.5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andsworth Road</text:p>
          </table:table-cell>
          <table:table-cell office:value-type="string" table:style-name="ce25">
            <text:p>Sussex</text:p>
          </table:table-cell>
          <table:table-cell office:value-type="float" office:value="2.1320754716981134" table:style-name="ce27">
            <text:p>2.1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Wandsworth Town</text:p>
          </table:table-cell>
          <table:table-cell office:value-type="string" table:style-name="ce25">
            <text:p>Wessex</text:p>
          </table:table-cell>
          <table:table-cell office:value-type="float" office:value="2.0167076167076168" table:style-name="ce27">
            <text:p>2.0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anstead Park</text:p>
          </table:table-cell>
          <table:table-cell office:value-type="string" table:style-name="ce25">
            <text:p>Anglia</text:p>
          </table:table-cell>
          <table:table-cell office:value-type="float" office:value="1.7925801011804385" table:style-name="ce27">
            <text:p>1.7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arblington</text:p>
          </table:table-cell>
          <table:table-cell office:value-type="string" table:style-name="ce25">
            <text:p>Sussex</text:p>
          </table:table-cell>
          <table:table-cell office:value-type="float" office:value="2.1341719077568135" table:style-name="ce27">
            <text:p>2.1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Ware</text:p>
          </table:table-cell>
          <table:table-cell office:value-type="string" table:style-name="ce26">
            <text:p>Anglia</text:p>
          </table:table-cell>
          <table:table-cell office:value-type="float" office:value="2.17" table:style-name="ce27">
            <text:p>2.17</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Wareham</text:p>
          </table:table-cell>
          <table:table-cell office:value-type="string" table:style-name="ce25">
            <text:p>Wessex</text:p>
          </table:table-cell>
          <table:table-cell office:value-type="float" office:value="2.4245748765770707" table:style-name="ce27">
            <text:p>2.4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argrave</text:p>
          </table:table-cell>
          <table:table-cell office:value-type="string" table:style-name="ce25">
            <text:p>Western</text:p>
          </table:table-cell>
          <table:table-cell office:value-type="float" office:value="1.9842105263157894" table:style-name="ce27">
            <text:p>1.9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arminster</text:p>
          </table:table-cell>
          <table:table-cell office:value-type="string" table:style-name="ce25">
            <text:p>Western</text:p>
          </table:table-cell>
          <table:table-cell office:value-type="float" office:value="1.9739629302736099" table:style-name="ce27">
            <text:p>1.9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arnham</text:p>
          </table:table-cell>
          <table:table-cell office:value-type="string" table:style-name="ce25">
            <text:p>Sussex</text:p>
          </table:table-cell>
          <table:table-cell office:value-type="float" office:value="2.1741573033707864" table:style-name="ce27">
            <text:p>2.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Warrington Bank Quay</text:p>
          </table:table-cell>
          <table:table-cell office:value-type="string" table:style-name="ce25">
            <text:p>North West</text:p>
          </table:table-cell>
          <table:table-cell office:value-type="float" office:value="2.054774600096946" table:style-name="ce27">
            <text:p>2.0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Warrington Central</text:p>
          </table:table-cell>
          <table:table-cell office:value-type="string" table:style-name="ce25">
            <text:p>North West</text:p>
          </table:table-cell>
          <table:table-cell office:value-type="float" office:value="2.2120535714285716" table:style-name="ce27">
            <text:p>2.2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Warwick</text:p>
          </table:table-cell>
          <table:table-cell office:value-type="string" table:style-name="ce25">
            <text:p>Central</text:p>
          </table:table-cell>
          <table:table-cell office:value-type="float" office:value="2.1714956930305402" table:style-name="ce27">
            <text:p>2.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Warwick Parkway</text:p>
          </table:table-cell>
          <table:table-cell office:value-type="string" table:style-name="ce25">
            <text:p>Central</text:p>
          </table:table-cell>
          <table:table-cell office:value-type="float" office:value="2.1186363636363637" table:style-name="ce27">
            <text:p>2.1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ater Orton</text:p>
          </table:table-cell>
          <table:table-cell office:value-type="string" table:style-name="ce25">
            <text:p>Central</text:p>
          </table:table-cell>
          <table:table-cell office:value-type="float" office:value="2.8558322411533421" table:style-name="ce27">
            <text:p>2.8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aterbeach</text:p>
          </table:table-cell>
          <table:table-cell office:value-type="string" table:style-name="ce25">
            <text:p>Anglia</text:p>
          </table:table-cell>
          <table:table-cell office:value-type="float" office:value="1.5821138211382113" table:style-name="ce27">
            <text:p>1.5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ateringbury</text:p>
          </table:table-cell>
          <table:table-cell office:value-type="string" table:style-name="ce25">
            <text:p>Kent</text:p>
          </table:table-cell>
          <table:table-cell office:value-type="float" office:value="2.4221902017291068" table:style-name="ce27">
            <text:p>2.4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aterloo (Merseyside)</text:p>
          </table:table-cell>
          <table:table-cell office:value-type="string" table:style-name="ce25">
            <text:p>North West</text:p>
          </table:table-cell>
          <table:table-cell office:value-type="float" office:value="2.2273008029647929" table:style-name="ce27">
            <text:p>2.2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Watford High Street</text:p>
          </table:table-cell>
          <table:table-cell office:value-type="string" table:style-name="ce25">
            <text:p>WCML South</text:p>
          </table:table-cell>
          <table:table-cell office:value-type="float" office:value="2.4241071428571428" table:style-name="ce27">
            <text:p>2.4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Watford Junction</text:p>
          </table:table-cell>
          <table:table-cell office:value-type="string" table:style-name="ce25">
            <text:p>WCML South</text:p>
          </table:table-cell>
          <table:table-cell office:value-type="float" office:value="2.4296749598715892" table:style-name="ce27">
            <text:p>2.4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atford North</text:p>
          </table:table-cell>
          <table:table-cell office:value-type="string" table:style-name="ce25">
            <text:p>WCML South</text:p>
          </table:table-cell>
          <table:table-cell office:value-type="float" office:value="2.2039800995024876"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atlington</text:p>
          </table:table-cell>
          <table:table-cell office:value-type="string" table:style-name="ce25">
            <text:p>Anglia</text:p>
          </table:table-cell>
          <table:table-cell office:value-type="float" office:value="1.950207468879668" table:style-name="ce27">
            <text:p>1.9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atton At Stone</text:p>
          </table:table-cell>
          <table:table-cell office:value-type="string" table:style-name="ce25">
            <text:p>East Coast</text:p>
          </table:table-cell>
          <table:table-cell office:value-type="float" office:value="2.4121510673234812" table:style-name="ce27">
            <text:p>2.4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Waun-gron Park</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avertree</text:p>
          </table:table-cell>
          <table:table-cell office:value-type="string" table:style-name="ce25">
            <text:p>North West</text:p>
          </table:table-cell>
          <table:table-cell office:value-type="float" office:value="1.572938689217759" table:style-name="ce27">
            <text:p>1.5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eeley</text:p>
          </table:table-cell>
          <table:table-cell office:value-type="string" table:style-name="ce26">
            <text:p>Anglia</text:p>
          </table:table-cell>
          <table:table-cell office:value-type="float" office:value="2.15" table:style-name="ce27">
            <text:p>2.15</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eeton</text:p>
          </table:table-cell>
          <table:table-cell office:value-type="string" table:style-name="ce25">
            <text:p>North and East</text:p>
          </table:table-cell>
          <table:table-cell office:value-type="float" office:value="1.9469214437367304" table:style-name="ce27">
            <text:p>1.9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elham Green</text:p>
          </table:table-cell>
          <table:table-cell office:value-type="string" table:style-name="ce25">
            <text:p>East Coast</text:p>
          </table:table-cell>
          <table:table-cell office:value-type="float" office:value="2.0508474576271185" table:style-name="ce27">
            <text:p>2.0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Welling</text:p>
          </table:table-cell>
          <table:table-cell office:value-type="string" table:style-name="ce25">
            <text:p>Kent</text:p>
          </table:table-cell>
          <table:table-cell office:value-type="float" office:value="2.1486028789161726"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Wellingborough</text:p>
          </table:table-cell>
          <table:table-cell office:value-type="string" table:style-name="ce25">
            <text:p>East Midlands</text:p>
          </table:table-cell>
          <table:table-cell office:value-type="float" office:value="1.7040369649805447" table:style-name="ce27">
            <text:p>1.7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ellington</text:p>
          </table:table-cell>
          <table:table-cell office:value-type="string" table:style-name="ce25">
            <text:p>Central</text:p>
          </table:table-cell>
          <table:table-cell office:value-type="float" office:value="2.2855775366943205" table:style-name="ce27">
            <text:p>2.2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elshpool</text:p>
          </table:table-cell>
          <table:table-cell office:value-type="string" table:style-name="ce25">
            <text:p>Wales</text:p>
          </table:table-cell>
          <table:table-cell office:value-type="float" office:value="2.1538461538461537"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Welwyn Garden City</text:p>
          </table:table-cell>
          <table:table-cell office:value-type="string" table:style-name="ce25">
            <text:p>East Coast</text:p>
          </table:table-cell>
          <table:table-cell office:value-type="float" office:value="1.3445497630331753" table:style-name="ce27">
            <text:p>1.3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elwyn North</text:p>
          </table:table-cell>
          <table:table-cell office:value-type="string" table:style-name="ce25">
            <text:p>East Coast</text:p>
          </table:table-cell>
          <table:table-cell office:value-type="float" office:value="1.5567881669307977" table:style-name="ce27">
            <text:p>1.5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em</text:p>
          </table:table-cell>
          <table:table-cell office:value-type="string" table:style-name="ce25">
            <text:p>Wales</text:p>
          </table:table-cell>
          <table:table-cell office:value-type="float" office:value="2.2512315270935961" table:style-name="ce27">
            <text:p>2.2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Wembley Central</text:p>
          </table:table-cell>
          <table:table-cell office:value-type="string" table:style-name="ce25">
            <text:p>WCML South</text:p>
          </table:table-cell>
          <table:table-cell office:value-type="float" office:value="2.1107284768211922" table:style-name="ce27">
            <text:p>2.1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embley Stadium</text:p>
          </table:table-cell>
          <table:table-cell office:value-type="string" table:style-name="ce25">
            <text:p>Central</text:p>
          </table:table-cell>
          <table:table-cell office:value-type="float" office:value="2.2721417069243155" table:style-name="ce27">
            <text:p>2.2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emyss Bay</text:p>
          </table:table-cell>
          <table:table-cell office:value-type="string" table:style-name="ce25">
            <text:p>Scotland</text:p>
          </table:table-cell>
          <table:table-cell office:value-type="float" office:value="2.0647619047619048" table:style-name="ce27">
            <text:p>2.0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endover</text:p>
          </table:table-cell>
          <table:table-cell office:value-type="string" table:style-name="ce25">
            <text:p>Central</text:p>
          </table:table-cell>
          <table:table-cell office:value-type="float" office:value="2.6878612716763004" table:style-name="ce27">
            <text:p>2.6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ennington</text:p>
          </table:table-cell>
          <table:table-cell office:value-type="string" table:style-name="ce25">
            <text:p>North West</text:p>
          </table:table-cell>
          <table:table-cell office:value-type="float" office:value="2.3909774436090228" table:style-name="ce27">
            <text:p>2.3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est Allerton</text:p>
          </table:table-cell>
          <table:table-cell office:value-type="string" table:style-name="ce25">
            <text:p>North West</text:p>
          </table:table-cell>
          <table:table-cell office:value-type="float" office:value="2.6820551005212212" table:style-name="ce27">
            <text:p>2.6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est Brompton</text:p>
          </table:table-cell>
          <table:table-cell office:value-type="string" table:style-name="ce25">
            <text:p>Sussex</text:p>
          </table:table-cell>
          <table:table-cell office:value-type="float" office:value="1.9046563192904655" table:style-name="ce27">
            <text:p>1.9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West Byfleet</text:p>
          </table:table-cell>
          <table:table-cell office:value-type="string" table:style-name="ce25">
            <text:p>Wessex</text:p>
          </table:table-cell>
          <table:table-cell office:value-type="float" office:value="2.2830440587449932" table:style-name="ce27">
            <text:p>2.2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est Calder</text:p>
          </table:table-cell>
          <table:table-cell office:value-type="string" table:style-name="ce25">
            <text:p>Scotland</text:p>
          </table:table-cell>
          <table:table-cell office:value-type="float" office:value="1.571900826446281" table:style-name="ce27">
            <text:p>1.5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West Croydon</text:p>
          </table:table-cell>
          <table:table-cell office:value-type="string" table:style-name="ce25">
            <text:p>Sussex</text:p>
          </table:table-cell>
          <table:table-cell office:value-type="float" office:value="2.2756672511202027" table:style-name="ce27">
            <text:p>2.2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est Drayton</text:p>
          </table:table-cell>
          <table:table-cell office:value-type="string" table:style-name="ce25">
            <text:p>Western</text:p>
          </table:table-cell>
          <table:table-cell office:value-type="float" office:value="1.7370507399577166" table:style-name="ce27">
            <text:p>1.7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est Dulwich</text:p>
          </table:table-cell>
          <table:table-cell office:value-type="string" table:style-name="ce25">
            <text:p>Kent</text:p>
          </table:table-cell>
          <table:table-cell office:value-type="float" office:value="2.6396242527754055" table:style-name="ce27">
            <text:p>2.6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est Ealing</text:p>
          </table:table-cell>
          <table:table-cell office:value-type="string" table:style-name="ce25">
            <text:p>Western</text:p>
          </table:table-cell>
          <table:table-cell office:value-type="float" office:value="1.5492464072905714" table:style-name="ce27">
            <text:p>1.5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West Ham</text:p>
          </table:table-cell>
          <table:table-cell office:value-type="string" table:style-name="ce26">
            <text:p>Anglia</text:p>
          </table:table-cell>
          <table:table-cell office:value-type="float" office:value="2.7" table:style-name="ce27">
            <text:p>2.70</text:p>
          </table:table-cell>
          <table:table-cell office:value-type="string" table:style-name="ce25">
            <text:p>Trenitalia c2c Ltd</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est Hampstead</text:p>
          </table:table-cell>
          <table:table-cell office:value-type="string" table:style-name="ce25">
            <text:p>Anglia</text:p>
          </table:table-cell>
          <table:table-cell office:value-type="float" office:value="2.4522417153996101" table:style-name="ce27">
            <text:p>2.4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est Hampstead Thameslink</text:p>
          </table:table-cell>
          <table:table-cell office:value-type="string" table:style-name="ce25">
            <text:p>East Midlands</text:p>
          </table:table-cell>
          <table:table-cell office:value-type="float" office:value="1.7086258776328986" table:style-name="ce27">
            <text:p>1.7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West Horndon</text:p>
          </table:table-cell>
          <table:table-cell office:value-type="string" table:style-name="ce26">
            <text:p>Anglia</text:p>
          </table:table-cell>
          <table:table-cell office:value-type="float" office:value="2.46" table:style-name="ce27">
            <text:p>2.46</text:p>
          </table:table-cell>
          <table:table-cell office:value-type="string" table:style-name="ce25">
            <text:p>Trenitalia c2c Ltd</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est Kilbride</text:p>
          </table:table-cell>
          <table:table-cell office:value-type="string" table:style-name="ce25">
            <text:p>Scotland</text:p>
          </table:table-cell>
          <table:table-cell office:value-type="float" office:value="2.1314432989690721" table:style-name="ce27">
            <text:p>2.1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est Kirby</text:p>
          </table:table-cell>
          <table:table-cell office:value-type="string" table:style-name="ce25">
            <text:p>North West</text:p>
          </table:table-cell>
          <table:table-cell office:value-type="float" office:value="2.0432432432432432" table:style-name="ce27">
            <text:p>2.0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West Malling</text:p>
          </table:table-cell>
          <table:table-cell office:value-type="string" table:style-name="ce25">
            <text:p>Kent</text:p>
          </table:table-cell>
          <table:table-cell office:value-type="float" office:value="1.520243796255986" table:style-name="ce27">
            <text:p>1.5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West Norwood</text:p>
          </table:table-cell>
          <table:table-cell office:value-type="string" table:style-name="ce25">
            <text:p>Sussex</text:p>
          </table:table-cell>
          <table:table-cell office:value-type="float" office:value="2.133214920071048" table:style-name="ce27">
            <text:p>2.1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est Ruislip Rail/Lt</text:p>
          </table:table-cell>
          <table:table-cell office:value-type="string" table:style-name="ce25">
            <text:p>Central</text:p>
          </table:table-cell>
          <table:table-cell office:value-type="float" office:value="2.4313725490196076" table:style-name="ce27">
            <text:p>2.4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est Runton</text:p>
          </table:table-cell>
          <table:table-cell office:value-type="string" table:style-name="ce26">
            <text:p>Anglia</text:p>
          </table:table-cell>
          <table:table-cell office:value-type="float" office:value="1.93" table:style-name="ce27">
            <text:p>1.93</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est St. Leonards</text:p>
          </table:table-cell>
          <table:table-cell office:value-type="string" table:style-name="ce25">
            <text:p>Kent</text:p>
          </table:table-cell>
          <table:table-cell office:value-type="float" office:value="1.6805714285714286" table:style-name="ce27">
            <text:p>1.6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est Sutton</text:p>
          </table:table-cell>
          <table:table-cell office:value-type="string" table:style-name="ce25">
            <text:p>Sussex</text:p>
          </table:table-cell>
          <table:table-cell office:value-type="float" office:value="2.1950549450549453"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West Wickham</text:p>
          </table:table-cell>
          <table:table-cell office:value-type="string" table:style-name="ce25">
            <text:p>Kent</text:p>
          </table:table-cell>
          <table:table-cell office:value-type="float" office:value="2.2610966057441253" table:style-name="ce27">
            <text:p>2.2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West Worthing</text:p>
          </table:table-cell>
          <table:table-cell office:value-type="string" table:style-name="ce25">
            <text:p>Sussex</text:p>
          </table:table-cell>
          <table:table-cell office:value-type="float" office:value="2.0808482438701126" table:style-name="ce27">
            <text:p>2.0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Westbury</text:p>
          </table:table-cell>
          <table:table-cell office:value-type="string" table:style-name="ce25">
            <text:p>Western</text:p>
          </table:table-cell>
          <table:table-cell office:value-type="float" office:value="2.0851743412297044" table:style-name="ce27">
            <text:p>2.0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Westcliff-On-Sea</text:p>
          </table:table-cell>
          <table:table-cell office:value-type="string" table:style-name="ce26">
            <text:p>Anglia</text:p>
          </table:table-cell>
          <table:table-cell office:value-type="float" office:value="2.46" table:style-name="ce27">
            <text:p>2.46</text:p>
          </table:table-cell>
          <table:table-cell office:value-type="string" table:style-name="ce25">
            <text:p>Trenitalia c2c Ltd</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Westcombe Park</text:p>
          </table:table-cell>
          <table:table-cell office:value-type="string" table:style-name="ce25">
            <text:p>Kent</text:p>
          </table:table-cell>
          <table:table-cell office:value-type="float" office:value="2.1260613977792291" table:style-name="ce27">
            <text:p>2.1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estenhanger</text:p>
          </table:table-cell>
          <table:table-cell office:value-type="string" table:style-name="ce25">
            <text:p>Kent</text:p>
          </table:table-cell>
          <table:table-cell office:value-type="float" office:value="2.5233644859813085" table:style-name="ce27">
            <text:p>2.5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ester Hailes</text:p>
          </table:table-cell>
          <table:table-cell office:value-type="string" table:style-name="ce25">
            <text:p>Scotland</text:p>
          </table:table-cell>
          <table:table-cell office:value-type="float" office:value="2.3737769080234834" table:style-name="ce27">
            <text:p>2.3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esterfield</text:p>
          </table:table-cell>
          <table:table-cell office:value-type="string" table:style-name="ce26">
            <text:p>Anglia</text:p>
          </table:table-cell>
          <table:table-cell office:value-type="float" office:value="2.59" table:style-name="ce27">
            <text:p>2.59</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Westerton</text:p>
          </table:table-cell>
          <table:table-cell office:value-type="string" table:style-name="ce25">
            <text:p>Scotland</text:p>
          </table:table-cell>
          <table:table-cell office:value-type="float" office:value="1.5356285028022418" table:style-name="ce27">
            <text:p>1.5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estgate-On-Sea</text:p>
          </table:table-cell>
          <table:table-cell office:value-type="string" table:style-name="ce25">
            <text:p>Kent</text:p>
          </table:table-cell>
          <table:table-cell office:value-type="float" office:value="2.0362068965517239" table:style-name="ce27">
            <text:p>2.0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esthoughton</text:p>
          </table:table-cell>
          <table:table-cell office:value-type="string" table:style-name="ce25">
            <text:p>North West</text:p>
          </table:table-cell>
          <table:table-cell office:value-type="float" office:value="2.4874100719424459" table:style-name="ce27">
            <text:p>2.4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eston Milton</text:p>
          </table:table-cell>
          <table:table-cell office:value-type="string" table:style-name="ce25">
            <text:p>Western</text:p>
          </table:table-cell>
          <table:table-cell office:value-type="float" office:value="2.2737642585551332" table:style-name="ce27">
            <text:p>2.2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Weston Super Mare</text:p>
          </table:table-cell>
          <table:table-cell office:value-type="string" table:style-name="ce25">
            <text:p>Western</text:p>
          </table:table-cell>
          <table:table-cell office:value-type="float" office:value="2.1282630522088355" table:style-name="ce27">
            <text:p>2.1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etheral</text:p>
          </table:table-cell>
          <table:table-cell office:value-type="string" table:style-name="ce25">
            <text:p>North and East</text:p>
          </table:table-cell>
          <table:table-cell office:value-type="float" office:value="2.2659279778393353" table:style-name="ce27">
            <text:p>2.2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Weybridge</text:p>
          </table:table-cell>
          <table:table-cell office:value-type="string" table:style-name="ce25">
            <text:p>Wessex</text:p>
          </table:table-cell>
          <table:table-cell office:value-type="float" office:value="2.3619435554262438" table:style-name="ce27">
            <text:p>2.3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Weymouth</text:p>
          </table:table-cell>
          <table:table-cell office:value-type="string" table:style-name="ce25">
            <text:p>Wessex</text:p>
          </table:table-cell>
          <table:table-cell office:value-type="float" office:value="1.9271995043370509" table:style-name="ce27">
            <text:p>1.9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haley Bridge</text:p>
          </table:table-cell>
          <table:table-cell office:value-type="string" table:style-name="ce25">
            <text:p>North West</text:p>
          </table:table-cell>
          <table:table-cell office:value-type="float" office:value="2.494837172359015" table:style-name="ce27">
            <text:p>2.4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halley</text:p>
          </table:table-cell>
          <table:table-cell office:value-type="string" table:style-name="ce25">
            <text:p>North West</text:p>
          </table:table-cell>
          <table:table-cell office:value-type="float" office:value="2.3540372670807455" table:style-name="ce27">
            <text:p>2.3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hatstandwell</text:p>
          </table:table-cell>
          <table:table-cell office:value-type="string" table:style-name="ce25">
            <text:p>East Midlands</text:p>
          </table:table-cell>
          <table:table-cell office:value-type="float" office:value="2.1448140900195694" table:style-name="ce27">
            <text:p>2.1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hifflet</text:p>
          </table:table-cell>
          <table:table-cell office:value-type="string" table:style-name="ce25">
            <text:p>Scotland</text:p>
          </table:table-cell>
          <table:table-cell office:value-type="float" office:value="2.3371335504885993" table:style-name="ce27">
            <text:p>2.3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himple</text:p>
          </table:table-cell>
          <table:table-cell office:value-type="string" table:style-name="ce25">
            <text:p>Wessex</text:p>
          </table:table-cell>
          <table:table-cell office:value-type="float" office:value="2.4251497005988023" table:style-name="ce27">
            <text:p>2.4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hinhill</text:p>
          </table:table-cell>
          <table:table-cell office:value-type="string" table:style-name="ce25">
            <text:p>Scotland</text:p>
          </table:table-cell>
          <table:table-cell office:value-type="float" office:value="2.2235772357723578" table:style-name="ce27">
            <text:p>2.2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histon</text:p>
          </table:table-cell>
          <table:table-cell office:value-type="string" table:style-name="ce25">
            <text:p>North West</text:p>
          </table:table-cell>
          <table:table-cell office:value-type="float" office:value="2.1809720785935882" table:style-name="ce27">
            <text:p>2.1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hitby</text:p>
          </table:table-cell>
          <table:table-cell office:value-type="string" table:style-name="ce25">
            <text:p>North and East</text:p>
          </table:table-cell>
          <table:table-cell office:value-type="float" office:value="1.9810964083175804" table:style-name="ce27">
            <text:p>1.9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hitchurch</text:p>
          </table:table-cell>
          <table:table-cell office:value-type="string" table:style-name="ce25">
            <text:p>Wessex</text:p>
          </table:table-cell>
          <table:table-cell office:value-type="float" office:value="1.9720479178551056" table:style-name="ce27">
            <text:p>1.9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Whitchurch (Cardiff)</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hitchurch (Shropshire)</text:p>
          </table:table-cell>
          <table:table-cell office:value-type="string" table:style-name="ce25">
            <text:p>Wales</text:p>
          </table:table-cell>
          <table:table-cell office:value-type="float" office:value="2.103448275862069" table:style-name="ce27">
            <text:p>2.1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hite Hart Lane</text:p>
          </table:table-cell>
          <table:table-cell office:value-type="string" table:style-name="ce25">
            <text:p>Anglia</text:p>
          </table:table-cell>
          <table:table-cell office:value-type="float" office:value="2.5421760391198043" table:style-name="ce27">
            <text:p>2.5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hite Notley</text:p>
          </table:table-cell>
          <table:table-cell office:value-type="string" table:style-name="ce26">
            <text:p>Anglia</text:p>
          </table:table-cell>
          <table:table-cell office:value-type="float" office:value="2.5499999999999998" table:style-name="ce27">
            <text:p>2.55</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hitecraigs</text:p>
          </table:table-cell>
          <table:table-cell office:value-type="string" table:style-name="ce25">
            <text:p>Scotland</text:p>
          </table:table-cell>
          <table:table-cell office:value-type="float" office:value="2.1227810650887573" table:style-name="ce27">
            <text:p>2.1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hitehaven</text:p>
          </table:table-cell>
          <table:table-cell office:value-type="string" table:style-name="ce25">
            <text:p>North West</text:p>
          </table:table-cell>
          <table:table-cell office:value-type="float" office:value="2.3608630952380953" table:style-name="ce27">
            <text:p>2.3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hitland</text:p>
          </table:table-cell>
          <table:table-cell office:value-type="string" table:style-name="ce25">
            <text:p>Wales</text:p>
          </table:table-cell>
          <table:table-cell office:value-type="float" office:value="2.1973525872442838"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hitley Bridge</text:p>
          </table:table-cell>
          <table:table-cell office:value-type="string" table:style-name="ce25">
            <text:p>North and East</text:p>
          </table:table-cell>
          <table:table-cell office:value-type="float" office:value="2.2185792349726774" table:style-name="ce27">
            <text:p>2.2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hitlocks End</text:p>
          </table:table-cell>
          <table:table-cell office:value-type="string" table:style-name="ce25">
            <text:p>Central</text:p>
          </table:table-cell>
          <table:table-cell office:value-type="float" office:value="2.1719626168224297" table:style-name="ce27">
            <text:p>2.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Whitstable</text:p>
          </table:table-cell>
          <table:table-cell office:value-type="string" table:style-name="ce25">
            <text:p>Kent</text:p>
          </table:table-cell>
          <table:table-cell office:value-type="float" office:value="1.6690701143709596" table:style-name="ce27">
            <text:p>1.6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hittlesea</text:p>
          </table:table-cell>
          <table:table-cell office:value-type="string" table:style-name="ce26">
            <text:p>Anglia</text:p>
          </table:table-cell>
          <table:table-cell office:value-type="float" office:value="1.77" table:style-name="ce27">
            <text:p>1.77</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hittlesford</text:p>
          </table:table-cell>
          <table:table-cell office:value-type="string" table:style-name="ce25">
            <text:p>Anglia</text:p>
          </table:table-cell>
          <table:table-cell office:value-type="float" office:value="2.6427392739273929" table:style-name="ce27">
            <text:p>2.6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hittlesford Parkway</text:p>
          </table:table-cell>
          <table:table-cell office:value-type="string" table:style-name="ce26">
            <text:p>Anglia</text:p>
          </table:table-cell>
          <table:table-cell office:value-type="float" office:value="2.4" table:style-name="ce27">
            <text:p>2.40</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Whitton</text:p>
          </table:table-cell>
          <table:table-cell office:value-type="string" table:style-name="ce25">
            <text:p>Wessex</text:p>
          </table:table-cell>
          <table:table-cell office:value-type="float" office:value="2.0364689843217452" table:style-name="ce27">
            <text:p>2.0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hitwell</text:p>
          </table:table-cell>
          <table:table-cell office:value-type="string" table:style-name="ce25">
            <text:p>North and East</text:p>
          </table:table-cell>
          <table:table-cell office:value-type="float" office:value="2.0172043010752687" table:style-name="ce27">
            <text:p>2.0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hyteleafe</text:p>
          </table:table-cell>
          <table:table-cell office:value-type="string" table:style-name="ce25">
            <text:p>Sussex</text:p>
          </table:table-cell>
          <table:table-cell office:value-type="float" office:value="2.1047806155861166" table:style-name="ce27">
            <text:p>2.1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hyteleafe South</text:p>
          </table:table-cell>
          <table:table-cell office:value-type="string" table:style-name="ce25">
            <text:p>Sussex</text:p>
          </table:table-cell>
          <table:table-cell office:value-type="float" office:value="1.9611872146118721" table:style-name="ce27">
            <text:p>1.9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ick</text:p>
          </table:table-cell>
          <table:table-cell office:value-type="string" table:style-name="ce25">
            <text:p>Scotland</text:p>
          </table:table-cell>
          <table:table-cell office:value-type="float" office:value="2.0136904761904764" table:style-name="ce27">
            <text:p>2.0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Wickford</text:p>
          </table:table-cell>
          <table:table-cell office:value-type="string" table:style-name="ce26">
            <text:p>Anglia</text:p>
          </table:table-cell>
          <table:table-cell office:value-type="float" office:value="2.34" table:style-name="ce27">
            <text:p>2.34</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ickham Market</text:p>
          </table:table-cell>
          <table:table-cell office:value-type="string" table:style-name="ce26">
            <text:p>Anglia</text:p>
          </table:table-cell>
          <table:table-cell office:value-type="float" office:value="1.92" table:style-name="ce27">
            <text:p>1.92</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iddrington</text:p>
          </table:table-cell>
          <table:table-cell office:value-type="string" table:style-name="ce25">
            <text:p>East Coast</text:p>
          </table:table-cell>
          <table:table-cell office:value-type="float" office:value="2.2534246575342465" table:style-name="ce27">
            <text:p>2.2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idnes</text:p>
          </table:table-cell>
          <table:table-cell office:value-type="string" table:style-name="ce25">
            <text:p>North West</text:p>
          </table:table-cell>
          <table:table-cell office:value-type="float" office:value="2.2796143250688705" table:style-name="ce27">
            <text:p>2.2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idney Manor</text:p>
          </table:table-cell>
          <table:table-cell office:value-type="string" table:style-name="ce25">
            <text:p>Central</text:p>
          </table:table-cell>
          <table:table-cell office:value-type="float" office:value="1.8348106365834005" table:style-name="ce27">
            <text:p>1.8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Wigan North Western</text:p>
          </table:table-cell>
          <table:table-cell office:value-type="string" table:style-name="ce25">
            <text:p>North West</text:p>
          </table:table-cell>
          <table:table-cell office:value-type="float" office:value="1.9973310858266611" table:style-name="ce27">
            <text:p>2.0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Wigan Wallgate</text:p>
          </table:table-cell>
          <table:table-cell office:value-type="string" table:style-name="ce25">
            <text:p>North West</text:p>
          </table:table-cell>
          <table:table-cell office:value-type="float" office:value="2.2986084994358782" table:style-name="ce27">
            <text:p>2.3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igton</text:p>
          </table:table-cell>
          <table:table-cell office:value-type="string" table:style-name="ce25">
            <text:p>North West</text:p>
          </table:table-cell>
          <table:table-cell office:value-type="float" office:value="2.2173174872665533" table:style-name="ce27">
            <text:p>2.2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ildmill</text:p>
          </table:table-cell>
          <table:table-cell office:value-type="string" table:style-name="ce25">
            <text:p>Wales</text:p>
          </table:table-cell>
          <table:table-cell office:value-type="float" office:value="2.2266666666666666" table:style-name="ce27">
            <text:p>2.2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illesden Junction HL</text:p>
          </table:table-cell>
          <table:table-cell office:value-type="string" table:style-name="ce25">
            <text:p>Anglia</text:p>
          </table:table-cell>
          <table:table-cell office:value-type="float" office:value="2.0305498981670063" table:style-name="ce27">
            <text:p>2.0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Willesden Junction LL</text:p>
          </table:table-cell>
          <table:table-cell office:value-type="string" table:style-name="ce25">
            <text:p>WCML South</text:p>
          </table:table-cell>
          <table:table-cell office:value-type="float" office:value="1.9479768786127167" table:style-name="ce27">
            <text:p>1.9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illiamwood</text:p>
          </table:table-cell>
          <table:table-cell office:value-type="string" table:style-name="ce25">
            <text:p>Scotland</text:p>
          </table:table-cell>
          <table:table-cell office:value-type="float" office:value="2.4329990884229717" table:style-name="ce27">
            <text:p>2.4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illington</text:p>
          </table:table-cell>
          <table:table-cell office:value-type="string" table:style-name="ce25">
            <text:p>East Midlands</text:p>
          </table:table-cell>
          <table:table-cell office:value-type="float" office:value="2.1465295629820051"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ilmcote</text:p>
          </table:table-cell>
          <table:table-cell office:value-type="string" table:style-name="ce25">
            <text:p>Central</text:p>
          </table:table-cell>
          <table:table-cell office:value-type="float" office:value="2.5087939698492461" table:style-name="ce27">
            <text:p>2.5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Wilmslow</text:p>
          </table:table-cell>
          <table:table-cell office:value-type="string" table:style-name="ce25">
            <text:p>North West</text:p>
          </table:table-cell>
          <table:table-cell office:value-type="float" office:value="2.4136986301369863" table:style-name="ce27">
            <text:p>2.4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ilnecote</text:p>
          </table:table-cell>
          <table:table-cell office:value-type="string" table:style-name="ce25">
            <text:p>Central</text:p>
          </table:table-cell>
          <table:table-cell office:value-type="float" office:value="2.2248062015503876" table:style-name="ce27">
            <text:p>2.2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Wimbledon</text:p>
          </table:table-cell>
          <table:table-cell office:value-type="string" table:style-name="ce25">
            <text:p>Wessex</text:p>
          </table:table-cell>
          <table:table-cell office:value-type="float" office:value="2.2160448446976657" table:style-name="ce27">
            <text:p>2.2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imbledon Chase</text:p>
          </table:table-cell>
          <table:table-cell office:value-type="string" table:style-name="ce25">
            <text:p>Sussex</text:p>
          </table:table-cell>
          <table:table-cell office:value-type="float" office:value="2.1306532663316582" table:style-name="ce27">
            <text:p>2.1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inchelsea</text:p>
          </table:table-cell>
          <table:table-cell office:value-type="string" table:style-name="ce25">
            <text:p>Sussex</text:p>
          </table:table-cell>
          <table:table-cell office:value-type="float" office:value="2.3694581280788176" table:style-name="ce27">
            <text:p>2.3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Winchester</text:p>
          </table:table-cell>
          <table:table-cell office:value-type="string" table:style-name="ce25">
            <text:p>Wessex</text:p>
          </table:table-cell>
          <table:table-cell office:value-type="float" office:value="2.0959475566150179" table:style-name="ce27">
            <text:p>2.1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Winchfield</text:p>
          </table:table-cell>
          <table:table-cell office:value-type="string" table:style-name="ce25">
            <text:p>Wessex</text:p>
          </table:table-cell>
          <table:table-cell office:value-type="float" office:value="2.3246546227417642" table:style-name="ce27">
            <text:p>2.3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Winchmore Hill</text:p>
          </table:table-cell>
          <table:table-cell office:value-type="string" table:style-name="ce25">
            <text:p>East Coast</text:p>
          </table:table-cell>
          <table:table-cell office:value-type="float" office:value="1.4653716216216217" table:style-name="ce27">
            <text:p>1.4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indermere</text:p>
          </table:table-cell>
          <table:table-cell office:value-type="string" table:style-name="ce25">
            <text:p>North West</text:p>
          </table:table-cell>
          <table:table-cell office:value-type="float" office:value="2.3316977428851815" table:style-name="ce27">
            <text:p>2.3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Windsor and Eton Central</text:p>
          </table:table-cell>
          <table:table-cell office:value-type="string" table:style-name="ce25">
            <text:p>Western</text:p>
          </table:table-cell>
          <table:table-cell office:value-type="float" office:value="2.2275711159737419" table:style-name="ce27">
            <text:p>2.2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Windsor and Eton Riv</text:p>
          </table:table-cell>
          <table:table-cell office:value-type="string" table:style-name="ce25">
            <text:p>Wessex</text:p>
          </table:table-cell>
          <table:table-cell office:value-type="float" office:value="2.3741032998565279" table:style-name="ce27">
            <text:p>2.3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Winnersh</text:p>
          </table:table-cell>
          <table:table-cell office:value-type="string" table:style-name="ce25">
            <text:p>Wessex</text:p>
          </table:table-cell>
          <table:table-cell office:value-type="float" office:value="2.7099892588614392" table:style-name="ce27">
            <text:p>2.7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innersh Triangle</text:p>
          </table:table-cell>
          <table:table-cell office:value-type="string" table:style-name="ce25">
            <text:p>Wessex</text:p>
          </table:table-cell>
          <table:table-cell office:value-type="float" office:value="2.6849489795918369" table:style-name="ce27">
            <text:p>2.6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insford</text:p>
          </table:table-cell>
          <table:table-cell office:value-type="string" table:style-name="ce25">
            <text:p>WCML South</text:p>
          </table:table-cell>
          <table:table-cell office:value-type="float" office:value="2.4665629860031104" table:style-name="ce27">
            <text:p>2.4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ishaw</text:p>
          </table:table-cell>
          <table:table-cell office:value-type="string" table:style-name="ce25">
            <text:p>Scotland</text:p>
          </table:table-cell>
          <table:table-cell office:value-type="float" office:value="2.1525229357798166"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Witham</text:p>
          </table:table-cell>
          <table:table-cell office:value-type="string" table:style-name="ce26">
            <text:p>Anglia</text:p>
          </table:table-cell>
          <table:table-cell office:value-type="float" office:value="2.15" table:style-name="ce27">
            <text:p>2.15</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itley</text:p>
          </table:table-cell>
          <table:table-cell office:value-type="string" table:style-name="ce25">
            <text:p>Wessex</text:p>
          </table:table-cell>
          <table:table-cell office:value-type="float" office:value="1.965360824742268" table:style-name="ce27">
            <text:p>1.9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itton</text:p>
          </table:table-cell>
          <table:table-cell office:value-type="string" table:style-name="ce25">
            <text:p>Central</text:p>
          </table:table-cell>
          <table:table-cell office:value-type="float" office:value="2.3321114369501466" table:style-name="ce27">
            <text:p>2.3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ivelsfield</text:p>
          </table:table-cell>
          <table:table-cell office:value-type="string" table:style-name="ce25">
            <text:p>Sussex</text:p>
          </table:table-cell>
          <table:table-cell office:value-type="float" office:value="1.963091619626574" table:style-name="ce27">
            <text:p>1.9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ivenhoe</text:p>
          </table:table-cell>
          <table:table-cell office:value-type="string" table:style-name="ce26">
            <text:p>Anglia</text:p>
          </table:table-cell>
          <table:table-cell office:value-type="float" office:value="2.3199999999999998" table:style-name="ce27">
            <text:p>2.32</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oburn Sands</text:p>
          </table:table-cell>
          <table:table-cell office:value-type="string" table:style-name="ce25">
            <text:p>WCML South</text:p>
          </table:table-cell>
          <table:table-cell office:value-type="float" office:value="2.3453453453453452" table:style-name="ce27">
            <text:p>2.3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Woking</text:p>
          </table:table-cell>
          <table:table-cell office:value-type="string" table:style-name="ce25">
            <text:p>Wessex</text:p>
          </table:table-cell>
          <table:table-cell office:value-type="float" office:value="1.9291446673706441" table:style-name="ce27">
            <text:p>1.9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Wokingham</text:p>
          </table:table-cell>
          <table:table-cell office:value-type="string" table:style-name="ce25">
            <text:p>Wessex</text:p>
          </table:table-cell>
          <table:table-cell office:value-type="float" office:value="1.8960686850429282" table:style-name="ce27">
            <text:p>1.9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oldingham</text:p>
          </table:table-cell>
          <table:table-cell office:value-type="string" table:style-name="ce25">
            <text:p>Sussex</text:p>
          </table:table-cell>
          <table:table-cell office:value-type="float" office:value="2.2276581865622962" table:style-name="ce27">
            <text:p>2.2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B</text:p>
          </table:table-cell>
          <table:table-cell office:value-type="string" table:style-name="ce25">
            <text:p>Wolverhampton</text:p>
          </table:table-cell>
          <table:table-cell office:value-type="string" table:style-name="ce25">
            <text:p>Central</text:p>
          </table:table-cell>
          <table:table-cell office:value-type="float" office:value="1.9968036173696109" table:style-name="ce27">
            <text:p>2.0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olverton</text:p>
          </table:table-cell>
          <table:table-cell office:value-type="string" table:style-name="ce25">
            <text:p>WCML South</text:p>
          </table:table-cell>
          <table:table-cell office:value-type="float" office:value="2.0966084275436794" table:style-name="ce27">
            <text:p>2.1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ombwell</text:p>
          </table:table-cell>
          <table:table-cell office:value-type="string" table:style-name="ce25">
            <text:p>North and East</text:p>
          </table:table-cell>
          <table:table-cell office:value-type="float" office:value="2.2694300518134716" table:style-name="ce27">
            <text:p>2.2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ood End</text:p>
          </table:table-cell>
          <table:table-cell office:value-type="string" table:style-name="ce25">
            <text:p>Central</text:p>
          </table:table-cell>
          <table:table-cell office:value-type="float" office:value="1.8809523809523809" table:style-name="ce27">
            <text:p>1.8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Wood Street</text:p>
          </table:table-cell>
          <table:table-cell office:value-type="string" table:style-name="ce25">
            <text:p>Anglia</text:p>
          </table:table-cell>
          <table:table-cell office:value-type="float" office:value="2.29805249788315" table:style-name="ce27">
            <text:p>2.3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oodbridge</text:p>
          </table:table-cell>
          <table:table-cell office:value-type="string" table:style-name="ce26">
            <text:p>Anglia</text:p>
          </table:table-cell>
          <table:table-cell office:value-type="float" office:value="2.37" table:style-name="ce27">
            <text:p>2.37</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oodgrange Park</text:p>
          </table:table-cell>
          <table:table-cell office:value-type="string" table:style-name="ce25">
            <text:p>Anglia</text:p>
          </table:table-cell>
          <table:table-cell office:value-type="float" office:value="2.2034313725490198"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oodhall</text:p>
          </table:table-cell>
          <table:table-cell office:value-type="string" table:style-name="ce25">
            <text:p>Scotland</text:p>
          </table:table-cell>
          <table:table-cell office:value-type="float" office:value="2.0929535232383807" table:style-name="ce27">
            <text:p>2.0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oodhouse</text:p>
          </table:table-cell>
          <table:table-cell office:value-type="string" table:style-name="ce25">
            <text:p>North and East</text:p>
          </table:table-cell>
          <table:table-cell office:value-type="float" office:value="2.3458128078817735" table:style-name="ce27">
            <text:p>2.3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oodlesford</text:p>
          </table:table-cell>
          <table:table-cell office:value-type="string" table:style-name="ce25">
            <text:p>North and East</text:p>
          </table:table-cell>
          <table:table-cell office:value-type="float" office:value="2.2153679653679652" table:style-name="ce27">
            <text:p>2.2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oodley</text:p>
          </table:table-cell>
          <table:table-cell office:value-type="string" table:style-name="ce25">
            <text:p>North West</text:p>
          </table:table-cell>
          <table:table-cell office:value-type="float" office:value="2.5650557620817844" table:style-name="ce27">
            <text:p>2.5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oodmansterne</text:p>
          </table:table-cell>
          <table:table-cell office:value-type="string" table:style-name="ce25">
            <text:p>Sussex</text:p>
          </table:table-cell>
          <table:table-cell office:value-type="float" office:value="2.2019115890083634"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oodsmoor</text:p>
          </table:table-cell>
          <table:table-cell office:value-type="string" table:style-name="ce25">
            <text:p>North West</text:p>
          </table:table-cell>
          <table:table-cell office:value-type="float" office:value="2.520066889632107" table:style-name="ce27">
            <text:p>2.5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ool</text:p>
          </table:table-cell>
          <table:table-cell office:value-type="string" table:style-name="ce25">
            <text:p>Wessex</text:p>
          </table:table-cell>
          <table:table-cell office:value-type="float" office:value="2.2704918032786887" table:style-name="ce27">
            <text:p>2.2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oolston</text:p>
          </table:table-cell>
          <table:table-cell office:value-type="string" table:style-name="ce25">
            <text:p>Wessex</text:p>
          </table:table-cell>
          <table:table-cell office:value-type="float" office:value="2.6831626848691696" table:style-name="ce27">
            <text:p>2.6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Woolwich Arsenal</text:p>
          </table:table-cell>
          <table:table-cell office:value-type="string" table:style-name="ce25">
            <text:p>Kent</text:p>
          </table:table-cell>
          <table:table-cell office:value-type="float" office:value="2.0861635220125785" table:style-name="ce27">
            <text:p>2.0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oolwich Dockyard</text:p>
          </table:table-cell>
          <table:table-cell office:value-type="string" table:style-name="ce25">
            <text:p>Kent</text:p>
          </table:table-cell>
          <table:table-cell office:value-type="float" office:value="2.3856209150326797" table:style-name="ce27">
            <text:p>2.3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ootton Wawen</text:p>
          </table:table-cell>
          <table:table-cell office:value-type="string" table:style-name="ce25">
            <text:p>Central</text:p>
          </table:table-cell>
          <table:table-cell office:value-type="float" office:value="2.0354430379746837" table:style-name="ce27">
            <text:p>2.0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Worcester Foregate St</text:p>
          </table:table-cell>
          <table:table-cell office:value-type="string" table:style-name="ce25">
            <text:p>Central</text:p>
          </table:table-cell>
          <table:table-cell office:value-type="float" office:value="2.4388968140751306" table:style-name="ce27">
            <text:p>2.4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Worcester Park</text:p>
          </table:table-cell>
          <table:table-cell office:value-type="string" table:style-name="ce25">
            <text:p>Wessex</text:p>
          </table:table-cell>
          <table:table-cell office:value-type="float" office:value="1.989001924663184" table:style-name="ce27">
            <text:p>1.99</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Worcester Shrub Hill</text:p>
          </table:table-cell>
          <table:table-cell office:value-type="string" table:style-name="ce25">
            <text:p>Central</text:p>
          </table:table-cell>
          <table:table-cell office:value-type="float" office:value="2.5565912117177096" table:style-name="ce27">
            <text:p>2.5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orkington</text:p>
          </table:table-cell>
          <table:table-cell office:value-type="string" table:style-name="ce25">
            <text:p>North West</text:p>
          </table:table-cell>
          <table:table-cell office:value-type="float" office:value="2.3276819643379127" table:style-name="ce27">
            <text:p>2.3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orksop</text:p>
          </table:table-cell>
          <table:table-cell office:value-type="string" table:style-name="ce25">
            <text:p>North and East</text:p>
          </table:table-cell>
          <table:table-cell office:value-type="float" office:value="2.0306122448979593" table:style-name="ce27">
            <text:p>2.0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orle</text:p>
          </table:table-cell>
          <table:table-cell office:value-type="string" table:style-name="ce25">
            <text:p>Western</text:p>
          </table:table-cell>
          <table:table-cell office:value-type="float" office:value="2.31740614334471" table:style-name="ce27">
            <text:p>2.3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orplesdon</text:p>
          </table:table-cell>
          <table:table-cell office:value-type="string" table:style-name="ce25">
            <text:p>Wessex</text:p>
          </table:table-cell>
          <table:table-cell office:value-type="float" office:value="2.4794871794871796" table:style-name="ce27">
            <text:p>2.4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orstead</text:p>
          </table:table-cell>
          <table:table-cell office:value-type="string" table:style-name="ce26">
            <text:p>Anglia</text:p>
          </table:table-cell>
          <table:table-cell office:value-type="float" office:value="2.48" table:style-name="ce27">
            <text:p>2.48</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C</text:p>
          </table:table-cell>
          <table:table-cell office:value-type="string" table:style-name="ce25">
            <text:p>Worthing Central</text:p>
          </table:table-cell>
          <table:table-cell office:value-type="string" table:style-name="ce25">
            <text:p>Sussex</text:p>
          </table:table-cell>
          <table:table-cell office:value-type="float" office:value="2.0575732217573224" table:style-name="ce27">
            <text:p>2.0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rabness</text:p>
          </table:table-cell>
          <table:table-cell office:value-type="string" table:style-name="ce26">
            <text:p>Anglia</text:p>
          </table:table-cell>
          <table:table-cell office:value-type="float" office:value="2.0499999999999998" table:style-name="ce27">
            <text:p>2.05</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raysbury</text:p>
          </table:table-cell>
          <table:table-cell office:value-type="string" table:style-name="ce25">
            <text:p>Wessex</text:p>
          </table:table-cell>
          <table:table-cell office:value-type="float" office:value="2.1185567010309279" table:style-name="ce27">
            <text:p>2.1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renbury</text:p>
          </table:table-cell>
          <table:table-cell office:value-type="string" table:style-name="ce25">
            <text:p>Wales</text:p>
          </table:table-cell>
          <table:table-cell office:value-type="float" office:value="2.3976261127596441" table:style-name="ce27">
            <text:p>2.4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ressle</text:p>
          </table:table-cell>
          <table:table-cell office:value-type="string" table:style-name="ce25">
            <text:p>North and East</text:p>
          </table:table-cell>
          <table:table-cell office:value-type="float" office:value="2.5367132867132867" table:style-name="ce27">
            <text:p>2.5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rexham Central</text:p>
          </table:table-cell>
          <table:table-cell office:value-type="string" table:style-name="ce25">
            <text:p>Wales</text:p>
          </table:table-cell>
          <table:table-cell office:value-type="float" office:value="2.2000000000000002"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Wrexham General</text:p>
          </table:table-cell>
          <table:table-cell office:value-type="string" table:style-name="ce25">
            <text:p>Wales</text:p>
          </table:table-cell>
          <table:table-cell office:value-type="float" office:value="1.8090008613264428" table:style-name="ce27">
            <text:p>1.8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ye</text:p>
          </table:table-cell>
          <table:table-cell office:value-type="string" table:style-name="ce25">
            <text:p>Kent</text:p>
          </table:table-cell>
          <table:table-cell office:value-type="float" office:value="2.0283687943262412" table:style-name="ce27">
            <text:p>2.03</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ylam</text:p>
          </table:table-cell>
          <table:table-cell office:value-type="string" table:style-name="ce25">
            <text:p>North and East</text:p>
          </table:table-cell>
          <table:table-cell office:value-type="float" office:value="2.1489841986455982" table:style-name="ce27">
            <text:p>2.1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ylde Green</text:p>
          </table:table-cell>
          <table:table-cell office:value-type="string" table:style-name="ce25">
            <text:p>Central</text:p>
          </table:table-cell>
          <table:table-cell office:value-type="float" office:value="2.5748560460652592" table:style-name="ce27">
            <text:p>2.5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Wymondham</text:p>
          </table:table-cell>
          <table:table-cell office:value-type="string" table:style-name="ce26">
            <text:p>Anglia</text:p>
          </table:table-cell>
          <table:table-cell office:value-type="float" office:value="2.19" table:style-name="ce27">
            <text:p>2.19</text:p>
          </table:table-cell>
          <table:table-cell office:value-type="string" table:style-name="ce25">
            <text:p>Abellio - Greater Anglia station</text:p>
          </table:table-cell>
          <table:table-cell office:value-type="string" table:style-name="ce28">
            <text:p>SSM score and Station category supplied by operator</text:p>
          </table:table-cell>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Wythall</text:p>
          </table:table-cell>
          <table:table-cell office:value-type="string" table:style-name="ce25">
            <text:p>Central</text:p>
          </table:table-cell>
          <table:table-cell office:value-type="float" office:value="2.0778625954198473" table:style-name="ce27">
            <text:p>2.0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Yalding</text:p>
          </table:table-cell>
          <table:table-cell office:value-type="string" table:style-name="ce25">
            <text:p>Kent</text:p>
          </table:table-cell>
          <table:table-cell office:value-type="float" office:value="2.0514018691588785" table:style-name="ce27">
            <text:p>2.05</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Yardley Wood</text:p>
          </table:table-cell>
          <table:table-cell office:value-type="string" table:style-name="ce25">
            <text:p>Central</text:p>
          </table:table-cell>
          <table:table-cell office:value-type="float" office:value="2.1121495327102804" table:style-name="ce27">
            <text:p>2.1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Yarm</text:p>
          </table:table-cell>
          <table:table-cell office:value-type="string" table:style-name="ce25">
            <text:p>East Coast</text:p>
          </table:table-cell>
          <table:table-cell office:value-type="float" office:value="2.172972972972973" table:style-name="ce27">
            <text:p>2.17</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Yate</text:p>
          </table:table-cell>
          <table:table-cell office:value-type="string" table:style-name="ce25">
            <text:p>Western</text:p>
          </table:table-cell>
          <table:table-cell office:value-type="float" office:value="2.2000000000000002" table:style-name="ce27">
            <text:p>2.2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Yatton</text:p>
          </table:table-cell>
          <table:table-cell office:value-type="string" table:style-name="ce25">
            <text:p>Western</text:p>
          </table:table-cell>
          <table:table-cell office:value-type="float" office:value="2.2088377723970942" table:style-name="ce27">
            <text:p>2.2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Yeoford</text:p>
          </table:table-cell>
          <table:table-cell office:value-type="string" table:style-name="ce25">
            <text:p>Western</text:p>
          </table:table-cell>
          <table:table-cell office:value-type="float" office:value="2.4580335731414866" table:style-name="ce27">
            <text:p>2.4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D</text:p>
          </table:table-cell>
          <table:table-cell office:value-type="string" table:style-name="ce25">
            <text:p>Yeovil Junction</text:p>
          </table:table-cell>
          <table:table-cell office:value-type="string" table:style-name="ce25">
            <text:p>Wessex</text:p>
          </table:table-cell>
          <table:table-cell office:value-type="float" office:value="2.4154035231462516" table:style-name="ce27">
            <text:p>2.42</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E</text:p>
          </table:table-cell>
          <table:table-cell office:value-type="string" table:style-name="ce25">
            <text:p>Yeovil Pen Mill</text:p>
          </table:table-cell>
          <table:table-cell office:value-type="string" table:style-name="ce25">
            <text:p>Wessex</text:p>
          </table:table-cell>
          <table:table-cell office:value-type="float" office:value="2.2839667977282656" table:style-name="ce27">
            <text:p>2.28</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Yetminster</text:p>
          </table:table-cell>
          <table:table-cell office:value-type="string" table:style-name="ce25">
            <text:p>Wessex</text:p>
          </table:table-cell>
          <table:table-cell office:value-type="float" office:value="2.3413043478260871" table:style-name="ce27">
            <text:p>2.34</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Ynyswen</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Yoker</text:p>
          </table:table-cell>
          <table:table-cell office:value-type="string" table:style-name="ce25">
            <text:p>Scotland</text:p>
          </table:table-cell>
          <table:table-cell office:value-type="float" office:value="2.6044943820224717" table:style-name="ce27">
            <text:p>2.60</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A</text:p>
          </table:table-cell>
          <table:table-cell office:value-type="string" table:style-name="ce25">
            <text:p>York</text:p>
          </table:table-cell>
          <table:table-cell office:value-type="string" table:style-name="ce25">
            <text:p>East Coast</text:p>
          </table:table-cell>
          <table:table-cell office:value-type="float" office:value="1.9080612596641553" table:style-name="ce27">
            <text:p>1.91</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F</text:p>
          </table:table-cell>
          <table:table-cell office:value-type="string" table:style-name="ce25">
            <text:p>Yorton</text:p>
          </table:table-cell>
          <table:table-cell office:value-type="string" table:style-name="ce25">
            <text:p>Wales</text:p>
          </table:table-cell>
          <table:table-cell office:value-type="float" office:value="2.164079822616408" table:style-name="ce27">
            <text:p>2.16</text:p>
          </table:table-cell>
          <table:table-cell table:style-name="ce25"/>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Ystrad Mynach</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office:value-type="string" table:style-name="ce24">
            <text:p>Apr 2024 to Mar 2025</text:p>
          </table:table-cell>
          <table:table-cell office:value-type="string" table:style-name="ce21">
            <text:p>[x]</text:p>
          </table:table-cell>
          <table:table-cell office:value-type="string" table:style-name="ce25">
            <text:p>Ystrad Rhondda</text:p>
          </table:table-cell>
          <table:table-cell office:value-type="string" table:style-name="ce26">
            <text:p>Wales</text:p>
          </table:table-cell>
          <table:table-cell office:value-type="string" table:style-name="ce27">
            <text:p>[x]</text:p>
          </table:table-cell>
          <table:table-cell office:value-type="string" table:style-name="ce25">
            <text:p>TFW Rail Services (Core Valley Lines)</text:p>
          </table:table-cell>
          <table:table-cell table:style-name="ce28"/>
          <table:table-cell table:number-columns-repeated="16377"/>
        </table:table-row>
        <table:table-row table:style-name="ro6">
          <table:table-cell table:style-name="ce25"/>
          <table:table-cell table:style-name="ce21"/>
          <table:table-cell table:number-columns-repeated="2" table:style-name="ce29"/>
          <table:table-cell table:style-name="ce27"/>
          <table:table-cell table:style-name="ce25"/>
          <table:table-cell table:style-name="ce28"/>
          <table:table-cell table:number-columns-repeated="16377"/>
        </table:table-row>
        <table:table-row table:number-rows-repeated="1046011" table:style-name="ro10">
          <table:table-cell table:number-columns-repeated="16384"/>
        </table:table-row>
      </table:table>
      <table:database-ranges>
        <table:database-range table:target-range-address="Notes.A3:Notes.B6" table:name="notes">
          <table:sort>
            <table:sort-by table:field-number="0"/>
          </table:sort>
        </table:database-range>
        <table:database-range table:target-range-address="6920_SSM_scores.A5:6920_SSM_scores.G2564" table:name="table_6920_station_stewardship_measure">
          <table:sort>
            <table:sort-by table:field-number="2"/>
            <table:sort-by table:field-number="3"/>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number:number-style style:name="N2">
      <number:number number:decimal-places="2" number:min-decimal-places="2" number:min-integer-digits="1"/>
    </number:number-style>
    <number:date-style style:name="N36">
      <number:year number:style="long"/>
      <number:text>-</number:text>
      <number:year/>
    </number:date-style>
    <style:style style:name="cf1" style:family="table-cell" style:data-style-name="N0">
      <style:table-cell-properties fo:background-color="#FFC7CE"/>
      <style:text-properties fo:color="#9C0006"/>
    </style: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Table 6920: Station stewardship measure, Great Britain</dc:title>
    <meta:initial-creator>Office of Rail and Road</meta:initial-creator>
    <dc:creator>Amusan, Folusho</dc:creator>
    <meta:creation-date>2026-03-13T16:05:57Z</meta:creation-date>
    <dc:date>2026-03-18T17:15:24Z</dc:date>
  </office:meta>
</office:document-meta>
</file>